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52759876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52759876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52759877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52759879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52759880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275988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27598829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2759894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2759895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2759897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275989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275990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2759903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27599041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2759916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2759916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2759917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275991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2759919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2759921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2759922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2759935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2759936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275993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2759938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2759939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275994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2759942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2759959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275995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275996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275996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2759962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2759964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27599652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27599657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2759966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27599669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2759978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275997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275997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275998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2759984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2759986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27599873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2759987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2759988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27599891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2760001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2760001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2760002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276000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2760004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2760005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27600064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2760017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2760018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2760018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2760019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2760020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2760022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2760023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2760040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2760041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2760041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276004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2760043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2760045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2760046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2760057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2760057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2760058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2760059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2760060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2760061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2760062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2760077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276007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276007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2760079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2760080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2760084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27600851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27600863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2760087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27600874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2760100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2760100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52760101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52760102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52760103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5276010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527601055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527601060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52760106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527601073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52760122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5276012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5276012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52760124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52760125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52760127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527601282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52760139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52760140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5276014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52760141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5276014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52760144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527601456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52760156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52760157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52760157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52760158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52760159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5276016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52760162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52760174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52760174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5276017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5276017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52760177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52760178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52760179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52760194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52760194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52760195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5276019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52760197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52760199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527601997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527602004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52760201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527602017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52760213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2760214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2760214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2760215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52760217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52760218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527602193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527602197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52760220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527602208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52760232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52760232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52760233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52760234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52760235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527602368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52760237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5276024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5276025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52760250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52760251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52760252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52760254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527602552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527602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52760269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52760270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52760271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52760272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52760274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52760274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52760287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52760287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52760288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52760289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52760290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52760291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52760292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52760304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52760304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52760305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5276030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52760307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52760308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27603093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527603098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52760310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527603108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52760323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52760323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52760324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52760325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52760326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52760328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527603286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527603290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52760329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27603301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52760343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52760344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52760345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52760346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2760347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52760348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52760349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5276036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5276036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52760362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52760363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52760364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52760365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527603667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5276037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52760378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52760379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52760380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52760381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52760383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52760383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52760395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52760396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5276039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52760397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5276039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52760400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52760401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52760415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52760416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52760416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5276041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52760418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52760420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527604211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52760421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52760422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527604225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52760434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52760435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52760435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5276043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52760437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52760439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527604399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52760440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52760441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527604415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52760454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52760454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52760455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5276045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52760457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527604586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52760459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52760471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52760471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5276047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52760473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52760474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527604759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527604770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52760492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527604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527604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52760494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52760495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52760496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52760497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52760509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52760510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52760510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5276051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5276051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52760514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52760514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52760527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5276052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2760528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5276052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52760530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52760531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527605324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527605328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52760533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527605338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52760546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52760546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5276054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52760548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52760548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52760550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52760551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527605516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2760552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27605526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5276056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52760568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5276056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52760569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52760570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2760571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527605726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2760584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2760585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5276058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5276058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52760587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52760589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527605899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52760601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52760602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5276060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5276060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52760604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52760606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52760606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52760619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52760619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52760620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2760621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2760622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52760623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52760624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52760638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2760639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2760639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5276064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2760641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2760643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52760644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527606446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52760645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27606456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276065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2760658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276065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5276065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52760660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52760662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52760663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527606634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2760664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27606646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2760003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style160527600057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yle160527606213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527606237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style160527606036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style160527606060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style160527605866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yle160527605890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527605695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style160527605719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style16052760511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60527605141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style160527604940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60527604964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527604735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style160527604759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style160527604562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style160527604586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52760397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527604002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52760380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style160527603830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60527603634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527603658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style160527603460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60527603487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60527602892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style160527602916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style160527602714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style160527602740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style160527602519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style160527602544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style160527602345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style160527602368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style16052760176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style16052760178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style160527601589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style16052760161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527601418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style160527601447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style16052760124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60527601274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60527600593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style160527600619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style160527600429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style160527600454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527600199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60527600224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6052760002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style16052760005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6052760620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6052760623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52760603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6052760605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6052760586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style160527605886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6052760569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style160527605714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style16052760511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7" style:family="table-cell" style:parent-style-name="style16052760513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52760493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6052760495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style16052760473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60527604754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52760455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style16052760458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style16052760397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style16052760399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6052760380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style16052760382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style16052760362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527603654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52760345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style16052760348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6052760288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6052760291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52760270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52760273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52760251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527602538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style16052760233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60527602364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52760175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style16052760178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6052760158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6052760161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52760141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style160527601442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52760124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style160527601269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52760058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52760061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52760042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52760044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6052760019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style160527600219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52759878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5275988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52759937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style16052759940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6052759918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52759920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52759898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60527599026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style160527598790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style160527598820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527599385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style16052759941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527599185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60527599218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style16052759899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style16052759903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style16052759961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style16052759963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52759964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6052760659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52760661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5" style:family="table-cell" style:parent-style-name="style16052760662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6" style:family="table-cell" style:parent-style-name="style16052760640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style16052760642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style160527606432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6052760547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style16052760549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style16052760550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6052760528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6052760531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style160527605315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style16052760436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6" style:family="table-cell" style:parent-style-name="style16052760438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style160527604388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6052760417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style16052760419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0" style:family="table-cell" style:parent-style-name="style160527604202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52760324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style16052760327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3" style:family="table-cell" style:parent-style-name="style160527603277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6052760305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6052760308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style160527603085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52760215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style16052760218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6052760218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52760195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52760198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60527601988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6052760101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4" style:family="table-cell" style:parent-style-name="style16052760104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5" style:family="table-cell" style:parent-style-name="style160527601046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style16052760079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6052760082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8" style:family="table-cell" style:parent-style-name="style160527600827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6052759981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style16052759985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52759986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style160527599615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527599648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4" style:family="table-cell" style:parent-style-name="style160527599657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6052760659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60527606625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60527606630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60527606409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527606437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style160527606441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527605480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style160527605508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style160527605512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60527605290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5" style:family="table-cell" style:parent-style-name="style160527605319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6" style:family="table-cell" style:parent-style-name="style160527605324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60527604366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8" style:family="table-cell" style:parent-style-name="style16052760439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style160527604405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0527604179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527604206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2" style:family="table-cell" style:parent-style-name="style160527604215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0527603253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60527603281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style160527603286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style160527603061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60527603089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60527603093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60527602159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527602188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60527602197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60527601963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style160527601993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style160527602004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style160527601022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6052760105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7" style:family="table-cell" style:parent-style-name="style160527601055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8" style:family="table-cell" style:parent-style-name="style160527600797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6052760084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0" style:family="table-cell" style:parent-style-name="style160527600851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style16052759983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style16052759986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3" style:family="table-cell" style:parent-style-name="style160527599878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5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style160527598798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52759879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52759881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52759880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52759873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3" style:family="table-cell" style:parent-style-name="style16052759874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52759874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52759875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52759876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52759876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52759877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527599006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5275989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52759902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5275990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52759892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4" style:family="table-cell" style:parent-style-name="style16052759892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52759893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52759893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52759894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52759895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52759897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527599190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5275991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52759920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52759919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52759914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style16052759914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52759915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52759915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52759916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52759916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52759917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52759939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52759938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527599401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52759939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52759933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style16052759934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52759934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52759935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52759935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52759936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5275993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52759963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5275996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52759962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5275995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style16052759957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52759958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52759958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52759959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5275995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5275996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52759962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527599853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5275998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52759984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52759976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7" style:family="table-cell" style:parent-style-name="style16052759976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52759977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52759977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52759978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5275997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5275997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527599839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527600037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5276000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527600047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52760004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52759998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9" style:family="table-cell" style:parent-style-name="style16052759999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52760000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52760000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52760001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52760001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52760002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527600204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52760019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527600214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52760020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52760015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0" style:family="table-cell" style:parent-style-name="style16052760016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52760016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52760017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52760017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52760018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52760018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527600434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5276004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527600444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52760043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52760038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1" style:family="table-cell" style:parent-style-name="style16052760039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52760039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52760040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52760040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52760041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52760041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527600598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52760059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527600610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52760060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52760055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2" style:family="table-cell" style:parent-style-name="style16052760055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52760056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52760056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52760057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52760057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52760058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527600814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52760079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52760080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52760073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2" style:family="table-cell" style:parent-style-name="style16052760074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52760075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52760076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52760077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5276007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5276007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52760080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527601037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52760102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52760103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52760098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3" style:family="table-cell" style:parent-style-name="style16052760098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52760099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52760099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52760100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52760100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52760101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527601026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52760125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52760124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52760126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52760125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52760120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5" style:family="table-cell" style:parent-style-name="style16052760120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52760121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52760121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52760122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5276012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5276012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52760142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52760141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527601437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5276014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52760137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6" style:family="table-cell" style:parent-style-name="style16052760137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52760138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52760138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52760139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52760140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5276014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527601594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52760158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527601606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52760159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52760154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6052760155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52760155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52760156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52760156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52760157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52760157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527601767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5276017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52760177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52760177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52760172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8" style:family="table-cell" style:parent-style-name="style16052760172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52760173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52760173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52760174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52760174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5276017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527601979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5276019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52760197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52760192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8" style:family="table-cell" style:parent-style-name="style16052760192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52760193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52760193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52760194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52760194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52760195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527601969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527602175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52760215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52760217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52760211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9" style:family="table-cell" style:parent-style-name="style16052760212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52760212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52760213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52760213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52760214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52760214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527602164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52760234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52760234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527602359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52760235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5276023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1" style:family="table-cell" style:parent-style-name="style16052760230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52760231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52760231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52760232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52760232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52760233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527602523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52760251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527602534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52760252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52760247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2" style:family="table-cell" style:parent-style-name="style16052760248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52760248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52760249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5276024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5276025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52760250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527602718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52760271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527602729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52760272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52760267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3" style:family="table-cell" style:parent-style-name="style16052760267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52760268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52760268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527602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52760269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52760270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527602897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52760289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527602907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52760290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52760285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4" style:family="table-cell" style:parent-style-name="style16052760285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52760286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52760286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52760287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52760287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52760288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527603076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5276030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52760307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52760302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4" style:family="table-cell" style:parent-style-name="style16052760302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52760303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52760303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52760304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52760304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52760305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527603066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527603268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52760325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52760326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52760321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5" style:family="table-cell" style:parent-style-name="style16052760321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52760322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52760322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52760323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6052760323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52760324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527603258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527603467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52760346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52760347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52760347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5276034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7" style:family="table-cell" style:parent-style-name="style16052760342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52760343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52760343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52760343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52760344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52760345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527603639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52760363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527603649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52760364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52760358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8" style:family="table-cell" style:parent-style-name="style16052760359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52760360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52760360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605276036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5276036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52760362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52760381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52760380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52760382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52760381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52760376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9" style:family="table-cell" style:parent-style-name="style16052760376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52760377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52760377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5276037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52760378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52760379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527603983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52760397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527603993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5276039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52760393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0" style:family="table-cell" style:parent-style-name="style16052760393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52760394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52760394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52760395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52760396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5276039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527604193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5276041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52760418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52760413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0" style:family="table-cell" style:parent-style-name="style16052760414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52760414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52760415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6052760415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6052760416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52760416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527604184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527604380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5276043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52760437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52760432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1" style:family="table-cell" style:parent-style-name="style16052760432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52760433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52760433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52760434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52760435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52760435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527604370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527604566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5276045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527604577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52760457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52760451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3" style:family="table-cell" style:parent-style-name="style16052760452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52760453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52760453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52760454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52760454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52760455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52760473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52760473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527604749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52760474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52760469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4" style:family="table-cell" style:parent-style-name="style16052760469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52760470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52760470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52760471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52760471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5276047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6052760494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6052760494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527604955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52760495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52760489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5" style:family="table-cell" style:parent-style-name="style16052760490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52760491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52760491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6052760492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527604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527604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52760512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5276051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527605131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5276051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52760507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style16052760507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52760508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52760508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52760509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52760510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52760510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527605306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5276052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52760530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52760525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style16052760525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52760526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52760526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52760527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605276052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52760528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52760529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52760549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52760548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6052760548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6052760544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7" style:family="table-cell" style:parent-style-name="style16052760544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52760545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52760545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52760546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52760546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5276054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52760548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527605699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52760569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60527605710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52760570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5276056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9" style:family="table-cell" style:parent-style-name="style16052760566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52760566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52760567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5276056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6052760568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5276056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527605871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5276058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52760588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52760587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52760582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0" style:family="table-cell" style:parent-style-name="style16052760583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52760583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52760584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6052760584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52760585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5276058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527606040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5276060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52760605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52760604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52760599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style16052760600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52760600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6052760601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52760601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6052760602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5276060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527606217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6052760621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527606228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52760622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52760617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2" style:family="table-cell" style:parent-style-name="style16052760617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52760618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52760618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6052760619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52760619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52760620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527606423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605276064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52760641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52760636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2" style:family="table-cell" style:parent-style-name="style16052760637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6052760637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52760638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52760638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52760639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52760639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52760641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52760661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5276065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6052760660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52760655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3" style:family="table-cell" style:parent-style-name="style1605276065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52760656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52760657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5276065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6052760658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5276065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60527606601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527598798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52759881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52759879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52759873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4" style:family="table-cell" style:parent-style-name="style16052759874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5275987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60527599006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52759902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5275989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6052759892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0" style:family="table-cell" style:parent-style-name="style16052759892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52759895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527599190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6052759920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6052759918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52759914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6" style:family="table-cell" style:parent-style-name="style16052759914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52759916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527599390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527599401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52759938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52759933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2" style:family="table-cell" style:parent-style-name="style16052759934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52759936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527599633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52759961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52759957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7" style:family="table-cell" style:parent-style-name="style16052759957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6052759959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52759962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60527599853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6052759983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52759976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3" style:family="table-cell" style:parent-style-name="style16052759976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5275997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527599839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527600037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527600047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6052760003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52759998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0" style:family="table-cell" style:parent-style-name="style16052759999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52760001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527600204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527600214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52760019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6052760015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6" style:family="table-cell" style:parent-style-name="style16052760016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52760018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527600434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527600444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52760042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52760038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2" style:family="table-cell" style:parent-style-name="style16052760039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5276004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527600598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527600610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52760059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52760055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8" style:family="table-cell" style:parent-style-name="style16052760055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52760057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60527600814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6052760079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52760073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3" style:family="table-cell" style:parent-style-name="style16052760074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52760077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6052760080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527601037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52760102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52760098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9" style:family="table-cell" style:parent-style-name="style16052760098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6052760100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60527601026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60527601252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527601264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6052760124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6052760120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6" style:family="table-cell" style:parent-style-name="style16052760120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52760123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6052760142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527601437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52760141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6052760137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2" style:family="table-cell" style:parent-style-name="style16052760137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6052760140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527601594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60527601606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52760158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52760154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8" style:family="table-cell" style:parent-style-name="style16052760155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52760157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527601767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6052760177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6052760176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6052760172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4" style:family="table-cell" style:parent-style-name="style16052760172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6052760174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527601979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52760196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6052760192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9" style:family="table-cell" style:parent-style-name="style16052760192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6052760194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60527601969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60527602175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6052760215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52760211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5" style:family="table-cell" style:parent-style-name="style16052760212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6052760214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60527602164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6052760234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60527602359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6052760234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52760230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2" style:family="table-cell" style:parent-style-name="style16052760230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605276023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60527602523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style160527602534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6052760251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6052760247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8" style:family="table-cell" style:parent-style-name="style16052760248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6052760250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60527602718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527602729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6052760271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6052760267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4" style:family="table-cell" style:parent-style-name="style16052760267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6052760269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60527602897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6052760290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6052760289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6052760285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0" style:family="table-cell" style:parent-style-name="style16052760285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52760287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527603076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6052760306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6052760302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5" style:family="table-cell" style:parent-style-name="style16052760302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6052760304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527603066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6052760326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6052760325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style16052760321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1" style:family="table-cell" style:parent-style-name="style16052760321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605276032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60527603258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60527603467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6052760347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6052760346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6052760341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8" style:family="table-cell" style:parent-style-name="style16052760342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6052760344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60527603639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60527603649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6052760363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6052760358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4" style:family="table-cell" style:parent-style-name="style16052760359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6052760361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6052760381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6052760382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6052760380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6052760376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0" style:family="table-cell" style:parent-style-name="style16052760376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6052760378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60527603983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3" style:family="table-cell" style:parent-style-name="style160527603993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6052760397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6052760393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6" style:family="table-cell" style:parent-style-name="style16052760393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6052760396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60527604193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6052760417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6052760413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1" style:family="table-cell" style:parent-style-name="style16052760414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6052760416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60527604184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60527604380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6052760436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6052760432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7" style:family="table-cell" style:parent-style-name="style16052760432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6052760435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60527604370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60527604566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60527604577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6052760456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6052760451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4" style:family="table-cell" style:parent-style-name="style16052760452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6052760454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6052760473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7" style:family="table-cell" style:parent-style-name="style160527604749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6052760473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6052760469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0" style:family="table-cell" style:parent-style-name="style16052760469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6052760471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60527604945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style160527604955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6052760494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6052760489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6" style:family="table-cell" style:parent-style-name="style16052760490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6052760492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style160527605122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60527605131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6052760511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6052760507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2" style:family="table-cell" style:parent-style-name="style16052760507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6052760510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60527605306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605276052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6052760525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7" style:family="table-cell" style:parent-style-name="style16052760525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605276052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60527605296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60527605494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1" style:family="table-cell" style:parent-style-name="style16052760548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style16052760544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3" style:family="table-cell" style:parent-style-name="style16052760544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6052760546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style160527605485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style160527605699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style160527605710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8" style:family="table-cell" style:parent-style-name="style16052760569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6052760565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0" style:family="table-cell" style:parent-style-name="style16052760566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style16052760568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2" style:family="table-cell" style:parent-style-name="style160527605871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style16052760588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6052760586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5" style:family="table-cell" style:parent-style-name="style16052760582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6" style:family="table-cell" style:parent-style-name="style16052760583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7" style:family="table-cell" style:parent-style-name="style16052760585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style160527606040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style16052760605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0" style:family="table-cell" style:parent-style-name="style16052760603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1" style:family="table-cell" style:parent-style-name="style16052760599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2" style:family="table-cell" style:parent-style-name="style16052760600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6052760602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60527606217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5" style:family="table-cell" style:parent-style-name="style160527606228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style16052760621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6052760617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8" style:family="table-cell" style:parent-style-name="style16052760617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9" style:family="table-cell" style:parent-style-name="style1605276061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0" style:family="table-cell" style:parent-style-name="style160527606423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6052760640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style16052760636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3" style:family="table-cell" style:parent-style-name="style16052760637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6052760639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style16052760641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6" style:family="table-cell" style:parent-style-name="style160527606610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6052760659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style16052760655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9" style:family="table-cell" style:parent-style-name="style1605276065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0" style:family="table-cell" style:parent-style-name="style1605276065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1" style:family="table-cell" style:parent-style-name="style160527606601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4.74133333333333cm" style:use-optimal-column-width="true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92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63.9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7473in" svg:height="1.32518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in" svg:width="2.11477in" svg:height="1.3737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536">
            <text:p>ENCUESTA DE FAMILIAS Y HOGARES <text:s/>EFH-2019</text:p>
            <text:p/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37">
            <text:p>CAPÍTULO 3.E. PROBLEMAS ESPECÍFICOS DE ATENCIÓN A PERSONAS MAYORES</text:p>
          </table:table-cell>
          <table:covered-table-cell table:number-columns-repeated="5"/>
          <table:table-cell table:number-columns-repeated="4" table:style-name="ce53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4">
            <text:p><text:a xlink:href="#'3.MAY.40.a'.A1">Tabla 3.MAY.40.a Hogares/Familias con sobrecarga de trabajo por atender a familiares mayores en el hogar por tipo de hogar o familia y gravedad del problema. C.A.Euskadi. Años 2015 y 2019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4">
            <text:p><text:a xlink:href="#'3.MAY.40.b'.A1">Tabla 3.MAY.40.b Personas en Hogares/Familias con sobrecarga de trabajo por atender a familiares mayores en el hogar por tipo de hogar o familia y gravedad del problema. C.A.Euskadi. Años 2015 y 2019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4">
            <text:p><text:a xlink:href="#'3.MAY.40.c'.A1">Tabla 3.MAY.40.c Hogares/Familias con sobrecarga de trabajo por atender a familiares mayores en el hogar por tipo de hogar o familia y gravedad del problema. C.A.Euskadi. Años 2015 y 2019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4">
            <text:p><text:a xlink:href="#'3.MAY.40.d'.A1">Tabla 3.MAY.40.d Personas en Hogares/Familias con sobrecarga de trabajo por atender a familiares mayores en el hogar por tipo de hogar o familia y gravedad del problema. C.A.Euskadi. Años 2015 y 2019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4">
            <text:p><text:a xlink:href="#'3.MAY.40.e'.A1">Tabla 3.MAY.40.e Hogares/Familias con sobrecarga de trabajo por atender a familiares mayores en el hogar por tipo de hogar o familia Indicadores de impacto del problema. C.A.Euskadi. Años 2015 y 2019 Tasas de incidencia sobre el total de hogares e índices respec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4">
            <text:p><text:a xlink:href="#'3.MAY.40.f'.A1">Tabla 3.MAY.40.f Personas en Hogares/Familias con sobrecarga de trabajo por atender a familiares mayores en el hogar por tipo de hogar o familia Indicadores de impacto del problema. C.A.Euskadi. Años 2015 y 2019 Tasas de incidencia sobre la población total e índi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1.a'.A1">Tabla 3.MAY.41.a Hogares/Familias con sobrecarga de trabajo por atender a familiares mayores fuera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1.b'.A1">Tabla 3.MAY.41.b Personas en Hogares/Familias con sobrecarga de trabajo por atender a familiares mayores fuera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1.c'.A1">Tabla 3.MAY.41.c Hogares/Familias con sobrecarga de trabajo por atender a familiares mayores fuera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1.d'.A1">Tabla 3.MAY.41.d Personas en Hogares/Familias con sobrecarga de trabajo por atender a familiares mayores fuera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1.e'.A1">Tabla 3.MAY.41.e Hogares/Familias con sobrecarga de trabajo por atender a familiares mayores fuera del hogar por tipo de hogar o familia Indicadores de impacto del problema. C.A.Euskadi. Años 2015 y 2019 Tasas de incidencia sobre el total de hogares e índices res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1.f'.A1">Tabla 3.MAY.41.f Personas en Hogares/Familias con sobrecarga de trabajo por atender a familiares mayores fuera del hogar por tipo de hogar o familia Indicadores de impacto del problema. C.A.Euskadi. Años 2015 y 2019 Tasas de incidencia sobre la población total e<text:s/>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2.a'.A1">Tabla 3.MAY.42.a Hogares/Familias que por su trabajo no pueden atender a los padres mayores en casa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2.b'.A1">Tabla 3.MAY.42.b Personas en Hogares/Familias que por su trabajo no pueden atender a los padres mayores en casa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2.c'.A1">Tabla 3.MAY.42.c Hogares/Familias que por su trabajo no pueden atender a los padres mayores en casa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2.d'.A1">Tabla 3.MAY.42.d Personas en Hogares/Familias que por su trabajo no pueden atender a los padres mayores en casa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2.e'.A1">Tabla 3.MAY.42.e Hogares/Familias que por su trabajo no pueden atender a los padres mayores en casa por tipo de hogar o familia Indicadores de impacto del problema. C.A.Euskadi. Años 2015 y 2019 Tasas de incidencia sobre el total de hogares e índices respecto a l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2.f'.A1">Tabla 3.MAY.42.f Personas en Hogares/Familias que por su trabajo no pueden atender a los padres mayores en casa por tipo de hogar o familia Indicadores de impacto del problema. C.A.Euskadi. Años 2015 y 2019 Tasas de incidencia sobre la población total e índices r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3.a'.A1">Tabla 3.MAY.43.a Hogares/Familias que por su trabajo no pueden atender a los padres mayores fuera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3.b'.A1">Tabla 3.MAY.43.b Personas en Hogares/Familias que por su trabajo no pueden atender a los padres mayores fuera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3.c'.A1">Tabla 3.MAY.43.c Hogares/Familias que por su trabajo no pueden atender a los padres mayores fuera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3.d'.A1">Tabla 3.MAY.43.d Personas en Hogares/Familias que por su trabajo no pueden atender a los padres mayores fuera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3.e'.A1">Tabla 3.MAY.43.e Hogares/Familias que por su trabajo no pueden atender a los padres mayores fuera del hogar por tipo de hogar o familia Indicadores de impacto del problema. C.A.Euskadi. Años 2015 y 2019 Tasas de incidencia sobre el total de hogares e índices resp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3.f'.A1">Tabla 3.MAY.43.f Personas en Hogares/Familias que por su trabajo no pueden atender a los padres mayores fuera del hogar por tipo de hogar o familia Indicadores de impacto del problema. C.A.Euskadi. Años 2015 y 2019 Tasas de incidencia sobre la población total e í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4.a'.A1">Tabla 3.MAY.44.a Hogares/Familias que no pueden atender a los padres ancianos en casa por falta de espacio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4.b'.A1">Tabla 3.MAY.44.b Personas en Hogares/Familias que no pueden atender a los padres ancianos en casa por falta de espacio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4.c'.A1">Tabla 3.MAY.44.c Hogares/Familias que no pueden atender a los padres ancianos en casa por falta de espacio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4.d'.A1">Tabla 3.MAY.44.d Personas en Hogares/Familias que no pueden atender a los padres ancianos en casa por falta de espacio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4.e'.A1">Tabla 3.MAY.44.e Hogares/Familias que no pueden atender a los padres ancianos en casa por falta de espacio por tipo de hogar o familia Indicadores de impacto del problema. C.A.Euskadi. Años 2015 y 2019 Tasas de incidencia sobre el total de hogares e índices respe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4.f'.A1">Tabla 3.MAY.44.f Personas en Hogares/Familias que no pueden atender a los padres ancianos en casa por falta de espacio por tipo de hogar o familia Indicadores de impacto del problema. C.A.Euskadi. Años 2015 y 2019 Tasas de incidencia sobre la población total e ín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5.a'.A1">Tabla 3.MAY.45.a Hogares/Familias que no encuentran plaza en residencia para mayores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5.b'.A1">Tabla 3.MAY.45.b Personas en Hogares/Familias que no encuentran plaza en residencia para mayores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5.c'.A1">Tabla 3.MAY.45.c Hogares/Familias que no encuentran plaza en residencia para mayores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5.d'.A1">Tabla 3.MAY.45.d Personas en Hogares/Familias que no encuentran plaza en residencia para mayores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5.e'.A1">Tabla 3.MAY.45.e Hogares/Familias que no encuentran plaza en residencia para mayores por tipo de hogar o familia Indicadores de impacto del problema. C.A.Euskadi. Años 2015 y 2019 Tasas de incidencia sobre el total de hogares e índices respecto a los hogares con<text:s/>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5.f'.A1">Tabla 3.MAY.45.f Personas en Hogares/Familias que no encuentran plaza en residencia para mayores por tipo de hogar o familia Indicadores de impacto del problema. C.A.Euskadi. Años 2015 y 2019 Tasas de incidencia sobre la población total e índices respecto a la po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6.a'.A1">Tabla 3.MAY.46.a Hogares/Familias que no encuentran personas apropiadas para contratar como cuidadoras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6.b'.A1">Tabla 3.MAY.46.b Personas en Hogares/Familias que no encuentran personas apropiadas para contratar como cuidadoras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6.c'.A1">Tabla 3.MAY.46.c Hogares/Familias que no encuentran personas apropiadas para contratar como cuidadoras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6.d'.A1">Tabla 3.MAY.46.d Personas en Hogares/Familias que no encuentran personas apropiadas para contratar como cuidadoras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6.e'.A1">Tabla 3.MAY.46.e Hogares/Familias que no encuentran personas apropiadas para contratar como cuidadoras por tipo de hogar o familia Indicadores de impacto del problema. C.A.Euskadi. Años 2015 y 2019 Tasas de incidencia sobre el total de hogares e índices respecto<text:s/></text:a></text:p>
          </table:table-cell>
          <table:table-cell table:number-columns-repeated="16383"/>
        </table:table-row>
        <table:table-row table:style-name="ro1">
          <table:table-cell office:value-type="string" table:style-name="ce534">
            <text:p><text:a xlink:href="#'3.MAY.46.f'.A1">Tabla 3.MAY.46.f Personas en Hogares/Familias que no encuentran personas apropiadas para contratar como cuidadoras por tipo de hogar o familia Indicadores de impacto del problema. C.A.Euskadi. Años 2015 y 2019 Tasas de incidencia sobre la población total e índice</text:a></text:p>
          </table:table-cell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  <table:table table:name="3_MAY_40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03">
            <text:p>Tabla 3.MAY.40.a</text:p>
            <text:p>Hogares/Familias con sobrecarga de trabajo por atender a familiares mayores en 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04">
            <text:p>Tipos</text:p>
          </table:table-cell>
          <table:covered-table-cell/>
          <table:table-cell office:value-type="string" table:number-columns-spanned="6" table:number-rows-spanned="1" table:style-name="ce546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47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1005">
            <text:p>Abs.</text:p>
          </table:table-cell>
          <table:table-cell office:value-type="string" table:number-columns-spanned="1" table:number-rows-spanned="2" table:style-name="ce1005">
            <text:p>Abs.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0">
            <text:p>2019</text:p>
          </table:table-cell>
          <table:table-cell office:value-type="string" table:style-name="ce434">
            <text:p>TOTAL</text:p>
          </table:table-cell>
          <table:table-cell office:value-type="float" office:value="1591.0566592022515" table:style-name="ce435">
            <text:p>1.591</text:p>
          </table:table-cell>
          <table:table-cell office:value-type="float" office:value="4943.0002636617337" table:style-name="ce435">
            <text:p>4.943</text:p>
          </table:table-cell>
          <table:table-cell office:value-type="float" office:value="4517.408933569317" table:style-name="ce435">
            <text:p>4.517</text:p>
          </table:table-cell>
          <table:table-cell office:value-type="float" office:value="3633.638458033437" table:style-name="ce435">
            <text:p>3.634</text:p>
          </table:table-cell>
          <table:table-cell office:value-type="float" office:value="898964.93803452945" table:style-name="ce435">
            <text:p>898.965</text:p>
          </table:table-cell>
          <table:table-cell office:value-type="float" office:value="913650.04234899604" table:style-name="ce435">
            <text:p>913.650</text:p>
          </table:table-cell>
          <table:table-cell office:value-type="float" office:value="14685.104314466744" table:style-name="ce435">
            <text:p>14.685</text:p>
          </table:table-cell>
          <table:table-cell office:value-type="float" office:value="8151.047391602754" table:style-name="ce435">
            <text:p>8.151</text:p>
          </table:table-cell>
          <table:table-cell office:value-type="float" office:value="4308.8853638366363" table:style-name="ce435">
            <text:p>4.3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072.55841571186" table:style-name="ce7">
            <text:p>263.073</text:p>
          </table:table-cell>
          <table:table-cell office:value-type="float" office:value="263072.55841571186" table:style-name="ce7">
            <text:p>263.0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606.02050376268039" table:style-name="ce7">
            <text:p>606</text:p>
          </table:table-cell>
          <table:table-cell office:value-type="float" office:value="53.540136905764243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3842.082810214215" table:style-name="ce7">
            <text:p>13.842</text:p>
          </table:table-cell>
          <table:table-cell office:value-type="float" office:value="14501.643450882661" table:style-name="ce7">
            <text:p>14.502</text:p>
          </table:table-cell>
          <table:table-cell office:value-type="float" office:value="659.56064066844453" table:style-name="ce7">
            <text:p>660</text:p>
          </table:table-cell>
          <table:table-cell office:value-type="float" office:value="53.540136905764243" table:style-name="ce7">
            <text:p>54</text:p>
          </table:table-cell>
          <table:table-cell office:value-type="float" office:value="31.058091083828508" table:style-name="ce7">
            <text:p>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526.86766611774999" table:style-name="ce7">
            <text:p>527</text:p>
          </table:table-cell>
          <table:table-cell office:value-type="float" office:value="1414.7311437955079" table:style-name="ce7">
            <text:p>1.415</text:p>
          </table:table-cell>
          <table:table-cell office:value-type="float" office:value="2322.5252944397989" table:style-name="ce7">
            <text:p>2.323</text:p>
          </table:table-cell>
          <table:table-cell office:value-type="float" office:value="2233.1686300971191" table:style-name="ce7">
            <text:p>2.233</text:p>
          </table:table-cell>
          <table:table-cell office:value-type="float" office:value="203331.26229399955" table:style-name="ce7">
            <text:p>203.331</text:p>
          </table:table-cell>
          <table:table-cell office:value-type="float" office:value="209828.55502844971" table:style-name="ce7">
            <text:p>209.829</text:p>
          </table:table-cell>
          <table:table-cell office:value-type="float" office:value="6497.292734450175" table:style-name="ce7">
            <text:p>6.497</text:p>
          </table:table-cell>
          <table:table-cell office:value-type="float" office:value="4555.6939245369185" table:style-name="ce7">
            <text:p>4.556</text:p>
          </table:table-cell>
          <table:table-cell office:value-type="float" office:value="2076.8141845596911" table:style-name="ce7">
            <text:p>2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526.86766611774999" table:style-name="ce7">
            <text:p>527</text:p>
          </table:table-cell>
          <table:table-cell office:value-type="float" office:value="1414.7311437955079" table:style-name="ce7">
            <text:p>1.415</text:p>
          </table:table-cell>
          <table:table-cell office:value-type="float" office:value="2322.5252944397989" table:style-name="ce7">
            <text:p>2.323</text:p>
          </table:table-cell>
          <table:table-cell office:value-type="float" office:value="2233.1686300971191" table:style-name="ce7">
            <text:p>2.233</text:p>
          </table:table-cell>
          <table:table-cell office:value-type="float" office:value="147608.36843960595" table:style-name="ce7">
            <text:p>147.608</text:p>
          </table:table-cell>
          <table:table-cell office:value-type="float" office:value="154105.66117405618" table:style-name="ce7">
            <text:p>154.106</text:p>
          </table:table-cell>
          <table:table-cell office:value-type="float" office:value="6497.292734450175" table:style-name="ce7">
            <text:p>6.497</text:p>
          </table:table-cell>
          <table:table-cell office:value-type="float" office:value="4555.6939245369185" table:style-name="ce7">
            <text:p>4.556</text:p>
          </table:table-cell>
          <table:table-cell office:value-type="float" office:value="2076.8141845596911" table:style-name="ce7">
            <text:p>2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688.66906070394737" table:style-name="ce7">
            <text:p>689</text:p>
          </table:table-cell>
          <table:table-cell office:value-type="float" office:value="1642.2331558946303" table:style-name="ce7">
            <text:p>1.642</text:p>
          </table:table-cell>
          <table:table-cell office:value-type="float" office:value="29.366642532240014" table:style-name="ce7">
            <text:p>29</text:p>
          </table:table-cell>
          <table:table-cell office:value-type="float" office:value="162.22322393891017" table:style-name="ce7">
            <text:p>162</text:p>
          </table:table-cell>
          <table:table-cell office:value-type="float" office:value="302617.30120490503" table:style-name="ce7">
            <text:p>302.617</text:p>
          </table:table-cell>
          <table:table-cell office:value-type="float" office:value="305139.79328797478" table:style-name="ce7">
            <text:p>305.140</text:p>
          </table:table-cell>
          <table:table-cell office:value-type="float" office:value="2522.4920830697283" table:style-name="ce7">
            <text:p>2.522</text:p>
          </table:table-cell>
          <table:table-cell office:value-type="float" office:value="191.58986647115017" table:style-name="ce7">
            <text:p>192</text:p>
          </table:table-cell>
          <table:table-cell office:value-type="float" office:value="236.37540209510996" table:style-name="ce7">
            <text:p>2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517.34773659836355" table:style-name="ce7">
            <text:p>517</text:p>
          </table:table-cell>
          <table:table-cell office:value-type="float" office:value="226.84953474692333" table:style-name="ce7">
            <text:p>227</text:p>
          </table:table-cell>
          <table:table-cell office:value-type="float" office:value="0" table:style-name="ce7">
            <text:p>0</text:p>
          </table:table-cell>
          <table:table-cell office:value-type="float" office:value="162.22322393891017" table:style-name="ce7">
            <text:p>162</text:p>
          </table:table-cell>
          <table:table-cell office:value-type="float" office:value="233675.51840735818" table:style-name="ce7">
            <text:p>233.676</text:p>
          </table:table-cell>
          <table:table-cell office:value-type="float" office:value="234581.9389026424" table:style-name="ce7">
            <text:p>234.582</text:p>
          </table:table-cell>
          <table:table-cell office:value-type="float" office:value="906.42049528419705" table:style-name="ce7">
            <text:p>906</text:p>
          </table:table-cell>
          <table:table-cell office:value-type="float" office:value="162.22322393891017" table:style-name="ce7">
            <text:p>1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171.32132410558381" table:style-name="ce7">
            <text:p>171</text:p>
          </table:table-cell>
          <table:table-cell office:value-type="float" office:value="1415.3836211477069" table:style-name="ce7">
            <text:p>1.415</text:p>
          </table:table-cell>
          <table:table-cell office:value-type="float" office:value="29.366642532240014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68941.782797547145" table:style-name="ce7">
            <text:p>68.942</text:p>
          </table:table-cell>
          <table:table-cell office:value-type="float" office:value="70557.854385332685" table:style-name="ce7">
            <text:p>70.558</text:p>
          </table:table-cell>
          <table:table-cell office:value-type="float" office:value="1616.0715877855307" table:style-name="ce7">
            <text:p>1.616</text:p>
          </table:table-cell>
          <table:table-cell office:value-type="float" office:value="29.366642532240014" table:style-name="ce7">
            <text:p>29</text:p>
          </table:table-cell>
          <table:table-cell office:value-type="float" office:value="236.37540209510996" table:style-name="ce7">
            <text:p>2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375.51993238055411" table:style-name="ce7">
            <text:p>376</text:p>
          </table:table-cell>
          <table:table-cell office:value-type="float" office:value="1280.0154602089153" table:style-name="ce7">
            <text:p>1.280</text:p>
          </table:table-cell>
          <table:table-cell office:value-type="float" office:value="1399.5933948792381" table:style-name="ce7">
            <text:p>1.400</text:p>
          </table:table-cell>
          <table:table-cell office:value-type="float" office:value="1238.2466039974076" table:style-name="ce7">
            <text:p>1.238</text:p>
          </table:table-cell>
          <table:table-cell office:value-type="float" office:value="79939.194483019062" table:style-name="ce7">
            <text:p>79.939</text:p>
          </table:table-cell>
          <table:table-cell office:value-type="float" office:value="84232.56987448514" table:style-name="ce7">
            <text:p>84.233</text:p>
          </table:table-cell>
          <table:table-cell office:value-type="float" office:value="4293.3753914661156" table:style-name="ce7">
            <text:p>4.293</text:p>
          </table:table-cell>
          <table:table-cell office:value-type="float" office:value="2637.839998876646" table:style-name="ce7">
            <text:p>2.638</text:p>
          </table:table-cell>
          <table:table-cell office:value-type="float" office:value="1964.637686098007" table:style-name="ce7">
            <text:p>1.9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0" table:style-name="ce7">
            <text:p>0</text:p>
          </table:table-cell>
          <table:table-cell office:value-type="float" office:value="168.34475739690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20.75352199051565" table:style-name="ce7">
            <text:p>121</text:p>
          </table:table-cell>
          <table:table-cell office:value-type="float" office:value="48870.318412969064" table:style-name="ce7">
            <text:p>48.870</text:p>
          </table:table-cell>
          <table:table-cell office:value-type="float" office:value="49159.416692356492" table:style-name="ce7">
            <text:p>49.159</text:p>
          </table:table-cell>
          <table:table-cell office:value-type="float" office:value="289.09827938741734" table:style-name="ce7">
            <text:p>289</text:p>
          </table:table-cell>
          <table:table-cell office:value-type="float" office:value="120.75352199051565" table:style-name="ce7">
            <text:p>121</text:p>
          </table:table-cell>
          <table:table-cell office:value-type="float" office:value="120.75352199051565" table:style-name="ce7">
            <text:p>12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375.51993238055411" table:style-name="ce7">
            <text:p>376</text:p>
          </table:table-cell>
          <table:table-cell office:value-type="float" office:value="1111.6707028120138" table:style-name="ce7">
            <text:p>1.112</text:p>
          </table:table-cell>
          <table:table-cell office:value-type="float" office:value="1399.5933948792381" table:style-name="ce7">
            <text:p>1.400</text:p>
          </table:table-cell>
          <table:table-cell office:value-type="float" office:value="1117.4930820068921" table:style-name="ce7">
            <text:p>1.117</text:p>
          </table:table-cell>
          <table:table-cell office:value-type="float" office:value="31068.876070049999" table:style-name="ce7">
            <text:p>31.069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4004.2771120786979" table:style-name="ce7">
            <text:p>4.004</text:p>
          </table:table-cell>
          <table:table-cell office:value-type="float" office:value="2517.0864768861302" table:style-name="ce7">
            <text:p>2.517</text:p>
          </table:table-cell>
          <table:table-cell office:value-type="float" office:value="1843.8841641074912" table:style-name="ce7">
            <text:p>1.8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OLINUCLE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2.38346481227575" table:style-name="ce7">
            <text:p>712</text:p>
          </table:table-cell>
          <table:table-cell office:value-type="float" office:value="0" table:style-name="ce7">
            <text:p>0</text:p>
          </table:table-cell>
          <table:table-cell office:value-type="float" office:value="21095.880007146607" table:style-name="ce7">
            <text:p>21.096</text:p>
          </table:table-cell>
          <table:table-cell office:value-type="float" office:value="21808.263471958879" table:style-name="ce7">
            <text:p>21.808</text:p>
          </table:table-cell>
          <table:table-cell office:value-type="float" office:value="712.38346481227575" table:style-name="ce7">
            <text:p>712</text:p>
          </table:table-cell>
          <table:table-cell office:value-type="float" office:value="712.38346481227575" table:style-name="ce7">
            <text:p>71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1">
            <text:p>2015</text:p>
          </table:table-cell>
          <table:table-cell office:value-type="string" table:style-name="ce442">
            <text:p>TOTAL</text:p>
          </table:table-cell>
          <table:table-cell office:value-type="float" office:value="1431.7882505126699" table:style-name="ce443">
            <text:p>1.432</text:p>
          </table:table-cell>
          <table:table-cell office:value-type="float" office:value="6083.7182087910642" table:style-name="ce443">
            <text:p>6.084</text:p>
          </table:table-cell>
          <table:table-cell office:value-type="float" office:value="6377.2459002458372" table:style-name="ce443">
            <text:p>6.377</text:p>
          </table:table-cell>
          <table:table-cell office:value-type="float" office:value="5625.968370771182" table:style-name="ce443">
            <text:p>5.626</text:p>
          </table:table-cell>
          <table:table-cell office:value-type="float" office:value="844037.02450444142" table:style-name="ce443">
            <text:p>844.037</text:p>
          </table:table-cell>
          <table:table-cell office:value-type="float" office:value="863555.7452347615" table:style-name="ce443">
            <text:p>863.556</text:p>
          </table:table-cell>
          <table:table-cell office:value-type="float" office:value="19518.720730320754" table:style-name="ce443">
            <text:p>19.519</text:p>
          </table:table-cell>
          <table:table-cell office:value-type="float" office:value="12003.214271017017" table:style-name="ce443">
            <text:p>12.003</text:p>
          </table:table-cell>
          <table:table-cell office:value-type="float" office:value="5958.6672726302877" table:style-name="ce443">
            <text:p>5.9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5635.89770024284" table:style-name="ce7">
            <text:p>215.636</text:p>
          </table:table-cell>
          <table:table-cell office:value-type="float" office:value="215635.89770024284" table:style-name="ce7">
            <text:p>215.6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28.308187059381" table:style-name="ce7">
            <text:p>15.728</text:p>
          </table:table-cell>
          <table:table-cell office:value-type="float" office:value="15728.308187059381" table:style-name="ce7">
            <text:p>15.7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639.21717270833801" table:style-name="ce7">
            <text:p>639</text:p>
          </table:table-cell>
          <table:table-cell office:value-type="float" office:value="0" table:style-name="ce7">
            <text:p>0</text:p>
          </table:table-cell>
          <table:table-cell office:value-type="float" office:value="193.52945995220401" table:style-name="ce7">
            <text:p>194</text:p>
          </table:table-cell>
          <table:table-cell office:value-type="float" office:value="14796.219672502011" table:style-name="ce7">
            <text:p>14.796</text:p>
          </table:table-cell>
          <table:table-cell office:value-type="float" office:value="15628.966305162552" table:style-name="ce7">
            <text:p>15.629</text:p>
          </table:table-cell>
          <table:table-cell office:value-type="float" office:value="832.74663266054199" table:style-name="ce7">
            <text:p>833</text:p>
          </table:table-cell>
          <table:table-cell office:value-type="float" office:value="193.52945995220401" table:style-name="ce7">
            <text:p>194</text:p>
          </table:table-cell>
          <table:table-cell office:value-type="float" office:value="444.84879815290799" table:style-name="ce7">
            <text:p>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116.03785730868" table:style-name="ce7">
            <text:p>116</text:p>
          </table:table-cell>
          <table:table-cell office:value-type="float" office:value="2692.3170351476997" table:style-name="ce7">
            <text:p>2.692</text:p>
          </table:table-cell>
          <table:table-cell office:value-type="float" office:value="3439.5071137004857" table:style-name="ce7">
            <text:p>3.440</text:p>
          </table:table-cell>
          <table:table-cell office:value-type="float" office:value="1493.873058105745" table:style-name="ce7">
            <text:p>1.494</text:p>
          </table:table-cell>
          <table:table-cell office:value-type="float" office:value="190908.46243539205" table:style-name="ce7">
            <text:p>190.908</text:p>
          </table:table-cell>
          <table:table-cell office:value-type="float" office:value="198650.19749965466" table:style-name="ce7">
            <text:p>198.650</text:p>
          </table:table-cell>
          <table:table-cell office:value-type="float" office:value="7741.7350642626088" table:style-name="ce7">
            <text:p>7.742</text:p>
          </table:table-cell>
          <table:table-cell office:value-type="float" office:value="4933.3801718062296" table:style-name="ce7">
            <text:p>4.933</text:p>
          </table:table-cell>
          <table:table-cell office:value-type="float" office:value="2139.9404338097911" table:style-name="ce7">
            <text:p>2.1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189.803190653816" table:style-name="ce7">
            <text:p>45.190</text:p>
          </table:table-cell>
          <table:table-cell office:value-type="float" office:value="45189.803190653816" table:style-name="ce7">
            <text:p>45.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116.03785730868" table:style-name="ce7">
            <text:p>116</text:p>
          </table:table-cell>
          <table:table-cell office:value-type="float" office:value="2692.3170351476997" table:style-name="ce7">
            <text:p>2.692</text:p>
          </table:table-cell>
          <table:table-cell office:value-type="float" office:value="3439.5071137004857" table:style-name="ce7">
            <text:p>3.440</text:p>
          </table:table-cell>
          <table:table-cell office:value-type="float" office:value="1493.873058105745" table:style-name="ce7">
            <text:p>1.494</text:p>
          </table:table-cell>
          <table:table-cell office:value-type="float" office:value="145718.65924473773" table:style-name="ce7">
            <text:p>145.719</text:p>
          </table:table-cell>
          <table:table-cell office:value-type="float" office:value="153460.39430900049" table:style-name="ce7">
            <text:p>153.460</text:p>
          </table:table-cell>
          <table:table-cell office:value-type="float" office:value="7741.7350642626088" table:style-name="ce7">
            <text:p>7.742</text:p>
          </table:table-cell>
          <table:table-cell office:value-type="float" office:value="4933.3801718062296" table:style-name="ce7">
            <text:p>4.933</text:p>
          </table:table-cell>
          <table:table-cell office:value-type="float" office:value="2139.9404338097911" table:style-name="ce7">
            <text:p>2.1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416.44559137053596" table:style-name="ce7">
            <text:p>416</text:p>
          </table:table-cell>
          <table:table-cell office:value-type="float" office:value="721.350042725192" table:style-name="ce7">
            <text:p>721</text:p>
          </table:table-cell>
          <table:table-cell office:value-type="float" office:value="1496.4212489451281" table:style-name="ce7">
            <text:p>1.496</text:p>
          </table:table-cell>
          <table:table-cell office:value-type="float" office:value="2298.4086496976979" table:style-name="ce7">
            <text:p>2.298</text:p>
          </table:table-cell>
          <table:table-cell office:value-type="float" office:value="303669.81471830688" table:style-name="ce7">
            <text:p>303.670</text:p>
          </table:table-cell>
          <table:table-cell office:value-type="float" office:value="308602.44025104545" table:style-name="ce7">
            <text:p>308.602</text:p>
          </table:table-cell>
          <table:table-cell office:value-type="float" office:value="4932.6255327385543" table:style-name="ce7">
            <text:p>4.933</text:p>
          </table:table-cell>
          <table:table-cell office:value-type="float" office:value="3794.8298986428267" table:style-name="ce7">
            <text:p>3.795</text:p>
          </table:table-cell>
          <table:table-cell office:value-type="float" office:value="2011.1522259332671" table:style-name="ce7">
            <text:p>2.0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0" table:style-name="ce7">
            <text:p>0</text:p>
          </table:table-cell>
          <table:table-cell office:value-type="float" office:value="131.98164294415199" table:style-name="ce7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534.60190810167603" table:style-name="ce7">
            <text:p>535</text:p>
          </table:table-cell>
          <table:table-cell office:value-type="float" office:value="245038.28110812267" table:style-name="ce7">
            <text:p>245.038</text:p>
          </table:table-cell>
          <table:table-cell office:value-type="float" office:value="245704.8646591685" table:style-name="ce7">
            <text:p>245.705</text:p>
          </table:table-cell>
          <table:table-cell office:value-type="float" office:value="666.58355104582802" table:style-name="ce7">
            <text:p>667</text:p>
          </table:table-cell>
          <table:table-cell office:value-type="float" office:value="534.60190810167603" table:style-name="ce7">
            <text:p>535</text:p>
          </table:table-cell>
          <table:table-cell office:value-type="float" office:value="534.60190810167603" table:style-name="ce7">
            <text:p>5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416.44559137053596" table:style-name="ce7">
            <text:p>416</text:p>
          </table:table-cell>
          <table:table-cell office:value-type="float" office:value="589.36839978104001" table:style-name="ce7">
            <text:p>589</text:p>
          </table:table-cell>
          <table:table-cell office:value-type="float" office:value="1496.4212489451281" table:style-name="ce7">
            <text:p>1.496</text:p>
          </table:table-cell>
          <table:table-cell office:value-type="float" office:value="1763.8067415960222" table:style-name="ce7">
            <text:p>1.764</text:p>
          </table:table-cell>
          <table:table-cell office:value-type="float" office:value="58631.533610184764" table:style-name="ce7">
            <text:p>58.632</text:p>
          </table:table-cell>
          <table:table-cell office:value-type="float" office:value="62897.575591877481" table:style-name="ce7">
            <text:p>62.898</text:p>
          </table:table-cell>
          <table:table-cell office:value-type="float" office:value="4266.0419816927269" table:style-name="ce7">
            <text:p>4.266</text:p>
          </table:table-cell>
          <table:table-cell office:value-type="float" office:value="3260.2279905411506" table:style-name="ce7">
            <text:p>3.260</text:p>
          </table:table-cell>
          <table:table-cell office:value-type="float" office:value="1476.550317831591" table:style-name="ce7">
            <text:p>1.4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899.30480183345401" table:style-name="ce7">
            <text:p>899</text:p>
          </table:table-cell>
          <table:table-cell office:value-type="float" office:value="1897.3641079098679" table:style-name="ce7">
            <text:p>1.897</text:p>
          </table:table-cell>
          <table:table-cell office:value-type="float" office:value="857.96171077059" table:style-name="ce7">
            <text:p>858</text:p>
          </table:table-cell>
          <table:table-cell office:value-type="float" office:value="1571.743746915567" table:style-name="ce7">
            <text:p>1.572</text:p>
          </table:table-cell>
          <table:table-cell office:value-type="float" office:value="89821.561882374604" table:style-name="ce7">
            <text:p>89.822</text:p>
          </table:table-cell>
          <table:table-cell office:value-type="float" office:value="95047.936249804043" table:style-name="ce7">
            <text:p>95.048</text:p>
          </table:table-cell>
          <table:table-cell office:value-type="float" office:value="5226.3743674294792" table:style-name="ce7">
            <text:p>5.226</text:p>
          </table:table-cell>
          <table:table-cell office:value-type="float" office:value="2429.7054576861569" table:style-name="ce7">
            <text:p>2.430</text:p>
          </table:table-cell>
          <table:table-cell office:value-type="float" office:value="1160.8425083343859" table:style-name="ce7">
            <text:p>1.1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0" table:style-name="ce7">
            <text:p>0</text:p>
          </table:table-cell>
          <table:table-cell office:value-type="float" office:value="264.87535795164001" table:style-name="ce7">
            <text:p>265</text:p>
          </table:table-cell>
          <table:table-cell office:value-type="float" office:value="0" table:style-name="ce7">
            <text:p>0</text:p>
          </table:table-cell>
          <table:table-cell office:value-type="float" office:value="515.76615892554503" table:style-name="ce7">
            <text:p>516</text:p>
          </table:table-cell>
          <table:table-cell office:value-type="float" office:value="48543.206809071162" table:style-name="ce7">
            <text:p>48.543</text:p>
          </table:table-cell>
          <table:table-cell office:value-type="float" office:value="49323.848325948347" table:style-name="ce7">
            <text:p>49.324</text:p>
          </table:table-cell>
          <table:table-cell office:value-type="float" office:value="780.64151687718504" table:style-name="ce7">
            <text:p>781</text:p>
          </table:table-cell>
          <table:table-cell office:value-type="float" office:value="515.76615892554503" table:style-name="ce7">
            <text:p>516</text:p>
          </table:table-cell>
          <table:table-cell office:value-type="float" office:value="311.67301634995204" table:style-name="ce7">
            <text:p>31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899.30480183345401" table:style-name="ce7">
            <text:p>899</text:p>
          </table:table-cell>
          <table:table-cell office:value-type="float" office:value="1632.488749958228" table:style-name="ce7">
            <text:p>1.632</text:p>
          </table:table-cell>
          <table:table-cell office:value-type="float" office:value="857.96171077059" table:style-name="ce7">
            <text:p>858</text:p>
          </table:table-cell>
          <table:table-cell office:value-type="float" office:value="1055.9775879900221" table:style-name="ce7">
            <text:p>1.056</text:p>
          </table:table-cell>
          <table:table-cell office:value-type="float" office:value="41278.355073303406" table:style-name="ce7">
            <text:p>41.278</text:p>
          </table:table-cell>
          <table:table-cell office:value-type="float" office:value="45724.087923855695" table:style-name="ce7">
            <text:p>45.724</text:p>
          </table:table-cell>
          <table:table-cell office:value-type="float" office:value="4445.7328505522937" table:style-name="ce7">
            <text:p>4.446</text:p>
          </table:table-cell>
          <table:table-cell office:value-type="float" office:value="1913.939298760612" table:style-name="ce7">
            <text:p>1.914</text:p>
          </table:table-cell>
          <table:table-cell office:value-type="float" office:value="849.16949198443399" table:style-name="ce7">
            <text:p>8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POLINUCLEAR</text:p>
          </table:table-cell>
          <table:table-cell office:value-type="float" office:value="0" table:style-name="ce8">
            <text:p>0</text:p>
          </table:table-cell>
          <table:table-cell office:value-type="float" office:value="133.46985029996799" table:style-name="ce8">
            <text:p>133</text:p>
          </table:table-cell>
          <table:table-cell office:value-type="float" office:value="583.35582682963513" table:style-name="ce8">
            <text:p>583</text:p>
          </table:table-cell>
          <table:table-cell office:value-type="float" office:value="68.413456099968016" table:style-name="ce8">
            <text:p>68</text:p>
          </table:table-cell>
          <table:table-cell office:value-type="float" office:value="13476.759908564356" table:style-name="ce8">
            <text:p>13.477</text:p>
          </table:table-cell>
          <table:table-cell office:value-type="float" office:value="14261.999041793928" table:style-name="ce8">
            <text:p>14.262</text:p>
          </table:table-cell>
          <table:table-cell office:value-type="float" office:value="785.23913322957105" table:style-name="ce8">
            <text:p>785</text:p>
          </table:table-cell>
          <table:table-cell office:value-type="float" office:value="651.76928292960315" table:style-name="ce8">
            <text:p>652</text:p>
          </table:table-cell>
          <table:table-cell office:value-type="float" office:value="201.883306399936" table:style-name="ce8">
            <text:p>202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0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0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09">
            <text:p>Tabla 3.MAY.40.b</text:p>
            <text:p>Personas en Hogares/Familias con sobrecarga de trabajo por atender a familiares mayores en 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10">
            <text:p>Tipos</text:p>
          </table:table-cell>
          <table:covered-table-cell/>
          <table:table-cell office:value-type="string" table:number-columns-spanned="6" table:number-rows-spanned="1" table:style-name="ce557">
            <text:p/>
          </table:table-cell>
          <table:covered-table-cell table:number-columns-repeated="5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58">
            <text:p>Importancia atribuida al problema</text:p>
          </table:table-cell>
          <table:covered-table-cell table:number-columns-repeated="5"/>
          <table:table-cell office:value-type="string" table:style-name="ce10">
            <text:p>Con problemas</text:p>
          </table:table-cell>
          <table:table-cell office:value-type="string" table:style-name="ce10">
            <text:p>Con problemas graves</text:p>
          </table:table-cell>
          <table:table-cell office:value-type="string" table:style-name="ce10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">
            <text:p>Poca o muy poca</text:p>
          </table:table-cell>
          <table:table-cell office:value-type="string" table:style-name="ce10">
            <text:p>Bastante</text:p>
          </table:table-cell>
          <table:table-cell office:value-type="string" table:style-name="ce10">
            <text:p>Mucha</text:p>
          </table:table-cell>
          <table:table-cell office:value-type="string" table:style-name="ce10">
            <text:p>Muchísima</text:p>
          </table:table-cell>
          <table:table-cell office:value-type="string" table:style-name="ce10">
            <text:p>Sin problema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1011">
            <text:p>Abs.</text:p>
          </table:table-cell>
          <table:table-cell office:value-type="string" table:number-columns-spanned="1" table:number-rows-spanned="2" table:style-name="ce1011">
            <text:p>Abs.</text:p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covered-table-cell/>
          <table:covered-table-cell/>
          <table:table-cell office:value-type="string" table:style-name="ce1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6">
            <text:p>2019</text:p>
          </table:table-cell>
          <table:table-cell office:value-type="string" table:style-name="ce440">
            <text:p>TOTAL</text:p>
          </table:table-cell>
          <table:table-cell office:value-type="float" office:value="6091.5210592391004" table:style-name="ce441">
            <text:p>6.092</text:p>
          </table:table-cell>
          <table:table-cell office:value-type="float" office:value="13303.028974256846" table:style-name="ce441">
            <text:p>13.303</text:p>
          </table:table-cell>
          <table:table-cell office:value-type="float" office:value="11369.933529280468" table:style-name="ce441">
            <text:p>11.370</text:p>
          </table:table-cell>
          <table:table-cell office:value-type="float" office:value="8470.8541522664618" table:style-name="ce441">
            <text:p>8.471</text:p>
          </table:table-cell>
          <table:table-cell office:value-type="float" office:value="2130236.2740579867" table:style-name="ce441">
            <text:p>2.130.236</text:p>
          </table:table-cell>
          <table:table-cell office:value-type="float" office:value="2169471.6117730313" table:style-name="ce441">
            <text:p>2.169.472</text:p>
          </table:table-cell>
          <table:table-cell office:value-type="float" office:value="39235.337715042879" table:style-name="ce441">
            <text:p>39.235</text:p>
          </table:table-cell>
          <table:table-cell office:value-type="float" office:value="19840.787681546928" table:style-name="ce441">
            <text:p>19.841</text:p>
          </table:table-cell>
          <table:table-cell office:value-type="float" office:value="10492.655668346872" table:style-name="ce441">
            <text:p>10.4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072.55841571186" table:style-name="ce14">
            <text:p>263.073</text:p>
          </table:table-cell>
          <table:table-cell office:value-type="float" office:value="263072.55841571186" table:style-name="ce14">
            <text:p>263.0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1212.0410075253608" table:style-name="ce14">
            <text:p>1.212</text:p>
          </table:table-cell>
          <table:table-cell office:value-type="float" office:value="107.0802738115285" table:style-name="ce14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29209.055707702541" table:style-name="ce14">
            <text:p>29.209</text:p>
          </table:table-cell>
          <table:table-cell office:value-type="float" office:value="30528.176989039428" table:style-name="ce14">
            <text:p>30.528</text:p>
          </table:table-cell>
          <table:table-cell office:value-type="float" office:value="1319.1212813368893" table:style-name="ce14">
            <text:p>1.319</text:p>
          </table:table-cell>
          <table:table-cell office:value-type="float" office:value="107.0802738115285" table:style-name="ce14">
            <text:p>107</text:p>
          </table:table-cell>
          <table:table-cell office:value-type="float" office:value="62.116182167657016" table:style-name="ce14">
            <text:p>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1205.0830659726957" table:style-name="ce14">
            <text:p>1.205</text:p>
          </table:table-cell>
          <table:table-cell office:value-type="float" office:value="3859.0004149022639" table:style-name="ce14">
            <text:p>3.859</text:p>
          </table:table-cell>
          <table:table-cell office:value-type="float" office:value="5526.0326788646353" table:style-name="ce14">
            <text:p>5.526</text:p>
          </table:table-cell>
          <table:table-cell office:value-type="float" office:value="4844.538262475965" table:style-name="ce14">
            <text:p>4.845</text:p>
          </table:table-cell>
          <table:table-cell office:value-type="float" office:value="414947.56425503048" table:style-name="ce14">
            <text:p>414.948</text:p>
          </table:table-cell>
          <table:table-cell office:value-type="float" office:value="430382.21867724566" table:style-name="ce14">
            <text:p>430.382</text:p>
          </table:table-cell>
          <table:table-cell office:value-type="float" office:value="15434.654422215557" table:style-name="ce14">
            <text:p>15.435</text:p>
          </table:table-cell>
          <table:table-cell office:value-type="float" office:value="10370.570941340602" table:style-name="ce14">
            <text:p>10.371</text:p>
          </table:table-cell>
          <table:table-cell office:value-type="float" office:value="5407.4873792242652" table:style-name="ce14">
            <text:p>5.4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1205.0830659726957" table:style-name="ce14">
            <text:p>1.205</text:p>
          </table:table-cell>
          <table:table-cell office:value-type="float" office:value="3859.0004149022639" table:style-name="ce14">
            <text:p>3.859</text:p>
          </table:table-cell>
          <table:table-cell office:value-type="float" office:value="5526.0326788646353" table:style-name="ce14">
            <text:p>5.526</text:p>
          </table:table-cell>
          <table:table-cell office:value-type="float" office:value="4844.538262475965" table:style-name="ce14">
            <text:p>4.845</text:p>
          </table:table-cell>
          <table:table-cell office:value-type="float" office:value="300360.72573006595" table:style-name="ce14">
            <text:p>300.361</text:p>
          </table:table-cell>
          <table:table-cell office:value-type="float" office:value="315795.38015228178" table:style-name="ce14">
            <text:p>315.795</text:p>
          </table:table-cell>
          <table:table-cell office:value-type="float" office:value="15434.654422215557" table:style-name="ce14">
            <text:p>15.435</text:p>
          </table:table-cell>
          <table:table-cell office:value-type="float" office:value="10370.570941340602" table:style-name="ce14">
            <text:p>10.371</text:p>
          </table:table-cell>
          <table:table-cell office:value-type="float" office:value="5407.4873792242652" table:style-name="ce14">
            <text:p>5.4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4135.398128505296" table:style-name="ce14">
            <text:p>4.135</text:p>
          </table:table-cell>
          <table:table-cell office:value-type="float" office:value="5671.9566314113918" table:style-name="ce14">
            <text:p>5.672</text:p>
          </table:table-cell>
          <table:table-cell office:value-type="float" office:value="88.09992759672005" table:style-name="ce14">
            <text:p>88</text:p>
          </table:table-cell>
          <table:table-cell office:value-type="float" office:value="765.17215332207536" table:style-name="ce14">
            <text:p>765</text:p>
          </table:table-cell>
          <table:table-cell office:value-type="float" office:value="1108692.7038013565" table:style-name="ce14">
            <text:p>1.108.693</text:p>
          </table:table-cell>
          <table:table-cell office:value-type="float" office:value="1119353.3306421929" table:style-name="ce14">
            <text:p>1.119.353</text:p>
          </table:table-cell>
          <table:table-cell office:value-type="float" office:value="10660.626840835484" table:style-name="ce14">
            <text:p>10.661</text:p>
          </table:table-cell>
          <table:table-cell office:value-type="float" office:value="853.27208091879538" table:style-name="ce14">
            <text:p>853</text:p>
          </table:table-cell>
          <table:table-cell office:value-type="float" office:value="709.12620628532989" table:style-name="ce14">
            <text:p>7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3621.4341561885449" table:style-name="ce14">
            <text:p>3.621</text:p>
          </table:table-cell>
          <table:table-cell office:value-type="float" office:value="680.54860424076992" table:style-name="ce14">
            <text:p>681</text:p>
          </table:table-cell>
          <table:table-cell office:value-type="float" office:value="0" table:style-name="ce14">
            <text:p>0</text:p>
          </table:table-cell>
          <table:table-cell office:value-type="float" office:value="765.17215332207536" table:style-name="ce14">
            <text:p>765</text:p>
          </table:table-cell>
          <table:table-cell office:value-type="float" office:value="888929.18020267447" table:style-name="ce14">
            <text:p>888.929</text:p>
          </table:table-cell>
          <table:table-cell office:value-type="float" office:value="893996.33511642599" table:style-name="ce14">
            <text:p>893.996</text:p>
          </table:table-cell>
          <table:table-cell office:value-type="float" office:value="5067.1549137513903" table:style-name="ce14">
            <text:p>5.067</text:p>
          </table:table-cell>
          <table:table-cell office:value-type="float" office:value="765.17215332207536" table:style-name="ce14">
            <text:p>765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513.96397231675144" table:style-name="ce14">
            <text:p>514</text:p>
          </table:table-cell>
          <table:table-cell office:value-type="float" office:value="4991.4080271706216" table:style-name="ce14">
            <text:p>4.991</text:p>
          </table:table-cell>
          <table:table-cell office:value-type="float" office:value="88.09992759672005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219763.52359868109" table:style-name="ce14">
            <text:p>219.764</text:p>
          </table:table-cell>
          <table:table-cell office:value-type="float" office:value="225356.99552576529" table:style-name="ce14">
            <text:p>225.357</text:p>
          </table:table-cell>
          <table:table-cell office:value-type="float" office:value="5593.4719270840924" table:style-name="ce14">
            <text:p>5.593</text:p>
          </table:table-cell>
          <table:table-cell office:value-type="float" office:value="88.09992759672005" table:style-name="ce14">
            <text:p>88</text:p>
          </table:table-cell>
          <table:table-cell office:value-type="float" office:value="709.12620628532989" table:style-name="ce14">
            <text:p>7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751.03986476110822" table:style-name="ce14">
            <text:p>751</text:p>
          </table:table-cell>
          <table:table-cell office:value-type="float" office:value="2560.0309204178311" table:style-name="ce14">
            <text:p>2.560</text:p>
          </table:table-cell>
          <table:table-cell office:value-type="float" office:value="2799.1867897584762" table:style-name="ce14">
            <text:p>2.799</text:p>
          </table:table-cell>
          <table:table-cell office:value-type="float" office:value="2861.1437364684239" table:style-name="ce14">
            <text:p>2.861</text:p>
          </table:table-cell>
          <table:table-cell office:value-type="float" office:value="197395.83477408564" table:style-name="ce14">
            <text:p>197.396</text:p>
          </table:table-cell>
          <table:table-cell office:value-type="float" office:value="206367.23608549155" table:style-name="ce14">
            <text:p>206.367</text:p>
          </table:table-cell>
          <table:table-cell office:value-type="float" office:value="8971.401311405838" table:style-name="ce14">
            <text:p>8.971</text:p>
          </table:table-cell>
          <table:table-cell office:value-type="float" office:value="5660.3305262268996" table:style-name="ce14">
            <text:p>5.660</text:p>
          </table:table-cell>
          <table:table-cell office:value-type="float" office:value="4313.925900669622" table:style-name="ce14">
            <text:p>4.3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0" table:style-name="ce14">
            <text:p>0</text:p>
          </table:table-cell>
          <table:table-cell office:value-type="float" office:value="336.68951479380337" table:style-name="ce14">
            <text:p>337</text:p>
          </table:table-cell>
          <table:table-cell office:value-type="float" office:value="0" table:style-name="ce14">
            <text:p>0</text:p>
          </table:table-cell>
          <table:table-cell office:value-type="float" office:value="241.5070439810313" table:style-name="ce14">
            <text:p>242</text:p>
          </table:table-cell>
          <table:table-cell office:value-type="float" office:value="126815.9000431621" table:style-name="ce14">
            <text:p>126.816</text:p>
          </table:table-cell>
          <table:table-cell office:value-type="float" office:value="127394.09660193695" table:style-name="ce14">
            <text:p>127.394</text:p>
          </table:table-cell>
          <table:table-cell office:value-type="float" office:value="578.19655877483467" table:style-name="ce14">
            <text:p>578</text:p>
          </table:table-cell>
          <table:table-cell office:value-type="float" office:value="241.5070439810313" table:style-name="ce14">
            <text:p>242</text:p>
          </table:table-cell>
          <table:table-cell office:value-type="float" office:value="241.5070439810313" table:style-name="ce14">
            <text:p>24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751.03986476110822" table:style-name="ce14">
            <text:p>751</text:p>
          </table:table-cell>
          <table:table-cell office:value-type="float" office:value="2223.3414056240276" table:style-name="ce14">
            <text:p>2.223</text:p>
          </table:table-cell>
          <table:table-cell office:value-type="float" office:value="2799.1867897584762" table:style-name="ce14">
            <text:p>2.799</text:p>
          </table:table-cell>
          <table:table-cell office:value-type="float" office:value="2619.6366924873928" table:style-name="ce14">
            <text:p>2.620</text:p>
          </table:table-cell>
          <table:table-cell office:value-type="float" office:value="70579.934730923633" table:style-name="ce14">
            <text:p>70.580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8393.2047526310016" table:style-name="ce14">
            <text:p>8.393</text:p>
          </table:table-cell>
          <table:table-cell office:value-type="float" office:value="5418.823482245868" table:style-name="ce14">
            <text:p>5.419</text:p>
          </table:table-cell>
          <table:table-cell office:value-type="float" office:value="4072.4188566885909" table:style-name="ce14">
            <text:p>4.0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OLI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9.533859249103" table:style-name="ce14">
            <text:p>2.850</text:p>
          </table:table-cell>
          <table:table-cell office:value-type="float" office:value="0" table:style-name="ce14">
            <text:p>0</text:p>
          </table:table-cell>
          <table:table-cell office:value-type="float" office:value="101851.89828456005" table:style-name="ce14">
            <text:p>101.852</text:p>
          </table:table-cell>
          <table:table-cell office:value-type="float" office:value="104701.43214380914" table:style-name="ce14">
            <text:p>104.701</text:p>
          </table:table-cell>
          <table:table-cell office:value-type="float" office:value="2849.533859249103" table:style-name="ce14">
            <text:p>2.850</text:p>
          </table:table-cell>
          <table:table-cell office:value-type="float" office:value="2849.533859249103" table:style-name="ce14">
            <text:p>2.85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7">
            <text:p>2015</text:p>
          </table:table-cell>
          <table:table-cell office:value-type="string" table:style-name="ce448">
            <text:p>TOTAL</text:p>
          </table:table-cell>
          <table:table-cell office:value-type="float" office:value="3628.2579899559723" table:style-name="ce449">
            <text:p>3.628</text:p>
          </table:table-cell>
          <table:table-cell office:value-type="float" office:value="15410.263926524269" table:style-name="ce449">
            <text:p>15.410</text:p>
          </table:table-cell>
          <table:table-cell office:value-type="float" office:value="19089.107272702593" table:style-name="ce449">
            <text:p>19.089</text:p>
          </table:table-cell>
          <table:table-cell office:value-type="float" office:value="16661.907268194635" table:style-name="ce449">
            <text:p>16.662</text:p>
          </table:table-cell>
          <table:table-cell office:value-type="float" office:value="2051913.4686449994" table:style-name="ce449">
            <text:p>2.051.913</text:p>
          </table:table-cell>
          <table:table-cell office:value-type="float" office:value="2106703.0051023746" table:style-name="ce449">
            <text:p>2.106.703</text:p>
          </table:table-cell>
          <table:table-cell office:value-type="float" office:value="54789.53645737745" table:style-name="ce449">
            <text:p>54.790</text:p>
          </table:table-cell>
          <table:table-cell office:value-type="float" office:value="35751.014540897224" table:style-name="ce449">
            <text:p>35.751</text:p>
          </table:table-cell>
          <table:table-cell office:value-type="float" office:value="17050.915760550757" table:style-name="ce449">
            <text:p>17.0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635.89770024284" table:style-name="ce14">
            <text:p>215.636</text:p>
          </table:table-cell>
          <table:table-cell office:value-type="float" office:value="215635.89770024284" table:style-name="ce14">
            <text:p>215.6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28.308187059381" table:style-name="ce14">
            <text:p>15.728</text:p>
          </table:table-cell>
          <table:table-cell office:value-type="float" office:value="15728.308187059381" table:style-name="ce14">
            <text:p>15.7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1278.434345416676" table:style-name="ce14">
            <text:p>1.278</text:p>
          </table:table-cell>
          <table:table-cell office:value-type="float" office:value="0" table:style-name="ce14">
            <text:p>0</text:p>
          </table:table-cell>
          <table:table-cell office:value-type="float" office:value="387.05891990440801" table:style-name="ce14">
            <text:p>387</text:p>
          </table:table-cell>
          <table:table-cell office:value-type="float" office:value="31212.048011535" table:style-name="ce14">
            <text:p>31.212</text:p>
          </table:table-cell>
          <table:table-cell office:value-type="float" office:value="32877.541276856085" table:style-name="ce14">
            <text:p>32.878</text:p>
          </table:table-cell>
          <table:table-cell office:value-type="float" office:value="1665.493265321084" table:style-name="ce14">
            <text:p>1.665</text:p>
          </table:table-cell>
          <table:table-cell office:value-type="float" office:value="387.05891990440801" table:style-name="ce14">
            <text:p>387</text:p>
          </table:table-cell>
          <table:table-cell office:value-type="float" office:value="889.69759630581609" table:style-name="ce14">
            <text:p>8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232.07571461736001" table:style-name="ce14">
            <text:p>232</text:p>
          </table:table-cell>
          <table:table-cell office:value-type="float" office:value="6417.3231639541427" table:style-name="ce14">
            <text:p>6.417</text:p>
          </table:table-cell>
          <table:table-cell office:value-type="float" office:value="8775.6788951372855" table:style-name="ce14">
            <text:p>8.776</text:p>
          </table:table-cell>
          <table:table-cell office:value-type="float" office:value="3918.354458325769" table:style-name="ce14">
            <text:p>3.918</text:p>
          </table:table-cell>
          <table:table-cell office:value-type="float" office:value="390647.58207040525" table:style-name="ce14">
            <text:p>390.648</text:p>
          </table:table-cell>
          <table:table-cell office:value-type="float" office:value="409991.01430243975" table:style-name="ce14">
            <text:p>409.991</text:p>
          </table:table-cell>
          <table:table-cell office:value-type="float" office:value="19343.432232034564" table:style-name="ce14">
            <text:p>19.343</text:p>
          </table:table-cell>
          <table:table-cell office:value-type="float" office:value="12694.033353463059" table:style-name="ce14">
            <text:p>12.694</text:p>
          </table:table-cell>
          <table:table-cell office:value-type="float" office:value="5097.6021196127904" table:style-name="ce14">
            <text:p>5.0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817.165590465331" table:style-name="ce14">
            <text:p>92.817</text:p>
          </table:table-cell>
          <table:table-cell office:value-type="float" office:value="92817.165590465331" table:style-name="ce14">
            <text:p>92.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232.07571461736001" table:style-name="ce14">
            <text:p>232</text:p>
          </table:table-cell>
          <table:table-cell office:value-type="float" office:value="6417.3231639541427" table:style-name="ce14">
            <text:p>6.417</text:p>
          </table:table-cell>
          <table:table-cell office:value-type="float" office:value="8775.6788951372855" table:style-name="ce14">
            <text:p>8.776</text:p>
          </table:table-cell>
          <table:table-cell office:value-type="float" office:value="3918.354458325769" table:style-name="ce14">
            <text:p>3.918</text:p>
          </table:table-cell>
          <table:table-cell office:value-type="float" office:value="297830.41647993954" table:style-name="ce14">
            <text:p>297.830</text:p>
          </table:table-cell>
          <table:table-cell office:value-type="float" office:value="317173.84871197399" table:style-name="ce14">
            <text:p>317.174</text:p>
          </table:table-cell>
          <table:table-cell office:value-type="float" office:value="19343.432232034564" table:style-name="ce14">
            <text:p>19.343</text:p>
          </table:table-cell>
          <table:table-cell office:value-type="float" office:value="12694.033353463059" table:style-name="ce14">
            <text:p>12.694</text:p>
          </table:table-cell>
          <table:table-cell office:value-type="float" office:value="5097.6021196127904" table:style-name="ce14">
            <text:p>5.0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1597.5726716717038" table:style-name="ce14">
            <text:p>1.598</text:p>
          </table:table-cell>
          <table:table-cell office:value-type="float" office:value="2723.9191134385756" table:style-name="ce14">
            <text:p>2.724</text:p>
          </table:table-cell>
          <table:table-cell office:value-type="float" office:value="5120.6327642615406" table:style-name="ce14">
            <text:p>5.121</text:p>
          </table:table-cell>
          <table:table-cell office:value-type="float" office:value="8429.1032018325459" table:style-name="ce14">
            <text:p>8.429</text:p>
          </table:table-cell>
          <table:table-cell office:value-type="float" office:value="1110871.6763164958" table:style-name="ce14">
            <text:p>1.110.872</text:p>
          </table:table-cell>
          <table:table-cell office:value-type="float" office:value="1128742.904067701" table:style-name="ce14">
            <text:p>1.128.743</text:p>
          </table:table-cell>
          <table:table-cell office:value-type="float" office:value="17871.227751204366" table:style-name="ce14">
            <text:p>17.871</text:p>
          </table:table-cell>
          <table:table-cell office:value-type="float" office:value="13549.735966094078" table:style-name="ce14">
            <text:p>13.550</text:p>
          </table:table-cell>
          <table:table-cell office:value-type="float" office:value="7664.1010398637336" table:style-name="ce14">
            <text:p>7.6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0" table:style-name="ce14">
            <text:p>0</text:p>
          </table:table-cell>
          <table:table-cell office:value-type="float" office:value="527.60605269101598" table:style-name="ce14">
            <text:p>528</text:p>
          </table:table-cell>
          <table:table-cell office:value-type="float" office:value="0" table:style-name="ce14">
            <text:p>0</text:p>
          </table:table-cell>
          <table:table-cell office:value-type="float" office:value="2673.0095405083803" table:style-name="ce14">
            <text:p>2.673</text:p>
          </table:table-cell>
          <table:table-cell office:value-type="float" office:value="917235.34955631988" table:style-name="ce14">
            <text:p>917.235</text:p>
          </table:table-cell>
          <table:table-cell office:value-type="float" office:value="920435.9651495195" table:style-name="ce14">
            <text:p>920.436</text:p>
          </table:table-cell>
          <table:table-cell office:value-type="float" office:value="3200.6155931993967" table:style-name="ce14">
            <text:p>3.201</text:p>
          </table:table-cell>
          <table:table-cell office:value-type="float" office:value="2673.0095405083803" table:style-name="ce14">
            <text:p>2.673</text:p>
          </table:table-cell>
          <table:table-cell office:value-type="float" office:value="2673.0095405083803" table:style-name="ce14">
            <text:p>2.6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1597.5726716717038" table:style-name="ce14">
            <text:p>1.598</text:p>
          </table:table-cell>
          <table:table-cell office:value-type="float" office:value="2196.3130607475596" table:style-name="ce14">
            <text:p>2.196</text:p>
          </table:table-cell>
          <table:table-cell office:value-type="float" office:value="5120.6327642615406" table:style-name="ce14">
            <text:p>5.121</text:p>
          </table:table-cell>
          <table:table-cell office:value-type="float" office:value="5756.0936613241656" table:style-name="ce14">
            <text:p>5.756</text:p>
          </table:table-cell>
          <table:table-cell office:value-type="float" office:value="193636.32676017482" table:style-name="ce14">
            <text:p>193.636</text:p>
          </table:table-cell>
          <table:table-cell office:value-type="float" office:value="208306.93891817992" table:style-name="ce14">
            <text:p>208.307</text:p>
          </table:table-cell>
          <table:table-cell office:value-type="float" office:value="14670.612158004964" table:style-name="ce14">
            <text:p>14.671</text:p>
          </table:table-cell>
          <table:table-cell office:value-type="float" office:value="10876.726425585703" table:style-name="ce14">
            <text:p>10.877</text:p>
          </table:table-cell>
          <table:table-cell office:value-type="float" office:value="4991.0914993553524" table:style-name="ce14">
            <text:p>4.9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1798.609603666908" table:style-name="ce14">
            <text:p>1.799</text:p>
          </table:table-cell>
          <table:table-cell office:value-type="float" office:value="4323.2380522150324" table:style-name="ce14">
            <text:p>4.323</text:p>
          </table:table-cell>
          <table:table-cell office:value-type="float" office:value="1977.9014282955959" table:style-name="ce14">
            <text:p>1.978</text:p>
          </table:table-cell>
          <table:table-cell office:value-type="float" office:value="3516.9099515321032" table:style-name="ce14">
            <text:p>3.517</text:p>
          </table:table-cell>
          <table:table-cell office:value-type="float" office:value="220102.27898994627" table:style-name="ce14">
            <text:p>220.102</text:p>
          </table:table-cell>
          <table:table-cell office:value-type="float" office:value="231718.93802565621" table:style-name="ce14">
            <text:p>231.719</text:p>
          </table:table-cell>
          <table:table-cell office:value-type="float" office:value="11616.659035709639" table:style-name="ce14">
            <text:p>11.617</text:p>
          </table:table-cell>
          <table:table-cell office:value-type="float" office:value="5494.8113798276991" table:style-name="ce14">
            <text:p>5.495</text:p>
          </table:table-cell>
          <table:table-cell office:value-type="float" office:value="2321.6850166687714" table:style-name="ce14">
            <text:p>2.3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0" table:style-name="ce14">
            <text:p>0</text:p>
          </table:table-cell>
          <table:table-cell office:value-type="float" office:value="794.62607385492004" table:style-name="ce14">
            <text:p>795</text:p>
          </table:table-cell>
          <table:table-cell office:value-type="float" office:value="0" table:style-name="ce14">
            <text:p>0</text:p>
          </table:table-cell>
          <table:table-cell office:value-type="float" office:value="1235.6254604266833" table:style-name="ce14">
            <text:p>1.236</text:p>
          </table:table-cell>
          <table:table-cell office:value-type="float" office:value="124759.65121840642" table:style-name="ce14">
            <text:p>124.760</text:p>
          </table:table-cell>
          <table:table-cell office:value-type="float" office:value="126789.90275268801" table:style-name="ce14">
            <text:p>126.790</text:p>
          </table:table-cell>
          <table:table-cell office:value-type="float" office:value="2030.2515342816037" table:style-name="ce14">
            <text:p>2.030</text:p>
          </table:table-cell>
          <table:table-cell office:value-type="float" office:value="1235.6254604266833" table:style-name="ce14">
            <text:p>1.236</text:p>
          </table:table-cell>
          <table:table-cell office:value-type="float" office:value="623.34603269990407" table:style-name="ce14">
            <text:p>62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1798.609603666908" table:style-name="ce14">
            <text:p>1.799</text:p>
          </table:table-cell>
          <table:table-cell office:value-type="float" office:value="3528.6119783601121" table:style-name="ce14">
            <text:p>3.529</text:p>
          </table:table-cell>
          <table:table-cell office:value-type="float" office:value="1977.9014282955959" table:style-name="ce14">
            <text:p>1.978</text:p>
          </table:table-cell>
          <table:table-cell office:value-type="float" office:value="2281.2844911054203" table:style-name="ce14">
            <text:p>2.281</text:p>
          </table:table-cell>
          <table:table-cell office:value-type="float" office:value="95342.627771539541" table:style-name="ce14">
            <text:p>95.343</text:p>
          </table:table-cell>
          <table:table-cell office:value-type="float" office:value="104929.03527296749" table:style-name="ce14">
            <text:p>104.929</text:p>
          </table:table-cell>
          <table:table-cell office:value-type="float" office:value="9586.4075014280388" table:style-name="ce14">
            <text:p>9.586</text:p>
          </table:table-cell>
          <table:table-cell office:value-type="float" office:value="4259.1859194010158" table:style-name="ce14">
            <text:p>4.259</text:p>
          </table:table-cell>
          <table:table-cell office:value-type="float" office:value="1698.338983968868" table:style-name="ce14">
            <text:p>1.6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POLINUCLEAR</text:p>
          </table:table-cell>
          <table:table-cell office:value-type="float" office:value="0" table:style-name="ce15">
            <text:p>0</text:p>
          </table:table-cell>
          <table:table-cell office:value-type="float" office:value="667.34925149983997" table:style-name="ce15">
            <text:p>667</text:p>
          </table:table-cell>
          <table:table-cell office:value-type="float" office:value="3214.8941850081765" table:style-name="ce15">
            <text:p>3.215</text:p>
          </table:table-cell>
          <table:table-cell office:value-type="float" office:value="410.4807365998081" table:style-name="ce15">
            <text:p>410</text:p>
          </table:table-cell>
          <table:table-cell office:value-type="float" office:value="67715.677369306621" table:style-name="ce15">
            <text:p>67.716</text:p>
          </table:table-cell>
          <table:table-cell office:value-type="float" office:value="72008.401542414402" table:style-name="ce15">
            <text:p>72.008</text:p>
          </table:table-cell>
          <table:table-cell office:value-type="float" office:value="4292.7241731078238" table:style-name="ce15">
            <text:p>4.293</text:p>
          </table:table-cell>
          <table:table-cell office:value-type="float" office:value="3625.374921607985" table:style-name="ce15">
            <text:p>3.625</text:p>
          </table:table-cell>
          <table:table-cell office:value-type="float" office:value="1077.8299880996481" table:style-name="ce15">
            <text:p>1.078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08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0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15">
            <text:p>Tabla 3.MAY.40.c</text:p>
            <text:p>Hogares/Familias con sobrecarga de trabajo por atender a familiares mayores en 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16">
            <text:p>Tipos</text:p>
          </table:table-cell>
          <table:covered-table-cell/>
          <table:table-cell office:value-type="string" table:number-columns-spanned="6" table:number-rows-spanned="1" table:style-name="ce568">
            <text:p/>
          </table:table-cell>
          <table:covered-table-cell table:number-columns-repeated="5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69">
            <text:p>Importancia atribuida al problema</text:p>
          </table:table-cell>
          <table:covered-table-cell table:number-columns-repeated="5"/>
          <table:table-cell office:value-type="string" table:style-name="ce17">
            <text:p>Con problemas</text:p>
          </table:table-cell>
          <table:table-cell office:value-type="string" table:style-name="ce17">
            <text:p>Con problemas graves</text:p>
          </table:table-cell>
          <table:table-cell office:value-type="string" table:style-name="ce17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7">
            <text:p>Poca o muy poca</text:p>
          </table:table-cell>
          <table:table-cell office:value-type="string" table:style-name="ce17">
            <text:p>Bastante</text:p>
          </table:table-cell>
          <table:table-cell office:value-type="string" table:style-name="ce17">
            <text:p>Mucha</text:p>
          </table:table-cell>
          <table:table-cell office:value-type="string" table:style-name="ce17">
            <text:p>Muchísima</text:p>
          </table:table-cell>
          <table:table-cell office:value-type="string" table:style-name="ce17">
            <text:p>Sin problema</text:p>
          </table:table-cell>
          <table:table-cell office:value-type="string" table:style-name="ce17">
            <text:p>Total</text:p>
          </table:table-cell>
          <table:table-cell office:value-type="string" table:number-columns-spanned="1" table:number-rows-spanned="2" table:style-name="ce1017">
            <text:p>% ver.</text:p>
          </table:table-cell>
          <table:table-cell office:value-type="string" table:number-columns-spanned="1" table:number-rows-spanned="2" table:style-name="ce1017">
            <text:p>% ver.</text:p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covered-table-cell/>
          <table:covered-table-cell/>
          <table:table-cell office:value-type="string" table:style-name="ce18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2">
            <text:p>2019</text:p>
          </table:table-cell>
          <table:table-cell office:value-type="string" table:style-name="ce438">
            <text:p>TOTAL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UNIPERSON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9.263939814036128" table:style-name="ce21">
            <text:p>29,3</text:p>
          </table:table-cell>
          <table:table-cell office:value-type="float" office:value="28.793580279310422" table:style-name="ce21">
            <text:p>28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676000718390279" table:style-name="ce21">
            <text:p>1,7</text:p>
          </table:table-cell>
          <table:table-cell office:value-type="float" office:value="1.6490623456656368" table:style-name="ce21">
            <text:p>1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12.260175428632193" table:style-name="ce21">
            <text:p>12,3</text:p>
          </table:table-cell>
          <table:table-cell office:value-type="float" office:value="1.185195710485764" table:style-name="ce21">
            <text:p>1,2</text:p>
          </table:table-cell>
          <table:table-cell office:value-type="float" office:value="0" table:style-name="ce21">
            <text:p>0,0</text:p>
          </table:table-cell>
          <table:table-cell office:value-type="float" office:value="1.5397800542119182" table:style-name="ce21">
            <text:p>1,5</text:p>
          </table:table-cell>
          <table:table-cell office:value-type="float" office:value="1.5872207933793674" table:style-name="ce21">
            <text:p>1,6</text:p>
          </table:table-cell>
          <table:table-cell office:value-type="float" office:value="4.4913582262993614" table:style-name="ce21">
            <text:p>4,5</text:p>
          </table:table-cell>
          <table:table-cell office:value-type="float" office:value="0.65684978056834187" table:style-name="ce21">
            <text:p>0,7</text:p>
          </table:table-cell>
          <table:table-cell office:value-type="float" office:value="0.72079177005939998" table:style-name="ce21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SIN HIJOS/AS</text:p>
          </table:table-cell>
          <table:table-cell office:value-type="float" office:value="33.114324563521144" table:style-name="ce21">
            <text:p>33,1</text:p>
          </table:table-cell>
          <table:table-cell office:value-type="float" office:value="28.620899622357836" table:style-name="ce21">
            <text:p>28,6</text:p>
          </table:table-cell>
          <table:table-cell office:value-type="float" office:value="51.412775079556816" table:style-name="ce21">
            <text:p>51,4</text:p>
          </table:table-cell>
          <table:table-cell office:value-type="float" office:value="61.458195576940625" table:style-name="ce21">
            <text:p>61,5</text:p>
          </table:table-cell>
          <table:table-cell office:value-type="float" office:value="22.618375165838732" table:style-name="ce21">
            <text:p>22,6</text:p>
          </table:table-cell>
          <table:table-cell office:value-type="float" office:value="22.965965665472972" table:style-name="ce21">
            <text:p>23,0</text:p>
          </table:table-cell>
          <table:table-cell office:value-type="float" office:value="44.244103380658281" table:style-name="ce21">
            <text:p>44,2</text:p>
          </table:table-cell>
          <table:table-cell office:value-type="float" office:value="55.890902183076683" table:style-name="ce21">
            <text:p>55,9</text:p>
          </table:table-cell>
          <table:table-cell office:value-type="float" office:value="48.198408850461817" table:style-name="ce21">
            <text:p>4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re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6.1985614228987034" table:style-name="ce21">
            <text:p>6,2</text:p>
          </table:table-cell>
          <table:table-cell office:value-type="float" office:value="6.0989318964107859" table:style-name="ce21">
            <text:p>6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ostparental</text:p>
          </table:table-cell>
          <table:table-cell office:value-type="float" office:value="33.114324563521144" table:style-name="ce21">
            <text:p>33,1</text:p>
          </table:table-cell>
          <table:table-cell office:value-type="float" office:value="28.620899622357836" table:style-name="ce21">
            <text:p>28,6</text:p>
          </table:table-cell>
          <table:table-cell office:value-type="float" office:value="51.412775079556816" table:style-name="ce21">
            <text:p>51,4</text:p>
          </table:table-cell>
          <table:table-cell office:value-type="float" office:value="61.458195576940625" table:style-name="ce21">
            <text:p>61,5</text:p>
          </table:table-cell>
          <table:table-cell office:value-type="float" office:value="16.419813742940025" table:style-name="ce21">
            <text:p>16,4</text:p>
          </table:table-cell>
          <table:table-cell office:value-type="float" office:value="16.867033769062193" table:style-name="ce21">
            <text:p>16,9</text:p>
          </table:table-cell>
          <table:table-cell office:value-type="float" office:value="44.244103380658281" table:style-name="ce21">
            <text:p>44,2</text:p>
          </table:table-cell>
          <table:table-cell office:value-type="float" office:value="55.890902183076683" table:style-name="ce21">
            <text:p>55,9</text:p>
          </table:table-cell>
          <table:table-cell office:value-type="float" office:value="48.198408850461817" table:style-name="ce21">
            <text:p>4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CON HIJOS/AS</text:p>
          </table:table-cell>
          <table:table-cell office:value-type="float" office:value="43.2837546495197" table:style-name="ce21">
            <text:p>43,3</text:p>
          </table:table-cell>
          <table:table-cell office:value-type="float" office:value="33.223408219648313" table:style-name="ce21">
            <text:p>33,2</text:p>
          </table:table-cell>
          <table:table-cell office:value-type="float" office:value="0.65007713412911461" table:style-name="ce21">
            <text:p>0,7</text:p>
          </table:table-cell>
          <table:table-cell office:value-type="float" office:value="4.4644844502968812" table:style-name="ce21">
            <text:p>4,5</text:p>
          </table:table-cell>
          <table:table-cell office:value-type="float" office:value="33.662859184089939" table:style-name="ce21">
            <text:p>33,7</text:p>
          </table:table-cell>
          <table:table-cell office:value-type="float" office:value="33.397885311038763" table:style-name="ce21">
            <text:p>33,4</text:p>
          </table:table-cell>
          <table:table-cell office:value-type="float" office:value="17.177215966962827" table:style-name="ce21">
            <text:p>17,2</text:p>
          </table:table-cell>
          <table:table-cell office:value-type="float" office:value="2.3504938355348899" table:style-name="ce21">
            <text:p>2,4</text:p>
          </table:table-cell>
          <table:table-cell office:value-type="float" office:value="5.4857667850471898" table:style-name="ce21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dependiente</text:p>
          </table:table-cell>
          <table:table-cell office:value-type="float" office:value="32.515984494088308" table:style-name="ce21">
            <text:p>32,5</text:p>
          </table:table-cell>
          <table:table-cell office:value-type="float" office:value="4.5893085706387371" table:style-name="ce21">
            <text:p>4,6</text:p>
          </table:table-cell>
          <table:table-cell office:value-type="float" office:value="0" table:style-name="ce21">
            <text:p>0,0</text:p>
          </table:table-cell>
          <table:table-cell office:value-type="float" office:value="4.4644844502968812" table:style-name="ce21">
            <text:p>4,5</text:p>
          </table:table-cell>
          <table:table-cell office:value-type="float" office:value="25.993841196772312" table:style-name="ce21">
            <text:p>26,0</text:p>
          </table:table-cell>
          <table:table-cell office:value-type="float" office:value="25.675250700972089" table:style-name="ce21">
            <text:p>25,7</text:p>
          </table:table-cell>
          <table:table-cell office:value-type="float" office:value="6.1723803649883138" table:style-name="ce21">
            <text:p>6,2</text:p>
          </table:table-cell>
          <table:table-cell office:value-type="float" office:value="1.9902132345106134" table:style-name="ce21">
            <text:p>2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10.767770155431394" table:style-name="ce21">
            <text:p>10,8</text:p>
          </table:table-cell>
          <table:table-cell office:value-type="float" office:value="28.634099649009574" table:style-name="ce21">
            <text:p>28,6</text:p>
          </table:table-cell>
          <table:table-cell office:value-type="float" office:value="0.65007713412911461" table:style-name="ce21">
            <text:p>0,7</text:p>
          </table:table-cell>
          <table:table-cell office:value-type="float" office:value="0" table:style-name="ce21">
            <text:p>0,0</text:p>
          </table:table-cell>
          <table:table-cell office:value-type="float" office:value="7.6690179873176625" table:style-name="ce21">
            <text:p>7,7</text:p>
          </table:table-cell>
          <table:table-cell office:value-type="float" office:value="7.7226346100667058" table:style-name="ce21">
            <text:p>7,7</text:p>
          </table:table-cell>
          <table:table-cell office:value-type="float" office:value="11.004835601974507" table:style-name="ce21">
            <text:p>11,0</text:p>
          </table:table-cell>
          <table:table-cell office:value-type="float" office:value="0.3602806010242765" table:style-name="ce21">
            <text:p>0,4</text:p>
          </table:table-cell>
          <table:table-cell office:value-type="float" office:value="5.4857667850471898" table:style-name="ce21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</text:p>
          </table:table-cell>
          <table:table-cell office:value-type="float" office:value="23.601920786959159" table:style-name="ce21">
            <text:p>23,6</text:p>
          </table:table-cell>
          <table:table-cell office:value-type="float" office:value="25.895516729361663" table:style-name="ce21">
            <text:p>25,9</text:p>
          </table:table-cell>
          <table:table-cell office:value-type="float" office:value="30.98221603270671" table:style-name="ce21">
            <text:p>31,0</text:p>
          </table:table-cell>
          <table:table-cell office:value-type="float" office:value="34.077319972762496" table:style-name="ce21">
            <text:p>34,1</text:p>
          </table:table-cell>
          <table:table-cell office:value-type="float" office:value="8.8923595460570208" table:style-name="ce21">
            <text:p>8,9</text:p>
          </table:table-cell>
          <table:table-cell office:value-type="float" office:value="9.2193472303600004" table:style-name="ce21">
            <text:p>9,2</text:p>
          </table:table-cell>
          <table:table-cell office:value-type="float" office:value="29.236260768243781" table:style-name="ce21">
            <text:p>29,2</text:p>
          </table:table-cell>
          <table:table-cell office:value-type="float" office:value="32.36197597862283" table:style-name="ce21">
            <text:p>32,4</text:p>
          </table:table-cell>
          <table:table-cell office:value-type="float" office:value="45.595032594431601" table:style-name="ce21">
            <text:p>4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0" table:style-name="ce21">
            <text:p>0,0</text:p>
          </table:table-cell>
          <table:table-cell office:value-type="float" office:value="3.4057201783799478" table:style-name="ce21">
            <text:p>3,4</text:p>
          </table:table-cell>
          <table:table-cell office:value-type="float" office:value="0" table:style-name="ce21">
            <text:p>0,0</text:p>
          </table:table-cell>
          <table:table-cell office:value-type="float" office:value="3.3232123499669455" table:style-name="ce21">
            <text:p>3,3</text:p>
          </table:table-cell>
          <table:table-cell office:value-type="float" office:value="5.4362874841167548" table:style-name="ce21">
            <text:p>5,4</text:p>
          </table:table-cell>
          <table:table-cell office:value-type="float" office:value="5.3805521166471504" table:style-name="ce21">
            <text:p>5,4</text:p>
          </table:table-cell>
          <table:table-cell office:value-type="float" office:value="1.9686498181876571" table:style-name="ce21">
            <text:p>2,0</text:p>
          </table:table-cell>
          <table:table-cell office:value-type="float" office:value="1.4814479193792502" table:style-name="ce21">
            <text:p>1,5</text:p>
          </table:table-cell>
          <table:table-cell office:value-type="float" office:value="2.8024306008224036" table:style-name="ce21">
            <text:p>2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23.601920786959159" table:style-name="ce21">
            <text:p>23,6</text:p>
          </table:table-cell>
          <table:table-cell office:value-type="float" office:value="22.489796550981719" table:style-name="ce21">
            <text:p>22,5</text:p>
          </table:table-cell>
          <table:table-cell office:value-type="float" office:value="30.98221603270671" table:style-name="ce21">
            <text:p>31,0</text:p>
          </table:table-cell>
          <table:table-cell office:value-type="float" office:value="30.754107622795559" table:style-name="ce21">
            <text:p>30,8</text:p>
          </table:table-cell>
          <table:table-cell office:value-type="float" office:value="3.4560720619402665" table:style-name="ce21">
            <text:p>3,5</text:p>
          </table:table-cell>
          <table:table-cell office:value-type="float" office:value="3.8387951137128571" table:style-name="ce21">
            <text:p>3,8</text:p>
          </table:table-cell>
          <table:table-cell office:value-type="float" office:value="27.26761095005612" table:style-name="ce21">
            <text:p>27,3</text:p>
          </table:table-cell>
          <table:table-cell office:value-type="float" office:value="30.880528059243577" table:style-name="ce21">
            <text:p>30,9</text:p>
          </table:table-cell>
          <table:table-cell office:value-type="float" office:value="42.792601993609189" table:style-name="ce21">
            <text:p>4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OLINUCLE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5.769736043121602" table:style-name="ce21">
            <text:p>15,8</text:p>
          </table:table-cell>
          <table:table-cell office:value-type="float" office:value="0" table:style-name="ce21">
            <text:p>0,0</text:p>
          </table:table-cell>
          <table:table-cell office:value-type="float" office:value="2.3466855173762418" table:style-name="ce21">
            <text:p>2,3</text:p>
          </table:table-cell>
          <table:table-cell office:value-type="float" office:value="2.3869383747731012" table:style-name="ce21">
            <text:p>2,4</text:p>
          </table:table-cell>
          <table:table-cell office:value-type="float" office:value="4.8510616578357233" table:style-name="ce21">
            <text:p>4,9</text:p>
          </table:table-cell>
          <table:table-cell office:value-type="float" office:value="8.7397782221972662" table:style-name="ce21">
            <text:p>8,7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3">
            <text:p>2015</text:p>
          </table:table-cell>
          <table:table-cell office:value-type="string" table:style-name="ce446">
            <text:p>TOTAL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UNIPERSON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5.548156234834472" table:style-name="ce21">
            <text:p>25,5</text:p>
          </table:table-cell>
          <table:table-cell office:value-type="float" office:value="24.970698057439392" table:style-name="ce21">
            <text:p>25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8634618779068284" table:style-name="ce21">
            <text:p>1,9</text:p>
          </table:table-cell>
          <table:table-cell office:value-type="float" office:value="1.821342544919734" table:style-name="ce21">
            <text:p>1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10.507014801978494" table:style-name="ce21">
            <text:p>10,5</text:p>
          </table:table-cell>
          <table:table-cell office:value-type="float" office:value="0" table:style-name="ce21">
            <text:p>0,0</text:p>
          </table:table-cell>
          <table:table-cell office:value-type="float" office:value="3.4399315317458115" table:style-name="ce21">
            <text:p>3,4</text:p>
          </table:table-cell>
          <table:table-cell office:value-type="float" office:value="1.753029694543234" table:style-name="ce21">
            <text:p>1,8</text:p>
          </table:table-cell>
          <table:table-cell office:value-type="float" office:value="1.8098387268460296" table:style-name="ce21">
            <text:p>1,8</text:p>
          </table:table-cell>
          <table:table-cell office:value-type="float" office:value="4.2663996486559563" table:style-name="ce21">
            <text:p>4,3</text:p>
          </table:table-cell>
          <table:table-cell office:value-type="float" office:value="1.6123136318535993" table:style-name="ce21">
            <text:p>1,6</text:p>
          </table:table-cell>
          <table:table-cell office:value-type="float" office:value="7.4655754013353715" table:style-name="ce21">
            <text:p>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SIN HIJOS/AS</text:p>
          </table:table-cell>
          <table:table-cell office:value-type="float" office:value="8.1044007217639322" table:style-name="ce21">
            <text:p>8,1</text:p>
          </table:table-cell>
          <table:table-cell office:value-type="float" office:value="44.254466475078694" table:style-name="ce21">
            <text:p>44,3</text:p>
          </table:table-cell>
          <table:table-cell office:value-type="float" office:value="53.93405190111762" table:style-name="ce21">
            <text:p>53,9</text:p>
          </table:table-cell>
          <table:table-cell office:value-type="float" office:value="26.553171999098385" table:style-name="ce21">
            <text:p>26,6</text:p>
          </table:table-cell>
          <table:table-cell office:value-type="float" office:value="22.618493844802597" table:style-name="ce21">
            <text:p>22,6</text:p>
          </table:table-cell>
          <table:table-cell office:value-type="float" office:value="23.003749161051637" table:style-name="ce21">
            <text:p>23,0</text:p>
          </table:table-cell>
          <table:table-cell office:value-type="float" office:value="39.663127370004581" table:style-name="ce21">
            <text:p>39,7</text:p>
          </table:table-cell>
          <table:table-cell office:value-type="float" office:value="41.100492421587262" table:style-name="ce21">
            <text:p>41,1</text:p>
          </table:table-cell>
          <table:table-cell office:value-type="float" office:value="35.913071428557444" table:style-name="ce21">
            <text:p>3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re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.3540072151676119" table:style-name="ce21">
            <text:p>5,4</text:p>
          </table:table-cell>
          <table:table-cell office:value-type="float" office:value="5.2329920147041307" table:style-name="ce21">
            <text:p>5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ostparental</text:p>
          </table:table-cell>
          <table:table-cell office:value-type="float" office:value="8.1044007217639322" table:style-name="ce21">
            <text:p>8,1</text:p>
          </table:table-cell>
          <table:table-cell office:value-type="float" office:value="44.254466475078694" table:style-name="ce21">
            <text:p>44,3</text:p>
          </table:table-cell>
          <table:table-cell office:value-type="float" office:value="53.93405190111762" table:style-name="ce21">
            <text:p>53,9</text:p>
          </table:table-cell>
          <table:table-cell office:value-type="float" office:value="26.553171999098385" table:style-name="ce21">
            <text:p>26,6</text:p>
          </table:table-cell>
          <table:table-cell office:value-type="float" office:value="17.264486629634924" table:style-name="ce21">
            <text:p>17,3</text:p>
          </table:table-cell>
          <table:table-cell office:value-type="float" office:value="17.770757146347467" table:style-name="ce21">
            <text:p>17,8</text:p>
          </table:table-cell>
          <table:table-cell office:value-type="float" office:value="39.663127370004581" table:style-name="ce21">
            <text:p>39,7</text:p>
          </table:table-cell>
          <table:table-cell office:value-type="float" office:value="41.100492421587262" table:style-name="ce21">
            <text:p>41,1</text:p>
          </table:table-cell>
          <table:table-cell office:value-type="float" office:value="35.913071428557444" table:style-name="ce21">
            <text:p>3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CON HIJOS/AS</text:p>
          </table:table-cell>
          <table:table-cell office:value-type="float" office:value="29.085696940271884" table:style-name="ce21">
            <text:p>29,1</text:p>
          </table:table-cell>
          <table:table-cell office:value-type="float" office:value="11.857058758619528" table:style-name="ce21">
            <text:p>11,9</text:p>
          </table:table-cell>
          <table:table-cell office:value-type="float" office:value="23.46500781610824" table:style-name="ce21">
            <text:p>23,5</text:p>
          </table:table-cell>
          <table:table-cell office:value-type="float" office:value="40.8535650793686" table:style-name="ce21">
            <text:p>40,9</text:p>
          </table:table-cell>
          <table:table-cell office:value-type="float" office:value="35.978257576627072" table:style-name="ce21">
            <text:p>36,0</text:p>
          </table:table-cell>
          <table:table-cell office:value-type="float" office:value="35.736250028323354" table:style-name="ce21">
            <text:p>35,7</text:p>
          </table:table-cell>
          <table:table-cell office:value-type="float" office:value="25.271254202003718" table:style-name="ce21">
            <text:p>25,3</text:p>
          </table:table-cell>
          <table:table-cell office:value-type="float" office:value="31.615114193252637" table:style-name="ce21">
            <text:p>31,6</text:p>
          </table:table-cell>
          <table:table-cell office:value-type="float" office:value="33.751712151658701" table:style-name="ce21">
            <text:p>3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dependiente</text:p>
          </table:table-cell>
          <table:table-cell office:value-type="float" office:value="0" table:style-name="ce21">
            <text:p>0,0</text:p>
          </table:table-cell>
          <table:table-cell office:value-type="float" office:value="2.1694240004975334" table:style-name="ce21">
            <text:p>2,2</text:p>
          </table:table-cell>
          <table:table-cell office:value-type="float" office:value="0" table:style-name="ce21">
            <text:p>0,0</text:p>
          </table:table-cell>
          <table:table-cell office:value-type="float" office:value="9.5023980383379811" table:style-name="ce21">
            <text:p>9,5</text:p>
          </table:table-cell>
          <table:table-cell office:value-type="float" office:value="29.031698135753199" table:style-name="ce21">
            <text:p>29,0</text:p>
          </table:table-cell>
          <table:table-cell office:value-type="float" office:value="28.452692951787672" table:style-name="ce21">
            <text:p>28,5</text:p>
          </table:table-cell>
          <table:table-cell office:value-type="float" office:value="3.4150985623271115" table:style-name="ce21">
            <text:p>3,4</text:p>
          </table:table-cell>
          <table:table-cell office:value-type="float" office:value="4.4538229180206068" table:style-name="ce21">
            <text:p>4,5</text:p>
          </table:table-cell>
          <table:table-cell office:value-type="float" office:value="8.9718368830097628" table:style-name="ce21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29.085696940271884" table:style-name="ce21">
            <text:p>29,1</text:p>
          </table:table-cell>
          <table:table-cell office:value-type="float" office:value="9.6876347581219964" table:style-name="ce21">
            <text:p>9,7</text:p>
          </table:table-cell>
          <table:table-cell office:value-type="float" office:value="23.46500781610824" table:style-name="ce21">
            <text:p>23,5</text:p>
          </table:table-cell>
          <table:table-cell office:value-type="float" office:value="31.351167041030621" table:style-name="ce21">
            <text:p>31,4</text:p>
          </table:table-cell>
          <table:table-cell office:value-type="float" office:value="6.9465594408739397" table:style-name="ce21">
            <text:p>6,9</text:p>
          </table:table-cell>
          <table:table-cell office:value-type="float" office:value="7.2835570765357476" table:style-name="ce21">
            <text:p>7,3</text:p>
          </table:table-cell>
          <table:table-cell office:value-type="float" office:value="21.856155639676608" table:style-name="ce21">
            <text:p>21,9</text:p>
          </table:table-cell>
          <table:table-cell office:value-type="float" office:value="27.161291275232024" table:style-name="ce21">
            <text:p>27,2</text:p>
          </table:table-cell>
          <table:table-cell office:value-type="float" office:value="24.77987526864894" table:style-name="ce21">
            <text:p>2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</text:p>
          </table:table-cell>
          <table:table-cell office:value-type="float" office:value="62.809902337964182" table:style-name="ce21">
            <text:p>62,8</text:p>
          </table:table-cell>
          <table:table-cell office:value-type="float" office:value="31.187573828915156" table:style-name="ce21">
            <text:p>31,2</text:p>
          </table:table-cell>
          <table:table-cell office:value-type="float" office:value="13.453483277750294" table:style-name="ce21">
            <text:p>13,5</text:p>
          </table:table-cell>
          <table:table-cell office:value-type="float" office:value="27.937301515616586" table:style-name="ce21">
            <text:p>27,9</text:p>
          </table:table-cell>
          <table:table-cell office:value-type="float" office:value="10.641898314248884" table:style-name="ce21">
            <text:p>10,6</text:p>
          </table:table-cell>
          <table:table-cell office:value-type="float" office:value="11.006577951023282" table:style-name="ce21">
            <text:p>11,0</text:p>
          </table:table-cell>
          <table:table-cell office:value-type="float" office:value="26.776213665021238" table:style-name="ce21">
            <text:p>26,8</text:p>
          </table:table-cell>
          <table:table-cell office:value-type="float" office:value="20.242123508141717" table:style-name="ce21">
            <text:p>20,2</text:p>
          </table:table-cell>
          <table:table-cell office:value-type="float" office:value="19.481579608689316" table:style-name="ce21">
            <text:p>1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0" table:style-name="ce21">
            <text:p>0,0</text:p>
          </table:table-cell>
          <table:table-cell office:value-type="float" office:value="4.3538400179168582" table:style-name="ce21">
            <text:p>4,4</text:p>
          </table:table-cell>
          <table:table-cell office:value-type="float" office:value="0" table:style-name="ce21">
            <text:p>0,0</text:p>
          </table:table-cell>
          <table:table-cell office:value-type="float" office:value="9.1675979126566993" table:style-name="ce21">
            <text:p>9,2</text:p>
          </table:table-cell>
          <table:table-cell office:value-type="float" office:value="5.7513124898249908" table:style-name="ce21">
            <text:p>5,8</text:p>
          </table:table-cell>
          <table:table-cell office:value-type="float" office:value="5.7117156128165689" table:style-name="ce21">
            <text:p>5,7</text:p>
          </table:table-cell>
          <table:table-cell office:value-type="float" office:value="3.9994502081507912" table:style-name="ce21">
            <text:p>4,0</text:p>
          </table:table-cell>
          <table:table-cell office:value-type="float" office:value="4.2969003741848955" table:style-name="ce21">
            <text:p>4,3</text:p>
          </table:table-cell>
          <table:table-cell office:value-type="float" office:value="5.2305826469208556" table:style-name="ce21">
            <text:p>5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62.809902337964182" table:style-name="ce21">
            <text:p>62,8</text:p>
          </table:table-cell>
          <table:table-cell office:value-type="float" office:value="26.8337338109983" table:style-name="ce21">
            <text:p>26,8</text:p>
          </table:table-cell>
          <table:table-cell office:value-type="float" office:value="13.453483277750294" table:style-name="ce21">
            <text:p>13,5</text:p>
          </table:table-cell>
          <table:table-cell office:value-type="float" office:value="18.769703602959886" table:style-name="ce21">
            <text:p>18,8</text:p>
          </table:table-cell>
          <table:table-cell office:value-type="float" office:value="4.8905858244238898" table:style-name="ce21">
            <text:p>4,9</text:p>
          </table:table-cell>
          <table:table-cell office:value-type="float" office:value="5.2948623382067126" table:style-name="ce21">
            <text:p>5,3</text:p>
          </table:table-cell>
          <table:table-cell office:value-type="float" office:value="22.776763456870448" table:style-name="ce21">
            <text:p>22,8</text:p>
          </table:table-cell>
          <table:table-cell office:value-type="float" office:value="15.945223133956821" table:style-name="ce21">
            <text:p>15,9</text:p>
          </table:table-cell>
          <table:table-cell office:value-type="float" office:value="14.250996961768461" table:style-name="ce21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POLINUCLEAR</text:p>
          </table:table-cell>
          <table:table-cell office:value-type="float" office:value="0" table:style-name="ce22">
            <text:p>0,0</text:p>
          </table:table-cell>
          <table:table-cell office:value-type="float" office:value="2.1938861354081465" table:style-name="ce22">
            <text:p>2,2</text:p>
          </table:table-cell>
          <table:table-cell office:value-type="float" office:value="9.1474570050238668" table:style-name="ce22">
            <text:p>9,1</text:p>
          </table:table-cell>
          <table:table-cell office:value-type="float" office:value="1.2160298741706259" table:style-name="ce22">
            <text:p>1,2</text:p>
          </table:table-cell>
          <table:table-cell office:value-type="float" office:value="1.5967024570369945" table:style-name="ce22">
            <text:p>1,6</text:p>
          </table:table-cell>
          <table:table-cell office:value-type="float" office:value="1.651543530396725" table:style-name="ce22">
            <text:p>1,7</text:p>
          </table:table-cell>
          <table:table-cell office:value-type="float" office:value="4.0230051143145129" table:style-name="ce22">
            <text:p>4,0</text:p>
          </table:table-cell>
          <table:table-cell office:value-type="float" office:value="5.4299562451648171" table:style-name="ce22">
            <text:p>5,4</text:p>
          </table:table-cell>
          <table:table-cell office:value-type="float" office:value="3.3880614097591701" table:style-name="ce22">
            <text:p>3,4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14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0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21">
            <text:p>Tabla 3.MAY.40.d</text:p>
            <text:p>Personas en Hogares/Familias con sobrecarga de trabajo por atender a familiares mayores en 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22">
            <text:p>Tipos</text:p>
          </table:table-cell>
          <table:covered-table-cell/>
          <table:table-cell office:value-type="string" table:number-columns-spanned="6" table:number-rows-spanned="1" table:style-name="ce579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80">
            <text:p>Importancia atribuida al problema</text:p>
          </table:table-cell>
          <table:covered-table-cell table:number-columns-repeated="5"/>
          <table:table-cell office:value-type="string" table:style-name="ce24">
            <text:p>Con problemas</text:p>
          </table:table-cell>
          <table:table-cell office:value-type="string" table:style-name="ce24">
            <text:p>Con problemas graves</text:p>
          </table:table-cell>
          <table:table-cell office:value-type="string" table:style-name="ce24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">
            <text:p>Poca o muy poca</text:p>
          </table:table-cell>
          <table:table-cell office:value-type="string" table:style-name="ce24">
            <text:p>Bastante</text:p>
          </table:table-cell>
          <table:table-cell office:value-type="string" table:style-name="ce24">
            <text:p>Mucha</text:p>
          </table:table-cell>
          <table:table-cell office:value-type="string" table:style-name="ce24">
            <text:p>Muchísima</text:p>
          </table:table-cell>
          <table:table-cell office:value-type="string" table:style-name="ce24">
            <text:p>Sin problema</text:p>
          </table:table-cell>
          <table:table-cell office:value-type="string" table:style-name="ce24">
            <text:p>Total</text:p>
          </table:table-cell>
          <table:table-cell office:value-type="string" table:number-columns-spanned="1" table:number-rows-spanned="2" table:style-name="ce1023">
            <text:p>% ver.</text:p>
          </table:table-cell>
          <table:table-cell office:value-type="string" table:number-columns-spanned="1" table:number-rows-spanned="2" table:style-name="ce1023">
            <text:p>% ver.</text:p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covered-table-cell/>
          <table:covered-table-cell/>
          <table:table-cell office:value-type="string" table:style-name="ce25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8">
            <text:p>2019</text:p>
          </table:table-cell>
          <table:table-cell office:value-type="string" table:style-name="ce436">
            <text:p>TOTAL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UNIPERSON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2.34945445345237" table:style-name="ce28">
            <text:p>12,3</text:p>
          </table:table-cell>
          <table:table-cell office:value-type="float" office:value="12.126112044430583" table:style-name="ce28">
            <text:p>12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70727641825543863" table:style-name="ce28">
            <text:p>0,7</text:p>
          </table:table-cell>
          <table:table-cell office:value-type="float" office:value="0.69448517960656775" table:style-name="ce28">
            <text:p>0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9.1110153174199926" table:style-name="ce28">
            <text:p>9,1</text:p>
          </table:table-cell>
          <table:table-cell office:value-type="float" office:value="0.94178451910707817" table:style-name="ce28">
            <text:p>0,9</text:p>
          </table:table-cell>
          <table:table-cell office:value-type="float" office:value="0" table:style-name="ce28">
            <text:p>0,0</text:p>
          </table:table-cell>
          <table:table-cell office:value-type="float" office:value="1.3711650704389164" table:style-name="ce28">
            <text:p>1,4</text:p>
          </table:table-cell>
          <table:table-cell office:value-type="float" office:value="1.4071710744391739" table:style-name="ce28">
            <text:p>1,4</text:p>
          </table:table-cell>
          <table:table-cell office:value-type="float" office:value="3.3620744924316952" table:style-name="ce28">
            <text:p>3,4</text:p>
          </table:table-cell>
          <table:table-cell office:value-type="float" office:value="0.53969769512285692" table:style-name="ce28">
            <text:p>0,5</text:p>
          </table:table-cell>
          <table:table-cell office:value-type="float" office:value="0.59199676546179358" table:style-name="ce28">
            <text:p>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SIN HIJOS/AS</text:p>
          </table:table-cell>
          <table:table-cell office:value-type="float" office:value="19.782958217716875" table:style-name="ce28">
            <text:p>19,8</text:p>
          </table:table-cell>
          <table:table-cell office:value-type="float" office:value="29.008434262377008" table:style-name="ce28">
            <text:p>29,0</text:p>
          </table:table-cell>
          <table:table-cell office:value-type="float" office:value="48.602154661974915" table:style-name="ce28">
            <text:p>48,6</text:p>
          </table:table-cell>
          <table:table-cell office:value-type="float" office:value="57.190670213342777" table:style-name="ce28">
            <text:p>57,2</text:p>
          </table:table-cell>
          <table:table-cell office:value-type="float" office:value="19.478945566191936" table:style-name="ce28">
            <text:p>19,5</text:p>
          </table:table-cell>
          <table:table-cell office:value-type="float" office:value="19.838112485164519" table:style-name="ce28">
            <text:p>19,8</text:p>
          </table:table-cell>
          <table:table-cell office:value-type="float" office:value="39.338655714687249" table:style-name="ce28">
            <text:p>39,3</text:p>
          </table:table-cell>
          <table:table-cell office:value-type="float" office:value="52.268947724216765" table:style-name="ce28">
            <text:p>52,3</text:p>
          </table:table-cell>
          <table:table-cell office:value-type="float" office:value="51.535927129839955" table:style-name="ce28">
            <text:p>5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re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5.379067097880295" table:style-name="ce28">
            <text:p>5,4</text:p>
          </table:table-cell>
          <table:table-cell office:value-type="float" office:value="5.2817855694971074" table:style-name="ce28">
            <text:p>5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ostparental</text:p>
          </table:table-cell>
          <table:table-cell office:value-type="float" office:value="19.782958217716875" table:style-name="ce28">
            <text:p>19,8</text:p>
          </table:table-cell>
          <table:table-cell office:value-type="float" office:value="29.008434262377008" table:style-name="ce28">
            <text:p>29,0</text:p>
          </table:table-cell>
          <table:table-cell office:value-type="float" office:value="48.602154661974915" table:style-name="ce28">
            <text:p>48,6</text:p>
          </table:table-cell>
          <table:table-cell office:value-type="float" office:value="57.190670213342777" table:style-name="ce28">
            <text:p>57,2</text:p>
          </table:table-cell>
          <table:table-cell office:value-type="float" office:value="14.099878468311628" table:style-name="ce28">
            <text:p>14,1</text:p>
          </table:table-cell>
          <table:table-cell office:value-type="float" office:value="14.55632691566743" table:style-name="ce28">
            <text:p>14,6</text:p>
          </table:table-cell>
          <table:table-cell office:value-type="float" office:value="39.338655714687249" table:style-name="ce28">
            <text:p>39,3</text:p>
          </table:table-cell>
          <table:table-cell office:value-type="float" office:value="52.268947724216765" table:style-name="ce28">
            <text:p>52,3</text:p>
          </table:table-cell>
          <table:table-cell office:value-type="float" office:value="51.535927129839955" table:style-name="ce28">
            <text:p>5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CON HIJOS/AS</text:p>
          </table:table-cell>
          <table:table-cell office:value-type="float" office:value="67.887775291083926" table:style-name="ce28">
            <text:p>67,9</text:p>
          </table:table-cell>
          <table:table-cell office:value-type="float" office:value="42.636580303533819" table:style-name="ce28">
            <text:p>42,6</text:p>
          </table:table-cell>
          <table:table-cell office:value-type="float" office:value="0.77484997928827248" table:style-name="ce28">
            <text:p>0,8</text:p>
          </table:table-cell>
          <table:table-cell office:value-type="float" office:value="9.0329987928944089" table:style-name="ce28">
            <text:p>9,0</text:p>
          </table:table-cell>
          <table:table-cell office:value-type="float" office:value="52.045527404777303" table:style-name="ce28">
            <text:p>52,0</text:p>
          </table:table-cell>
          <table:table-cell office:value-type="float" office:value="51.595666178244457" table:style-name="ce28">
            <text:p>51,6</text:p>
          </table:table-cell>
          <table:table-cell office:value-type="float" office:value="27.17098274586327" table:style-name="ce28">
            <text:p>27,2</text:p>
          </table:table-cell>
          <table:table-cell office:value-type="float" office:value="4.3005957959642265" table:style-name="ce28">
            <text:p>4,3</text:p>
          </table:table-cell>
          <table:table-cell office:value-type="float" office:value="6.7583100856396765" table:style-name="ce28">
            <text:p>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dependiente</text:p>
          </table:table-cell>
          <table:table-cell office:value-type="float" office:value="59.450408542803309" table:style-name="ce28">
            <text:p>59,5</text:p>
          </table:table-cell>
          <table:table-cell office:value-type="float" office:value="5.1157417273744441" table:style-name="ce28">
            <text:p>5,1</text:p>
          </table:table-cell>
          <table:table-cell office:value-type="float" office:value="0" table:style-name="ce28">
            <text:p>0,0</text:p>
          </table:table-cell>
          <table:table-cell office:value-type="float" office:value="9.0329987928944089" table:style-name="ce28">
            <text:p>9,0</text:p>
          </table:table-cell>
          <table:table-cell office:value-type="float" office:value="41.72913544981148" table:style-name="ce28">
            <text:p>41,7</text:p>
          </table:table-cell>
          <table:table-cell office:value-type="float" office:value="41.208021818077391" table:style-name="ce28">
            <text:p>41,2</text:p>
          </table:table-cell>
          <table:table-cell office:value-type="float" office:value="12.914773285635913" table:style-name="ce28">
            <text:p>12,9</text:p>
          </table:table-cell>
          <table:table-cell office:value-type="float" office:value="3.8565613704627735" table:style-name="ce28">
            <text:p>3,9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no dependiente</text:p>
          </table:table-cell>
          <table:table-cell office:value-type="float" office:value="8.4373667482806223" table:style-name="ce28">
            <text:p>8,4</text:p>
          </table:table-cell>
          <table:table-cell office:value-type="float" office:value="37.520838576159377" table:style-name="ce28">
            <text:p>37,5</text:p>
          </table:table-cell>
          <table:table-cell office:value-type="float" office:value="0.77484997928827248" table:style-name="ce28">
            <text:p>0,8</text:p>
          </table:table-cell>
          <table:table-cell office:value-type="float" office:value="0" table:style-name="ce28">
            <text:p>0,0</text:p>
          </table:table-cell>
          <table:table-cell office:value-type="float" office:value="10.316391954965788" table:style-name="ce28">
            <text:p>10,3</text:p>
          </table:table-cell>
          <table:table-cell office:value-type="float" office:value="10.387644360166995" table:style-name="ce28">
            <text:p>10,4</text:p>
          </table:table-cell>
          <table:table-cell office:value-type="float" office:value="14.256209460227351" table:style-name="ce28">
            <text:p>14,3</text:p>
          </table:table-cell>
          <table:table-cell office:value-type="float" office:value="0.44403442550145344" table:style-name="ce28">
            <text:p>0,4</text:p>
          </table:table-cell>
          <table:table-cell office:value-type="float" office:value="6.7583100856396765" table:style-name="ce28">
            <text:p>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</text:p>
          </table:table-cell>
          <table:table-cell office:value-type="float" office:value="12.329266491199188" table:style-name="ce28">
            <text:p>12,3</text:p>
          </table:table-cell>
          <table:table-cell office:value-type="float" office:value="19.243970116669189" table:style-name="ce28">
            <text:p>19,2</text:p>
          </table:table-cell>
          <table:table-cell office:value-type="float" office:value="24.619201005439994" table:style-name="ce28">
            <text:p>24,6</text:p>
          </table:table-cell>
          <table:table-cell office:value-type="float" office:value="33.776330993762841" table:style-name="ce28">
            <text:p>33,8</text:p>
          </table:table-cell>
          <table:table-cell office:value-type="float" office:value="9.2663821932792967" table:style-name="ce28">
            <text:p>9,3</text:p>
          </table:table-cell>
          <table:table-cell office:value-type="float" office:value="9.5123271014749537" table:style-name="ce28">
            <text:p>9,5</text:p>
          </table:table-cell>
          <table:table-cell office:value-type="float" office:value="22.865615116054403" table:style-name="ce28">
            <text:p>22,9</text:p>
          </table:table-cell>
          <table:table-cell office:value-type="float" office:value="28.528759125280757" table:style-name="ce28">
            <text:p>28,5</text:p>
          </table:table-cell>
          <table:table-cell office:value-type="float" office:value="41.113766019058602" table:style-name="ce28">
            <text:p>4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dependiente</text:p>
          </table:table-cell>
          <table:table-cell office:value-type="float" office:value="0" table:style-name="ce28">
            <text:p>0,0</text:p>
          </table:table-cell>
          <table:table-cell office:value-type="float" office:value="2.5309237125269961" table:style-name="ce28">
            <text:p>2,5</text:p>
          </table:table-cell>
          <table:table-cell office:value-type="float" office:value="0" table:style-name="ce28">
            <text:p>0,0</text:p>
          </table:table-cell>
          <table:table-cell office:value-type="float" office:value="2.8510353222928964" table:style-name="ce28">
            <text:p>2,9</text:p>
          </table:table-cell>
          <table:table-cell office:value-type="float" office:value="5.9531377616429637" table:style-name="ce28">
            <text:p>6,0</text:p>
          </table:table-cell>
          <table:table-cell office:value-type="float" office:value="5.8721255401826777" table:style-name="ce28">
            <text:p>5,9</text:p>
          </table:table-cell>
          <table:table-cell office:value-type="float" office:value="1.4736627551778492" table:style-name="ce28">
            <text:p>1,5</text:p>
          </table:table-cell>
          <table:table-cell office:value-type="float" office:value="1.2172250812685563" table:style-name="ce28">
            <text:p>1,2</text:p>
          </table:table-cell>
          <table:table-cell office:value-type="float" office:value="2.3016770169022518" table:style-name="ce28">
            <text:p>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Monoparental con prole no dependiente</text:p>
          </table:table-cell>
          <table:table-cell office:value-type="float" office:value="12.329266491199188" table:style-name="ce28">
            <text:p>12,3</text:p>
          </table:table-cell>
          <table:table-cell office:value-type="float" office:value="16.713046404142194" table:style-name="ce28">
            <text:p>16,7</text:p>
          </table:table-cell>
          <table:table-cell office:value-type="float" office:value="24.619201005439994" table:style-name="ce28">
            <text:p>24,6</text:p>
          </table:table-cell>
          <table:table-cell office:value-type="float" office:value="30.925295671469954" table:style-name="ce28">
            <text:p>30,9</text:p>
          </table:table-cell>
          <table:table-cell office:value-type="float" office:value="3.3132444316363379" table:style-name="ce28">
            <text:p>3,3</text:p>
          </table:table-cell>
          <table:table-cell office:value-type="float" office:value="3.6402015612922756" table:style-name="ce28">
            <text:p>3,6</text:p>
          </table:table-cell>
          <table:table-cell office:value-type="float" office:value="21.391952360876548" table:style-name="ce28">
            <text:p>21,4</text:p>
          </table:table-cell>
          <table:table-cell office:value-type="float" office:value="27.311534044012198" table:style-name="ce28">
            <text:p>27,3</text:p>
          </table:table-cell>
          <table:table-cell office:value-type="float" office:value="38.812089002156348" table:style-name="ce28">
            <text:p>3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5.062009834189702" table:style-name="ce28">
            <text:p>25,1</text:p>
          </table:table-cell>
          <table:table-cell office:value-type="float" office:value="0" table:style-name="ce28">
            <text:p>0,0</text:p>
          </table:table-cell>
          <table:table-cell office:value-type="float" office:value="4.7812488936045394" table:style-name="ce28">
            <text:p>4,8</text:p>
          </table:table-cell>
          <table:table-cell office:value-type="float" office:value="4.8261259366394942" table:style-name="ce28">
            <text:p>4,8</text:p>
          </table:table-cell>
          <table:table-cell office:value-type="float" office:value="7.2626719309633669" table:style-name="ce28">
            <text:p>7,3</text:p>
          </table:table-cell>
          <table:table-cell office:value-type="float" office:value="14.361999659415403" table:style-name="ce28">
            <text:p>14,4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9">
            <text:p>2015</text:p>
          </table:table-cell>
          <table:table-cell office:value-type="string" table:style-name="ce444">
            <text:p>TOTAL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UNIPERSON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.509015170246924" table:style-name="ce28">
            <text:p>10,5</text:p>
          </table:table-cell>
          <table:table-cell office:value-type="float" office:value="10.235704661643281" table:style-name="ce28">
            <text:p>10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76651907731010305" table:style-name="ce28">
            <text:p>0,8</text:p>
          </table:table-cell>
          <table:table-cell office:value-type="float" office:value="0.74658402959343906" table:style-name="ce28">
            <text:p>0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8.2959925379099104" table:style-name="ce28">
            <text:p>8,3</text:p>
          </table:table-cell>
          <table:table-cell office:value-type="float" office:value="0" table:style-name="ce28">
            <text:p>0,0</text:p>
          </table:table-cell>
          <table:table-cell office:value-type="float" office:value="2.3230168892084282" table:style-name="ce28">
            <text:p>2,3</text:p>
          </table:table-cell>
          <table:table-cell office:value-type="float" office:value="1.5211191158146729" table:style-name="ce28">
            <text:p>1,5</text:p>
          </table:table-cell>
          <table:table-cell office:value-type="float" office:value="1.5606158626644391" table:style-name="ce28">
            <text:p>1,6</text:p>
          </table:table-cell>
          <table:table-cell office:value-type="float" office:value="3.0398017085191529" table:style-name="ce28">
            <text:p>3,0</text:p>
          </table:table-cell>
          <table:table-cell office:value-type="float" office:value="1.0826515691229786" table:style-name="ce28">
            <text:p>1,1</text:p>
          </table:table-cell>
          <table:table-cell office:value-type="float" office:value="5.2178874659872125" table:style-name="ce28">
            <text:p>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SIN HIJOS/AS</text:p>
          </table:table-cell>
          <table:table-cell office:value-type="float" office:value="6.3963399311683506" table:style-name="ce28">
            <text:p>6,4</text:p>
          </table:table-cell>
          <table:table-cell office:value-type="float" office:value="41.643174929071755" table:style-name="ce28">
            <text:p>41,6</text:p>
          </table:table-cell>
          <table:table-cell office:value-type="float" office:value="45.972180729931246" table:style-name="ce28">
            <text:p>46,0</text:p>
          </table:table-cell>
          <table:table-cell office:value-type="float" office:value="23.516842311356434" table:style-name="ce28">
            <text:p>23,5</text:p>
          </table:table-cell>
          <table:table-cell office:value-type="float" office:value="19.038209361156593" table:style-name="ce28">
            <text:p>19,0</text:p>
          </table:table-cell>
          <table:table-cell office:value-type="float" office:value="19.461263087841676" table:style-name="ce28">
            <text:p>19,5</text:p>
          </table:table-cell>
          <table:table-cell office:value-type="float" office:value="35.304975151747165" table:style-name="ce28">
            <text:p>35,3</text:p>
          </table:table-cell>
          <table:table-cell office:value-type="float" office:value="35.506777965536543" table:style-name="ce28">
            <text:p>35,5</text:p>
          </table:table-cell>
          <table:table-cell office:value-type="float" office:value="29.896353903798385" table:style-name="ce28">
            <text:p>2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re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4.5234444341241167" table:style-name="ce28">
            <text:p>4,5</text:p>
          </table:table-cell>
          <table:table-cell office:value-type="float" office:value="4.4058021166564441" table:style-name="ce28">
            <text:p>4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ostparental</text:p>
          </table:table-cell>
          <table:table-cell office:value-type="float" office:value="6.3963399311683506" table:style-name="ce28">
            <text:p>6,4</text:p>
          </table:table-cell>
          <table:table-cell office:value-type="float" office:value="41.643174929071755" table:style-name="ce28">
            <text:p>41,6</text:p>
          </table:table-cell>
          <table:table-cell office:value-type="float" office:value="45.972180729931246" table:style-name="ce28">
            <text:p>46,0</text:p>
          </table:table-cell>
          <table:table-cell office:value-type="float" office:value="23.516842311356434" table:style-name="ce28">
            <text:p>23,5</text:p>
          </table:table-cell>
          <table:table-cell office:value-type="float" office:value="14.514764927032459" table:style-name="ce28">
            <text:p>14,5</text:p>
          </table:table-cell>
          <table:table-cell office:value-type="float" office:value="15.055460971185211" table:style-name="ce28">
            <text:p>15,1</text:p>
          </table:table-cell>
          <table:table-cell office:value-type="float" office:value="35.304975151747165" table:style-name="ce28">
            <text:p>35,3</text:p>
          </table:table-cell>
          <table:table-cell office:value-type="float" office:value="35.506777965536543" table:style-name="ce28">
            <text:p>35,5</text:p>
          </table:table-cell>
          <table:table-cell office:value-type="float" office:value="29.896353903798385" table:style-name="ce28">
            <text:p>2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CON HIJOS/AS</text:p>
          </table:table-cell>
          <table:table-cell office:value-type="float" office:value="44.031396777578372" table:style-name="ce28">
            <text:p>44,0</text:p>
          </table:table-cell>
          <table:table-cell office:value-type="float" office:value="17.676005592286735" table:style-name="ce28">
            <text:p>17,7</text:p>
          </table:table-cell>
          <table:table-cell office:value-type="float" office:value="26.824893857577305" table:style-name="ce28">
            <text:p>26,8</text:p>
          </table:table-cell>
          <table:table-cell office:value-type="float" office:value="50.589065622292729" table:style-name="ce28">
            <text:p>50,6</text:p>
          </table:table-cell>
          <table:table-cell office:value-type="float" office:value="54.138329578297004" table:style-name="ce28">
            <text:p>54,1</text:p>
          </table:table-cell>
          <table:table-cell office:value-type="float" office:value="53.578644039236565" table:style-name="ce28">
            <text:p>53,6</text:p>
          </table:table-cell>
          <table:table-cell office:value-type="float" office:value="32.617957564045049" table:style-name="ce28">
            <text:p>32,6</text:p>
          </table:table-cell>
          <table:table-cell office:value-type="float" office:value="37.900283782419422" table:style-name="ce28">
            <text:p>37,9</text:p>
          </table:table-cell>
          <table:table-cell office:value-type="float" office:value="44.94832504888393" table:style-name="ce28">
            <text:p>4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dependiente</text:p>
          </table:table-cell>
          <table:table-cell office:value-type="float" office:value="0" table:style-name="ce28">
            <text:p>0,0</text:p>
          </table:table-cell>
          <table:table-cell office:value-type="float" office:value="3.4237314507177015" table:style-name="ce28">
            <text:p>3,4</text:p>
          </table:table-cell>
          <table:table-cell office:value-type="float" office:value="0" table:style-name="ce28">
            <text:p>0,0</text:p>
          </table:table-cell>
          <table:table-cell office:value-type="float" office:value="16.042638441583456" table:style-name="ce28">
            <text:p>16,0</text:p>
          </table:table-cell>
          <table:table-cell office:value-type="float" office:value="44.70146346678181" table:style-name="ce28">
            <text:p>44,7</text:p>
          </table:table-cell>
          <table:table-cell office:value-type="float" office:value="43.690826989862828" table:style-name="ce28">
            <text:p>43,7</text:p>
          </table:table-cell>
          <table:table-cell office:value-type="float" office:value="5.841654812482779" table:style-name="ce28">
            <text:p>5,8</text:p>
          </table:table-cell>
          <table:table-cell office:value-type="float" office:value="7.4767375830708307" table:style-name="ce28">
            <text:p>7,5</text:p>
          </table:table-cell>
          <table:table-cell office:value-type="float" office:value="15.676633314280359" table:style-name="ce28">
            <text:p>1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no dependiente</text:p>
          </table:table-cell>
          <table:table-cell office:value-type="float" office:value="44.031396777578372" table:style-name="ce28">
            <text:p>44,0</text:p>
          </table:table-cell>
          <table:table-cell office:value-type="float" office:value="14.252274141569035" table:style-name="ce28">
            <text:p>14,3</text:p>
          </table:table-cell>
          <table:table-cell office:value-type="float" office:value="26.824893857577305" table:style-name="ce28">
            <text:p>26,8</text:p>
          </table:table-cell>
          <table:table-cell office:value-type="float" office:value="34.54642718070928" table:style-name="ce28">
            <text:p>34,5</text:p>
          </table:table-cell>
          <table:table-cell office:value-type="float" office:value="9.4368661115151422" table:style-name="ce28">
            <text:p>9,4</text:p>
          </table:table-cell>
          <table:table-cell office:value-type="float" office:value="9.8878170493736643" table:style-name="ce28">
            <text:p>9,9</text:p>
          </table:table-cell>
          <table:table-cell office:value-type="float" office:value="26.776302751562259" table:style-name="ce28">
            <text:p>26,8</text:p>
          </table:table-cell>
          <table:table-cell office:value-type="float" office:value="30.4235461993486" table:style-name="ce28">
            <text:p>30,4</text:p>
          </table:table-cell>
          <table:table-cell office:value-type="float" office:value="29.271691734603568" table:style-name="ce28">
            <text:p>29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</text:p>
          </table:table-cell>
          <table:table-cell office:value-type="float" office:value="49.572263291253265" table:style-name="ce28">
            <text:p>49,6</text:p>
          </table:table-cell>
          <table:table-cell office:value-type="float" office:value="28.054276505763415" table:style-name="ce28">
            <text:p>28,1</text:p>
          </table:table-cell>
          <table:table-cell office:value-type="float" office:value="10.361413973109121" table:style-name="ce28">
            <text:p>10,4</text:p>
          </table:table-cell>
          <table:table-cell office:value-type="float" office:value="21.107487245745368" table:style-name="ce28">
            <text:p>21,1</text:p>
          </table:table-cell>
          <table:table-cell office:value-type="float" office:value="10.726684256100375" table:style-name="ce28">
            <text:p>10,7</text:p>
          </table:table-cell>
          <table:table-cell office:value-type="float" office:value="10.999126951660465" table:style-name="ce28">
            <text:p>11,0</text:p>
          </table:table-cell>
          <table:table-cell office:value-type="float" office:value="21.20233129686471" table:style-name="ce28">
            <text:p>21,2</text:p>
          </table:table-cell>
          <table:table-cell office:value-type="float" office:value="15.369665589607065" table:style-name="ce28">
            <text:p>15,4</text:p>
          </table:table-cell>
          <table:table-cell office:value-type="float" office:value="13.61618958930203" table:style-name="ce28">
            <text:p>1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dependiente</text:p>
          </table:table-cell>
          <table:table-cell office:value-type="float" office:value="0" table:style-name="ce28">
            <text:p>0,0</text:p>
          </table:table-cell>
          <table:table-cell office:value-type="float" office:value="5.1564728394249197" table:style-name="ce28">
            <text:p>5,2</text:p>
          </table:table-cell>
          <table:table-cell office:value-type="float" office:value="0" table:style-name="ce28">
            <text:p>0,0</text:p>
          </table:table-cell>
          <table:table-cell office:value-type="float" office:value="7.4158704675144129" table:style-name="ce28">
            <text:p>7,4</text:p>
          </table:table-cell>
          <table:table-cell office:value-type="float" office:value="6.0801614261439898" table:style-name="ce28">
            <text:p>6,1</text:p>
          </table:table-cell>
          <table:table-cell office:value-type="float" office:value="6.0184042290539521" table:style-name="ce28">
            <text:p>6,0</text:p>
          </table:table-cell>
          <table:table-cell office:value-type="float" office:value="3.7055461052513228" table:style-name="ce28">
            <text:p>3,7</text:p>
          </table:table-cell>
          <table:table-cell office:value-type="float" office:value="3.4561969115958782" table:style-name="ce28">
            <text:p>3,5</text:p>
          </table:table-cell>
          <table:table-cell office:value-type="float" office:value="3.6557921079059366" table:style-name="ce28">
            <text:p>3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Monoparental con prole no dependiente</text:p>
          </table:table-cell>
          <table:table-cell office:value-type="float" office:value="49.572263291253265" table:style-name="ce28">
            <text:p>49,6</text:p>
          </table:table-cell>
          <table:table-cell office:value-type="float" office:value="22.897803666338493" table:style-name="ce28">
            <text:p>22,9</text:p>
          </table:table-cell>
          <table:table-cell office:value-type="float" office:value="10.361413973109121" table:style-name="ce28">
            <text:p>10,4</text:p>
          </table:table-cell>
          <table:table-cell office:value-type="float" office:value="13.691616778230959" table:style-name="ce28">
            <text:p>13,7</text:p>
          </table:table-cell>
          <table:table-cell office:value-type="float" office:value="4.6465228299563694" table:style-name="ce28">
            <text:p>4,6</text:p>
          </table:table-cell>
          <table:table-cell office:value-type="float" office:value="4.9807227226064787" table:style-name="ce28">
            <text:p>5,0</text:p>
          </table:table-cell>
          <table:table-cell office:value-type="float" office:value="17.496785191613391" table:style-name="ce28">
            <text:p>17,5</text:p>
          </table:table-cell>
          <table:table-cell office:value-type="float" office:value="11.913468678011187" table:style-name="ce28">
            <text:p>11,9</text:p>
          </table:table-cell>
          <table:table-cell office:value-type="float" office:value="9.9603974813960985" table:style-name="ce28">
            <text:p>1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POLINUCLEAR</text:p>
          </table:table-cell>
          <table:table-cell office:value-type="float" office:value="0" table:style-name="ce29">
            <text:p>0,0</text:p>
          </table:table-cell>
          <table:table-cell office:value-type="float" office:value="4.3305504349681714" table:style-name="ce29">
            <text:p>4,3</text:p>
          </table:table-cell>
          <table:table-cell office:value-type="float" office:value="16.841511439382355" table:style-name="ce29">
            <text:p>16,8</text:p>
          </table:table-cell>
          <table:table-cell office:value-type="float" office:value="2.4635879313970332" table:style-name="ce29">
            <text:p>2,5</text:p>
          </table:table-cell>
          <table:table-cell office:value-type="float" office:value="3.300123441073922" table:style-name="ce29">
            <text:p>3,3</text:p>
          </table:table-cell>
          <table:table-cell office:value-type="float" office:value="3.4180613673599036" table:style-name="ce29">
            <text:p>3,4</text:p>
          </table:table-cell>
          <table:table-cell office:value-type="float" office:value="7.8349342788239742" table:style-name="ce29">
            <text:p>7,8</text:p>
          </table:table-cell>
          <table:table-cell office:value-type="float" office:value="10.140621093314016" table:style-name="ce29">
            <text:p>10,1</text:p>
          </table:table-cell>
          <table:table-cell office:value-type="float" office:value="6.3212439920284567" table:style-name="ce29">
            <text:p>6,3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0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0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1026">
            <text:p>Tabla 3.MAY.40.e</text:p>
            <text:p>Hogares/Familias con sobrecarga de trabajo por atender a familiares mayores en el hog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27">
            <text:p>Tipos</text:p>
          </table:table-cell>
          <table:covered-table-cell/>
          <table:table-cell office:value-type="string" table:number-columns-spanned="3" table:number-rows-spanned="1" table:style-name="ce589">
            <text:p/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1">
            <text:p>Incidencia total</text:p>
          </table:table-cell>
          <table:table-cell office:value-type="string" table:style-name="ce31">
            <text:p>Incidencia grave</text:p>
          </table:table-cell>
          <table:table-cell office:value-type="string" table:style-name="ce31">
            <text:p>Incidencia prioritaria</text:p>
          </table:table-cell>
          <table:table-cell office:value-type="string" table:number-columns-spanned="1" table:number-rows-spanned="2" table:style-name="ce1028">
            <text:p>Índice de importancia Escala 1-10</text:p>
          </table:table-cell>
          <table:table-cell office:value-type="string" table:style-name="ce3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3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29">
            <text:p>2019</text:p>
          </table:table-cell>
          <table:table-cell office:value-type="string" table:style-name="ce450">
            <text:p>TOTAL</text:p>
          </table:table-cell>
          <table:table-cell office:value-type="float" office:value="1.6073007862738458" table:style-name="ce451">
            <text:p>1,6</text:p>
          </table:table-cell>
          <table:table-cell office:value-type="float" office:value="0.89214108398073233" table:style-name="ce451">
            <text:p>0,9</text:p>
          </table:table-cell>
          <table:table-cell office:value-type="float" office:value="0.47161223270547681" table:style-name="ce451">
            <text:p>0,5</text:p>
          </table:table-cell>
          <table:table-cell office:value-type="float" office:value="7.3371521301869489" table:style-name="ce452">
            <text:p>7,34</text:p>
          </table:table-cell>
          <table:table-cell office:value-type="float" office:value="55.505546416670057" table:style-name="ce451">
            <text:p>5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UNIPERSON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6"/>
          <table:table-cell office:value-type="string" table:style-name="ce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LURIPERSONAL NO FAMILIA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6"/>
          <table:table-cell office:value-type="string" table:style-name="ce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R SIN NÚCLEO</text:p>
          </table:table-cell>
          <table:table-cell office:value-type="float" office:value="4.5481785764654123" table:style-name="ce35">
            <text:p>4,5</text:p>
          </table:table-cell>
          <table:table-cell office:value-type="float" office:value="0.36920047777416187" table:style-name="ce35">
            <text:p>0,4</text:p>
          </table:table-cell>
          <table:table-cell office:value-type="float" office:value="0.21416945733787243" table:style-name="ce35">
            <text:p>0,2</text:p>
          </table:table-cell>
          <table:table-cell office:value-type="float" office:value="6.1623509154563951" table:style-name="ce37">
            <text:p>6,16</text:p>
          </table:table-cell>
          <table:table-cell office:value-type="float" office:value="8.1175457728197582" table:style-name="ce35">
            <text:p>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SIN HIJOS/AS</text:p>
          </table:table-cell>
          <table:table-cell office:value-type="float" office:value="3.0964768992329179" table:style-name="ce35">
            <text:p>3,1</text:p>
          </table:table-cell>
          <table:table-cell office:value-type="float" office:value="2.1711505966951128" table:style-name="ce35">
            <text:p>2,2</text:p>
          </table:table-cell>
          <table:table-cell office:value-type="float" office:value="0.98976718601436542" table:style-name="ce35">
            <text:p>1,0</text:p>
          </table:table-cell>
          <table:table-cell office:value-type="float" office:value="7.8119777564967192" table:style-name="ce37">
            <text:p>7,81</text:p>
          </table:table-cell>
          <table:table-cell office:value-type="float" office:value="70.116802655074423" table:style-name="ce35">
            <text:p>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re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6"/>
          <table:table-cell office:value-type="string" table:style-name="ce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ostparental</text:p>
          </table:table-cell>
          <table:table-cell office:value-type="float" office:value="4.2161285217885327" table:style-name="ce35">
            <text:p>4,2</text:p>
          </table:table-cell>
          <table:table-cell office:value-type="float" office:value="2.9562145153067712" table:style-name="ce35">
            <text:p>3,0</text:p>
          </table:table-cell>
          <table:table-cell office:value-type="float" office:value="1.3476559970201309" table:style-name="ce35">
            <text:p>1,3</text:p>
          </table:table-cell>
          <table:table-cell office:value-type="float" office:value="7.8119777564967192" table:style-name="ce37">
            <text:p>7,81</text:p>
          </table:table-cell>
          <table:table-cell office:value-type="float" office:value="70.116802655074423" table:style-name="ce35">
            <text:p>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CON HIJOS/AS</text:p>
          </table:table-cell>
          <table:table-cell office:value-type="float" office:value="0.82666769086034397" table:style-name="ce35">
            <text:p>0,8</text:p>
          </table:table-cell>
          <table:table-cell office:value-type="float" office:value="6.2787571691882815E-2" table:style-name="ce35">
            <text:p>0,1</text:p>
          </table:table-cell>
          <table:table-cell office:value-type="float" office:value="7.7464626802060982E-2" table:style-name="ce35">
            <text:p>0,1</text:p>
          </table:table-cell>
          <table:table-cell office:value-type="float" office:value="5.7345038483638078" table:style-name="ce37">
            <text:p>5,73</text:p>
          </table:table-cell>
          <table:table-cell office:value-type="float" office:value="7.5952613590761526" table:style-name="ce35">
            <text:p>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dependiente</text:p>
          </table:table-cell>
          <table:table-cell office:value-type="float" office:value="0.38639824511825921" table:style-name="ce35">
            <text:p>0,4</text:p>
          </table:table-cell>
          <table:table-cell office:value-type="float" office:value="6.9154183266528904E-2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5.5743668866179785" table:style-name="ce37">
            <text:p>5,57</text:p>
          </table:table-cell>
          <table:table-cell office:value-type="float" office:value="17.897126640770303" table:style-name="ce35">
            <text:p>1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no dependiente</text:p>
          </table:table-cell>
          <table:table-cell office:value-type="float" office:value="2.2904205376764892" table:style-name="ce35">
            <text:p>2,3</text:p>
          </table:table-cell>
          <table:table-cell office:value-type="float" office:value="4.1620656960261328E-2" table:style-name="ce35">
            <text:p>0,0</text:p>
          </table:table-cell>
          <table:table-cell office:value-type="float" office:value="0.33500933971746" table:style-name="ce35">
            <text:p>0,3</text:p>
          </table:table-cell>
          <table:table-cell office:value-type="float" office:value="5.8243212953606074" table:style-name="ce37">
            <text:p>5,82</text:p>
          </table:table-cell>
          <table:table-cell office:value-type="float" office:value="1.8171622318093292" table:style-name="ce35">
            <text:p>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</text:p>
          </table:table-cell>
          <table:table-cell office:value-type="float" office:value="5.097049036808051" table:style-name="ce35">
            <text:p>5,1</text:p>
          </table:table-cell>
          <table:table-cell office:value-type="float" office:value="3.1316152443256655" table:style-name="ce35">
            <text:p>3,1</text:p>
          </table:table-cell>
          <table:table-cell office:value-type="float" office:value="2.3323967071472604" table:style-name="ce35">
            <text:p>2,3</text:p>
          </table:table-cell>
          <table:table-cell office:value-type="float" office:value="7.6306827851352246" table:style-name="ce37">
            <text:p>7,63</text:p>
          </table:table-cell>
          <table:table-cell office:value-type="float" office:value="61.439770771497059" table:style-name="ce35">
            <text:p>6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dependiente</text:p>
          </table:table-cell>
          <table:table-cell office:value-type="float" office:value="0.58808321749750869" table:style-name="ce35">
            <text:p>0,6</text:p>
          </table:table-cell>
          <table:table-cell office:value-type="float" office:value="0.24563660457202074" table:style-name="ce35">
            <text:p>0,2</text:p>
          </table:table-cell>
          <table:table-cell office:value-type="float" office:value="0.24563660457202074" table:style-name="ce35">
            <text:p>0,2</text:p>
          </table:table-cell>
          <table:table-cell office:value-type="float" office:value="7.6707608533179155" table:style-name="ce37">
            <text:p>7,67</text:p>
          </table:table-cell>
          <table:table-cell office:value-type="float" office:value="41.769021332947894" table:style-name="ce35">
            <text:p>4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3">
            <text:p>Monoparental con prole no dependiente</text:p>
          </table:table-cell>
          <table:table-cell office:value-type="float" office:value="11.416929328495767" table:style-name="ce35">
            <text:p>11,4</text:p>
          </table:table-cell>
          <table:table-cell office:value-type="float" office:value="7.1766757434535293" table:style-name="ce35">
            <text:p>7,2</text:p>
          </table:table-cell>
          <table:table-cell office:value-type="float" office:value="5.2572523335228105" table:style-name="ce35">
            <text:p>5,3</text:p>
          </table:table-cell>
          <table:table-cell office:value-type="float" office:value="7.6277892539862844" table:style-name="ce37">
            <text:p>7,63</text:p>
          </table:table-cell>
          <table:table-cell office:value-type="float" office:value="62.85994716233467" table:style-name="ce35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OLINUCLEAR</text:p>
          </table:table-cell>
          <table:table-cell office:value-type="float" office:value="3.2665758359360439" table:style-name="ce35">
            <text:p>3,3</text:p>
          </table:table-cell>
          <table:table-cell office:value-type="float" office:value="3.2665758359360439" table:style-name="ce35">
            <text:p>3,3</text:p>
          </table:table-cell>
          <table:table-cell office:value-type="float" office:value="0" table:style-name="ce35">
            <text:p>0,0</text:p>
          </table:table-cell>
          <table:table-cell office:value-type="float" office:value="8" table:style-name="ce37">
            <text:p>8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24">
            <text:p>2015</text:p>
          </table:table-cell>
          <table:table-cell office:value-type="string" table:style-name="ce492">
            <text:p>TOTAL</text:p>
          </table:table-cell>
          <table:table-cell office:value-type="float" office:value="2.2602733915011459" table:style-name="ce493">
            <text:p>2,3</text:p>
          </table:table-cell>
          <table:table-cell office:value-type="float" office:value="1.3899756138793193" table:style-name="ce493">
            <text:p>1,4</text:p>
          </table:table-cell>
          <table:table-cell office:value-type="float" office:value="0.69001535865069075" table:style-name="ce493">
            <text:p>0,7</text:p>
          </table:table-cell>
          <table:table-cell office:value-type="float" office:value="7.6262775183519116" table:style-name="ce494">
            <text:p>7,63</text:p>
          </table:table-cell>
          <table:table-cell office:value-type="float" office:value="61.495906606066633" table:style-name="ce493">
            <text:p>6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UNIPERSON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6"/>
          <table:table-cell office:value-type="string" table:style-name="ce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LURIPERSONAL NO FAMILIA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6"/>
          <table:table-cell office:value-type="string" table:style-name="ce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R SIN NÚCLEO</text:p>
          </table:table-cell>
          <table:table-cell office:value-type="float" office:value="5.3282259133508365" table:style-name="ce35">
            <text:p>5,3</text:p>
          </table:table-cell>
          <table:table-cell office:value-type="float" office:value="1.2382742157955606" table:style-name="ce35">
            <text:p>1,2</text:p>
          </table:table-cell>
          <table:table-cell office:value-type="float" office:value="2.8463097908526791" table:style-name="ce35">
            <text:p>2,8</text:p>
          </table:table-cell>
          <table:table-cell office:value-type="float" office:value="6.9295958812052918" table:style-name="ce37">
            <text:p>6,93</text:p>
          </table:table-cell>
          <table:table-cell office:value-type="float" office:value="23.239897030132298" table:style-name="ce35">
            <text:p>2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SIN HIJOS/AS</text:p>
          </table:table-cell>
          <table:table-cell office:value-type="float" office:value="3.897169578336849" table:style-name="ce35">
            <text:p>3,9</text:p>
          </table:table-cell>
          <table:table-cell office:value-type="float" office:value="2.4834509272586081" table:style-name="ce35">
            <text:p>2,5</text:p>
          </table:table-cell>
          <table:table-cell office:value-type="float" office:value="1.0772405266868716" table:style-name="ce35">
            <text:p>1,1</text:p>
          </table:table-cell>
          <table:table-cell office:value-type="float" office:value="7.6004622901377203" table:style-name="ce37">
            <text:p>7,60</text:p>
          </table:table-cell>
          <table:table-cell office:value-type="float" office:value="63.724476888645988" table:style-name="ce35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re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6"/>
          <table:table-cell office:value-type="string" table:style-name="ce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ostparental</text:p>
          </table:table-cell>
          <table:table-cell office:value-type="float" office:value="5.0447772528684052" table:style-name="ce35">
            <text:p>5,0</text:p>
          </table:table-cell>
          <table:table-cell office:value-type="float" office:value="3.2147579145877967" table:style-name="ce35">
            <text:p>3,2</text:p>
          </table:table-cell>
          <table:table-cell office:value-type="float" office:value="1.3944577970397429" table:style-name="ce35">
            <text:p>1,4</text:p>
          </table:table-cell>
          <table:table-cell office:value-type="float" office:value="7.6004622901377203" table:style-name="ce37">
            <text:p>7,60</text:p>
          </table:table-cell>
          <table:table-cell office:value-type="float" office:value="63.724476888645988" table:style-name="ce35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CON HIJOS/AS</text:p>
          </table:table-cell>
          <table:table-cell office:value-type="float" office:value="1.5983754142468565" table:style-name="ce35">
            <text:p>1,6</text:p>
          </table:table-cell>
          <table:table-cell office:value-type="float" office:value="1.22968240158949" table:style-name="ce35">
            <text:p>1,2</text:p>
          </table:table-cell>
          <table:table-cell office:value-type="float" office:value="0.6516967993827959" table:style-name="ce35">
            <text:p>0,7</text:p>
          </table:table-cell>
          <table:table-cell office:value-type="float" office:value="8.3017327868463902" table:style-name="ce37">
            <text:p>8,30</text:p>
          </table:table-cell>
          <table:table-cell office:value-type="float" office:value="76.933265528793683" table:style-name="ce35">
            <text:p>7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dependiente</text:p>
          </table:table-cell>
          <table:table-cell office:value-type="float" office:value="0.27129440516795827" table:style-name="ce35">
            <text:p>0,3</text:p>
          </table:table-cell>
          <table:table-cell office:value-type="float" office:value="0.21757888629647337" table:style-name="ce35">
            <text:p>0,2</text:p>
          </table:table-cell>
          <table:table-cell office:value-type="float" office:value="0.21757888629647337" table:style-name="ce35">
            <text:p>0,2</text:p>
          </table:table-cell>
          <table:table-cell office:value-type="float" office:value="9.2080114023991086" table:style-name="ce37">
            <text:p>9,21</text:p>
          </table:table-cell>
          <table:table-cell office:value-type="float" office:value="80.200285059977702" table:style-name="ce35">
            <text:p>8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no dependiente</text:p>
          </table:table-cell>
          <table:table-cell office:value-type="float" office:value="6.7825221267250839" table:style-name="ce35">
            <text:p>6,8</text:p>
          </table:table-cell>
          <table:table-cell office:value-type="float" office:value="5.1833921416872109" table:style-name="ce35">
            <text:p>5,2</text:p>
          </table:table-cell>
          <table:table-cell office:value-type="float" office:value="2.3475472686140719" table:style-name="ce35">
            <text:p>2,3</text:p>
          </table:table-cell>
          <table:table-cell office:value-type="float" office:value="8.1601236746096841" table:style-name="ce37">
            <text:p>8,16</text:p>
          </table:table-cell>
          <table:table-cell office:value-type="float" office:value="76.422782629239904" table:style-name="ce35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</text:p>
          </table:table-cell>
          <table:table-cell office:value-type="float" office:value="5.498672116029506" table:style-name="ce35">
            <text:p>5,5</text:p>
          </table:table-cell>
          <table:table-cell office:value-type="float" office:value="2.5562948061285917" table:style-name="ce35">
            <text:p>2,6</text:p>
          </table:table-cell>
          <table:table-cell office:value-type="float" office:value="1.2213232124088114" table:style-name="ce35">
            <text:p>1,2</text:p>
          </table:table-cell>
          <table:table-cell office:value-type="float" office:value="7.1067772879725553" table:style-name="ce37">
            <text:p>7,11</text:p>
          </table:table-cell>
          <table:table-cell office:value-type="float" office:value="46.489311458971791" table:style-name="ce35">
            <text:p>4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dependiente</text:p>
          </table:table-cell>
          <table:table-cell office:value-type="float" office:value="1.5826857460886812" table:style-name="ce35">
            <text:p>1,6</text:p>
          </table:table-cell>
          <table:table-cell office:value-type="float" office:value="1.0456729886873206" table:style-name="ce35">
            <text:p>1,0</text:p>
          </table:table-cell>
          <table:table-cell office:value-type="float" office:value="0.63189111743737714" table:style-name="ce35">
            <text:p>0,6</text:p>
          </table:table-cell>
          <table:table-cell office:value-type="float" office:value="8.6427810859395446" table:style-name="ce37">
            <text:p>8,64</text:p>
          </table:table-cell>
          <table:table-cell office:value-type="float" office:value="66.069527148488604" table:style-name="ce35">
            <text:p>66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3">
            <text:p>Monoparental con prole no dependiente</text:p>
          </table:table-cell>
          <table:table-cell office:value-type="float" office:value="9.7229557819846946" table:style-name="ce35">
            <text:p>9,7</text:p>
          </table:table-cell>
          <table:table-cell office:value-type="float" office:value="4.1858446732669528" table:style-name="ce35">
            <text:p>4,2</text:p>
          </table:table-cell>
          <table:table-cell office:value-type="float" office:value="1.8571600452666339" table:style-name="ce35">
            <text:p>1,9</text:p>
          </table:table-cell>
          <table:table-cell office:value-type="float" office:value="6.8370650998852502" table:style-name="ce37">
            <text:p>6,84</text:p>
          </table:table-cell>
          <table:table-cell office:value-type="float" office:value="43.051154063898444" table:style-name="ce35">
            <text:p>4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POLINUCLEAR</text:p>
          </table:table-cell>
          <table:table-cell office:value-type="float" office:value="5.5058139530683965" table:style-name="ce38">
            <text:p>5,5</text:p>
          </table:table-cell>
          <table:table-cell office:value-type="float" office:value="4.5699714396252071" table:style-name="ce38">
            <text:p>4,6</text:p>
          </table:table-cell>
          <table:table-cell office:value-type="float" office:value="1.4155330245663962" table:style-name="ce38">
            <text:p>1,4</text:p>
          </table:table-cell>
          <table:table-cell office:value-type="float" office:value="7.8343017013621497" table:style-name="ce39">
            <text:p>7,83</text:p>
          </table:table-cell>
          <table:table-cell office:value-type="float" office:value="83.002649173758513" table:style-name="ce38">
            <text:p>83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25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0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032">
            <text:p>Tabla 3.MAY.40.f</text:p>
            <text:p>Personas en Hogares/Familias con sobrecarga de trabajo por atender a familiares mayores en el hog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33">
            <text:p>Tipos</text:p>
          </table:table-cell>
          <table:covered-table-cell/>
          <table:table-cell office:value-type="string" table:number-columns-spanned="3" table:number-rows-spanned="1" table:style-name="ce600">
            <text:p/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1">
            <text:p>Incidencia total</text:p>
          </table:table-cell>
          <table:table-cell office:value-type="string" table:style-name="ce41">
            <text:p>Incidencia grave</text:p>
          </table:table-cell>
          <table:table-cell office:value-type="string" table:style-name="ce41">
            <text:p>Incidencia prioritaria</text:p>
          </table:table-cell>
          <table:table-cell office:value-type="string" table:number-columns-spanned="1" table:number-rows-spanned="2" table:style-name="ce1034">
            <text:p>Índice de importancia Escala 1-10</text:p>
          </table:table-cell>
          <table:table-cell office:value-type="string" table:style-name="ce4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35">
            <text:p>2019</text:p>
          </table:table-cell>
          <table:table-cell office:value-type="string" table:style-name="ce489">
            <text:p>TOTAL</text:p>
          </table:table-cell>
          <table:table-cell office:value-type="float" office:value="1.8085204481185755" table:style-name="ce490">
            <text:p>1,8</text:p>
          </table:table-cell>
          <table:table-cell office:value-type="float" office:value="0.91454470175490254" table:style-name="ce490">
            <text:p>0,9</text:p>
          </table:table-cell>
          <table:table-cell office:value-type="float" office:value="0.48365028661387299" table:style-name="ce490">
            <text:p>0,5</text:p>
          </table:table-cell>
          <table:table-cell office:value-type="float" office:value="7.0943747223861315" table:style-name="ce491">
            <text:p>7,09</text:p>
          </table:table-cell>
          <table:table-cell office:value-type="float" office:value="50.568668035040133" table:style-name="ce490">
            <text:p>5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UNIPERSON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6"/>
          <table:table-cell office:value-type="string" table:style-name="ce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LURIPERSONAL NO FAMILIAR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6"/>
          <table:table-cell office:value-type="string" table:style-name="ce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FAMILIAR SIN NÚCLEO</text:p>
          </table:table-cell>
          <table:table-cell office:value-type="float" office:value="4.320995917347096" table:style-name="ce45">
            <text:p>4,3</text:p>
          </table:table-cell>
          <table:table-cell office:value-type="float" office:value="0.35075882143232356" table:style-name="ce45">
            <text:p>0,4</text:p>
          </table:table-cell>
          <table:table-cell office:value-type="float" office:value="0.20347163929886367" table:style-name="ce45">
            <text:p>0,2</text:p>
          </table:table-cell>
          <table:table-cell office:value-type="float" office:value="6.1623509154563942" table:style-name="ce47">
            <text:p>6,16</text:p>
          </table:table-cell>
          <table:table-cell office:value-type="float" office:value="8.11754577281976" table:style-name="ce45">
            <text:p>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SIN HIJOS/AS</text:p>
          </table:table-cell>
          <table:table-cell office:value-type="float" office:value="3.5862667536900226" table:style-name="ce45">
            <text:p>3,6</text:p>
          </table:table-cell>
          <table:table-cell office:value-type="float" office:value="2.4096188205019091" table:style-name="ce45">
            <text:p>2,4</text:p>
          </table:table-cell>
          <table:table-cell office:value-type="float" office:value="1.256438380712813" table:style-name="ce45">
            <text:p>1,3</text:p>
          </table:table-cell>
          <table:table-cell office:value-type="float" office:value="7.7180800956578244" table:style-name="ce47">
            <text:p>7,72</text:p>
          </table:table-cell>
          <table:table-cell office:value-type="float" office:value="67.190172566571533" table:style-name="ce45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reparent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6"/>
          <table:table-cell office:value-type="string" table:style-name="ce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ostparental</text:p>
          </table:table-cell>
          <table:table-cell office:value-type="float" office:value="4.8875491512170735" table:style-name="ce45">
            <text:p>4,9</text:p>
          </table:table-cell>
          <table:table-cell office:value-type="float" office:value="3.2839527089787537" table:style-name="ce45">
            <text:p>3,3</text:p>
          </table:table-cell>
          <table:table-cell office:value-type="float" office:value="1.7123389761486332" table:style-name="ce45">
            <text:p>1,7</text:p>
          </table:table-cell>
          <table:table-cell office:value-type="float" office:value="7.7180800956578244" table:style-name="ce47">
            <text:p>7,72</text:p>
          </table:table-cell>
          <table:table-cell office:value-type="float" office:value="67.190172566571533" table:style-name="ce45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CON HIJOS/AS</text:p>
          </table:table-cell>
          <table:table-cell office:value-type="float" office:value="0.95239157726178403" table:style-name="ce45">
            <text:p>1,0</text:p>
          </table:table-cell>
          <table:table-cell office:value-type="float" office:value="7.6229020592564714E-2" table:style-name="ce45">
            <text:p>0,1</text:p>
          </table:table-cell>
          <table:table-cell office:value-type="float" office:value="6.3351417901127943E-2" table:style-name="ce45">
            <text:p>0,1</text:p>
          </table:table-cell>
          <table:table-cell office:value-type="float" office:value="5.5278037714211612" table:style-name="ce47">
            <text:p>5,53</text:p>
          </table:table-cell>
          <table:table-cell office:value-type="float" office:value="8.0039578690658271" table:style-name="ce45">
            <text:p>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dependiente</text:p>
          </table:table-cell>
          <table:table-cell office:value-type="float" office:value="0.56679817519514675" table:style-name="ce45">
            <text:p>0,6</text:p>
          </table:table-cell>
          <table:table-cell office:value-type="float" office:value="8.5590077192254518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5.1746493307834207" table:style-name="ce47">
            <text:p>5,17</text:p>
          </table:table-cell>
          <table:table-cell office:value-type="float" office:value="15.100626808261364" table:style-name="ce45">
            <text:p>1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no dependiente</text:p>
          </table:table-cell>
          <table:table-cell office:value-type="float" office:value="2.4820493874771188" table:style-name="ce45">
            <text:p>2,5</text:p>
          </table:table-cell>
          <table:table-cell office:value-type="float" office:value="3.909349580703278E-2" table:style-name="ce45">
            <text:p>0,0</text:p>
          </table:table-cell>
          <table:table-cell office:value-type="float" office:value="0.31466793592580306" table:style-name="ce45">
            <text:p>0,3</text:p>
          </table:table-cell>
          <table:table-cell office:value-type="float" office:value="5.8477281909084198" table:style-name="ce47">
            <text:p>5,85</text:p>
          </table:table-cell>
          <table:table-cell office:value-type="float" office:value="1.5750490705090037" table:style-name="ce45">
            <text:p>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</text:p>
          </table:table-cell>
          <table:table-cell office:value-type="float" office:value="4.347299252333479" table:style-name="ce45">
            <text:p>4,3</text:p>
          </table:table-cell>
          <table:table-cell office:value-type="float" office:value="2.7428435993986962" table:style-name="ce45">
            <text:p>2,7</text:p>
          </table:table-cell>
          <table:table-cell office:value-type="float" office:value="2.0904122100479632" table:style-name="ce45">
            <text:p>2,1</text:p>
          </table:table-cell>
          <table:table-cell office:value-type="float" office:value="7.7322677089598555" table:style-name="ce47">
            <text:p>7,73</text:p>
          </table:table-cell>
          <table:table-cell office:value-type="float" office:value="63.093047894653964" table:style-name="ce45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 con prole dependiente</text:p>
          </table:table-cell>
          <table:table-cell office:value-type="float" office:value="0.45386448367501792" table:style-name="ce45">
            <text:p>0,5</text:p>
          </table:table-cell>
          <table:table-cell office:value-type="float" office:value="0.18957475300889207" table:style-name="ce45">
            <text:p>0,2</text:p>
          </table:table-cell>
          <table:table-cell office:value-type="float" office:value="0.18957475300889207" table:style-name="ce45">
            <text:p>0,2</text:p>
          </table:table-cell>
          <table:table-cell office:value-type="float" office:value="7.6707608533179155" table:style-name="ce47">
            <text:p>7,67</text:p>
          </table:table-cell>
          <table:table-cell office:value-type="float" office:value="41.769021332947894" table:style-name="ce45">
            <text:p>4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3">
            <text:p>Monoparental con prole no dependiente</text:p>
          </table:table-cell>
          <table:table-cell office:value-type="float" office:value="10.627923376882849" table:style-name="ce45">
            <text:p>10,6</text:p>
          </table:table-cell>
          <table:table-cell office:value-type="float" office:value="6.861603220642233" table:style-name="ce45">
            <text:p>6,9</text:p>
          </table:table-cell>
          <table:table-cell office:value-type="float" office:value="5.1567138945218618" table:style-name="ce45">
            <text:p>5,2</text:p>
          </table:table-cell>
          <table:table-cell office:value-type="float" office:value="7.736504833314779" table:style-name="ce47">
            <text:p>7,74</text:p>
          </table:table-cell>
          <table:table-cell office:value-type="float" office:value="64.562031333111918" table:style-name="ce45">
            <text:p>6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OLINUCLEAR</text:p>
          </table:table-cell>
          <table:table-cell office:value-type="float" office:value="2.7215805943659115" table:style-name="ce45">
            <text:p>2,7</text:p>
          </table:table-cell>
          <table:table-cell office:value-type="float" office:value="2.7215805943659115" table:style-name="ce45">
            <text:p>2,7</text:p>
          </table:table-cell>
          <table:table-cell office:value-type="float" office:value="0" table:style-name="ce45">
            <text:p>0,0</text:p>
          </table:table-cell>
          <table:table-cell office:value-type="float" office:value="8" table:style-name="ce47">
            <text:p>8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30">
            <text:p>2015</text:p>
          </table:table-cell>
          <table:table-cell office:value-type="string" table:style-name="ce531">
            <text:p>TOTAL</text:p>
          </table:table-cell>
          <table:table-cell office:value-type="float" office:value="2.6007242750724102" table:style-name="ce532">
            <text:p>2,6</text:p>
          </table:table-cell>
          <table:table-cell office:value-type="float" office:value="1.6970125572664609" table:style-name="ce532">
            <text:p>1,7</text:p>
          </table:table-cell>
          <table:table-cell office:value-type="float" office:value="0.8093649517399425" table:style-name="ce532">
            <text:p>0,8</text:p>
          </table:table-cell>
          <table:table-cell office:value-type="float" office:value="7.7570045252979609" table:style-name="ce533">
            <text:p>7,76</text:p>
          </table:table-cell>
          <table:table-cell office:value-type="float" office:value="65.251536794272909" table:style-name="ce532">
            <text:p>6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UNIPERSON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6"/>
          <table:table-cell office:value-type="string" table:style-name="ce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LURIPERSONAL NO FAMILIAR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6"/>
          <table:table-cell office:value-type="string" table:style-name="ce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FAMILIAR SIN NÚCLEO</text:p>
          </table:table-cell>
          <table:table-cell office:value-type="float" office:value="5.0657476217465698" table:style-name="ce45">
            <text:p>5,1</text:p>
          </table:table-cell>
          <table:table-cell office:value-type="float" office:value="1.1772745311002786" table:style-name="ce45">
            <text:p>1,2</text:p>
          </table:table-cell>
          <table:table-cell office:value-type="float" office:value="2.7060952910493721" table:style-name="ce45">
            <text:p>2,7</text:p>
          </table:table-cell>
          <table:table-cell office:value-type="float" office:value="6.9295958812052918" table:style-name="ce47">
            <text:p>6,93</text:p>
          </table:table-cell>
          <table:table-cell office:value-type="float" office:value="23.239897030132298" table:style-name="ce45">
            <text:p>2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SIN HIJOS/AS</text:p>
          </table:table-cell>
          <table:table-cell office:value-type="float" office:value="4.7180137020674824" table:style-name="ce45">
            <text:p>4,7</text:p>
          </table:table-cell>
          <table:table-cell office:value-type="float" office:value="3.0961735527449874" table:style-name="ce45">
            <text:p>3,1</text:p>
          </table:table-cell>
          <table:table-cell office:value-type="float" office:value="1.2433448397121254" table:style-name="ce45">
            <text:p>1,2</text:p>
          </table:table-cell>
          <table:table-cell office:value-type="float" office:value="7.6696350667086968" table:style-name="ce47">
            <text:p>7,67</text:p>
          </table:table-cell>
          <table:table-cell office:value-type="float" office:value="65.624513794612596" table:style-name="ce45">
            <text:p>6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reparent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6"/>
          <table:table-cell office:value-type="string" table:style-name="ce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ostparental</text:p>
          </table:table-cell>
          <table:table-cell office:value-type="float" office:value="6.098684462980537" table:style-name="ce45">
            <text:p>6,1</text:p>
          </table:table-cell>
          <table:table-cell office:value-type="float" office:value="4.0022320266985583" table:style-name="ce45">
            <text:p>4,0</text:p>
          </table:table-cell>
          <table:table-cell office:value-type="float" office:value="1.6071949627353836" table:style-name="ce45">
            <text:p>1,6</text:p>
          </table:table-cell>
          <table:table-cell office:value-type="float" office:value="7.6696350667086968" table:style-name="ce47">
            <text:p>7,67</text:p>
          </table:table-cell>
          <table:table-cell office:value-type="float" office:value="65.624513794612596" table:style-name="ce45">
            <text:p>6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CON HIJOS/AS</text:p>
          </table:table-cell>
          <table:table-cell office:value-type="float" office:value="1.5832859446381489" table:style-name="ce45">
            <text:p>1,6</text:p>
          </table:table-cell>
          <table:table-cell office:value-type="float" office:value="1.2004271227100789" table:style-name="ce45">
            <text:p>1,2</text:p>
          </table:table-cell>
          <table:table-cell office:value-type="float" office:value="0.6789943938734192" table:style-name="ce45">
            <text:p>0,7</text:p>
          </table:table-cell>
          <table:table-cell office:value-type="float" office:value="8.2809027762383494" table:style-name="ce47">
            <text:p>8,28</text:p>
          </table:table-cell>
          <table:table-cell office:value-type="float" office:value="75.818719087058511" table:style-name="ce45">
            <text:p>7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dependiente</text:p>
          </table:table-cell>
          <table:table-cell office:value-type="float" office:value="0.34772821949427796" table:style-name="ce45">
            <text:p>0,3</text:p>
          </table:table-cell>
          <table:table-cell office:value-type="float" office:value="0.29040689865635205" table:style-name="ce45">
            <text:p>0,3</text:p>
          </table:table-cell>
          <table:table-cell office:value-type="float" office:value="0.29040689865635205" table:style-name="ce45">
            <text:p>0,3</text:p>
          </table:table-cell>
          <table:table-cell office:value-type="float" office:value="9.3406192811007198" table:style-name="ce47">
            <text:p>9,34</text:p>
          </table:table-cell>
          <table:table-cell office:value-type="float" office:value="83.51548202751799" table:style-name="ce45">
            <text:p>8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no dependiente</text:p>
          </table:table-cell>
          <table:table-cell office:value-type="float" office:value="7.0427861089002839" table:style-name="ce45">
            <text:p>7,0</text:p>
          </table:table-cell>
          <table:table-cell office:value-type="float" office:value="5.2214902115468833" table:style-name="ce45">
            <text:p>5,2</text:p>
          </table:table-cell>
          <table:table-cell office:value-type="float" office:value="2.3960274800619024" table:style-name="ce45">
            <text:p>2,4</text:p>
          </table:table-cell>
          <table:table-cell office:value-type="float" office:value="8.0497096172001559" table:style-name="ce47">
            <text:p>8,05</text:p>
          </table:table-cell>
          <table:table-cell office:value-type="float" office:value="74.139554017525128" table:style-name="ce45">
            <text:p>7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</text:p>
          </table:table-cell>
          <table:table-cell office:value-type="float" office:value="5.0132540459094637" table:style-name="ce45">
            <text:p>5,0</text:p>
          </table:table-cell>
          <table:table-cell office:value-type="float" office:value="2.371325980796319" table:style-name="ce45">
            <text:p>2,4</text:p>
          </table:table-cell>
          <table:table-cell office:value-type="float" office:value="1.0019401247263233" table:style-name="ce45">
            <text:p>1,0</text:p>
          </table:table-cell>
          <table:table-cell office:value-type="float" office:value="7.1695712768338522" table:style-name="ce47">
            <text:p>7,17</text:p>
          </table:table-cell>
          <table:table-cell office:value-type="float" office:value="47.301133337361769" table:style-name="ce45">
            <text:p>4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 con prole dependiente</text:p>
          </table:table-cell>
          <table:table-cell office:value-type="float" office:value="1.6012722544962759" table:style-name="ce45">
            <text:p>1,6</text:p>
          </table:table-cell>
          <table:table-cell office:value-type="float" office:value="0.97454563305159358" table:style-name="ce45">
            <text:p>1,0</text:p>
          </table:table-cell>
          <table:table-cell office:value-type="float" office:value="0.49163696727158251" table:style-name="ce45">
            <text:p>0,5</text:p>
          </table:table-cell>
          <table:table-cell office:value-type="float" office:value="8.4344283248901082" table:style-name="ce47">
            <text:p>8,43</text:p>
          </table:table-cell>
          <table:table-cell office:value-type="float" office:value="60.860708122252682" table:style-name="ce45">
            <text:p>60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3">
            <text:p>Monoparental con prole no dependiente</text:p>
          </table:table-cell>
          <table:table-cell office:value-type="float" office:value="9.136086571738204" table:style-name="ce45">
            <text:p>9,1</text:p>
          </table:table-cell>
          <table:table-cell office:value-type="float" office:value="4.0591109108369858" table:style-name="ce45">
            <text:p>4,1</text:p>
          </table:table-cell>
          <table:table-cell office:value-type="float" office:value="1.6185596098836952" table:style-name="ce45">
            <text:p>1,6</text:p>
          </table:table-cell>
          <table:table-cell office:value-type="float" office:value="6.9016942893303961" table:style-name="ce47">
            <text:p>6,90</text:p>
          </table:table-cell>
          <table:table-cell office:value-type="float" office:value="44.429426964861946" table:style-name="ce45">
            <text:p>4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POLINUCLEAR</text:p>
          </table:table-cell>
          <table:table-cell office:value-type="float" office:value="5.9614212802367526" table:style-name="ce48">
            <text:p>6,0</text:p>
          </table:table-cell>
          <table:table-cell office:value-type="float" office:value="5.0346554623526307" table:style-name="ce48">
            <text:p>5,0</text:p>
          </table:table-cell>
          <table:table-cell office:value-type="float" office:value="1.4968114345168244" table:style-name="ce48">
            <text:p>1,5</text:p>
          </table:table-cell>
          <table:table-cell office:value-type="float" office:value="7.8803237736497449" table:style-name="ce49">
            <text:p>7,88</text:p>
          </table:table-cell>
          <table:table-cell office:value-type="float" office:value="84.453945220135225" table:style-name="ce48">
            <text:p>84,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1_a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39">
            <text:p>Tabla 3.MAY.41.a</text:p>
            <text:p>Hogares/Familias con sobrecarga de trabajo por atender a familiares mayores fuera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40">
            <text:p>Tipos</text:p>
          </table:table-cell>
          <table:covered-table-cell/>
          <table:table-cell office:value-type="string" table:number-columns-spanned="6" table:number-rows-spanned="1" table:style-name="ce612">
            <text:p/>
          </table:table-cell>
          <table:covered-table-cell table:number-columns-repeated="5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13">
            <text:p>Importancia atribuida al problema</text:p>
          </table:table-cell>
          <table:covered-table-cell table:number-columns-repeated="5"/>
          <table:table-cell office:value-type="string" table:style-name="ce51">
            <text:p>Con problemas</text:p>
          </table:table-cell>
          <table:table-cell office:value-type="string" table:style-name="ce51">
            <text:p>Con problemas graves</text:p>
          </table:table-cell>
          <table:table-cell office:value-type="string" table:style-name="ce51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1">
            <text:p>Poca o muy poca</text:p>
          </table:table-cell>
          <table:table-cell office:value-type="string" table:style-name="ce51">
            <text:p>Bastante</text:p>
          </table:table-cell>
          <table:table-cell office:value-type="string" table:style-name="ce51">
            <text:p>Mucha</text:p>
          </table:table-cell>
          <table:table-cell office:value-type="string" table:style-name="ce51">
            <text:p>Muchísima</text:p>
          </table:table-cell>
          <table:table-cell office:value-type="string" table:style-name="ce51">
            <text:p>Sin problema</text:p>
          </table:table-cell>
          <table:table-cell office:value-type="string" table:style-name="ce51">
            <text:p>Total</text:p>
          </table:table-cell>
          <table:table-cell office:value-type="string" table:number-columns-spanned="1" table:number-rows-spanned="2" table:style-name="ce1041">
            <text:p>Abs.</text:p>
          </table:table-cell>
          <table:table-cell office:value-type="string" table:number-columns-spanned="1" table:number-rows-spanned="2" table:style-name="ce1041">
            <text:p>Abs.</text:p>
          </table:table-cell>
          <table:table-cell office:value-type="string" table:style-name="ce5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covered-table-cell/>
          <table:covered-table-cell/>
          <table:table-cell office:value-type="string" table:style-name="ce52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6">
            <text:p>2019</text:p>
          </table:table-cell>
          <table:table-cell office:value-type="string" table:style-name="ce386">
            <text:p>TOTAL</text:p>
          </table:table-cell>
          <table:table-cell office:value-type="float" office:value="5132.215376170624" table:style-name="ce387">
            <text:p>5.132</text:p>
          </table:table-cell>
          <table:table-cell office:value-type="float" office:value="11930.66846908112" table:style-name="ce387">
            <text:p>11.931</text:p>
          </table:table-cell>
          <table:table-cell office:value-type="float" office:value="10328.888981425307" table:style-name="ce387">
            <text:p>10.329</text:p>
          </table:table-cell>
          <table:table-cell office:value-type="float" office:value="10866.484135384348" table:style-name="ce387">
            <text:p>10.866</text:p>
          </table:table-cell>
          <table:table-cell office:value-type="float" office:value="875391.78538693488" table:style-name="ce387">
            <text:p>875.392</text:p>
          </table:table-cell>
          <table:table-cell office:value-type="float" office:value="913650.04234899604" table:style-name="ce387">
            <text:p>913.650</text:p>
          </table:table-cell>
          <table:table-cell office:value-type="float" office:value="38258.256962061409" table:style-name="ce387">
            <text:p>38.258</text:p>
          </table:table-cell>
          <table:table-cell office:value-type="float" office:value="21195.373116809646" table:style-name="ce387">
            <text:p>21.195</text:p>
          </table:table-cell>
          <table:table-cell office:value-type="float" office:value="16522.538595173603" table:style-name="ce387">
            <text:p>16.5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UNIPERSONAL</text:p>
          </table:table-cell>
          <table:table-cell office:value-type="float" office:value="792.16225777165243" table:style-name="ce55">
            <text:p>792</text:p>
          </table:table-cell>
          <table:table-cell office:value-type="float" office:value="790.09707210505348" table:style-name="ce55">
            <text:p>790</text:p>
          </table:table-cell>
          <table:table-cell office:value-type="float" office:value="3353.3154959684243" table:style-name="ce55">
            <text:p>3.353</text:p>
          </table:table-cell>
          <table:table-cell office:value-type="float" office:value="507.2050799270724" table:style-name="ce55">
            <text:p>507</text:p>
          </table:table-cell>
          <table:table-cell office:value-type="float" office:value="257629.77850993964" table:style-name="ce55">
            <text:p>257.630</text:p>
          </table:table-cell>
          <table:table-cell office:value-type="float" office:value="263072.55841571186" table:style-name="ce55">
            <text:p>263.073</text:p>
          </table:table-cell>
          <table:table-cell office:value-type="float" office:value="5442.7799057722023" table:style-name="ce55">
            <text:p>5.443</text:p>
          </table:table-cell>
          <table:table-cell office:value-type="float" office:value="3860.5205758954967" table:style-name="ce55">
            <text:p>3.861</text:p>
          </table:table-cell>
          <table:table-cell office:value-type="float" office:value="2444.9082462422766" table:style-name="ce55">
            <text:p>2.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LURIPERSONAL NO FAMILI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066.658819535438" table:style-name="ce55">
            <text:p>15.067</text:p>
          </table:table-cell>
          <table:table-cell office:value-type="float" office:value="15066.658819535438" table:style-name="ce55">
            <text:p>15.06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FAMILIAR SIN NÚCLE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.482045821935738" table:style-name="ce55">
            <text:p>22</text:p>
          </table:table-cell>
          <table:table-cell office:value-type="float" office:value="322.35213455597972" table:style-name="ce55">
            <text:p>322</text:p>
          </table:table-cell>
          <table:table-cell office:value-type="float" office:value="14156.809270504742" table:style-name="ce55">
            <text:p>14.157</text:p>
          </table:table-cell>
          <table:table-cell office:value-type="float" office:value="14501.643450882661" table:style-name="ce55">
            <text:p>14.502</text:p>
          </table:table-cell>
          <table:table-cell office:value-type="float" office:value="344.83418037791546" table:style-name="ce55">
            <text:p>345</text:p>
          </table:table-cell>
          <table:table-cell office:value-type="float" office:value="344.83418037791546" table:style-name="ce55">
            <text:p>345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SIN HIJOS/AS</text:p>
          </table:table-cell>
          <table:table-cell office:value-type="float" office:value="1160.6341583039123" table:style-name="ce55">
            <text:p>1.161</text:p>
          </table:table-cell>
          <table:table-cell office:value-type="float" office:value="2959.9469052884733" table:style-name="ce55">
            <text:p>2.960</text:p>
          </table:table-cell>
          <table:table-cell office:value-type="float" office:value="1990.2077318733809" table:style-name="ce55">
            <text:p>1.990</text:p>
          </table:table-cell>
          <table:table-cell office:value-type="float" office:value="2735.6991419027936" table:style-name="ce55">
            <text:p>2.736</text:p>
          </table:table-cell>
          <table:table-cell office:value-type="float" office:value="200982.06709108123" table:style-name="ce55">
            <text:p>200.982</text:p>
          </table:table-cell>
          <table:table-cell office:value-type="float" office:value="209828.55502844971" table:style-name="ce55">
            <text:p>209.829</text:p>
          </table:table-cell>
          <table:table-cell office:value-type="float" office:value="8846.4879373685617" table:style-name="ce55">
            <text:p>8.846</text:p>
          </table:table-cell>
          <table:table-cell office:value-type="float" office:value="4725.9068737761745" table:style-name="ce55">
            <text:p>4.726</text:p>
          </table:table-cell>
          <table:table-cell office:value-type="float" office:value="5348.7708371647723" table:style-name="ce55">
            <text:p>5.3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reparental</text:p>
          </table:table-cell>
          <table:table-cell office:value-type="float" office:value="111.83017477312626" table:style-name="ce55">
            <text:p>112</text:p>
          </table:table-cell>
          <table:table-cell office:value-type="float" office:value="1603.7827778175301" table:style-name="ce55">
            <text:p>1.604</text:p>
          </table:table-cell>
          <table:table-cell office:value-type="float" office:value="0" table:style-name="ce55">
            <text:p>0</text:p>
          </table:table-cell>
          <table:table-cell office:value-type="float" office:value="769.38926065059604" table:style-name="ce55">
            <text:p>769</text:p>
          </table:table-cell>
          <table:table-cell office:value-type="float" office:value="53237.891641152324" table:style-name="ce55">
            <text:p>53.238</text:p>
          </table:table-cell>
          <table:table-cell office:value-type="float" office:value="55722.893854393573" table:style-name="ce55">
            <text:p>55.723</text:p>
          </table:table-cell>
          <table:table-cell office:value-type="float" office:value="2485.0022132412528" table:style-name="ce55">
            <text:p>2.485</text:p>
          </table:table-cell>
          <table:table-cell office:value-type="float" office:value="769.38926065059604" table:style-name="ce55">
            <text:p>769</text:p>
          </table:table-cell>
          <table:table-cell office:value-type="float" office:value="925.78287767409392" table:style-name="ce55">
            <text:p>9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ostparental</text:p>
          </table:table-cell>
          <table:table-cell office:value-type="float" office:value="1048.8039835307861" table:style-name="ce55">
            <text:p>1.049</text:p>
          </table:table-cell>
          <table:table-cell office:value-type="float" office:value="1356.1641274709432" table:style-name="ce55">
            <text:p>1.356</text:p>
          </table:table-cell>
          <table:table-cell office:value-type="float" office:value="1990.2077318733809" table:style-name="ce55">
            <text:p>1.990</text:p>
          </table:table-cell>
          <table:table-cell office:value-type="float" office:value="1966.309881252198" table:style-name="ce55">
            <text:p>1.966</text:p>
          </table:table-cell>
          <table:table-cell office:value-type="float" office:value="147744.17544992882" table:style-name="ce55">
            <text:p>147.744</text:p>
          </table:table-cell>
          <table:table-cell office:value-type="float" office:value="154105.66117405618" table:style-name="ce55">
            <text:p>154.106</text:p>
          </table:table-cell>
          <table:table-cell office:value-type="float" office:value="6361.4857241273085" table:style-name="ce55">
            <text:p>6.361</text:p>
          </table:table-cell>
          <table:table-cell office:value-type="float" office:value="3956.5176131255789" table:style-name="ce55">
            <text:p>3.957</text:p>
          </table:table-cell>
          <table:table-cell office:value-type="float" office:value="4422.9879594906788" table:style-name="ce55">
            <text:p>4.4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CON HIJOS/AS</text:p>
          </table:table-cell>
          <table:table-cell office:value-type="float" office:value="2909.782873207047" table:style-name="ce55">
            <text:p>2.910</text:p>
          </table:table-cell>
          <table:table-cell office:value-type="float" office:value="7742.5150033924247" table:style-name="ce55">
            <text:p>7.743</text:p>
          </table:table-cell>
          <table:table-cell office:value-type="float" office:value="2803.4899159881556" table:style-name="ce55">
            <text:p>2.803</text:p>
          </table:table-cell>
          <table:table-cell office:value-type="float" office:value="6719.6356200055479" table:style-name="ce55">
            <text:p>6.720</text:p>
          </table:table-cell>
          <table:table-cell office:value-type="float" office:value="284964.3698753817" table:style-name="ce55">
            <text:p>284.964</text:p>
          </table:table-cell>
          <table:table-cell office:value-type="float" office:value="305139.79328797478" table:style-name="ce55">
            <text:p>305.140</text:p>
          </table:table-cell>
          <table:table-cell office:value-type="float" office:value="20175.423412593165" table:style-name="ce55">
            <text:p>20.175</text:p>
          </table:table-cell>
          <table:table-cell office:value-type="float" office:value="9523.125535993704" table:style-name="ce55">
            <text:p>9.523</text:p>
          </table:table-cell>
          <table:table-cell office:value-type="float" office:value="7577.1874932159617" table:style-name="ce55">
            <text:p>7.5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dependiente</text:p>
          </table:table-cell>
          <table:table-cell office:value-type="float" office:value="1444.2193640956152" table:style-name="ce55">
            <text:p>1.444</text:p>
          </table:table-cell>
          <table:table-cell office:value-type="float" office:value="6230.0756237526466" table:style-name="ce55">
            <text:p>6.230</text:p>
          </table:table-cell>
          <table:table-cell office:value-type="float" office:value="1756.9122882293029" table:style-name="ce55">
            <text:p>1.757</text:p>
          </table:table-cell>
          <table:table-cell office:value-type="float" office:value="5744.7291275537928" table:style-name="ce55">
            <text:p>5.745</text:p>
          </table:table-cell>
          <table:table-cell office:value-type="float" office:value="219406.00249901105" table:style-name="ce55">
            <text:p>219.406</text:p>
          </table:table-cell>
          <table:table-cell office:value-type="float" office:value="234581.9389026424" table:style-name="ce55">
            <text:p>234.582</text:p>
          </table:table-cell>
          <table:table-cell office:value-type="float" office:value="15175.936403631356" table:style-name="ce55">
            <text:p>15.176</text:p>
          </table:table-cell>
          <table:table-cell office:value-type="float" office:value="7501.6414157830959" table:style-name="ce55">
            <text:p>7.502</text:p>
          </table:table-cell>
          <table:table-cell office:value-type="float" office:value="5454.5463991807856" table:style-name="ce55">
            <text:p>5.4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no dependiente</text:p>
          </table:table-cell>
          <table:table-cell office:value-type="float" office:value="1465.5635091114314" table:style-name="ce55">
            <text:p>1.466</text:p>
          </table:table-cell>
          <table:table-cell office:value-type="float" office:value="1512.4393796397778" table:style-name="ce55">
            <text:p>1.512</text:p>
          </table:table-cell>
          <table:table-cell office:value-type="float" office:value="1046.5776277588525" table:style-name="ce55">
            <text:p>1.047</text:p>
          </table:table-cell>
          <table:table-cell office:value-type="float" office:value="974.9064924517545" table:style-name="ce55">
            <text:p>975</text:p>
          </table:table-cell>
          <table:table-cell office:value-type="float" office:value="65558.367376370836" table:style-name="ce55">
            <text:p>65.558</text:p>
          </table:table-cell>
          <table:table-cell office:value-type="float" office:value="70557.854385332685" table:style-name="ce55">
            <text:p>70.558</text:p>
          </table:table-cell>
          <table:table-cell office:value-type="float" office:value="4999.4870089618162" table:style-name="ce55">
            <text:p>4.999</text:p>
          </table:table-cell>
          <table:table-cell office:value-type="float" office:value="2021.4841202106072" table:style-name="ce55">
            <text:p>2.021</text:p>
          </table:table-cell>
          <table:table-cell office:value-type="float" office:value="2122.6410940351766" table:style-name="ce55">
            <text:p>2.1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</text:p>
          </table:table-cell>
          <table:table-cell office:value-type="float" office:value="269.63608688801236" table:style-name="ce55">
            <text:p>270</text:p>
          </table:table-cell>
          <table:table-cell office:value-type="float" office:value="438.10948829516673" table:style-name="ce55">
            <text:p>438</text:p>
          </table:table-cell>
          <table:table-cell office:value-type="float" office:value="1593.1607394839168" table:style-name="ce55">
            <text:p>1.593</text:p>
          </table:table-cell>
          <table:table-cell office:value-type="float" office:value="581.59215899295521" table:style-name="ce55">
            <text:p>582</text:p>
          </table:table-cell>
          <table:table-cell office:value-type="float" office:value="81350.071400825138" table:style-name="ce55">
            <text:p>81.350</text:p>
          </table:table-cell>
          <table:table-cell office:value-type="float" office:value="84232.56987448514" table:style-name="ce55">
            <text:p>84.233</text:p>
          </table:table-cell>
          <table:table-cell office:value-type="float" office:value="2882.4984736600513" table:style-name="ce55">
            <text:p>2.882</text:p>
          </table:table-cell>
          <table:table-cell office:value-type="float" office:value="2174.7528984768719" table:style-name="ce55">
            <text:p>2.175</text:p>
          </table:table-cell>
          <table:table-cell office:value-type="float" office:value="1151.672018550591" table:style-name="ce55">
            <text:p>1.1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 con prole dependiente</text:p>
          </table:table-cell>
          <table:table-cell office:value-type="float" office:value="269.63608688801236" table:style-name="ce55">
            <text:p>270</text:p>
          </table:table-cell>
          <table:table-cell office:value-type="float" office:value="99.238692594546976" table:style-name="ce55">
            <text:p>99</text:p>
          </table:table-cell>
          <table:table-cell office:value-type="float" office:value="1079.4260595448256" table:style-name="ce55">
            <text:p>1.079</text:p>
          </table:table-cell>
          <table:table-cell office:value-type="float" office:value="581.59215899295521" table:style-name="ce55">
            <text:p>582</text:p>
          </table:table-cell>
          <table:table-cell office:value-type="float" office:value="47129.523694336152" table:style-name="ce55">
            <text:p>47.130</text:p>
          </table:table-cell>
          <table:table-cell office:value-type="float" office:value="49159.416692356492" table:style-name="ce55">
            <text:p>49.159</text:p>
          </table:table-cell>
          <table:table-cell office:value-type="float" office:value="2029.8929980203402" table:style-name="ce55">
            <text:p>2.030</text:p>
          </table:table-cell>
          <table:table-cell office:value-type="float" office:value="1661.0182185377807" table:style-name="ce55">
            <text:p>1.661</text:p>
          </table:table-cell>
          <table:table-cell office:value-type="float" office:value="982.1107743676987" table:style-name="ce55">
            <text:p>98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3">
            <text:p>Monoparental con prole no dependiente</text:p>
          </table:table-cell>
          <table:table-cell office:value-type="float" office:value="0" table:style-name="ce55">
            <text:p>0</text:p>
          </table:table-cell>
          <table:table-cell office:value-type="float" office:value="338.87079570061974" table:style-name="ce55">
            <text:p>339</text:p>
          </table:table-cell>
          <table:table-cell office:value-type="float" office:value="513.73467993909117" table:style-name="ce55">
            <text:p>514</text:p>
          </table:table-cell>
          <table:table-cell office:value-type="float" office:value="0" table:style-name="ce55">
            <text:p>0</text:p>
          </table:table-cell>
          <table:table-cell office:value-type="float" office:value="34220.547706489" table:style-name="ce55">
            <text:p>34.221</text:p>
          </table:table-cell>
          <table:table-cell office:value-type="float" office:value="35073.153182128706" table:style-name="ce55">
            <text:p>35.073</text:p>
          </table:table-cell>
          <table:table-cell office:value-type="float" office:value="852.6054756397109" table:style-name="ce55">
            <text:p>853</text:p>
          </table:table-cell>
          <table:table-cell office:value-type="float" office:value="513.73467993909117" table:style-name="ce55">
            <text:p>514</text:p>
          </table:table-cell>
          <table:table-cell office:value-type="float" office:value="169.56124418289235" table:style-name="ce55">
            <text:p>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OLINUCLE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66.23305228949721" table:style-name="ce55">
            <text:p>566</text:p>
          </table:table-cell>
          <table:table-cell office:value-type="float" office:value="0" table:style-name="ce55">
            <text:p>0</text:p>
          </table:table-cell>
          <table:table-cell office:value-type="float" office:value="21242.030419669383" table:style-name="ce55">
            <text:p>21.242</text:p>
          </table:table-cell>
          <table:table-cell office:value-type="float" office:value="21808.263471958879" table:style-name="ce55">
            <text:p>21.808</text:p>
          </table:table-cell>
          <table:table-cell office:value-type="float" office:value="566.23305228949721" table:style-name="ce55">
            <text:p>566</text:p>
          </table:table-cell>
          <table:table-cell office:value-type="float" office:value="566.23305228949721" table:style-name="ce55">
            <text:p>566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7">
            <text:p>2015</text:p>
          </table:table-cell>
          <table:table-cell office:value-type="string" table:style-name="ce338">
            <text:p>TOTAL</text:p>
          </table:table-cell>
          <table:table-cell office:value-type="float" office:value="6246.7331453771976" table:style-name="ce339">
            <text:p>6.247</text:p>
          </table:table-cell>
          <table:table-cell office:value-type="float" office:value="10272.321125288741" table:style-name="ce339">
            <text:p>10.272</text:p>
          </table:table-cell>
          <table:table-cell office:value-type="float" office:value="18237.64178295778" table:style-name="ce339">
            <text:p>18.238</text:p>
          </table:table-cell>
          <table:table-cell office:value-type="float" office:value="12195.085208212744" table:style-name="ce339">
            <text:p>12.195</text:p>
          </table:table-cell>
          <table:table-cell office:value-type="float" office:value="816603.96397292532" table:style-name="ce339">
            <text:p>816.604</text:p>
          </table:table-cell>
          <table:table-cell office:value-type="float" office:value="863555.7452347615" table:style-name="ce339">
            <text:p>863.556</text:p>
          </table:table-cell>
          <table:table-cell office:value-type="float" office:value="46951.781261836448" table:style-name="ce339">
            <text:p>46.952</text:p>
          </table:table-cell>
          <table:table-cell office:value-type="float" office:value="30432.72699117053" table:style-name="ce339">
            <text:p>30.433</text:p>
          </table:table-cell>
          <table:table-cell office:value-type="float" office:value="13300.00987419597" table:style-name="ce339">
            <text:p>13.3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UNIPERSONAL</text:p>
          </table:table-cell>
          <table:table-cell office:value-type="float" office:value="767.83655108950597" table:style-name="ce55">
            <text:p>768</text:p>
          </table:table-cell>
          <table:table-cell office:value-type="float" office:value="2427.8648054612531" table:style-name="ce55">
            <text:p>2.428</text:p>
          </table:table-cell>
          <table:table-cell office:value-type="float" office:value="1268.9973173297801" table:style-name="ce55">
            <text:p>1.269</text:p>
          </table:table-cell>
          <table:table-cell office:value-type="float" office:value="2422.9760988167686" table:style-name="ce55">
            <text:p>2.423</text:p>
          </table:table-cell>
          <table:table-cell office:value-type="float" office:value="208748.22292754555" table:style-name="ce55">
            <text:p>208.748</text:p>
          </table:table-cell>
          <table:table-cell office:value-type="float" office:value="215635.89770024284" table:style-name="ce55">
            <text:p>215.636</text:p>
          </table:table-cell>
          <table:table-cell office:value-type="float" office:value="6887.674772697309" table:style-name="ce55">
            <text:p>6.888</text:p>
          </table:table-cell>
          <table:table-cell office:value-type="float" office:value="3691.9734161465485" table:style-name="ce55">
            <text:p>3.692</text:p>
          </table:table-cell>
          <table:table-cell office:value-type="float" office:value="3250.1398121699858" table:style-name="ce55">
            <text:p>3.2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LURIPERSONAL NO FAMILIAR</text:p>
          </table:table-cell>
          <table:table-cell office:value-type="float" office:value="363.90292871887499" table:style-name="ce55">
            <text:p>36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64.405258340506" table:style-name="ce55">
            <text:p>15.364</text:p>
          </table:table-cell>
          <table:table-cell office:value-type="float" office:value="15728.308187059381" table:style-name="ce55">
            <text:p>15.728</text:p>
          </table:table-cell>
          <table:table-cell office:value-type="float" office:value="363.90292871887499" table:style-name="ce55">
            <text:p>36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FAMILIAR SIN NÚCLE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9.92817861183403" table:style-name="ce55">
            <text:p>210</text:p>
          </table:table-cell>
          <table:table-cell office:value-type="float" office:value="0" table:style-name="ce55">
            <text:p>0</text:p>
          </table:table-cell>
          <table:table-cell office:value-type="float" office:value="15419.038126550719" table:style-name="ce55">
            <text:p>15.419</text:p>
          </table:table-cell>
          <table:table-cell office:value-type="float" office:value="15628.966305162552" table:style-name="ce55">
            <text:p>15.629</text:p>
          </table:table-cell>
          <table:table-cell office:value-type="float" office:value="209.92817861183403" table:style-name="ce55">
            <text:p>210</text:p>
          </table:table-cell>
          <table:table-cell office:value-type="float" office:value="209.92817861183403" table:style-name="ce55">
            <text:p>21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SIN HIJOS/AS</text:p>
          </table:table-cell>
          <table:table-cell office:value-type="float" office:value="1721.4859101769523" table:style-name="ce55">
            <text:p>1.721</text:p>
          </table:table-cell>
          <table:table-cell office:value-type="float" office:value="2630.358495857196" table:style-name="ce55">
            <text:p>2.630</text:p>
          </table:table-cell>
          <table:table-cell office:value-type="float" office:value="2964.5892970847763" table:style-name="ce55">
            <text:p>2.965</text:p>
          </table:table-cell>
          <table:table-cell office:value-type="float" office:value="2905.0751535727049" table:style-name="ce55">
            <text:p>2.905</text:p>
          </table:table-cell>
          <table:table-cell office:value-type="float" office:value="188428.68864296298" table:style-name="ce55">
            <text:p>188.429</text:p>
          </table:table-cell>
          <table:table-cell office:value-type="float" office:value="198650.19749965466" table:style-name="ce55">
            <text:p>198.650</text:p>
          </table:table-cell>
          <table:table-cell office:value-type="float" office:value="10221.508856691626" table:style-name="ce55">
            <text:p>10.222</text:p>
          </table:table-cell>
          <table:table-cell office:value-type="float" office:value="5869.6644506574803" table:style-name="ce55">
            <text:p>5.870</text:p>
          </table:table-cell>
          <table:table-cell office:value-type="float" office:value="2606.6982797718251" table:style-name="ce55">
            <text:p>2.6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reparental</text:p>
          </table:table-cell>
          <table:table-cell office:value-type="float" office:value="244.69992932716801" table:style-name="ce55">
            <text:p>245</text:p>
          </table:table-cell>
          <table:table-cell office:value-type="float" office:value="0" table:style-name="ce55">
            <text:p>0</text:p>
          </table:table-cell>
          <table:table-cell office:value-type="float" office:value="1052.8033967486522" table:style-name="ce55">
            <text:p>1.053</text:p>
          </table:table-cell>
          <table:table-cell office:value-type="float" office:value="341.33355073633203" table:style-name="ce55">
            <text:p>341</text:p>
          </table:table-cell>
          <table:table-cell office:value-type="float" office:value="43550.966313841658" table:style-name="ce55">
            <text:p>43.551</text:p>
          </table:table-cell>
          <table:table-cell office:value-type="float" office:value="45189.803190653816" table:style-name="ce55">
            <text:p>45.190</text:p>
          </table:table-cell>
          <table:table-cell office:value-type="float" office:value="1638.8368768121522" table:style-name="ce55">
            <text:p>1.639</text:p>
          </table:table-cell>
          <table:table-cell office:value-type="float" office:value="1394.1369474849839" table:style-name="ce55">
            <text:p>1.394</text:p>
          </table:table-cell>
          <table:table-cell office:value-type="float" office:value="585.71941523233204" table:style-name="ce55">
            <text:p>5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ostparental</text:p>
          </table:table-cell>
          <table:table-cell office:value-type="float" office:value="1476.7859808497842" table:style-name="ce55">
            <text:p>1.477</text:p>
          </table:table-cell>
          <table:table-cell office:value-type="float" office:value="2630.358495857196" table:style-name="ce55">
            <text:p>2.630</text:p>
          </table:table-cell>
          <table:table-cell office:value-type="float" office:value="1911.7859003361239" table:style-name="ce55">
            <text:p>1.912</text:p>
          </table:table-cell>
          <table:table-cell office:value-type="float" office:value="2563.7416028363727" table:style-name="ce55">
            <text:p>2.564</text:p>
          </table:table-cell>
          <table:table-cell office:value-type="float" office:value="144877.72232912088" table:style-name="ce55">
            <text:p>144.878</text:p>
          </table:table-cell>
          <table:table-cell office:value-type="float" office:value="153460.39430900049" table:style-name="ce55">
            <text:p>153.460</text:p>
          </table:table-cell>
          <table:table-cell office:value-type="float" office:value="8582.6719798794766" table:style-name="ce55">
            <text:p>8.583</text:p>
          </table:table-cell>
          <table:table-cell office:value-type="float" office:value="4475.5275031724959" table:style-name="ce55">
            <text:p>4.476</text:p>
          </table:table-cell>
          <table:table-cell office:value-type="float" office:value="2020.9788645394931" table:style-name="ce55">
            <text:p>2.0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CON HIJOS/AS</text:p>
          </table:table-cell>
          <table:table-cell office:value-type="float" office:value="2655.1963100476087" table:style-name="ce55">
            <text:p>2.655</text:p>
          </table:table-cell>
          <table:table-cell office:value-type="float" office:value="4956.1348075577916" table:style-name="ce55">
            <text:p>4.956</text:p>
          </table:table-cell>
          <table:table-cell office:value-type="float" office:value="10844.879069965362" table:style-name="ce55">
            <text:p>10.845</text:p>
          </table:table-cell>
          <table:table-cell office:value-type="float" office:value="5810.6619261387204" table:style-name="ce55">
            <text:p>5.811</text:p>
          </table:table-cell>
          <table:table-cell office:value-type="float" office:value="284335.56813733594" table:style-name="ce55">
            <text:p>284.336</text:p>
          </table:table-cell>
          <table:table-cell office:value-type="float" office:value="308602.44025104545" table:style-name="ce55">
            <text:p>308.602</text:p>
          </table:table-cell>
          <table:table-cell office:value-type="float" office:value="24266.872113709487" table:style-name="ce55">
            <text:p>24.267</text:p>
          </table:table-cell>
          <table:table-cell office:value-type="float" office:value="16655.540996104082" table:style-name="ce55">
            <text:p>16.656</text:p>
          </table:table-cell>
          <table:table-cell office:value-type="float" office:value="6720.783488644247" table:style-name="ce55">
            <text:p>6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dependiente</text:p>
          </table:table-cell>
          <table:table-cell office:value-type="float" office:value="2465.276420263318" table:style-name="ce55">
            <text:p>2.465</text:p>
          </table:table-cell>
          <table:table-cell office:value-type="float" office:value="4061.2064270117098" table:style-name="ce55">
            <text:p>4.061</text:p>
          </table:table-cell>
          <table:table-cell office:value-type="float" office:value="8589.0173820702003" table:style-name="ce55">
            <text:p>8.589</text:p>
          </table:table-cell>
          <table:table-cell office:value-type="float" office:value="5014.9386110627411" table:style-name="ce55">
            <text:p>5.015</text:p>
          </table:table-cell>
          <table:table-cell office:value-type="float" office:value="225574.42581876041" table:style-name="ce55">
            <text:p>225.574</text:p>
          </table:table-cell>
          <table:table-cell office:value-type="float" office:value="245704.8646591685" table:style-name="ce55">
            <text:p>245.705</text:p>
          </table:table-cell>
          <table:table-cell office:value-type="float" office:value="20130.438840407973" table:style-name="ce55">
            <text:p>20.130</text:p>
          </table:table-cell>
          <table:table-cell office:value-type="float" office:value="13603.955993132942" table:style-name="ce55">
            <text:p>13.604</text:p>
          </table:table-cell>
          <table:table-cell office:value-type="float" office:value="5313.6788455474289" table:style-name="ce55">
            <text:p>5.3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no dependiente</text:p>
          </table:table-cell>
          <table:table-cell office:value-type="float" office:value="189.91988978428998" table:style-name="ce55">
            <text:p>190</text:p>
          </table:table-cell>
          <table:table-cell office:value-type="float" office:value="894.92838054608205" table:style-name="ce55">
            <text:p>895</text:p>
          </table:table-cell>
          <table:table-cell office:value-type="float" office:value="2255.8616878951589" table:style-name="ce55">
            <text:p>2.256</text:p>
          </table:table-cell>
          <table:table-cell office:value-type="float" office:value="795.72331507598005" table:style-name="ce55">
            <text:p>796</text:p>
          </table:table-cell>
          <table:table-cell office:value-type="float" office:value="58761.14231857597" table:style-name="ce55">
            <text:p>58.761</text:p>
          </table:table-cell>
          <table:table-cell office:value-type="float" office:value="62897.575591877481" table:style-name="ce55">
            <text:p>62.898</text:p>
          </table:table-cell>
          <table:table-cell office:value-type="float" office:value="4136.4332733015108" table:style-name="ce55">
            <text:p>4.136</text:p>
          </table:table-cell>
          <table:table-cell office:value-type="float" office:value="3051.5850029711391" table:style-name="ce55">
            <text:p>3.052</text:p>
          </table:table-cell>
          <table:table-cell office:value-type="float" office:value="1407.104643096819" table:style-name="ce55">
            <text:p>1.4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</text:p>
          </table:table-cell>
          <table:table-cell office:value-type="float" office:value="738.31144534425596" table:style-name="ce55">
            <text:p>738</text:p>
          </table:table-cell>
          <table:table-cell office:value-type="float" office:value="257.9630164125" table:style-name="ce55">
            <text:p>258</text:p>
          </table:table-cell>
          <table:table-cell office:value-type="float" office:value="2949.2479199660274" table:style-name="ce55">
            <text:p>2.949</text:p>
          </table:table-cell>
          <table:table-cell office:value-type="float" office:value="762.70575905955195" table:style-name="ce55">
            <text:p>763</text:p>
          </table:table-cell>
          <table:table-cell office:value-type="float" office:value="90339.708109021711" table:style-name="ce55">
            <text:p>90.340</text:p>
          </table:table-cell>
          <table:table-cell office:value-type="float" office:value="95047.936249804043" table:style-name="ce55">
            <text:p>95.048</text:p>
          </table:table-cell>
          <table:table-cell office:value-type="float" office:value="4708.2281407823366" table:style-name="ce55">
            <text:p>4.708</text:p>
          </table:table-cell>
          <table:table-cell office:value-type="float" office:value="3711.9536790255797" table:style-name="ce55">
            <text:p>3.712</text:p>
          </table:table-cell>
          <table:table-cell office:value-type="float" office:value="722.3882936099119" table:style-name="ce55">
            <text:p>7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 con prole dependiente</text:p>
          </table:table-cell>
          <table:table-cell office:value-type="float" office:value="321.50614749030399" table:style-name="ce55">
            <text:p>322</text:p>
          </table:table-cell>
          <table:table-cell office:value-type="float" office:value="257.9630164125" table:style-name="ce55">
            <text:p>258</text:p>
          </table:table-cell>
          <table:table-cell office:value-type="float" office:value="1738.4499030042061" table:style-name="ce55">
            <text:p>1.738</text:p>
          </table:table-cell>
          <table:table-cell office:value-type="float" office:value="0" table:style-name="ce55">
            <text:p>0</text:p>
          </table:table-cell>
          <table:table-cell office:value-type="float" office:value="47005.929259041353" table:style-name="ce55">
            <text:p>47.006</text:p>
          </table:table-cell>
          <table:table-cell office:value-type="float" office:value="49323.848325948347" table:style-name="ce55">
            <text:p>49.324</text:p>
          </table:table-cell>
          <table:table-cell office:value-type="float" office:value="2317.9190669070094" table:style-name="ce55">
            <text:p>2.318</text:p>
          </table:table-cell>
          <table:table-cell office:value-type="float" office:value="1738.4499030042061" table:style-name="ce55">
            <text:p>1.738</text:p>
          </table:table-cell>
          <table:table-cell office:value-type="float" office:value="305.58299575595998" table:style-name="ce55">
            <text:p>30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3">
            <text:p>Monoparental con prole no dependiente</text:p>
          </table:table-cell>
          <table:table-cell office:value-type="float" office:value="416.80529785395197" table:style-name="ce55">
            <text:p>417</text:p>
          </table:table-cell>
          <table:table-cell office:value-type="float" office:value="0" table:style-name="ce55">
            <text:p>0</text:p>
          </table:table-cell>
          <table:table-cell office:value-type="float" office:value="1210.798016961822" table:style-name="ce55">
            <text:p>1.211</text:p>
          </table:table-cell>
          <table:table-cell office:value-type="float" office:value="762.70575905955195" table:style-name="ce55">
            <text:p>763</text:p>
          </table:table-cell>
          <table:table-cell office:value-type="float" office:value="43333.778849980379" table:style-name="ce55">
            <text:p>43.334</text:p>
          </table:table-cell>
          <table:table-cell office:value-type="float" office:value="45724.087923855695" table:style-name="ce55">
            <text:p>45.724</text:p>
          </table:table-cell>
          <table:table-cell office:value-type="float" office:value="2390.3090738753258" table:style-name="ce55">
            <text:p>2.390</text:p>
          </table:table-cell>
          <table:table-cell office:value-type="float" office:value="1973.5037760213738" table:style-name="ce55">
            <text:p>1.974</text:p>
          </table:table-cell>
          <table:table-cell office:value-type="float" office:value="416.80529785395197" table:style-name="ce55">
            <text:p>4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">
            <text:p>POLINUCLEAR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93.66627062499998" table:style-name="ce56">
            <text:p>294</text:p>
          </table:table-cell>
          <table:table-cell office:value-type="float" office:value="13968.332771168927" table:style-name="ce56">
            <text:p>13.968</text:p>
          </table:table-cell>
          <table:table-cell office:value-type="float" office:value="14261.999041793928" table:style-name="ce56">
            <text:p>14.262</text:p>
          </table:table-cell>
          <table:table-cell office:value-type="float" office:value="293.66627062499998" table:style-name="ce56">
            <text:p>294</text:p>
          </table:table-cell>
          <table:table-cell office:value-type="float" office:value="293.66627062499998" table:style-name="ce56">
            <text:p>294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38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45">
            <text:p>Tabla 3.MAY.41.b</text:p>
            <text:p>Personas en Hogares/Familias con sobrecarga de trabajo por atender a familiares mayores fuera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46">
            <text:p>Tipos</text:p>
          </table:table-cell>
          <table:covered-table-cell/>
          <table:table-cell office:value-type="string" table:number-columns-spanned="6" table:number-rows-spanned="1" table:style-name="ce623">
            <text:p/>
          </table:table-cell>
          <table:covered-table-cell table:number-columns-repeated="5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24">
            <text:p>Importancia atribuida al problema</text:p>
          </table:table-cell>
          <table:covered-table-cell table:number-columns-repeated="5"/>
          <table:table-cell office:value-type="string" table:style-name="ce58">
            <text:p>Con problemas</text:p>
          </table:table-cell>
          <table:table-cell office:value-type="string" table:style-name="ce58">
            <text:p>Con problemas graves</text:p>
          </table:table-cell>
          <table:table-cell office:value-type="string" table:style-name="ce58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8">
            <text:p>Poca o muy poca</text:p>
          </table:table-cell>
          <table:table-cell office:value-type="string" table:style-name="ce58">
            <text:p>Bastante</text:p>
          </table:table-cell>
          <table:table-cell office:value-type="string" table:style-name="ce58">
            <text:p>Mucha</text:p>
          </table:table-cell>
          <table:table-cell office:value-type="string" table:style-name="ce58">
            <text:p>Muchísima</text:p>
          </table:table-cell>
          <table:table-cell office:value-type="string" table:style-name="ce58">
            <text:p>Sin problema</text:p>
          </table:table-cell>
          <table:table-cell office:value-type="string" table:style-name="ce58">
            <text:p>Total</text:p>
          </table:table-cell>
          <table:table-cell office:value-type="string" table:number-columns-spanned="1" table:number-rows-spanned="2" table:style-name="ce1047">
            <text:p>Abs.</text:p>
          </table:table-cell>
          <table:table-cell office:value-type="string" table:number-columns-spanned="1" table:number-rows-spanned="2" table:style-name="ce1047">
            <text:p>Abs.</text:p>
          </table:table-cell>
          <table:table-cell office:value-type="string" table:style-name="ce5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covered-table-cell/>
          <table:covered-table-cell/>
          <table:table-cell office:value-type="string" table:style-name="ce59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2">
            <text:p>2019</text:p>
          </table:table-cell>
          <table:table-cell office:value-type="string" table:style-name="ce432">
            <text:p>TOTAL</text:p>
          </table:table-cell>
          <table:table-cell office:value-type="float" office:value="14555.844278674558" table:style-name="ce433">
            <text:p>14.556</text:p>
          </table:table-cell>
          <table:table-cell office:value-type="float" office:value="36492.824510133105" table:style-name="ce433">
            <text:p>36.493</text:p>
          </table:table-cell>
          <table:table-cell office:value-type="float" office:value="23025.892053528267" table:style-name="ce433">
            <text:p>23.026</text:p>
          </table:table-cell>
          <table:table-cell office:value-type="float" office:value="33096.611705679956" table:style-name="ce433">
            <text:p>33.097</text:p>
          </table:table-cell>
          <table:table-cell office:value-type="float" office:value="2062300.4392250122" table:style-name="ce433">
            <text:p>2.062.300</text:p>
          </table:table-cell>
          <table:table-cell office:value-type="float" office:value="2169471.6117730313" table:style-name="ce433">
            <text:p>2.169.472</text:p>
          </table:table-cell>
          <table:table-cell office:value-type="float" office:value="107171.17254801594" table:style-name="ce433">
            <text:p>107.171</text:p>
          </table:table-cell>
          <table:table-cell office:value-type="float" office:value="56122.503759208274" table:style-name="ce433">
            <text:p>56.123</text:p>
          </table:table-cell>
          <table:table-cell office:value-type="float" office:value="44228.226441124854" table:style-name="ce433">
            <text:p>44.2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UNIPERSONAL</text:p>
          </table:table-cell>
          <table:table-cell office:value-type="float" office:value="792.16225777165243" table:style-name="ce62">
            <text:p>792</text:p>
          </table:table-cell>
          <table:table-cell office:value-type="float" office:value="790.09707210505348" table:style-name="ce62">
            <text:p>790</text:p>
          </table:table-cell>
          <table:table-cell office:value-type="float" office:value="3353.3154959684243" table:style-name="ce62">
            <text:p>3.353</text:p>
          </table:table-cell>
          <table:table-cell office:value-type="float" office:value="507.2050799270724" table:style-name="ce62">
            <text:p>507</text:p>
          </table:table-cell>
          <table:table-cell office:value-type="float" office:value="257629.77850993964" table:style-name="ce62">
            <text:p>257.630</text:p>
          </table:table-cell>
          <table:table-cell office:value-type="float" office:value="263072.55841571186" table:style-name="ce62">
            <text:p>263.073</text:p>
          </table:table-cell>
          <table:table-cell office:value-type="float" office:value="5442.7799057722023" table:style-name="ce62">
            <text:p>5.443</text:p>
          </table:table-cell>
          <table:table-cell office:value-type="float" office:value="3860.5205758954967" table:style-name="ce62">
            <text:p>3.861</text:p>
          </table:table-cell>
          <table:table-cell office:value-type="float" office:value="2444.9082462422766" table:style-name="ce62">
            <text:p>2.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LURIPERSONAL NO FAMILIA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66.658819535438" table:style-name="ce62">
            <text:p>15.067</text:p>
          </table:table-cell>
          <table:table-cell office:value-type="float" office:value="15066.658819535438" table:style-name="ce62">
            <text:p>15.06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FAMILIAR SIN NÚCLE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4.964091643871477" table:style-name="ce62">
            <text:p>45</text:p>
          </table:table-cell>
          <table:table-cell office:value-type="float" office:value="644.70426911195943" table:style-name="ce62">
            <text:p>645</text:p>
          </table:table-cell>
          <table:table-cell office:value-type="float" office:value="29838.508628283598" table:style-name="ce62">
            <text:p>29.839</text:p>
          </table:table-cell>
          <table:table-cell office:value-type="float" office:value="30528.176989039428" table:style-name="ce62">
            <text:p>30.528</text:p>
          </table:table-cell>
          <table:table-cell office:value-type="float" office:value="689.6683607558308" table:style-name="ce62">
            <text:p>690</text:p>
          </table:table-cell>
          <table:table-cell office:value-type="float" office:value="689.6683607558308" table:style-name="ce62">
            <text:p>69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SIN HIJOS/AS</text:p>
          </table:table-cell>
          <table:table-cell office:value-type="float" office:value="2321.2683166078241" table:style-name="ce62">
            <text:p>2.321</text:p>
          </table:table-cell>
          <table:table-cell office:value-type="float" office:value="5919.8938105769457" table:style-name="ce62">
            <text:p>5.920</text:p>
          </table:table-cell>
          <table:table-cell office:value-type="float" office:value="3980.4154637467618" table:style-name="ce62">
            <text:p>3.980</text:p>
          </table:table-cell>
          <table:table-cell office:value-type="float" office:value="5471.398283805589" table:style-name="ce62">
            <text:p>5.471</text:p>
          </table:table-cell>
          <table:table-cell office:value-type="float" office:value="412689.24280250893" table:style-name="ce62">
            <text:p>412.689</text:p>
          </table:table-cell>
          <table:table-cell office:value-type="float" office:value="430382.21867724566" table:style-name="ce62">
            <text:p>430.382</text:p>
          </table:table-cell>
          <table:table-cell office:value-type="float" office:value="17692.975874737112" table:style-name="ce62">
            <text:p>17.693</text:p>
          </table:table-cell>
          <table:table-cell office:value-type="float" office:value="9451.8137475523508" table:style-name="ce62">
            <text:p>9.452</text:p>
          </table:table-cell>
          <table:table-cell office:value-type="float" office:value="10697.541674329548" table:style-name="ce62">
            <text:p>10.6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reparental</text:p>
          </table:table-cell>
          <table:table-cell office:value-type="float" office:value="223.66034954625252" table:style-name="ce62">
            <text:p>224</text:p>
          </table:table-cell>
          <table:table-cell office:value-type="float" office:value="3207.5655556350603" table:style-name="ce62">
            <text:p>3.208</text:p>
          </table:table-cell>
          <table:table-cell office:value-type="float" office:value="0" table:style-name="ce62">
            <text:p>0</text:p>
          </table:table-cell>
          <table:table-cell office:value-type="float" office:value="1538.7785213011921" table:style-name="ce62">
            <text:p>1.539</text:p>
          </table:table-cell>
          <table:table-cell office:value-type="float" office:value="109616.83409848175" table:style-name="ce62">
            <text:p>109.617</text:p>
          </table:table-cell>
          <table:table-cell office:value-type="float" office:value="114586.83852496427" table:style-name="ce62">
            <text:p>114.587</text:p>
          </table:table-cell>
          <table:table-cell office:value-type="float" office:value="4970.0044264825037" table:style-name="ce62">
            <text:p>4.970</text:p>
          </table:table-cell>
          <table:table-cell office:value-type="float" office:value="1538.7785213011921" table:style-name="ce62">
            <text:p>1.539</text:p>
          </table:table-cell>
          <table:table-cell office:value-type="float" office:value="1851.5657553481878" table:style-name="ce62">
            <text:p>1.8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ostparental</text:p>
          </table:table-cell>
          <table:table-cell office:value-type="float" office:value="2097.6079670615718" table:style-name="ce62">
            <text:p>2.098</text:p>
          </table:table-cell>
          <table:table-cell office:value-type="float" office:value="2712.3282549418859" table:style-name="ce62">
            <text:p>2.712</text:p>
          </table:table-cell>
          <table:table-cell office:value-type="float" office:value="3980.4154637467618" table:style-name="ce62">
            <text:p>3.980</text:p>
          </table:table-cell>
          <table:table-cell office:value-type="float" office:value="3932.6197625043951" table:style-name="ce62">
            <text:p>3.933</text:p>
          </table:table-cell>
          <table:table-cell office:value-type="float" office:value="303072.40870402713" table:style-name="ce62">
            <text:p>303.072</text:p>
          </table:table-cell>
          <table:table-cell office:value-type="float" office:value="315795.38015228178" table:style-name="ce62">
            <text:p>315.795</text:p>
          </table:table-cell>
          <table:table-cell office:value-type="float" office:value="12722.971448254617" table:style-name="ce62">
            <text:p>12.723</text:p>
          </table:table-cell>
          <table:table-cell office:value-type="float" office:value="7913.0352262511587" table:style-name="ce62">
            <text:p>7.913</text:p>
          </table:table-cell>
          <table:table-cell office:value-type="float" office:value="8845.9759189813576" table:style-name="ce62">
            <text:p>8.8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CON HIJOS/AS</text:p>
          </table:table-cell>
          <table:table-cell office:value-type="float" office:value="10633.505443631038" table:style-name="ce62">
            <text:p>10.634</text:p>
          </table:table-cell>
          <table:table-cell office:value-type="float" office:value="28737.053406677871" table:style-name="ce62">
            <text:p>28.737</text:p>
          </table:table-cell>
          <table:table-cell office:value-type="float" office:value="9850.4789900472806" table:style-name="ce62">
            <text:p>9.850</text:p>
          </table:table-cell>
          <table:table-cell office:value-type="float" office:value="25015.980482508468" table:style-name="ce62">
            <text:p>25.016</text:p>
          </table:table-cell>
          <table:table-cell office:value-type="float" office:value="1045116.3123193275" table:style-name="ce62">
            <text:p>1.045.116</text:p>
          </table:table-cell>
          <table:table-cell office:value-type="float" office:value="1119353.3306421929" table:style-name="ce62">
            <text:p>1.119.353</text:p>
          </table:table-cell>
          <table:table-cell office:value-type="float" office:value="74237.018322864707" table:style-name="ce62">
            <text:p>74.237</text:p>
          </table:table-cell>
          <table:table-cell office:value-type="float" office:value="34866.459472555762" table:style-name="ce62">
            <text:p>34.866</text:p>
          </table:table-cell>
          <table:table-cell office:value-type="float" office:value="28031.596342589244" table:style-name="ce62">
            <text:p>28.0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dependiente</text:p>
          </table:table-cell>
          <table:table-cell office:value-type="float" office:value="5560.7466421894951" table:style-name="ce62">
            <text:p>5.561</text:p>
          </table:table-cell>
          <table:table-cell office:value-type="float" office:value="23694.654106108712" table:style-name="ce62">
            <text:p>23.695</text:p>
          </table:table-cell>
          <table:table-cell office:value-type="float" office:value="6547.0806397589276" table:style-name="ce62">
            <text:p>6.547</text:p>
          </table:table-cell>
          <table:table-cell office:value-type="float" office:value="22030.606098316381" table:style-name="ce62">
            <text:p>22.031</text:p>
          </table:table-cell>
          <table:table-cell office:value-type="float" office:value="836163.24763005215" table:style-name="ce62">
            <text:p>836.163</text:p>
          </table:table-cell>
          <table:table-cell office:value-type="float" office:value="893996.33511642599" table:style-name="ce62">
            <text:p>893.996</text:p>
          </table:table-cell>
          <table:table-cell office:value-type="float" office:value="57833.087486373552" table:style-name="ce62">
            <text:p>57.833</text:p>
          </table:table-cell>
          <table:table-cell office:value-type="float" office:value="28577.686738075306" table:style-name="ce62">
            <text:p>28.578</text:p>
          </table:table-cell>
          <table:table-cell office:value-type="float" office:value="20595.252379655838" table:style-name="ce62">
            <text:p>20.5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no dependiente</text:p>
          </table:table-cell>
          <table:table-cell office:value-type="float" office:value="5072.758801441546" table:style-name="ce62">
            <text:p>5.073</text:p>
          </table:table-cell>
          <table:table-cell office:value-type="float" office:value="5042.39930056916" table:style-name="ce62">
            <text:p>5.042</text:p>
          </table:table-cell>
          <table:table-cell office:value-type="float" office:value="3303.3983502883566" table:style-name="ce62">
            <text:p>3.303</text:p>
          </table:table-cell>
          <table:table-cell office:value-type="float" office:value="2985.3743841920823" table:style-name="ce62">
            <text:p>2.985</text:p>
          </table:table-cell>
          <table:table-cell office:value-type="float" office:value="208953.06468927412" table:style-name="ce62">
            <text:p>208.953</text:p>
          </table:table-cell>
          <table:table-cell office:value-type="float" office:value="225356.99552576529" table:style-name="ce62">
            <text:p>225.357</text:p>
          </table:table-cell>
          <table:table-cell office:value-type="float" office:value="16403.930836491145" table:style-name="ce62">
            <text:p>16.404</text:p>
          </table:table-cell>
          <table:table-cell office:value-type="float" office:value="6288.7727344804398" table:style-name="ce62">
            <text:p>6.289</text:p>
          </table:table-cell>
          <table:table-cell office:value-type="float" office:value="7436.343962933438" table:style-name="ce62">
            <text:p>7.4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</text:p>
          </table:table-cell>
          <table:table-cell office:value-type="float" office:value="808.90826066403702" table:style-name="ce62">
            <text:p>809</text:p>
          </table:table-cell>
          <table:table-cell office:value-type="float" office:value="1045.7802207732257" table:style-name="ce62">
            <text:p>1.046</text:p>
          </table:table-cell>
          <table:table-cell office:value-type="float" office:value="3531.7858029639524" table:style-name="ce62">
            <text:p>3.532</text:p>
          </table:table-cell>
          <table:table-cell office:value-type="float" office:value="1457.3235903268719" table:style-name="ce62">
            <text:p>1.457</text:p>
          </table:table-cell>
          <table:table-cell office:value-type="float" office:value="199523.43821076342" table:style-name="ce62">
            <text:p>199.523</text:p>
          </table:table-cell>
          <table:table-cell office:value-type="float" office:value="206367.23608549155" table:style-name="ce62">
            <text:p>206.367</text:p>
          </table:table-cell>
          <table:table-cell office:value-type="float" office:value="6843.7978747280868" table:style-name="ce62">
            <text:p>6.844</text:p>
          </table:table-cell>
          <table:table-cell office:value-type="float" office:value="4989.1093932908261" table:style-name="ce62">
            <text:p>4.989</text:p>
          </table:table-cell>
          <table:table-cell office:value-type="float" office:value="3054.1801779637358" table:style-name="ce62">
            <text:p>3.0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 con prole dependiente</text:p>
          </table:table-cell>
          <table:table-cell office:value-type="float" office:value="808.90826066403702" table:style-name="ce62">
            <text:p>809</text:p>
          </table:table-cell>
          <table:table-cell office:value-type="float" office:value="198.47738518909395" table:style-name="ce62">
            <text:p>198</text:p>
          </table:table-cell>
          <table:table-cell office:value-type="float" office:value="2504.3164430857705" table:style-name="ce62">
            <text:p>2.504</text:p>
          </table:table-cell>
          <table:table-cell office:value-type="float" office:value="1457.3235903268719" table:style-name="ce62">
            <text:p>1.457</text:p>
          </table:table-cell>
          <table:table-cell office:value-type="float" office:value="122425.07092267118" table:style-name="ce62">
            <text:p>122.425</text:p>
          </table:table-cell>
          <table:table-cell office:value-type="float" office:value="127394.09660193695" table:style-name="ce62">
            <text:p>127.394</text:p>
          </table:table-cell>
          <table:table-cell office:value-type="float" office:value="4969.0256792657747" table:style-name="ce62">
            <text:p>4.969</text:p>
          </table:table-cell>
          <table:table-cell office:value-type="float" office:value="3961.6400334126429" table:style-name="ce62">
            <text:p>3.962</text:p>
          </table:table-cell>
          <table:table-cell office:value-type="float" office:value="2545.496445415059" table:style-name="ce62">
            <text:p>2.54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60">
            <text:p>Monoparental con prole no dependiente</text:p>
          </table:table-cell>
          <table:table-cell office:value-type="float" office:value="0" table:style-name="ce62">
            <text:p>0</text:p>
          </table:table-cell>
          <table:table-cell office:value-type="float" office:value="847.30283558413191" table:style-name="ce62">
            <text:p>847</text:p>
          </table:table-cell>
          <table:table-cell office:value-type="float" office:value="1027.4693598781823" table:style-name="ce62">
            <text:p>1.027</text:p>
          </table:table-cell>
          <table:table-cell office:value-type="float" office:value="0" table:style-name="ce62">
            <text:p>0</text:p>
          </table:table-cell>
          <table:table-cell office:value-type="float" office:value="77098.367288092268" table:style-name="ce62">
            <text:p>77.098</text:p>
          </table:table-cell>
          <table:table-cell office:value-type="float" office:value="78973.13948355458" table:style-name="ce62">
            <text:p>78.973</text:p>
          </table:table-cell>
          <table:table-cell office:value-type="float" office:value="1874.7721954623144" table:style-name="ce62">
            <text:p>1.875</text:p>
          </table:table-cell>
          <table:table-cell office:value-type="float" office:value="1027.4693598781823" table:style-name="ce62">
            <text:p>1.027</text:p>
          </table:table-cell>
          <table:table-cell office:value-type="float" office:value="508.68373254867709" table:style-name="ce62">
            <text:p>5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OLINUCLEA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64.9322091579888" table:style-name="ce62">
            <text:p>2.265</text:p>
          </table:table-cell>
          <table:table-cell office:value-type="float" office:value="0" table:style-name="ce62">
            <text:p>0</text:p>
          </table:table-cell>
          <table:table-cell office:value-type="float" office:value="102436.49993465115" table:style-name="ce62">
            <text:p>102.436</text:p>
          </table:table-cell>
          <table:table-cell office:value-type="float" office:value="104701.43214380914" table:style-name="ce62">
            <text:p>104.701</text:p>
          </table:table-cell>
          <table:table-cell office:value-type="float" office:value="2264.9322091579888" table:style-name="ce62">
            <text:p>2.265</text:p>
          </table:table-cell>
          <table:table-cell office:value-type="float" office:value="2264.9322091579888" table:style-name="ce62">
            <text:p>2.265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3">
            <text:p>2015</text:p>
          </table:table-cell>
          <table:table-cell office:value-type="string" table:style-name="ce384">
            <text:p>TOTAL</text:p>
          </table:table-cell>
          <table:table-cell office:value-type="float" office:value="16455.830780529668" table:style-name="ce385">
            <text:p>16.456</text:p>
          </table:table-cell>
          <table:table-cell office:value-type="float" office:value="27027.346635334015" table:style-name="ce385">
            <text:p>27.027</text:p>
          </table:table-cell>
          <table:table-cell office:value-type="float" office:value="52092.63319392244" table:style-name="ce385">
            <text:p>52.093</text:p>
          </table:table-cell>
          <table:table-cell office:value-type="float" office:value="31757.562502516917" table:style-name="ce385">
            <text:p>31.758</text:p>
          </table:table-cell>
          <table:table-cell office:value-type="float" office:value="1979369.6319900746" table:style-name="ce385">
            <text:p>1.979.370</text:p>
          </table:table-cell>
          <table:table-cell office:value-type="float" office:value="2106703.0051023746" table:style-name="ce385">
            <text:p>2.106.703</text:p>
          </table:table-cell>
          <table:table-cell office:value-type="float" office:value="127333.37311230297" table:style-name="ce385">
            <text:p>127.333</text:p>
          </table:table-cell>
          <table:table-cell office:value-type="float" office:value="83850.195696439259" table:style-name="ce385">
            <text:p>83.850</text:p>
          </table:table-cell>
          <table:table-cell office:value-type="float" office:value="33995.015165144745" table:style-name="ce385">
            <text:p>33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UNIPERSONAL</text:p>
          </table:table-cell>
          <table:table-cell office:value-type="float" office:value="767.83655108950597" table:style-name="ce62">
            <text:p>768</text:p>
          </table:table-cell>
          <table:table-cell office:value-type="float" office:value="2427.8648054612531" table:style-name="ce62">
            <text:p>2.428</text:p>
          </table:table-cell>
          <table:table-cell office:value-type="float" office:value="1268.9973173297801" table:style-name="ce62">
            <text:p>1.269</text:p>
          </table:table-cell>
          <table:table-cell office:value-type="float" office:value="2422.9760988167686" table:style-name="ce62">
            <text:p>2.423</text:p>
          </table:table-cell>
          <table:table-cell office:value-type="float" office:value="208748.22292754555" table:style-name="ce62">
            <text:p>208.748</text:p>
          </table:table-cell>
          <table:table-cell office:value-type="float" office:value="215635.89770024284" table:style-name="ce62">
            <text:p>215.636</text:p>
          </table:table-cell>
          <table:table-cell office:value-type="float" office:value="6887.674772697309" table:style-name="ce62">
            <text:p>6.888</text:p>
          </table:table-cell>
          <table:table-cell office:value-type="float" office:value="3691.9734161465485" table:style-name="ce62">
            <text:p>3.692</text:p>
          </table:table-cell>
          <table:table-cell office:value-type="float" office:value="3250.1398121699858" table:style-name="ce62">
            <text:p>3.2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LURIPERSONAL NO FAMILIAR</text:p>
          </table:table-cell>
          <table:table-cell office:value-type="float" office:value="363.90292871887499" table:style-name="ce62">
            <text:p>36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364.405258340506" table:style-name="ce62">
            <text:p>15.364</text:p>
          </table:table-cell>
          <table:table-cell office:value-type="float" office:value="15728.308187059381" table:style-name="ce62">
            <text:p>15.728</text:p>
          </table:table-cell>
          <table:table-cell office:value-type="float" office:value="363.90292871887499" table:style-name="ce62">
            <text:p>36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FAMILIAR SIN NÚCLE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9.85635722366806" table:style-name="ce62">
            <text:p>420</text:p>
          </table:table-cell>
          <table:table-cell office:value-type="float" office:value="0" table:style-name="ce62">
            <text:p>0</text:p>
          </table:table-cell>
          <table:table-cell office:value-type="float" office:value="32457.684919632418" table:style-name="ce62">
            <text:p>32.458</text:p>
          </table:table-cell>
          <table:table-cell office:value-type="float" office:value="32877.541276856085" table:style-name="ce62">
            <text:p>32.878</text:p>
          </table:table-cell>
          <table:table-cell office:value-type="float" office:value="419.85635722366806" table:style-name="ce62">
            <text:p>420</text:p>
          </table:table-cell>
          <table:table-cell office:value-type="float" office:value="419.85635722366806" table:style-name="ce62">
            <text:p>42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SIN HIJOS/AS</text:p>
          </table:table-cell>
          <table:table-cell office:value-type="float" office:value="3442.9718203539032" table:style-name="ce62">
            <text:p>3.443</text:p>
          </table:table-cell>
          <table:table-cell office:value-type="float" office:value="5328.9266855248316" table:style-name="ce62">
            <text:p>5.329</text:p>
          </table:table-cell>
          <table:table-cell office:value-type="float" office:value="5929.1785941695525" table:style-name="ce62">
            <text:p>5.929</text:p>
          </table:table-cell>
          <table:table-cell office:value-type="float" office:value="6385.0827393479703" table:style-name="ce62">
            <text:p>6.385</text:p>
          </table:table-cell>
          <table:table-cell office:value-type="float" office:value="388904.85446304362" table:style-name="ce62">
            <text:p>388.905</text:p>
          </table:table-cell>
          <table:table-cell office:value-type="float" office:value="409991.01430243975" table:style-name="ce62">
            <text:p>409.991</text:p>
          </table:table-cell>
          <table:table-cell office:value-type="float" office:value="21086.159839396263" table:style-name="ce62">
            <text:p>21.086</text:p>
          </table:table-cell>
          <table:table-cell office:value-type="float" office:value="12314.261333517519" table:style-name="ce62">
            <text:p>12.314</text:p>
          </table:table-cell>
          <table:table-cell office:value-type="float" office:value="5213.3965595436503" table:style-name="ce62">
            <text:p>5.2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reparental</text:p>
          </table:table-cell>
          <table:table-cell office:value-type="float" office:value="489.39985865433601" table:style-name="ce62">
            <text:p>489</text:p>
          </table:table-cell>
          <table:table-cell office:value-type="float" office:value="0" table:style-name="ce62">
            <text:p>0</text:p>
          </table:table-cell>
          <table:table-cell office:value-type="float" office:value="2105.6067934973039" table:style-name="ce62">
            <text:p>2.106</text:p>
          </table:table-cell>
          <table:table-cell office:value-type="float" office:value="682.66710147266406" table:style-name="ce62">
            <text:p>683</text:p>
          </table:table-cell>
          <table:table-cell office:value-type="float" office:value="89539.491836841044" table:style-name="ce62">
            <text:p>89.539</text:p>
          </table:table-cell>
          <table:table-cell office:value-type="float" office:value="92817.165590465331" table:style-name="ce62">
            <text:p>92.817</text:p>
          </table:table-cell>
          <table:table-cell office:value-type="float" office:value="3277.6737536243036" table:style-name="ce62">
            <text:p>3.278</text:p>
          </table:table-cell>
          <table:table-cell office:value-type="float" office:value="2788.2738949699678" table:style-name="ce62">
            <text:p>2.788</text:p>
          </table:table-cell>
          <table:table-cell office:value-type="float" office:value="1171.4388304646641" table:style-name="ce62">
            <text:p>1.1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ostparental</text:p>
          </table:table-cell>
          <table:table-cell office:value-type="float" office:value="2953.5719616995675" table:style-name="ce62">
            <text:p>2.954</text:p>
          </table:table-cell>
          <table:table-cell office:value-type="float" office:value="5328.9266855248316" table:style-name="ce62">
            <text:p>5.329</text:p>
          </table:table-cell>
          <table:table-cell office:value-type="float" office:value="3823.5718006722482" table:style-name="ce62">
            <text:p>3.824</text:p>
          </table:table-cell>
          <table:table-cell office:value-type="float" office:value="5702.4156378753069" table:style-name="ce62">
            <text:p>5.702</text:p>
          </table:table-cell>
          <table:table-cell office:value-type="float" office:value="299365.36262620194" table:style-name="ce62">
            <text:p>299.365</text:p>
          </table:table-cell>
          <table:table-cell office:value-type="float" office:value="317173.84871197399" table:style-name="ce62">
            <text:p>317.174</text:p>
          </table:table-cell>
          <table:table-cell office:value-type="float" office:value="17808.48608577195" table:style-name="ce62">
            <text:p>17.808</text:p>
          </table:table-cell>
          <table:table-cell office:value-type="float" office:value="9525.9874385475541" table:style-name="ce62">
            <text:p>9.526</text:p>
          </table:table-cell>
          <table:table-cell office:value-type="float" office:value="4041.9577290789866" table:style-name="ce62">
            <text:p>4.0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CON HIJOS/AS</text:p>
          </table:table-cell>
          <table:table-cell office:value-type="float" office:value="10082.99044218856" table:style-name="ce62">
            <text:p>10.083</text:p>
          </table:table-cell>
          <table:table-cell office:value-type="float" office:value="18597.536757642927" table:style-name="ce62">
            <text:p>18.598</text:p>
          </table:table-cell>
          <table:table-cell office:value-type="float" office:value="37566.931146277799" table:style-name="ce62">
            <text:p>37.567</text:p>
          </table:table-cell>
          <table:table-cell office:value-type="float" office:value="20249.427063733059" table:style-name="ce62">
            <text:p>20.249</text:p>
          </table:table-cell>
          <table:table-cell office:value-type="float" office:value="1042246.018657857" table:style-name="ce62">
            <text:p>1.042.246</text:p>
          </table:table-cell>
          <table:table-cell office:value-type="float" office:value="1128742.904067701" table:style-name="ce62">
            <text:p>1.128.743</text:p>
          </table:table-cell>
          <table:table-cell office:value-type="float" office:value="86496.885409842347" table:style-name="ce62">
            <text:p>86.497</text:p>
          </table:table-cell>
          <table:table-cell office:value-type="float" office:value="57816.358210010825" table:style-name="ce62">
            <text:p>57.816</text:p>
          </table:table-cell>
          <table:table-cell office:value-type="float" office:value="24086.70220621127" table:style-name="ce62">
            <text:p>24.0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dependiente</text:p>
          </table:table-cell>
          <table:table-cell office:value-type="float" office:value="9513.2307728356918" table:style-name="ce62">
            <text:p>9.513</text:p>
          </table:table-cell>
          <table:table-cell office:value-type="float" office:value="15544.15018368997" table:style-name="ce62">
            <text:p>15.544</text:p>
          </table:table-cell>
          <table:table-cell office:value-type="float" office:value="29840.698283556947" table:style-name="ce62">
            <text:p>29.841</text:p>
          </table:table-cell>
          <table:table-cell office:value-type="float" office:value="17647.430206421002" table:style-name="ce62">
            <text:p>17.647</text:p>
          </table:table-cell>
          <table:table-cell office:value-type="float" office:value="847890.45570301614" table:style-name="ce62">
            <text:p>847.890</text:p>
          </table:table-cell>
          <table:table-cell office:value-type="float" office:value="920435.9651495195" table:style-name="ce62">
            <text:p>920.436</text:p>
          </table:table-cell>
          <table:table-cell office:value-type="float" office:value="72545.509446503609" table:style-name="ce62">
            <text:p>72.546</text:p>
          </table:table-cell>
          <table:table-cell office:value-type="float" office:value="47488.128489977949" table:style-name="ce62">
            <text:p>47.488</text:p>
          </table:table-cell>
          <table:table-cell office:value-type="float" office:value="19649.053298269435" table:style-name="ce62">
            <text:p>19.6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no dependiente</text:p>
          </table:table-cell>
          <table:table-cell office:value-type="float" office:value="569.75966935286999" table:style-name="ce62">
            <text:p>570</text:p>
          </table:table-cell>
          <table:table-cell office:value-type="float" office:value="3053.3865739529679" table:style-name="ce62">
            <text:p>3.053</text:p>
          </table:table-cell>
          <table:table-cell office:value-type="float" office:value="7726.2328627208362" table:style-name="ce62">
            <text:p>7.726</text:p>
          </table:table-cell>
          <table:table-cell office:value-type="float" office:value="2601.99685731206" table:style-name="ce62">
            <text:p>2.602</text:p>
          </table:table-cell>
          <table:table-cell office:value-type="float" office:value="194355.56295484101" table:style-name="ce62">
            <text:p>194.356</text:p>
          </table:table-cell>
          <table:table-cell office:value-type="float" office:value="208306.93891817992" table:style-name="ce62">
            <text:p>208.307</text:p>
          </table:table-cell>
          <table:table-cell office:value-type="float" office:value="13951.375963338734" table:style-name="ce62">
            <text:p>13.951</text:p>
          </table:table-cell>
          <table:table-cell office:value-type="float" office:value="10328.229720032898" table:style-name="ce62">
            <text:p>10.328</text:p>
          </table:table-cell>
          <table:table-cell office:value-type="float" office:value="4437.6489079418479" table:style-name="ce62">
            <text:p>4.4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</text:p>
          </table:table-cell>
          <table:table-cell office:value-type="float" office:value="1798.1290381788162" table:style-name="ce62">
            <text:p>1.798</text:p>
          </table:table-cell>
          <table:table-cell office:value-type="float" office:value="673.01838670500001" table:style-name="ce62">
            <text:p>673</text:p>
          </table:table-cell>
          <table:table-cell office:value-type="float" office:value="6907.6697789216814" table:style-name="ce62">
            <text:p>6.908</text:p>
          </table:table-cell>
          <table:table-cell office:value-type="float" office:value="1525.4115181191041" table:style-name="ce62">
            <text:p>1.525</text:p>
          </table:table-cell>
          <table:table-cell office:value-type="float" office:value="220814.70930373156" table:style-name="ce62">
            <text:p>220.815</text:p>
          </table:table-cell>
          <table:table-cell office:value-type="float" office:value="231718.93802565621" table:style-name="ce62">
            <text:p>231.719</text:p>
          </table:table-cell>
          <table:table-cell office:value-type="float" office:value="10904.228721924605" table:style-name="ce62">
            <text:p>10.904</text:p>
          </table:table-cell>
          <table:table-cell office:value-type="float" office:value="8433.0812970407842" table:style-name="ce62">
            <text:p>8.433</text:p>
          </table:table-cell>
          <table:table-cell office:value-type="float" office:value="1444.776587219824" table:style-name="ce62">
            <text:p>1.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 con prole dependiente</text:p>
          </table:table-cell>
          <table:table-cell office:value-type="float" office:value="964.51844247091196" table:style-name="ce62">
            <text:p>965</text:p>
          </table:table-cell>
          <table:table-cell office:value-type="float" office:value="673.01838670500001" table:style-name="ce62">
            <text:p>673</text:p>
          </table:table-cell>
          <table:table-cell office:value-type="float" office:value="4081.1525629402981" table:style-name="ce62">
            <text:p>4.081</text:p>
          </table:table-cell>
          <table:table-cell office:value-type="float" office:value="0" table:style-name="ce62">
            <text:p>0</text:p>
          </table:table-cell>
          <table:table-cell office:value-type="float" office:value="121071.21336057174" table:style-name="ce62">
            <text:p>121.071</text:p>
          </table:table-cell>
          <table:table-cell office:value-type="float" office:value="126789.90275268801" table:style-name="ce62">
            <text:p>126.790</text:p>
          </table:table-cell>
          <table:table-cell office:value-type="float" office:value="5718.68939211621" table:style-name="ce62">
            <text:p>5.719</text:p>
          </table:table-cell>
          <table:table-cell office:value-type="float" office:value="4081.1525629402981" table:style-name="ce62">
            <text:p>4.081</text:p>
          </table:table-cell>
          <table:table-cell office:value-type="float" office:value="611.16599151191997" table:style-name="ce62">
            <text:p>61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60">
            <text:p>Monoparental con prole no dependiente</text:p>
          </table:table-cell>
          <table:table-cell office:value-type="float" office:value="833.61059570790394" table:style-name="ce62">
            <text:p>834</text:p>
          </table:table-cell>
          <table:table-cell office:value-type="float" office:value="0" table:style-name="ce62">
            <text:p>0</text:p>
          </table:table-cell>
          <table:table-cell office:value-type="float" office:value="2826.5172159813837" table:style-name="ce62">
            <text:p>2.827</text:p>
          </table:table-cell>
          <table:table-cell office:value-type="float" office:value="1525.4115181191041" table:style-name="ce62">
            <text:p>1.525</text:p>
          </table:table-cell>
          <table:table-cell office:value-type="float" office:value="99743.495943159127" table:style-name="ce62">
            <text:p>99.743</text:p>
          </table:table-cell>
          <table:table-cell office:value-type="float" office:value="104929.03527296749" table:style-name="ce62">
            <text:p>104.929</text:p>
          </table:table-cell>
          <table:table-cell office:value-type="float" office:value="5185.5393298083909" table:style-name="ce62">
            <text:p>5.186</text:p>
          </table:table-cell>
          <table:table-cell office:value-type="float" office:value="4351.9287341004874" table:style-name="ce62">
            <text:p>4.352</text:p>
          </table:table-cell>
          <table:table-cell office:value-type="float" office:value="833.61059570790394" table:style-name="ce62">
            <text:p>8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1">
            <text:p>POLINUCLEA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174.6650824999999" table:style-name="ce63">
            <text:p>1.175</text:p>
          </table:table-cell>
          <table:table-cell office:value-type="float" office:value="70833.736459914406" table:style-name="ce63">
            <text:p>70.834</text:p>
          </table:table-cell>
          <table:table-cell office:value-type="float" office:value="72008.401542414402" table:style-name="ce63">
            <text:p>72.008</text:p>
          </table:table-cell>
          <table:table-cell office:value-type="float" office:value="1174.6650824999999" table:style-name="ce63">
            <text:p>1.175</text:p>
          </table:table-cell>
          <table:table-cell office:value-type="float" office:value="1174.6650824999999" table:style-name="ce63">
            <text:p>1.175</text:p>
          </table:table-cell>
          <table:table-cell office:value-type="float" office:value="0" table:style-name="ce63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044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51">
            <text:p>Tabla 3.MAY.41.c</text:p>
            <text:p>Hogares/Familias con sobrecarga de trabajo por atender a familiares mayores fuera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52">
            <text:p>Tipos</text:p>
          </table:table-cell>
          <table:covered-table-cell/>
          <table:table-cell office:value-type="string" table:number-columns-spanned="6" table:number-rows-spanned="1" table:style-name="ce634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35">
            <text:p>Importancia atribuida al problema</text:p>
          </table:table-cell>
          <table:covered-table-cell table:number-columns-repeated="5"/>
          <table:table-cell office:value-type="string" table:style-name="ce65">
            <text:p>Con problemas</text:p>
          </table:table-cell>
          <table:table-cell office:value-type="string" table:style-name="ce65">
            <text:p>Con problemas graves</text:p>
          </table:table-cell>
          <table:table-cell office:value-type="string" table:style-name="ce65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5">
            <text:p>Poca o muy poca</text:p>
          </table:table-cell>
          <table:table-cell office:value-type="string" table:style-name="ce65">
            <text:p>Bastante</text:p>
          </table:table-cell>
          <table:table-cell office:value-type="string" table:style-name="ce65">
            <text:p>Mucha</text:p>
          </table:table-cell>
          <table:table-cell office:value-type="string" table:style-name="ce65">
            <text:p>Muchísima</text:p>
          </table:table-cell>
          <table:table-cell office:value-type="string" table:style-name="ce65">
            <text:p>Sin problema</text:p>
          </table:table-cell>
          <table:table-cell office:value-type="string" table:style-name="ce65">
            <text:p>Total</text:p>
          </table:table-cell>
          <table:table-cell office:value-type="string" table:number-columns-spanned="1" table:number-rows-spanned="2" table:style-name="ce1053">
            <text:p>% ver.</text:p>
          </table:table-cell>
          <table:table-cell office:value-type="string" table:number-columns-spanned="1" table:number-rows-spanned="2" table:style-name="ce1053">
            <text:p>% ver.</text:p>
          </table:table-cell>
          <table:table-cell office:value-type="string" table:style-name="ce6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covered-table-cell/>
          <table:covered-table-cell/>
          <table:table-cell office:value-type="string" table:style-name="ce66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8">
            <text:p>2019</text:p>
          </table:table-cell>
          <table:table-cell office:value-type="string" table:style-name="ce430">
            <text:p>TOTAL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UNIPERSONAL</text:p>
          </table:table-cell>
          <table:table-cell office:value-type="float" office:value="15.435093808606299" table:style-name="ce69">
            <text:p>15,4</text:p>
          </table:table-cell>
          <table:table-cell office:value-type="float" office:value="6.6224040518150913" table:style-name="ce69">
            <text:p>6,6</text:p>
          </table:table-cell>
          <table:table-cell office:value-type="float" office:value="32.465403607288003" table:style-name="ce69">
            <text:p>32,5</text:p>
          </table:table-cell>
          <table:table-cell office:value-type="float" office:value="4.6676098138814659" table:style-name="ce69">
            <text:p>4,7</text:p>
          </table:table-cell>
          <table:table-cell office:value-type="float" office:value="29.430225735561798" table:style-name="ce69">
            <text:p>29,4</text:p>
          </table:table-cell>
          <table:table-cell office:value-type="float" office:value="28.793580279310422" table:style-name="ce69">
            <text:p>28,8</text:p>
          </table:table-cell>
          <table:table-cell office:value-type="float" office:value="14.226418917018371" table:style-name="ce69">
            <text:p>14,2</text:p>
          </table:table-cell>
          <table:table-cell office:value-type="float" office:value="18.213977902723457" table:style-name="ce69">
            <text:p>18,2</text:p>
          </table:table-cell>
          <table:table-cell office:value-type="float" office:value="14.797412831926799" table:style-name="ce69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LURIPERSONAL NO FAMILIAR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7211332195533195" table:style-name="ce69">
            <text:p>1,7</text:p>
          </table:table-cell>
          <table:table-cell office:value-type="float" office:value="1.6490623456656368" table:style-name="ce69">
            <text:p>1,6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FAMILIAR SIN NÚCLEO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.21766180140347863" table:style-name="ce69">
            <text:p>0,2</text:p>
          </table:table-cell>
          <table:table-cell office:value-type="float" office:value="2.9664805151310158" table:style-name="ce69">
            <text:p>3,0</text:p>
          </table:table-cell>
          <table:table-cell office:value-type="float" office:value="1.617196951905054" table:style-name="ce69">
            <text:p>1,6</text:p>
          </table:table-cell>
          <table:table-cell office:value-type="float" office:value="1.5872207933793674" table:style-name="ce69">
            <text:p>1,6</text:p>
          </table:table-cell>
          <table:table-cell office:value-type="float" office:value="0.90133269981397324" table:style-name="ce69">
            <text:p>0,9</text:p>
          </table:table-cell>
          <table:table-cell office:value-type="float" office:value="1.6269313990251677" table:style-name="ce69">
            <text:p>1,6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SIN HIJOS/AS</text:p>
          </table:table-cell>
          <table:table-cell office:value-type="float" office:value="22.614681443277881" table:style-name="ce69">
            <text:p>22,6</text:p>
          </table:table-cell>
          <table:table-cell office:value-type="float" office:value="24.809564635538344" table:style-name="ce69">
            <text:p>24,8</text:p>
          </table:table-cell>
          <table:table-cell office:value-type="float" office:value="19.268362119608604" table:style-name="ce69">
            <text:p>19,3</text:p>
          </table:table-cell>
          <table:table-cell office:value-type="float" office:value="25.175568360649265" table:style-name="ce69">
            <text:p>25,2</text:p>
          </table:table-cell>
          <table:table-cell office:value-type="float" office:value="22.959099050974586" table:style-name="ce69">
            <text:p>23,0</text:p>
          </table:table-cell>
          <table:table-cell office:value-type="float" office:value="22.965965665472972" table:style-name="ce69">
            <text:p>23,0</text:p>
          </table:table-cell>
          <table:table-cell office:value-type="float" office:value="23.123081498828167" table:style-name="ce69">
            <text:p>23,1</text:p>
          </table:table-cell>
          <table:table-cell office:value-type="float" office:value="22.296879831891932" table:style-name="ce69">
            <text:p>22,3</text:p>
          </table:table-cell>
          <table:table-cell office:value-type="float" office:value="32.37257281231107" table:style-name="ce69">
            <text:p>3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reparental</text:p>
          </table:table-cell>
          <table:table-cell office:value-type="float" office:value="2.17898444582752" table:style-name="ce69">
            <text:p>2,2</text:p>
          </table:table-cell>
          <table:table-cell office:value-type="float" office:value="13.442522369754951" table:style-name="ce69">
            <text:p>13,4</text:p>
          </table:table-cell>
          <table:table-cell office:value-type="float" office:value="0" table:style-name="ce69">
            <text:p>0,0</text:p>
          </table:table-cell>
          <table:table-cell office:value-type="float" office:value="7.080388201600984" table:style-name="ce69">
            <text:p>7,1</text:p>
          </table:table-cell>
          <table:table-cell office:value-type="float" office:value="6.0816074048056628" table:style-name="ce69">
            <text:p>6,1</text:p>
          </table:table-cell>
          <table:table-cell office:value-type="float" office:value="6.0989318964107859" table:style-name="ce69">
            <text:p>6,1</text:p>
          </table:table-cell>
          <table:table-cell office:value-type="float" office:value="6.4953356753954887" table:style-name="ce69">
            <text:p>6,5</text:p>
          </table:table-cell>
          <table:table-cell office:value-type="float" office:value="3.6299868674659383" table:style-name="ce69">
            <text:p>3,6</text:p>
          </table:table-cell>
          <table:table-cell office:value-type="float" office:value="5.6031515516902726" table:style-name="ce69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ostparental</text:p>
          </table:table-cell>
          <table:table-cell office:value-type="float" office:value="20.435696997450364" table:style-name="ce69">
            <text:p>20,4</text:p>
          </table:table-cell>
          <table:table-cell office:value-type="float" office:value="11.367042265783391" table:style-name="ce69">
            <text:p>11,4</text:p>
          </table:table-cell>
          <table:table-cell office:value-type="float" office:value="19.268362119608604" table:style-name="ce69">
            <text:p>19,3</text:p>
          </table:table-cell>
          <table:table-cell office:value-type="float" office:value="18.095180159048287" table:style-name="ce69">
            <text:p>18,1</text:p>
          </table:table-cell>
          <table:table-cell office:value-type="float" office:value="16.877491646168913" table:style-name="ce69">
            <text:p>16,9</text:p>
          </table:table-cell>
          <table:table-cell office:value-type="float" office:value="16.867033769062193" table:style-name="ce69">
            <text:p>16,9</text:p>
          </table:table-cell>
          <table:table-cell office:value-type="float" office:value="16.627745823432679" table:style-name="ce69">
            <text:p>16,6</text:p>
          </table:table-cell>
          <table:table-cell office:value-type="float" office:value="18.666892964425998" table:style-name="ce69">
            <text:p>18,7</text:p>
          </table:table-cell>
          <table:table-cell office:value-type="float" office:value="26.769421260620796" table:style-name="ce69">
            <text:p>2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CON HIJOS/AS</text:p>
          </table:table-cell>
          <table:table-cell office:value-type="float" office:value="56.696429513021855" table:style-name="ce69">
            <text:p>56,7</text:p>
          </table:table-cell>
          <table:table-cell office:value-type="float" office:value="64.895902718758052" table:style-name="ce69">
            <text:p>64,9</text:p>
          </table:table-cell>
          <table:table-cell office:value-type="float" office:value="27.142221404739075" table:style-name="ce69">
            <text:p>27,1</text:p>
          </table:table-cell>
          <table:table-cell office:value-type="float" office:value="61.838176325353601" table:style-name="ce69">
            <text:p>61,8</text:p>
          </table:table-cell>
          <table:table-cell office:value-type="float" office:value="32.55278089563334" table:style-name="ce69">
            <text:p>32,6</text:p>
          </table:table-cell>
          <table:table-cell office:value-type="float" office:value="33.397885311038763" table:style-name="ce69">
            <text:p>33,4</text:p>
          </table:table-cell>
          <table:table-cell office:value-type="float" office:value="52.73482122460522" table:style-name="ce69">
            <text:p>52,7</text:p>
          </table:table-cell>
          <table:table-cell office:value-type="float" office:value="44.930209454256293" table:style-name="ce69">
            <text:p>44,9</text:p>
          </table:table-cell>
          <table:table-cell office:value-type="float" office:value="45.859705211578891" table:style-name="ce69">
            <text:p>4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dependiente</text:p>
          </table:table-cell>
          <table:table-cell office:value-type="float" office:value="28.140271953536217" table:style-name="ce69">
            <text:p>28,1</text:p>
          </table:table-cell>
          <table:table-cell office:value-type="float" office:value="52.218998792047365" table:style-name="ce69">
            <text:p>52,2</text:p>
          </table:table-cell>
          <table:table-cell office:value-type="float" office:value="17.009692827455122" table:style-name="ce69">
            <text:p>17,0</text:p>
          </table:table-cell>
          <table:table-cell office:value-type="float" office:value="52.866493485665053" table:style-name="ce69">
            <text:p>52,9</text:p>
          </table:table-cell>
          <table:table-cell office:value-type="float" office:value="25.063749301923217" table:style-name="ce69">
            <text:p>25,1</text:p>
          </table:table-cell>
          <table:table-cell office:value-type="float" office:value="25.675250700972089" table:style-name="ce69">
            <text:p>25,7</text:p>
          </table:table-cell>
          <table:table-cell office:value-type="float" office:value="39.667087862054174" table:style-name="ce69">
            <text:p>39,7</text:p>
          </table:table-cell>
          <table:table-cell office:value-type="float" office:value="35.39282547394123" table:style-name="ce69">
            <text:p>35,4</text:p>
          </table:table-cell>
          <table:table-cell office:value-type="float" office:value="33.01276234133968" table:style-name="ce69">
            <text:p>3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no dependiente</text:p>
          </table:table-cell>
          <table:table-cell office:value-type="float" office:value="28.55615755948563" table:style-name="ce69">
            <text:p>28,6</text:p>
          </table:table-cell>
          <table:table-cell office:value-type="float" office:value="12.676903926710684" table:style-name="ce69">
            <text:p>12,7</text:p>
          </table:table-cell>
          <table:table-cell office:value-type="float" office:value="10.132528577283951" table:style-name="ce69">
            <text:p>10,1</text:p>
          </table:table-cell>
          <table:table-cell office:value-type="float" office:value="8.9716828396885351" table:style-name="ce69">
            <text:p>9,0</text:p>
          </table:table-cell>
          <table:table-cell office:value-type="float" office:value="7.4890315937101422" table:style-name="ce69">
            <text:p>7,5</text:p>
          </table:table-cell>
          <table:table-cell office:value-type="float" office:value="7.7226346100667058" table:style-name="ce69">
            <text:p>7,7</text:p>
          </table:table-cell>
          <table:table-cell office:value-type="float" office:value="13.067733362551071" table:style-name="ce69">
            <text:p>13,1</text:p>
          </table:table-cell>
          <table:table-cell office:value-type="float" office:value="9.537383980315056" table:style-name="ce69">
            <text:p>9,5</text:p>
          </table:table-cell>
          <table:table-cell office:value-type="float" office:value="12.846942870239209" table:style-name="ce69">
            <text:p>1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</text:p>
          </table:table-cell>
          <table:table-cell office:value-type="float" office:value="5.2537952350939703" table:style-name="ce69">
            <text:p>5,3</text:p>
          </table:table-cell>
          <table:table-cell office:value-type="float" office:value="3.6721285938884964" table:style-name="ce69">
            <text:p>3,7</text:p>
          </table:table-cell>
          <table:table-cell office:value-type="float" office:value="15.424318553030597" table:style-name="ce69">
            <text:p>15,4</text:p>
          </table:table-cell>
          <table:table-cell office:value-type="float" office:value="5.35216498498467" table:style-name="ce69">
            <text:p>5,4</text:p>
          </table:table-cell>
          <table:table-cell office:value-type="float" office:value="9.2929900370115206" table:style-name="ce69">
            <text:p>9,3</text:p>
          </table:table-cell>
          <table:table-cell office:value-type="float" office:value="9.2193472303600004" table:style-name="ce69">
            <text:p>9,2</text:p>
          </table:table-cell>
          <table:table-cell office:value-type="float" office:value="7.5343173018009288" table:style-name="ce69">
            <text:p>7,5</text:p>
          </table:table-cell>
          <table:table-cell office:value-type="float" office:value="10.260507736719751" table:style-name="ce69">
            <text:p>10,3</text:p>
          </table:table-cell>
          <table:table-cell office:value-type="float" office:value="6.9703091441832425" table:style-name="ce69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 con prole dependiente</text:p>
          </table:table-cell>
          <table:table-cell office:value-type="float" office:value="5.2537952350939703" table:style-name="ce69">
            <text:p>5,3</text:p>
          </table:table-cell>
          <table:table-cell office:value-type="float" office:value="0.83179490614233942" table:style-name="ce69">
            <text:p>0,8</text:p>
          </table:table-cell>
          <table:table-cell office:value-type="float" office:value="10.450553408851464" table:style-name="ce69">
            <text:p>10,5</text:p>
          </table:table-cell>
          <table:table-cell office:value-type="float" office:value="5.35216498498467" table:style-name="ce69">
            <text:p>5,4</text:p>
          </table:table-cell>
          <table:table-cell office:value-type="float" office:value="5.3838206482031667" table:style-name="ce69">
            <text:p>5,4</text:p>
          </table:table-cell>
          <table:table-cell office:value-type="float" office:value="5.3805521166471504" table:style-name="ce69">
            <text:p>5,4</text:p>
          </table:table-cell>
          <table:table-cell office:value-type="float" office:value="5.3057644524508074" table:style-name="ce69">
            <text:p>5,3</text:p>
          </table:table-cell>
          <table:table-cell office:value-type="float" office:value="7.8367019508633176" table:style-name="ce69">
            <text:p>7,8</text:p>
          </table:table-cell>
          <table:table-cell office:value-type="float" office:value="5.9440670615505962" table:style-name="ce69">
            <text:p>5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67">
            <text:p>Monoparental con prole no dependiente</text:p>
          </table:table-cell>
          <table:table-cell office:value-type="float" office:value="0" table:style-name="ce69">
            <text:p>0,0</text:p>
          </table:table-cell>
          <table:table-cell office:value-type="float" office:value="2.8403336877461571" table:style-name="ce69">
            <text:p>2,8</text:p>
          </table:table-cell>
          <table:table-cell office:value-type="float" office:value="4.9737651441791346" table:style-name="ce69">
            <text:p>5,0</text:p>
          </table:table-cell>
          <table:table-cell office:value-type="float" office:value="0" table:style-name="ce69">
            <text:p>0,0</text:p>
          </table:table-cell>
          <table:table-cell office:value-type="float" office:value="3.9091693888083561" table:style-name="ce69">
            <text:p>3,9</text:p>
          </table:table-cell>
          <table:table-cell office:value-type="float" office:value="3.8387951137128571" table:style-name="ce69">
            <text:p>3,8</text:p>
          </table:table-cell>
          <table:table-cell office:value-type="float" office:value="2.2285528493501219" table:style-name="ce69">
            <text:p>2,2</text:p>
          </table:table-cell>
          <table:table-cell office:value-type="float" office:value="2.423805785856433" table:style-name="ce69">
            <text:p>2,4</text:p>
          </table:table-cell>
          <table:table-cell office:value-type="float" office:value="1.0262420826326464" table:style-name="ce69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OLINUCLEAR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5.4820325139302772" table:style-name="ce69">
            <text:p>5,5</text:p>
          </table:table-cell>
          <table:table-cell office:value-type="float" office:value="0" table:style-name="ce69">
            <text:p>0,0</text:p>
          </table:table-cell>
          <table:table-cell office:value-type="float" office:value="2.4265741093606583" table:style-name="ce69">
            <text:p>2,4</text:p>
          </table:table-cell>
          <table:table-cell office:value-type="float" office:value="2.3869383747731012" table:style-name="ce69">
            <text:p>2,4</text:p>
          </table:table-cell>
          <table:table-cell office:value-type="float" office:value="1.4800283579332929" table:style-name="ce69">
            <text:p>1,5</text:p>
          </table:table-cell>
          <table:table-cell office:value-type="float" office:value="2.6714936753834668" table:style-name="ce69">
            <text:p>2,7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9">
            <text:p>2015</text:p>
          </table:table-cell>
          <table:table-cell office:value-type="string" table:style-name="ce382">
            <text:p>TOTAL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UNIPERSONAL</text:p>
          </table:table-cell>
          <table:table-cell office:value-type="float" office:value="12.291809706289952" table:style-name="ce69">
            <text:p>12,3</text:p>
          </table:table-cell>
          <table:table-cell office:value-type="float" office:value="23.635016622331392" table:style-name="ce69">
            <text:p>23,6</text:p>
          </table:table-cell>
          <table:table-cell office:value-type="float" office:value="6.9581217376228892" table:style-name="ce69">
            <text:p>7,0</text:p>
          </table:table-cell>
          <table:table-cell office:value-type="float" office:value="19.868463872519911" table:style-name="ce69">
            <text:p>19,9</text:p>
          </table:table-cell>
          <table:table-cell office:value-type="float" office:value="25.562969583437713" table:style-name="ce69">
            <text:p>25,6</text:p>
          </table:table-cell>
          <table:table-cell office:value-type="float" office:value="24.970698057439392" table:style-name="ce69">
            <text:p>25,0</text:p>
          </table:table-cell>
          <table:table-cell office:value-type="float" office:value="14.669677246719878" table:style-name="ce69">
            <text:p>14,7</text:p>
          </table:table-cell>
          <table:table-cell office:value-type="float" office:value="12.131589184293947" table:style-name="ce69">
            <text:p>12,1</text:p>
          </table:table-cell>
          <table:table-cell office:value-type="float" office:value="24.43712330225971" table:style-name="ce69">
            <text:p>2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LURIPERSONAL NO FAMILIAR</text:p>
          </table:table-cell>
          <table:table-cell office:value-type="float" office:value="5.8254918250858205" table:style-name="ce69">
            <text:p>5,8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8815002052635046" table:style-name="ce69">
            <text:p>1,9</text:p>
          </table:table-cell>
          <table:table-cell office:value-type="float" office:value="1.821342544919734" table:style-name="ce69">
            <text:p>1,8</text:p>
          </table:table-cell>
          <table:table-cell office:value-type="float" office:value="0.77505670485533673" table:style-name="ce69">
            <text:p>0,8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FAMILIAR SIN NÚCLEO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1510708517589265" table:style-name="ce69">
            <text:p>1,2</text:p>
          </table:table-cell>
          <table:table-cell office:value-type="float" office:value="0" table:style-name="ce69">
            <text:p>0,0</text:p>
          </table:table-cell>
          <table:table-cell office:value-type="float" office:value="1.8881904578976476" table:style-name="ce69">
            <text:p>1,9</text:p>
          </table:table-cell>
          <table:table-cell office:value-type="float" office:value="1.8098387268460296" table:style-name="ce69">
            <text:p>1,8</text:p>
          </table:table-cell>
          <table:table-cell office:value-type="float" office:value="0.44711440752615017" table:style-name="ce69">
            <text:p>0,4</text:p>
          </table:table-cell>
          <table:table-cell office:value-type="float" office:value="0.68981060643280712" table:style-name="ce69">
            <text:p>0,7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SIN HIJOS/AS</text:p>
          </table:table-cell>
          <table:table-cell office:value-type="float" office:value="27.558179133214818" table:style-name="ce69">
            <text:p>27,6</text:p>
          </table:table-cell>
          <table:table-cell office:value-type="float" office:value="25.606272075954596" table:style-name="ce69">
            <text:p>25,6</text:p>
          </table:table-cell>
          <table:table-cell office:value-type="float" office:value="16.255332418334074" table:style-name="ce69">
            <text:p>16,3</text:p>
          </table:table-cell>
          <table:table-cell office:value-type="float" office:value="23.821688032292638" table:style-name="ce69">
            <text:p>23,8</text:p>
          </table:table-cell>
          <table:table-cell office:value-type="float" office:value="23.074672296007908" table:style-name="ce69">
            <text:p>23,1</text:p>
          </table:table-cell>
          <table:table-cell office:value-type="float" office:value="23.003749161051637" table:style-name="ce69">
            <text:p>23,0</text:p>
          </table:table-cell>
          <table:table-cell office:value-type="float" office:value="21.770225925379144" table:style-name="ce69">
            <text:p>21,8</text:p>
          </table:table-cell>
          <table:table-cell office:value-type="float" office:value="19.287343038172196" table:style-name="ce69">
            <text:p>19,3</text:p>
          </table:table-cell>
          <table:table-cell office:value-type="float" office:value="19.599220635386246" table:style-name="ce69">
            <text:p>1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reparental</text:p>
          </table:table-cell>
          <table:table-cell office:value-type="float" office:value="3.9172464011569721" table:style-name="ce69">
            <text:p>3,9</text:p>
          </table:table-cell>
          <table:table-cell office:value-type="float" office:value="0" table:style-name="ce69">
            <text:p>0,0</text:p>
          </table:table-cell>
          <table:table-cell office:value-type="float" office:value="5.772694788492049" table:style-name="ce69">
            <text:p>5,8</text:p>
          </table:table-cell>
          <table:table-cell office:value-type="float" office:value="2.7989435490492673" table:style-name="ce69">
            <text:p>2,8</text:p>
          </table:table-cell>
          <table:table-cell office:value-type="float" office:value="5.3331808606412299" table:style-name="ce69">
            <text:p>5,3</text:p>
          </table:table-cell>
          <table:table-cell office:value-type="float" office:value="5.2329920147041307" table:style-name="ce69">
            <text:p>5,2</text:p>
          </table:table-cell>
          <table:table-cell office:value-type="float" office:value="3.4904679498160784" table:style-name="ce69">
            <text:p>3,5</text:p>
          </table:table-cell>
          <table:table-cell office:value-type="float" office:value="4.5810450962526819" table:style-name="ce69">
            <text:p>4,6</text:p>
          </table:table-cell>
          <table:table-cell office:value-type="float" office:value="4.4039021081384027" table:style-name="ce69">
            <text:p>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ostparental</text:p>
          </table:table-cell>
          <table:table-cell office:value-type="float" office:value="23.640932732057841" table:style-name="ce69">
            <text:p>23,6</text:p>
          </table:table-cell>
          <table:table-cell office:value-type="float" office:value="25.606272075954596" table:style-name="ce69">
            <text:p>25,6</text:p>
          </table:table-cell>
          <table:table-cell office:value-type="float" office:value="10.482637629842023" table:style-name="ce69">
            <text:p>10,5</text:p>
          </table:table-cell>
          <table:table-cell office:value-type="float" office:value="21.022744483243368" table:style-name="ce69">
            <text:p>21,0</text:p>
          </table:table-cell>
          <table:table-cell office:value-type="float" office:value="17.741491435366623" table:style-name="ce69">
            <text:p>17,7</text:p>
          </table:table-cell>
          <table:table-cell office:value-type="float" office:value="17.770757146347467" table:style-name="ce69">
            <text:p>17,8</text:p>
          </table:table-cell>
          <table:table-cell office:value-type="float" office:value="18.279757975563076" table:style-name="ce69">
            <text:p>18,3</text:p>
          </table:table-cell>
          <table:table-cell office:value-type="float" office:value="14.706297941919514" table:style-name="ce69">
            <text:p>14,7</text:p>
          </table:table-cell>
          <table:table-cell office:value-type="float" office:value="15.195318527247844" table:style-name="ce69">
            <text:p>1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CON HIJOS/AS</text:p>
          </table:table-cell>
          <table:table-cell office:value-type="float" office:value="42.505358373000888" table:style-name="ce69">
            <text:p>42,5</text:p>
          </table:table-cell>
          <table:table-cell office:value-type="float" office:value="48.24746760843189" table:style-name="ce69">
            <text:p>48,2</text:p>
          </table:table-cell>
          <table:table-cell office:value-type="float" office:value="59.464261876770664" table:style-name="ce69">
            <text:p>59,5</text:p>
          </table:table-cell>
          <table:table-cell office:value-type="float" office:value="47.647571352970516" table:style-name="ce69">
            <text:p>47,6</text:p>
          </table:table-cell>
          <table:table-cell office:value-type="float" office:value="34.819273562424577" table:style-name="ce69">
            <text:p>34,8</text:p>
          </table:table-cell>
          <table:table-cell office:value-type="float" office:value="35.736250028323354" table:style-name="ce69">
            <text:p>35,7</text:p>
          </table:table-cell>
          <table:table-cell office:value-type="float" office:value="51.684667677207365" table:style-name="ce69">
            <text:p>51,7</text:p>
          </table:table-cell>
          <table:table-cell office:value-type="float" office:value="54.729045480992767" table:style-name="ce69">
            <text:p>54,7</text:p>
          </table:table-cell>
          <table:table-cell office:value-type="float" office:value="50.532169165404781" table:style-name="ce69">
            <text:p>5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dependiente</text:p>
          </table:table-cell>
          <table:table-cell office:value-type="float" office:value="39.465050977689181" table:style-name="ce69">
            <text:p>39,5</text:p>
          </table:table-cell>
          <table:table-cell office:value-type="float" office:value="39.53543096519536" table:style-name="ce69">
            <text:p>39,5</text:p>
          </table:table-cell>
          <table:table-cell office:value-type="float" office:value="47.094999914387145" table:style-name="ce69">
            <text:p>47,1</text:p>
          </table:table-cell>
          <table:table-cell office:value-type="float" office:value="41.122620510149822" table:style-name="ce69">
            <text:p>41,1</text:p>
          </table:table-cell>
          <table:table-cell office:value-type="float" office:value="27.623479161342811" table:style-name="ce69">
            <text:p>27,6</text:p>
          </table:table-cell>
          <table:table-cell office:value-type="float" office:value="28.452692951787672" table:style-name="ce69">
            <text:p>28,5</text:p>
          </table:table-cell>
          <table:table-cell office:value-type="float" office:value="42.8747074113043" table:style-name="ce69">
            <text:p>42,9</text:p>
          </table:table-cell>
          <table:table-cell office:value-type="float" office:value="44.70173178065793" table:style-name="ce69">
            <text:p>44,7</text:p>
          </table:table-cell>
          <table:table-cell office:value-type="float" office:value="39.952442861390416" table:style-name="ce69">
            <text:p>4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no dependiente</text:p>
          </table:table-cell>
          <table:table-cell office:value-type="float" office:value="3.0403073953116979" table:style-name="ce69">
            <text:p>3,0</text:p>
          </table:table-cell>
          <table:table-cell office:value-type="float" office:value="8.7120366432365284" table:style-name="ce69">
            <text:p>8,7</text:p>
          </table:table-cell>
          <table:table-cell office:value-type="float" office:value="12.369261962383513" table:style-name="ce69">
            <text:p>12,4</text:p>
          </table:table-cell>
          <table:table-cell office:value-type="float" office:value="6.5249508428207008" table:style-name="ce69">
            <text:p>6,5</text:p>
          </table:table-cell>
          <table:table-cell office:value-type="float" office:value="7.1957944010818204" table:style-name="ce69">
            <text:p>7,2</text:p>
          </table:table-cell>
          <table:table-cell office:value-type="float" office:value="7.2835570765357476" table:style-name="ce69">
            <text:p>7,3</text:p>
          </table:table-cell>
          <table:table-cell office:value-type="float" office:value="8.8099602659030634" table:style-name="ce69">
            <text:p>8,8</text:p>
          </table:table-cell>
          <table:table-cell office:value-type="float" office:value="10.027313700334833" table:style-name="ce69">
            <text:p>10,0</text:p>
          </table:table-cell>
          <table:table-cell office:value-type="float" office:value="10.579726304014365" table:style-name="ce69">
            <text:p>1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</text:p>
          </table:table-cell>
          <table:table-cell office:value-type="float" office:value="11.819160962408526" table:style-name="ce69">
            <text:p>11,8</text:p>
          </table:table-cell>
          <table:table-cell office:value-type="float" office:value="2.5112436932821161" table:style-name="ce69">
            <text:p>2,5</text:p>
          </table:table-cell>
          <table:table-cell office:value-type="float" office:value="16.171213115513439" table:style-name="ce69">
            <text:p>16,2</text:p>
          </table:table-cell>
          <table:table-cell office:value-type="float" office:value="6.254206067751868" table:style-name="ce69">
            <text:p>6,3</text:p>
          </table:table-cell>
          <table:table-cell office:value-type="float" office:value="11.062854467360502" table:style-name="ce69">
            <text:p>11,1</text:p>
          </table:table-cell>
          <table:table-cell office:value-type="float" office:value="11.006577951023282" table:style-name="ce69">
            <text:p>11,0</text:p>
          </table:table-cell>
          <table:table-cell office:value-type="float" office:value="10.027794503739731" table:style-name="ce69">
            <text:p>10,0</text:p>
          </table:table-cell>
          <table:table-cell office:value-type="float" office:value="12.197243053843094" table:style-name="ce69">
            <text:p>12,2</text:p>
          </table:table-cell>
          <table:table-cell office:value-type="float" office:value="5.4314868969492602" table:style-name="ce69">
            <text:p>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 con prole dependiente</text:p>
          </table:table-cell>
          <table:table-cell office:value-type="float" office:value="5.1467885694497753" table:style-name="ce69">
            <text:p>5,1</text:p>
          </table:table-cell>
          <table:table-cell office:value-type="float" office:value="2.5112436932821161" table:style-name="ce69">
            <text:p>2,5</text:p>
          </table:table-cell>
          <table:table-cell office:value-type="float" office:value="9.5322077475428095" table:style-name="ce69">
            <text:p>9,5</text:p>
          </table:table-cell>
          <table:table-cell office:value-type="float" office:value="0" table:style-name="ce69">
            <text:p>0,0</text:p>
          </table:table-cell>
          <table:table-cell office:value-type="float" office:value="5.7562700320910816" table:style-name="ce69">
            <text:p>5,8</text:p>
          </table:table-cell>
          <table:table-cell office:value-type="float" office:value="5.7117156128165689" table:style-name="ce69">
            <text:p>5,7</text:p>
          </table:table-cell>
          <table:table-cell office:value-type="float" office:value="4.9368075174414532" table:style-name="ce69">
            <text:p>4,9</text:p>
          </table:table-cell>
          <table:table-cell office:value-type="float" office:value="5.7124355090116765" table:style-name="ce69">
            <text:p>5,7</text:p>
          </table:table-cell>
          <table:table-cell office:value-type="float" office:value="2.297614803646403" table:style-name="ce69">
            <text:p>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67">
            <text:p>Monoparental con prole no dependiente</text:p>
          </table:table-cell>
          <table:table-cell office:value-type="float" office:value="6.6723723929587502" table:style-name="ce69">
            <text:p>6,7</text:p>
          </table:table-cell>
          <table:table-cell office:value-type="float" office:value="0" table:style-name="ce69">
            <text:p>0,0</text:p>
          </table:table-cell>
          <table:table-cell office:value-type="float" office:value="6.6390053679706327" table:style-name="ce69">
            <text:p>6,6</text:p>
          </table:table-cell>
          <table:table-cell office:value-type="float" office:value="6.254206067751868" table:style-name="ce69">
            <text:p>6,3</text:p>
          </table:table-cell>
          <table:table-cell office:value-type="float" office:value="5.3065844352694231" table:style-name="ce69">
            <text:p>5,3</text:p>
          </table:table-cell>
          <table:table-cell office:value-type="float" office:value="5.2948623382067126" table:style-name="ce69">
            <text:p>5,3</text:p>
          </table:table-cell>
          <table:table-cell office:value-type="float" office:value="5.090986986298276" table:style-name="ce69">
            <text:p>5,1</text:p>
          </table:table-cell>
          <table:table-cell office:value-type="float" office:value="6.4848075448314182" table:style-name="ce69">
            <text:p>6,5</text:p>
          </table:table-cell>
          <table:table-cell office:value-type="float" office:value="3.1338720933028572" table:style-name="ce69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8">
            <text:p>POLINUCLEAR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2.4080706744650815" table:style-name="ce70">
            <text:p>2,4</text:p>
          </table:table-cell>
          <table:table-cell office:value-type="float" office:value="1.7105394276082708" table:style-name="ce70">
            <text:p>1,7</text:p>
          </table:table-cell>
          <table:table-cell office:value-type="float" office:value="1.651543530396725" table:style-name="ce70">
            <text:p>1,7</text:p>
          </table:table-cell>
          <table:table-cell office:value-type="float" office:value="0.62546353457243398" table:style-name="ce70">
            <text:p>0,6</text:p>
          </table:table-cell>
          <table:table-cell office:value-type="float" office:value="0.96496863626516804" table:style-name="ce70">
            <text:p>1,0</text:p>
          </table:table-cell>
          <table:table-cell office:value-type="float" office:value="0" table:style-name="ce7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50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57">
            <text:p>Tabla 3.MAY.41.d</text:p>
            <text:p>Personas en Hogares/Familias con sobrecarga de trabajo por atender a familiares mayores fuera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58">
            <text:p>Tipos</text:p>
          </table:table-cell>
          <table:covered-table-cell/>
          <table:table-cell office:value-type="string" table:number-columns-spanned="6" table:number-rows-spanned="1" table:style-name="ce645">
            <text:p/>
          </table:table-cell>
          <table:covered-table-cell table:number-columns-repeated="5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46">
            <text:p>Importancia atribuida al problema</text:p>
          </table:table-cell>
          <table:covered-table-cell table:number-columns-repeated="5"/>
          <table:table-cell office:value-type="string" table:style-name="ce72">
            <text:p>Con problemas</text:p>
          </table:table-cell>
          <table:table-cell office:value-type="string" table:style-name="ce72">
            <text:p>Con problemas graves</text:p>
          </table:table-cell>
          <table:table-cell office:value-type="string" table:style-name="ce72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2">
            <text:p>Poca o muy poca</text:p>
          </table:table-cell>
          <table:table-cell office:value-type="string" table:style-name="ce72">
            <text:p>Bastante</text:p>
          </table:table-cell>
          <table:table-cell office:value-type="string" table:style-name="ce72">
            <text:p>Mucha</text:p>
          </table:table-cell>
          <table:table-cell office:value-type="string" table:style-name="ce72">
            <text:p>Muchísima</text:p>
          </table:table-cell>
          <table:table-cell office:value-type="string" table:style-name="ce72">
            <text:p>Sin problema</text:p>
          </table:table-cell>
          <table:table-cell office:value-type="string" table:style-name="ce72">
            <text:p>Total</text:p>
          </table:table-cell>
          <table:table-cell office:value-type="string" table:number-columns-spanned="1" table:number-rows-spanned="2" table:style-name="ce1059">
            <text:p>% ver.</text:p>
          </table:table-cell>
          <table:table-cell office:value-type="string" table:number-columns-spanned="1" table:number-rows-spanned="2" table:style-name="ce1059">
            <text:p>% ver.</text:p>
          </table:table-cell>
          <table:table-cell office:value-type="string" table:style-name="ce7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covered-table-cell/>
          <table:covered-table-cell/>
          <table:table-cell office:value-type="string" table:style-name="ce73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54">
            <text:p>2019</text:p>
          </table:table-cell>
          <table:table-cell office:value-type="string" table:style-name="ce428">
            <text:p>TOTAL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UNIPERSONAL</text:p>
          </table:table-cell>
          <table:table-cell office:value-type="float" office:value="5.4422281703867332" table:style-name="ce76">
            <text:p>5,4</text:p>
          </table:table-cell>
          <table:table-cell office:value-type="float" office:value="2.1650751420615966" table:style-name="ce76">
            <text:p>2,2</text:p>
          </table:table-cell>
          <table:table-cell office:value-type="float" office:value="14.56323815022226" table:style-name="ce76">
            <text:p>14,6</text:p>
          </table:table-cell>
          <table:table-cell office:value-type="float" office:value="1.5324985060027374" table:style-name="ce76">
            <text:p>1,5</text:p>
          </table:table-cell>
          <table:table-cell office:value-type="float" office:value="12.492349495243953" table:style-name="ce76">
            <text:p>12,5</text:p>
          </table:table-cell>
          <table:table-cell office:value-type="float" office:value="12.126112044430583" table:style-name="ce76">
            <text:p>12,1</text:p>
          </table:table-cell>
          <table:table-cell office:value-type="float" office:value="5.0785857580625722" table:style-name="ce76">
            <text:p>5,1</text:p>
          </table:table-cell>
          <table:table-cell office:value-type="float" office:value="6.8787390392612044" table:style-name="ce76">
            <text:p>6,9</text:p>
          </table:table-cell>
          <table:table-cell office:value-type="float" office:value="5.5279364400850604" table:style-name="ce76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LURIPERSONAL NO FAMILIAR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.73057535812761143" table:style-name="ce76">
            <text:p>0,7</text:p>
          </table:table-cell>
          <table:table-cell office:value-type="float" office:value="0.69448517960656775" table:style-name="ce76">
            <text:p>0,7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FAMILIAR SIN NÚCLEO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.19527622008886125" table:style-name="ce76">
            <text:p>0,2</text:p>
          </table:table-cell>
          <table:table-cell office:value-type="float" office:value="1.9479464388837027" table:style-name="ce76">
            <text:p>1,9</text:p>
          </table:table-cell>
          <table:table-cell office:value-type="float" office:value="1.4468555628828044" table:style-name="ce76">
            <text:p>1,4</text:p>
          </table:table-cell>
          <table:table-cell office:value-type="float" office:value="1.4071710744391739" table:style-name="ce76">
            <text:p>1,4</text:p>
          </table:table-cell>
          <table:table-cell office:value-type="float" office:value="0.64352040232352448" table:style-name="ce76">
            <text:p>0,6</text:p>
          </table:table-cell>
          <table:table-cell office:value-type="float" office:value="1.228862425159843" table:style-name="ce76">
            <text:p>1,2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SIN HIJOS/AS</text:p>
          </table:table-cell>
          <table:table-cell office:value-type="float" office:value="15.947328593015126" table:style-name="ce76">
            <text:p>15,9</text:p>
          </table:table-cell>
          <table:table-cell office:value-type="float" office:value="16.222076230172718" table:style-name="ce76">
            <text:p>16,2</text:p>
          </table:table-cell>
          <table:table-cell office:value-type="float" office:value="17.286693842277618" table:style-name="ce76">
            <text:p>17,3</text:p>
          </table:table-cell>
          <table:table-cell office:value-type="float" office:value="16.531596443954417" table:style-name="ce76">
            <text:p>16,5</text:p>
          </table:table-cell>
          <table:table-cell office:value-type="float" office:value="20.011111618518232" table:style-name="ce76">
            <text:p>20,0</text:p>
          </table:table-cell>
          <table:table-cell office:value-type="float" office:value="19.838112485164519" table:style-name="ce76">
            <text:p>19,8</text:p>
          </table:table-cell>
          <table:table-cell office:value-type="float" office:value="16.509081177412817" table:style-name="ce76">
            <text:p>16,5</text:p>
          </table:table-cell>
          <table:table-cell office:value-type="float" office:value="16.841397148111998" table:style-name="ce76">
            <text:p>16,8</text:p>
          </table:table-cell>
          <table:table-cell office:value-type="float" office:value="24.187136892250834" table:style-name="ce76">
            <text:p>2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reparental</text:p>
          </table:table-cell>
          <table:table-cell office:value-type="float" office:value="1.5365673420533379" table:style-name="ce76">
            <text:p>1,5</text:p>
          </table:table-cell>
          <table:table-cell office:value-type="float" office:value="8.78957876977816" table:style-name="ce76">
            <text:p>8,8</text:p>
          </table:table-cell>
          <table:table-cell office:value-type="float" office:value="0" table:style-name="ce76">
            <text:p>0,0</text:p>
          </table:table-cell>
          <table:table-cell office:value-type="float" office:value="4.6493536407447733" table:style-name="ce76">
            <text:p>4,6</text:p>
          </table:table-cell>
          <table:table-cell office:value-type="float" office:value="5.3152698808362979" table:style-name="ce76">
            <text:p>5,3</text:p>
          </table:table-cell>
          <table:table-cell office:value-type="float" office:value="5.2817855694971074" table:style-name="ce76">
            <text:p>5,3</text:p>
          </table:table-cell>
          <table:table-cell office:value-type="float" office:value="4.6374452274055233" table:style-name="ce76">
            <text:p>4,6</text:p>
          </table:table-cell>
          <table:table-cell office:value-type="float" office:value="2.7418208708279836" table:style-name="ce76">
            <text:p>2,7</text:p>
          </table:table-cell>
          <table:table-cell office:value-type="float" office:value="4.1863893362600253" table:style-name="ce76">
            <text:p>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ostparental</text:p>
          </table:table-cell>
          <table:table-cell office:value-type="float" office:value="14.410761250961791" table:style-name="ce76">
            <text:p>14,4</text:p>
          </table:table-cell>
          <table:table-cell office:value-type="float" office:value="7.4324974603945577" table:style-name="ce76">
            <text:p>7,4</text:p>
          </table:table-cell>
          <table:table-cell office:value-type="float" office:value="17.286693842277618" table:style-name="ce76">
            <text:p>17,3</text:p>
          </table:table-cell>
          <table:table-cell office:value-type="float" office:value="11.882242803209637" table:style-name="ce76">
            <text:p>11,9</text:p>
          </table:table-cell>
          <table:table-cell office:value-type="float" office:value="14.695841737681931" table:style-name="ce76">
            <text:p>14,7</text:p>
          </table:table-cell>
          <table:table-cell office:value-type="float" office:value="14.55632691566743" table:style-name="ce76">
            <text:p>14,6</text:p>
          </table:table-cell>
          <table:table-cell office:value-type="float" office:value="11.871635950007303" table:style-name="ce76">
            <text:p>11,9</text:p>
          </table:table-cell>
          <table:table-cell office:value-type="float" office:value="14.099576277284015" table:style-name="ce76">
            <text:p>14,1</text:p>
          </table:table-cell>
          <table:table-cell office:value-type="float" office:value="20.000747555990802" table:style-name="ce76">
            <text:p>2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CON HIJOS/AS</text:p>
          </table:table-cell>
          <table:table-cell office:value-type="float" office:value="73.053168473435434" table:style-name="ce76">
            <text:p>73,1</text:p>
          </table:table-cell>
          <table:table-cell office:value-type="float" office:value="78.747133970675094" table:style-name="ce76">
            <text:p>78,7</text:p>
          </table:table-cell>
          <table:table-cell office:value-type="float" office:value="42.780010290797343" table:style-name="ce76">
            <text:p>42,8</text:p>
          </table:table-cell>
          <table:table-cell office:value-type="float" office:value="75.584717568582079" table:style-name="ce76">
            <text:p>75,6</text:p>
          </table:table-cell>
          <table:table-cell office:value-type="float" office:value="50.677209413390301" table:style-name="ce76">
            <text:p>50,7</text:p>
          </table:table-cell>
          <table:table-cell office:value-type="float" office:value="51.595666178244457" table:style-name="ce76">
            <text:p>51,6</text:p>
          </table:table-cell>
          <table:table-cell office:value-type="float" office:value="69.269577403946258" table:style-name="ce76">
            <text:p>69,3</text:p>
          </table:table-cell>
          <table:table-cell office:value-type="float" office:value="62.125630784665518" table:style-name="ce76">
            <text:p>62,1</text:p>
          </table:table-cell>
          <table:table-cell office:value-type="float" office:value="63.379426665240523" table:style-name="ce76">
            <text:p>6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dependiente</text:p>
          </table:table-cell>
          <table:table-cell office:value-type="float" office:value="38.202845095948298" table:style-name="ce76">
            <text:p>38,2</text:p>
          </table:table-cell>
          <table:table-cell office:value-type="float" office:value="64.929624999373033" table:style-name="ce76">
            <text:p>64,9</text:p>
          </table:table-cell>
          <table:table-cell office:value-type="float" office:value="28.4335591626111" table:style-name="ce76">
            <text:p>28,4</text:p>
          </table:table-cell>
          <table:table-cell office:value-type="float" office:value="66.56453625594412" table:style-name="ce76">
            <text:p>66,6</text:p>
          </table:table-cell>
          <table:table-cell office:value-type="float" office:value="40.545171388523407" table:style-name="ce76">
            <text:p>40,5</text:p>
          </table:table-cell>
          <table:table-cell office:value-type="float" office:value="41.208021818077391" table:style-name="ce76">
            <text:p>41,2</text:p>
          </table:table-cell>
          <table:table-cell office:value-type="float" office:value="53.963287058805456" table:style-name="ce76">
            <text:p>54,0</text:p>
          </table:table-cell>
          <table:table-cell office:value-type="float" office:value="50.920192122373784" table:style-name="ce76">
            <text:p>50,9</text:p>
          </table:table-cell>
          <table:table-cell office:value-type="float" office:value="46.565856324968294" table:style-name="ce76">
            <text:p>4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no dependiente</text:p>
          </table:table-cell>
          <table:table-cell office:value-type="float" office:value="34.85032337748715" table:style-name="ce76">
            <text:p>34,9</text:p>
          </table:table-cell>
          <table:table-cell office:value-type="float" office:value="13.817508971302065" table:style-name="ce76">
            <text:p>13,8</text:p>
          </table:table-cell>
          <table:table-cell office:value-type="float" office:value="14.34645112818626" table:style-name="ce76">
            <text:p>14,3</text:p>
          </table:table-cell>
          <table:table-cell office:value-type="float" office:value="9.0201813126379342" table:style-name="ce76">
            <text:p>9,0</text:p>
          </table:table-cell>
          <table:table-cell office:value-type="float" office:value="10.132038024866841" table:style-name="ce76">
            <text:p>10,1</text:p>
          </table:table-cell>
          <table:table-cell office:value-type="float" office:value="10.387644360166995" table:style-name="ce76">
            <text:p>10,4</text:p>
          </table:table-cell>
          <table:table-cell office:value-type="float" office:value="15.306290345140795" table:style-name="ce76">
            <text:p>15,3</text:p>
          </table:table-cell>
          <table:table-cell office:value-type="float" office:value="11.205438662291705" table:style-name="ce76">
            <text:p>11,2</text:p>
          </table:table-cell>
          <table:table-cell office:value-type="float" office:value="16.813570340272296" table:style-name="ce76">
            <text:p>1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</text:p>
          </table:table-cell>
          <table:table-cell office:value-type="float" office:value="5.5572747631626589" table:style-name="ce76">
            <text:p>5,6</text:p>
          </table:table-cell>
          <table:table-cell office:value-type="float" office:value="2.8657146570905736" table:style-name="ce76">
            <text:p>2,9</text:p>
          </table:table-cell>
          <table:table-cell office:value-type="float" office:value="15.338323461056854" table:style-name="ce76">
            <text:p>15,3</text:p>
          </table:table-cell>
          <table:table-cell office:value-type="float" office:value="4.4032410425770854" table:style-name="ce76">
            <text:p>4,4</text:p>
          </table:table-cell>
          <table:table-cell office:value-type="float" office:value="9.6747997729051516" table:style-name="ce76">
            <text:p>9,7</text:p>
          </table:table-cell>
          <table:table-cell office:value-type="float" office:value="9.5123271014749537" table:style-name="ce76">
            <text:p>9,5</text:p>
          </table:table-cell>
          <table:table-cell office:value-type="float" office:value="6.3858570472034888" table:style-name="ce76">
            <text:p>6,4</text:p>
          </table:table-cell>
          <table:table-cell office:value-type="float" office:value="8.8896771510701544" table:style-name="ce76">
            <text:p>8,9</text:p>
          </table:table-cell>
          <table:table-cell office:value-type="float" office:value="6.9055000024234729" table:style-name="ce76">
            <text:p>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 con prole dependiente</text:p>
          </table:table-cell>
          <table:table-cell office:value-type="float" office:value="5.5572747631626589" table:style-name="ce76">
            <text:p>5,6</text:p>
          </table:table-cell>
          <table:table-cell office:value-type="float" office:value="0.54388057886278984" table:style-name="ce76">
            <text:p>0,5</text:p>
          </table:table-cell>
          <table:table-cell office:value-type="float" office:value="10.876088697297758" table:style-name="ce76">
            <text:p>10,9</text:p>
          </table:table-cell>
          <table:table-cell office:value-type="float" office:value="4.4032410425770854" table:style-name="ce76">
            <text:p>4,4</text:p>
          </table:table-cell>
          <table:table-cell office:value-type="float" office:value="5.936335394889265" table:style-name="ce76">
            <text:p>5,9</text:p>
          </table:table-cell>
          <table:table-cell office:value-type="float" office:value="5.8721255401826777" table:style-name="ce76">
            <text:p>5,9</text:p>
          </table:table-cell>
          <table:table-cell office:value-type="float" office:value="4.6365319713559172" table:style-name="ce76">
            <text:p>4,6</text:p>
          </table:table-cell>
          <table:table-cell office:value-type="float" office:value="7.0589153513355836" table:style-name="ce76">
            <text:p>7,1</text:p>
          </table:table-cell>
          <table:table-cell office:value-type="float" office:value="5.7553663129665384" table:style-name="ce76">
            <text:p>5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4">
            <text:p>Monoparental con prole no dependiente</text:p>
          </table:table-cell>
          <table:table-cell office:value-type="float" office:value="0" table:style-name="ce76">
            <text:p>0,0</text:p>
          </table:table-cell>
          <table:table-cell office:value-type="float" office:value="2.3218340782277842" table:style-name="ce76">
            <text:p>2,3</text:p>
          </table:table-cell>
          <table:table-cell office:value-type="float" office:value="4.4622347637590991" table:style-name="ce76">
            <text:p>4,5</text:p>
          </table:table-cell>
          <table:table-cell office:value-type="float" office:value="0" table:style-name="ce76">
            <text:p>0,0</text:p>
          </table:table-cell>
          <table:table-cell office:value-type="float" office:value="3.7384643780158875" table:style-name="ce76">
            <text:p>3,7</text:p>
          </table:table-cell>
          <table:table-cell office:value-type="float" office:value="3.6402015612922756" table:style-name="ce76">
            <text:p>3,6</text:p>
          </table:table-cell>
          <table:table-cell office:value-type="float" office:value="1.7493250758475742" table:style-name="ce76">
            <text:p>1,7</text:p>
          </table:table-cell>
          <table:table-cell office:value-type="float" office:value="1.8307617997345687" table:style-name="ce76">
            <text:p>1,8</text:p>
          </table:table-cell>
          <table:table-cell office:value-type="float" office:value="1.1501336894569354" table:style-name="ce76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OLINUCLEAR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9.8364580355571167" table:style-name="ce76">
            <text:p>9,8</text:p>
          </table:table-cell>
          <table:table-cell office:value-type="float" office:value="0" table:style-name="ce76">
            <text:p>0,0</text:p>
          </table:table-cell>
          <table:table-cell office:value-type="float" office:value="4.9670987789318204" table:style-name="ce76">
            <text:p>5,0</text:p>
          </table:table-cell>
          <table:table-cell office:value-type="float" office:value="4.8261259366394942" table:style-name="ce76">
            <text:p>4,8</text:p>
          </table:table-cell>
          <table:table-cell office:value-type="float" office:value="2.1133782110513257" table:style-name="ce76">
            <text:p>2,1</text:p>
          </table:table-cell>
          <table:table-cell office:value-type="float" office:value="4.0356934517312428" table:style-name="ce76">
            <text:p>4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55">
            <text:p>2015</text:p>
          </table:table-cell>
          <table:table-cell office:value-type="string" table:style-name="ce380">
            <text:p>TOTAL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UNIPERSONAL</text:p>
          </table:table-cell>
          <table:table-cell office:value-type="float" office:value="4.6660454967609448" table:style-name="ce76">
            <text:p>4,7</text:p>
          </table:table-cell>
          <table:table-cell office:value-type="float" office:value="8.9829935517502886" table:style-name="ce76">
            <text:p>9,0</text:p>
          </table:table-cell>
          <table:table-cell office:value-type="float" office:value="2.4360398765133491" table:style-name="ce76">
            <text:p>2,4</text:p>
          </table:table-cell>
          <table:table-cell office:value-type="float" office:value="7.6296034956232477" table:style-name="ce76">
            <text:p>7,6</text:p>
          </table:table-cell>
          <table:table-cell office:value-type="float" office:value="10.546197110120779" table:style-name="ce76">
            <text:p>10,5</text:p>
          </table:table-cell>
          <table:table-cell office:value-type="float" office:value="10.235704661643281" table:style-name="ce76">
            <text:p>10,2</text:p>
          </table:table-cell>
          <table:table-cell office:value-type="float" office:value="5.4091669798322659" table:style-name="ce76">
            <text:p>5,4</text:p>
          </table:table-cell>
          <table:table-cell office:value-type="float" office:value="4.4030587948923898" table:style-name="ce76">
            <text:p>4,4</text:p>
          </table:table-cell>
          <table:table-cell office:value-type="float" office:value="9.5606364532596828" table:style-name="ce76">
            <text:p>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LURIPERSONAL NO FAMILIAR</text:p>
          </table:table-cell>
          <table:table-cell office:value-type="float" office:value="2.2113920200822696" table:style-name="ce76">
            <text:p>2,2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.77622718920331246" table:style-name="ce76">
            <text:p>0,8</text:p>
          </table:table-cell>
          <table:table-cell office:value-type="float" office:value="0.74658402959343906" table:style-name="ce76">
            <text:p>0,7</text:p>
          </table:table-cell>
          <table:table-cell office:value-type="float" office:value="0.28578755107502501" table:style-name="ce76">
            <text:p>0,3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FAMILIAR SIN NÚCLEO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.80598029218582867" table:style-name="ce76">
            <text:p>0,8</text:p>
          </table:table-cell>
          <table:table-cell office:value-type="float" office:value="0" table:style-name="ce76">
            <text:p>0,0</text:p>
          </table:table-cell>
          <table:table-cell office:value-type="float" office:value="1.6397990751732001" table:style-name="ce76">
            <text:p>1,6</text:p>
          </table:table-cell>
          <table:table-cell office:value-type="float" office:value="1.5606158626644391" table:style-name="ce76">
            <text:p>1,6</text:p>
          </table:table-cell>
          <table:table-cell office:value-type="float" office:value="0.32973002046633243" table:style-name="ce76">
            <text:p>0,3</text:p>
          </table:table-cell>
          <table:table-cell office:value-type="float" office:value="0.5007219765397608" table:style-name="ce76">
            <text:p>0,5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SIN HIJOS/AS</text:p>
          </table:table-cell>
          <table:table-cell office:value-type="float" office:value="20.92250379985424" table:style-name="ce76">
            <text:p>20,9</text:p>
          </table:table-cell>
          <table:table-cell office:value-type="float" office:value="19.716795575330714" table:style-name="ce76">
            <text:p>19,7</text:p>
          </table:table-cell>
          <table:table-cell office:value-type="float" office:value="11.381990563036656" table:style-name="ce76">
            <text:p>11,4</text:p>
          </table:table-cell>
          <table:table-cell office:value-type="float" office:value="20.105707857276283" table:style-name="ce76">
            <text:p>20,1</text:p>
          </table:table-cell>
          <table:table-cell office:value-type="float" office:value="19.647914577331139" table:style-name="ce76">
            <text:p>19,6</text:p>
          </table:table-cell>
          <table:table-cell office:value-type="float" office:value="19.461263087841676" table:style-name="ce76">
            <text:p>19,5</text:p>
          </table:table-cell>
          <table:table-cell office:value-type="float" office:value="16.559806218907834" table:style-name="ce76">
            <text:p>16,6</text:p>
          </table:table-cell>
          <table:table-cell office:value-type="float" office:value="14.68602575252004" table:style-name="ce76">
            <text:p>14,7</text:p>
          </table:table-cell>
          <table:table-cell office:value-type="float" office:value="15.335767712464419" table:style-name="ce76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reparental</text:p>
          </table:table-cell>
          <table:table-cell office:value-type="float" office:value="2.9740209727568891" table:style-name="ce76">
            <text:p>3,0</text:p>
          </table:table-cell>
          <table:table-cell office:value-type="float" office:value="0" table:style-name="ce76">
            <text:p>0,0</text:p>
          </table:table-cell>
          <table:table-cell office:value-type="float" office:value="4.0420433070812045" table:style-name="ce76">
            <text:p>4,0</text:p>
          </table:table-cell>
          <table:table-cell office:value-type="float" office:value="2.1496205869658915" table:style-name="ce76">
            <text:p>2,1</text:p>
          </table:table-cell>
          <table:table-cell office:value-type="float" office:value="4.5236367371574406" table:style-name="ce76">
            <text:p>4,5</text:p>
          </table:table-cell>
          <table:table-cell office:value-type="float" office:value="4.4058021166564441" table:style-name="ce76">
            <text:p>4,4</text:p>
          </table:table-cell>
          <table:table-cell office:value-type="float" office:value="2.574088531161054" table:style-name="ce76">
            <text:p>2,6</text:p>
          </table:table-cell>
          <table:table-cell office:value-type="float" office:value="3.3253039802844171" table:style-name="ce76">
            <text:p>3,3</text:p>
          </table:table-cell>
          <table:table-cell office:value-type="float" office:value="3.4459135398937724" table:style-name="ce76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ostparental</text:p>
          </table:table-cell>
          <table:table-cell office:value-type="float" office:value="17.948482827097351" table:style-name="ce76">
            <text:p>17,9</text:p>
          </table:table-cell>
          <table:table-cell office:value-type="float" office:value="19.716795575330714" table:style-name="ce76">
            <text:p>19,7</text:p>
          </table:table-cell>
          <table:table-cell office:value-type="float" office:value="7.3399472559554511" table:style-name="ce76">
            <text:p>7,3</text:p>
          </table:table-cell>
          <table:table-cell office:value-type="float" office:value="17.956087270310391" table:style-name="ce76">
            <text:p>18,0</text:p>
          </table:table-cell>
          <table:table-cell office:value-type="float" office:value="15.124277840173667" table:style-name="ce76">
            <text:p>15,1</text:p>
          </table:table-cell>
          <table:table-cell office:value-type="float" office:value="15.055460971185211" table:style-name="ce76">
            <text:p>15,1</text:p>
          </table:table-cell>
          <table:table-cell office:value-type="float" office:value="13.985717687746774" table:style-name="ce76">
            <text:p>14,0</text:p>
          </table:table-cell>
          <table:table-cell office:value-type="float" office:value="11.360721772235625" table:style-name="ce76">
            <text:p>11,4</text:p>
          </table:table-cell>
          <table:table-cell office:value-type="float" office:value="11.889854172570647" table:style-name="ce76">
            <text:p>1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CON HIJOS/AS</text:p>
          </table:table-cell>
          <table:table-cell office:value-type="float" office:value="61.273056199135368" table:style-name="ce76">
            <text:p>61,3</text:p>
          </table:table-cell>
          <table:table-cell office:value-type="float" office:value="68.810072289262621" table:style-name="ce76">
            <text:p>68,8</text:p>
          </table:table-cell>
          <table:table-cell office:value-type="float" office:value="72.115631026808359" table:style-name="ce76">
            <text:p>72,1</text:p>
          </table:table-cell>
          <table:table-cell office:value-type="float" office:value="63.762535497263706" table:style-name="ce76">
            <text:p>63,8</text:p>
          </table:table-cell>
          <table:table-cell office:value-type="float" office:value="52.655451605063483" table:style-name="ce76">
            <text:p>52,7</text:p>
          </table:table-cell>
          <table:table-cell office:value-type="float" office:value="53.578644039236565" table:style-name="ce76">
            <text:p>53,6</text:p>
          </table:table-cell>
          <table:table-cell office:value-type="float" office:value="67.929469938376272" table:style-name="ce76">
            <text:p>67,9</text:p>
          </table:table-cell>
          <table:table-cell office:value-type="float" office:value="68.951965740571339" table:style-name="ce76">
            <text:p>69,0</text:p>
          </table:table-cell>
          <table:table-cell office:value-type="float" office:value="70.853629831315629" table:style-name="ce76">
            <text:p>7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dependiente</text:p>
          </table:table-cell>
          <table:table-cell office:value-type="float" office:value="57.810698832000796" table:style-name="ce76">
            <text:p>57,8</text:p>
          </table:table-cell>
          <table:table-cell office:value-type="float" office:value="57.512675563084805" table:style-name="ce76">
            <text:p>57,5</text:p>
          </table:table-cell>
          <table:table-cell office:value-type="float" office:value="57.283912242390564" table:style-name="ce76">
            <text:p>57,3</text:p>
          </table:table-cell>
          <table:table-cell office:value-type="float" office:value="55.569221362698642" table:style-name="ce76">
            <text:p>55,6</text:p>
          </table:table-cell>
          <table:table-cell office:value-type="float" office:value="42.836388009577576" table:style-name="ce76">
            <text:p>42,8</text:p>
          </table:table-cell>
          <table:table-cell office:value-type="float" office:value="43.690826989862828" table:style-name="ce76">
            <text:p>43,7</text:p>
          </table:table-cell>
          <table:table-cell office:value-type="float" office:value="56.972895379533654" table:style-name="ce76">
            <text:p>57,0</text:p>
          </table:table-cell>
          <table:table-cell office:value-type="float" office:value="56.634487368279999" table:style-name="ce76">
            <text:p>56,6</text:p>
          </table:table-cell>
          <table:table-cell office:value-type="float" office:value="57.799807421223633" table:style-name="ce76">
            <text:p>5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no dependiente</text:p>
          </table:table-cell>
          <table:table-cell office:value-type="float" office:value="3.4623573671345871" table:style-name="ce76">
            <text:p>3,5</text:p>
          </table:table-cell>
          <table:table-cell office:value-type="float" office:value="11.297396726177864" table:style-name="ce76">
            <text:p>11,3</text:p>
          </table:table-cell>
          <table:table-cell office:value-type="float" office:value="14.831718784417761" table:style-name="ce76">
            <text:p>14,8</text:p>
          </table:table-cell>
          <table:table-cell office:value-type="float" office:value="8.1933141345650853" table:style-name="ce76">
            <text:p>8,2</text:p>
          </table:table-cell>
          <table:table-cell office:value-type="float" office:value="9.8190635954859182" table:style-name="ce76">
            <text:p>9,8</text:p>
          </table:table-cell>
          <table:table-cell office:value-type="float" office:value="9.8878170493736643" table:style-name="ce76">
            <text:p>9,9</text:p>
          </table:table-cell>
          <table:table-cell office:value-type="float" office:value="10.956574558842618" table:style-name="ce76">
            <text:p>11,0</text:p>
          </table:table-cell>
          <table:table-cell office:value-type="float" office:value="12.317478372291374" table:style-name="ce76">
            <text:p>12,3</text:p>
          </table:table-cell>
          <table:table-cell office:value-type="float" office:value="13.053822410092028" table:style-name="ce76">
            <text:p>1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</text:p>
          </table:table-cell>
          <table:table-cell office:value-type="float" office:value="10.927002484167131" table:style-name="ce76">
            <text:p>10,9</text:p>
          </table:table-cell>
          <table:table-cell office:value-type="float" office:value="2.4901385836563552" table:style-name="ce76">
            <text:p>2,5</text:p>
          </table:table-cell>
          <table:table-cell office:value-type="float" office:value="13.260358241455892" table:style-name="ce76">
            <text:p>13,3</text:p>
          </table:table-cell>
          <table:table-cell office:value-type="float" office:value="4.8033016324795366" table:style-name="ce76">
            <text:p>4,8</text:p>
          </table:table-cell>
          <table:table-cell office:value-type="float" office:value="11.155809694913962" table:style-name="ce76">
            <text:p>11,2</text:p>
          </table:table-cell>
          <table:table-cell office:value-type="float" office:value="10.999126951660465" table:style-name="ce76">
            <text:p>11,0</text:p>
          </table:table-cell>
          <table:table-cell office:value-type="float" office:value="8.5635277346399263" table:style-name="ce76">
            <text:p>8,6</text:p>
          </table:table-cell>
          <table:table-cell office:value-type="float" office:value="10.057318563180049" table:style-name="ce76">
            <text:p>10,1</text:p>
          </table:table-cell>
          <table:table-cell office:value-type="float" office:value="4.2499660029602238" table:style-name="ce76">
            <text:p>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 con prole dependiente</text:p>
          </table:table-cell>
          <table:table-cell office:value-type="float" office:value="5.861256446633603" table:style-name="ce76">
            <text:p>5,9</text:p>
          </table:table-cell>
          <table:table-cell office:value-type="float" office:value="2.4901385836563552" table:style-name="ce76">
            <text:p>2,5</text:p>
          </table:table-cell>
          <table:table-cell office:value-type="float" office:value="7.8344140288466733" table:style-name="ce76">
            <text:p>7,8</text:p>
          </table:table-cell>
          <table:table-cell office:value-type="float" office:value="0" table:style-name="ce76">
            <text:p>0,0</text:p>
          </table:table-cell>
          <table:table-cell office:value-type="float" office:value="6.1166550907849251" table:style-name="ce76">
            <text:p>6,1</text:p>
          </table:table-cell>
          <table:table-cell office:value-type="float" office:value="6.0184042290539521" table:style-name="ce76">
            <text:p>6,0</text:p>
          </table:table-cell>
          <table:table-cell office:value-type="float" office:value="4.49111592062558" table:style-name="ce76">
            <text:p>4,5</text:p>
          </table:table-cell>
          <table:table-cell office:value-type="float" office:value="4.8671950363898864" table:style-name="ce76">
            <text:p>4,9</text:p>
          </table:table-cell>
          <table:table-cell office:value-type="float" office:value="1.7978106158886242" table:style-name="ce76">
            <text:p>1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4">
            <text:p>Monoparental con prole no dependiente</text:p>
          </table:table-cell>
          <table:table-cell office:value-type="float" office:value="5.0657460375335255" table:style-name="ce76">
            <text:p>5,1</text:p>
          </table:table-cell>
          <table:table-cell office:value-type="float" office:value="0" table:style-name="ce76">
            <text:p>0,0</text:p>
          </table:table-cell>
          <table:table-cell office:value-type="float" office:value="5.4259442126092194" table:style-name="ce76">
            <text:p>5,4</text:p>
          </table:table-cell>
          <table:table-cell office:value-type="float" office:value="4.8033016324795366" table:style-name="ce76">
            <text:p>4,8</text:p>
          </table:table-cell>
          <table:table-cell office:value-type="float" office:value="5.0391546041290018" table:style-name="ce76">
            <text:p>5,0</text:p>
          </table:table-cell>
          <table:table-cell office:value-type="float" office:value="4.9807227226064787" table:style-name="ce76">
            <text:p>5,0</text:p>
          </table:table-cell>
          <table:table-cell office:value-type="float" office:value="4.0724118140143446" table:style-name="ce76">
            <text:p>4,1</text:p>
          </table:table-cell>
          <table:table-cell office:value-type="float" office:value="5.1901235267901633" table:style-name="ce76">
            <text:p>5,2</text:p>
          </table:table-cell>
          <table:table-cell office:value-type="float" office:value="2.4521553870715991" table:style-name="ce76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5">
            <text:p>POLINUCLEAR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3.6988515173571739" table:style-name="ce77">
            <text:p>3,7</text:p>
          </table:table-cell>
          <table:table-cell office:value-type="float" office:value="3.5786007481936348" table:style-name="ce77">
            <text:p>3,6</text:p>
          </table:table-cell>
          <table:table-cell office:value-type="float" office:value="3.4180613673599036" table:style-name="ce77">
            <text:p>3,4</text:p>
          </table:table-cell>
          <table:table-cell office:value-type="float" office:value="0.92251155670241458" table:style-name="ce77">
            <text:p>0,9</text:p>
          </table:table-cell>
          <table:table-cell office:value-type="float" office:value="1.4009091722965206" table:style-name="ce77">
            <text:p>1,4</text:p>
          </table:table-cell>
          <table:table-cell office:value-type="float" office:value="0" table:style-name="ce77">
            <text:p>0,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056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1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062">
            <text:p>Tabla 3.MAY.41.e</text:p>
            <text:p>Hogares/Familias con sobrecarga de trabajo por atender a familiares mayores fuera del hog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63">
            <text:p>Tipos</text:p>
          </table:table-cell>
          <table:covered-table-cell/>
          <table:table-cell office:value-type="string" table:number-columns-spanned="3" table:number-rows-spanned="1" table:style-name="ce655">
            <text:p/>
          </table:table-cell>
          <table:covered-table-cell table:number-columns-repeated="2"/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9">
            <text:p>Incidencia total</text:p>
          </table:table-cell>
          <table:table-cell office:value-type="string" table:style-name="ce79">
            <text:p>Incidencia grave</text:p>
          </table:table-cell>
          <table:table-cell office:value-type="string" table:style-name="ce79">
            <text:p>Incidencia prioritaria</text:p>
          </table:table-cell>
          <table:table-cell office:value-type="string" table:number-columns-spanned="1" table:number-rows-spanned="2" table:style-name="ce1064">
            <text:p>Índice de importancia Escala 1-10</text:p>
          </table:table-cell>
          <table:table-cell office:value-type="string" table:style-name="ce7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0">
            <text:p>%</text:p>
          </table:table-cell>
          <table:table-cell office:value-type="string" table:style-name="ce80">
            <text:p>%</text:p>
          </table:table-cell>
          <table:table-cell office:value-type="string" table:style-name="ce80">
            <text:p>%</text:p>
          </table:table-cell>
          <table:covered-table-cell/>
          <table:table-cell office:value-type="string" table:style-name="ce8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65">
            <text:p>2019</text:p>
          </table:table-cell>
          <table:table-cell office:value-type="string" table:style-name="ce486">
            <text:p>TOTAL</text:p>
          </table:table-cell>
          <table:table-cell office:value-type="float" office:value="4.1874082185449604" table:style-name="ce487">
            <text:p>4,2</text:p>
          </table:table-cell>
          <table:table-cell office:value-type="float" office:value="2.3198568526649761" table:style-name="ce487">
            <text:p>2,3</text:p>
          </table:table-cell>
          <table:table-cell office:value-type="float" office:value="1.8084099851507833" table:style-name="ce487">
            <text:p>1,8</text:p>
          </table:table-cell>
          <table:table-cell office:value-type="float" office:value="7.2879172731028268" table:style-name="ce488">
            <text:p>7,29</text:p>
          </table:table-cell>
          <table:table-cell office:value-type="float" office:value="55.40078090287264" table:style-name="ce487">
            <text:p>5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UNIPERSONAL</text:p>
          </table:table-cell>
          <table:table-cell office:value-type="float" office:value="2.0689272718332812" table:style-name="ce83">
            <text:p>2,1</text:p>
          </table:table-cell>
          <table:table-cell office:value-type="float" office:value="1.4674736883027666" table:style-name="ce83">
            <text:p>1,5</text:p>
          </table:table-cell>
          <table:table-cell office:value-type="float" office:value="0.92936650670298748" table:style-name="ce83">
            <text:p>0,9</text:p>
          </table:table-cell>
          <table:table-cell office:value-type="float" office:value="7.1630125695414089" table:style-name="ce84">
            <text:p>7,16</text:p>
          </table:table-cell>
          <table:table-cell office:value-type="float" office:value="70.929206080909495" table:style-name="ce83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LURIPERSONAL NO FAMILIAR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FAMILIAR SIN NÚCLEO</text:p>
          </table:table-cell>
          <table:table-cell office:value-type="float" office:value="2.3778972469284283" table:style-name="ce83">
            <text:p>2,4</text:p>
          </table:table-cell>
          <table:table-cell office:value-type="float" office:value="2.3778972469284283" table:style-name="ce83">
            <text:p>2,4</text:p>
          </table:table-cell>
          <table:table-cell office:value-type="float" office:value="0" table:style-name="ce83">
            <text:p>0,0</text:p>
          </table:table-cell>
          <table:table-cell office:value-type="float" office:value="9.8696066277577419" table:style-name="ce84">
            <text:p>9,87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SIN HIJOS/AS</text:p>
          </table:table-cell>
          <table:table-cell office:value-type="float" office:value="4.2160553105696694" table:style-name="ce83">
            <text:p>4,2</text:p>
          </table:table-cell>
          <table:table-cell office:value-type="float" office:value="2.252270608800317" table:style-name="ce83">
            <text:p>2,3</text:p>
          </table:table-cell>
          <table:table-cell office:value-type="float" office:value="2.5491148411328264" table:style-name="ce83">
            <text:p>2,5</text:p>
          </table:table-cell>
          <table:table-cell office:value-type="float" office:value="7.3290341530489984" table:style-name="ce84">
            <text:p>7,33</text:p>
          </table:table-cell>
          <table:table-cell office:value-type="float" office:value="53.421277542395238" table:style-name="ce83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reparental</text:p>
          </table:table-cell>
          <table:table-cell office:value-type="float" office:value="4.4595713563166237" table:style-name="ce83">
            <text:p>4,5</text:p>
          </table:table-cell>
          <table:table-cell office:value-type="float" office:value="1.3807417516058025" table:style-name="ce83">
            <text:p>1,4</text:p>
          </table:table-cell>
          <table:table-cell office:value-type="float" office:value="1.661404879820503" table:style-name="ce83">
            <text:p>1,7</text:p>
          </table:table-cell>
          <table:table-cell office:value-type="float" office:value="7.148448350608799" table:style-name="ce84">
            <text:p>7,15</text:p>
          </table:table-cell>
          <table:table-cell office:value-type="float" office:value="30.961310881371883" table:style-name="ce83">
            <text:p>3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ostparental</text:p>
          </table:table-cell>
          <table:table-cell office:value-type="float" office:value="4.1280026156484064" table:style-name="ce83">
            <text:p>4,1</text:p>
          </table:table-cell>
          <table:table-cell office:value-type="float" office:value="2.567405754586038" table:style-name="ce83">
            <text:p>2,6</text:p>
          </table:table-cell>
          <table:table-cell office:value-type="float" office:value="2.8701008942786945" table:style-name="ce83">
            <text:p>2,9</text:p>
          </table:table-cell>
          <table:table-cell office:value-type="float" office:value="7.3995768121391281" table:style-name="ce84">
            <text:p>7,40</text:p>
          </table:table-cell>
          <table:table-cell office:value-type="float" office:value="62.194867436700072" table:style-name="ce83">
            <text:p>6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CON HIJOS/AS</text:p>
          </table:table-cell>
          <table:table-cell office:value-type="float" office:value="6.6118624500583163" table:style-name="ce83">
            <text:p>6,6</text:p>
          </table:table-cell>
          <table:table-cell office:value-type="float" office:value="3.1209058095566968" table:style-name="ce83">
            <text:p>3,1</text:p>
          </table:table-cell>
          <table:table-cell office:value-type="float" office:value="2.4831856283211855" table:style-name="ce83">
            <text:p>2,5</text:p>
          </table:table-cell>
          <table:table-cell office:value-type="float" office:value="7.1769719411615336" table:style-name="ce84">
            <text:p>7,18</text:p>
          </table:table-cell>
          <table:table-cell office:value-type="float" office:value="47.201614267235264" table:style-name="ce83">
            <text:p>4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dependiente</text:p>
          </table:table-cell>
          <table:table-cell office:value-type="float" office:value="6.4693541517404558" table:style-name="ce83">
            <text:p>6,5</text:p>
          </table:table-cell>
          <table:table-cell office:value-type="float" office:value="3.1978768062346319" table:style-name="ce83">
            <text:p>3,2</text:p>
          </table:table-cell>
          <table:table-cell office:value-type="float" office:value="2.325220102066154" table:style-name="ce83">
            <text:p>2,3</text:p>
          </table:table-cell>
          <table:table-cell office:value-type="float" office:value="7.4520612773202801" table:style-name="ce84">
            <text:p>7,45</text:p>
          </table:table-cell>
          <table:table-cell office:value-type="float" office:value="49.431160069885863" table:style-name="ce83">
            <text:p>4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no dependiente</text:p>
          </table:table-cell>
          <table:table-cell office:value-type="float" office:value="7.0856562356027277" table:style-name="ce83">
            <text:p>7,1</text:p>
          </table:table-cell>
          <table:table-cell office:value-type="float" office:value="2.8650022564048192" table:style-name="ce83">
            <text:p>2,9</text:p>
          </table:table-cell>
          <table:table-cell office:value-type="float" office:value="3.0083696741158619" table:style-name="ce83">
            <text:p>3,0</text:p>
          </table:table-cell>
          <table:table-cell office:value-type="float" office:value="6.3419386140663967" table:style-name="ce84">
            <text:p>6,34</text:p>
          </table:table-cell>
          <table:table-cell office:value-type="float" office:value="40.433830842784502" table:style-name="ce83">
            <text:p>4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</text:p>
          </table:table-cell>
          <table:table-cell office:value-type="float" office:value="3.4220711512841855" table:style-name="ce83">
            <text:p>3,4</text:p>
          </table:table-cell>
          <table:table-cell office:value-type="float" office:value="2.5818432249158105" table:style-name="ce83">
            <text:p>2,6</text:p>
          </table:table-cell>
          <table:table-cell office:value-type="float" office:value="1.3672526200574151" table:style-name="ce83">
            <text:p>1,4</text:p>
          </table:table-cell>
          <table:table-cell office:value-type="float" office:value="7.7253844144620256" table:style-name="ce84">
            <text:p>7,73</text:p>
          </table:table-cell>
          <table:table-cell office:value-type="float" office:value="75.446801389472398" table:style-name="ce83">
            <text:p>7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 con prole dependiente</text:p>
          </table:table-cell>
          <table:table-cell office:value-type="float" office:value="4.1292048087624202" table:style-name="ce83">
            <text:p>4,1</text:p>
          </table:table-cell>
          <table:table-cell office:value-type="float" office:value="3.378840373417292" table:style-name="ce83">
            <text:p>3,4</text:p>
          </table:table-cell>
          <table:table-cell office:value-type="float" office:value="1.9978080303796633" table:style-name="ce83">
            <text:p>2,0</text:p>
          </table:table-cell>
          <table:table-cell office:value-type="float" office:value="7.9439194997636555" table:style-name="ce84">
            <text:p>7,94</text:p>
          </table:table-cell>
          <table:table-cell office:value-type="float" office:value="81.827870737900682" table:style-name="ce83">
            <text:p>8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1">
            <text:p>Monoparental con prole no dependiente</text:p>
          </table:table-cell>
          <table:table-cell office:value-type="float" office:value="2.4309347699999506" table:style-name="ce83">
            <text:p>2,4</text:p>
          </table:table-cell>
          <table:table-cell office:value-type="float" office:value="1.4647519065974974" table:style-name="ce83">
            <text:p>1,5</text:p>
          </table:table-cell>
          <table:table-cell office:value-type="float" office:value="0.48345024270384446" table:style-name="ce83">
            <text:p>0,5</text:p>
          </table:table-cell>
          <table:table-cell office:value-type="float" office:value="7.2050935505748086" table:style-name="ce84">
            <text:p>7,21</text:p>
          </table:table-cell>
          <table:table-cell office:value-type="float" office:value="60.254677528740409" table:style-name="ce83">
            <text:p>6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OLINUCLEAR</text:p>
          </table:table-cell>
          <table:table-cell office:value-type="float" office:value="2.5964151296024145" table:style-name="ce83">
            <text:p>2,6</text:p>
          </table:table-cell>
          <table:table-cell office:value-type="float" office:value="2.5964151296024145" table:style-name="ce83">
            <text:p>2,6</text:p>
          </table:table-cell>
          <table:table-cell office:value-type="float" office:value="0" table:style-name="ce83">
            <text:p>0,0</text:p>
          </table:table-cell>
          <table:table-cell office:value-type="float" office:value="8" table:style-name="ce84">
            <text:p>8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60">
            <text:p>2015</text:p>
          </table:table-cell>
          <table:table-cell office:value-type="string" table:style-name="ce528">
            <text:p>TOTAL</text:p>
          </table:table-cell>
          <table:table-cell office:value-type="float" office:value="5.4370295746306914" table:style-name="ce529">
            <text:p>5,4</text:p>
          </table:table-cell>
          <table:table-cell office:value-type="float" office:value="3.5241184091592421" table:style-name="ce529">
            <text:p>3,5</text:p>
          </table:table-cell>
          <table:table-cell office:value-type="float" office:value="1.5401449121944402" table:style-name="ce529">
            <text:p>1,5</text:p>
          </table:table-cell>
          <table:table-cell office:value-type="float" office:value="7.5242087138053604" table:style-name="ce530">
            <text:p>7,52</text:p>
          </table:table-cell>
          <table:table-cell office:value-type="float" office:value="64.816980683770083" table:style-name="ce529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UNIPERSONAL</text:p>
          </table:table-cell>
          <table:table-cell office:value-type="float" office:value="3.1941225214142768" table:style-name="ce83">
            <text:p>3,2</text:p>
          </table:table-cell>
          <table:table-cell office:value-type="float" office:value="1.7121330240101256" table:style-name="ce83">
            <text:p>1,7</text:p>
          </table:table-cell>
          <table:table-cell office:value-type="float" office:value="1.5072350414901843" table:style-name="ce83">
            <text:p>1,5</text:p>
          </table:table-cell>
          <table:table-cell office:value-type="float" office:value="7.5284110114807712" table:style-name="ce84">
            <text:p>7,53</text:p>
          </table:table-cell>
          <table:table-cell office:value-type="float" office:value="53.602609559636939" table:style-name="ce83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LURIPERSONAL NO FAMILIAR</text:p>
          </table:table-cell>
          <table:table-cell office:value-type="float" office:value="2.3136813215440406" table:style-name="ce83">
            <text:p>2,3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4" table:style-name="ce84">
            <text:p>4,00</text:p>
          </table:table-cell>
          <table:table-cell office:value-type="float" office:value="0" table:style-name="ce8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FAMILIAR SIN NÚCLEO</text:p>
          </table:table-cell>
          <table:table-cell office:value-type="float" office:value="1.3431993806429197" table:style-name="ce83">
            <text:p>1,3</text:p>
          </table:table-cell>
          <table:table-cell office:value-type="float" office:value="1.3431993806429197" table:style-name="ce83">
            <text:p>1,3</text:p>
          </table:table-cell>
          <table:table-cell office:value-type="float" office:value="0" table:style-name="ce83">
            <text:p>0,0</text:p>
          </table:table-cell>
          <table:table-cell office:value-type="float" office:value="8" table:style-name="ce84">
            <text:p>8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SIN HIJOS/AS</text:p>
          </table:table-cell>
          <table:table-cell office:value-type="float" office:value="5.1454813462792552" table:style-name="ce83">
            <text:p>5,1</text:p>
          </table:table-cell>
          <table:table-cell office:value-type="float" office:value="2.9547740322119167" table:style-name="ce83">
            <text:p>3,0</text:p>
          </table:table-cell>
          <table:table-cell office:value-type="float" office:value="1.3122052293838551" table:style-name="ce83">
            <text:p>1,3</text:p>
          </table:table-cell>
          <table:table-cell office:value-type="float" office:value="7.2792329931962412" table:style-name="ce84">
            <text:p>7,28</text:p>
          </table:table-cell>
          <table:table-cell office:value-type="float" office:value="57.42463791747182" table:style-name="ce83">
            <text:p>5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reparental</text:p>
          </table:table-cell>
          <table:table-cell office:value-type="float" office:value="3.6265634304667596" table:style-name="ce83">
            <text:p>3,6</text:p>
          </table:table-cell>
          <table:table-cell office:value-type="float" office:value="3.0850697481535403" table:style-name="ce83">
            <text:p>3,1</text:p>
          </table:table-cell>
          <table:table-cell office:value-type="float" office:value="1.2961318126596111" table:style-name="ce83">
            <text:p>1,3</text:p>
          </table:table-cell>
          <table:table-cell office:value-type="float" office:value="7.8193031777439366" table:style-name="ce84">
            <text:p>7,82</text:p>
          </table:table-cell>
          <table:table-cell office:value-type="float" office:value="85.068682991613187" table:style-name="ce83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ostparental</text:p>
          </table:table-cell>
          <table:table-cell office:value-type="float" office:value="5.5927602809346544" table:style-name="ce83">
            <text:p>5,6</text:p>
          </table:table-cell>
          <table:table-cell office:value-type="float" office:value="2.916405580296368" table:style-name="ce83">
            <text:p>2,9</text:p>
          </table:table-cell>
          <table:table-cell office:value-type="float" office:value="1.3169384020154062" table:style-name="ce83">
            <text:p>1,3</text:p>
          </table:table-cell>
          <table:table-cell office:value-type="float" office:value="7.1761081229252541" table:style-name="ce84">
            <text:p>7,18</text:p>
          </table:table-cell>
          <table:table-cell office:value-type="float" office:value="52.146085900341546" table:style-name="ce83">
            <text:p>5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CON HIJOS/AS</text:p>
          </table:table-cell>
          <table:table-cell office:value-type="float" office:value="7.8634738254074064" table:style-name="ce83">
            <text:p>7,9</text:p>
          </table:table-cell>
          <table:table-cell office:value-type="float" office:value="5.3970866149194885" table:style-name="ce83">
            <text:p>5,4</text:p>
          </table:table-cell>
          <table:table-cell office:value-type="float" office:value="2.1778128141750752" table:style-name="ce83">
            <text:p>2,2</text:p>
          </table:table-cell>
          <table:table-cell office:value-type="float" office:value="7.6327614469112444" table:style-name="ce84">
            <text:p>7,63</text:p>
          </table:table-cell>
          <table:table-cell office:value-type="float" office:value="68.634890059418055" table:style-name="ce83">
            <text:p>6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dependiente</text:p>
          </table:table-cell>
          <table:table-cell office:value-type="float" office:value="8.1929345877347934" table:style-name="ce83">
            <text:p>8,2</text:p>
          </table:table-cell>
          <table:table-cell office:value-type="float" office:value="5.536706003767482" table:style-name="ce83">
            <text:p>5,5</text:p>
          </table:table-cell>
          <table:table-cell office:value-type="float" office:value="2.1626266345675909" table:style-name="ce83">
            <text:p>2,2</text:p>
          </table:table-cell>
          <table:table-cell office:value-type="float" office:value="7.6048947876394148" table:style-name="ce84">
            <text:p>7,60</text:p>
          </table:table-cell>
          <table:table-cell office:value-type="float" office:value="67.579033427853687" table:style-name="ce83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no dependiente</text:p>
          </table:table-cell>
          <table:table-cell office:value-type="float" office:value="6.5764590039869271" table:style-name="ce83">
            <text:p>6,6</text:p>
          </table:table-cell>
          <table:table-cell office:value-type="float" office:value="4.8516734933821795" table:style-name="ce83">
            <text:p>4,9</text:p>
          </table:table-cell>
          <table:table-cell office:value-type="float" office:value="2.2371365348436911" table:style-name="ce83">
            <text:p>2,2</text:p>
          </table:table-cell>
          <table:table-cell office:value-type="float" office:value="7.768377820509925" table:style-name="ce84">
            <text:p>7,77</text:p>
          </table:table-cell>
          <table:table-cell office:value-type="float" office:value="73.773340492822797" table:style-name="ce83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</text:p>
          </table:table-cell>
          <table:table-cell office:value-type="float" office:value="4.9535301096998223" table:style-name="ce83">
            <text:p>5,0</text:p>
          </table:table-cell>
          <table:table-cell office:value-type="float" office:value="3.9053490538393807" table:style-name="ce83">
            <text:p>3,9</text:p>
          </table:table-cell>
          <table:table-cell office:value-type="float" office:value="0.7600252273877236" table:style-name="ce83">
            <text:p>0,8</text:p>
          </table:table-cell>
          <table:table-cell office:value-type="float" office:value="7.5871567311604533" table:style-name="ce84">
            <text:p>7,59</text:p>
          </table:table-cell>
          <table:table-cell office:value-type="float" office:value="78.839715664432276" table:style-name="ce83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 con prole dependiente</text:p>
          </table:table-cell>
          <table:table-cell office:value-type="float" office:value="4.6993881166559257" table:style-name="ce83">
            <text:p>4,7</text:p>
          </table:table-cell>
          <table:table-cell office:value-type="float" office:value="3.5245625838356167" table:style-name="ce83">
            <text:p>3,5</text:p>
          </table:table-cell>
          <table:table-cell office:value-type="float" office:value="0.61954410721678932" table:style-name="ce83">
            <text:p>0,6</text:p>
          </table:table-cell>
          <table:table-cell office:value-type="float" office:value="7.2225998532421984" table:style-name="ce84">
            <text:p>7,22</text:p>
          </table:table-cell>
          <table:table-cell office:value-type="float" office:value="75.00045742856598" table:style-name="ce83">
            <text:p>75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1">
            <text:p>Monoparental con prole no dependiente</text:p>
          </table:table-cell>
          <table:table-cell office:value-type="float" office:value="5.2276801624909526" table:style-name="ce83">
            <text:p>5,2</text:p>
          </table:table-cell>
          <table:table-cell office:value-type="float" office:value="4.3161140344840749" table:style-name="ce83">
            <text:p>4,3</text:p>
          </table:table-cell>
          <table:table-cell office:value-type="float" office:value="0.91156612800687831" table:style-name="ce83">
            <text:p>0,9</text:p>
          </table:table-cell>
          <table:table-cell office:value-type="float" office:value="7.9406730807967048" table:style-name="ce84">
            <text:p>7,94</text:p>
          </table:table-cell>
          <table:table-cell office:value-type="float" office:value="82.562702773068594" table:style-name="ce83">
            <text:p>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2">
            <text:p>POLINUCLEAR</text:p>
          </table:table-cell>
          <table:table-cell office:value-type="float" office:value="2.0590821087873352" table:style-name="ce86">
            <text:p>2,1</text:p>
          </table:table-cell>
          <table:table-cell office:value-type="float" office:value="2.0590821087873352" table:style-name="ce86">
            <text:p>2,1</text:p>
          </table:table-cell>
          <table:table-cell office:value-type="float" office:value="0" table:style-name="ce86">
            <text:p>0,0</text:p>
          </table:table-cell>
          <table:table-cell office:value-type="float" office:value="10" table:style-name="ce87">
            <text:p>10,00</text:p>
          </table:table-cell>
          <table:table-cell office:value-type="float" office:value="100" table:style-name="ce86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1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068">
            <text:p>Tabla 3.MAY.41.f</text:p>
            <text:p>Personas en Hogares/Familias con sobrecarga de trabajo por atender a familiares mayores fuera del hog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69">
            <text:p>Tipos</text:p>
          </table:table-cell>
          <table:covered-table-cell/>
          <table:table-cell office:value-type="string" table:number-columns-spanned="3" table:number-rows-spanned="1" table:style-name="ce666">
            <text:p/>
          </table:table-cell>
          <table:covered-table-cell table:number-columns-repeated="2"/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9">
            <text:p>Incidencia total</text:p>
          </table:table-cell>
          <table:table-cell office:value-type="string" table:style-name="ce89">
            <text:p>Incidencia grave</text:p>
          </table:table-cell>
          <table:table-cell office:value-type="string" table:style-name="ce89">
            <text:p>Incidencia prioritaria</text:p>
          </table:table-cell>
          <table:table-cell office:value-type="string" table:number-columns-spanned="1" table:number-rows-spanned="2" table:style-name="ce1070">
            <text:p>Índice de importancia Escala 1-10</text:p>
          </table:table-cell>
          <table:table-cell office:value-type="string" table:style-name="ce8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office:value-type="string" table:style-name="ce9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71">
            <text:p>2019</text:p>
          </table:table-cell>
          <table:table-cell office:value-type="string" table:style-name="ce483">
            <text:p>TOTAL</text:p>
          </table:table-cell>
          <table:table-cell office:value-type="float" office:value="4.9399665783332836" table:style-name="ce484">
            <text:p>4,9</text:p>
          </table:table-cell>
          <table:table-cell office:value-type="float" office:value="2.5869204028598212" table:style-name="ce484">
            <text:p>2,6</text:p>
          </table:table-cell>
          <table:table-cell office:value-type="float" office:value="2.0386635253078396" table:style-name="ce484">
            <text:p>2,0</text:p>
          </table:table-cell>
          <table:table-cell office:value-type="float" office:value="7.2609353649173043" table:style-name="ce485">
            <text:p>7,26</text:p>
          </table:table-cell>
          <table:table-cell office:value-type="float" office:value="52.367164065564054" table:style-name="ce484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UNIPERSONAL</text:p>
          </table:table-cell>
          <table:table-cell office:value-type="float" office:value="2.0689272718332812" table:style-name="ce93">
            <text:p>2,1</text:p>
          </table:table-cell>
          <table:table-cell office:value-type="float" office:value="1.4674736883027666" table:style-name="ce93">
            <text:p>1,5</text:p>
          </table:table-cell>
          <table:table-cell office:value-type="float" office:value="0.92936650670298748" table:style-name="ce93">
            <text:p>0,9</text:p>
          </table:table-cell>
          <table:table-cell office:value-type="float" office:value="7.1630125695414089" table:style-name="ce94">
            <text:p>7,16</text:p>
          </table:table-cell>
          <table:table-cell office:value-type="float" office:value="70.929206080909495" table:style-name="ce93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LURIPERSONAL NO FAMILIAR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AMILIAR SIN NÚCLEO</text:p>
          </table:table-cell>
          <table:table-cell office:value-type="float" office:value="2.2591206838306901" table:style-name="ce93">
            <text:p>2,3</text:p>
          </table:table-cell>
          <table:table-cell office:value-type="float" office:value="2.2591206838306901" table:style-name="ce93">
            <text:p>2,3</text:p>
          </table:table-cell>
          <table:table-cell office:value-type="float" office:value="0" table:style-name="ce93">
            <text:p>0,0</text:p>
          </table:table-cell>
          <table:table-cell office:value-type="float" office:value="9.8696066277577419" table:style-name="ce94">
            <text:p>9,87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SIN HIJOS/AS</text:p>
          </table:table-cell>
          <table:table-cell office:value-type="float" office:value="4.1109913716034603" table:style-name="ce93">
            <text:p>4,1</text:p>
          </table:table-cell>
          <table:table-cell office:value-type="float" office:value="2.1961441103682056" table:style-name="ce93">
            <text:p>2,2</text:p>
          </table:table-cell>
          <table:table-cell office:value-type="float" office:value="2.4855909956521454" table:style-name="ce93">
            <text:p>2,5</text:p>
          </table:table-cell>
          <table:table-cell office:value-type="float" office:value="7.3290341530489993" table:style-name="ce94">
            <text:p>7,33</text:p>
          </table:table-cell>
          <table:table-cell office:value-type="float" office:value="53.421277542395238" table:style-name="ce93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reparental</text:p>
          </table:table-cell>
          <table:table-cell office:value-type="float" office:value="4.3373257264617902" table:style-name="ce93">
            <text:p>4,3</text:p>
          </table:table-cell>
          <table:table-cell office:value-type="float" office:value="1.3428929021075564" table:style-name="ce93">
            <text:p>1,3</text:p>
          </table:table-cell>
          <table:table-cell office:value-type="float" office:value="1.6158625014728891" table:style-name="ce93">
            <text:p>1,6</text:p>
          </table:table-cell>
          <table:table-cell office:value-type="float" office:value="7.148448350608799" table:style-name="ce94">
            <text:p>7,15</text:p>
          </table:table-cell>
          <table:table-cell office:value-type="float" office:value="30.961310881371883" table:style-name="ce93">
            <text:p>3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ostparental</text:p>
          </table:table-cell>
          <table:table-cell office:value-type="float" office:value="4.028865603454804" table:style-name="ce93">
            <text:p>4,0</text:p>
          </table:table-cell>
          <table:table-cell office:value-type="float" office:value="2.5057476212715217" table:style-name="ce93">
            <text:p>2,5</text:p>
          </table:table-cell>
          <table:table-cell office:value-type="float" office:value="2.8011733150483979" table:style-name="ce93">
            <text:p>2,8</text:p>
          </table:table-cell>
          <table:table-cell office:value-type="float" office:value="7.399576812139129" table:style-name="ce94">
            <text:p>7,40</text:p>
          </table:table-cell>
          <table:table-cell office:value-type="float" office:value="62.194867436700065" table:style-name="ce93">
            <text:p>6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CON HIJOS/AS</text:p>
          </table:table-cell>
          <table:table-cell office:value-type="float" office:value="6.6321344914633569" table:style-name="ce93">
            <text:p>6,6</text:p>
          </table:table-cell>
          <table:table-cell office:value-type="float" office:value="3.1148752157240893" table:style-name="ce93">
            <text:p>3,1</text:p>
          </table:table-cell>
          <table:table-cell office:value-type="float" office:value="2.5042670241135587" table:style-name="ce93">
            <text:p>2,5</text:p>
          </table:table-cell>
          <table:table-cell office:value-type="float" office:value="7.1694660393505067" table:style-name="ce94">
            <text:p>7,17</text:p>
          </table:table-cell>
          <table:table-cell office:value-type="float" office:value="46.966406060272817" table:style-name="ce93">
            <text:p>4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dependiente</text:p>
          </table:table-cell>
          <table:table-cell office:value-type="float" office:value="6.4690519652792409" table:style-name="ce93">
            <text:p>6,5</text:p>
          </table:table-cell>
          <table:table-cell office:value-type="float" office:value="3.1966223591233871" table:style-name="ce93">
            <text:p>3,2</text:p>
          </table:table-cell>
          <table:table-cell office:value-type="float" office:value="2.303728949512271" table:style-name="ce93">
            <text:p>2,3</text:p>
          </table:table-cell>
          <table:table-cell office:value-type="float" office:value="7.4494028417448348" table:style-name="ce94">
            <text:p>7,45</text:p>
          </table:table-cell>
          <table:table-cell office:value-type="float" office:value="49.414077615705203" table:style-name="ce93">
            <text:p>4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no dependiente</text:p>
          </table:table-cell>
          <table:table-cell office:value-type="float" office:value="7.2790865880245859" table:style-name="ce93">
            <text:p>7,3</text:p>
          </table:table-cell>
          <table:table-cell office:value-type="float" office:value="2.7905824355745099" table:style-name="ce93">
            <text:p>2,8</text:p>
          </table:table-cell>
          <table:table-cell office:value-type="float" office:value="3.2998061345218961" table:style-name="ce93">
            <text:p>3,3</text:p>
          </table:table-cell>
          <table:table-cell office:value-type="float" office:value="6.1825312768902405" table:style-name="ce94">
            <text:p>6,18</text:p>
          </table:table-cell>
          <table:table-cell office:value-type="float" office:value="38.336986403837024" table:style-name="ce93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</text:p>
          </table:table-cell>
          <table:table-cell office:value-type="float" office:value="3.3163199762451225" table:style-name="ce93">
            <text:p>3,3</text:p>
          </table:table-cell>
          <table:table-cell office:value-type="float" office:value="2.4175879310725437" table:style-name="ce93">
            <text:p>2,4</text:p>
          </table:table-cell>
          <table:table-cell office:value-type="float" office:value="1.4799733891374516" table:style-name="ce93">
            <text:p>1,5</text:p>
          </table:table-cell>
          <table:table-cell office:value-type="float" office:value="7.647484284645869" table:style-name="ce94">
            <text:p>7,65</text:p>
          </table:table-cell>
          <table:table-cell office:value-type="float" office:value="72.899718615507012" table:style-name="ce93">
            <text:p>7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 con prole dependiente</text:p>
          </table:table-cell>
          <table:table-cell office:value-type="float" office:value="3.9005148682770461" table:style-name="ce93">
            <text:p>3,9</text:p>
          </table:table-cell>
          <table:table-cell office:value-type="float" office:value="3.1097516596796595" table:style-name="ce93">
            <text:p>3,1</text:p>
          </table:table-cell>
          <table:table-cell office:value-type="float" office:value="1.998127474751727" table:style-name="ce93">
            <text:p>2,0</text:p>
          </table:table-cell>
          <table:table-cell office:value-type="float" office:value="7.8555168198513563" table:style-name="ce94">
            <text:p>7,86</text:p>
          </table:table-cell>
          <table:table-cell office:value-type="float" office:value="79.726696723330619" table:style-name="ce93">
            <text:p>79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1">
            <text:p>Monoparental con prole no dependiente</text:p>
          </table:table-cell>
          <table:table-cell office:value-type="float" office:value="2.3739365152789933" table:style-name="ce93">
            <text:p>2,4</text:p>
          </table:table-cell>
          <table:table-cell office:value-type="float" office:value="1.301036487339019" table:style-name="ce93">
            <text:p>1,3</text:p>
          </table:table-cell>
          <table:table-cell office:value-type="float" office:value="0.64412246477120971" table:style-name="ce93">
            <text:p>0,6</text:p>
          </table:table-cell>
          <table:table-cell office:value-type="float" office:value="7.0961004887581147" table:style-name="ce94">
            <text:p>7,10</text:p>
          </table:table-cell>
          <table:table-cell office:value-type="float" office:value="54.805024437905679" table:style-name="ce93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OLINUCLEAR</text:p>
          </table:table-cell>
          <table:table-cell office:value-type="float" office:value="2.1632294447004963" table:style-name="ce93">
            <text:p>2,2</text:p>
          </table:table-cell>
          <table:table-cell office:value-type="float" office:value="2.1632294447004963" table:style-name="ce93">
            <text:p>2,2</text:p>
          </table:table-cell>
          <table:table-cell office:value-type="float" office:value="0" table:style-name="ce93">
            <text:p>0,0</text:p>
          </table:table-cell>
          <table:table-cell office:value-type="float" office:value="8" table:style-name="ce94">
            <text:p>8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66">
            <text:p>2015</text:p>
          </table:table-cell>
          <table:table-cell office:value-type="string" table:style-name="ce525">
            <text:p>TOTAL</text:p>
          </table:table-cell>
          <table:table-cell office:value-type="float" office:value="6.0442014277240306" table:style-name="ce526">
            <text:p>6,0</text:p>
          </table:table-cell>
          <table:table-cell office:value-type="float" office:value="3.9801621535335721" table:style-name="ce526">
            <text:p>4,0</text:p>
          </table:table-cell>
          <table:table-cell office:value-type="float" office:value="1.6136595942954346" table:style-name="ce526">
            <text:p>1,6</text:p>
          </table:table-cell>
          <table:table-cell office:value-type="float" office:value="7.5398570700354126" table:style-name="ce527">
            <text:p>7,54</text:p>
          </table:table-cell>
          <table:table-cell office:value-type="float" office:value="65.850918456771524" table:style-name="ce526">
            <text:p>6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UNIPERSONAL</text:p>
          </table:table-cell>
          <table:table-cell office:value-type="float" office:value="3.1941225214142768" table:style-name="ce93">
            <text:p>3,2</text:p>
          </table:table-cell>
          <table:table-cell office:value-type="float" office:value="1.7121330240101256" table:style-name="ce93">
            <text:p>1,7</text:p>
          </table:table-cell>
          <table:table-cell office:value-type="float" office:value="1.5072350414901843" table:style-name="ce93">
            <text:p>1,5</text:p>
          </table:table-cell>
          <table:table-cell office:value-type="float" office:value="7.5284110114807712" table:style-name="ce94">
            <text:p>7,53</text:p>
          </table:table-cell>
          <table:table-cell office:value-type="float" office:value="53.602609559636939" table:style-name="ce93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LURIPERSONAL NO FAMILIAR</text:p>
          </table:table-cell>
          <table:table-cell office:value-type="float" office:value="2.3136813215440406" table:style-name="ce93">
            <text:p>2,3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4" table:style-name="ce94">
            <text:p>4,00</text:p>
          </table:table-cell>
          <table:table-cell office:value-type="float" office:value="0" table:style-name="ce9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AMILIAR SIN NÚCLEO</text:p>
          </table:table-cell>
          <table:table-cell office:value-type="float" office:value="1.2770308877057757" table:style-name="ce93">
            <text:p>1,3</text:p>
          </table:table-cell>
          <table:table-cell office:value-type="float" office:value="1.2770308877057757" table:style-name="ce93">
            <text:p>1,3</text:p>
          </table:table-cell>
          <table:table-cell office:value-type="float" office:value="0" table:style-name="ce93">
            <text:p>0,0</text:p>
          </table:table-cell>
          <table:table-cell office:value-type="float" office:value="8" table:style-name="ce94">
            <text:p>8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SIN HIJOS/AS</text:p>
          </table:table-cell>
          <table:table-cell office:value-type="float" office:value="5.1430785319215646" table:style-name="ce93">
            <text:p>5,1</text:p>
          </table:table-cell>
          <table:table-cell office:value-type="float" office:value="3.0035442007110924" table:style-name="ce93">
            <text:p>3,0</text:p>
          </table:table-cell>
          <table:table-cell office:value-type="float" office:value="1.2715880050234127" table:style-name="ce93">
            <text:p>1,3</text:p>
          </table:table-cell>
          <table:table-cell office:value-type="float" office:value="7.3492789908150433" table:style-name="ce94">
            <text:p>7,35</text:p>
          </table:table-cell>
          <table:table-cell office:value-type="float" office:value="58.399734362774822" table:style-name="ce93">
            <text:p>5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reparental</text:p>
          </table:table-cell>
          <table:table-cell office:value-type="float" office:value="3.5313228245799864" table:style-name="ce93">
            <text:p>3,5</text:p>
          </table:table-cell>
          <table:table-cell office:value-type="float" office:value="3.0040498190524292" table:style-name="ce93">
            <text:p>3,0</text:p>
          </table:table-cell>
          <table:table-cell office:value-type="float" office:value="1.2620928715205242" table:style-name="ce93">
            <text:p>1,3</text:p>
          </table:table-cell>
          <table:table-cell office:value-type="float" office:value="7.8193031777439366" table:style-name="ce94">
            <text:p>7,82</text:p>
          </table:table-cell>
          <table:table-cell office:value-type="float" office:value="85.068682991613187" table:style-name="ce93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ostparental</text:p>
          </table:table-cell>
          <table:table-cell office:value-type="float" office:value="5.6147397265226209" table:style-name="ce93">
            <text:p>5,6</text:p>
          </table:table-cell>
          <table:table-cell office:value-type="float" office:value="3.003396237499429" table:style-name="ce93">
            <text:p>3,0</text:p>
          </table:table-cell>
          <table:table-cell office:value-type="float" office:value="1.2743666432441274" table:style-name="ce93">
            <text:p>1,3</text:p>
          </table:table-cell>
          <table:table-cell office:value-type="float" office:value="7.262770461474287" table:style-name="ce94">
            <text:p>7,26</text:p>
          </table:table-cell>
          <table:table-cell office:value-type="float" office:value="53.491281587143547" table:style-name="ce93">
            <text:p>5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CON HIJOS/AS</text:p>
          </table:table-cell>
          <table:table-cell office:value-type="float" office:value="7.6631166493388134" table:style-name="ce93">
            <text:p>7,7</text:p>
          </table:table-cell>
          <table:table-cell office:value-type="float" office:value="5.1221901818080564" table:style-name="ce93">
            <text:p>5,1</text:p>
          </table:table-cell>
          <table:table-cell office:value-type="float" office:value="2.1339405208581108" table:style-name="ce93">
            <text:p>2,1</text:p>
          </table:table-cell>
          <table:table-cell office:value-type="float" office:value="7.57191312749441" table:style-name="ce94">
            <text:p>7,57</text:p>
          </table:table-cell>
          <table:table-cell office:value-type="float" office:value="66.842127246621089" table:style-name="ce93">
            <text:p>6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dependiente</text:p>
          </table:table-cell>
          <table:table-cell office:value-type="float" office:value="7.8816465450390103" table:style-name="ce93">
            <text:p>7,9</text:p>
          </table:table-cell>
          <table:table-cell office:value-type="float" office:value="5.159308228711355" table:style-name="ce93">
            <text:p>5,2</text:p>
          </table:table-cell>
          <table:table-cell office:value-type="float" office:value="2.1347550554565258" table:style-name="ce93">
            <text:p>2,1</text:p>
          </table:table-cell>
          <table:table-cell office:value-type="float" office:value="7.5334464765067324" table:style-name="ce94">
            <text:p>7,53</text:p>
          </table:table-cell>
          <table:table-cell office:value-type="float" office:value="65.459776700577962" table:style-name="ce93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no dependiente</text:p>
          </table:table-cell>
          <table:table-cell office:value-type="float" office:value="6.697508991200074" table:style-name="ce93">
            <text:p>6,7</text:p>
          </table:table-cell>
          <table:table-cell office:value-type="float" office:value="4.9581784330716374" table:style-name="ce93">
            <text:p>5,0</text:p>
          </table:table-cell>
          <table:table-cell office:value-type="float" office:value="2.1303413755625753" table:style-name="ce93">
            <text:p>2,1</text:p>
          </table:table-cell>
          <table:table-cell office:value-type="float" office:value="7.7719351754941988" table:style-name="ce94">
            <text:p>7,77</text:p>
          </table:table-cell>
          <table:table-cell office:value-type="float" office:value="74.030187037990373" table:style-name="ce93">
            <text:p>7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</text:p>
          </table:table-cell>
          <table:table-cell office:value-type="float" office:value="4.7057995409582238" table:style-name="ce93">
            <text:p>4,7</text:p>
          </table:table-cell>
          <table:table-cell office:value-type="float" office:value="3.6393578224094334" table:style-name="ce93">
            <text:p>3,6</text:p>
          </table:table-cell>
          <table:table-cell office:value-type="float" office:value="0.62350388774000698" table:style-name="ce93">
            <text:p>0,6</text:p>
          </table:table-cell>
          <table:table-cell office:value-type="float" office:value="7.4967337874293527" table:style-name="ce94">
            <text:p>7,50</text:p>
          </table:table-cell>
          <table:table-cell office:value-type="float" office:value="77.337714680221254" table:style-name="ce93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 con prole dependiente</text:p>
          </table:table-cell>
          <table:table-cell office:value-type="float" office:value="4.5103665733310718" table:style-name="ce93">
            <text:p>4,5</text:p>
          </table:table-cell>
          <table:table-cell office:value-type="float" office:value="3.2188308961012888" table:style-name="ce93">
            <text:p>3,2</text:p>
          </table:table-cell>
          <table:table-cell office:value-type="float" office:value="0.48203049157947475" table:style-name="ce93">
            <text:p>0,5</text:p>
          </table:table-cell>
          <table:table-cell office:value-type="float" office:value="7.0899819545247489" table:style-name="ce94">
            <text:p>7,09</text:p>
          </table:table-cell>
          <table:table-cell office:value-type="float" office:value="71.365172736371704" table:style-name="ce93">
            <text:p>71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1">
            <text:p>Monoparental con prole no dependiente</text:p>
          </table:table-cell>
          <table:table-cell office:value-type="float" office:value="4.9419489241642935" table:style-name="ce93">
            <text:p>4,9</text:p>
          </table:table-cell>
          <table:table-cell office:value-type="float" office:value="4.1474971372596414" table:style-name="ce93">
            <text:p>4,1</text:p>
          </table:table-cell>
          <table:table-cell office:value-type="float" office:value="0.7944517869046529" table:style-name="ce93">
            <text:p>0,8</text:p>
          </table:table-cell>
          <table:table-cell office:value-type="float" office:value="7.9453057187392142" table:style-name="ce94">
            <text:p>7,95</text:p>
          </table:table-cell>
          <table:table-cell office:value-type="float" office:value="83.92432218349974" table:style-name="ce93">
            <text:p>8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POLINUCLEAR</text:p>
          </table:table-cell>
          <table:table-cell office:value-type="float" office:value="1.6312889292620925" table:style-name="ce96">
            <text:p>1,6</text:p>
          </table:table-cell>
          <table:table-cell office:value-type="float" office:value="1.6312889292620925" table:style-name="ce96">
            <text:p>1,6</text:p>
          </table:table-cell>
          <table:table-cell office:value-type="float" office:value="0" table:style-name="ce96">
            <text:p>0,0</text:p>
          </table:table-cell>
          <table:table-cell office:value-type="float" office:value="10" table:style-name="ce97">
            <text:p>10,00</text:p>
          </table:table-cell>
          <table:table-cell office:value-type="float" office:value="100" table:style-name="ce96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7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2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75">
            <text:p>Tabla 3.MAY.42.a</text:p>
            <text:p>Hogares/Familias que por su trabajo no pueden atender a los padres mayores en casa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76">
            <text:p>Tipos</text:p>
          </table:table-cell>
          <table:covered-table-cell/>
          <table:table-cell office:value-type="string" table:number-columns-spanned="6" table:number-rows-spanned="1" table:style-name="ce678">
            <text:p/>
          </table:table-cell>
          <table:covered-table-cell table:number-columns-repeated="5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79">
            <text:p>Importancia atribuida al problema</text:p>
          </table:table-cell>
          <table:covered-table-cell table:number-columns-repeated="5"/>
          <table:table-cell office:value-type="string" table:style-name="ce99">
            <text:p>Con problemas</text:p>
          </table:table-cell>
          <table:table-cell office:value-type="string" table:style-name="ce99">
            <text:p>Con problemas graves</text:p>
          </table:table-cell>
          <table:table-cell office:value-type="string" table:style-name="ce99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9">
            <text:p>Poca o muy poca</text:p>
          </table:table-cell>
          <table:table-cell office:value-type="string" table:style-name="ce99">
            <text:p>Bastante</text:p>
          </table:table-cell>
          <table:table-cell office:value-type="string" table:style-name="ce99">
            <text:p>Mucha</text:p>
          </table:table-cell>
          <table:table-cell office:value-type="string" table:style-name="ce99">
            <text:p>Muchísima</text:p>
          </table:table-cell>
          <table:table-cell office:value-type="string" table:style-name="ce99">
            <text:p>Sin problema</text:p>
          </table:table-cell>
          <table:table-cell office:value-type="string" table:style-name="ce99">
            <text:p>Total</text:p>
          </table:table-cell>
          <table:table-cell office:value-type="string" table:number-columns-spanned="1" table:number-rows-spanned="2" table:style-name="ce1077">
            <text:p>Abs.</text:p>
          </table:table-cell>
          <table:table-cell office:value-type="string" table:number-columns-spanned="1" table:number-rows-spanned="2" table:style-name="ce1077">
            <text:p>Abs.</text:p>
          </table:table-cell>
          <table:table-cell office:value-type="string" table:style-name="ce9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covered-table-cell/>
          <table:covered-table-cell/>
          <table:table-cell office:value-type="string" table:style-name="ce10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2">
            <text:p>2019</text:p>
          </table:table-cell>
          <table:table-cell office:value-type="string" table:style-name="ce426">
            <text:p>TOTAL</text:p>
          </table:table-cell>
          <table:table-cell office:value-type="float" office:value="0" table:style-name="ce427">
            <text:p>0</text:p>
          </table:table-cell>
          <table:table-cell office:value-type="float" office:value="375.16160043875988" table:style-name="ce427">
            <text:p>3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913274.88074855728" table:style-name="ce427">
            <text:p>913.275</text:p>
          </table:table-cell>
          <table:table-cell office:value-type="float" office:value="913650.04234899604" table:style-name="ce427">
            <text:p>913.650</text:p>
          </table:table-cell>
          <table:table-cell office:value-type="float" office:value="375.16160043875988" table:style-name="ce427">
            <text:p>375</text:p>
          </table:table-cell>
          <table:table-cell office:value-type="float" office:value="0" table:style-name="ce427">
            <text:p>0</text:p>
          </table:table-cell>
          <table:table-cell office:value-type="float" office:value="345.79495790651987" table:style-name="ce427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UNIPERSON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63072.55841571186" table:style-name="ce103">
            <text:p>263.073</text:p>
          </table:table-cell>
          <table:table-cell office:value-type="float" office:value="263072.55841571186" table:style-name="ce103">
            <text:p>263.07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LURIPERSONAL NO FAMILIA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066.658819535438" table:style-name="ce103">
            <text:p>15.067</text:p>
          </table:table-cell>
          <table:table-cell office:value-type="float" office:value="15066.658819535438" table:style-name="ce103">
            <text:p>15.06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FAMILIAR SIN NÚCLE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4501.643450882661" table:style-name="ce103">
            <text:p>14.502</text:p>
          </table:table-cell>
          <table:table-cell office:value-type="float" office:value="14501.643450882661" table:style-name="ce103">
            <text:p>14.50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SIN HIJOS/AS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9828.55502844971" table:style-name="ce103">
            <text:p>209.829</text:p>
          </table:table-cell>
          <table:table-cell office:value-type="float" office:value="209828.55502844971" table:style-name="ce103">
            <text:p>209.82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re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5722.893854393573" table:style-name="ce103">
            <text:p>55.723</text:p>
          </table:table-cell>
          <table:table-cell office:value-type="float" office:value="55722.893854393573" table:style-name="ce103">
            <text:p>55.72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ost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4105.66117405618" table:style-name="ce103">
            <text:p>154.106</text:p>
          </table:table-cell>
          <table:table-cell office:value-type="float" office:value="154105.66117405618" table:style-name="ce103">
            <text:p>154.10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CON HIJOS/AS</text:p>
          </table:table-cell>
          <table:table-cell office:value-type="float" office:value="0" table:style-name="ce103">
            <text:p>0</text:p>
          </table:table-cell>
          <table:table-cell office:value-type="float" office:value="29.366642532240014" table:style-name="ce103">
            <text:p>2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5110.42664544255" table:style-name="ce103">
            <text:p>305.110</text:p>
          </table:table-cell>
          <table:table-cell office:value-type="float" office:value="305139.79328797478" table:style-name="ce103">
            <text:p>305.140</text:p>
          </table:table-cell>
          <table:table-cell office:value-type="float" office:value="29.366642532240014" table:style-name="ce103">
            <text:p>2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34581.9389026424" table:style-name="ce103">
            <text:p>234.582</text:p>
          </table:table-cell>
          <table:table-cell office:value-type="float" office:value="234581.9389026424" table:style-name="ce103">
            <text:p>234.58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29.366642532240014" table:style-name="ce103">
            <text:p>2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0528.48774280044" table:style-name="ce103">
            <text:p>70.528</text:p>
          </table:table-cell>
          <table:table-cell office:value-type="float" office:value="70557.854385332685" table:style-name="ce103">
            <text:p>70.558</text:p>
          </table:table-cell>
          <table:table-cell office:value-type="float" office:value="29.366642532240014" table:style-name="ce103">
            <text:p>2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</text:p>
          </table:table-cell>
          <table:table-cell office:value-type="float" office:value="0" table:style-name="ce103">
            <text:p>0</text:p>
          </table:table-cell>
          <table:table-cell office:value-type="float" office:value="345.79495790651987" table:style-name="ce103">
            <text:p>34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3886.774916578623" table:style-name="ce103">
            <text:p>83.887</text:p>
          </table:table-cell>
          <table:table-cell office:value-type="float" office:value="84232.56987448514" table:style-name="ce103">
            <text:p>84.233</text:p>
          </table:table-cell>
          <table:table-cell office:value-type="float" office:value="345.79495790651987" table:style-name="ce103">
            <text:p>346</text:p>
          </table:table-cell>
          <table:table-cell office:value-type="float" office:value="0" table:style-name="ce103">
            <text:p>0</text:p>
          </table:table-cell>
          <table:table-cell office:value-type="float" office:value="345.79495790651987" table:style-name="ce103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 con prole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9159.416692356492" table:style-name="ce103">
            <text:p>49.159</text:p>
          </table:table-cell>
          <table:table-cell office:value-type="float" office:value="49159.416692356492" table:style-name="ce103">
            <text:p>49.15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01">
            <text:p>Mono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345.79495790651987" table:style-name="ce103">
            <text:p>34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4727.358224222189" table:style-name="ce103">
            <text:p>34.727</text:p>
          </table:table-cell>
          <table:table-cell office:value-type="float" office:value="35073.153182128706" table:style-name="ce103">
            <text:p>35.073</text:p>
          </table:table-cell>
          <table:table-cell office:value-type="float" office:value="345.79495790651987" table:style-name="ce103">
            <text:p>346</text:p>
          </table:table-cell>
          <table:table-cell office:value-type="float" office:value="0" table:style-name="ce103">
            <text:p>0</text:p>
          </table:table-cell>
          <table:table-cell office:value-type="float" office:value="345.79495790651987" table:style-name="ce103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OLINUCLEA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1808.263471958879" table:style-name="ce103">
            <text:p>21.808</text:p>
          </table:table-cell>
          <table:table-cell office:value-type="float" office:value="21808.263471958879" table:style-name="ce103">
            <text:p>21.80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3">
            <text:p>2015</text:p>
          </table:table-cell>
          <table:table-cell office:value-type="string" table:style-name="ce378">
            <text:p>TOTAL</text:p>
          </table:table-cell>
          <table:table-cell office:value-type="float" office:value="1247.2771655543841" table:style-name="ce379">
            <text:p>1.247</text:p>
          </table:table-cell>
          <table:table-cell office:value-type="float" office:value="1187.6782011104849" table:style-name="ce379">
            <text:p>1.188</text:p>
          </table:table-cell>
          <table:table-cell office:value-type="float" office:value="178.30083732028001" table:style-name="ce379">
            <text:p>178</text:p>
          </table:table-cell>
          <table:table-cell office:value-type="float" office:value="1505.7015691668321" table:style-name="ce379">
            <text:p>1.506</text:p>
          </table:table-cell>
          <table:table-cell office:value-type="float" office:value="859436.78746160981" table:style-name="ce379">
            <text:p>859.437</text:p>
          </table:table-cell>
          <table:table-cell office:value-type="float" office:value="863555.7452347615" table:style-name="ce379">
            <text:p>863.556</text:p>
          </table:table-cell>
          <table:table-cell office:value-type="float" office:value="4118.9577731519812" table:style-name="ce379">
            <text:p>4.119</text:p>
          </table:table-cell>
          <table:table-cell office:value-type="float" office:value="1684.0024064871122" table:style-name="ce379">
            <text:p>1.684</text:p>
          </table:table-cell>
          <table:table-cell office:value-type="float" office:value="510.27976110278996" table:style-name="ce379">
            <text:p>5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UNIPERSONAL</text:p>
          </table:table-cell>
          <table:table-cell office:value-type="float" office:value="359.16930481722301" table:style-name="ce103">
            <text:p>35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72.66232033864105" table:style-name="ce103">
            <text:p>473</text:p>
          </table:table-cell>
          <table:table-cell office:value-type="float" office:value="214804.06607508697" table:style-name="ce103">
            <text:p>214.804</text:p>
          </table:table-cell>
          <table:table-cell office:value-type="float" office:value="215635.89770024284" table:style-name="ce103">
            <text:p>215.636</text:p>
          </table:table-cell>
          <table:table-cell office:value-type="float" office:value="831.831625155864" table:style-name="ce103">
            <text:p>832</text:p>
          </table:table-cell>
          <table:table-cell office:value-type="float" office:value="472.66232033864105" table:style-name="ce103">
            <text:p>473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LURIPERSONAL NO FAMILIA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6.212813704463997" table:style-name="ce103">
            <text:p>66</text:p>
          </table:table-cell>
          <table:table-cell office:value-type="float" office:value="15662.095373354918" table:style-name="ce103">
            <text:p>15.662</text:p>
          </table:table-cell>
          <table:table-cell office:value-type="float" office:value="15728.308187059381" table:style-name="ce103">
            <text:p>15.728</text:p>
          </table:table-cell>
          <table:table-cell office:value-type="float" office:value="66.212813704463997" table:style-name="ce103">
            <text:p>66</text:p>
          </table:table-cell>
          <table:table-cell office:value-type="float" office:value="66.212813704463997" table:style-name="ce103">
            <text:p>66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FAMILIAR SIN NÚCLE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628.966305162552" table:style-name="ce103">
            <text:p>15.629</text:p>
          </table:table-cell>
          <table:table-cell office:value-type="float" office:value="15628.966305162552" table:style-name="ce103">
            <text:p>15.62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SIN HIJOS/AS</text:p>
          </table:table-cell>
          <table:table-cell office:value-type="float" office:value="152.26645366333" table:style-name="ce103">
            <text:p>152</text:p>
          </table:table-cell>
          <table:table-cell office:value-type="float" office:value="93.557672098799998" table:style-name="ce103">
            <text:p>94</text:p>
          </table:table-cell>
          <table:table-cell office:value-type="float" office:value="90.314077906199998" table:style-name="ce103">
            <text:p>90</text:p>
          </table:table-cell>
          <table:table-cell office:value-type="float" office:value="0" table:style-name="ce103">
            <text:p>0</text:p>
          </table:table-cell>
          <table:table-cell office:value-type="float" office:value="198314.05929598634" table:style-name="ce103">
            <text:p>198.314</text:p>
          </table:table-cell>
          <table:table-cell office:value-type="float" office:value="198650.19749965466" table:style-name="ce103">
            <text:p>198.650</text:p>
          </table:table-cell>
          <table:table-cell office:value-type="float" office:value="336.13820366832999" table:style-name="ce103">
            <text:p>336</text:p>
          </table:table-cell>
          <table:table-cell office:value-type="float" office:value="90.314077906199998" table:style-name="ce103">
            <text:p>9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re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0.314077906199998" table:style-name="ce103">
            <text:p>90</text:p>
          </table:table-cell>
          <table:table-cell office:value-type="float" office:value="0" table:style-name="ce103">
            <text:p>0</text:p>
          </table:table-cell>
          <table:table-cell office:value-type="float" office:value="45099.489112747615" table:style-name="ce103">
            <text:p>45.099</text:p>
          </table:table-cell>
          <table:table-cell office:value-type="float" office:value="45189.803190653816" table:style-name="ce103">
            <text:p>45.190</text:p>
          </table:table-cell>
          <table:table-cell office:value-type="float" office:value="90.314077906199998" table:style-name="ce103">
            <text:p>90</text:p>
          </table:table-cell>
          <table:table-cell office:value-type="float" office:value="90.314077906199998" table:style-name="ce103">
            <text:p>9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ostparental</text:p>
          </table:table-cell>
          <table:table-cell office:value-type="float" office:value="152.26645366333" table:style-name="ce103">
            <text:p>152</text:p>
          </table:table-cell>
          <table:table-cell office:value-type="float" office:value="93.557672098799998" table:style-name="ce103">
            <text:p>9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3214.57018323836" table:style-name="ce103">
            <text:p>153.215</text:p>
          </table:table-cell>
          <table:table-cell office:value-type="float" office:value="153460.39430900049" table:style-name="ce103">
            <text:p>153.460</text:p>
          </table:table-cell>
          <table:table-cell office:value-type="float" office:value="245.82412576213" table:style-name="ce103">
            <text:p>24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CON HIJOS/AS</text:p>
          </table:table-cell>
          <table:table-cell office:value-type="float" office:value="735.84140707383096" table:style-name="ce103">
            <text:p>736</text:p>
          </table:table-cell>
          <table:table-cell office:value-type="float" office:value="1094.120529011685" table:style-name="ce103">
            <text:p>1.094</text:p>
          </table:table-cell>
          <table:table-cell office:value-type="float" office:value="87.986759414080012" table:style-name="ce103">
            <text:p>88</text:p>
          </table:table-cell>
          <table:table-cell office:value-type="float" office:value="966.82643512372692" table:style-name="ce103">
            <text:p>967</text:p>
          </table:table-cell>
          <table:table-cell office:value-type="float" office:value="305717.66512042197" table:style-name="ce103">
            <text:p>305.718</text:p>
          </table:table-cell>
          <table:table-cell office:value-type="float" office:value="308602.44025104545" table:style-name="ce103">
            <text:p>308.602</text:p>
          </table:table-cell>
          <table:table-cell office:value-type="float" office:value="2884.7751306233235" table:style-name="ce103">
            <text:p>2.885</text:p>
          </table:table-cell>
          <table:table-cell office:value-type="float" office:value="1054.813194537807" table:style-name="ce103">
            <text:p>1.055</text:p>
          </table:table-cell>
          <table:table-cell office:value-type="float" office:value="510.27976110278996" table:style-name="ce103">
            <text:p>5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dependiente</text:p>
          </table:table-cell>
          <table:table-cell office:value-type="float" office:value="735.84140707383096" table:style-name="ce103">
            <text:p>736</text:p>
          </table:table-cell>
          <table:table-cell office:value-type="float" office:value="861.07313180703295" table:style-name="ce103">
            <text:p>861</text:p>
          </table:table-cell>
          <table:table-cell office:value-type="float" office:value="87.986759414080012" table:style-name="ce103">
            <text:p>88</text:p>
          </table:table-cell>
          <table:table-cell office:value-type="float" office:value="510.27976110278996" table:style-name="ce103">
            <text:p>510</text:p>
          </table:table-cell>
          <table:table-cell office:value-type="float" office:value="243509.68359977074" table:style-name="ce103">
            <text:p>243.510</text:p>
          </table:table-cell>
          <table:table-cell office:value-type="float" office:value="245704.8646591685" table:style-name="ce103">
            <text:p>245.705</text:p>
          </table:table-cell>
          <table:table-cell office:value-type="float" office:value="2195.1810593977343" table:style-name="ce103">
            <text:p>2.195</text:p>
          </table:table-cell>
          <table:table-cell office:value-type="float" office:value="598.26652051687006" table:style-name="ce103">
            <text:p>598</text:p>
          </table:table-cell>
          <table:table-cell office:value-type="float" office:value="510.27976110278996" table:style-name="ce103">
            <text:p>5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233.04739720465199" table:style-name="ce103">
            <text:p>233</text:p>
          </table:table-cell>
          <table:table-cell office:value-type="float" office:value="0" table:style-name="ce103">
            <text:p>0</text:p>
          </table:table-cell>
          <table:table-cell office:value-type="float" office:value="456.54667402093702" table:style-name="ce103">
            <text:p>457</text:p>
          </table:table-cell>
          <table:table-cell office:value-type="float" office:value="62207.981520651891" table:style-name="ce103">
            <text:p>62.208</text:p>
          </table:table-cell>
          <table:table-cell office:value-type="float" office:value="62897.575591877481" table:style-name="ce103">
            <text:p>62.898</text:p>
          </table:table-cell>
          <table:table-cell office:value-type="float" office:value="689.594071225589" table:style-name="ce103">
            <text:p>690</text:p>
          </table:table-cell>
          <table:table-cell office:value-type="float" office:value="456.54667402093702" table:style-name="ce103">
            <text:p>457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5047.936249804043" table:style-name="ce103">
            <text:p>95.048</text:p>
          </table:table-cell>
          <table:table-cell office:value-type="float" office:value="95047.936249804043" table:style-name="ce103">
            <text:p>95.04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 con prole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9323.848325948347" table:style-name="ce103">
            <text:p>49.324</text:p>
          </table:table-cell>
          <table:table-cell office:value-type="float" office:value="49323.848325948347" table:style-name="ce103">
            <text:p>49.3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01">
            <text:p>Mono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5724.087923855695" table:style-name="ce103">
            <text:p>45.724</text:p>
          </table:table-cell>
          <table:table-cell office:value-type="float" office:value="45724.087923855695" table:style-name="ce103">
            <text:p>45.7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2">
            <text:p>POLINUCLEAR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4261.999041793928" table:style-name="ce104">
            <text:p>14.262</text:p>
          </table:table-cell>
          <table:table-cell office:value-type="float" office:value="14261.999041793928" table:style-name="ce104">
            <text:p>14.26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74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2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81">
            <text:p>Tabla 3.MAY.42.b</text:p>
            <text:p>Personas en Hogares/Familias que por su trabajo no pueden atender a los padres mayores en casa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82">
            <text:p>Tipos</text:p>
          </table:table-cell>
          <table:covered-table-cell/>
          <table:table-cell office:value-type="string" table:number-columns-spanned="6" table:number-rows-spanned="1" table:style-name="ce689">
            <text:p/>
          </table:table-cell>
          <table:covered-table-cell table:number-columns-repeated="5"/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90">
            <text:p>Importancia atribuida al problema</text:p>
          </table:table-cell>
          <table:covered-table-cell table:number-columns-repeated="5"/>
          <table:table-cell office:value-type="string" table:style-name="ce106">
            <text:p>Con problemas</text:p>
          </table:table-cell>
          <table:table-cell office:value-type="string" table:style-name="ce106">
            <text:p>Con problemas graves</text:p>
          </table:table-cell>
          <table:table-cell office:value-type="string" table:style-name="ce106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6">
            <text:p>Poca o muy poca</text:p>
          </table:table-cell>
          <table:table-cell office:value-type="string" table:style-name="ce106">
            <text:p>Bastante</text:p>
          </table:table-cell>
          <table:table-cell office:value-type="string" table:style-name="ce106">
            <text:p>Mucha</text:p>
          </table:table-cell>
          <table:table-cell office:value-type="string" table:style-name="ce106">
            <text:p>Muchísima</text:p>
          </table:table-cell>
          <table:table-cell office:value-type="string" table:style-name="ce106">
            <text:p>Sin problema</text:p>
          </table:table-cell>
          <table:table-cell office:value-type="string" table:style-name="ce106">
            <text:p>Total</text:p>
          </table:table-cell>
          <table:table-cell office:value-type="string" table:number-columns-spanned="1" table:number-rows-spanned="2" table:style-name="ce1083">
            <text:p>Abs.</text:p>
          </table:table-cell>
          <table:table-cell office:value-type="string" table:number-columns-spanned="1" table:number-rows-spanned="2" table:style-name="ce1083">
            <text:p>Abs.</text:p>
          </table:table-cell>
          <table:table-cell office:value-type="string" table:style-name="ce10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covered-table-cell/>
          <table:covered-table-cell/>
          <table:table-cell office:value-type="string" table:style-name="ce107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8">
            <text:p>2019</text:p>
          </table:table-cell>
          <table:table-cell office:value-type="string" table:style-name="ce424">
            <text:p>TOTAL</text:p>
          </table:table-cell>
          <table:table-cell office:value-type="float" office:value="0" table:style-name="ce425">
            <text:p>0</text:p>
          </table:table-cell>
          <table:table-cell office:value-type="float" office:value="779.68984340975976" table:style-name="ce425">
            <text:p>78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2168691.9219296216" table:style-name="ce425">
            <text:p>2.168.692</text:p>
          </table:table-cell>
          <table:table-cell office:value-type="float" office:value="2169471.6117730313" table:style-name="ce425">
            <text:p>2.169.472</text:p>
          </table:table-cell>
          <table:table-cell office:value-type="float" office:value="779.68984340975976" table:style-name="ce425">
            <text:p>780</text:p>
          </table:table-cell>
          <table:table-cell office:value-type="float" office:value="0" table:style-name="ce425">
            <text:p>0</text:p>
          </table:table-cell>
          <table:table-cell office:value-type="float" office:value="691.58991581303974" table:style-name="ce425">
            <text:p>6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UNIPERSON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3072.55841571186" table:style-name="ce110">
            <text:p>263.073</text:p>
          </table:table-cell>
          <table:table-cell office:value-type="float" office:value="263072.55841571186" table:style-name="ce110">
            <text:p>263.07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LURIPERSONAL NO FAMILIAR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066.658819535438" table:style-name="ce110">
            <text:p>15.067</text:p>
          </table:table-cell>
          <table:table-cell office:value-type="float" office:value="15066.658819535438" table:style-name="ce110">
            <text:p>15.06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FAMILIAR SIN NÚCLEO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528.176989039428" table:style-name="ce110">
            <text:p>30.528</text:p>
          </table:table-cell>
          <table:table-cell office:value-type="float" office:value="30528.176989039428" table:style-name="ce110">
            <text:p>30.5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SIN HIJOS/AS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0382.21867724566" table:style-name="ce110">
            <text:p>430.382</text:p>
          </table:table-cell>
          <table:table-cell office:value-type="float" office:value="430382.21867724566" table:style-name="ce110">
            <text:p>430.38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reparent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4586.83852496427" table:style-name="ce110">
            <text:p>114.587</text:p>
          </table:table-cell>
          <table:table-cell office:value-type="float" office:value="114586.83852496427" table:style-name="ce110">
            <text:p>114.58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ostparent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5795.38015228178" table:style-name="ce110">
            <text:p>315.795</text:p>
          </table:table-cell>
          <table:table-cell office:value-type="float" office:value="315795.38015228178" table:style-name="ce110">
            <text:p>315.79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CON HIJOS/AS</text:p>
          </table:table-cell>
          <table:table-cell office:value-type="float" office:value="0" table:style-name="ce110">
            <text:p>0</text:p>
          </table:table-cell>
          <table:table-cell office:value-type="float" office:value="88.09992759672005" table:style-name="ce110">
            <text:p>8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19265.2307145963" table:style-name="ce110">
            <text:p>1.119.265</text:p>
          </table:table-cell>
          <table:table-cell office:value-type="float" office:value="1119353.3306421929" table:style-name="ce110">
            <text:p>1.119.353</text:p>
          </table:table-cell>
          <table:table-cell office:value-type="float" office:value="88.09992759672005" table:style-name="ce110">
            <text:p>8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93996.33511642599" table:style-name="ce110">
            <text:p>893.996</text:p>
          </table:table-cell>
          <table:table-cell office:value-type="float" office:value="893996.33511642599" table:style-name="ce110">
            <text:p>893.99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88.09992759672005" table:style-name="ce110">
            <text:p>8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5268.8955981686" table:style-name="ce110">
            <text:p>225.269</text:p>
          </table:table-cell>
          <table:table-cell office:value-type="float" office:value="225356.99552576529" table:style-name="ce110">
            <text:p>225.357</text:p>
          </table:table-cell>
          <table:table-cell office:value-type="float" office:value="88.09992759672005" table:style-name="ce110">
            <text:p>8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</text:p>
          </table:table-cell>
          <table:table-cell office:value-type="float" office:value="0" table:style-name="ce110">
            <text:p>0</text:p>
          </table:table-cell>
          <table:table-cell office:value-type="float" office:value="691.58991581303974" table:style-name="ce110">
            <text:p>69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5675.64616967848" table:style-name="ce110">
            <text:p>205.676</text:p>
          </table:table-cell>
          <table:table-cell office:value-type="float" office:value="206367.23608549155" table:style-name="ce110">
            <text:p>206.367</text:p>
          </table:table-cell>
          <table:table-cell office:value-type="float" office:value="691.58991581303974" table:style-name="ce110">
            <text:p>692</text:p>
          </table:table-cell>
          <table:table-cell office:value-type="float" office:value="0" table:style-name="ce110">
            <text:p>0</text:p>
          </table:table-cell>
          <table:table-cell office:value-type="float" office:value="691.58991581303974" table:style-name="ce110">
            <text:p>6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 con prole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394.09660193695" table:style-name="ce110">
            <text:p>127.394</text:p>
          </table:table-cell>
          <table:table-cell office:value-type="float" office:value="127394.09660193695" table:style-name="ce110">
            <text:p>127.39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08">
            <text:p>Mono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691.58991581303974" table:style-name="ce110">
            <text:p>69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8281.549567741546" table:style-name="ce110">
            <text:p>78.282</text:p>
          </table:table-cell>
          <table:table-cell office:value-type="float" office:value="78973.13948355458" table:style-name="ce110">
            <text:p>78.973</text:p>
          </table:table-cell>
          <table:table-cell office:value-type="float" office:value="691.58991581303974" table:style-name="ce110">
            <text:p>692</text:p>
          </table:table-cell>
          <table:table-cell office:value-type="float" office:value="0" table:style-name="ce110">
            <text:p>0</text:p>
          </table:table-cell>
          <table:table-cell office:value-type="float" office:value="691.58991581303974" table:style-name="ce110">
            <text:p>6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OLINUCLEAR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701.43214380914" table:style-name="ce110">
            <text:p>104.701</text:p>
          </table:table-cell>
          <table:table-cell office:value-type="float" office:value="104701.43214380914" table:style-name="ce110">
            <text:p>104.70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9">
            <text:p>2015</text:p>
          </table:table-cell>
          <table:table-cell office:value-type="string" table:style-name="ce376">
            <text:p>TOTAL</text:p>
          </table:table-cell>
          <table:table-cell office:value-type="float" office:value="3213.9511208817835" table:style-name="ce377">
            <text:p>3.214</text:p>
          </table:table-cell>
          <table:table-cell office:value-type="float" office:value="5087.8135860954244" table:style-name="ce377">
            <text:p>5.088</text:p>
          </table:table-cell>
          <table:table-cell office:value-type="float" office:value="532.57519346872004" table:style-name="ce377">
            <text:p>533</text:p>
          </table:table-cell>
          <table:table-cell office:value-type="float" office:value="3949.6342005170768" table:style-name="ce377">
            <text:p>3.950</text:p>
          </table:table-cell>
          <table:table-cell office:value-type="float" office:value="2093919.0310014118" table:style-name="ce377">
            <text:p>2.093.919</text:p>
          </table:table-cell>
          <table:table-cell office:value-type="float" office:value="2106703.0051023746" table:style-name="ce377">
            <text:p>2.106.703</text:p>
          </table:table-cell>
          <table:table-cell office:value-type="float" office:value="12783.974100962989" table:style-name="ce377">
            <text:p>12.784</text:p>
          </table:table-cell>
          <table:table-cell office:value-type="float" office:value="4482.2093939857969" table:style-name="ce377">
            <text:p>4.482</text:p>
          </table:table-cell>
          <table:table-cell office:value-type="float" office:value="2041.1190444111601" table:style-name="ce377">
            <text:p>2.0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UNIPERSONAL</text:p>
          </table:table-cell>
          <table:table-cell office:value-type="float" office:value="359.16930481722301" table:style-name="ce110">
            <text:p>35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72.66232033864105" table:style-name="ce110">
            <text:p>473</text:p>
          </table:table-cell>
          <table:table-cell office:value-type="float" office:value="214804.06607508697" table:style-name="ce110">
            <text:p>214.804</text:p>
          </table:table-cell>
          <table:table-cell office:value-type="float" office:value="215635.89770024284" table:style-name="ce110">
            <text:p>215.636</text:p>
          </table:table-cell>
          <table:table-cell office:value-type="float" office:value="831.831625155864" table:style-name="ce110">
            <text:p>832</text:p>
          </table:table-cell>
          <table:table-cell office:value-type="float" office:value="472.66232033864105" table:style-name="ce110">
            <text:p>473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LURIPERSONAL NO FAMILIAR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6.212813704463997" table:style-name="ce110">
            <text:p>66</text:p>
          </table:table-cell>
          <table:table-cell office:value-type="float" office:value="15662.095373354918" table:style-name="ce110">
            <text:p>15.662</text:p>
          </table:table-cell>
          <table:table-cell office:value-type="float" office:value="15728.308187059381" table:style-name="ce110">
            <text:p>15.728</text:p>
          </table:table-cell>
          <table:table-cell office:value-type="float" office:value="66.212813704463997" table:style-name="ce110">
            <text:p>66</text:p>
          </table:table-cell>
          <table:table-cell office:value-type="float" office:value="66.212813704463997" table:style-name="ce110">
            <text:p>66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FAMILIAR SIN NÚCLEO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877.541276856085" table:style-name="ce110">
            <text:p>32.878</text:p>
          </table:table-cell>
          <table:table-cell office:value-type="float" office:value="32877.541276856085" table:style-name="ce110">
            <text:p>32.87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SIN HIJOS/AS</text:p>
          </table:table-cell>
          <table:table-cell office:value-type="float" office:value="304.53290732665999" table:style-name="ce110">
            <text:p>305</text:p>
          </table:table-cell>
          <table:table-cell office:value-type="float" office:value="280.67301629639996" table:style-name="ce110">
            <text:p>281</text:p>
          </table:table-cell>
          <table:table-cell office:value-type="float" office:value="180.6281558124" table:style-name="ce110">
            <text:p>181</text:p>
          </table:table-cell>
          <table:table-cell office:value-type="float" office:value="0" table:style-name="ce110">
            <text:p>0</text:p>
          </table:table-cell>
          <table:table-cell office:value-type="float" office:value="409225.18022300437" table:style-name="ce110">
            <text:p>409.225</text:p>
          </table:table-cell>
          <table:table-cell office:value-type="float" office:value="409991.01430243975" table:style-name="ce110">
            <text:p>409.991</text:p>
          </table:table-cell>
          <table:table-cell office:value-type="float" office:value="765.83407943546013" table:style-name="ce110">
            <text:p>766</text:p>
          </table:table-cell>
          <table:table-cell office:value-type="float" office:value="180.6281558124" table:style-name="ce110">
            <text:p>181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reparent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0.6281558124" table:style-name="ce110">
            <text:p>181</text:p>
          </table:table-cell>
          <table:table-cell office:value-type="float" office:value="0" table:style-name="ce110">
            <text:p>0</text:p>
          </table:table-cell>
          <table:table-cell office:value-type="float" office:value="92636.537434652928" table:style-name="ce110">
            <text:p>92.637</text:p>
          </table:table-cell>
          <table:table-cell office:value-type="float" office:value="92817.165590465331" table:style-name="ce110">
            <text:p>92.817</text:p>
          </table:table-cell>
          <table:table-cell office:value-type="float" office:value="180.6281558124" table:style-name="ce110">
            <text:p>181</text:p>
          </table:table-cell>
          <table:table-cell office:value-type="float" office:value="180.6281558124" table:style-name="ce110">
            <text:p>181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ostparental</text:p>
          </table:table-cell>
          <table:table-cell office:value-type="float" office:value="304.53290732665999" table:style-name="ce110">
            <text:p>305</text:p>
          </table:table-cell>
          <table:table-cell office:value-type="float" office:value="280.67301629639996" table:style-name="ce110">
            <text:p>28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6588.64278835087" table:style-name="ce110">
            <text:p>316.589</text:p>
          </table:table-cell>
          <table:table-cell office:value-type="float" office:value="317173.84871197399" table:style-name="ce110">
            <text:p>317.174</text:p>
          </table:table-cell>
          <table:table-cell office:value-type="float" office:value="585.20592362306002" table:style-name="ce110">
            <text:p>58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CON HIJOS/AS</text:p>
          </table:table-cell>
          <table:table-cell office:value-type="float" office:value="2550.2489087379004" table:style-name="ce110">
            <text:p>2.550</text:p>
          </table:table-cell>
          <table:table-cell office:value-type="float" office:value="4807.140569799024" table:style-name="ce110">
            <text:p>4.807</text:p>
          </table:table-cell>
          <table:table-cell office:value-type="float" office:value="351.94703765632005" table:style-name="ce110">
            <text:p>352</text:p>
          </table:table-cell>
          <table:table-cell office:value-type="float" office:value="3410.7590664739714" table:style-name="ce110">
            <text:p>3.411</text:p>
          </table:table-cell>
          <table:table-cell office:value-type="float" office:value="1117622.8084850346" table:style-name="ce110">
            <text:p>1.117.623</text:p>
          </table:table-cell>
          <table:table-cell office:value-type="float" office:value="1128742.904067701" table:style-name="ce110">
            <text:p>1.128.743</text:p>
          </table:table-cell>
          <table:table-cell office:value-type="float" office:value="11120.095582667209" table:style-name="ce110">
            <text:p>11.120</text:p>
          </table:table-cell>
          <table:table-cell office:value-type="float" office:value="3762.7061041302918" table:style-name="ce110">
            <text:p>3.763</text:p>
          </table:table-cell>
          <table:table-cell office:value-type="float" office:value="2041.1190444111601" table:style-name="ce110">
            <text:p>2.0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dependiente</text:p>
          </table:table-cell>
          <table:table-cell office:value-type="float" office:value="2550.2489087379004" table:style-name="ce110">
            <text:p>2.550</text:p>
          </table:table-cell>
          <table:table-cell office:value-type="float" office:value="3874.9509809804163" table:style-name="ce110">
            <text:p>3.875</text:p>
          </table:table-cell>
          <table:table-cell office:value-type="float" office:value="351.94703765632005" table:style-name="ce110">
            <text:p>352</text:p>
          </table:table-cell>
          <table:table-cell office:value-type="float" office:value="2041.1190444111601" table:style-name="ce110">
            <text:p>2.041</text:p>
          </table:table-cell>
          <table:table-cell office:value-type="float" office:value="911617.69917773316" table:style-name="ce110">
            <text:p>911.618</text:p>
          </table:table-cell>
          <table:table-cell office:value-type="float" office:value="920435.9651495195" table:style-name="ce110">
            <text:p>920.436</text:p>
          </table:table-cell>
          <table:table-cell office:value-type="float" office:value="8818.265971785795" table:style-name="ce110">
            <text:p>8.818</text:p>
          </table:table-cell>
          <table:table-cell office:value-type="float" office:value="2393.0660820674802" table:style-name="ce110">
            <text:p>2.393</text:p>
          </table:table-cell>
          <table:table-cell office:value-type="float" office:value="2041.1190444111601" table:style-name="ce110">
            <text:p>2.0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932.18958881860794" table:style-name="ce110">
            <text:p>932</text:p>
          </table:table-cell>
          <table:table-cell office:value-type="float" office:value="0" table:style-name="ce110">
            <text:p>0</text:p>
          </table:table-cell>
          <table:table-cell office:value-type="float" office:value="1369.6400220628109" table:style-name="ce110">
            <text:p>1.370</text:p>
          </table:table-cell>
          <table:table-cell office:value-type="float" office:value="206005.10930729849" table:style-name="ce110">
            <text:p>206.005</text:p>
          </table:table-cell>
          <table:table-cell office:value-type="float" office:value="208306.93891817992" table:style-name="ce110">
            <text:p>208.307</text:p>
          </table:table-cell>
          <table:table-cell office:value-type="float" office:value="2301.8296108814188" table:style-name="ce110">
            <text:p>2.302</text:p>
          </table:table-cell>
          <table:table-cell office:value-type="float" office:value="1369.6400220628109" table:style-name="ce110">
            <text:p>1.37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1718.93802565621" table:style-name="ce110">
            <text:p>231.719</text:p>
          </table:table-cell>
          <table:table-cell office:value-type="float" office:value="231718.93802565621" table:style-name="ce110">
            <text:p>231.71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 con prole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6789.90275268801" table:style-name="ce110">
            <text:p>126.790</text:p>
          </table:table-cell>
          <table:table-cell office:value-type="float" office:value="126789.90275268801" table:style-name="ce110">
            <text:p>126.79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08">
            <text:p>Mono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929.03527296749" table:style-name="ce110">
            <text:p>104.929</text:p>
          </table:table-cell>
          <table:table-cell office:value-type="float" office:value="104929.03527296749" table:style-name="ce110">
            <text:p>104.92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9">
            <text:p>POLINUCLEA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2008.401542414402" table:style-name="ce111">
            <text:p>72.008</text:p>
          </table:table-cell>
          <table:table-cell office:value-type="float" office:value="72008.401542414402" table:style-name="ce111">
            <text:p>72.0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80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2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87">
            <text:p>Tabla 3.MAY.42.c</text:p>
            <text:p>Hogares/Familias que por su trabajo no pueden atender a los padres mayores en casa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88">
            <text:p>Tipos</text:p>
          </table:table-cell>
          <table:covered-table-cell/>
          <table:table-cell office:value-type="string" table:number-columns-spanned="6" table:number-rows-spanned="1" table:style-name="ce700">
            <text:p/>
          </table:table-cell>
          <table:covered-table-cell table:number-columns-repeated="5"/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01">
            <text:p>Importancia atribuida al problema</text:p>
          </table:table-cell>
          <table:covered-table-cell table:number-columns-repeated="5"/>
          <table:table-cell office:value-type="string" table:style-name="ce113">
            <text:p>Con problemas</text:p>
          </table:table-cell>
          <table:table-cell office:value-type="string" table:style-name="ce113">
            <text:p>Con problemas graves</text:p>
          </table:table-cell>
          <table:table-cell office:value-type="string" table:style-name="ce113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3">
            <text:p>Poca o muy poca</text:p>
          </table:table-cell>
          <table:table-cell office:value-type="string" table:style-name="ce113">
            <text:p>Bastante</text:p>
          </table:table-cell>
          <table:table-cell office:value-type="string" table:style-name="ce113">
            <text:p>Mucha</text:p>
          </table:table-cell>
          <table:table-cell office:value-type="string" table:style-name="ce113">
            <text:p>Muchísima</text:p>
          </table:table-cell>
          <table:table-cell office:value-type="string" table:style-name="ce113">
            <text:p>Sin problema</text:p>
          </table:table-cell>
          <table:table-cell office:value-type="string" table:style-name="ce113">
            <text:p>Total</text:p>
          </table:table-cell>
          <table:table-cell office:value-type="string" table:number-columns-spanned="1" table:number-rows-spanned="2" table:style-name="ce1089">
            <text:p>% ver.</text:p>
          </table:table-cell>
          <table:table-cell office:value-type="string" table:number-columns-spanned="1" table:number-rows-spanned="2" table:style-name="ce1089">
            <text:p>% ver.</text:p>
          </table:table-cell>
          <table:table-cell office:value-type="string" table:style-name="ce11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covered-table-cell/>
          <table:covered-table-cell/>
          <table:table-cell office:value-type="string" table:style-name="ce114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84">
            <text:p>2019</text:p>
          </table:table-cell>
          <table:table-cell office:value-type="string" table:style-name="ce422">
            <text:p>TOTAL</text:p>
          </table:table-cell>
          <table:table-cell office:value-type="float" office:value="0" table:style-name="ce423">
            <text:p>0,0</text:p>
          </table:table-cell>
          <table:table-cell office:value-type="float" office:value="100" table:style-name="ce423">
            <text:p>100,0</text:p>
          </table:table-cell>
          <table:table-cell office:value-type="float" office:value="0" table:style-name="ce423">
            <text:p>0,0</text:p>
          </table:table-cell>
          <table:table-cell office:value-type="float" office:value="0" table:style-name="ce423">
            <text:p>0,0</text:p>
          </table:table-cell>
          <table:table-cell office:value-type="float" office:value="100" table:style-name="ce423">
            <text:p>100,0</text:p>
          </table:table-cell>
          <table:table-cell office:value-type="float" office:value="100" table:style-name="ce423">
            <text:p>100,0</text:p>
          </table:table-cell>
          <table:table-cell office:value-type="float" office:value="100" table:style-name="ce423">
            <text:p>100,0</text:p>
          </table:table-cell>
          <table:table-cell office:value-type="float" office:value="0" table:style-name="ce423">
            <text:p>0,0</text:p>
          </table:table-cell>
          <table:table-cell office:value-type="float" office:value="100" table:style-name="ce42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UNIPERSON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8.805408312564872" table:style-name="ce117">
            <text:p>28,8</text:p>
          </table:table-cell>
          <table:table-cell office:value-type="float" office:value="28.793580279310422" table:style-name="ce117">
            <text:p>28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LURIPERSONAL NO FAMILIAR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.6497397593138872" table:style-name="ce117">
            <text:p>1,6</text:p>
          </table:table-cell>
          <table:table-cell office:value-type="float" office:value="1.6490623456656368" table:style-name="ce117">
            <text:p>1,6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FAMILIAR SIN NÚCLEO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.5878728033115859" table:style-name="ce117">
            <text:p>1,6</text:p>
          </table:table-cell>
          <table:table-cell office:value-type="float" office:value="1.5872207933793674" table:style-name="ce117">
            <text:p>1,6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SIN HIJOS/AS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2.975399789433133" table:style-name="ce117">
            <text:p>23,0</text:p>
          </table:table-cell>
          <table:table-cell office:value-type="float" office:value="22.965965665472972" table:style-name="ce117">
            <text:p>23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reparent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6.1014372593627915" table:style-name="ce117">
            <text:p>6,1</text:p>
          </table:table-cell>
          <table:table-cell office:value-type="float" office:value="6.0989318964107859" table:style-name="ce117">
            <text:p>6,1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ostparent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6.873962530070344" table:style-name="ce117">
            <text:p>16,9</text:p>
          </table:table-cell>
          <table:table-cell office:value-type="float" office:value="16.867033769062193" table:style-name="ce117">
            <text:p>16,9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CON HIJOS/AS</text:p>
          </table:table-cell>
          <table:table-cell office:value-type="float" office:value="0" table:style-name="ce117">
            <text:p>0,0</text:p>
          </table:table-cell>
          <table:table-cell office:value-type="float" office:value="7.8277314357053251" table:style-name="ce117">
            <text:p>7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33.408389202094511" table:style-name="ce117">
            <text:p>33,4</text:p>
          </table:table-cell>
          <table:table-cell office:value-type="float" office:value="33.397885311038763" table:style-name="ce117">
            <text:p>33,4</text:p>
          </table:table-cell>
          <table:table-cell office:value-type="float" office:value="7.8277314357053251" table:style-name="ce117">
            <text:p>7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5.685797764455042" table:style-name="ce117">
            <text:p>25,7</text:p>
          </table:table-cell>
          <table:table-cell office:value-type="float" office:value="25.675250700972089" table:style-name="ce117">
            <text:p>25,7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7.8277314357053251" table:style-name="ce117">
            <text:p>7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7.7225914376395002" table:style-name="ce117">
            <text:p>7,7</text:p>
          </table:table-cell>
          <table:table-cell office:value-type="float" office:value="7.7226346100667058" table:style-name="ce117">
            <text:p>7,7</text:p>
          </table:table-cell>
          <table:table-cell office:value-type="float" office:value="7.8277314357053251" table:style-name="ce117">
            <text:p>7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</text:p>
          </table:table-cell>
          <table:table-cell office:value-type="float" office:value="0" table:style-name="ce117">
            <text:p>0,0</text:p>
          </table:table-cell>
          <table:table-cell office:value-type="float" office:value="92.172268564294683" table:style-name="ce117">
            <text:p>92,2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9.1852712348577477" table:style-name="ce117">
            <text:p>9,2</text:p>
          </table:table-cell>
          <table:table-cell office:value-type="float" office:value="9.2193472303600004" table:style-name="ce117">
            <text:p>9,2</text:p>
          </table:table-cell>
          <table:table-cell office:value-type="float" office:value="92.172268564294683" table:style-name="ce117">
            <text:p>92,2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 con prole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5.382762378405002" table:style-name="ce117">
            <text:p>5,4</text:p>
          </table:table-cell>
          <table:table-cell office:value-type="float" office:value="5.3805521166471504" table:style-name="ce117">
            <text:p>5,4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15">
            <text:p>Mono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92.172268564294683" table:style-name="ce117">
            <text:p>92,2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3.8025088564527505" table:style-name="ce117">
            <text:p>3,8</text:p>
          </table:table-cell>
          <table:table-cell office:value-type="float" office:value="3.8387951137128571" table:style-name="ce117">
            <text:p>3,8</text:p>
          </table:table-cell>
          <table:table-cell office:value-type="float" office:value="92.172268564294683" table:style-name="ce117">
            <text:p>92,2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OLINUCLEAR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.387918898424529" table:style-name="ce117">
            <text:p>2,4</text:p>
          </table:table-cell>
          <table:table-cell office:value-type="float" office:value="2.3869383747731012" table:style-name="ce117">
            <text:p>2,4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85">
            <text:p>2015</text:p>
          </table:table-cell>
          <table:table-cell office:value-type="string" table:style-name="ce374">
            <text:p>TOTAL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UNIPERSONAL</text:p>
          </table:table-cell>
          <table:table-cell office:value-type="float" office:value="28.796270366865979" table:style-name="ce117">
            <text:p>28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31.391500813815647" table:style-name="ce117">
            <text:p>31,4</text:p>
          </table:table-cell>
          <table:table-cell office:value-type="float" office:value="24.99358524197244" table:style-name="ce117">
            <text:p>25,0</text:p>
          </table:table-cell>
          <table:table-cell office:value-type="float" office:value="24.970698057439392" table:style-name="ce117">
            <text:p>25,0</text:p>
          </table:table-cell>
          <table:table-cell office:value-type="float" office:value="20.195196721313195" table:style-name="ce117">
            <text:p>20,2</text:p>
          </table:table-cell>
          <table:table-cell office:value-type="float" office:value="28.067793639596459" table:style-name="ce117">
            <text:p>28,1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LURIPERSONAL NO FAMILIAR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4.3974725842321014" table:style-name="ce117">
            <text:p>4,4</text:p>
          </table:table-cell>
          <table:table-cell office:value-type="float" office:value="1.8223673459002974" table:style-name="ce117">
            <text:p>1,8</text:p>
          </table:table-cell>
          <table:table-cell office:value-type="float" office:value="1.821342544919734" table:style-name="ce117">
            <text:p>1,8</text:p>
          </table:table-cell>
          <table:table-cell office:value-type="float" office:value="1.6075137777825643" table:style-name="ce117">
            <text:p>1,6</text:p>
          </table:table-cell>
          <table:table-cell office:value-type="float" office:value="3.9318716796008761" table:style-name="ce117">
            <text:p>3,9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FAMILIAR SIN NÚCLEO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.8185126042048421" table:style-name="ce117">
            <text:p>1,8</text:p>
          </table:table-cell>
          <table:table-cell office:value-type="float" office:value="1.8098387268460296" table:style-name="ce117">
            <text:p>1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SIN HIJOS/AS</text:p>
          </table:table-cell>
          <table:table-cell office:value-type="float" office:value="12.207908383831535" table:style-name="ce117">
            <text:p>12,2</text:p>
          </table:table-cell>
          <table:table-cell office:value-type="float" office:value="7.8773586996311904" table:style-name="ce117">
            <text:p>7,9</text:p>
          </table:table-cell>
          <table:table-cell office:value-type="float" office:value="50.652638127531461" table:style-name="ce117">
            <text:p>50,7</text:p>
          </table:table-cell>
          <table:table-cell office:value-type="float" office:value="0" table:style-name="ce117">
            <text:p>0,0</text:p>
          </table:table-cell>
          <table:table-cell office:value-type="float" office:value="23.074886040393615" table:style-name="ce117">
            <text:p>23,1</text:p>
          </table:table-cell>
          <table:table-cell office:value-type="float" office:value="23.003749161051637" table:style-name="ce117">
            <text:p>23,0</text:p>
          </table:table-cell>
          <table:table-cell office:value-type="float" office:value="8.1607586719954259" table:style-name="ce117">
            <text:p>8,2</text:p>
          </table:table-cell>
          <table:table-cell office:value-type="float" office:value="5.363061095298451" table:style-name="ce117">
            <text:p>5,4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reparent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50.652638127531461" table:style-name="ce117">
            <text:p>50,7</text:p>
          </table:table-cell>
          <table:table-cell office:value-type="float" office:value="0" table:style-name="ce117">
            <text:p>0,0</text:p>
          </table:table-cell>
          <table:table-cell office:value-type="float" office:value="5.2475632612784988" table:style-name="ce117">
            <text:p>5,2</text:p>
          </table:table-cell>
          <table:table-cell office:value-type="float" office:value="5.2329920147041307" table:style-name="ce117">
            <text:p>5,2</text:p>
          </table:table-cell>
          <table:table-cell office:value-type="float" office:value="2.1926439376213436" table:style-name="ce117">
            <text:p>2,2</text:p>
          </table:table-cell>
          <table:table-cell office:value-type="float" office:value="5.363061095298451" table:style-name="ce117">
            <text:p>5,4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ostparental</text:p>
          </table:table-cell>
          <table:table-cell office:value-type="float" office:value="12.207908383831535" table:style-name="ce117">
            <text:p>12,2</text:p>
          </table:table-cell>
          <table:table-cell office:value-type="float" office:value="7.8773586996311904" table:style-name="ce117">
            <text:p>7,9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7.827322779115072" table:style-name="ce117">
            <text:p>17,8</text:p>
          </table:table-cell>
          <table:table-cell office:value-type="float" office:value="17.770757146347467" table:style-name="ce117">
            <text:p>17,8</text:p>
          </table:table-cell>
          <table:table-cell office:value-type="float" office:value="5.9681147343740824" table:style-name="ce117">
            <text:p>6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CON HIJOS/AS</text:p>
          </table:table-cell>
          <table:table-cell office:value-type="float" office:value="58.99582124930248" table:style-name="ce117">
            <text:p>59,0</text:p>
          </table:table-cell>
          <table:table-cell office:value-type="float" office:value="92.122641300368812" table:style-name="ce117">
            <text:p>92,1</text:p>
          </table:table-cell>
          <table:table-cell office:value-type="float" office:value="49.347361872468539" table:style-name="ce117">
            <text:p>49,3</text:p>
          </table:table-cell>
          <table:table-cell office:value-type="float" office:value="64.211026601952241" table:style-name="ce117">
            <text:p>64,2</text:p>
          </table:table-cell>
          <table:table-cell office:value-type="float" office:value="35.571861663424329" table:style-name="ce117">
            <text:p>35,6</text:p>
          </table:table-cell>
          <table:table-cell office:value-type="float" office:value="35.736250028323354" table:style-name="ce117">
            <text:p>35,7</text:p>
          </table:table-cell>
          <table:table-cell office:value-type="float" office:value="70.036530828908809" table:style-name="ce117">
            <text:p>70,0</text:p>
          </table:table-cell>
          <table:table-cell office:value-type="float" office:value="62.637273585504204" table:style-name="ce117">
            <text:p>62,6</text:p>
          </table:table-cell>
          <table:table-cell office:value-type="float" office:value="100" table:style-name="ce1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dependiente</text:p>
          </table:table-cell>
          <table:table-cell office:value-type="float" office:value="58.99582124930248" table:style-name="ce117">
            <text:p>59,0</text:p>
          </table:table-cell>
          <table:table-cell office:value-type="float" office:value="72.500541897790612" table:style-name="ce117">
            <text:p>72,5</text:p>
          </table:table-cell>
          <table:table-cell office:value-type="float" office:value="49.347361872468539" table:style-name="ce117">
            <text:p>49,3</text:p>
          </table:table-cell>
          <table:table-cell office:value-type="float" office:value="33.889833918759159" table:style-name="ce117">
            <text:p>33,9</text:p>
          </table:table-cell>
          <table:table-cell office:value-type="float" office:value="28.333635137842883" table:style-name="ce117">
            <text:p>28,3</text:p>
          </table:table-cell>
          <table:table-cell office:value-type="float" office:value="28.452692951787672" table:style-name="ce117">
            <text:p>28,5</text:p>
          </table:table-cell>
          <table:table-cell office:value-type="float" office:value="53.294575479901049" table:style-name="ce117">
            <text:p>53,3</text:p>
          </table:table-cell>
          <table:table-cell office:value-type="float" office:value="35.526464701726582" table:style-name="ce117">
            <text:p>35,5</text:p>
          </table:table-cell>
          <table:table-cell office:value-type="float" office:value="100" table:style-name="ce1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19.622099402578204" table:style-name="ce117">
            <text:p>19,6</text:p>
          </table:table-cell>
          <table:table-cell office:value-type="float" office:value="0" table:style-name="ce117">
            <text:p>0,0</text:p>
          </table:table-cell>
          <table:table-cell office:value-type="float" office:value="30.32119268319309" table:style-name="ce117">
            <text:p>30,3</text:p>
          </table:table-cell>
          <table:table-cell office:value-type="float" office:value="7.2382265255815179" table:style-name="ce117">
            <text:p>7,2</text:p>
          </table:table-cell>
          <table:table-cell office:value-type="float" office:value="7.2835570765357476" table:style-name="ce117">
            <text:p>7,3</text:p>
          </table:table-cell>
          <table:table-cell office:value-type="float" office:value="16.74195534900776" table:style-name="ce117">
            <text:p>16,7</text:p>
          </table:table-cell>
          <table:table-cell office:value-type="float" office:value="27.110808883777626" table:style-name="ce117">
            <text:p>27,1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1.059328345780141" table:style-name="ce117">
            <text:p>11,1</text:p>
          </table:table-cell>
          <table:table-cell office:value-type="float" office:value="11.006577951023282" table:style-name="ce117">
            <text:p>11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 con prole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5.7390897207959686" table:style-name="ce117">
            <text:p>5,7</text:p>
          </table:table-cell>
          <table:table-cell office:value-type="float" office:value="5.7117156128165689" table:style-name="ce117">
            <text:p>5,7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15">
            <text:p>Mono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5.3202386249841727" table:style-name="ce117">
            <text:p>5,3</text:p>
          </table:table-cell>
          <table:table-cell office:value-type="float" office:value="5.2948623382067126" table:style-name="ce117">
            <text:p>5,3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6">
            <text:p>POLINUCLEAR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1.6594587583244447" table:style-name="ce118">
            <text:p>1,7</text:p>
          </table:table-cell>
          <table:table-cell office:value-type="float" office:value="1.651543530396725" table:style-name="ce118">
            <text:p>1,7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86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2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93">
            <text:p>Tabla 3.MAY.42.d</text:p>
            <text:p>Personas en Hogares/Familias que por su trabajo no pueden atender a los padres mayores en casa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94">
            <text:p>Tipos</text:p>
          </table:table-cell>
          <table:covered-table-cell/>
          <table:table-cell office:value-type="string" table:number-columns-spanned="6" table:number-rows-spanned="1" table:style-name="ce711">
            <text:p/>
          </table:table-cell>
          <table:covered-table-cell table:number-columns-repeated="5"/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12">
            <text:p>Importancia atribuida al problema</text:p>
          </table:table-cell>
          <table:covered-table-cell table:number-columns-repeated="5"/>
          <table:table-cell office:value-type="string" table:style-name="ce120">
            <text:p>Con problemas</text:p>
          </table:table-cell>
          <table:table-cell office:value-type="string" table:style-name="ce120">
            <text:p>Con problemas graves</text:p>
          </table:table-cell>
          <table:table-cell office:value-type="string" table:style-name="ce120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20">
            <text:p>Poca o muy poca</text:p>
          </table:table-cell>
          <table:table-cell office:value-type="string" table:style-name="ce120">
            <text:p>Bastante</text:p>
          </table:table-cell>
          <table:table-cell office:value-type="string" table:style-name="ce120">
            <text:p>Mucha</text:p>
          </table:table-cell>
          <table:table-cell office:value-type="string" table:style-name="ce120">
            <text:p>Muchísima</text:p>
          </table:table-cell>
          <table:table-cell office:value-type="string" table:style-name="ce120">
            <text:p>Sin problema</text:p>
          </table:table-cell>
          <table:table-cell office:value-type="string" table:style-name="ce120">
            <text:p>Total</text:p>
          </table:table-cell>
          <table:table-cell office:value-type="string" table:number-columns-spanned="1" table:number-rows-spanned="2" table:style-name="ce1095">
            <text:p>% ver.</text:p>
          </table:table-cell>
          <table:table-cell office:value-type="string" table:number-columns-spanned="1" table:number-rows-spanned="2" table:style-name="ce1095">
            <text:p>% ver.</text:p>
          </table:table-cell>
          <table:table-cell office:value-type="string" table:style-name="ce12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covered-table-cell/>
          <table:covered-table-cell/>
          <table:table-cell office:value-type="string" table:style-name="ce121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90">
            <text:p>2019</text:p>
          </table:table-cell>
          <table:table-cell office:value-type="string" table:style-name="ce420">
            <text:p>TOTAL</text:p>
          </table:table-cell>
          <table:table-cell office:value-type="float" office:value="0" table:style-name="ce421">
            <text:p>0,0</text:p>
          </table:table-cell>
          <table:table-cell office:value-type="float" office:value="100" table:style-name="ce421">
            <text:p>100,0</text:p>
          </table:table-cell>
          <table:table-cell office:value-type="float" office:value="0" table:style-name="ce421">
            <text:p>0,0</text:p>
          </table:table-cell>
          <table:table-cell office:value-type="float" office:value="0" table:style-name="ce421">
            <text:p>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0" table:style-name="ce421">
            <text:p>0,0</text:p>
          </table:table-cell>
          <table:table-cell office:value-type="float" office:value="100" table:style-name="ce42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UNIPERSON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2.130471633870414" table:style-name="ce124">
            <text:p>12,1</text:p>
          </table:table-cell>
          <table:table-cell office:value-type="float" office:value="12.126112044430583" table:style-name="ce124">
            <text:p>12,1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LURIPERSONAL NO FAMILIAR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.69473486147030439" table:style-name="ce124">
            <text:p>0,7</text:p>
          </table:table-cell>
          <table:table-cell office:value-type="float" office:value="0.69448517960656775" table:style-name="ce124">
            <text:p>0,7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FAMILIAR SIN NÚCLEO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.4076769817022505" table:style-name="ce124">
            <text:p>1,4</text:p>
          </table:table-cell>
          <table:table-cell office:value-type="float" office:value="1.4071710744391739" table:style-name="ce124">
            <text:p>1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SIN HIJOS/AS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9.845244699132163" table:style-name="ce124">
            <text:p>19,8</text:p>
          </table:table-cell>
          <table:table-cell office:value-type="float" office:value="19.838112485164519" table:style-name="ce124">
            <text:p>19,8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re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2836844812429211" table:style-name="ce124">
            <text:p>5,3</text:p>
          </table:table-cell>
          <table:table-cell office:value-type="float" office:value="5.2817855694971074" table:style-name="ce124">
            <text:p>5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ost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4.56156021788926" table:style-name="ce124">
            <text:p>14,6</text:p>
          </table:table-cell>
          <table:table-cell office:value-type="float" office:value="14.55632691566743" table:style-name="ce124">
            <text:p>14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CON HIJOS/AS</text:p>
          </table:table-cell>
          <table:table-cell office:value-type="float" office:value="0" table:style-name="ce124">
            <text:p>0,0</text:p>
          </table:table-cell>
          <table:table-cell office:value-type="float" office:value="11.299355550335139" table:style-name="ce124">
            <text:p>11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1.6101535398682" table:style-name="ce124">
            <text:p>51,6</text:p>
          </table:table-cell>
          <table:table-cell office:value-type="float" office:value="51.595666178244457" table:style-name="ce124">
            <text:p>51,6</text:p>
          </table:table-cell>
          <table:table-cell office:value-type="float" office:value="11.299355550335139" table:style-name="ce124">
            <text:p>11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1.222836958832829" table:style-name="ce124">
            <text:p>41,2</text:p>
          </table:table-cell>
          <table:table-cell office:value-type="float" office:value="41.208021818077391" table:style-name="ce124">
            <text:p>41,2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11.299355550335139" table:style-name="ce124">
            <text:p>11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0.387316581035295" table:style-name="ce124">
            <text:p>10,4</text:p>
          </table:table-cell>
          <table:table-cell office:value-type="float" office:value="10.387644360166995" table:style-name="ce124">
            <text:p>10,4</text:p>
          </table:table-cell>
          <table:table-cell office:value-type="float" office:value="11.299355550335139" table:style-name="ce124">
            <text:p>11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</text:p>
          </table:table-cell>
          <table:table-cell office:value-type="float" office:value="0" table:style-name="ce124">
            <text:p>0,0</text:p>
          </table:table-cell>
          <table:table-cell office:value-type="float" office:value="88.700644449664864" table:style-name="ce124">
            <text:p>88,7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9.4838572546844713" table:style-name="ce124">
            <text:p>9,5</text:p>
          </table:table-cell>
          <table:table-cell office:value-type="float" office:value="9.5123271014749537" table:style-name="ce124">
            <text:p>9,5</text:p>
          </table:table-cell>
          <table:table-cell office:value-type="float" office:value="88.700644449664864" table:style-name="ce124">
            <text:p>88,7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 con prole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8742366914239446" table:style-name="ce124">
            <text:p>5,9</text:p>
          </table:table-cell>
          <table:table-cell office:value-type="float" office:value="5.8721255401826777" table:style-name="ce124">
            <text:p>5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22">
            <text:p>Mono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88.700644449664864" table:style-name="ce124">
            <text:p>88,7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.6096205632605267" table:style-name="ce124">
            <text:p>3,6</text:p>
          </table:table-cell>
          <table:table-cell office:value-type="float" office:value="3.6402015612922756" table:style-name="ce124">
            <text:p>3,6</text:p>
          </table:table-cell>
          <table:table-cell office:value-type="float" office:value="88.700644449664864" table:style-name="ce124">
            <text:p>88,7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OLINUCLEAR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.8278610292719533" table:style-name="ce124">
            <text:p>4,8</text:p>
          </table:table-cell>
          <table:table-cell office:value-type="float" office:value="4.8261259366394942" table:style-name="ce124">
            <text:p>4,8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91">
            <text:p>2015</text:p>
          </table:table-cell>
          <table:table-cell office:value-type="string" table:style-name="ce372">
            <text:p>TOTAL</text:p>
          </table:table-cell>
          <table:table-cell office:value-type="float" office:value="100" table:style-name="ce373">
            <text:p>100,0</text:p>
          </table:table-cell>
          <table:table-cell office:value-type="float" office:value="100" table:style-name="ce373">
            <text:p>100,0</text:p>
          </table:table-cell>
          <table:table-cell office:value-type="float" office:value="100" table:style-name="ce373">
            <text:p>100,0</text:p>
          </table:table-cell>
          <table:table-cell office:value-type="float" office:value="100" table:style-name="ce373">
            <text:p>100,0</text:p>
          </table:table-cell>
          <table:table-cell office:value-type="float" office:value="100" table:style-name="ce373">
            <text:p>100,0</text:p>
          </table:table-cell>
          <table:table-cell office:value-type="float" office:value="100" table:style-name="ce373">
            <text:p>100,0</text:p>
          </table:table-cell>
          <table:table-cell office:value-type="float" office:value="100" table:style-name="ce373">
            <text:p>100,0</text:p>
          </table:table-cell>
          <table:table-cell office:value-type="float" office:value="100" table:style-name="ce373">
            <text:p>100,0</text:p>
          </table:table-cell>
          <table:table-cell office:value-type="float" office:value="100" table:style-name="ce37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UNIPERSONAL</text:p>
          </table:table-cell>
          <table:table-cell office:value-type="float" office:value="11.17531945285717" table:style-name="ce124">
            <text:p>11,2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1.967242948138367" table:style-name="ce124">
            <text:p>12,0</text:p>
          </table:table-cell>
          <table:table-cell office:value-type="float" office:value="10.258470499327638" table:style-name="ce124">
            <text:p>10,3</text:p>
          </table:table-cell>
          <table:table-cell office:value-type="float" office:value="10.235704661643281" table:style-name="ce124">
            <text:p>10,2</text:p>
          </table:table-cell>
          <table:table-cell office:value-type="float" office:value="6.5068312763024441" table:style-name="ce124">
            <text:p>6,5</text:p>
          </table:table-cell>
          <table:table-cell office:value-type="float" office:value="10.545297615342484" table:style-name="ce124">
            <text:p>10,5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LURIPERSONAL NO FAMILIAR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.6764290145096368" table:style-name="ce124">
            <text:p>1,7</text:p>
          </table:table-cell>
          <table:table-cell office:value-type="float" office:value="0.74797999070024013" table:style-name="ce124">
            <text:p>0,7</text:p>
          </table:table-cell>
          <table:table-cell office:value-type="float" office:value="0.74658402959343906" table:style-name="ce124">
            <text:p>0,7</text:p>
          </table:table-cell>
          <table:table-cell office:value-type="float" office:value="0.51793607513235129" table:style-name="ce124">
            <text:p>0,5</text:p>
          </table:table-cell>
          <table:table-cell office:value-type="float" office:value="1.4772360656177281" table:style-name="ce124">
            <text:p>1,5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FAMILIAR SIN NÚCLEO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.5701438685111182" table:style-name="ce124">
            <text:p>1,6</text:p>
          </table:table-cell>
          <table:table-cell office:value-type="float" office:value="1.5606158626644391" table:style-name="ce124">
            <text:p>1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SIN HIJOS/AS</text:p>
          </table:table-cell>
          <table:table-cell office:value-type="float" office:value="9.4753434595827954" table:style-name="ce124">
            <text:p>9,5</text:p>
          </table:table-cell>
          <table:table-cell office:value-type="float" office:value="5.5165742916260969" table:style-name="ce124">
            <text:p>5,5</text:p>
          </table:table-cell>
          <table:table-cell office:value-type="float" office:value="33.915991211672704" table:style-name="ce124">
            <text:p>33,9</text:p>
          </table:table-cell>
          <table:table-cell office:value-type="float" office:value="0" table:style-name="ce124">
            <text:p>0,0</text:p>
          </table:table-cell>
          <table:table-cell office:value-type="float" office:value="19.543505463403395" table:style-name="ce124">
            <text:p>19,5</text:p>
          </table:table-cell>
          <table:table-cell office:value-type="float" office:value="19.461263087841676" table:style-name="ce124">
            <text:p>19,5</text:p>
          </table:table-cell>
          <table:table-cell office:value-type="float" office:value="5.9905790905644238" table:style-name="ce124">
            <text:p>6,0</text:p>
          </table:table-cell>
          <table:table-cell office:value-type="float" office:value="4.0298910634288045" table:style-name="ce124">
            <text:p>4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re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3.915991211672704" table:style-name="ce124">
            <text:p>33,9</text:p>
          </table:table-cell>
          <table:table-cell office:value-type="float" office:value="0" table:style-name="ce124">
            <text:p>0,0</text:p>
          </table:table-cell>
          <table:table-cell office:value-type="float" office:value="4.4240744777198824" table:style-name="ce124">
            <text:p>4,4</text:p>
          </table:table-cell>
          <table:table-cell office:value-type="float" office:value="4.4058021166564441" table:style-name="ce124">
            <text:p>4,4</text:p>
          </table:table-cell>
          <table:table-cell office:value-type="float" office:value="1.4129264842518232" table:style-name="ce124">
            <text:p>1,4</text:p>
          </table:table-cell>
          <table:table-cell office:value-type="float" office:value="4.0298910634288045" table:style-name="ce124">
            <text:p>4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ostparental</text:p>
          </table:table-cell>
          <table:table-cell office:value-type="float" office:value="9.4753434595827954" table:style-name="ce124">
            <text:p>9,5</text:p>
          </table:table-cell>
          <table:table-cell office:value-type="float" office:value="5.5165742916260969" table:style-name="ce124">
            <text:p>5,5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5.119430985683485" table:style-name="ce124">
            <text:p>15,1</text:p>
          </table:table-cell>
          <table:table-cell office:value-type="float" office:value="15.055460971185211" table:style-name="ce124">
            <text:p>15,1</text:p>
          </table:table-cell>
          <table:table-cell office:value-type="float" office:value="4.5776526063125997" table:style-name="ce124">
            <text:p>4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CON HIJOS/AS</text:p>
          </table:table-cell>
          <table:table-cell office:value-type="float" office:value="79.349337087560031" table:style-name="ce124">
            <text:p>79,3</text:p>
          </table:table-cell>
          <table:table-cell office:value-type="float" office:value="94.483425708373886" table:style-name="ce124">
            <text:p>94,5</text:p>
          </table:table-cell>
          <table:table-cell office:value-type="float" office:value="66.084008788327296" table:style-name="ce124">
            <text:p>66,1</text:p>
          </table:table-cell>
          <table:table-cell office:value-type="float" office:value="86.356328037351986" table:style-name="ce124">
            <text:p>86,4</text:p>
          </table:table-cell>
          <table:table-cell office:value-type="float" office:value="53.374690804091607" table:style-name="ce124">
            <text:p>53,4</text:p>
          </table:table-cell>
          <table:table-cell office:value-type="float" office:value="53.578644039236565" table:style-name="ce124">
            <text:p>53,6</text:p>
          </table:table-cell>
          <table:table-cell office:value-type="float" office:value="86.984653558000844" table:style-name="ce124">
            <text:p>87,0</text:p>
          </table:table-cell>
          <table:table-cell office:value-type="float" office:value="83.947575255610985" table:style-name="ce124">
            <text:p>83,9</text:p>
          </table:table-cell>
          <table:table-cell office:value-type="float" office:value="100" table:style-name="ce1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dependiente</text:p>
          </table:table-cell>
          <table:table-cell office:value-type="float" office:value="79.349337087560031" table:style-name="ce124">
            <text:p>79,3</text:p>
          </table:table-cell>
          <table:table-cell office:value-type="float" office:value="76.161418169296496" table:style-name="ce124">
            <text:p>76,2</text:p>
          </table:table-cell>
          <table:table-cell office:value-type="float" office:value="66.084008788327296" table:style-name="ce124">
            <text:p>66,1</text:p>
          </table:table-cell>
          <table:table-cell office:value-type="float" office:value="51.678685690536653" table:style-name="ce124">
            <text:p>51,7</text:p>
          </table:table-cell>
          <table:table-cell office:value-type="float" office:value="43.536435061758532" table:style-name="ce124">
            <text:p>43,5</text:p>
          </table:table-cell>
          <table:table-cell office:value-type="float" office:value="43.690826989862828" table:style-name="ce124">
            <text:p>43,7</text:p>
          </table:table-cell>
          <table:table-cell office:value-type="float" office:value="68.979066307100339" table:style-name="ce124">
            <text:p>69,0</text:p>
          </table:table-cell>
          <table:table-cell office:value-type="float" office:value="53.390323202625979" table:style-name="ce124">
            <text:p>53,4</text:p>
          </table:table-cell>
          <table:table-cell office:value-type="float" office:value="100" table:style-name="ce1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18.322007539077401" table:style-name="ce124">
            <text:p>18,3</text:p>
          </table:table-cell>
          <table:table-cell office:value-type="float" office:value="0" table:style-name="ce124">
            <text:p>0,0</text:p>
          </table:table-cell>
          <table:table-cell office:value-type="float" office:value="34.677642346815333" table:style-name="ce124">
            <text:p>34,7</text:p>
          </table:table-cell>
          <table:table-cell office:value-type="float" office:value="9.8382557423329331" table:style-name="ce124">
            <text:p>9,8</text:p>
          </table:table-cell>
          <table:table-cell office:value-type="float" office:value="9.8878170493736643" table:style-name="ce124">
            <text:p>9,9</text:p>
          </table:table-cell>
          <table:table-cell office:value-type="float" office:value="18.00558725090054" table:style-name="ce124">
            <text:p>18,0</text:p>
          </table:table-cell>
          <table:table-cell office:value-type="float" office:value="30.557252052984989" table:style-name="ce124">
            <text:p>30,6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1.066279765117622" table:style-name="ce124">
            <text:p>11,1</text:p>
          </table:table-cell>
          <table:table-cell office:value-type="float" office:value="10.999126951660465" table:style-name="ce124">
            <text:p>11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 con prole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6.0551483068593646" table:style-name="ce124">
            <text:p>6,1</text:p>
          </table:table-cell>
          <table:table-cell office:value-type="float" office:value="6.0184042290539521" table:style-name="ce124">
            <text:p>6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22">
            <text:p>Mono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0111314582582223" table:style-name="ce124">
            <text:p>5,0</text:p>
          </table:table-cell>
          <table:table-cell office:value-type="float" office:value="4.9807227226064787" table:style-name="ce124">
            <text:p>5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3">
            <text:p>POLINUCLEAR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3.4389296088481776" table:style-name="ce125">
            <text:p>3,4</text:p>
          </table:table-cell>
          <table:table-cell office:value-type="float" office:value="3.4180613673599036" table:style-name="ce125">
            <text:p>3,4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2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2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1098">
            <text:p>Tabla 3.MAY.42.e</text:p>
            <text:p>Hogares/Familias que por su trabajo no pueden atender a los padres mayores en casa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99">
            <text:p>Tipos</text:p>
          </table:table-cell>
          <table:covered-table-cell/>
          <table:table-cell office:value-type="string" table:number-columns-spanned="3" table:number-rows-spanned="1" table:style-name="ce721">
            <text:p/>
          </table:table-cell>
          <table:covered-table-cell table:number-columns-repeated="2"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27">
            <text:p>Incidencia total</text:p>
          </table:table-cell>
          <table:table-cell office:value-type="string" table:style-name="ce127">
            <text:p>Incidencia grave</text:p>
          </table:table-cell>
          <table:table-cell office:value-type="string" table:style-name="ce127">
            <text:p>Incidencia prioritaria</text:p>
          </table:table-cell>
          <table:table-cell office:value-type="string" table:number-columns-spanned="1" table:number-rows-spanned="2" table:style-name="ce1100">
            <text:p>Índice de importancia Escala 1-10</text:p>
          </table:table-cell>
          <table:table-cell office:value-type="string" table:style-name="ce127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covered-table-cell/>
          <table:table-cell office:value-type="string" table:style-name="ce12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01">
            <text:p>2019</text:p>
          </table:table-cell>
          <table:table-cell office:value-type="string" table:style-name="ce480">
            <text:p>TOTAL</text:p>
          </table:table-cell>
          <table:table-cell office:value-type="float" office:value="4.106184896289379E-2" table:style-name="ce481">
            <text:p>0,0</text:p>
          </table:table-cell>
          <table:table-cell office:value-type="float" office:value="0" table:style-name="ce481">
            <text:p>0,0</text:p>
          </table:table-cell>
          <table:table-cell office:value-type="float" office:value="3.7847637703543512E-2" table:style-name="ce481">
            <text:p>0,0</text:p>
          </table:table-cell>
          <table:table-cell office:value-type="float" office:value="6" table:style-name="ce482">
            <text:p>6,00</text:p>
          </table:table-cell>
          <table:table-cell office:value-type="float" office:value="0" table:style-name="ce48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UNIPERSONAL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LURIPERSONAL NO FAMILIAR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FAMILIAR SIN NÚCLEO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SIN HIJOS/AS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reparental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ostparental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CON HIJOS/AS</text:p>
          </table:table-cell>
          <table:table-cell office:value-type="float" office:value="9.6239963381391323E-3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6" table:style-name="ce133">
            <text:p>6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no dependiente</text:p>
          </table:table-cell>
          <table:table-cell office:value-type="float" office:value="4.1620656960261321E-2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6" table:style-name="ce133">
            <text:p>6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</text:p>
          </table:table-cell>
          <table:table-cell office:value-type="float" office:value="0.41052405075826198" table:style-name="ce131">
            <text:p>0,4</text:p>
          </table:table-cell>
          <table:table-cell office:value-type="float" office:value="0" table:style-name="ce131">
            <text:p>0,0</text:p>
          </table:table-cell>
          <table:table-cell office:value-type="float" office:value="0.41052405075826198" table:style-name="ce131">
            <text:p>0,4</text:p>
          </table:table-cell>
          <table:table-cell office:value-type="float" office:value="6" table:style-name="ce133">
            <text:p>6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 con prole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Monoparental con prole no dependiente</text:p>
          </table:table-cell>
          <table:table-cell office:value-type="float" office:value="0.98592492129483644" table:style-name="ce131">
            <text:p>1,0</text:p>
          </table:table-cell>
          <table:table-cell office:value-type="float" office:value="0" table:style-name="ce131">
            <text:p>0,0</text:p>
          </table:table-cell>
          <table:table-cell office:value-type="float" office:value="0.98592492129483644" table:style-name="ce131">
            <text:p>1,0</text:p>
          </table:table-cell>
          <table:table-cell office:value-type="float" office:value="6" table:style-name="ce133">
            <text:p>6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OLINUCLEAR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96">
            <text:p>2015</text:p>
          </table:table-cell>
          <table:table-cell office:value-type="string" table:style-name="ce522">
            <text:p>TOTAL</text:p>
          </table:table-cell>
          <table:table-cell office:value-type="float" office:value="0.47697647730109455" table:style-name="ce523">
            <text:p>0,5</text:p>
          </table:table-cell>
          <table:table-cell office:value-type="float" office:value="0.19500795585921418" table:style-name="ce523">
            <text:p>0,2</text:p>
          </table:table-cell>
          <table:table-cell office:value-type="float" office:value="5.9090540931329004E-2" table:style-name="ce523">
            <text:p>0,1</text:p>
          </table:table-cell>
          <table:table-cell office:value-type="float" office:value="6.7687660774782685" table:style-name="ce524">
            <text:p>6,77</text:p>
          </table:table-cell>
          <table:table-cell office:value-type="float" office:value="40.884187195695631" table:style-name="ce523">
            <text:p>4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UNIPERSONAL</text:p>
          </table:table-cell>
          <table:table-cell office:value-type="float" office:value="0.38575748937322102" table:style-name="ce131">
            <text:p>0,4</text:p>
          </table:table-cell>
          <table:table-cell office:value-type="float" office:value="0.21919463567039874" table:style-name="ce131">
            <text:p>0,2</text:p>
          </table:table-cell>
          <table:table-cell office:value-type="float" office:value="0" table:style-name="ce131">
            <text:p>0,0</text:p>
          </table:table-cell>
          <table:table-cell office:value-type="float" office:value="6.5457499430856689" table:style-name="ce133">
            <text:p>6,55</text:p>
          </table:table-cell>
          <table:table-cell office:value-type="float" office:value="56.821874288570861" table:style-name="ce131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LURIPERSONAL NO FAMILIAR</text:p>
          </table:table-cell>
          <table:table-cell office:value-type="float" office:value="0.42097861331927128" table:style-name="ce131">
            <text:p>0,4</text:p>
          </table:table-cell>
          <table:table-cell office:value-type="float" office:value="0.42097861331927128" table:style-name="ce131">
            <text:p>0,4</text:p>
          </table:table-cell>
          <table:table-cell office:value-type="float" office:value="0" table:style-name="ce131">
            <text:p>0,0</text:p>
          </table:table-cell>
          <table:table-cell office:value-type="float" office:value="10" table:style-name="ce133">
            <text:p>10,0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FAMILIAR SIN NÚCLEO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SIN HIJOS/AS</text:p>
          </table:table-cell>
          <table:table-cell office:value-type="float" office:value="0.16921110972915812" table:style-name="ce131">
            <text:p>0,2</text:p>
          </table:table-cell>
          <table:table-cell office:value-type="float" office:value="4.5463875215305032E-2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5.6313874764544236" table:style-name="ce133">
            <text:p>5,63</text:p>
          </table:table-cell>
          <table:table-cell office:value-type="float" office:value="26.868138438472037" table:style-name="ce131">
            <text:p>2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reparental</text:p>
          </table:table-cell>
          <table:table-cell office:value-type="float" office:value="0.19985499278491839" table:style-name="ce131">
            <text:p>0,2</text:p>
          </table:table-cell>
          <table:table-cell office:value-type="float" office:value="0.19985499278491839" table:style-name="ce131">
            <text:p>0,2</text:p>
          </table:table-cell>
          <table:table-cell office:value-type="float" office:value="0" table:style-name="ce131">
            <text:p>0,0</text:p>
          </table:table-cell>
          <table:table-cell office:value-type="float" office:value="8" table:style-name="ce133">
            <text:p>8,0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ostparental</text:p>
          </table:table-cell>
          <table:table-cell office:value-type="float" office:value="0.16018734141080748" table:style-name="ce131">
            <text:p>0,2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4.7611756723124108" table:style-name="ce133">
            <text:p>4,76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CON HIJOS/AS</text:p>
          </table:table-cell>
          <table:table-cell office:value-type="float" office:value="0.93478688252645858" table:style-name="ce131">
            <text:p>0,9</text:p>
          </table:table-cell>
          <table:table-cell office:value-type="float" office:value="0.34180325783546173" table:style-name="ce131">
            <text:p>0,3</text:p>
          </table:table-cell>
          <table:table-cell office:value-type="float" office:value="0.16535182310537849" table:style-name="ce131">
            <text:p>0,2</text:p>
          </table:table-cell>
          <table:table-cell office:value-type="float" office:value="6.8914374010912081" table:style-name="ce133">
            <text:p>6,89</text:p>
          </table:table-cell>
          <table:table-cell office:value-type="float" office:value="36.564832500822689" table:style-name="ce131">
            <text:p>3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dependiente</text:p>
          </table:table-cell>
          <table:table-cell office:value-type="float" office:value="0.89342189559119944" table:style-name="ce131">
            <text:p>0,9</text:p>
          </table:table-cell>
          <table:table-cell office:value-type="float" office:value="0.24348989644415892" table:style-name="ce131">
            <text:p>0,2</text:p>
          </table:table-cell>
          <table:table-cell office:value-type="float" office:value="0.20767995855948099" table:style-name="ce131">
            <text:p>0,2</text:p>
          </table:table-cell>
          <table:table-cell office:value-type="float" office:value="6.3395664088392634" table:style-name="ce133">
            <text:p>6,34</text:p>
          </table:table-cell>
          <table:table-cell office:value-type="float" office:value="27.253629852337074" table:style-name="ce131">
            <text:p>2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no dependiente</text:p>
          </table:table-cell>
          <table:table-cell office:value-type="float" office:value="1.0963762350716781" table:style-name="ce131">
            <text:p>1,1</text:p>
          </table:table-cell>
          <table:table-cell office:value-type="float" office:value="0.72585734779878364" table:style-name="ce131">
            <text:p>0,7</text:p>
          </table:table-cell>
          <table:table-cell office:value-type="float" office:value="0" table:style-name="ce131">
            <text:p>0,0</text:p>
          </table:table-cell>
          <table:table-cell office:value-type="float" office:value="8.6482053316353724" table:style-name="ce133">
            <text:p>8,65</text:p>
          </table:table-cell>
          <table:table-cell office:value-type="float" office:value="66.205133290884334" table:style-name="ce131">
            <text:p>6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 con prole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9">
            <text:p>Monoparental con prole no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2"/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OLINUCLEAR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table:style-name="ce135"/>
          <table:table-cell office:value-type="string" table:style-name="ce13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7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2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104">
            <text:p>Tabla 3.MAY.42.f</text:p>
            <text:p>Personas en Hogares/Familias que por su trabajo no pueden atender a los padres mayores en casa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05">
            <text:p>Tipos</text:p>
          </table:table-cell>
          <table:covered-table-cell/>
          <table:table-cell office:value-type="string" table:number-columns-spanned="3" table:number-rows-spanned="1" table:style-name="ce732">
            <text:p/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37">
            <text:p>Incidencia total</text:p>
          </table:table-cell>
          <table:table-cell office:value-type="string" table:style-name="ce137">
            <text:p>Incidencia grave</text:p>
          </table:table-cell>
          <table:table-cell office:value-type="string" table:style-name="ce137">
            <text:p>Incidencia prioritaria</text:p>
          </table:table-cell>
          <table:table-cell office:value-type="string" table:number-columns-spanned="1" table:number-rows-spanned="2" table:style-name="ce1106">
            <text:p>Índice de importancia Escala 1-10</text:p>
          </table:table-cell>
          <table:table-cell office:value-type="string" table:style-name="ce137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covered-table-cell/>
          <table:table-cell office:value-type="string" table:style-name="ce13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07">
            <text:p>2019</text:p>
          </table:table-cell>
          <table:table-cell office:value-type="string" table:style-name="ce477">
            <text:p>TOTAL</text:p>
          </table:table-cell>
          <table:table-cell office:value-type="float" office:value="3.5939158603349841E-2" table:style-name="ce478">
            <text:p>0,0</text:p>
          </table:table-cell>
          <table:table-cell office:value-type="float" office:value="0" table:style-name="ce478">
            <text:p>0,0</text:p>
          </table:table-cell>
          <table:table-cell office:value-type="float" office:value="3.1878265290958475E-2" table:style-name="ce478">
            <text:p>0,0</text:p>
          </table:table-cell>
          <table:table-cell office:value-type="float" office:value="6" table:style-name="ce479">
            <text:p>6,00</text:p>
          </table:table-cell>
          <table:table-cell office:value-type="float" office:value="0" table:style-name="ce47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UNIPERSONAL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LURIPERSONAL NO FAMILIAR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FAMILIAR SIN NÚCLEO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UCLEAR SIN HIJOS/AS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onyugal preparental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onyugal postparental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UCLEAR CON HIJOS/AS</text:p>
          </table:table-cell>
          <table:table-cell office:value-type="float" office:value="7.8706093228110147E-3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6" table:style-name="ce143">
            <text:p>6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arental con prole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arental con prole no dependiente</text:p>
          </table:table-cell>
          <table:table-cell office:value-type="float" office:value="3.9093495807032752E-2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6" table:style-name="ce143">
            <text:p>6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ONOPARENTAL</text:p>
          </table:table-cell>
          <table:table-cell office:value-type="float" office:value="0.33512583146994107" table:style-name="ce141">
            <text:p>0,3</text:p>
          </table:table-cell>
          <table:table-cell office:value-type="float" office:value="0" table:style-name="ce141">
            <text:p>0,0</text:p>
          </table:table-cell>
          <table:table-cell office:value-type="float" office:value="0.33512583146994107" table:style-name="ce141">
            <text:p>0,3</text:p>
          </table:table-cell>
          <table:table-cell office:value-type="float" office:value="6" table:style-name="ce143">
            <text:p>6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onoparental con prole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9">
            <text:p>Monoparental con prole no dependiente</text:p>
          </table:table-cell>
          <table:table-cell office:value-type="float" office:value="0.87572802643493353" table:style-name="ce141">
            <text:p>0,9</text:p>
          </table:table-cell>
          <table:table-cell office:value-type="float" office:value="0" table:style-name="ce141">
            <text:p>0,0</text:p>
          </table:table-cell>
          <table:table-cell office:value-type="float" office:value="0.87572802643493353" table:style-name="ce141">
            <text:p>0,9</text:p>
          </table:table-cell>
          <table:table-cell office:value-type="float" office:value="6" table:style-name="ce143">
            <text:p>6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OLINUCLEAR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02">
            <text:p>2015</text:p>
          </table:table-cell>
          <table:table-cell office:value-type="string" table:style-name="ce519">
            <text:p>TOTAL</text:p>
          </table:table-cell>
          <table:table-cell office:value-type="float" office:value="0.60682374639427483" table:style-name="ce520">
            <text:p>0,6</text:p>
          </table:table-cell>
          <table:table-cell office:value-type="float" office:value="0.21275943420263854" table:style-name="ce520">
            <text:p>0,2</text:p>
          </table:table-cell>
          <table:table-cell office:value-type="float" office:value="9.6886891007779891E-2" table:style-name="ce520">
            <text:p>0,1</text:p>
          </table:table-cell>
          <table:table-cell office:value-type="float" office:value="6.7601271921284436" table:style-name="ce521">
            <text:p>6,76</text:p>
          </table:table-cell>
          <table:table-cell office:value-type="float" office:value="35.061158279788415" table:style-name="ce520">
            <text:p>3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UNIPERSONAL</text:p>
          </table:table-cell>
          <table:table-cell office:value-type="float" office:value="0.38575748937322102" table:style-name="ce141">
            <text:p>0,4</text:p>
          </table:table-cell>
          <table:table-cell office:value-type="float" office:value="0.21919463567039874" table:style-name="ce141">
            <text:p>0,2</text:p>
          </table:table-cell>
          <table:table-cell office:value-type="float" office:value="0" table:style-name="ce141">
            <text:p>0,0</text:p>
          </table:table-cell>
          <table:table-cell office:value-type="float" office:value="6.5457499430856689" table:style-name="ce143">
            <text:p>6,55</text:p>
          </table:table-cell>
          <table:table-cell office:value-type="float" office:value="56.821874288570861" table:style-name="ce141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LURIPERSONAL NO FAMILIAR</text:p>
          </table:table-cell>
          <table:table-cell office:value-type="float" office:value="0.42097861331927128" table:style-name="ce141">
            <text:p>0,4</text:p>
          </table:table-cell>
          <table:table-cell office:value-type="float" office:value="0.42097861331927128" table:style-name="ce141">
            <text:p>0,4</text:p>
          </table:table-cell>
          <table:table-cell office:value-type="float" office:value="0" table:style-name="ce141">
            <text:p>0,0</text:p>
          </table:table-cell>
          <table:table-cell office:value-type="float" office:value="10" table:style-name="ce143">
            <text:p>10,00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FAMILIAR SIN NÚCLEO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UCLEAR SIN HIJOS/AS</text:p>
          </table:table-cell>
          <table:table-cell office:value-type="float" office:value="0.18679289367803656" table:style-name="ce141">
            <text:p>0,2</text:p>
          </table:table-cell>
          <table:table-cell office:value-type="float" office:value="4.405661331864099E-2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5.6764188096575774" table:style-name="ce143">
            <text:p>5,68</text:p>
          </table:table-cell>
          <table:table-cell office:value-type="float" office:value="23.585808031101372" table:style-name="ce141">
            <text:p>2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onyugal preparental</text:p>
          </table:table-cell>
          <table:table-cell office:value-type="float" office:value="0.19460641214727534" table:style-name="ce141">
            <text:p>0,2</text:p>
          </table:table-cell>
          <table:table-cell office:value-type="float" office:value="0.19460641214727534" table:style-name="ce141">
            <text:p>0,2</text:p>
          </table:table-cell>
          <table:table-cell office:value-type="float" office:value="0" table:style-name="ce141">
            <text:p>0,0</text:p>
          </table:table-cell>
          <table:table-cell office:value-type="float" office:value="8" table:style-name="ce143">
            <text:p>8,00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onyugal postparental</text:p>
          </table:table-cell>
          <table:table-cell office:value-type="float" office:value="0.18450636015533753" table:style-name="ce141">
            <text:p>0,2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4.9592282134081263" table:style-name="ce143">
            <text:p>4,96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UCLEAR CON HIJOS/AS</text:p>
          </table:table-cell>
          <table:table-cell office:value-type="float" office:value="0.98517523721240907" table:style-name="ce141">
            <text:p>1,0</text:p>
          </table:table-cell>
          <table:table-cell office:value-type="float" office:value="0.33335368847684066" table:style-name="ce141">
            <text:p>0,3</text:p>
          </table:table-cell>
          <table:table-cell office:value-type="float" office:value="0.18083117395958725" table:style-name="ce141">
            <text:p>0,2</text:p>
          </table:table-cell>
          <table:table-cell office:value-type="float" office:value="6.8315065688954189" table:style-name="ce143">
            <text:p>6,83</text:p>
          </table:table-cell>
          <table:table-cell office:value-type="float" office:value="33.836994261049199" table:style-name="ce141">
            <text:p>3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arental con prole dependiente</text:p>
          </table:table-cell>
          <table:table-cell office:value-type="float" office:value="0.95805317324310846" table:style-name="ce141">
            <text:p>1,0</text:p>
          </table:table-cell>
          <table:table-cell office:value-type="float" office:value="0.25999267441475327" table:style-name="ce141">
            <text:p>0,3</text:p>
          </table:table-cell>
          <table:table-cell office:value-type="float" office:value="0.22175568118740258" table:style-name="ce141">
            <text:p>0,2</text:p>
          </table:table-cell>
          <table:table-cell office:value-type="float" office:value="6.427280425373521" table:style-name="ce143">
            <text:p>6,43</text:p>
          </table:table-cell>
          <table:table-cell office:value-type="float" office:value="27.137603806963174" table:style-name="ce141">
            <text:p>2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arental con prole no dependiente</text:p>
          </table:table-cell>
          <table:table-cell office:value-type="float" office:value="1.1050182115083289" table:style-name="ce141">
            <text:p>1,1</text:p>
          </table:table-cell>
          <table:table-cell office:value-type="float" office:value="0.65751051269626049" table:style-name="ce141">
            <text:p>0,7</text:p>
          </table:table-cell>
          <table:table-cell office:value-type="float" office:value="0" table:style-name="ce141">
            <text:p>0,0</text:p>
          </table:table-cell>
          <table:table-cell office:value-type="float" office:value="8.3800893264872833" table:style-name="ce143">
            <text:p>8,38</text:p>
          </table:table-cell>
          <table:table-cell office:value-type="float" office:value="59.502233162182108" table:style-name="ce141">
            <text:p>5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ONOPARENTAL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onoparental con prole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9">
            <text:p>Monoparental con prole no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2"/>
          <table:table-cell office:value-type="string" table:style-name="ce1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0">
            <text:p>POLINUCLEAR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style-name="ce145"/>
          <table:table-cell office:value-type="string" table:style-name="ce14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03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3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11">
            <text:p>Tabla 3.MAY.43.a</text:p>
            <text:p>Hogares/Familias que por su trabajo no pueden atender a los padres mayores fuera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12">
            <text:p>Tipos</text:p>
          </table:table-cell>
          <table:covered-table-cell/>
          <table:table-cell office:value-type="string" table:number-columns-spanned="6" table:number-rows-spanned="1" table:style-name="ce744">
            <text:p/>
          </table:table-cell>
          <table:covered-table-cell table:number-columns-repeated="5"/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5">
            <text:p>Importancia atribuida al problema</text:p>
          </table:table-cell>
          <table:covered-table-cell table:number-columns-repeated="5"/>
          <table:table-cell office:value-type="string" table:style-name="ce147">
            <text:p>Con problemas</text:p>
          </table:table-cell>
          <table:table-cell office:value-type="string" table:style-name="ce147">
            <text:p>Con problemas graves</text:p>
          </table:table-cell>
          <table:table-cell office:value-type="string" table:style-name="ce147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7">
            <text:p>Poca o muy poca</text:p>
          </table:table-cell>
          <table:table-cell office:value-type="string" table:style-name="ce147">
            <text:p>Bastante</text:p>
          </table:table-cell>
          <table:table-cell office:value-type="string" table:style-name="ce147">
            <text:p>Mucha</text:p>
          </table:table-cell>
          <table:table-cell office:value-type="string" table:style-name="ce147">
            <text:p>Muchísima</text:p>
          </table:table-cell>
          <table:table-cell office:value-type="string" table:style-name="ce147">
            <text:p>Sin problema</text:p>
          </table:table-cell>
          <table:table-cell office:value-type="string" table:style-name="ce147">
            <text:p>Total</text:p>
          </table:table-cell>
          <table:table-cell office:value-type="string" table:number-columns-spanned="1" table:number-rows-spanned="2" table:style-name="ce1113">
            <text:p>Abs.</text:p>
          </table:table-cell>
          <table:table-cell office:value-type="string" table:number-columns-spanned="1" table:number-rows-spanned="2" table:style-name="ce1113">
            <text:p>Abs.</text:p>
          </table:table-cell>
          <table:table-cell office:value-type="string" table:style-name="ce14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covered-table-cell/>
          <table:covered-table-cell/>
          <table:table-cell office:value-type="string" table:style-name="ce148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08">
            <text:p>2019</text:p>
          </table:table-cell>
          <table:table-cell office:value-type="string" table:style-name="ce418">
            <text:p>TOTAL</text:p>
          </table:table-cell>
          <table:table-cell office:value-type="float" office:value="2875.2395023347804" table:style-name="ce419">
            <text:p>2.875</text:p>
          </table:table-cell>
          <table:table-cell office:value-type="float" office:value="5628.0800535659191" table:style-name="ce419">
            <text:p>5.628</text:p>
          </table:table-cell>
          <table:table-cell office:value-type="float" office:value="2164.5547975160371" table:style-name="ce419">
            <text:p>2.165</text:p>
          </table:table-cell>
          <table:table-cell office:value-type="float" office:value="4932.8408257261581" table:style-name="ce419">
            <text:p>4.933</text:p>
          </table:table-cell>
          <table:table-cell office:value-type="float" office:value="898049.32716985326" table:style-name="ce419">
            <text:p>898.049</text:p>
          </table:table-cell>
          <table:table-cell office:value-type="float" office:value="913650.04234899604" table:style-name="ce419">
            <text:p>913.650</text:p>
          </table:table-cell>
          <table:table-cell office:value-type="float" office:value="15600.715179142899" table:style-name="ce419">
            <text:p>15.601</text:p>
          </table:table-cell>
          <table:table-cell office:value-type="float" office:value="7097.3956232421951" table:style-name="ce419">
            <text:p>7.097</text:p>
          </table:table-cell>
          <table:table-cell office:value-type="float" office:value="5826.9375879270829" table:style-name="ce419">
            <text:p>5.8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UNIPERSONAL</text:p>
          </table:table-cell>
          <table:table-cell office:value-type="float" office:value="603.95062300768598" table:style-name="ce151">
            <text:p>604</text:p>
          </table:table-cell>
          <table:table-cell office:value-type="float" office:value="884.54868989879458" table:style-name="ce151">
            <text:p>885</text:p>
          </table:table-cell>
          <table:table-cell office:value-type="float" office:value="826.90427421170511" table:style-name="ce151">
            <text:p>827</text:p>
          </table:table-cell>
          <table:table-cell office:value-type="float" office:value="658.29663958678498" table:style-name="ce151">
            <text:p>658</text:p>
          </table:table-cell>
          <table:table-cell office:value-type="float" office:value="260098.85818900683" table:style-name="ce151">
            <text:p>260.099</text:p>
          </table:table-cell>
          <table:table-cell office:value-type="float" office:value="263072.55841571186" table:style-name="ce151">
            <text:p>263.073</text:p>
          </table:table-cell>
          <table:table-cell office:value-type="float" office:value="2973.7002267049706" table:style-name="ce151">
            <text:p>2.974</text:p>
          </table:table-cell>
          <table:table-cell office:value-type="float" office:value="1485.2009137984901" table:style-name="ce151">
            <text:p>1.485</text:p>
          </table:table-cell>
          <table:table-cell office:value-type="float" office:value="1777.1398399224809" table:style-name="ce151">
            <text:p>1.7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LURIPERSONAL NO FAMILIAR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066.658819535438" table:style-name="ce151">
            <text:p>15.067</text:p>
          </table:table-cell>
          <table:table-cell office:value-type="float" office:value="15066.658819535438" table:style-name="ce151">
            <text:p>15.067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FAMILIAR SIN NÚCLE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501.643450882661" table:style-name="ce151">
            <text:p>14.502</text:p>
          </table:table-cell>
          <table:table-cell office:value-type="float" office:value="14501.643450882661" table:style-name="ce151">
            <text:p>14.50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NUCLEAR SIN HIJOS/AS</text:p>
          </table:table-cell>
          <table:table-cell office:value-type="float" office:value="1429.7113708438283" table:style-name="ce151">
            <text:p>1.430</text:p>
          </table:table-cell>
          <table:table-cell office:value-type="float" office:value="1402.2833186436999" table:style-name="ce151">
            <text:p>1.402</text:p>
          </table:table-cell>
          <table:table-cell office:value-type="float" office:value="250.14097157720957" table:style-name="ce151">
            <text:p>250</text:p>
          </table:table-cell>
          <table:table-cell office:value-type="float" office:value="921.38879181514449" table:style-name="ce151">
            <text:p>921</text:p>
          </table:table-cell>
          <table:table-cell office:value-type="float" office:value="205825.03057556984" table:style-name="ce151">
            <text:p>205.825</text:p>
          </table:table-cell>
          <table:table-cell office:value-type="float" office:value="209828.55502844971" table:style-name="ce151">
            <text:p>209.829</text:p>
          </table:table-cell>
          <table:table-cell office:value-type="float" office:value="4003.5244528798821" table:style-name="ce151">
            <text:p>4.004</text:p>
          </table:table-cell>
          <table:table-cell office:value-type="float" office:value="1171.529763392354" table:style-name="ce151">
            <text:p>1.172</text:p>
          </table:table-cell>
          <table:table-cell office:value-type="float" office:value="1175.2085991833608" table:style-name="ce151">
            <text:p>1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Conyugal preparental</text:p>
          </table:table-cell>
          <table:table-cell office:value-type="float" office:value="1429.7113708438283" table:style-name="ce151">
            <text:p>1.430</text:p>
          </table:table-cell>
          <table:table-cell office:value-type="float" office:value="510.78694675800858" table:style-name="ce151">
            <text:p>51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782.395536791737" table:style-name="ce151">
            <text:p>53.782</text:p>
          </table:table-cell>
          <table:table-cell office:value-type="float" office:value="55722.893854393573" table:style-name="ce151">
            <text:p>55.723</text:p>
          </table:table-cell>
          <table:table-cell office:value-type="float" office:value="1940.4983176018368" table:style-name="ce151">
            <text:p>1.94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Conyugal postparental</text:p>
          </table:table-cell>
          <table:table-cell office:value-type="float" office:value="0" table:style-name="ce151">
            <text:p>0</text:p>
          </table:table-cell>
          <table:table-cell office:value-type="float" office:value="891.49637188569136" table:style-name="ce151">
            <text:p>891</text:p>
          </table:table-cell>
          <table:table-cell office:value-type="float" office:value="250.14097157720957" table:style-name="ce151">
            <text:p>250</text:p>
          </table:table-cell>
          <table:table-cell office:value-type="float" office:value="921.38879181514449" table:style-name="ce151">
            <text:p>921</text:p>
          </table:table-cell>
          <table:table-cell office:value-type="float" office:value="152042.6350387781" table:style-name="ce151">
            <text:p>152.043</text:p>
          </table:table-cell>
          <table:table-cell office:value-type="float" office:value="154105.66117405618" table:style-name="ce151">
            <text:p>154.106</text:p>
          </table:table-cell>
          <table:table-cell office:value-type="float" office:value="2063.0261352780453" table:style-name="ce151">
            <text:p>2.063</text:p>
          </table:table-cell>
          <table:table-cell office:value-type="float" office:value="1171.529763392354" table:style-name="ce151">
            <text:p>1.172</text:p>
          </table:table-cell>
          <table:table-cell office:value-type="float" office:value="1175.2085991833608" table:style-name="ce151">
            <text:p>1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NUCLEAR CON HIJOS/AS</text:p>
          </table:table-cell>
          <table:table-cell office:value-type="float" office:value="841.577508483266" table:style-name="ce151">
            <text:p>842</text:p>
          </table:table-cell>
          <table:table-cell office:value-type="float" office:value="2881.3232024725303" table:style-name="ce151">
            <text:p>2.881</text:p>
          </table:table-cell>
          <table:table-cell office:value-type="float" office:value="1087.509551727122" table:style-name="ce151">
            <text:p>1.088</text:p>
          </table:table-cell>
          <table:table-cell office:value-type="float" office:value="3117.344821640686" table:style-name="ce151">
            <text:p>3.117</text:p>
          </table:table-cell>
          <table:table-cell office:value-type="float" office:value="297212.0382036512" table:style-name="ce151">
            <text:p>297.212</text:p>
          </table:table-cell>
          <table:table-cell office:value-type="float" office:value="305139.79328797478" table:style-name="ce151">
            <text:p>305.140</text:p>
          </table:table-cell>
          <table:table-cell office:value-type="float" office:value="7927.755084323604" table:style-name="ce151">
            <text:p>7.928</text:p>
          </table:table-cell>
          <table:table-cell office:value-type="float" office:value="4204.854373367808" table:style-name="ce151">
            <text:p>4.205</text:p>
          </table:table-cell>
          <table:table-cell office:value-type="float" office:value="2874.5891488212428" table:style-name="ce151">
            <text:p>2.8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arental con prole dependiente</text:p>
          </table:table-cell>
          <table:table-cell office:value-type="float" office:value="841.577508483266" table:style-name="ce151">
            <text:p>842</text:p>
          </table:table-cell>
          <table:table-cell office:value-type="float" office:value="2266.5240336114562" table:style-name="ce151">
            <text:p>2.267</text:p>
          </table:table-cell>
          <table:table-cell office:value-type="float" office:value="1087.509551727122" table:style-name="ce151">
            <text:p>1.088</text:p>
          </table:table-cell>
          <table:table-cell office:value-type="float" office:value="3117.344821640686" table:style-name="ce151">
            <text:p>3.117</text:p>
          </table:table-cell>
          <table:table-cell office:value-type="float" office:value="227268.98298717994" table:style-name="ce151">
            <text:p>227.269</text:p>
          </table:table-cell>
          <table:table-cell office:value-type="float" office:value="234581.9389026424" table:style-name="ce151">
            <text:p>234.582</text:p>
          </table:table-cell>
          <table:table-cell office:value-type="float" office:value="7312.9559154625304" table:style-name="ce151">
            <text:p>7.313</text:p>
          </table:table-cell>
          <table:table-cell office:value-type="float" office:value="4204.854373367808" table:style-name="ce151">
            <text:p>4.205</text:p>
          </table:table-cell>
          <table:table-cell office:value-type="float" office:value="2429.7112457324879" table:style-name="ce151">
            <text:p>2.4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arental con prole no dependiente</text:p>
          </table:table-cell>
          <table:table-cell office:value-type="float" office:value="0" table:style-name="ce151">
            <text:p>0</text:p>
          </table:table-cell>
          <table:table-cell office:value-type="float" office:value="614.79916886107367" table:style-name="ce151">
            <text:p>61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9943.055216471621" table:style-name="ce151">
            <text:p>69.943</text:p>
          </table:table-cell>
          <table:table-cell office:value-type="float" office:value="70557.854385332685" table:style-name="ce151">
            <text:p>70.558</text:p>
          </table:table-cell>
          <table:table-cell office:value-type="float" office:value="614.79916886107367" table:style-name="ce151">
            <text:p>615</text:p>
          </table:table-cell>
          <table:table-cell office:value-type="float" office:value="0" table:style-name="ce151">
            <text:p>0</text:p>
          </table:table-cell>
          <table:table-cell office:value-type="float" office:value="444.87790308875515" table:style-name="ce151">
            <text:p>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MONOPARENTAL</text:p>
          </table:table-cell>
          <table:table-cell office:value-type="float" office:value="0" table:style-name="ce151">
            <text:p>0</text:p>
          </table:table-cell>
          <table:table-cell office:value-type="float" office:value="459.92484255089516" table:style-name="ce151">
            <text:p>460</text:p>
          </table:table-cell>
          <table:table-cell office:value-type="float" office:value="0" table:style-name="ce151">
            <text:p>0</text:p>
          </table:table-cell>
          <table:table-cell office:value-type="float" office:value="235.81057268354184" table:style-name="ce151">
            <text:p>236</text:p>
          </table:table-cell>
          <table:table-cell office:value-type="float" office:value="83536.834459250706" table:style-name="ce151">
            <text:p>83.537</text:p>
          </table:table-cell>
          <table:table-cell office:value-type="float" office:value="84232.56987448514" table:style-name="ce151">
            <text:p>84.233</text:p>
          </table:table-cell>
          <table:table-cell office:value-type="float" office:value="695.73541523443703" table:style-name="ce151">
            <text:p>696</text:p>
          </table:table-cell>
          <table:table-cell office:value-type="float" office:value="235.81057268354184" table:style-name="ce151">
            <text:p>236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Monoparental con prole dependiente</text:p>
          </table:table-cell>
          <table:table-cell office:value-type="float" office:value="0" table:style-name="ce151">
            <text:p>0</text:p>
          </table:table-cell>
          <table:table-cell office:value-type="float" office:value="459.92484255089516" table:style-name="ce151">
            <text:p>460</text:p>
          </table:table-cell>
          <table:table-cell office:value-type="float" office:value="0" table:style-name="ce151">
            <text:p>0</text:p>
          </table:table-cell>
          <table:table-cell office:value-type="float" office:value="235.81057268354184" table:style-name="ce151">
            <text:p>236</text:p>
          </table:table-cell>
          <table:table-cell office:value-type="float" office:value="48463.681277122058" table:style-name="ce151">
            <text:p>48.464</text:p>
          </table:table-cell>
          <table:table-cell office:value-type="float" office:value="49159.416692356492" table:style-name="ce151">
            <text:p>49.159</text:p>
          </table:table-cell>
          <table:table-cell office:value-type="float" office:value="695.73541523443703" table:style-name="ce151">
            <text:p>696</text:p>
          </table:table-cell>
          <table:table-cell office:value-type="float" office:value="235.81057268354184" table:style-name="ce151">
            <text:p>236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9">
            <text:p>Monoparental con prole no dependiente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5073.153182128706" table:style-name="ce151">
            <text:p>35.073</text:p>
          </table:table-cell>
          <table:table-cell office:value-type="float" office:value="35073.153182128706" table:style-name="ce151">
            <text:p>35.07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OLINUCLEAR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808.263471958879" table:style-name="ce151">
            <text:p>21.808</text:p>
          </table:table-cell>
          <table:table-cell office:value-type="float" office:value="21808.263471958879" table:style-name="ce151">
            <text:p>21.80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09">
            <text:p>2015</text:p>
          </table:table-cell>
          <table:table-cell office:value-type="string" table:style-name="ce370">
            <text:p>TOTAL</text:p>
          </table:table-cell>
          <table:table-cell office:value-type="float" office:value="1928.9331800486082" table:style-name="ce371">
            <text:p>1.929</text:p>
          </table:table-cell>
          <table:table-cell office:value-type="float" office:value="1915.9706753439707" table:style-name="ce371">
            <text:p>1.916</text:p>
          </table:table-cell>
          <table:table-cell office:value-type="float" office:value="4454.1798975534266" table:style-name="ce371">
            <text:p>4.454</text:p>
          </table:table-cell>
          <table:table-cell office:value-type="float" office:value="4610.1844037599167" table:style-name="ce371">
            <text:p>4.610</text:p>
          </table:table-cell>
          <table:table-cell office:value-type="float" office:value="850646.47707805608" table:style-name="ce371">
            <text:p>850.646</text:p>
          </table:table-cell>
          <table:table-cell office:value-type="float" office:value="863555.7452347615" table:style-name="ce371">
            <text:p>863.556</text:p>
          </table:table-cell>
          <table:table-cell office:value-type="float" office:value="12909.268156705919" table:style-name="ce371">
            <text:p>12.909</text:p>
          </table:table-cell>
          <table:table-cell office:value-type="float" office:value="9064.3643013133424" table:style-name="ce371">
            <text:p>9.064</text:p>
          </table:table-cell>
          <table:table-cell office:value-type="float" office:value="2197.9392944090228" table:style-name="ce371">
            <text:p>2.1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UNIPERSONAL</text:p>
          </table:table-cell>
          <table:table-cell office:value-type="float" office:value="599.02638768381405" table:style-name="ce151">
            <text:p>59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6.84458892850103" table:style-name="ce151">
            <text:p>667</text:p>
          </table:table-cell>
          <table:table-cell office:value-type="float" office:value="214370.02672363052" table:style-name="ce151">
            <text:p>214.370</text:p>
          </table:table-cell>
          <table:table-cell office:value-type="float" office:value="215635.89770024284" table:style-name="ce151">
            <text:p>215.636</text:p>
          </table:table-cell>
          <table:table-cell office:value-type="float" office:value="1265.8709766123152" table:style-name="ce151">
            <text:p>1.266</text:p>
          </table:table-cell>
          <table:table-cell office:value-type="float" office:value="666.84458892850103" table:style-name="ce151">
            <text:p>667</text:p>
          </table:table-cell>
          <table:table-cell office:value-type="float" office:value="211.89812208047999" table:style-name="ce151">
            <text:p>2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LURIPERSONAL NO FAMILIAR</text:p>
          </table:table-cell>
          <table:table-cell office:value-type="float" office:value="66.212813704463997" table:style-name="ce151">
            <text:p>6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662.095373354918" table:style-name="ce151">
            <text:p>15.662</text:p>
          </table:table-cell>
          <table:table-cell office:value-type="float" office:value="15728.308187059381" table:style-name="ce151">
            <text:p>15.728</text:p>
          </table:table-cell>
          <table:table-cell office:value-type="float" office:value="66.212813704463997" table:style-name="ce151">
            <text:p>6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FAMILIAR SIN NÚCLE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628.966305162552" table:style-name="ce151">
            <text:p>15.629</text:p>
          </table:table-cell>
          <table:table-cell office:value-type="float" office:value="15628.966305162552" table:style-name="ce151">
            <text:p>15.62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NUCLEAR SIN HIJOS/AS</text:p>
          </table:table-cell>
          <table:table-cell office:value-type="float" office:value="0" table:style-name="ce151">
            <text:p>0</text:p>
          </table:table-cell>
          <table:table-cell office:value-type="float" office:value="542.89214230560003" table:style-name="ce151">
            <text:p>543</text:p>
          </table:table-cell>
          <table:table-cell office:value-type="float" office:value="0" table:style-name="ce151">
            <text:p>0</text:p>
          </table:table-cell>
          <table:table-cell office:value-type="float" office:value="776.80232606412801" table:style-name="ce151">
            <text:p>777</text:p>
          </table:table-cell>
          <table:table-cell office:value-type="float" office:value="197330.50303128496" table:style-name="ce151">
            <text:p>197.331</text:p>
          </table:table-cell>
          <table:table-cell office:value-type="float" office:value="198650.19749965466" table:style-name="ce151">
            <text:p>198.650</text:p>
          </table:table-cell>
          <table:table-cell office:value-type="float" office:value="1319.6944683697279" table:style-name="ce151">
            <text:p>1.320</text:p>
          </table:table-cell>
          <table:table-cell office:value-type="float" office:value="776.80232606412801" table:style-name="ce151">
            <text:p>777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Conyugal preparental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5189.803190653816" table:style-name="ce151">
            <text:p>45.190</text:p>
          </table:table-cell>
          <table:table-cell office:value-type="float" office:value="45189.803190653816" table:style-name="ce151">
            <text:p>45.19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Conyugal postparental</text:p>
          </table:table-cell>
          <table:table-cell office:value-type="float" office:value="0" table:style-name="ce151">
            <text:p>0</text:p>
          </table:table-cell>
          <table:table-cell office:value-type="float" office:value="542.89214230560003" table:style-name="ce151">
            <text:p>543</text:p>
          </table:table-cell>
          <table:table-cell office:value-type="float" office:value="0" table:style-name="ce151">
            <text:p>0</text:p>
          </table:table-cell>
          <table:table-cell office:value-type="float" office:value="776.80232606412801" table:style-name="ce151">
            <text:p>777</text:p>
          </table:table-cell>
          <table:table-cell office:value-type="float" office:value="152140.69984063078" table:style-name="ce151">
            <text:p>152.141</text:p>
          </table:table-cell>
          <table:table-cell office:value-type="float" office:value="153460.39430900049" table:style-name="ce151">
            <text:p>153.460</text:p>
          </table:table-cell>
          <table:table-cell office:value-type="float" office:value="1319.6944683697279" table:style-name="ce151">
            <text:p>1.320</text:p>
          </table:table-cell>
          <table:table-cell office:value-type="float" office:value="776.80232606412801" table:style-name="ce151">
            <text:p>777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NUCLEAR CON HIJOS/AS</text:p>
          </table:table-cell>
          <table:table-cell office:value-type="float" office:value="1263.69397866033" table:style-name="ce151">
            <text:p>1.264</text:p>
          </table:table-cell>
          <table:table-cell office:value-type="float" office:value="1120.7266399874538" table:style-name="ce151">
            <text:p>1.121</text:p>
          </table:table-cell>
          <table:table-cell office:value-type="float" office:value="2689.4109963129622" table:style-name="ce151">
            <text:p>2.689</text:p>
          </table:table-cell>
          <table:table-cell office:value-type="float" office:value="3166.537488767287" table:style-name="ce151">
            <text:p>3.167</text:p>
          </table:table-cell>
          <table:table-cell office:value-type="float" office:value="300362.07114731742" table:style-name="ce151">
            <text:p>300.362</text:p>
          </table:table-cell>
          <table:table-cell office:value-type="float" office:value="308602.44025104545" table:style-name="ce151">
            <text:p>308.602</text:p>
          </table:table-cell>
          <table:table-cell office:value-type="float" office:value="8240.3691037280332" table:style-name="ce151">
            <text:p>8.240</text:p>
          </table:table-cell>
          <table:table-cell office:value-type="float" office:value="5855.9484850802473" table:style-name="ce151">
            <text:p>5.856</text:p>
          </table:table-cell>
          <table:table-cell office:value-type="float" office:value="1986.0411723285431" table:style-name="ce151">
            <text:p>1.9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arental con prole dependiente</text:p>
          </table:table-cell>
          <table:table-cell office:value-type="float" office:value="1263.69397866033" table:style-name="ce151">
            <text:p>1.264</text:p>
          </table:table-cell>
          <table:table-cell office:value-type="float" office:value="887.67924278280202" table:style-name="ce151">
            <text:p>888</text:p>
          </table:table-cell>
          <table:table-cell office:value-type="float" office:value="2077.49459632157" table:style-name="ce151">
            <text:p>2.077</text:p>
          </table:table-cell>
          <table:table-cell office:value-type="float" office:value="3166.537488767287" table:style-name="ce151">
            <text:p>3.167</text:p>
          </table:table-cell>
          <table:table-cell office:value-type="float" office:value="238309.45935263648" table:style-name="ce151">
            <text:p>238.309</text:p>
          </table:table-cell>
          <table:table-cell office:value-type="float" office:value="245704.8646591685" table:style-name="ce151">
            <text:p>245.705</text:p>
          </table:table-cell>
          <table:table-cell office:value-type="float" office:value="7395.4053065319886" table:style-name="ce151">
            <text:p>7.395</text:p>
          </table:table-cell>
          <table:table-cell office:value-type="float" office:value="5244.0320850888565" table:style-name="ce151">
            <text:p>5.244</text:p>
          </table:table-cell>
          <table:table-cell office:value-type="float" office:value="1769.7061936771511" table:style-name="ce151">
            <text:p>1.7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arental con prole no dependiente</text:p>
          </table:table-cell>
          <table:table-cell office:value-type="float" office:value="0" table:style-name="ce151">
            <text:p>0</text:p>
          </table:table-cell>
          <table:table-cell office:value-type="float" office:value="233.04739720465199" table:style-name="ce151">
            <text:p>233</text:p>
          </table:table-cell>
          <table:table-cell office:value-type="float" office:value="611.91639999139204" table:style-name="ce151">
            <text:p>612</text:p>
          </table:table-cell>
          <table:table-cell office:value-type="float" office:value="0" table:style-name="ce151">
            <text:p>0</text:p>
          </table:table-cell>
          <table:table-cell office:value-type="float" office:value="62052.611794681434" table:style-name="ce151">
            <text:p>62.053</text:p>
          </table:table-cell>
          <table:table-cell office:value-type="float" office:value="62897.575591877481" table:style-name="ce151">
            <text:p>62.898</text:p>
          </table:table-cell>
          <table:table-cell office:value-type="float" office:value="844.96379719604397" table:style-name="ce151">
            <text:p>845</text:p>
          </table:table-cell>
          <table:table-cell office:value-type="float" office:value="611.91639999139204" table:style-name="ce151">
            <text:p>612</text:p>
          </table:table-cell>
          <table:table-cell office:value-type="float" office:value="216.33497865139199" table:style-name="ce151">
            <text:p>2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MONOPARENTAL</text:p>
          </table:table-cell>
          <table:table-cell office:value-type="float" office:value="0" table:style-name="ce151">
            <text:p>0</text:p>
          </table:table-cell>
          <table:table-cell office:value-type="float" office:value="252.35189305091703" table:style-name="ce151">
            <text:p>252</text:p>
          </table:table-cell>
          <table:table-cell office:value-type="float" office:value="1764.7689012404642" table:style-name="ce151">
            <text:p>1.765</text:p>
          </table:table-cell>
          <table:table-cell office:value-type="float" office:value="0" table:style-name="ce151">
            <text:p>0</text:p>
          </table:table-cell>
          <table:table-cell office:value-type="float" office:value="93030.815455512668" table:style-name="ce151">
            <text:p>93.031</text:p>
          </table:table-cell>
          <table:table-cell office:value-type="float" office:value="95047.936249804043" table:style-name="ce151">
            <text:p>95.048</text:p>
          </table:table-cell>
          <table:table-cell office:value-type="float" office:value="2017.1207942913811" table:style-name="ce151">
            <text:p>2.017</text:p>
          </table:table-cell>
          <table:table-cell office:value-type="float" office:value="1764.7689012404642" table:style-name="ce151">
            <text:p>1.765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Monoparental con prole dependiente</text:p>
          </table:table-cell>
          <table:table-cell office:value-type="float" office:value="0" table:style-name="ce151">
            <text:p>0</text:p>
          </table:table-cell>
          <table:table-cell office:value-type="float" office:value="252.35189305091703" table:style-name="ce151">
            <text:p>252</text:p>
          </table:table-cell>
          <table:table-cell office:value-type="float" office:value="1057.739106687354" table:style-name="ce151">
            <text:p>1.058</text:p>
          </table:table-cell>
          <table:table-cell office:value-type="float" office:value="0" table:style-name="ce151">
            <text:p>0</text:p>
          </table:table-cell>
          <table:table-cell office:value-type="float" office:value="48013.757326210085" table:style-name="ce151">
            <text:p>48.014</text:p>
          </table:table-cell>
          <table:table-cell office:value-type="float" office:value="49323.848325948347" table:style-name="ce151">
            <text:p>49.324</text:p>
          </table:table-cell>
          <table:table-cell office:value-type="float" office:value="1310.090999738271" table:style-name="ce151">
            <text:p>1.310</text:p>
          </table:table-cell>
          <table:table-cell office:value-type="float" office:value="1057.739106687354" table:style-name="ce151">
            <text:p>1.058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9">
            <text:p>Monoparental con prole no dependiente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07.02979455310992" table:style-name="ce151">
            <text:p>707</text:p>
          </table:table-cell>
          <table:table-cell office:value-type="float" office:value="0" table:style-name="ce151">
            <text:p>0</text:p>
          </table:table-cell>
          <table:table-cell office:value-type="float" office:value="45017.05812930259" table:style-name="ce151">
            <text:p>45.017</text:p>
          </table:table-cell>
          <table:table-cell office:value-type="float" office:value="45724.087923855695" table:style-name="ce151">
            <text:p>45.724</text:p>
          </table:table-cell>
          <table:table-cell office:value-type="float" office:value="707.02979455310992" table:style-name="ce151">
            <text:p>707</text:p>
          </table:table-cell>
          <table:table-cell office:value-type="float" office:value="707.02979455310992" table:style-name="ce151">
            <text:p>707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POLINUCLEAR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261.999041793928" table:style-name="ce152">
            <text:p>14.262</text:p>
          </table:table-cell>
          <table:table-cell office:value-type="float" office:value="14261.999041793928" table:style-name="ce152">
            <text:p>14.26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10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3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17">
            <text:p>Tabla 3.MAY.43.b</text:p>
            <text:p>Personas en Hogares/Familias que por su trabajo no pueden atender a los padres mayores fuera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18">
            <text:p>Tipos</text:p>
          </table:table-cell>
          <table:covered-table-cell/>
          <table:table-cell office:value-type="string" table:number-columns-spanned="6" table:number-rows-spanned="1" table:style-name="ce755">
            <text:p/>
          </table:table-cell>
          <table:covered-table-cell table:number-columns-repeated="5"/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56">
            <text:p>Importancia atribuida al problema</text:p>
          </table:table-cell>
          <table:covered-table-cell table:number-columns-repeated="5"/>
          <table:table-cell office:value-type="string" table:style-name="ce154">
            <text:p>Con problemas</text:p>
          </table:table-cell>
          <table:table-cell office:value-type="string" table:style-name="ce154">
            <text:p>Con problemas graves</text:p>
          </table:table-cell>
          <table:table-cell office:value-type="string" table:style-name="ce154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4">
            <text:p>Poca o muy poca</text:p>
          </table:table-cell>
          <table:table-cell office:value-type="string" table:style-name="ce154">
            <text:p>Bastante</text:p>
          </table:table-cell>
          <table:table-cell office:value-type="string" table:style-name="ce154">
            <text:p>Mucha</text:p>
          </table:table-cell>
          <table:table-cell office:value-type="string" table:style-name="ce154">
            <text:p>Muchísima</text:p>
          </table:table-cell>
          <table:table-cell office:value-type="string" table:style-name="ce154">
            <text:p>Sin problema</text:p>
          </table:table-cell>
          <table:table-cell office:value-type="string" table:style-name="ce154">
            <text:p>Total</text:p>
          </table:table-cell>
          <table:table-cell office:value-type="string" table:number-columns-spanned="1" table:number-rows-spanned="2" table:style-name="ce1119">
            <text:p>Abs.</text:p>
          </table:table-cell>
          <table:table-cell office:value-type="string" table:number-columns-spanned="1" table:number-rows-spanned="2" table:style-name="ce1119">
            <text:p>Abs.</text:p>
          </table:table-cell>
          <table:table-cell office:value-type="string" table:style-name="ce15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55">
            <text:p>Abs.</text:p>
          </table:table-cell>
          <table:table-cell office:value-type="string" table:style-name="ce155">
            <text:p>Abs.</text:p>
          </table:table-cell>
          <table:table-cell office:value-type="string" table:style-name="ce155">
            <text:p>Abs.</text:p>
          </table:table-cell>
          <table:table-cell office:value-type="string" table:style-name="ce155">
            <text:p>Abs.</text:p>
          </table:table-cell>
          <table:table-cell office:value-type="string" table:style-name="ce155">
            <text:p>Abs.</text:p>
          </table:table-cell>
          <table:table-cell office:value-type="string" table:style-name="ce155">
            <text:p>Abs.</text:p>
          </table:table-cell>
          <table:covered-table-cell/>
          <table:covered-table-cell/>
          <table:table-cell office:value-type="string" table:style-name="ce155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4">
            <text:p>2019</text:p>
          </table:table-cell>
          <table:table-cell office:value-type="string" table:style-name="ce416">
            <text:p>TOTAL</text:p>
          </table:table-cell>
          <table:table-cell office:value-type="float" office:value="6544.2925058957499" table:style-name="ce417">
            <text:p>6.544</text:p>
          </table:table-cell>
          <table:table-cell office:value-type="float" office:value="15631.069108978731" table:style-name="ce417">
            <text:p>15.631</text:p>
          </table:table-cell>
          <table:table-cell office:value-type="float" office:value="5342.5397937421758" table:style-name="ce417">
            <text:p>5.343</text:p>
          </table:table-cell>
          <table:table-cell office:value-type="float" office:value="16192.856777929997" table:style-name="ce417">
            <text:p>16.193</text:p>
          </table:table-cell>
          <table:table-cell office:value-type="float" office:value="2125760.8535864823" table:style-name="ce417">
            <text:p>2.125.761</text:p>
          </table:table-cell>
          <table:table-cell office:value-type="float" office:value="2169471.6117730313" table:style-name="ce417">
            <text:p>2.169.472</text:p>
          </table:table-cell>
          <table:table-cell office:value-type="float" office:value="43710.758186546598" table:style-name="ce417">
            <text:p>43.711</text:p>
          </table:table-cell>
          <table:table-cell office:value-type="float" office:value="21535.396571672161" table:style-name="ce417">
            <text:p>21.535</text:p>
          </table:table-cell>
          <table:table-cell office:value-type="float" office:value="15232.838209800262" table:style-name="ce417">
            <text:p>15.2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UNIPERSONAL</text:p>
          </table:table-cell>
          <table:table-cell office:value-type="float" office:value="603.95062300768598" table:style-name="ce158">
            <text:p>604</text:p>
          </table:table-cell>
          <table:table-cell office:value-type="float" office:value="884.54868989879458" table:style-name="ce158">
            <text:p>885</text:p>
          </table:table-cell>
          <table:table-cell office:value-type="float" office:value="826.90427421170511" table:style-name="ce158">
            <text:p>827</text:p>
          </table:table-cell>
          <table:table-cell office:value-type="float" office:value="658.29663958678498" table:style-name="ce158">
            <text:p>658</text:p>
          </table:table-cell>
          <table:table-cell office:value-type="float" office:value="260098.85818900683" table:style-name="ce158">
            <text:p>260.099</text:p>
          </table:table-cell>
          <table:table-cell office:value-type="float" office:value="263072.55841571186" table:style-name="ce158">
            <text:p>263.073</text:p>
          </table:table-cell>
          <table:table-cell office:value-type="float" office:value="2973.7002267049706" table:style-name="ce158">
            <text:p>2.974</text:p>
          </table:table-cell>
          <table:table-cell office:value-type="float" office:value="1485.2009137984901" table:style-name="ce158">
            <text:p>1.485</text:p>
          </table:table-cell>
          <table:table-cell office:value-type="float" office:value="1777.1398399224809" table:style-name="ce158">
            <text:p>1.7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LURIPERSONAL NO FAMILIAR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5066.658819535438" table:style-name="ce158">
            <text:p>15.067</text:p>
          </table:table-cell>
          <table:table-cell office:value-type="float" office:value="15066.658819535438" table:style-name="ce158">
            <text:p>15.067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FAMILIAR SIN NÚCLEO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0528.176989039428" table:style-name="ce158">
            <text:p>30.528</text:p>
          </table:table-cell>
          <table:table-cell office:value-type="float" office:value="30528.176989039428" table:style-name="ce158">
            <text:p>30.528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NUCLEAR SIN HIJOS/AS</text:p>
          </table:table-cell>
          <table:table-cell office:value-type="float" office:value="2859.4227416876565" table:style-name="ce158">
            <text:p>2.859</text:p>
          </table:table-cell>
          <table:table-cell office:value-type="float" office:value="2804.5666372873998" table:style-name="ce158">
            <text:p>2.805</text:p>
          </table:table-cell>
          <table:table-cell office:value-type="float" office:value="500.28194315441914" table:style-name="ce158">
            <text:p>500</text:p>
          </table:table-cell>
          <table:table-cell office:value-type="float" office:value="1842.777583630289" table:style-name="ce158">
            <text:p>1.843</text:p>
          </table:table-cell>
          <table:table-cell office:value-type="float" office:value="422375.16977148608" table:style-name="ce158">
            <text:p>422.375</text:p>
          </table:table-cell>
          <table:table-cell office:value-type="float" office:value="430382.21867724566" table:style-name="ce158">
            <text:p>430.382</text:p>
          </table:table-cell>
          <table:table-cell office:value-type="float" office:value="8007.0489057597642" table:style-name="ce158">
            <text:p>8.007</text:p>
          </table:table-cell>
          <table:table-cell office:value-type="float" office:value="2343.0595267847084" table:style-name="ce158">
            <text:p>2.343</text:p>
          </table:table-cell>
          <table:table-cell office:value-type="float" office:value="2350.417198366722" table:style-name="ce158">
            <text:p>2.3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Conyugal preparental</text:p>
          </table:table-cell>
          <table:table-cell office:value-type="float" office:value="2859.4227416876565" table:style-name="ce158">
            <text:p>2.859</text:p>
          </table:table-cell>
          <table:table-cell office:value-type="float" office:value="1021.5738935160172" table:style-name="ce158">
            <text:p>1.02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10705.8418897606" table:style-name="ce158">
            <text:p>110.706</text:p>
          </table:table-cell>
          <table:table-cell office:value-type="float" office:value="114586.83852496427" table:style-name="ce158">
            <text:p>114.587</text:p>
          </table:table-cell>
          <table:table-cell office:value-type="float" office:value="3880.9966352036736" table:style-name="ce158">
            <text:p>3.88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Conyugal postparental</text:p>
          </table:table-cell>
          <table:table-cell office:value-type="float" office:value="0" table:style-name="ce158">
            <text:p>0</text:p>
          </table:table-cell>
          <table:table-cell office:value-type="float" office:value="1782.9927437713827" table:style-name="ce158">
            <text:p>1.783</text:p>
          </table:table-cell>
          <table:table-cell office:value-type="float" office:value="500.28194315441914" table:style-name="ce158">
            <text:p>500</text:p>
          </table:table-cell>
          <table:table-cell office:value-type="float" office:value="1842.777583630289" table:style-name="ce158">
            <text:p>1.843</text:p>
          </table:table-cell>
          <table:table-cell office:value-type="float" office:value="311669.32788172568" table:style-name="ce158">
            <text:p>311.669</text:p>
          </table:table-cell>
          <table:table-cell office:value-type="float" office:value="315795.38015228178" table:style-name="ce158">
            <text:p>315.795</text:p>
          </table:table-cell>
          <table:table-cell office:value-type="float" office:value="4126.0522705560907" table:style-name="ce158">
            <text:p>4.126</text:p>
          </table:table-cell>
          <table:table-cell office:value-type="float" office:value="2343.0595267847084" table:style-name="ce158">
            <text:p>2.343</text:p>
          </table:table-cell>
          <table:table-cell office:value-type="float" office:value="2350.417198366722" table:style-name="ce158">
            <text:p>2.3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NUCLEAR CON HIJOS/AS</text:p>
          </table:table-cell>
          <table:table-cell office:value-type="float" office:value="3080.9191412004102" table:style-name="ce158">
            <text:p>3.081</text:p>
          </table:table-cell>
          <table:table-cell office:value-type="float" office:value="10102.254411588952" table:style-name="ce158">
            <text:p>10.102</text:p>
          </table:table-cell>
          <table:table-cell office:value-type="float" office:value="4015.3535763760519" table:style-name="ce158">
            <text:p>4.015</text:p>
          </table:table-cell>
          <table:table-cell office:value-type="float" office:value="12984.350836662295" table:style-name="ce158">
            <text:p>12.984</text:p>
          </table:table-cell>
          <table:table-cell office:value-type="float" office:value="1089170.4526763649" table:style-name="ce158">
            <text:p>1.089.170</text:p>
          </table:table-cell>
          <table:table-cell office:value-type="float" office:value="1119353.3306421929" table:style-name="ce158">
            <text:p>1.119.353</text:p>
          </table:table-cell>
          <table:table-cell office:value-type="float" office:value="30182.877965827691" table:style-name="ce158">
            <text:p>30.183</text:p>
          </table:table-cell>
          <table:table-cell office:value-type="float" office:value="16999.704413038344" table:style-name="ce158">
            <text:p>17.000</text:p>
          </table:table-cell>
          <table:table-cell office:value-type="float" office:value="11105.281171511058" table:style-name="ce158">
            <text:p>11.1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arental con prole dependiente</text:p>
          </table:table-cell>
          <table:table-cell office:value-type="float" office:value="3080.9191412004102" table:style-name="ce158">
            <text:p>3.081</text:p>
          </table:table-cell>
          <table:table-cell office:value-type="float" office:value="8142.6427044569418" table:style-name="ce158">
            <text:p>8.143</text:p>
          </table:table-cell>
          <table:table-cell office:value-type="float" office:value="4015.3535763760519" table:style-name="ce158">
            <text:p>4.015</text:p>
          </table:table-cell>
          <table:table-cell office:value-type="float" office:value="12984.350836662295" table:style-name="ce158">
            <text:p>12.984</text:p>
          </table:table-cell>
          <table:table-cell office:value-type="float" office:value="865773.06885773048" table:style-name="ce158">
            <text:p>865.773</text:p>
          </table:table-cell>
          <table:table-cell office:value-type="float" office:value="893996.33511642599" table:style-name="ce158">
            <text:p>893.996</text:p>
          </table:table-cell>
          <table:table-cell office:value-type="float" office:value="28223.26625869569" table:style-name="ce158">
            <text:p>28.223</text:p>
          </table:table-cell>
          <table:table-cell office:value-type="float" office:value="16999.704413038344" table:style-name="ce158">
            <text:p>17.000</text:p>
          </table:table-cell>
          <table:table-cell office:value-type="float" office:value="9770.6474622447931" table:style-name="ce158">
            <text:p>9.7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arental con prole no dependiente</text:p>
          </table:table-cell>
          <table:table-cell office:value-type="float" office:value="0" table:style-name="ce158">
            <text:p>0</text:p>
          </table:table-cell>
          <table:table-cell office:value-type="float" office:value="1959.6117071320061" table:style-name="ce158">
            <text:p>1.96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23397.38381863316" table:style-name="ce158">
            <text:p>223.397</text:p>
          </table:table-cell>
          <table:table-cell office:value-type="float" office:value="225356.99552576529" table:style-name="ce158">
            <text:p>225.357</text:p>
          </table:table-cell>
          <table:table-cell office:value-type="float" office:value="1959.6117071320061" table:style-name="ce158">
            <text:p>1.960</text:p>
          </table:table-cell>
          <table:table-cell office:value-type="float" office:value="0" table:style-name="ce158">
            <text:p>0</text:p>
          </table:table-cell>
          <table:table-cell office:value-type="float" office:value="1334.6337092662654" table:style-name="ce158">
            <text:p>1.3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MONOPARENTAL</text:p>
          </table:table-cell>
          <table:table-cell office:value-type="float" office:value="0" table:style-name="ce158">
            <text:p>0</text:p>
          </table:table-cell>
          <table:table-cell office:value-type="float" office:value="1839.6993702035807" table:style-name="ce158">
            <text:p>1.840</text:p>
          </table:table-cell>
          <table:table-cell office:value-type="float" office:value="0" table:style-name="ce158">
            <text:p>0</text:p>
          </table:table-cell>
          <table:table-cell office:value-type="float" office:value="707.43171805062548" table:style-name="ce158">
            <text:p>707</text:p>
          </table:table-cell>
          <table:table-cell office:value-type="float" office:value="203820.10499723736" table:style-name="ce158">
            <text:p>203.820</text:p>
          </table:table-cell>
          <table:table-cell office:value-type="float" office:value="206367.23608549155" table:style-name="ce158">
            <text:p>206.367</text:p>
          </table:table-cell>
          <table:table-cell office:value-type="float" office:value="2547.1310882542066" table:style-name="ce158">
            <text:p>2.547</text:p>
          </table:table-cell>
          <table:table-cell office:value-type="float" office:value="707.43171805062548" table:style-name="ce158">
            <text:p>707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Monoparental con prole dependiente</text:p>
          </table:table-cell>
          <table:table-cell office:value-type="float" office:value="0" table:style-name="ce158">
            <text:p>0</text:p>
          </table:table-cell>
          <table:table-cell office:value-type="float" office:value="1839.6993702035807" table:style-name="ce158">
            <text:p>1.840</text:p>
          </table:table-cell>
          <table:table-cell office:value-type="float" office:value="0" table:style-name="ce158">
            <text:p>0</text:p>
          </table:table-cell>
          <table:table-cell office:value-type="float" office:value="707.43171805062548" table:style-name="ce158">
            <text:p>707</text:p>
          </table:table-cell>
          <table:table-cell office:value-type="float" office:value="124846.96551368275" table:style-name="ce158">
            <text:p>124.847</text:p>
          </table:table-cell>
          <table:table-cell office:value-type="float" office:value="127394.09660193695" table:style-name="ce158">
            <text:p>127.394</text:p>
          </table:table-cell>
          <table:table-cell office:value-type="float" office:value="2547.1310882542066" table:style-name="ce158">
            <text:p>2.547</text:p>
          </table:table-cell>
          <table:table-cell office:value-type="float" office:value="707.43171805062548" table:style-name="ce158">
            <text:p>707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6">
            <text:p>Monoparental con prole no dependiente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8973.13948355458" table:style-name="ce158">
            <text:p>78.973</text:p>
          </table:table-cell>
          <table:table-cell office:value-type="float" office:value="78973.13948355458" table:style-name="ce158">
            <text:p>78.973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OLINUCLEAR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04701.43214380914" table:style-name="ce158">
            <text:p>104.701</text:p>
          </table:table-cell>
          <table:table-cell office:value-type="float" office:value="104701.43214380914" table:style-name="ce158">
            <text:p>104.70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5">
            <text:p>2015</text:p>
          </table:table-cell>
          <table:table-cell office:value-type="string" table:style-name="ce368">
            <text:p>TOTAL</text:p>
          </table:table-cell>
          <table:table-cell office:value-type="float" office:value="5815.8317117329198" table:style-name="ce369">
            <text:p>5.816</text:p>
          </table:table-cell>
          <table:table-cell office:value-type="float" office:value="5821.7988398158877" table:style-name="ce369">
            <text:p>5.822</text:p>
          </table:table-cell>
          <table:table-cell office:value-type="float" office:value="13410.066094890988" table:style-name="ce369">
            <text:p>13.410</text:p>
          </table:table-cell>
          <table:table-cell office:value-type="float" office:value="13659.188910716286" table:style-name="ce369">
            <text:p>13.659</text:p>
          </table:table-cell>
          <table:table-cell office:value-type="float" office:value="2067996.1195452199" table:style-name="ce369">
            <text:p>2.067.996</text:p>
          </table:table-cell>
          <table:table-cell office:value-type="float" office:value="2106703.0051023746" table:style-name="ce369">
            <text:p>2.106.703</text:p>
          </table:table-cell>
          <table:table-cell office:value-type="float" office:value="38706.885557156093" table:style-name="ce369">
            <text:p>38.707</text:p>
          </table:table-cell>
          <table:table-cell office:value-type="float" office:value="27069.255005607272" table:style-name="ce369">
            <text:p>27.069</text:p>
          </table:table-cell>
          <table:table-cell office:value-type="float" office:value="6864.4750189100268" table:style-name="ce369">
            <text:p>6.8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UNIPERSONAL</text:p>
          </table:table-cell>
          <table:table-cell office:value-type="float" office:value="599.02638768381405" table:style-name="ce158">
            <text:p>599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66.84458892850103" table:style-name="ce158">
            <text:p>667</text:p>
          </table:table-cell>
          <table:table-cell office:value-type="float" office:value="214370.02672363052" table:style-name="ce158">
            <text:p>214.370</text:p>
          </table:table-cell>
          <table:table-cell office:value-type="float" office:value="215635.89770024284" table:style-name="ce158">
            <text:p>215.636</text:p>
          </table:table-cell>
          <table:table-cell office:value-type="float" office:value="1265.8709766123152" table:style-name="ce158">
            <text:p>1.266</text:p>
          </table:table-cell>
          <table:table-cell office:value-type="float" office:value="666.84458892850103" table:style-name="ce158">
            <text:p>667</text:p>
          </table:table-cell>
          <table:table-cell office:value-type="float" office:value="211.89812208047999" table:style-name="ce158">
            <text:p>2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LURIPERSONAL NO FAMILIAR</text:p>
          </table:table-cell>
          <table:table-cell office:value-type="float" office:value="66.212813704463997" table:style-name="ce158">
            <text:p>66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5662.095373354918" table:style-name="ce158">
            <text:p>15.662</text:p>
          </table:table-cell>
          <table:table-cell office:value-type="float" office:value="15728.308187059381" table:style-name="ce158">
            <text:p>15.728</text:p>
          </table:table-cell>
          <table:table-cell office:value-type="float" office:value="66.212813704463997" table:style-name="ce158">
            <text:p>66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FAMILIAR SIN NÚCLEO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2877.541276856085" table:style-name="ce158">
            <text:p>32.878</text:p>
          </table:table-cell>
          <table:table-cell office:value-type="float" office:value="32877.541276856085" table:style-name="ce158">
            <text:p>32.878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NUCLEAR SIN HIJOS/AS</text:p>
          </table:table-cell>
          <table:table-cell office:value-type="float" office:value="0" table:style-name="ce158">
            <text:p>0</text:p>
          </table:table-cell>
          <table:table-cell office:value-type="float" office:value="1085.7842846112001" table:style-name="ce158">
            <text:p>1.086</text:p>
          </table:table-cell>
          <table:table-cell office:value-type="float" office:value="0" table:style-name="ce158">
            <text:p>0</text:p>
          </table:table-cell>
          <table:table-cell office:value-type="float" office:value="1553.604652128256" table:style-name="ce158">
            <text:p>1.554</text:p>
          </table:table-cell>
          <table:table-cell office:value-type="float" office:value="407351.62536570022" table:style-name="ce158">
            <text:p>407.352</text:p>
          </table:table-cell>
          <table:table-cell office:value-type="float" office:value="409991.01430243975" table:style-name="ce158">
            <text:p>409.991</text:p>
          </table:table-cell>
          <table:table-cell office:value-type="float" office:value="2639.3889367394559" table:style-name="ce158">
            <text:p>2.639</text:p>
          </table:table-cell>
          <table:table-cell office:value-type="float" office:value="1553.604652128256" table:style-name="ce158">
            <text:p>1.554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Conyugal preparental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92817.165590465331" table:style-name="ce158">
            <text:p>92.817</text:p>
          </table:table-cell>
          <table:table-cell office:value-type="float" office:value="92817.165590465331" table:style-name="ce158">
            <text:p>92.817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Conyugal postparental</text:p>
          </table:table-cell>
          <table:table-cell office:value-type="float" office:value="0" table:style-name="ce158">
            <text:p>0</text:p>
          </table:table-cell>
          <table:table-cell office:value-type="float" office:value="1085.7842846112001" table:style-name="ce158">
            <text:p>1.086</text:p>
          </table:table-cell>
          <table:table-cell office:value-type="float" office:value="0" table:style-name="ce158">
            <text:p>0</text:p>
          </table:table-cell>
          <table:table-cell office:value-type="float" office:value="1553.604652128256" table:style-name="ce158">
            <text:p>1.554</text:p>
          </table:table-cell>
          <table:table-cell office:value-type="float" office:value="314534.45977523428" table:style-name="ce158">
            <text:p>314.534</text:p>
          </table:table-cell>
          <table:table-cell office:value-type="float" office:value="317173.84871197399" table:style-name="ce158">
            <text:p>317.174</text:p>
          </table:table-cell>
          <table:table-cell office:value-type="float" office:value="2639.3889367394559" table:style-name="ce158">
            <text:p>2.639</text:p>
          </table:table-cell>
          <table:table-cell office:value-type="float" office:value="1553.604652128256" table:style-name="ce158">
            <text:p>1.554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NUCLEAR CON HIJOS/AS</text:p>
          </table:table-cell>
          <table:table-cell office:value-type="float" office:value="5150.5925103446416" table:style-name="ce158">
            <text:p>5.151</text:p>
          </table:table-cell>
          <table:table-cell office:value-type="float" office:value="4231.3107691028545" table:style-name="ce158">
            <text:p>4.231</text:p>
          </table:table-cell>
          <table:table-cell office:value-type="float" office:value="9357.3445939281428" table:style-name="ce158">
            <text:p>9.357</text:p>
          </table:table-cell>
          <table:table-cell office:value-type="float" office:value="11438.739669659526" table:style-name="ce158">
            <text:p>11.439</text:p>
          </table:table-cell>
          <table:table-cell office:value-type="float" office:value="1098564.9165246657" table:style-name="ce158">
            <text:p>1.098.565</text:p>
          </table:table-cell>
          <table:table-cell office:value-type="float" office:value="1128742.904067701" table:style-name="ce158">
            <text:p>1.128.743</text:p>
          </table:table-cell>
          <table:table-cell office:value-type="float" office:value="30177.987543035168" table:style-name="ce158">
            <text:p>30.178</text:p>
          </table:table-cell>
          <table:table-cell office:value-type="float" office:value="20796.084263587683" table:style-name="ce158">
            <text:p>20.796</text:p>
          </table:table-cell>
          <table:table-cell office:value-type="float" office:value="6652.576896829547" table:style-name="ce158">
            <text:p>6.6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arental con prole dependiente</text:p>
          </table:table-cell>
          <table:table-cell office:value-type="float" office:value="5150.5925103446416" table:style-name="ce158">
            <text:p>5.151</text:p>
          </table:table-cell>
          <table:table-cell office:value-type="float" office:value="3299.1211802842458" table:style-name="ce158">
            <text:p>3.299</text:p>
          </table:table-cell>
          <table:table-cell office:value-type="float" office:value="7126.0139726139696" table:style-name="ce158">
            <text:p>7.126</text:p>
          </table:table-cell>
          <table:table-cell office:value-type="float" office:value="11438.739669659526" table:style-name="ce158">
            <text:p>11.439</text:p>
          </table:table-cell>
          <table:table-cell office:value-type="float" office:value="893421.49781661667" table:style-name="ce158">
            <text:p>893.421</text:p>
          </table:table-cell>
          <table:table-cell office:value-type="float" office:value="920435.9651495195" table:style-name="ce158">
            <text:p>920.436</text:p>
          </table:table-cell>
          <table:table-cell office:value-type="float" office:value="27014.467332902401" table:style-name="ce158">
            <text:p>27.014</text:p>
          </table:table-cell>
          <table:table-cell office:value-type="float" office:value="18564.753642273499" table:style-name="ce158">
            <text:p>18.565</text:p>
          </table:table-cell>
          <table:table-cell office:value-type="float" office:value="6003.5719608753716" table:style-name="ce158">
            <text:p>6.0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arental con prole no dependiente</text:p>
          </table:table-cell>
          <table:table-cell office:value-type="float" office:value="0" table:style-name="ce158">
            <text:p>0</text:p>
          </table:table-cell>
          <table:table-cell office:value-type="float" office:value="932.18958881860794" table:style-name="ce158">
            <text:p>932</text:p>
          </table:table-cell>
          <table:table-cell office:value-type="float" office:value="2231.3306213141759" table:style-name="ce158">
            <text:p>2.231</text:p>
          </table:table-cell>
          <table:table-cell office:value-type="float" office:value="0" table:style-name="ce158">
            <text:p>0</text:p>
          </table:table-cell>
          <table:table-cell office:value-type="float" office:value="205143.41870804713" table:style-name="ce158">
            <text:p>205.143</text:p>
          </table:table-cell>
          <table:table-cell office:value-type="float" office:value="208306.93891817992" table:style-name="ce158">
            <text:p>208.307</text:p>
          </table:table-cell>
          <table:table-cell office:value-type="float" office:value="3163.5202101327836" table:style-name="ce158">
            <text:p>3.164</text:p>
          </table:table-cell>
          <table:table-cell office:value-type="float" office:value="2231.3306213141759" table:style-name="ce158">
            <text:p>2.231</text:p>
          </table:table-cell>
          <table:table-cell office:value-type="float" office:value="649.00493595417595" table:style-name="ce158">
            <text:p>6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MONOPARENTAL</text:p>
          </table:table-cell>
          <table:table-cell office:value-type="float" office:value="0" table:style-name="ce158">
            <text:p>0</text:p>
          </table:table-cell>
          <table:table-cell office:value-type="float" office:value="504.70378610183405" table:style-name="ce158">
            <text:p>505</text:p>
          </table:table-cell>
          <table:table-cell office:value-type="float" office:value="4052.7215009628417" table:style-name="ce158">
            <text:p>4.053</text:p>
          </table:table-cell>
          <table:table-cell office:value-type="float" office:value="0" table:style-name="ce158">
            <text:p>0</text:p>
          </table:table-cell>
          <table:table-cell office:value-type="float" office:value="227161.51273859158" table:style-name="ce158">
            <text:p>227.162</text:p>
          </table:table-cell>
          <table:table-cell office:value-type="float" office:value="231718.93802565621" table:style-name="ce158">
            <text:p>231.719</text:p>
          </table:table-cell>
          <table:table-cell office:value-type="float" office:value="4557.425287064676" table:style-name="ce158">
            <text:p>4.557</text:p>
          </table:table-cell>
          <table:table-cell office:value-type="float" office:value="4052.7215009628417" table:style-name="ce158">
            <text:p>4.053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Monoparental con prole dependiente</text:p>
          </table:table-cell>
          <table:table-cell office:value-type="float" office:value="0" table:style-name="ce158">
            <text:p>0</text:p>
          </table:table-cell>
          <table:table-cell office:value-type="float" office:value="504.70378610183405" table:style-name="ce158">
            <text:p>505</text:p>
          </table:table-cell>
          <table:table-cell office:value-type="float" office:value="2638.6619118566223" table:style-name="ce158">
            <text:p>2.639</text:p>
          </table:table-cell>
          <table:table-cell office:value-type="float" office:value="0" table:style-name="ce158">
            <text:p>0</text:p>
          </table:table-cell>
          <table:table-cell office:value-type="float" office:value="123646.53705472952" table:style-name="ce158">
            <text:p>123.647</text:p>
          </table:table-cell>
          <table:table-cell office:value-type="float" office:value="126789.90275268801" table:style-name="ce158">
            <text:p>126.790</text:p>
          </table:table-cell>
          <table:table-cell office:value-type="float" office:value="3143.3656979584566" table:style-name="ce158">
            <text:p>3.143</text:p>
          </table:table-cell>
          <table:table-cell office:value-type="float" office:value="2638.6619118566223" table:style-name="ce158">
            <text:p>2.639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6">
            <text:p>Monoparental con prole no dependiente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414.0595891062201" table:style-name="ce158">
            <text:p>1.414</text:p>
          </table:table-cell>
          <table:table-cell office:value-type="float" office:value="0" table:style-name="ce158">
            <text:p>0</text:p>
          </table:table-cell>
          <table:table-cell office:value-type="float" office:value="103514.9756838613" table:style-name="ce158">
            <text:p>103.515</text:p>
          </table:table-cell>
          <table:table-cell office:value-type="float" office:value="104929.03527296749" table:style-name="ce158">
            <text:p>104.929</text:p>
          </table:table-cell>
          <table:table-cell office:value-type="float" office:value="1414.0595891062201" table:style-name="ce158">
            <text:p>1.414</text:p>
          </table:table-cell>
          <table:table-cell office:value-type="float" office:value="1414.0595891062201" table:style-name="ce158">
            <text:p>1.414</text:p>
          </table:table-cell>
          <table:table-cell office:value-type="float" office:value="0" table:style-name="ce1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POLINUCLEAR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72008.401542414402" table:style-name="ce159">
            <text:p>72.008</text:p>
          </table:table-cell>
          <table:table-cell office:value-type="float" office:value="72008.401542414402" table:style-name="ce159">
            <text:p>72.008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16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3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23">
            <text:p>Tabla 3.MAY.43.c</text:p>
            <text:p>Hogares/Familias que por su trabajo no pueden atender a los padres mayores fuera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24">
            <text:p>Tipos</text:p>
          </table:table-cell>
          <table:covered-table-cell/>
          <table:table-cell office:value-type="string" table:number-columns-spanned="6" table:number-rows-spanned="1" table:style-name="ce766">
            <text:p/>
          </table:table-cell>
          <table:covered-table-cell table:number-columns-repeated="5"/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67">
            <text:p>Importancia atribuida al problema</text:p>
          </table:table-cell>
          <table:covered-table-cell table:number-columns-repeated="5"/>
          <table:table-cell office:value-type="string" table:style-name="ce161">
            <text:p>Con problemas</text:p>
          </table:table-cell>
          <table:table-cell office:value-type="string" table:style-name="ce161">
            <text:p>Con problemas graves</text:p>
          </table:table-cell>
          <table:table-cell office:value-type="string" table:style-name="ce161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1">
            <text:p>Poca o muy poca</text:p>
          </table:table-cell>
          <table:table-cell office:value-type="string" table:style-name="ce161">
            <text:p>Bastante</text:p>
          </table:table-cell>
          <table:table-cell office:value-type="string" table:style-name="ce161">
            <text:p>Mucha</text:p>
          </table:table-cell>
          <table:table-cell office:value-type="string" table:style-name="ce161">
            <text:p>Muchísima</text:p>
          </table:table-cell>
          <table:table-cell office:value-type="string" table:style-name="ce161">
            <text:p>Sin problema</text:p>
          </table:table-cell>
          <table:table-cell office:value-type="string" table:style-name="ce161">
            <text:p>Total</text:p>
          </table:table-cell>
          <table:table-cell office:value-type="string" table:number-columns-spanned="1" table:number-rows-spanned="2" table:style-name="ce1125">
            <text:p>% ver.</text:p>
          </table:table-cell>
          <table:table-cell office:value-type="string" table:number-columns-spanned="1" table:number-rows-spanned="2" table:style-name="ce1125">
            <text:p>% ver.</text:p>
          </table:table-cell>
          <table:table-cell office:value-type="string" table:style-name="ce16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62">
            <text:p>% ver.</text:p>
          </table:table-cell>
          <table:table-cell office:value-type="string" table:style-name="ce162">
            <text:p>% ver.</text:p>
          </table:table-cell>
          <table:table-cell office:value-type="string" table:style-name="ce162">
            <text:p>% ver.</text:p>
          </table:table-cell>
          <table:table-cell office:value-type="string" table:style-name="ce162">
            <text:p>% ver.</text:p>
          </table:table-cell>
          <table:table-cell office:value-type="string" table:style-name="ce162">
            <text:p>% ver.</text:p>
          </table:table-cell>
          <table:table-cell office:value-type="string" table:style-name="ce162">
            <text:p>% ver.</text:p>
          </table:table-cell>
          <table:covered-table-cell/>
          <table:covered-table-cell/>
          <table:table-cell office:value-type="string" table:style-name="ce162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0">
            <text:p>2019</text:p>
          </table:table-cell>
          <table:table-cell office:value-type="string" table:style-name="ce414">
            <text:p>TOTAL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UNIPERSONAL</text:p>
          </table:table-cell>
          <table:table-cell office:value-type="float" office:value="21.005228347664954" table:style-name="ce165">
            <text:p>21,0</text:p>
          </table:table-cell>
          <table:table-cell office:value-type="float" office:value="15.716704124319442" table:style-name="ce165">
            <text:p>15,7</text:p>
          </table:table-cell>
          <table:table-cell office:value-type="float" office:value="38.202048530285758" table:style-name="ce165">
            <text:p>38,2</text:p>
          </table:table-cell>
          <table:table-cell office:value-type="float" office:value="13.345183087067843" table:style-name="ce165">
            <text:p>13,3</text:p>
          </table:table-cell>
          <table:table-cell office:value-type="float" office:value="28.962647186507258" table:style-name="ce165">
            <text:p>29,0</text:p>
          </table:table-cell>
          <table:table-cell office:value-type="float" office:value="28.793580279310422" table:style-name="ce165">
            <text:p>28,8</text:p>
          </table:table-cell>
          <table:table-cell office:value-type="float" office:value="19.061307078284507" table:style-name="ce165">
            <text:p>19,1</text:p>
          </table:table-cell>
          <table:table-cell office:value-type="float" office:value="20.925998671045313" table:style-name="ce165">
            <text:p>20,9</text:p>
          </table:table-cell>
          <table:table-cell office:value-type="float" office:value="30.498693577987911" table:style-name="ce165">
            <text:p>3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LURIPERSONAL NO FAMILIAR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.6777094936440826" table:style-name="ce165">
            <text:p>1,7</text:p>
          </table:table-cell>
          <table:table-cell office:value-type="float" office:value="1.6490623456656368" table:style-name="ce165">
            <text:p>1,6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FAMILIAR SIN NÚCLEO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.6147936435277659" table:style-name="ce165">
            <text:p>1,6</text:p>
          </table:table-cell>
          <table:table-cell office:value-type="float" office:value="1.5872207933793674" table:style-name="ce165">
            <text:p>1,6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NUCLEAR SIN HIJOS/AS</text:p>
          </table:table-cell>
          <table:table-cell office:value-type="float" office:value="49.724948814972109" table:style-name="ce165">
            <text:p>49,7</text:p>
          </table:table-cell>
          <table:table-cell office:value-type="float" office:value="24.915838177447768" table:style-name="ce165">
            <text:p>24,9</text:p>
          </table:table-cell>
          <table:table-cell office:value-type="float" office:value="11.556231880304537" table:style-name="ce165">
            <text:p>11,6</text:p>
          </table:table-cell>
          <table:table-cell office:value-type="float" office:value="18.678664574170764" table:style-name="ce165">
            <text:p>18,7</text:p>
          </table:table-cell>
          <table:table-cell office:value-type="float" office:value="22.919123075813069" table:style-name="ce165">
            <text:p>22,9</text:p>
          </table:table-cell>
          <table:table-cell office:value-type="float" office:value="22.965965665472972" table:style-name="ce165">
            <text:p>23,0</text:p>
          </table:table-cell>
          <table:table-cell office:value-type="float" office:value="25.662441797747348" table:style-name="ce165">
            <text:p>25,7</text:p>
          </table:table-cell>
          <table:table-cell office:value-type="float" office:value="16.506474002321177" table:style-name="ce165">
            <text:p>16,5</text:p>
          </table:table-cell>
          <table:table-cell office:value-type="float" office:value="20.168546195145332" table:style-name="ce165">
            <text:p>2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Conyugal preparental</text:p>
          </table:table-cell>
          <table:table-cell office:value-type="float" office:value="49.724948814972109" table:style-name="ce165">
            <text:p>49,7</text:p>
          </table:table-cell>
          <table:table-cell office:value-type="float" office:value="9.075687301824658" table:style-name="ce165">
            <text:p>9,1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5.9888019410118165" table:style-name="ce165">
            <text:p>6,0</text:p>
          </table:table-cell>
          <table:table-cell office:value-type="float" office:value="6.0989318964107859" table:style-name="ce165">
            <text:p>6,1</text:p>
          </table:table-cell>
          <table:table-cell office:value-type="float" office:value="12.43852153775714" table:style-name="ce165">
            <text:p>12,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Conyugal postparental</text:p>
          </table:table-cell>
          <table:table-cell office:value-type="float" office:value="0" table:style-name="ce165">
            <text:p>0,0</text:p>
          </table:table-cell>
          <table:table-cell office:value-type="float" office:value="15.840150875623108" table:style-name="ce165">
            <text:p>15,8</text:p>
          </table:table-cell>
          <table:table-cell office:value-type="float" office:value="11.556231880304537" table:style-name="ce165">
            <text:p>11,6</text:p>
          </table:table-cell>
          <table:table-cell office:value-type="float" office:value="18.678664574170764" table:style-name="ce165">
            <text:p>18,7</text:p>
          </table:table-cell>
          <table:table-cell office:value-type="float" office:value="16.93032113480125" table:style-name="ce165">
            <text:p>16,9</text:p>
          </table:table-cell>
          <table:table-cell office:value-type="float" office:value="16.867033769062193" table:style-name="ce165">
            <text:p>16,9</text:p>
          </table:table-cell>
          <table:table-cell office:value-type="float" office:value="13.223920259990207" table:style-name="ce165">
            <text:p>13,2</text:p>
          </table:table-cell>
          <table:table-cell office:value-type="float" office:value="16.506474002321177" table:style-name="ce165">
            <text:p>16,5</text:p>
          </table:table-cell>
          <table:table-cell office:value-type="float" office:value="20.168546195145332" table:style-name="ce165">
            <text:p>2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NUCLEAR CON HIJOS/AS</text:p>
          </table:table-cell>
          <table:table-cell office:value-type="float" office:value="29.269822837362934" table:style-name="ce165">
            <text:p>29,3</text:p>
          </table:table-cell>
          <table:table-cell office:value-type="float" office:value="51.195490736613472" table:style-name="ce165">
            <text:p>51,2</text:p>
          </table:table-cell>
          <table:table-cell office:value-type="float" office:value="50.241719589409684" table:style-name="ce165">
            <text:p>50,2</text:p>
          </table:table-cell>
          <table:table-cell office:value-type="float" office:value="63.195731055882696" table:style-name="ce165">
            <text:p>63,2</text:p>
          </table:table-cell>
          <table:table-cell office:value-type="float" office:value="33.095291005929099" table:style-name="ce165">
            <text:p>33,1</text:p>
          </table:table-cell>
          <table:table-cell office:value-type="float" office:value="33.397885311038763" table:style-name="ce165">
            <text:p>33,4</text:p>
          </table:table-cell>
          <table:table-cell office:value-type="float" office:value="50.816613169904393" table:style-name="ce165">
            <text:p>50,8</text:p>
          </table:table-cell>
          <table:table-cell office:value-type="float" office:value="59.245032918807027" table:style-name="ce165">
            <text:p>59,2</text:p>
          </table:table-cell>
          <table:table-cell office:value-type="float" office:value="49.332760226866782" table:style-name="ce165">
            <text:p>49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arental con prole dependiente</text:p>
          </table:table-cell>
          <table:table-cell office:value-type="float" office:value="29.269822837362934" table:style-name="ce165">
            <text:p>29,3</text:p>
          </table:table-cell>
          <table:table-cell office:value-type="float" office:value="40.271709215923458" table:style-name="ce165">
            <text:p>40,3</text:p>
          </table:table-cell>
          <table:table-cell office:value-type="float" office:value="50.241719589409684" table:style-name="ce165">
            <text:p>50,2</text:p>
          </table:table-cell>
          <table:table-cell office:value-type="float" office:value="63.195731055882696" table:style-name="ce165">
            <text:p>63,2</text:p>
          </table:table-cell>
          <table:table-cell office:value-type="float" office:value="25.306959886424508" table:style-name="ce165">
            <text:p>25,3</text:p>
          </table:table-cell>
          <table:table-cell office:value-type="float" office:value="25.675250700972089" table:style-name="ce165">
            <text:p>25,7</text:p>
          </table:table-cell>
          <table:table-cell office:value-type="float" office:value="46.875773523764202" table:style-name="ce165">
            <text:p>46,9</text:p>
          </table:table-cell>
          <table:table-cell office:value-type="float" office:value="59.245032918807027" table:style-name="ce165">
            <text:p>59,2</text:p>
          </table:table-cell>
          <table:table-cell office:value-type="float" office:value="41.697910936383501" table:style-name="ce165">
            <text:p>4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arental con prole no dependiente</text:p>
          </table:table-cell>
          <table:table-cell office:value-type="float" office:value="0" table:style-name="ce165">
            <text:p>0,0</text:p>
          </table:table-cell>
          <table:table-cell office:value-type="float" office:value="10.923781520689998" table:style-name="ce165">
            <text:p>10,9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7.7883311195046296" table:style-name="ce165">
            <text:p>7,8</text:p>
          </table:table-cell>
          <table:table-cell office:value-type="float" office:value="7.7226346100667058" table:style-name="ce165">
            <text:p>7,7</text:p>
          </table:table-cell>
          <table:table-cell office:value-type="float" office:value="3.9408396461401889" table:style-name="ce165">
            <text:p>3,9</text:p>
          </table:table-cell>
          <table:table-cell office:value-type="float" office:value="0" table:style-name="ce165">
            <text:p>0,0</text:p>
          </table:table-cell>
          <table:table-cell office:value-type="float" office:value="7.6348492904832916" table:style-name="ce165">
            <text:p>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MONOPARENTAL</text:p>
          </table:table-cell>
          <table:table-cell office:value-type="float" office:value="0" table:style-name="ce165">
            <text:p>0,0</text:p>
          </table:table-cell>
          <table:table-cell office:value-type="float" office:value="8.1719669616193436" table:style-name="ce165">
            <text:p>8,2</text:p>
          </table:table-cell>
          <table:table-cell office:value-type="float" office:value="0" table:style-name="ce165">
            <text:p>0,0</text:p>
          </table:table-cell>
          <table:table-cell office:value-type="float" office:value="4.7804212828786827" table:style-name="ce165">
            <text:p>4,8</text:p>
          </table:table-cell>
          <table:table-cell office:value-type="float" office:value="9.3020318519152898" table:style-name="ce165">
            <text:p>9,3</text:p>
          </table:table-cell>
          <table:table-cell office:value-type="float" office:value="9.2193472303600004" table:style-name="ce165">
            <text:p>9,2</text:p>
          </table:table-cell>
          <table:table-cell office:value-type="float" office:value="4.459637954063723" table:style-name="ce165">
            <text:p>4,5</text:p>
          </table:table-cell>
          <table:table-cell office:value-type="float" office:value="3.3224944078264596" table:style-name="ce165">
            <text:p>3,3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Monoparental con prole dependiente</text:p>
          </table:table-cell>
          <table:table-cell office:value-type="float" office:value="0" table:style-name="ce165">
            <text:p>0,0</text:p>
          </table:table-cell>
          <table:table-cell office:value-type="float" office:value="8.1719669616193436" table:style-name="ce165">
            <text:p>8,2</text:p>
          </table:table-cell>
          <table:table-cell office:value-type="float" office:value="0" table:style-name="ce165">
            <text:p>0,0</text:p>
          </table:table-cell>
          <table:table-cell office:value-type="float" office:value="4.7804212828786827" table:style-name="ce165">
            <text:p>4,8</text:p>
          </table:table-cell>
          <table:table-cell office:value-type="float" office:value="5.3965500347127193" table:style-name="ce165">
            <text:p>5,4</text:p>
          </table:table-cell>
          <table:table-cell office:value-type="float" office:value="5.3805521166471504" table:style-name="ce165">
            <text:p>5,4</text:p>
          </table:table-cell>
          <table:table-cell office:value-type="float" office:value="4.459637954063723" table:style-name="ce165">
            <text:p>4,5</text:p>
          </table:table-cell>
          <table:table-cell office:value-type="float" office:value="3.3224944078264596" table:style-name="ce165">
            <text:p>3,3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onoparental con prole no dependiente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3.9054818172025776" table:style-name="ce165">
            <text:p>3,9</text:p>
          </table:table-cell>
          <table:table-cell office:value-type="float" office:value="3.8387951137128571" table:style-name="ce165">
            <text:p>3,8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OLINUCLEAR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2.4284037426636984" table:style-name="ce165">
            <text:p>2,4</text:p>
          </table:table-cell>
          <table:table-cell office:value-type="float" office:value="2.3869383747731012" table:style-name="ce165">
            <text:p>2,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1">
            <text:p>2015</text:p>
          </table:table-cell>
          <table:table-cell office:value-type="string" table:style-name="ce366">
            <text:p>TOTAL</text:p>
          </table:table-cell>
          <table:table-cell office:value-type="float" office:value="100" table:style-name="ce367">
            <text:p>100,0</text:p>
          </table:table-cell>
          <table:table-cell office:value-type="float" office:value="100" table:style-name="ce367">
            <text:p>100,0</text:p>
          </table:table-cell>
          <table:table-cell office:value-type="float" office:value="100" table:style-name="ce367">
            <text:p>100,0</text:p>
          </table:table-cell>
          <table:table-cell office:value-type="float" office:value="100" table:style-name="ce367">
            <text:p>100,0</text:p>
          </table:table-cell>
          <table:table-cell office:value-type="float" office:value="100" table:style-name="ce367">
            <text:p>100,0</text:p>
          </table:table-cell>
          <table:table-cell office:value-type="float" office:value="100" table:style-name="ce367">
            <text:p>100,0</text:p>
          </table:table-cell>
          <table:table-cell office:value-type="float" office:value="100" table:style-name="ce367">
            <text:p>100,0</text:p>
          </table:table-cell>
          <table:table-cell office:value-type="float" office:value="100" table:style-name="ce367">
            <text:p>100,0</text:p>
          </table:table-cell>
          <table:table-cell office:value-type="float" office:value="100" table:style-name="ce36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UNIPERSONAL</text:p>
          </table:table-cell>
          <table:table-cell office:value-type="float" office:value="31.054802409937231" table:style-name="ce165">
            <text:p>31,1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4.464596869154391" table:style-name="ce165">
            <text:p>14,5</text:p>
          </table:table-cell>
          <table:table-cell office:value-type="float" office:value="25.200836363889362" table:style-name="ce165">
            <text:p>25,2</text:p>
          </table:table-cell>
          <table:table-cell office:value-type="float" office:value="24.970698057439392" table:style-name="ce165">
            <text:p>25,0</text:p>
          </table:table-cell>
          <table:table-cell office:value-type="float" office:value="9.8059081370522083" table:style-name="ce165">
            <text:p>9,8</text:p>
          </table:table-cell>
          <table:table-cell office:value-type="float" office:value="7.3567717135098087" table:style-name="ce165">
            <text:p>7,4</text:p>
          </table:table-cell>
          <table:table-cell office:value-type="float" office:value="9.640763173918991" table:style-name="ce165">
            <text:p>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LURIPERSONAL NO FAMILIAR</text:p>
          </table:table-cell>
          <table:table-cell office:value-type="float" office:value="3.4326131350384808" table:style-name="ce165">
            <text:p>3,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.8411991109577888" table:style-name="ce165">
            <text:p>1,8</text:p>
          </table:table-cell>
          <table:table-cell office:value-type="float" office:value="1.821342544919734" table:style-name="ce165">
            <text:p>1,8</text:p>
          </table:table-cell>
          <table:table-cell office:value-type="float" office:value="0.51290912002682909" table:style-name="ce165">
            <text:p>0,5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FAMILIAR SIN NÚCLEO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.8373045355865765" table:style-name="ce165">
            <text:p>1,8</text:p>
          </table:table-cell>
          <table:table-cell office:value-type="float" office:value="1.8098387268460296" table:style-name="ce165">
            <text:p>1,8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NUCLEAR SIN HIJOS/AS</text:p>
          </table:table-cell>
          <table:table-cell office:value-type="float" office:value="0" table:style-name="ce165">
            <text:p>0,0</text:p>
          </table:table-cell>
          <table:table-cell office:value-type="float" office:value="28.335096632318528" table:style-name="ce165">
            <text:p>28,3</text:p>
          </table:table-cell>
          <table:table-cell office:value-type="float" office:value="0" table:style-name="ce165">
            <text:p>0,0</text:p>
          </table:table-cell>
          <table:table-cell office:value-type="float" office:value="16.849701834716051" table:style-name="ce165">
            <text:p>16,8</text:p>
          </table:table-cell>
          <table:table-cell office:value-type="float" office:value="23.197710018045221" table:style-name="ce165">
            <text:p>23,2</text:p>
          </table:table-cell>
          <table:table-cell office:value-type="float" office:value="23.003749161051637" table:style-name="ce165">
            <text:p>23,0</text:p>
          </table:table-cell>
          <table:table-cell office:value-type="float" office:value="10.222844954105257" table:style-name="ce165">
            <text:p>10,2</text:p>
          </table:table-cell>
          <table:table-cell office:value-type="float" office:value="8.5698489187110063" table:style-name="ce165">
            <text:p>8,6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Conyugal preparental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5.312407023171291" table:style-name="ce165">
            <text:p>5,3</text:p>
          </table:table-cell>
          <table:table-cell office:value-type="float" office:value="5.2329920147041307" table:style-name="ce165">
            <text:p>5,2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Conyugal postparental</text:p>
          </table:table-cell>
          <table:table-cell office:value-type="float" office:value="0" table:style-name="ce165">
            <text:p>0,0</text:p>
          </table:table-cell>
          <table:table-cell office:value-type="float" office:value="28.335096632318528" table:style-name="ce165">
            <text:p>28,3</text:p>
          </table:table-cell>
          <table:table-cell office:value-type="float" office:value="0" table:style-name="ce165">
            <text:p>0,0</text:p>
          </table:table-cell>
          <table:table-cell office:value-type="float" office:value="16.849701834716051" table:style-name="ce165">
            <text:p>16,8</text:p>
          </table:table-cell>
          <table:table-cell office:value-type="float" office:value="17.885302994873889" table:style-name="ce165">
            <text:p>17,9</text:p>
          </table:table-cell>
          <table:table-cell office:value-type="float" office:value="17.770757146347467" table:style-name="ce165">
            <text:p>17,8</text:p>
          </table:table-cell>
          <table:table-cell office:value-type="float" office:value="10.222844954105257" table:style-name="ce165">
            <text:p>10,2</text:p>
          </table:table-cell>
          <table:table-cell office:value-type="float" office:value="8.5698489187110063" table:style-name="ce165">
            <text:p>8,6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NUCLEAR CON HIJOS/AS</text:p>
          </table:table-cell>
          <table:table-cell office:value-type="float" office:value="65.512584455024282" table:style-name="ce165">
            <text:p>65,5</text:p>
          </table:table-cell>
          <table:table-cell office:value-type="float" office:value="58.493934923416916" table:style-name="ce165">
            <text:p>58,5</text:p>
          </table:table-cell>
          <table:table-cell office:value-type="float" office:value="60.379487541358415" table:style-name="ce165">
            <text:p>60,4</text:p>
          </table:table-cell>
          <table:table-cell office:value-type="float" office:value="68.685701296129537" table:style-name="ce165">
            <text:p>68,7</text:p>
          </table:table-cell>
          <table:table-cell office:value-type="float" office:value="35.309858941525476" table:style-name="ce165">
            <text:p>35,3</text:p>
          </table:table-cell>
          <table:table-cell office:value-type="float" office:value="35.736250028323354" table:style-name="ce165">
            <text:p>35,7</text:p>
          </table:table-cell>
          <table:table-cell office:value-type="float" office:value="63.832968714399549" table:style-name="ce165">
            <text:p>63,8</text:p>
          </table:table-cell>
          <table:table-cell office:value-type="float" office:value="64.60407250215853" table:style-name="ce165">
            <text:p>64,6</text:p>
          </table:table-cell>
          <table:table-cell office:value-type="float" office:value="90.35923682608103" table:style-name="ce165">
            <text:p>9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arental con prole dependiente</text:p>
          </table:table-cell>
          <table:table-cell office:value-type="float" office:value="65.512584455024282" table:style-name="ce165">
            <text:p>65,5</text:p>
          </table:table-cell>
          <table:table-cell office:value-type="float" office:value="46.33052343681819" table:style-name="ce165">
            <text:p>46,3</text:p>
          </table:table-cell>
          <table:table-cell office:value-type="float" office:value="46.641461371209722" table:style-name="ce165">
            <text:p>46,6</text:p>
          </table:table-cell>
          <table:table-cell office:value-type="float" office:value="68.685701296129537" table:style-name="ce165">
            <text:p>68,7</text:p>
          </table:table-cell>
          <table:table-cell office:value-type="float" office:value="28.015099782840693" table:style-name="ce165">
            <text:p>28,0</text:p>
          </table:table-cell>
          <table:table-cell office:value-type="float" office:value="28.452692951787672" table:style-name="ce165">
            <text:p>28,5</text:p>
          </table:table-cell>
          <table:table-cell office:value-type="float" office:value="57.287564382108911" table:style-name="ce165">
            <text:p>57,3</text:p>
          </table:table-cell>
          <table:table-cell office:value-type="float" office:value="57.853280282755684" table:style-name="ce165">
            <text:p>57,9</text:p>
          </table:table-cell>
          <table:table-cell office:value-type="float" office:value="80.516609270274955" table:style-name="ce165">
            <text:p>8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arental con prole no dependiente</text:p>
          </table:table-cell>
          <table:table-cell office:value-type="float" office:value="0" table:style-name="ce165">
            <text:p>0,0</text:p>
          </table:table-cell>
          <table:table-cell office:value-type="float" office:value="12.16341148659874" table:style-name="ce165">
            <text:p>12,2</text:p>
          </table:table-cell>
          <table:table-cell office:value-type="float" office:value="13.738026170148693" table:style-name="ce165">
            <text:p>13,7</text:p>
          </table:table-cell>
          <table:table-cell office:value-type="float" office:value="0" table:style-name="ce165">
            <text:p>0,0</text:p>
          </table:table-cell>
          <table:table-cell office:value-type="float" office:value="7.2947591586848395" table:style-name="ce165">
            <text:p>7,3</text:p>
          </table:table-cell>
          <table:table-cell office:value-type="float" office:value="7.2835570765357476" table:style-name="ce165">
            <text:p>7,3</text:p>
          </table:table-cell>
          <table:table-cell office:value-type="float" office:value="6.5454043322906301" table:style-name="ce165">
            <text:p>6,5</text:p>
          </table:table-cell>
          <table:table-cell office:value-type="float" office:value="6.7507922194028653" table:style-name="ce165">
            <text:p>6,8</text:p>
          </table:table-cell>
          <table:table-cell office:value-type="float" office:value="9.8426275558060699" table:style-name="ce165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MONOPARENTAL</text:p>
          </table:table-cell>
          <table:table-cell office:value-type="float" office:value="0" table:style-name="ce165">
            <text:p>0,0</text:p>
          </table:table-cell>
          <table:table-cell office:value-type="float" office:value="13.170968444264563" table:style-name="ce165">
            <text:p>13,2</text:p>
          </table:table-cell>
          <table:table-cell office:value-type="float" office:value="39.620512458641585" table:style-name="ce165">
            <text:p>39,6</text:p>
          </table:table-cell>
          <table:table-cell office:value-type="float" office:value="0" table:style-name="ce165">
            <text:p>0,0</text:p>
          </table:table-cell>
          <table:table-cell office:value-type="float" office:value="10.936483952190173" table:style-name="ce165">
            <text:p>10,9</text:p>
          </table:table-cell>
          <table:table-cell office:value-type="float" office:value="11.006577951023282" table:style-name="ce165">
            <text:p>11,0</text:p>
          </table:table-cell>
          <table:table-cell office:value-type="float" office:value="15.62536907441617" table:style-name="ce165">
            <text:p>15,6</text:p>
          </table:table-cell>
          <table:table-cell office:value-type="float" office:value="19.469306865620631" table:style-name="ce165">
            <text:p>19,5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Monoparental con prole dependiente</text:p>
          </table:table-cell>
          <table:table-cell office:value-type="float" office:value="0" table:style-name="ce165">
            <text:p>0,0</text:p>
          </table:table-cell>
          <table:table-cell office:value-type="float" office:value="13.170968444264563" table:style-name="ce165">
            <text:p>13,2</text:p>
          </table:table-cell>
          <table:table-cell office:value-type="float" office:value="23.747112398139656" table:style-name="ce165">
            <text:p>23,7</text:p>
          </table:table-cell>
          <table:table-cell office:value-type="float" office:value="0" table:style-name="ce165">
            <text:p>0,0</text:p>
          </table:table-cell>
          <table:table-cell office:value-type="float" office:value="5.6443844323126848" table:style-name="ce165">
            <text:p>5,6</text:p>
          </table:table-cell>
          <table:table-cell office:value-type="float" office:value="5.7117156128165689" table:style-name="ce165">
            <text:p>5,7</text:p>
          </table:table-cell>
          <table:table-cell office:value-type="float" office:value="10.148452908678049" table:style-name="ce165">
            <text:p>10,1</text:p>
          </table:table-cell>
          <table:table-cell office:value-type="float" office:value="11.669203393933509" table:style-name="ce165">
            <text:p>11,7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onoparental con prole no dependiente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5.873400060501918" table:style-name="ce165">
            <text:p>15,9</text:p>
          </table:table-cell>
          <table:table-cell office:value-type="float" office:value="0" table:style-name="ce165">
            <text:p>0,0</text:p>
          </table:table-cell>
          <table:table-cell office:value-type="float" office:value="5.2920995198774898" table:style-name="ce165">
            <text:p>5,3</text:p>
          </table:table-cell>
          <table:table-cell office:value-type="float" office:value="5.2948623382067126" table:style-name="ce165">
            <text:p>5,3</text:p>
          </table:table-cell>
          <table:table-cell office:value-type="float" office:value="5.4769161657381202" table:style-name="ce165">
            <text:p>5,5</text:p>
          </table:table-cell>
          <table:table-cell office:value-type="float" office:value="7.8001034716871196" table:style-name="ce165">
            <text:p>7,8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POLINUCLEAR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1.6766070778055118" table:style-name="ce166">
            <text:p>1,7</text:p>
          </table:table-cell>
          <table:table-cell office:value-type="float" office:value="1.651543530396725" table:style-name="ce166">
            <text:p>1,7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2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3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29">
            <text:p>Tabla 3.MAY.43.d</text:p>
            <text:p>Personas en Hogares/Familias que por su trabajo no pueden atender a los padres mayores fuera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30">
            <text:p>Tipos</text:p>
          </table:table-cell>
          <table:covered-table-cell/>
          <table:table-cell office:value-type="string" table:number-columns-spanned="6" table:number-rows-spanned="1" table:style-name="ce777">
            <text:p/>
          </table:table-cell>
          <table:covered-table-cell table:number-columns-repeated="5"/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78">
            <text:p>Importancia atribuida al problema</text:p>
          </table:table-cell>
          <table:covered-table-cell table:number-columns-repeated="5"/>
          <table:table-cell office:value-type="string" table:style-name="ce168">
            <text:p>Con problemas</text:p>
          </table:table-cell>
          <table:table-cell office:value-type="string" table:style-name="ce168">
            <text:p>Con problemas graves</text:p>
          </table:table-cell>
          <table:table-cell office:value-type="string" table:style-name="ce168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8">
            <text:p>Poca o muy poca</text:p>
          </table:table-cell>
          <table:table-cell office:value-type="string" table:style-name="ce168">
            <text:p>Bastante</text:p>
          </table:table-cell>
          <table:table-cell office:value-type="string" table:style-name="ce168">
            <text:p>Mucha</text:p>
          </table:table-cell>
          <table:table-cell office:value-type="string" table:style-name="ce168">
            <text:p>Muchísima</text:p>
          </table:table-cell>
          <table:table-cell office:value-type="string" table:style-name="ce168">
            <text:p>Sin problema</text:p>
          </table:table-cell>
          <table:table-cell office:value-type="string" table:style-name="ce168">
            <text:p>Total</text:p>
          </table:table-cell>
          <table:table-cell office:value-type="string" table:number-columns-spanned="1" table:number-rows-spanned="2" table:style-name="ce1131">
            <text:p>% ver.</text:p>
          </table:table-cell>
          <table:table-cell office:value-type="string" table:number-columns-spanned="1" table:number-rows-spanned="2" table:style-name="ce1131">
            <text:p>% ver.</text:p>
          </table:table-cell>
          <table:table-cell office:value-type="string" table:style-name="ce16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69">
            <text:p>% ver.</text:p>
          </table:table-cell>
          <table:table-cell office:value-type="string" table:style-name="ce169">
            <text:p>% ver.</text:p>
          </table:table-cell>
          <table:table-cell office:value-type="string" table:style-name="ce169">
            <text:p>% ver.</text:p>
          </table:table-cell>
          <table:table-cell office:value-type="string" table:style-name="ce169">
            <text:p>% ver.</text:p>
          </table:table-cell>
          <table:table-cell office:value-type="string" table:style-name="ce169">
            <text:p>% ver.</text:p>
          </table:table-cell>
          <table:table-cell office:value-type="string" table:style-name="ce169">
            <text:p>% ver.</text:p>
          </table:table-cell>
          <table:covered-table-cell/>
          <table:covered-table-cell/>
          <table:table-cell office:value-type="string" table:style-name="ce169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6">
            <text:p>2019</text:p>
          </table:table-cell>
          <table:table-cell office:value-type="string" table:style-name="ce412">
            <text:p>TOTAL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UNIPERSONAL</text:p>
          </table:table-cell>
          <table:table-cell office:value-type="float" office:value="9.2286618066595754" table:style-name="ce172">
            <text:p>9,2</text:p>
          </table:table-cell>
          <table:table-cell office:value-type="float" office:value="5.6589135633128" table:style-name="ce172">
            <text:p>5,7</text:p>
          </table:table-cell>
          <table:table-cell office:value-type="float" office:value="15.477737296038013" table:style-name="ce172">
            <text:p>15,5</text:p>
          </table:table-cell>
          <table:table-cell office:value-type="float" office:value="4.0653520784794948" table:style-name="ce172">
            <text:p>4,1</text:p>
          </table:table-cell>
          <table:table-cell office:value-type="float" office:value="12.235565338884683" table:style-name="ce172">
            <text:p>12,2</text:p>
          </table:table-cell>
          <table:table-cell office:value-type="float" office:value="12.126112044430583" table:style-name="ce172">
            <text:p>12,1</text:p>
          </table:table-cell>
          <table:table-cell office:value-type="float" office:value="6.803131197161945" table:style-name="ce172">
            <text:p>6,8</text:p>
          </table:table-cell>
          <table:table-cell office:value-type="float" office:value="6.8965570652742736" table:style-name="ce172">
            <text:p>6,9</text:p>
          </table:table-cell>
          <table:table-cell office:value-type="float" office:value="11.666505056025166" table:style-name="ce172">
            <text:p>1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PLURIPERSONAL NO FAMILIAR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.70876546597966039" table:style-name="ce172">
            <text:p>0,7</text:p>
          </table:table-cell>
          <table:table-cell office:value-type="float" office:value="0.69448517960656775" table:style-name="ce172">
            <text:p>0,7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FAMILIAR SIN NÚCLEO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1.4361058976852332" table:style-name="ce172">
            <text:p>1,4</text:p>
          </table:table-cell>
          <table:table-cell office:value-type="float" office:value="1.4071710744391739" table:style-name="ce172">
            <text:p>1,4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NUCLEAR SIN HIJOS/AS</text:p>
          </table:table-cell>
          <table:table-cell office:value-type="float" office:value="43.693382273356576" table:style-name="ce172">
            <text:p>43,7</text:p>
          </table:table-cell>
          <table:table-cell office:value-type="float" office:value="17.942257293689607" table:style-name="ce172">
            <text:p>17,9</text:p>
          </table:table-cell>
          <table:table-cell office:value-type="float" office:value="9.3641219807180356" table:style-name="ce172">
            <text:p>9,4</text:p>
          </table:table-cell>
          <table:table-cell office:value-type="float" office:value="11.380188245361971" table:style-name="ce172">
            <text:p>11,4</text:p>
          </table:table-cell>
          <table:table-cell office:value-type="float" office:value="19.869364376471363" table:style-name="ce172">
            <text:p>19,9</text:p>
          </table:table-cell>
          <table:table-cell office:value-type="float" office:value="19.838112485164519" table:style-name="ce172">
            <text:p>19,8</text:p>
          </table:table-cell>
          <table:table-cell office:value-type="float" office:value="18.31825673576212" table:style-name="ce172">
            <text:p>18,3</text:p>
          </table:table-cell>
          <table:table-cell office:value-type="float" office:value="10.880038911690107" table:style-name="ce172">
            <text:p>10,9</text:p>
          </table:table-cell>
          <table:table-cell office:value-type="float" office:value="15.429936076223457" table:style-name="ce172">
            <text:p>1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Conyugal preparental</text:p>
          </table:table-cell>
          <table:table-cell office:value-type="float" office:value="43.693382273356576" table:style-name="ce172">
            <text:p>43,7</text:p>
          </table:table-cell>
          <table:table-cell office:value-type="float" office:value="6.5355343668029029" table:style-name="ce172">
            <text:p>6,5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5.2078220230174521" table:style-name="ce172">
            <text:p>5,2</text:p>
          </table:table-cell>
          <table:table-cell office:value-type="float" office:value="5.2817855694971074" table:style-name="ce172">
            <text:p>5,3</text:p>
          </table:table-cell>
          <table:table-cell office:value-type="float" office:value="8.8788133544619594" table:style-name="ce172">
            <text:p>8,9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Conyugal postparental</text:p>
          </table:table-cell>
          <table:table-cell office:value-type="float" office:value="0" table:style-name="ce172">
            <text:p>0,0</text:p>
          </table:table-cell>
          <table:table-cell office:value-type="float" office:value="11.406722926886708" table:style-name="ce172">
            <text:p>11,4</text:p>
          </table:table-cell>
          <table:table-cell office:value-type="float" office:value="9.3641219807180356" table:style-name="ce172">
            <text:p>9,4</text:p>
          </table:table-cell>
          <table:table-cell office:value-type="float" office:value="11.380188245361971" table:style-name="ce172">
            <text:p>11,4</text:p>
          </table:table-cell>
          <table:table-cell office:value-type="float" office:value="14.661542353453919" table:style-name="ce172">
            <text:p>14,7</text:p>
          </table:table-cell>
          <table:table-cell office:value-type="float" office:value="14.55632691566743" table:style-name="ce172">
            <text:p>14,6</text:p>
          </table:table-cell>
          <table:table-cell office:value-type="float" office:value="9.4394433813001601" table:style-name="ce172">
            <text:p>9,4</text:p>
          </table:table-cell>
          <table:table-cell office:value-type="float" office:value="10.880038911690107" table:style-name="ce172">
            <text:p>10,9</text:p>
          </table:table-cell>
          <table:table-cell office:value-type="float" office:value="15.429936076223457" table:style-name="ce172">
            <text:p>1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NUCLEAR CON HIJOS/AS</text:p>
          </table:table-cell>
          <table:table-cell office:value-type="float" office:value="47.077955919983886" table:style-name="ce172">
            <text:p>47,1</text:p>
          </table:table-cell>
          <table:table-cell office:value-type="float" office:value="64.629324719612811" table:style-name="ce172">
            <text:p>64,6</text:p>
          </table:table-cell>
          <table:table-cell office:value-type="float" office:value="75.15814072324396" table:style-name="ce172">
            <text:p>75,2</text:p>
          </table:table-cell>
          <table:table-cell office:value-type="float" office:value="80.185670846908707" table:style-name="ce172">
            <text:p>80,2</text:p>
          </table:table-cell>
          <table:table-cell office:value-type="float" office:value="51.236734877244942" table:style-name="ce172">
            <text:p>51,2</text:p>
          </table:table-cell>
          <table:table-cell office:value-type="float" office:value="51.595666178244457" table:style-name="ce172">
            <text:p>51,6</text:p>
          </table:table-cell>
          <table:table-cell office:value-type="float" office:value="69.051371374101336" table:style-name="ce172">
            <text:p>69,1</text:p>
          </table:table-cell>
          <table:table-cell office:value-type="float" office:value="78.938432159637571" table:style-name="ce172">
            <text:p>78,9</text:p>
          </table:table-cell>
          <table:table-cell office:value-type="float" office:value="72.903558867751372" table:style-name="ce172">
            <text:p>7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Parental con prole dependiente</text:p>
          </table:table-cell>
          <table:table-cell office:value-type="float" office:value="47.077955919983886" table:style-name="ce172">
            <text:p>47,1</text:p>
          </table:table-cell>
          <table:table-cell office:value-type="float" office:value="52.092679315067969" table:style-name="ce172">
            <text:p>52,1</text:p>
          </table:table-cell>
          <table:table-cell office:value-type="float" office:value="75.15814072324396" table:style-name="ce172">
            <text:p>75,2</text:p>
          </table:table-cell>
          <table:table-cell office:value-type="float" office:value="80.185670846908707" table:style-name="ce172">
            <text:p>80,2</text:p>
          </table:table-cell>
          <table:table-cell office:value-type="float" office:value="40.727679569272311" table:style-name="ce172">
            <text:p>40,7</text:p>
          </table:table-cell>
          <table:table-cell office:value-type="float" office:value="41.208021818077391" table:style-name="ce172">
            <text:p>41,2</text:p>
          </table:table-cell>
          <table:table-cell office:value-type="float" office:value="64.568237728217483" table:style-name="ce172">
            <text:p>64,6</text:p>
          </table:table-cell>
          <table:table-cell office:value-type="float" office:value="78.938432159637571" table:style-name="ce172">
            <text:p>78,9</text:p>
          </table:table-cell>
          <table:table-cell office:value-type="float" office:value="64.142002479608223" table:style-name="ce172">
            <text:p>6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Parental con prole no dependiente</text:p>
          </table:table-cell>
          <table:table-cell office:value-type="float" office:value="0" table:style-name="ce172">
            <text:p>0,0</text:p>
          </table:table-cell>
          <table:table-cell office:value-type="float" office:value="12.536645404544814" table:style-name="ce172">
            <text:p>12,5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10.509055307972567" table:style-name="ce172">
            <text:p>10,5</text:p>
          </table:table-cell>
          <table:table-cell office:value-type="float" office:value="10.387644360166995" table:style-name="ce172">
            <text:p>10,4</text:p>
          </table:table-cell>
          <table:table-cell office:value-type="float" office:value="4.4831336458838642" table:style-name="ce172">
            <text:p>4,5</text:p>
          </table:table-cell>
          <table:table-cell office:value-type="float" office:value="0" table:style-name="ce172">
            <text:p>0,0</text:p>
          </table:table-cell>
          <table:table-cell office:value-type="float" office:value="8.7615563881431484" table:style-name="ce172">
            <text:p>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MONOPARENTAL</text:p>
          </table:table-cell>
          <table:table-cell office:value-type="float" office:value="0" table:style-name="ce172">
            <text:p>0,0</text:p>
          </table:table-cell>
          <table:table-cell office:value-type="float" office:value="11.769504423384761" table:style-name="ce172">
            <text:p>11,8</text:p>
          </table:table-cell>
          <table:table-cell office:value-type="float" office:value="0" table:style-name="ce172">
            <text:p>0,0</text:p>
          </table:table-cell>
          <table:table-cell office:value-type="float" office:value="4.3687888292498043" table:style-name="ce172">
            <text:p>4,4</text:p>
          </table:table-cell>
          <table:table-cell office:value-type="float" office:value="9.5881013451424604" table:style-name="ce172">
            <text:p>9,6</text:p>
          </table:table-cell>
          <table:table-cell office:value-type="float" office:value="9.5123271014749537" table:style-name="ce172">
            <text:p>9,5</text:p>
          </table:table-cell>
          <table:table-cell office:value-type="float" office:value="5.8272406929746845" table:style-name="ce172">
            <text:p>5,8</text:p>
          </table:table-cell>
          <table:table-cell office:value-type="float" office:value="3.2849718633980811" table:style-name="ce172">
            <text:p>3,3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Monoparental con prole dependiente</text:p>
          </table:table-cell>
          <table:table-cell office:value-type="float" office:value="0" table:style-name="ce172">
            <text:p>0,0</text:p>
          </table:table-cell>
          <table:table-cell office:value-type="float" office:value="11.769504423384761" table:style-name="ce172">
            <text:p>11,8</text:p>
          </table:table-cell>
          <table:table-cell office:value-type="float" office:value="0" table:style-name="ce172">
            <text:p>0,0</text:p>
          </table:table-cell>
          <table:table-cell office:value-type="float" office:value="4.3687888292498043" table:style-name="ce172">
            <text:p>4,4</text:p>
          </table:table-cell>
          <table:table-cell office:value-type="float" office:value="5.8730484806438552" table:style-name="ce172">
            <text:p>5,9</text:p>
          </table:table-cell>
          <table:table-cell office:value-type="float" office:value="5.8721255401826777" table:style-name="ce172">
            <text:p>5,9</text:p>
          </table:table-cell>
          <table:table-cell office:value-type="float" office:value="5.8272406929746845" table:style-name="ce172">
            <text:p>5,8</text:p>
          </table:table-cell>
          <table:table-cell office:value-type="float" office:value="3.2849718633980811" table:style-name="ce172">
            <text:p>3,3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70">
            <text:p>Monoparental con prole no dependiente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3.7150528644986038" table:style-name="ce172">
            <text:p>3,7</text:p>
          </table:table-cell>
          <table:table-cell office:value-type="float" office:value="3.6402015612922756" table:style-name="ce172">
            <text:p>3,6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POLINUCLEAR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4.9253626985915133" table:style-name="ce172">
            <text:p>4,9</text:p>
          </table:table-cell>
          <table:table-cell office:value-type="float" office:value="4.8261259366394942" table:style-name="ce172">
            <text:p>4,8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7">
            <text:p>2015</text:p>
          </table:table-cell>
          <table:table-cell office:value-type="string" table:style-name="ce364">
            <text:p>TOTAL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UNIPERSONAL</text:p>
          </table:table-cell>
          <table:table-cell office:value-type="float" office:value="10.299926431422216" table:style-name="ce172">
            <text:p>10,3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4.8820218629916567" table:style-name="ce172">
            <text:p>4,9</text:p>
          </table:table-cell>
          <table:table-cell office:value-type="float" office:value="10.366074902054137" table:style-name="ce172">
            <text:p>10,4</text:p>
          </table:table-cell>
          <table:table-cell office:value-type="float" office:value="10.235704661643281" table:style-name="ce172">
            <text:p>10,2</text:p>
          </table:table-cell>
          <table:table-cell office:value-type="float" office:value="3.270402561175016" table:style-name="ce172">
            <text:p>3,3</text:p>
          </table:table-cell>
          <table:table-cell office:value-type="float" office:value="2.4634759574667542" table:style-name="ce172">
            <text:p>2,5</text:p>
          </table:table-cell>
          <table:table-cell office:value-type="float" office:value="3.0868802275010121" table:style-name="ce172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PLURIPERSONAL NO FAMILIAR</text:p>
          </table:table-cell>
          <table:table-cell office:value-type="float" office:value="1.1384926006522089" table:style-name="ce172">
            <text:p>1,1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.75735612970101818" table:style-name="ce172">
            <text:p>0,8</text:p>
          </table:table-cell>
          <table:table-cell office:value-type="float" office:value="0.74658402959343906" table:style-name="ce172">
            <text:p>0,7</text:p>
          </table:table-cell>
          <table:table-cell office:value-type="float" office:value="0.1710621062670919" table:style-name="ce172">
            <text:p>0,2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FAMILIAR SIN NÚCLEO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1.5898260623470752" table:style-name="ce172">
            <text:p>1,6</text:p>
          </table:table-cell>
          <table:table-cell office:value-type="float" office:value="1.5606158626644391" table:style-name="ce172">
            <text:p>1,6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NUCLEAR SIN HIJOS/AS</text:p>
          </table:table-cell>
          <table:table-cell office:value-type="float" office:value="0" table:style-name="ce172">
            <text:p>0,0</text:p>
          </table:table-cell>
          <table:table-cell office:value-type="float" office:value="18.65032294117427" table:style-name="ce172">
            <text:p>18,7</text:p>
          </table:table-cell>
          <table:table-cell office:value-type="float" office:value="0" table:style-name="ce172">
            <text:p>0,0</text:p>
          </table:table-cell>
          <table:table-cell office:value-type="float" office:value="11.374062268875855" table:style-name="ce172">
            <text:p>11,4</text:p>
          </table:table-cell>
          <table:table-cell office:value-type="float" office:value="19.697891186337539" table:style-name="ce172">
            <text:p>19,7</text:p>
          </table:table-cell>
          <table:table-cell office:value-type="float" office:value="19.461263087841676" table:style-name="ce172">
            <text:p>19,5</text:p>
          </table:table-cell>
          <table:table-cell office:value-type="float" office:value="6.8189132211167731" table:style-name="ce172">
            <text:p>6,8</text:p>
          </table:table-cell>
          <table:table-cell office:value-type="float" office:value="5.7393698194000313" table:style-name="ce172">
            <text:p>5,7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Conyugal preparental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4.488265945628422" table:style-name="ce172">
            <text:p>4,5</text:p>
          </table:table-cell>
          <table:table-cell office:value-type="float" office:value="4.4058021166564441" table:style-name="ce172">
            <text:p>4,4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Conyugal postparental</text:p>
          </table:table-cell>
          <table:table-cell office:value-type="float" office:value="0" table:style-name="ce172">
            <text:p>0,0</text:p>
          </table:table-cell>
          <table:table-cell office:value-type="float" office:value="18.65032294117427" table:style-name="ce172">
            <text:p>18,7</text:p>
          </table:table-cell>
          <table:table-cell office:value-type="float" office:value="0" table:style-name="ce172">
            <text:p>0,0</text:p>
          </table:table-cell>
          <table:table-cell office:value-type="float" office:value="11.374062268875855" table:style-name="ce172">
            <text:p>11,4</text:p>
          </table:table-cell>
          <table:table-cell office:value-type="float" office:value="15.209625240709091" table:style-name="ce172">
            <text:p>15,2</text:p>
          </table:table-cell>
          <table:table-cell office:value-type="float" office:value="15.055460971185211" table:style-name="ce172">
            <text:p>15,1</text:p>
          </table:table-cell>
          <table:table-cell office:value-type="float" office:value="6.8189132211167731" table:style-name="ce172">
            <text:p>6,8</text:p>
          </table:table-cell>
          <table:table-cell office:value-type="float" office:value="5.7393698194000313" table:style-name="ce172">
            <text:p>5,7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NUCLEAR CON HIJOS/AS</text:p>
          </table:table-cell>
          <table:table-cell office:value-type="float" office:value="88.561580967925579" table:style-name="ce172">
            <text:p>88,6</text:p>
          </table:table-cell>
          <table:table-cell office:value-type="float" office:value="72.680470169537287" table:style-name="ce172">
            <text:p>72,7</text:p>
          </table:table-cell>
          <table:table-cell office:value-type="float" office:value="69.778512109594558" table:style-name="ce172">
            <text:p>69,8</text:p>
          </table:table-cell>
          <table:table-cell office:value-type="float" office:value="83.743915868132461" table:style-name="ce172">
            <text:p>83,7</text:p>
          </table:table-cell>
          <table:table-cell office:value-type="float" office:value="53.12219428952578" table:style-name="ce172">
            <text:p>53,1</text:p>
          </table:table-cell>
          <table:table-cell office:value-type="float" office:value="53.578644039236565" table:style-name="ce172">
            <text:p>53,6</text:p>
          </table:table-cell>
          <table:table-cell office:value-type="float" office:value="77.965424261461635" table:style-name="ce172">
            <text:p>78,0</text:p>
          </table:table-cell>
          <table:table-cell office:value-type="float" office:value="76.825476945264555" table:style-name="ce172">
            <text:p>76,8</text:p>
          </table:table-cell>
          <table:table-cell office:value-type="float" office:value="96.913119772498987" table:style-name="ce172">
            <text:p>9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Parental con prole dependiente</text:p>
          </table:table-cell>
          <table:table-cell office:value-type="float" office:value="88.561580967925579" table:style-name="ce172">
            <text:p>88,6</text:p>
          </table:table-cell>
          <table:table-cell office:value-type="float" office:value="56.668415915046964" table:style-name="ce172">
            <text:p>56,7</text:p>
          </table:table-cell>
          <table:table-cell office:value-type="float" office:value="53.139290456807387" table:style-name="ce172">
            <text:p>53,1</text:p>
          </table:table-cell>
          <table:table-cell office:value-type="float" office:value="83.743915868132461" table:style-name="ce172">
            <text:p>83,7</text:p>
          </table:table-cell>
          <table:table-cell office:value-type="float" office:value="43.202281153849171" table:style-name="ce172">
            <text:p>43,2</text:p>
          </table:table-cell>
          <table:table-cell office:value-type="float" office:value="43.690826989862828" table:style-name="ce172">
            <text:p>43,7</text:p>
          </table:table-cell>
          <table:table-cell office:value-type="float" office:value="69.792407588597598" table:style-name="ce172">
            <text:p>69,8</text:p>
          </table:table-cell>
          <table:table-cell office:value-type="float" office:value="68.582432868684023" table:style-name="ce172">
            <text:p>68,6</text:p>
          </table:table-cell>
          <table:table-cell office:value-type="float" office:value="87.458573952661084" table:style-name="ce172">
            <text:p>8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Parental con prole no dependiente</text:p>
          </table:table-cell>
          <table:table-cell office:value-type="float" office:value="0" table:style-name="ce172">
            <text:p>0,0</text:p>
          </table:table-cell>
          <table:table-cell office:value-type="float" office:value="16.012054254490319" table:style-name="ce172">
            <text:p>16,0</text:p>
          </table:table-cell>
          <table:table-cell office:value-type="float" office:value="16.639221652787199" table:style-name="ce172">
            <text:p>16,6</text:p>
          </table:table-cell>
          <table:table-cell office:value-type="float" office:value="0" table:style-name="ce172">
            <text:p>0,0</text:p>
          </table:table-cell>
          <table:table-cell office:value-type="float" office:value="9.9199131356765271" table:style-name="ce172">
            <text:p>9,9</text:p>
          </table:table-cell>
          <table:table-cell office:value-type="float" office:value="9.8878170493736643" table:style-name="ce172">
            <text:p>9,9</text:p>
          </table:table-cell>
          <table:table-cell office:value-type="float" office:value="8.1730166728640743" table:style-name="ce172">
            <text:p>8,2</text:p>
          </table:table-cell>
          <table:table-cell office:value-type="float" office:value="8.2430440765804818" table:style-name="ce172">
            <text:p>8,2</text:p>
          </table:table-cell>
          <table:table-cell office:value-type="float" office:value="9.4545458198379162" table:style-name="ce172">
            <text:p>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MONOPARENTAL</text:p>
          </table:table-cell>
          <table:table-cell office:value-type="float" office:value="0" table:style-name="ce172">
            <text:p>0,0</text:p>
          </table:table-cell>
          <table:table-cell office:value-type="float" office:value="8.6692068892884517" table:style-name="ce172">
            <text:p>8,7</text:p>
          </table:table-cell>
          <table:table-cell office:value-type="float" office:value="30.221487890405413" table:style-name="ce172">
            <text:p>30,2</text:p>
          </table:table-cell>
          <table:table-cell office:value-type="float" office:value="0" table:style-name="ce172">
            <text:p>0,0</text:p>
          </table:table-cell>
          <table:table-cell office:value-type="float" office:value="10.984619873878074" table:style-name="ce172">
            <text:p>11,0</text:p>
          </table:table-cell>
          <table:table-cell office:value-type="float" office:value="10.999126951660465" table:style-name="ce172">
            <text:p>11,0</text:p>
          </table:table-cell>
          <table:table-cell office:value-type="float" office:value="11.774197849979442" table:style-name="ce172">
            <text:p>11,8</text:p>
          </table:table-cell>
          <table:table-cell office:value-type="float" office:value="14.971677277868709" table:style-name="ce172">
            <text:p>15,0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0">
            <text:p>Monoparental con prole dependiente</text:p>
          </table:table-cell>
          <table:table-cell office:value-type="float" office:value="0" table:style-name="ce172">
            <text:p>0,0</text:p>
          </table:table-cell>
          <table:table-cell office:value-type="float" office:value="8.6692068892884517" table:style-name="ce172">
            <text:p>8,7</text:p>
          </table:table-cell>
          <table:table-cell office:value-type="float" office:value="19.676725626743245" table:style-name="ce172">
            <text:p>19,7</text:p>
          </table:table-cell>
          <table:table-cell office:value-type="float" office:value="0" table:style-name="ce172">
            <text:p>0,0</text:p>
          </table:table-cell>
          <table:table-cell office:value-type="float" office:value="5.9790507286793675" table:style-name="ce172">
            <text:p>6,0</text:p>
          </table:table-cell>
          <table:table-cell office:value-type="float" office:value="6.0184042290539521" table:style-name="ce172">
            <text:p>6,0</text:p>
          </table:table-cell>
          <table:table-cell office:value-type="float" office:value="8.1209470943272883" table:style-name="ce172">
            <text:p>8,1</text:p>
          </table:table-cell>
          <table:table-cell office:value-type="float" office:value="9.7478187386761679" table:style-name="ce172">
            <text:p>9,7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70">
            <text:p>Monoparental con prole no dependiente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10.54476226366217" table:style-name="ce172">
            <text:p>10,5</text:p>
          </table:table-cell>
          <table:table-cell office:value-type="float" office:value="0" table:style-name="ce172">
            <text:p>0,0</text:p>
          </table:table-cell>
          <table:table-cell office:value-type="float" office:value="5.0055691451986686" table:style-name="ce172">
            <text:p>5,0</text:p>
          </table:table-cell>
          <table:table-cell office:value-type="float" office:value="4.9807227226064787" table:style-name="ce172">
            <text:p>5,0</text:p>
          </table:table-cell>
          <table:table-cell office:value-type="float" office:value="3.6532507556521558" table:style-name="ce172">
            <text:p>3,7</text:p>
          </table:table-cell>
          <table:table-cell office:value-type="float" office:value="5.2238585391925421" table:style-name="ce172">
            <text:p>5,2</text:p>
          </table:table-cell>
          <table:table-cell office:value-type="float" office:value="0" table:style-name="ce1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1">
            <text:p>POLINUCLEAR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3.4820375561560541" table:style-name="ce173">
            <text:p>3,5</text:p>
          </table:table-cell>
          <table:table-cell office:value-type="float" office:value="3.4180613673599036" table:style-name="ce173">
            <text:p>3,4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28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3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134">
            <text:p>Tabla 3.MAY.43.e</text:p>
            <text:p>Hogares/Familias que por su trabajo no pueden atender a los padres mayores fuera del hog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5">
            <text:p>Tipos</text:p>
          </table:table-cell>
          <table:covered-table-cell/>
          <table:table-cell office:value-type="string" table:number-columns-spanned="3" table:number-rows-spanned="1" table:style-name="ce787">
            <text:p/>
          </table:table-cell>
          <table:covered-table-cell table:number-columns-repeated="2"/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5">
            <text:p>Incidencia total</text:p>
          </table:table-cell>
          <table:table-cell office:value-type="string" table:style-name="ce175">
            <text:p>Incidencia grave</text:p>
          </table:table-cell>
          <table:table-cell office:value-type="string" table:style-name="ce175">
            <text:p>Incidencia prioritaria</text:p>
          </table:table-cell>
          <table:table-cell office:value-type="string" table:number-columns-spanned="1" table:number-rows-spanned="2" table:style-name="ce1136">
            <text:p>Índice de importancia Escala 1-10</text:p>
          </table:table-cell>
          <table:table-cell office:value-type="string" table:style-name="ce175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6">
            <text:p>%</text:p>
          </table:table-cell>
          <table:table-cell office:value-type="string" table:style-name="ce176">
            <text:p>%</text:p>
          </table:table-cell>
          <table:table-cell office:value-type="string" table:style-name="ce176">
            <text:p>%</text:p>
          </table:table-cell>
          <table:covered-table-cell/>
          <table:table-cell office:value-type="string" table:style-name="ce17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7">
            <text:p>2019</text:p>
          </table:table-cell>
          <table:table-cell office:value-type="string" table:style-name="ce474">
            <text:p>TOTAL</text:p>
          </table:table-cell>
          <table:table-cell office:value-type="float" office:value="1.7075154004298436" table:style-name="ce475">
            <text:p>1,7</text:p>
          </table:table-cell>
          <table:table-cell office:value-type="float" office:value="0.77681774139634208" table:style-name="ce475">
            <text:p>0,8</text:p>
          </table:table-cell>
          <table:table-cell office:value-type="float" office:value="0.63776471491710474" table:style-name="ce475">
            <text:p>0,6</text:p>
          </table:table-cell>
          <table:table-cell office:value-type="float" office:value="7.0224580519401583" table:style-name="ce476">
            <text:p>7,02</text:p>
          </table:table-cell>
          <table:table-cell office:value-type="float" office:value="45.494040124076712" table:style-name="ce475">
            <text:p>4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UNIPERSONAL</text:p>
          </table:table-cell>
          <table:table-cell office:value-type="float" office:value="1.1303726411501569" table:style-name="ce179">
            <text:p>1,1</text:p>
          </table:table-cell>
          <table:table-cell office:value-type="float" office:value="0.56455942145495464" table:style-name="ce179">
            <text:p>0,6</text:p>
          </table:table-cell>
          <table:table-cell office:value-type="float" office:value="0.67553219941481457" table:style-name="ce179">
            <text:p>0,7</text:p>
          </table:table-cell>
          <table:table-cell office:value-type="float" office:value="7.0354419161365804" table:style-name="ce180">
            <text:p>7,04</text:p>
          </table:table-cell>
          <table:table-cell office:value-type="float" office:value="49.944540490692887" table:style-name="ce179">
            <text:p>4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PLURIPERSONAL NO FAMILIAR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table:style-name="ce181"/>
          <table:table-cell office:value-type="string" table:style-name="ce18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FAMILIAR SIN NÚCLEO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table:style-name="ce181"/>
          <table:table-cell office:value-type="string" table:style-name="ce18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NUCLEAR SIN HIJOS/AS</text:p>
          </table:table-cell>
          <table:table-cell office:value-type="float" office:value="1.9079979139812797" table:style-name="ce179">
            <text:p>1,9</text:p>
          </table:table-cell>
          <table:table-cell office:value-type="float" office:value="0.5583271367586321" table:style-name="ce179">
            <text:p>0,6</text:p>
          </table:table-cell>
          <table:table-cell office:value-type="float" office:value="0.56008039469366766" table:style-name="ce179">
            <text:p>0,6</text:p>
          </table:table-cell>
          <table:table-cell office:value-type="float" office:value="5.7421015693166577" table:style-name="ce180">
            <text:p>5,74</text:p>
          </table:table-cell>
          <table:table-cell office:value-type="float" office:value="29.26246054397469" table:style-name="ce179">
            <text:p>2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Conyugal preparental</text:p>
          </table:table-cell>
          <table:table-cell office:value-type="float" office:value="3.4824076485913422" table:style-name="ce179">
            <text:p>3,5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office:value-type="float" office:value="3.3108248862260363" table:style-name="ce180">
            <text:p>3,31</text:p>
          </table:table-cell>
          <table:table-cell office:value-type="float" office:value="0" table:style-name="ce1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Conyugal postparental</text:p>
          </table:table-cell>
          <table:table-cell office:value-type="float" office:value="1.3387088570016519" table:style-name="ce179">
            <text:p>1,3</text:p>
          </table:table-cell>
          <table:table-cell office:value-type="float" office:value="0.76021202236636731" table:style-name="ce179">
            <text:p>0,8</text:p>
          </table:table-cell>
          <table:table-cell office:value-type="float" office:value="0.76259923887936198" table:style-name="ce179">
            <text:p>0,8</text:p>
          </table:table-cell>
          <table:table-cell office:value-type="float" office:value="8.0289791965484962" table:style-name="ce180">
            <text:p>8,03</text:p>
          </table:table-cell>
          <table:table-cell office:value-type="float" office:value="56.786956954108604" table:style-name="ce179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NUCLEAR CON HIJOS/AS</text:p>
          </table:table-cell>
          <table:table-cell office:value-type="float" office:value="2.5980731647287341" table:style-name="ce179">
            <text:p>2,6</text:p>
          </table:table-cell>
          <table:table-cell office:value-type="float" office:value="1.3780091832858683" table:style-name="ce179">
            <text:p>1,4</text:p>
          </table:table-cell>
          <table:table-cell office:value-type="float" office:value="0.94205646462779058" table:style-name="ce179">
            <text:p>0,9</text:p>
          </table:table-cell>
          <table:table-cell office:value-type="float" office:value="7.6349197515801288" table:style-name="ce180">
            <text:p>7,63</text:p>
          </table:table-cell>
          <table:table-cell office:value-type="float" office:value="53.039660391155564" table:style-name="ce179">
            <text:p>5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Parental con prole dependiente</text:p>
          </table:table-cell>
          <table:table-cell office:value-type="float" office:value="3.1174420118070536" table:style-name="ce179">
            <text:p>3,1</text:p>
          </table:table-cell>
          <table:table-cell office:value-type="float" office:value="1.7924885406940605" table:style-name="ce179">
            <text:p>1,8</text:p>
          </table:table-cell>
          <table:table-cell office:value-type="float" office:value="1.0357622829355504" table:style-name="ce179">
            <text:p>1,0</text:p>
          </table:table-cell>
          <table:table-cell office:value-type="float" office:value="7.7723672237166319" table:style-name="ce180">
            <text:p>7,77</text:p>
          </table:table-cell>
          <table:table-cell office:value-type="float" office:value="57.498697133905239" table:style-name="ce179">
            <text:p>5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Parental con prole no dependiente</text:p>
          </table:table-cell>
          <table:table-cell office:value-type="float" office:value="0.8713405108714245" table:style-name="ce179">
            <text:p>0,9</text:p>
          </table:table-cell>
          <table:table-cell office:value-type="float" office:value="0" table:style-name="ce179">
            <text:p>0,0</text:p>
          </table:table-cell>
          <table:table-cell office:value-type="float" office:value="0.63051506733633722" table:style-name="ce179">
            <text:p>0,6</text:p>
          </table:table-cell>
          <table:table-cell office:value-type="float" office:value="6" table:style-name="ce180">
            <text:p>6,00</text:p>
          </table:table-cell>
          <table:table-cell office:value-type="float" office:value="0" table:style-name="ce1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MONOPARENTAL</text:p>
          </table:table-cell>
          <table:table-cell office:value-type="float" office:value="0.82596959379388712" table:style-name="ce179">
            <text:p>0,8</text:p>
          </table:table-cell>
          <table:table-cell office:value-type="float" office:value="0.27995177285333084" table:style-name="ce179">
            <text:p>0,3</text:p>
          </table:table-cell>
          <table:table-cell office:value-type="float" office:value="0" table:style-name="ce179">
            <text:p>0,0</text:p>
          </table:table-cell>
          <table:table-cell office:value-type="float" office:value="7.3557485648712158" table:style-name="ce180">
            <text:p>7,36</text:p>
          </table:table-cell>
          <table:table-cell office:value-type="float" office:value="33.893714121780391" table:style-name="ce179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Monoparental con prole dependiente</text:p>
          </table:table-cell>
          <table:table-cell office:value-type="float" office:value="1.4152637725309154" table:style-name="ce179">
            <text:p>1,4</text:p>
          </table:table-cell>
          <table:table-cell office:value-type="float" office:value="0.47968545713075278" table:style-name="ce179">
            <text:p>0,5</text:p>
          </table:table-cell>
          <table:table-cell office:value-type="float" office:value="0" table:style-name="ce179">
            <text:p>0,0</text:p>
          </table:table-cell>
          <table:table-cell office:value-type="float" office:value="7.3557485648712158" table:style-name="ce180">
            <text:p>7,36</text:p>
          </table:table-cell>
          <table:table-cell office:value-type="float" office:value="33.893714121780391" table:style-name="ce179">
            <text:p>33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7">
            <text:p>Monoparental con prole no dependiente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table:style-name="ce181"/>
          <table:table-cell office:value-type="string" table:style-name="ce18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POLINUCLEAR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table:style-name="ce181"/>
          <table:table-cell office:value-type="string" table:style-name="ce18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2">
            <text:p>2015</text:p>
          </table:table-cell>
          <table:table-cell office:value-type="string" table:style-name="ce516">
            <text:p>TOTAL</text:p>
          </table:table-cell>
          <table:table-cell office:value-type="float" office:value="1.4948969105864118" table:style-name="ce517">
            <text:p>1,5</text:p>
          </table:table-cell>
          <table:table-cell office:value-type="float" office:value="1.0496559546192525" table:style-name="ce517">
            <text:p>1,0</text:p>
          </table:table-cell>
          <table:table-cell office:value-type="float" office:value="0.25452199311250057" table:style-name="ce517">
            <text:p>0,3</text:p>
          </table:table-cell>
          <table:table-cell office:value-type="float" office:value="7.691708949901841" table:style-name="ce518">
            <text:p>7,69</text:p>
          </table:table-cell>
          <table:table-cell office:value-type="float" office:value="70.215942463049046" table:style-name="ce517">
            <text:p>7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UNIPERSONAL</text:p>
          </table:table-cell>
          <table:table-cell office:value-type="float" office:value="0.58704092876595737" table:style-name="ce179">
            <text:p>0,6</text:p>
          </table:table-cell>
          <table:table-cell office:value-type="float" office:value="0.30924562934112526" table:style-name="ce179">
            <text:p>0,3</text:p>
          </table:table-cell>
          <table:table-cell office:value-type="float" office:value="9.8266626447810299E-2" table:style-name="ce179">
            <text:p>0,1</text:p>
          </table:table-cell>
          <table:table-cell office:value-type="float" office:value="6.593257120659878" table:style-name="ce180">
            <text:p>6,59</text:p>
          </table:table-cell>
          <table:table-cell office:value-type="float" office:value="52.678716966328587" table:style-name="ce179">
            <text:p>5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PLURIPERSONAL NO FAMILIAR</text:p>
          </table:table-cell>
          <table:table-cell office:value-type="float" office:value="0.42097861331927128" table:style-name="ce179">
            <text:p>0,4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office:value-type="float" office:value="4" table:style-name="ce180">
            <text:p>4,00</text:p>
          </table:table-cell>
          <table:table-cell office:value-type="float" office:value="0" table:style-name="ce1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FAMILIAR SIN NÚCLEO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table:style-name="ce181"/>
          <table:table-cell office:value-type="string" table:style-name="ce18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NUCLEAR SIN HIJOS/AS</text:p>
          </table:table-cell>
          <table:table-cell office:value-type="float" office:value="0.66433081113449277" table:style-name="ce179">
            <text:p>0,7</text:p>
          </table:table-cell>
          <table:table-cell office:value-type="float" office:value="0.39104029889800551" table:style-name="ce179">
            <text:p>0,4</text:p>
          </table:table-cell>
          <table:table-cell office:value-type="float" office:value="0" table:style-name="ce179">
            <text:p>0,0</text:p>
          </table:table-cell>
          <table:table-cell office:value-type="float" office:value="8.3544914211051999" table:style-name="ce180">
            <text:p>8,35</text:p>
          </table:table-cell>
          <table:table-cell office:value-type="float" office:value="58.86228552763" table:style-name="ce179">
            <text:p>5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Conyugal preparental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table:style-name="ce181"/>
          <table:table-cell office:value-type="string" table:style-name="ce18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Conyugal postparental</text:p>
          </table:table-cell>
          <table:table-cell office:value-type="float" office:value="0.85995769417381673" table:style-name="ce179">
            <text:p>0,9</text:p>
          </table:table-cell>
          <table:table-cell office:value-type="float" office:value="0.50619075336141517" table:style-name="ce179">
            <text:p>0,5</text:p>
          </table:table-cell>
          <table:table-cell office:value-type="float" office:value="0" table:style-name="ce179">
            <text:p>0,0</text:p>
          </table:table-cell>
          <table:table-cell office:value-type="float" office:value="8.3544914211051999" table:style-name="ce180">
            <text:p>8,35</text:p>
          </table:table-cell>
          <table:table-cell office:value-type="float" office:value="58.86228552763" table:style-name="ce179">
            <text:p>5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NUCLEAR CON HIJOS/AS</text:p>
          </table:table-cell>
          <table:table-cell office:value-type="float" office:value="2.6702216278732473" table:style-name="ce179">
            <text:p>2,7</text:p>
          </table:table-cell>
          <table:table-cell office:value-type="float" office:value="1.8975703757612816" table:style-name="ce179">
            <text:p>1,9</text:p>
          </table:table-cell>
          <table:table-cell office:value-type="float" office:value="0.6435597757143191" table:style-name="ce179">
            <text:p>0,6</text:p>
          </table:table-cell>
          <table:table-cell office:value-type="float" office:value="7.769752767596791" table:style-name="ce180">
            <text:p>7,77</text:p>
          </table:table-cell>
          <table:table-cell office:value-type="float" office:value="71.064152726252928" table:style-name="ce179">
            <text:p>7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Parental con prole dependiente</text:p>
          </table:table-cell>
          <table:table-cell office:value-type="float" office:value="3.0098733766588568" table:style-name="ce179">
            <text:p>3,0</text:p>
          </table:table-cell>
          <table:table-cell office:value-type="float" office:value="2.1342809359363555" table:style-name="ce179">
            <text:p>2,1</text:p>
          </table:table-cell>
          <table:table-cell office:value-type="float" office:value="0.72025688060023285" table:style-name="ce179">
            <text:p>0,7</text:p>
          </table:table-cell>
          <table:table-cell office:value-type="float" office:value="7.8064707306250201" table:style-name="ce180">
            <text:p>7,81</text:p>
          </table:table-cell>
          <table:table-cell office:value-type="float" office:value="70.909326368590868" table:style-name="ce179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Parental con prole no dependiente</text:p>
          </table:table-cell>
          <table:table-cell office:value-type="float" office:value="1.3433964492983757" table:style-name="ce179">
            <text:p>1,3</text:p>
          </table:table-cell>
          <table:table-cell office:value-type="float" office:value="0.9728775620254817" table:style-name="ce179">
            <text:p>1,0</text:p>
          </table:table-cell>
          <table:table-cell office:value-type="float" office:value="0.34394804031099929" table:style-name="ce179">
            <text:p>0,3</text:p>
          </table:table-cell>
          <table:table-cell office:value-type="float" office:value="7.4483848941741542" table:style-name="ce180">
            <text:p>7,45</text:p>
          </table:table-cell>
          <table:table-cell office:value-type="float" office:value="72.419244708707737" table:style-name="ce179">
            <text:p>7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MONOPARENTAL</text:p>
          </table:table-cell>
          <table:table-cell office:value-type="float" office:value="2.1222141940988641" table:style-name="ce179">
            <text:p>2,1</text:p>
          </table:table-cell>
          <table:table-cell office:value-type="float" office:value="1.85671459146921" table:style-name="ce179">
            <text:p>1,9</text:p>
          </table:table-cell>
          <table:table-cell office:value-type="float" office:value="0" table:style-name="ce179">
            <text:p>0,0</text:p>
          </table:table-cell>
          <table:table-cell office:value-type="float" office:value="7.7497900038856438" table:style-name="ce180">
            <text:p>7,75</text:p>
          </table:table-cell>
          <table:table-cell office:value-type="float" office:value="87.489500194282172" table:style-name="ce179">
            <text:p>8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7">
            <text:p>Monoparental con prole dependiente</text:p>
          </table:table-cell>
          <table:table-cell office:value-type="float" office:value="2.6561005359532266" table:style-name="ce179">
            <text:p>2,7</text:p>
          </table:table-cell>
          <table:table-cell office:value-type="float" office:value="2.1444780620065633" table:style-name="ce179">
            <text:p>2,1</text:p>
          </table:table-cell>
          <table:table-cell office:value-type="float" office:value="0" table:style-name="ce179">
            <text:p>0,0</text:p>
          </table:table-cell>
          <table:table-cell office:value-type="float" office:value="7.6147566953725629" table:style-name="ce180">
            <text:p>7,61</text:p>
          </table:table-cell>
          <table:table-cell office:value-type="float" office:value="80.737834768628161" table:style-name="ce179">
            <text:p>80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7">
            <text:p>Monoparental con prole no dependiente</text:p>
          </table:table-cell>
          <table:table-cell office:value-type="float" office:value="1.546296113616364" table:style-name="ce179">
            <text:p>1,5</text:p>
          </table:table-cell>
          <table:table-cell office:value-type="float" office:value="1.546296113616364" table:style-name="ce179">
            <text:p>1,5</text:p>
          </table:table-cell>
          <table:table-cell office:value-type="float" office:value="0" table:style-name="ce179">
            <text:p>0,0</text:p>
          </table:table-cell>
          <table:table-cell office:value-type="float" office:value="8" table:style-name="ce180">
            <text:p>8,00</text:p>
          </table:table-cell>
          <table:table-cell office:value-type="float" office:value="100" table:style-name="ce1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8">
            <text:p>POLINUCLEAR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3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3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140">
            <text:p>Tabla 3.MAY.43.f</text:p>
            <text:p>Personas en Hogares/Familias que por su trabajo no pueden atender a los padres mayores fuera del hog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1">
            <text:p>Tipos</text:p>
          </table:table-cell>
          <table:covered-table-cell/>
          <table:table-cell office:value-type="string" table:number-columns-spanned="3" table:number-rows-spanned="1" table:style-name="ce798">
            <text:p/>
          </table:table-cell>
          <table:covered-table-cell table:number-columns-repeated="2"/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85">
            <text:p>Incidencia total</text:p>
          </table:table-cell>
          <table:table-cell office:value-type="string" table:style-name="ce185">
            <text:p>Incidencia grave</text:p>
          </table:table-cell>
          <table:table-cell office:value-type="string" table:style-name="ce185">
            <text:p>Incidencia prioritaria</text:p>
          </table:table-cell>
          <table:table-cell office:value-type="string" table:number-columns-spanned="1" table:number-rows-spanned="2" table:style-name="ce1142">
            <text:p>Índice de importancia Escala 1-10</text:p>
          </table:table-cell>
          <table:table-cell office:value-type="string" table:style-name="ce185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covered-table-cell/>
          <table:table-cell office:value-type="string" table:style-name="ce18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43">
            <text:p>2019</text:p>
          </table:table-cell>
          <table:table-cell office:value-type="string" table:style-name="ce471">
            <text:p>TOTAL</text:p>
          </table:table-cell>
          <table:table-cell office:value-type="float" office:value="2.0148112540096088" table:style-name="ce472">
            <text:p>2,0</text:p>
          </table:table-cell>
          <table:table-cell office:value-type="float" office:value="0.99265629726641491" table:style-name="ce472">
            <text:p>1,0</text:p>
          </table:table-cell>
          <table:table-cell office:value-type="float" office:value="0.7021450811864286" table:style-name="ce472">
            <text:p>0,7</text:p>
          </table:table-cell>
          <table:table-cell office:value-type="float" office:value="7.3188992823396424" table:style-name="ce473">
            <text:p>7,32</text:p>
          </table:table-cell>
          <table:table-cell office:value-type="float" office:value="49.267954767026573" table:style-name="ce472">
            <text:p>4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UNIPERSONAL</text:p>
          </table:table-cell>
          <table:table-cell office:value-type="float" office:value="1.1303726411501569" table:style-name="ce189">
            <text:p>1,1</text:p>
          </table:table-cell>
          <table:table-cell office:value-type="float" office:value="0.56455942145495464" table:style-name="ce189">
            <text:p>0,6</text:p>
          </table:table-cell>
          <table:table-cell office:value-type="float" office:value="0.67553219941481457" table:style-name="ce189">
            <text:p>0,7</text:p>
          </table:table-cell>
          <table:table-cell office:value-type="float" office:value="7.0354419161365804" table:style-name="ce190">
            <text:p>7,04</text:p>
          </table:table-cell>
          <table:table-cell office:value-type="float" office:value="49.944540490692887" table:style-name="ce189">
            <text:p>4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PLURIPERSONAL NO FAMILIAR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style-name="ce191"/>
          <table:table-cell office:value-type="string" table:style-name="ce1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FAMILIAR SIN NÚCLEO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style-name="ce191"/>
          <table:table-cell office:value-type="string" table:style-name="ce1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NUCLEAR SIN HIJOS/AS</text:p>
          </table:table-cell>
          <table:table-cell office:value-type="float" office:value="1.8604506780900365" table:style-name="ce189">
            <text:p>1,9</text:p>
          </table:table-cell>
          <table:table-cell office:value-type="float" office:value="0.54441364561620664" table:style-name="ce189">
            <text:p>0,5</text:p>
          </table:table-cell>
          <table:table-cell office:value-type="float" office:value="0.54612321242977702" table:style-name="ce189">
            <text:p>0,5</text:p>
          </table:table-cell>
          <table:table-cell office:value-type="float" office:value="5.7421015693166577" table:style-name="ce190">
            <text:p>5,74</text:p>
          </table:table-cell>
          <table:table-cell office:value-type="float" office:value="29.262460543974694" table:style-name="ce189">
            <text:p>2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Conyugal preparental</text:p>
          </table:table-cell>
          <table:table-cell office:value-type="float" office:value="3.3869479995803768" table:style-name="ce189">
            <text:p>3,4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3.3108248862260363" table:style-name="ce190">
            <text:p>3,31</text:p>
          </table:table-cell>
          <table:table-cell office:value-type="float" office:value="0" table:style-name="ce18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Conyugal postparental</text:p>
          </table:table-cell>
          <table:table-cell office:value-type="float" office:value="1.3065587813749648" table:style-name="ce189">
            <text:p>1,3</text:p>
          </table:table-cell>
          <table:table-cell office:value-type="float" office:value="0.74195497275952738" table:style-name="ce189">
            <text:p>0,7</text:p>
          </table:table-cell>
          <table:table-cell office:value-type="float" office:value="0.74428485851607784" table:style-name="ce189">
            <text:p>0,7</text:p>
          </table:table-cell>
          <table:table-cell office:value-type="float" office:value="8.0289791965484962" table:style-name="ce190">
            <text:p>8,03</text:p>
          </table:table-cell>
          <table:table-cell office:value-type="float" office:value="56.786956954108611" table:style-name="ce189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NUCLEAR CON HIJOS/AS</text:p>
          </table:table-cell>
          <table:table-cell office:value-type="float" office:value="2.696456707598418" table:style-name="ce189">
            <text:p>2,7</text:p>
          </table:table-cell>
          <table:table-cell office:value-type="float" office:value="1.5187076276697471" table:style-name="ce189">
            <text:p>1,5</text:p>
          </table:table-cell>
          <table:table-cell office:value-type="float" office:value="0.99211579288728757" table:style-name="ce189">
            <text:p>1,0</text:p>
          </table:table-cell>
          <table:table-cell office:value-type="float" office:value="7.7826753392409644" table:style-name="ce190">
            <text:p>7,78</text:p>
          </table:table-cell>
          <table:table-cell office:value-type="float" office:value="56.322344185617354" table:style-name="ce189">
            <text:p>5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Parental con prole dependiente</text:p>
          </table:table-cell>
          <table:table-cell office:value-type="float" office:value="3.1569778476798955" table:style-name="ce189">
            <text:p>3,2</text:p>
          </table:table-cell>
          <table:table-cell office:value-type="float" office:value="1.901540727325739" table:style-name="ce189">
            <text:p>1,9</text:p>
          </table:table-cell>
          <table:table-cell office:value-type="float" office:value="1.0929180667135894" table:style-name="ce189">
            <text:p>1,1</text:p>
          </table:table-cell>
          <table:table-cell office:value-type="float" office:value="7.9064509303710562" table:style-name="ce190">
            <text:p>7,91</text:p>
          </table:table-cell>
          <table:table-cell office:value-type="float" office:value="60.232944894535969" table:style-name="ce189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Parental con prole no dependiente</text:p>
          </table:table-cell>
          <table:table-cell office:value-type="float" office:value="0.86955885374677111" table:style-name="ce189">
            <text:p>0,9</text:p>
          </table:table-cell>
          <table:table-cell office:value-type="float" office:value="0" table:style-name="ce189">
            <text:p>0,0</text:p>
          </table:table-cell>
          <table:table-cell office:value-type="float" office:value="0.5922308762381755" table:style-name="ce189">
            <text:p>0,6</text:p>
          </table:table-cell>
          <table:table-cell office:value-type="float" office:value="6" table:style-name="ce190">
            <text:p>6,00</text:p>
          </table:table-cell>
          <table:table-cell office:value-type="float" office:value="0" table:style-name="ce18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MONOPARENTAL</text:p>
          </table:table-cell>
          <table:table-cell office:value-type="float" office:value="1.2342710677188158" table:style-name="ce189">
            <text:p>1,2</text:p>
          </table:table-cell>
          <table:table-cell office:value-type="float" office:value="0.34280234182017066" table:style-name="ce189">
            <text:p>0,3</text:p>
          </table:table-cell>
          <table:table-cell office:value-type="float" office:value="0" table:style-name="ce189">
            <text:p>0,0</text:p>
          </table:table-cell>
          <table:table-cell office:value-type="float" office:value="7.1109466981308707" table:style-name="ce190">
            <text:p>7,11</text:p>
          </table:table-cell>
          <table:table-cell office:value-type="float" office:value="27.773667453271774" table:style-name="ce189">
            <text:p>2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Monoparental con prole dependiente</text:p>
          </table:table-cell>
          <table:table-cell office:value-type="float" office:value="1.9994106133607752" table:style-name="ce189">
            <text:p>2,0</text:p>
          </table:table-cell>
          <table:table-cell office:value-type="float" office:value="0.55530965478024308" table:style-name="ce189">
            <text:p>0,6</text:p>
          </table:table-cell>
          <table:table-cell office:value-type="float" office:value="0" table:style-name="ce189">
            <text:p>0,0</text:p>
          </table:table-cell>
          <table:table-cell office:value-type="float" office:value="7.1109466981308707" table:style-name="ce190">
            <text:p>7,11</text:p>
          </table:table-cell>
          <table:table-cell office:value-type="float" office:value="27.773667453271774" table:style-name="ce189">
            <text:p>27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87">
            <text:p>Monoparental con prole no dependiente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style-name="ce191"/>
          <table:table-cell office:value-type="string" table:style-name="ce1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POLINUCLEAR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style-name="ce191"/>
          <table:table-cell office:value-type="string" table:style-name="ce19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8">
            <text:p>2015</text:p>
          </table:table-cell>
          <table:table-cell office:value-type="string" table:style-name="ce513">
            <text:p>TOTAL</text:p>
          </table:table-cell>
          <table:table-cell office:value-type="float" office:value="1.8373204701094115" table:style-name="ce514">
            <text:p>1,8</text:p>
          </table:table-cell>
          <table:table-cell office:value-type="float" office:value="1.2849108270148326" table:style-name="ce514">
            <text:p>1,3</text:p>
          </table:table-cell>
          <table:table-cell office:value-type="float" office:value="0.32583971268301515" table:style-name="ce514">
            <text:p>0,3</text:p>
          </table:table-cell>
          <table:table-cell office:value-type="float" office:value="7.6888523322520514" table:style-name="ce515">
            <text:p>7,69</text:p>
          </table:table-cell>
          <table:table-cell office:value-type="float" office:value="69.933952618419198" table:style-name="ce514">
            <text:p>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UNIPERSONAL</text:p>
          </table:table-cell>
          <table:table-cell office:value-type="float" office:value="0.58704092876595737" table:style-name="ce189">
            <text:p>0,6</text:p>
          </table:table-cell>
          <table:table-cell office:value-type="float" office:value="0.30924562934112526" table:style-name="ce189">
            <text:p>0,3</text:p>
          </table:table-cell>
          <table:table-cell office:value-type="float" office:value="9.8266626447810299E-2" table:style-name="ce189">
            <text:p>0,1</text:p>
          </table:table-cell>
          <table:table-cell office:value-type="float" office:value="6.593257120659878" table:style-name="ce190">
            <text:p>6,59</text:p>
          </table:table-cell>
          <table:table-cell office:value-type="float" office:value="52.678716966328587" table:style-name="ce189">
            <text:p>5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PLURIPERSONAL NO FAMILIAR</text:p>
          </table:table-cell>
          <table:table-cell office:value-type="float" office:value="0.42097861331927128" table:style-name="ce189">
            <text:p>0,4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4" table:style-name="ce190">
            <text:p>4,00</text:p>
          </table:table-cell>
          <table:table-cell office:value-type="float" office:value="0" table:style-name="ce18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FAMILIAR SIN NÚCLEO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style-name="ce191"/>
          <table:table-cell office:value-type="string" table:style-name="ce1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NUCLEAR SIN HIJOS/AS</text:p>
          </table:table-cell>
          <table:table-cell office:value-type="float" office:value="0.64376750822944795" table:style-name="ce189">
            <text:p>0,6</text:p>
          </table:table-cell>
          <table:table-cell office:value-type="float" office:value="0.37893626882812664" table:style-name="ce189">
            <text:p>0,4</text:p>
          </table:table-cell>
          <table:table-cell office:value-type="float" office:value="0" table:style-name="ce189">
            <text:p>0,0</text:p>
          </table:table-cell>
          <table:table-cell office:value-type="float" office:value="8.3544914211051999" table:style-name="ce190">
            <text:p>8,35</text:p>
          </table:table-cell>
          <table:table-cell office:value-type="float" office:value="58.86228552763" table:style-name="ce189">
            <text:p>5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Conyugal preparental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style-name="ce191"/>
          <table:table-cell office:value-type="string" table:style-name="ce1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Conyugal postparental</text:p>
          </table:table-cell>
          <table:table-cell office:value-type="float" office:value="0.83215843533692158" table:style-name="ce189">
            <text:p>0,8</text:p>
          </table:table-cell>
          <table:table-cell office:value-type="float" office:value="0.48982747425027706" table:style-name="ce189">
            <text:p>0,5</text:p>
          </table:table-cell>
          <table:table-cell office:value-type="float" office:value="0" table:style-name="ce189">
            <text:p>0,0</text:p>
          </table:table-cell>
          <table:table-cell office:value-type="float" office:value="8.3544914211051999" table:style-name="ce190">
            <text:p>8,35</text:p>
          </table:table-cell>
          <table:table-cell office:value-type="float" office:value="58.86228552763" table:style-name="ce189">
            <text:p>5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NUCLEAR CON HIJOS/AS</text:p>
          </table:table-cell>
          <table:table-cell office:value-type="float" office:value="2.6735926697108283" table:style-name="ce189">
            <text:p>2,7</text:p>
          </table:table-cell>
          <table:table-cell office:value-type="float" office:value="1.8424110741820758" table:style-name="ce189">
            <text:p>1,8</text:p>
          </table:table-cell>
          <table:table-cell office:value-type="float" office:value="0.58937928848592025" table:style-name="ce189">
            <text:p>0,6</text:p>
          </table:table-cell>
          <table:table-cell office:value-type="float" office:value="7.6711449337619513" table:style-name="ce190">
            <text:p>7,67</text:p>
          </table:table-cell>
          <table:table-cell office:value-type="float" office:value="68.911434978662939" table:style-name="ce189">
            <text:p>6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Parental con prole dependiente</text:p>
          </table:table-cell>
          <table:table-cell office:value-type="float" office:value="2.9349643381779478" table:style-name="ce189">
            <text:p>2,9</text:p>
          </table:table-cell>
          <table:table-cell office:value-type="float" office:value="2.016952221033407" table:style-name="ce189">
            <text:p>2,0</text:p>
          </table:table-cell>
          <table:table-cell office:value-type="float" office:value="0.65225308312459618" table:style-name="ce189">
            <text:p>0,7</text:p>
          </table:table-cell>
          <table:table-cell office:value-type="float" office:value="7.7016485716547125" table:style-name="ce190">
            <text:p>7,70</text:p>
          </table:table-cell>
          <table:table-cell office:value-type="float" office:value="68.721523965280923" table:style-name="ce189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Parental con prole no dependiente</text:p>
          </table:table-cell>
          <table:table-cell office:value-type="float" office:value="1.5186821075486934" table:style-name="ce189">
            <text:p>1,5</text:p>
          </table:table-cell>
          <table:table-cell office:value-type="float" office:value="1.0711744087366248" table:style-name="ce189">
            <text:p>1,1</text:p>
          </table:table-cell>
          <table:table-cell office:value-type="float" office:value="0.31156184202250509" table:style-name="ce189">
            <text:p>0,3</text:p>
          </table:table-cell>
          <table:table-cell office:value-type="float" office:value="7.4106631050860399" table:style-name="ce190">
            <text:p>7,41</text:p>
          </table:table-cell>
          <table:table-cell office:value-type="float" office:value="70.533155254301946" table:style-name="ce189">
            <text:p>7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MONOPARENTAL</text:p>
          </table:table-cell>
          <table:table-cell office:value-type="float" office:value="1.966790166524961" table:style-name="ce189">
            <text:p>2,0</text:p>
          </table:table-cell>
          <table:table-cell office:value-type="float" office:value="1.7489815616685236" table:style-name="ce189">
            <text:p>1,7</text:p>
          </table:table-cell>
          <table:table-cell office:value-type="float" office:value="0" table:style-name="ce189">
            <text:p>0,0</text:p>
          </table:table-cell>
          <table:table-cell office:value-type="float" office:value="7.7785136324519311" table:style-name="ce190">
            <text:p>7,78</text:p>
          </table:table-cell>
          <table:table-cell office:value-type="float" office:value="88.925681622596571" table:style-name="ce189">
            <text:p>8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7">
            <text:p>Monoparental con prole dependiente</text:p>
          </table:table-cell>
          <table:table-cell office:value-type="float" office:value="2.4791924512236569" table:style-name="ce189">
            <text:p>2,5</text:p>
          </table:table-cell>
          <table:table-cell office:value-type="float" office:value="2.081129375896364" table:style-name="ce189">
            <text:p>2,1</text:p>
          </table:table-cell>
          <table:table-cell office:value-type="float" office:value="0" table:style-name="ce189">
            <text:p>0,0</text:p>
          </table:table-cell>
          <table:table-cell office:value-type="float" office:value="7.6788768252897661" table:style-name="ce190">
            <text:p>7,68</text:p>
          </table:table-cell>
          <table:table-cell office:value-type="float" office:value="83.943841264488341" table:style-name="ce189">
            <text:p>83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87">
            <text:p>Monoparental con prole no dependiente</text:p>
          </table:table-cell>
          <table:table-cell office:value-type="float" office:value="1.3476342229084792" table:style-name="ce189">
            <text:p>1,3</text:p>
          </table:table-cell>
          <table:table-cell office:value-type="float" office:value="1.3476342229084792" table:style-name="ce189">
            <text:p>1,3</text:p>
          </table:table-cell>
          <table:table-cell office:value-type="float" office:value="0" table:style-name="ce189">
            <text:p>0,0</text:p>
          </table:table-cell>
          <table:table-cell office:value-type="float" office:value="8" table:style-name="ce190">
            <text:p>8,00</text:p>
          </table:table-cell>
          <table:table-cell office:value-type="float" office:value="100" table:style-name="ce18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8">
            <text:p>POLINUCLEAR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style-name="ce193"/>
          <table:table-cell office:value-type="string" table:style-name="ce19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9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4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47">
            <text:p>Tabla 3.MAY.44.a</text:p>
            <text:p>Hogares/Familias que no pueden atender a los padres ancianos en casa por falta de espacio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48">
            <text:p>Tipos</text:p>
          </table:table-cell>
          <table:covered-table-cell/>
          <table:table-cell office:value-type="string" table:number-columns-spanned="6" table:number-rows-spanned="1" table:style-name="ce810">
            <text:p/>
          </table:table-cell>
          <table:covered-table-cell table:number-columns-repeated="5"/>
          <table:table-cell office:value-type="string" table:style-name="ce194">
            <text:p/>
          </table:table-cell>
          <table:table-cell office:value-type="string" table:style-name="ce194">
            <text:p/>
          </table:table-cell>
          <table:table-cell office:value-type="string" table:style-name="ce19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11">
            <text:p>Importancia atribuida al problema</text:p>
          </table:table-cell>
          <table:covered-table-cell table:number-columns-repeated="5"/>
          <table:table-cell office:value-type="string" table:style-name="ce195">
            <text:p>Con problemas</text:p>
          </table:table-cell>
          <table:table-cell office:value-type="string" table:style-name="ce195">
            <text:p>Con problemas graves</text:p>
          </table:table-cell>
          <table:table-cell office:value-type="string" table:style-name="ce195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5">
            <text:p>Poca o muy poca</text:p>
          </table:table-cell>
          <table:table-cell office:value-type="string" table:style-name="ce195">
            <text:p>Bastante</text:p>
          </table:table-cell>
          <table:table-cell office:value-type="string" table:style-name="ce195">
            <text:p>Mucha</text:p>
          </table:table-cell>
          <table:table-cell office:value-type="string" table:style-name="ce195">
            <text:p>Muchísima</text:p>
          </table:table-cell>
          <table:table-cell office:value-type="string" table:style-name="ce195">
            <text:p>Sin problema</text:p>
          </table:table-cell>
          <table:table-cell office:value-type="string" table:style-name="ce195">
            <text:p>Total</text:p>
          </table:table-cell>
          <table:table-cell office:value-type="string" table:number-columns-spanned="1" table:number-rows-spanned="2" table:style-name="ce1149">
            <text:p>Abs.</text:p>
          </table:table-cell>
          <table:table-cell office:value-type="string" table:number-columns-spanned="1" table:number-rows-spanned="2" table:style-name="ce1149">
            <text:p>Abs.</text:p>
          </table:table-cell>
          <table:table-cell office:value-type="string" table:style-name="ce19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96">
            <text:p>Abs.</text:p>
          </table:table-cell>
          <table:table-cell office:value-type="string" table:style-name="ce196">
            <text:p>Abs.</text:p>
          </table:table-cell>
          <table:table-cell office:value-type="string" table:style-name="ce196">
            <text:p>Abs.</text:p>
          </table:table-cell>
          <table:table-cell office:value-type="string" table:style-name="ce196">
            <text:p>Abs.</text:p>
          </table:table-cell>
          <table:table-cell office:value-type="string" table:style-name="ce196">
            <text:p>Abs.</text:p>
          </table:table-cell>
          <table:table-cell office:value-type="string" table:style-name="ce196">
            <text:p>Abs.</text:p>
          </table:table-cell>
          <table:covered-table-cell/>
          <table:covered-table-cell/>
          <table:table-cell office:value-type="string" table:style-name="ce196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4">
            <text:p>2019</text:p>
          </table:table-cell>
          <table:table-cell office:value-type="string" table:style-name="ce410">
            <text:p>TOTAL</text:p>
          </table:table-cell>
          <table:table-cell office:value-type="float" office:value="0" table:style-name="ce411">
            <text:p>0</text:p>
          </table:table-cell>
          <table:table-cell office:value-type="float" office:value="255.37665267653762" table:style-name="ce411">
            <text:p>255</text:p>
          </table:table-cell>
          <table:table-cell office:value-type="float" office:value="1551.071240808034" table:style-name="ce411">
            <text:p>1.551</text:p>
          </table:table-cell>
          <table:table-cell office:value-type="float" office:value="2649.5709452688329" table:style-name="ce411">
            <text:p>2.650</text:p>
          </table:table-cell>
          <table:table-cell office:value-type="float" office:value="909194.02351024258" table:style-name="ce411">
            <text:p>909.194</text:p>
          </table:table-cell>
          <table:table-cell office:value-type="float" office:value="913650.04234899604" table:style-name="ce411">
            <text:p>913.650</text:p>
          </table:table-cell>
          <table:table-cell office:value-type="float" office:value="4456.0188387534054" table:style-name="ce411">
            <text:p>4.456</text:p>
          </table:table-cell>
          <table:table-cell office:value-type="float" office:value="4200.6421860768669" table:style-name="ce411">
            <text:p>4.201</text:p>
          </table:table-cell>
          <table:table-cell office:value-type="float" office:value="284.03919340863621" table:style-name="ce411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UNIPERSONA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63072.55841571186" table:style-name="ce199">
            <text:p>263.073</text:p>
          </table:table-cell>
          <table:table-cell office:value-type="float" office:value="263072.55841571186" table:style-name="ce199">
            <text:p>263.07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PLURIPERSONAL NO FAMILIAR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5066.658819535438" table:style-name="ce199">
            <text:p>15.067</text:p>
          </table:table-cell>
          <table:table-cell office:value-type="float" office:value="15066.658819535438" table:style-name="ce199">
            <text:p>15.06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FAMILIAR SIN NÚCLE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4501.643450882661" table:style-name="ce199">
            <text:p>14.502</text:p>
          </table:table-cell>
          <table:table-cell office:value-type="float" office:value="14501.643450882661" table:style-name="ce199">
            <text:p>14.50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NUCLEAR SIN HIJOS/A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541.39602348967571" table:style-name="ce199">
            <text:p>541</text:p>
          </table:table-cell>
          <table:table-cell office:value-type="float" office:value="1583.8295305089343" table:style-name="ce199">
            <text:p>1.584</text:p>
          </table:table-cell>
          <table:table-cell office:value-type="float" office:value="207703.32947445114" table:style-name="ce199">
            <text:p>207.703</text:p>
          </table:table-cell>
          <table:table-cell office:value-type="float" office:value="209828.55502844971" table:style-name="ce199">
            <text:p>209.829</text:p>
          </table:table-cell>
          <table:table-cell office:value-type="float" office:value="2125.2255539986099" table:style-name="ce199">
            <text:p>2.125</text:p>
          </table:table-cell>
          <table:table-cell office:value-type="float" office:value="2125.2255539986099" table:style-name="ce199">
            <text:p>2.125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Conyugal preparenta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91.25505191246612" table:style-name="ce199">
            <text:p>291</text:p>
          </table:table-cell>
          <table:table-cell office:value-type="float" office:value="662.44073869378985" table:style-name="ce199">
            <text:p>662</text:p>
          </table:table-cell>
          <table:table-cell office:value-type="float" office:value="54769.198063787313" table:style-name="ce199">
            <text:p>54.769</text:p>
          </table:table-cell>
          <table:table-cell office:value-type="float" office:value="55722.893854393573" table:style-name="ce199">
            <text:p>55.723</text:p>
          </table:table-cell>
          <table:table-cell office:value-type="float" office:value="953.69579060625597" table:style-name="ce199">
            <text:p>954</text:p>
          </table:table-cell>
          <table:table-cell office:value-type="float" office:value="953.69579060625597" table:style-name="ce199">
            <text:p>954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Conyugal postparenta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50.14097157720957" table:style-name="ce199">
            <text:p>250</text:p>
          </table:table-cell>
          <table:table-cell office:value-type="float" office:value="921.38879181514449" table:style-name="ce199">
            <text:p>921</text:p>
          </table:table-cell>
          <table:table-cell office:value-type="float" office:value="152934.13141066383" table:style-name="ce199">
            <text:p>152.934</text:p>
          </table:table-cell>
          <table:table-cell office:value-type="float" office:value="154105.66117405618" table:style-name="ce199">
            <text:p>154.106</text:p>
          </table:table-cell>
          <table:table-cell office:value-type="float" office:value="1171.529763392354" table:style-name="ce199">
            <text:p>1.172</text:p>
          </table:table-cell>
          <table:table-cell office:value-type="float" office:value="1171.529763392354" table:style-name="ce199">
            <text:p>1.172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NUCLEAR CON HIJOS/AS</text:p>
          </table:table-cell>
          <table:table-cell office:value-type="float" office:value="0" table:style-name="ce199">
            <text:p>0</text:p>
          </table:table-cell>
          <table:table-cell office:value-type="float" office:value="255.37665267653762" table:style-name="ce199">
            <text:p>255</text:p>
          </table:table-cell>
          <table:table-cell office:value-type="float" office:value="1009.6752173183585" table:style-name="ce199">
            <text:p>1.010</text:p>
          </table:table-cell>
          <table:table-cell office:value-type="float" office:value="499.50836247040166" table:style-name="ce199">
            <text:p>500</text:p>
          </table:table-cell>
          <table:table-cell office:value-type="float" office:value="303375.23305550945" table:style-name="ce199">
            <text:p>303.375</text:p>
          </table:table-cell>
          <table:table-cell office:value-type="float" office:value="305139.79328797478" table:style-name="ce199">
            <text:p>305.140</text:p>
          </table:table-cell>
          <table:table-cell office:value-type="float" office:value="1764.5602324652978" table:style-name="ce199">
            <text:p>1.765</text:p>
          </table:table-cell>
          <table:table-cell office:value-type="float" office:value="1509.1835797887602" table:style-name="ce199">
            <text:p>1.509</text:p>
          </table:table-cell>
          <table:table-cell office:value-type="float" office:value="284.03919340863621" table:style-name="ce199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Parental con prole dependiente</text:p>
          </table:table-cell>
          <table:table-cell office:value-type="float" office:value="0" table:style-name="ce199">
            <text:p>0</text:p>
          </table:table-cell>
          <table:table-cell office:value-type="float" office:value="255.37665267653762" table:style-name="ce199">
            <text:p>255</text:p>
          </table:table-cell>
          <table:table-cell office:value-type="float" office:value="1009.6752173183585" table:style-name="ce199">
            <text:p>1.010</text:p>
          </table:table-cell>
          <table:table-cell office:value-type="float" office:value="410.55927433387473" table:style-name="ce199">
            <text:p>411</text:p>
          </table:table-cell>
          <table:table-cell office:value-type="float" office:value="232906.32775831365" table:style-name="ce199">
            <text:p>232.906</text:p>
          </table:table-cell>
          <table:table-cell office:value-type="float" office:value="234581.9389026424" table:style-name="ce199">
            <text:p>234.582</text:p>
          </table:table-cell>
          <table:table-cell office:value-type="float" office:value="1675.6111443287707" table:style-name="ce199">
            <text:p>1.676</text:p>
          </table:table-cell>
          <table:table-cell office:value-type="float" office:value="1420.2344916522331" table:style-name="ce199">
            <text:p>1.420</text:p>
          </table:table-cell>
          <table:table-cell office:value-type="float" office:value="284.03919340863621" table:style-name="ce199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Parental con prole no dependiente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8.949088136526939" table:style-name="ce199">
            <text:p>89</text:p>
          </table:table-cell>
          <table:table-cell office:value-type="float" office:value="70468.905297196165" table:style-name="ce199">
            <text:p>70.469</text:p>
          </table:table-cell>
          <table:table-cell office:value-type="float" office:value="70557.854385332685" table:style-name="ce199">
            <text:p>70.558</text:p>
          </table:table-cell>
          <table:table-cell office:value-type="float" office:value="88.949088136526939" table:style-name="ce199">
            <text:p>89</text:p>
          </table:table-cell>
          <table:table-cell office:value-type="float" office:value="88.949088136526939" table:style-name="ce199">
            <text:p>89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MONOPARENTA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4232.56987448514" table:style-name="ce199">
            <text:p>84.233</text:p>
          </table:table-cell>
          <table:table-cell office:value-type="float" office:value="84232.56987448514" table:style-name="ce199">
            <text:p>84.23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Monoparental con prole dependiente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49159.416692356492" table:style-name="ce199">
            <text:p>49.159</text:p>
          </table:table-cell>
          <table:table-cell office:value-type="float" office:value="49159.416692356492" table:style-name="ce199">
            <text:p>49.15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7">
            <text:p>Monoparental con prole no dependiente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5073.153182128706" table:style-name="ce199">
            <text:p>35.073</text:p>
          </table:table-cell>
          <table:table-cell office:value-type="float" office:value="35073.153182128706" table:style-name="ce199">
            <text:p>35.07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POLINUCLEAR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566.23305228949721" table:style-name="ce199">
            <text:p>566</text:p>
          </table:table-cell>
          <table:table-cell office:value-type="float" office:value="21242.030419669383" table:style-name="ce199">
            <text:p>21.242</text:p>
          </table:table-cell>
          <table:table-cell office:value-type="float" office:value="21808.263471958879" table:style-name="ce199">
            <text:p>21.808</text:p>
          </table:table-cell>
          <table:table-cell office:value-type="float" office:value="566.23305228949721" table:style-name="ce199">
            <text:p>566</text:p>
          </table:table-cell>
          <table:table-cell office:value-type="float" office:value="566.23305228949721" table:style-name="ce199">
            <text:p>566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5">
            <text:p>2015</text:p>
          </table:table-cell>
          <table:table-cell office:value-type="string" table:style-name="ce362">
            <text:p>TOTAL</text:p>
          </table:table-cell>
          <table:table-cell office:value-type="float" office:value="458.68707017056499" table:style-name="ce363">
            <text:p>459</text:p>
          </table:table-cell>
          <table:table-cell office:value-type="float" office:value="3195.0005396501397" table:style-name="ce363">
            <text:p>3.195</text:p>
          </table:table-cell>
          <table:table-cell office:value-type="float" office:value="2496.9177395429515" table:style-name="ce363">
            <text:p>2.497</text:p>
          </table:table-cell>
          <table:table-cell office:value-type="float" office:value="2540.9284420914141" table:style-name="ce363">
            <text:p>2.541</text:p>
          </table:table-cell>
          <table:table-cell office:value-type="float" office:value="854864.21144330699" table:style-name="ce363">
            <text:p>854.864</text:p>
          </table:table-cell>
          <table:table-cell office:value-type="float" office:value="863555.7452347615" table:style-name="ce363">
            <text:p>863.556</text:p>
          </table:table-cell>
          <table:table-cell office:value-type="float" office:value="8691.533791455071" table:style-name="ce363">
            <text:p>8.692</text:p>
          </table:table-cell>
          <table:table-cell office:value-type="float" office:value="5037.8461816343661" table:style-name="ce363">
            <text:p>5.038</text:p>
          </table:table-cell>
          <table:table-cell office:value-type="float" office:value="371.60295016844401" table:style-name="ce363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UNIPERSONAL</text:p>
          </table:table-cell>
          <table:table-cell office:value-type="float" office:value="0" table:style-name="ce199">
            <text:p>0</text:p>
          </table:table-cell>
          <table:table-cell office:value-type="float" office:value="538.70661148480008" table:style-name="ce199">
            <text:p>539</text:p>
          </table:table-cell>
          <table:table-cell office:value-type="float" office:value="0" table:style-name="ce199">
            <text:p>0</text:p>
          </table:table-cell>
          <table:table-cell office:value-type="float" office:value="232.80523747205001" table:style-name="ce199">
            <text:p>233</text:p>
          </table:table-cell>
          <table:table-cell office:value-type="float" office:value="214864.38585128597" table:style-name="ce199">
            <text:p>214.864</text:p>
          </table:table-cell>
          <table:table-cell office:value-type="float" office:value="215635.89770024284" table:style-name="ce199">
            <text:p>215.636</text:p>
          </table:table-cell>
          <table:table-cell office:value-type="float" office:value="771.51184895685014" table:style-name="ce199">
            <text:p>772</text:p>
          </table:table-cell>
          <table:table-cell office:value-type="float" office:value="232.80523747205001" table:style-name="ce199">
            <text:p>233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PLURIPERSONAL NO FAMILIAR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5728.308187059381" table:style-name="ce199">
            <text:p>15.728</text:p>
          </table:table-cell>
          <table:table-cell office:value-type="float" office:value="15728.308187059381" table:style-name="ce199">
            <text:p>15.728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FAMILIAR SIN NÚCLE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5628.966305162552" table:style-name="ce199">
            <text:p>15.629</text:p>
          </table:table-cell>
          <table:table-cell office:value-type="float" office:value="15628.966305162552" table:style-name="ce199">
            <text:p>15.62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NUCLEAR SIN HIJOS/AS</text:p>
          </table:table-cell>
          <table:table-cell office:value-type="float" office:value="0" table:style-name="ce199">
            <text:p>0</text:p>
          </table:table-cell>
          <table:table-cell office:value-type="float" office:value="940.48136190319997" table:style-name="ce199">
            <text:p>940</text:p>
          </table:table-cell>
          <table:table-cell office:value-type="float" office:value="0" table:style-name="ce199">
            <text:p>0</text:p>
          </table:table-cell>
          <table:table-cell office:value-type="float" office:value="301.403275967024" table:style-name="ce199">
            <text:p>301</text:p>
          </table:table-cell>
          <table:table-cell office:value-type="float" office:value="197408.31286178445" table:style-name="ce199">
            <text:p>197.408</text:p>
          </table:table-cell>
          <table:table-cell office:value-type="float" office:value="198650.19749965466" table:style-name="ce199">
            <text:p>198.650</text:p>
          </table:table-cell>
          <table:table-cell office:value-type="float" office:value="1241.8846378702242" table:style-name="ce199">
            <text:p>1.242</text:p>
          </table:table-cell>
          <table:table-cell office:value-type="float" office:value="301.403275967024" table:style-name="ce199">
            <text:p>301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Conyugal preparental</text:p>
          </table:table-cell>
          <table:table-cell office:value-type="float" office:value="0" table:style-name="ce199">
            <text:p>0</text:p>
          </table:table-cell>
          <table:table-cell office:value-type="float" office:value="352.67201802768" table:style-name="ce199">
            <text:p>35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44837.131172626134" table:style-name="ce199">
            <text:p>44.837</text:p>
          </table:table-cell>
          <table:table-cell office:value-type="float" office:value="45189.803190653816" table:style-name="ce199">
            <text:p>45.190</text:p>
          </table:table-cell>
          <table:table-cell office:value-type="float" office:value="352.67201802768" table:style-name="ce199">
            <text:p>35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Conyugal postparental</text:p>
          </table:table-cell>
          <table:table-cell office:value-type="float" office:value="0" table:style-name="ce199">
            <text:p>0</text:p>
          </table:table-cell>
          <table:table-cell office:value-type="float" office:value="587.80934387551997" table:style-name="ce199">
            <text:p>588</text:p>
          </table:table-cell>
          <table:table-cell office:value-type="float" office:value="0" table:style-name="ce199">
            <text:p>0</text:p>
          </table:table-cell>
          <table:table-cell office:value-type="float" office:value="301.403275967024" table:style-name="ce199">
            <text:p>301</text:p>
          </table:table-cell>
          <table:table-cell office:value-type="float" office:value="152571.18168915797" table:style-name="ce199">
            <text:p>152.571</text:p>
          </table:table-cell>
          <table:table-cell office:value-type="float" office:value="153460.39430900049" table:style-name="ce199">
            <text:p>153.460</text:p>
          </table:table-cell>
          <table:table-cell office:value-type="float" office:value="889.21261984254397" table:style-name="ce199">
            <text:p>889</text:p>
          </table:table-cell>
          <table:table-cell office:value-type="float" office:value="301.403275967024" table:style-name="ce199">
            <text:p>301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NUCLEAR CON HIJOS/AS</text:p>
          </table:table-cell>
          <table:table-cell office:value-type="float" office:value="458.68707017056499" table:style-name="ce199">
            <text:p>459</text:p>
          </table:table-cell>
          <table:table-cell office:value-type="float" office:value="1686.2492021921403" table:style-name="ce199">
            <text:p>1.686</text:p>
          </table:table-cell>
          <table:table-cell office:value-type="float" office:value="2151.2047578940378" table:style-name="ce199">
            <text:p>2.151</text:p>
          </table:table-cell>
          <table:table-cell office:value-type="float" office:value="2006.7199286523401" table:style-name="ce199">
            <text:p>2.007</text:p>
          </table:table-cell>
          <table:table-cell office:value-type="float" office:value="302299.57929213636" table:style-name="ce199">
            <text:p>302.300</text:p>
          </table:table-cell>
          <table:table-cell office:value-type="float" office:value="308602.44025104545" table:style-name="ce199">
            <text:p>308.602</text:p>
          </table:table-cell>
          <table:table-cell office:value-type="float" office:value="6302.8609589090829" table:style-name="ce199">
            <text:p>6.303</text:p>
          </table:table-cell>
          <table:table-cell office:value-type="float" office:value="4157.9246865463774" table:style-name="ce199">
            <text:p>4.158</text:p>
          </table:table-cell>
          <table:table-cell office:value-type="float" office:value="371.60295016844401" table:style-name="ce199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Parental con prole dependiente</text:p>
          </table:table-cell>
          <table:table-cell office:value-type="float" office:value="458.68707017056499" table:style-name="ce199">
            <text:p>459</text:p>
          </table:table-cell>
          <table:table-cell office:value-type="float" office:value="925.29958071317401" table:style-name="ce199">
            <text:p>925</text:p>
          </table:table-cell>
          <table:table-cell office:value-type="float" office:value="1918.1573606893858" table:style-name="ce199">
            <text:p>1.918</text:p>
          </table:table-cell>
          <table:table-cell office:value-type="float" office:value="2006.7199286523401" table:style-name="ce199">
            <text:p>2.007</text:p>
          </table:table-cell>
          <table:table-cell office:value-type="float" office:value="240396.00071894302" table:style-name="ce199">
            <text:p>240.396</text:p>
          </table:table-cell>
          <table:table-cell office:value-type="float" office:value="245704.8646591685" table:style-name="ce199">
            <text:p>245.705</text:p>
          </table:table-cell>
          <table:table-cell office:value-type="float" office:value="5308.8639402254657" table:style-name="ce199">
            <text:p>5.309</text:p>
          </table:table-cell>
          <table:table-cell office:value-type="float" office:value="3924.8772893417254" table:style-name="ce199">
            <text:p>3.925</text:p>
          </table:table-cell>
          <table:table-cell office:value-type="float" office:value="371.60295016844401" table:style-name="ce199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Parental con prole no dependiente</text:p>
          </table:table-cell>
          <table:table-cell office:value-type="float" office:value="0" table:style-name="ce199">
            <text:p>0</text:p>
          </table:table-cell>
          <table:table-cell office:value-type="float" office:value="760.94962147896604" table:style-name="ce199">
            <text:p>761</text:p>
          </table:table-cell>
          <table:table-cell office:value-type="float" office:value="233.04739720465199" table:style-name="ce199">
            <text:p>233</text:p>
          </table:table-cell>
          <table:table-cell office:value-type="float" office:value="0" table:style-name="ce199">
            <text:p>0</text:p>
          </table:table-cell>
          <table:table-cell office:value-type="float" office:value="61903.578573193859" table:style-name="ce199">
            <text:p>61.904</text:p>
          </table:table-cell>
          <table:table-cell office:value-type="float" office:value="62897.575591877481" table:style-name="ce199">
            <text:p>62.898</text:p>
          </table:table-cell>
          <table:table-cell office:value-type="float" office:value="993.99701868361797" table:style-name="ce199">
            <text:p>994</text:p>
          </table:table-cell>
          <table:table-cell office:value-type="float" office:value="233.04739720465199" table:style-name="ce199">
            <text:p>233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MONOPARENTAL</text:p>
          </table:table-cell>
          <table:table-cell office:value-type="float" office:value="0" table:style-name="ce199">
            <text:p>0</text:p>
          </table:table-cell>
          <table:table-cell office:value-type="float" office:value="29.563364070000002" table:style-name="ce199">
            <text:p>30</text:p>
          </table:table-cell>
          <table:table-cell office:value-type="float" office:value="345.71298164891397" table:style-name="ce199">
            <text:p>346</text:p>
          </table:table-cell>
          <table:table-cell office:value-type="float" office:value="0" table:style-name="ce199">
            <text:p>0</text:p>
          </table:table-cell>
          <table:table-cell office:value-type="float" office:value="94672.659904085129" table:style-name="ce199">
            <text:p>94.673</text:p>
          </table:table-cell>
          <table:table-cell office:value-type="float" office:value="95047.936249804043" table:style-name="ce199">
            <text:p>95.048</text:p>
          </table:table-cell>
          <table:table-cell office:value-type="float" office:value="375.27634571891394" table:style-name="ce199">
            <text:p>375</text:p>
          </table:table-cell>
          <table:table-cell office:value-type="float" office:value="345.71298164891397" table:style-name="ce199">
            <text:p>346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Monoparental con prole dependiente</text:p>
          </table:table-cell>
          <table:table-cell office:value-type="float" office:value="0" table:style-name="ce199">
            <text:p>0</text:p>
          </table:table-cell>
          <table:table-cell office:value-type="float" office:value="29.563364070000002" table:style-name="ce199">
            <text:p>30</text:p>
          </table:table-cell>
          <table:table-cell office:value-type="float" office:value="345.71298164891397" table:style-name="ce199">
            <text:p>346</text:p>
          </table:table-cell>
          <table:table-cell office:value-type="float" office:value="0" table:style-name="ce199">
            <text:p>0</text:p>
          </table:table-cell>
          <table:table-cell office:value-type="float" office:value="48948.571980229433" table:style-name="ce199">
            <text:p>48.949</text:p>
          </table:table-cell>
          <table:table-cell office:value-type="float" office:value="49323.848325948347" table:style-name="ce199">
            <text:p>49.324</text:p>
          </table:table-cell>
          <table:table-cell office:value-type="float" office:value="375.27634571891394" table:style-name="ce199">
            <text:p>375</text:p>
          </table:table-cell>
          <table:table-cell office:value-type="float" office:value="345.71298164891397" table:style-name="ce199">
            <text:p>346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7">
            <text:p>Monoparental con prole no dependiente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45724.087923855695" table:style-name="ce199">
            <text:p>45.724</text:p>
          </table:table-cell>
          <table:table-cell office:value-type="float" office:value="45724.087923855695" table:style-name="ce199">
            <text:p>45.72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8">
            <text:p>POLINUCLEAR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4261.999041793928" table:style-name="ce200">
            <text:p>14.262</text:p>
          </table:table-cell>
          <table:table-cell office:value-type="float" office:value="14261.999041793928" table:style-name="ce200">
            <text:p>14.262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46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4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53">
            <text:p>Tabla 3.MAY.44.b</text:p>
            <text:p>Personas en Hogares/Familias que no pueden atender a los padres ancianos en casa por falta de espacio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54">
            <text:p>Tipos</text:p>
          </table:table-cell>
          <table:covered-table-cell/>
          <table:table-cell office:value-type="string" table:number-columns-spanned="6" table:number-rows-spanned="1" table:style-name="ce821">
            <text:p/>
          </table:table-cell>
          <table:covered-table-cell table:number-columns-repeated="5"/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22">
            <text:p>Importancia atribuida al problema</text:p>
          </table:table-cell>
          <table:covered-table-cell table:number-columns-repeated="5"/>
          <table:table-cell office:value-type="string" table:style-name="ce202">
            <text:p>Con problemas</text:p>
          </table:table-cell>
          <table:table-cell office:value-type="string" table:style-name="ce202">
            <text:p>Con problemas graves</text:p>
          </table:table-cell>
          <table:table-cell office:value-type="string" table:style-name="ce202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02">
            <text:p>Poca o muy poca</text:p>
          </table:table-cell>
          <table:table-cell office:value-type="string" table:style-name="ce202">
            <text:p>Bastante</text:p>
          </table:table-cell>
          <table:table-cell office:value-type="string" table:style-name="ce202">
            <text:p>Mucha</text:p>
          </table:table-cell>
          <table:table-cell office:value-type="string" table:style-name="ce202">
            <text:p>Muchísima</text:p>
          </table:table-cell>
          <table:table-cell office:value-type="string" table:style-name="ce202">
            <text:p>Sin problema</text:p>
          </table:table-cell>
          <table:table-cell office:value-type="string" table:style-name="ce202">
            <text:p>Total</text:p>
          </table:table-cell>
          <table:table-cell office:value-type="string" table:number-columns-spanned="1" table:number-rows-spanned="2" table:style-name="ce1155">
            <text:p>Abs.</text:p>
          </table:table-cell>
          <table:table-cell office:value-type="string" table:number-columns-spanned="1" table:number-rows-spanned="2" table:style-name="ce1155">
            <text:p>Abs.</text:p>
          </table:table-cell>
          <table:table-cell office:value-type="string" table:style-name="ce20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03">
            <text:p>Abs.</text:p>
          </table:table-cell>
          <table:table-cell office:value-type="string" table:style-name="ce203">
            <text:p>Abs.</text:p>
          </table:table-cell>
          <table:table-cell office:value-type="string" table:style-name="ce203">
            <text:p>Abs.</text:p>
          </table:table-cell>
          <table:table-cell office:value-type="string" table:style-name="ce203">
            <text:p>Abs.</text:p>
          </table:table-cell>
          <table:table-cell office:value-type="string" table:style-name="ce203">
            <text:p>Abs.</text:p>
          </table:table-cell>
          <table:table-cell office:value-type="string" table:style-name="ce203">
            <text:p>Abs.</text:p>
          </table:table-cell>
          <table:covered-table-cell/>
          <table:covered-table-cell/>
          <table:table-cell office:value-type="string" table:style-name="ce203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0">
            <text:p>2019</text:p>
          </table:table-cell>
          <table:table-cell office:value-type="string" table:style-name="ce408">
            <text:p>TOTAL</text:p>
          </table:table-cell>
          <table:table-cell office:value-type="float" office:value="0" table:style-name="ce409">
            <text:p>0</text:p>
          </table:table-cell>
          <table:table-cell office:value-type="float" office:value="850.33847268056161" table:style-name="ce409">
            <text:p>850</text:p>
          </table:table-cell>
          <table:table-cell office:value-type="float" office:value="5405.5321096614225" table:style-name="ce409">
            <text:p>5.406</text:p>
          </table:table-cell>
          <table:table-cell office:value-type="float" office:value="7466.9506745737872" table:style-name="ce409">
            <text:p>7.467</text:p>
          </table:table-cell>
          <table:table-cell office:value-type="float" office:value="2155748.7905161134" table:style-name="ce409">
            <text:p>2.155.749</text:p>
          </table:table-cell>
          <table:table-cell office:value-type="float" office:value="2169471.6117730313" table:style-name="ce409">
            <text:p>2.169.472</text:p>
          </table:table-cell>
          <table:table-cell office:value-type="float" office:value="13722.821256915768" table:style-name="ce409">
            <text:p>13.723</text:p>
          </table:table-cell>
          <table:table-cell office:value-type="float" office:value="12872.482784235206" table:style-name="ce409">
            <text:p>12.872</text:p>
          </table:table-cell>
          <table:table-cell office:value-type="float" office:value="1420.1959670431811" table:style-name="ce409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UNIPERSONAL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63072.55841571186" table:style-name="ce206">
            <text:p>263.073</text:p>
          </table:table-cell>
          <table:table-cell office:value-type="float" office:value="263072.55841571186" table:style-name="ce206">
            <text:p>263.073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PLURIPERSONAL NO FAMILIAR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5066.658819535438" table:style-name="ce206">
            <text:p>15.067</text:p>
          </table:table-cell>
          <table:table-cell office:value-type="float" office:value="15066.658819535438" table:style-name="ce206">
            <text:p>15.067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FAMILIAR SIN NÚCLEO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30528.176989039428" table:style-name="ce206">
            <text:p>30.528</text:p>
          </table:table-cell>
          <table:table-cell office:value-type="float" office:value="30528.176989039428" table:style-name="ce206">
            <text:p>30.528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NUCLEAR SIN HIJOS/AS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082.7920469793514" table:style-name="ce206">
            <text:p>1.083</text:p>
          </table:table-cell>
          <table:table-cell office:value-type="float" office:value="3167.6590610178691" table:style-name="ce206">
            <text:p>3.168</text:p>
          </table:table-cell>
          <table:table-cell office:value-type="float" office:value="426131.76756924851" table:style-name="ce206">
            <text:p>426.132</text:p>
          </table:table-cell>
          <table:table-cell office:value-type="float" office:value="430382.21867724566" table:style-name="ce206">
            <text:p>430.382</text:p>
          </table:table-cell>
          <table:table-cell office:value-type="float" office:value="4250.4511079972208" table:style-name="ce206">
            <text:p>4.250</text:p>
          </table:table-cell>
          <table:table-cell office:value-type="float" office:value="4250.4511079972208" table:style-name="ce206">
            <text:p>4.25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Conyugal preparental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582.51010382493223" table:style-name="ce206">
            <text:p>583</text:p>
          </table:table-cell>
          <table:table-cell office:value-type="float" office:value="1324.8814773875797" table:style-name="ce206">
            <text:p>1.325</text:p>
          </table:table-cell>
          <table:table-cell office:value-type="float" office:value="112679.44694375175" table:style-name="ce206">
            <text:p>112.679</text:p>
          </table:table-cell>
          <table:table-cell office:value-type="float" office:value="114586.83852496427" table:style-name="ce206">
            <text:p>114.587</text:p>
          </table:table-cell>
          <table:table-cell office:value-type="float" office:value="1907.3915812125119" table:style-name="ce206">
            <text:p>1.907</text:p>
          </table:table-cell>
          <table:table-cell office:value-type="float" office:value="1907.3915812125119" table:style-name="ce206">
            <text:p>1.907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Conyugal postparental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500.28194315441914" table:style-name="ce206">
            <text:p>500</text:p>
          </table:table-cell>
          <table:table-cell office:value-type="float" office:value="1842.777583630289" table:style-name="ce206">
            <text:p>1.843</text:p>
          </table:table-cell>
          <table:table-cell office:value-type="float" office:value="313452.32062549726" table:style-name="ce206">
            <text:p>313.452</text:p>
          </table:table-cell>
          <table:table-cell office:value-type="float" office:value="315795.38015228178" table:style-name="ce206">
            <text:p>315.795</text:p>
          </table:table-cell>
          <table:table-cell office:value-type="float" office:value="2343.0595267847084" table:style-name="ce206">
            <text:p>2.343</text:p>
          </table:table-cell>
          <table:table-cell office:value-type="float" office:value="2343.0595267847084" table:style-name="ce206">
            <text:p>2.343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NUCLEAR CON HIJOS/AS</text:p>
          </table:table-cell>
          <table:table-cell office:value-type="float" office:value="0" table:style-name="ce206">
            <text:p>0</text:p>
          </table:table-cell>
          <table:table-cell office:value-type="float" office:value="850.33847268056161" table:style-name="ce206">
            <text:p>850</text:p>
          </table:table-cell>
          <table:table-cell office:value-type="float" office:value="4322.740062682069" table:style-name="ce206">
            <text:p>4.323</text:p>
          </table:table-cell>
          <table:table-cell office:value-type="float" office:value="2034.3594043979265" table:style-name="ce206">
            <text:p>2.034</text:p>
          </table:table-cell>
          <table:table-cell office:value-type="float" office:value="1112145.8927024317" table:style-name="ce206">
            <text:p>1.112.146</text:p>
          </table:table-cell>
          <table:table-cell office:value-type="float" office:value="1119353.3306421929" table:style-name="ce206">
            <text:p>1.119.353</text:p>
          </table:table-cell>
          <table:table-cell office:value-type="float" office:value="7207.4379397605635" table:style-name="ce206">
            <text:p>7.207</text:p>
          </table:table-cell>
          <table:table-cell office:value-type="float" office:value="6357.099467080001" table:style-name="ce206">
            <text:p>6.357</text:p>
          </table:table-cell>
          <table:table-cell office:value-type="float" office:value="1420.1959670431811" table:style-name="ce206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Parental con prole dependiente</text:p>
          </table:table-cell>
          <table:table-cell office:value-type="float" office:value="0" table:style-name="ce206">
            <text:p>0</text:p>
          </table:table-cell>
          <table:table-cell office:value-type="float" office:value="850.33847268056161" table:style-name="ce206">
            <text:p>850</text:p>
          </table:table-cell>
          <table:table-cell office:value-type="float" office:value="4322.740062682069" table:style-name="ce206">
            <text:p>4.323</text:p>
          </table:table-cell>
          <table:table-cell office:value-type="float" office:value="1678.563051851819" table:style-name="ce206">
            <text:p>1.679</text:p>
          </table:table-cell>
          <table:table-cell office:value-type="float" office:value="887144.69352921064" table:style-name="ce206">
            <text:p>887.145</text:p>
          </table:table-cell>
          <table:table-cell office:value-type="float" office:value="893996.33511642599" table:style-name="ce206">
            <text:p>893.996</text:p>
          </table:table-cell>
          <table:table-cell office:value-type="float" office:value="6851.6415872144544" table:style-name="ce206">
            <text:p>6.852</text:p>
          </table:table-cell>
          <table:table-cell office:value-type="float" office:value="6001.3031145338919" table:style-name="ce206">
            <text:p>6.001</text:p>
          </table:table-cell>
          <table:table-cell office:value-type="float" office:value="1420.1959670431811" table:style-name="ce206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Parental con prole no dependiente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355.79635254610776" table:style-name="ce206">
            <text:p>356</text:p>
          </table:table-cell>
          <table:table-cell office:value-type="float" office:value="225001.19917321921" table:style-name="ce206">
            <text:p>225.001</text:p>
          </table:table-cell>
          <table:table-cell office:value-type="float" office:value="225356.99552576529" table:style-name="ce206">
            <text:p>225.357</text:p>
          </table:table-cell>
          <table:table-cell office:value-type="float" office:value="355.79635254610776" table:style-name="ce206">
            <text:p>356</text:p>
          </table:table-cell>
          <table:table-cell office:value-type="float" office:value="355.79635254610776" table:style-name="ce206">
            <text:p>356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MONOPARENTAL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06367.23608549155" table:style-name="ce206">
            <text:p>206.367</text:p>
          </table:table-cell>
          <table:table-cell office:value-type="float" office:value="206367.23608549155" table:style-name="ce206">
            <text:p>206.367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Monoparental con prole dependiente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27394.09660193695" table:style-name="ce206">
            <text:p>127.394</text:p>
          </table:table-cell>
          <table:table-cell office:value-type="float" office:value="127394.09660193695" table:style-name="ce206">
            <text:p>127.394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04">
            <text:p>Monoparental con prole no dependiente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78973.13948355458" table:style-name="ce206">
            <text:p>78.973</text:p>
          </table:table-cell>
          <table:table-cell office:value-type="float" office:value="78973.13948355458" table:style-name="ce206">
            <text:p>78.973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POLINUCLEAR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264.9322091579888" table:style-name="ce206">
            <text:p>2.265</text:p>
          </table:table-cell>
          <table:table-cell office:value-type="float" office:value="102436.49993465115" table:style-name="ce206">
            <text:p>102.436</text:p>
          </table:table-cell>
          <table:table-cell office:value-type="float" office:value="104701.43214380914" table:style-name="ce206">
            <text:p>104.701</text:p>
          </table:table-cell>
          <table:table-cell office:value-type="float" office:value="2264.9322091579888" table:style-name="ce206">
            <text:p>2.265</text:p>
          </table:table-cell>
          <table:table-cell office:value-type="float" office:value="2264.9322091579888" table:style-name="ce206">
            <text:p>2.265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1">
            <text:p>2015</text:p>
          </table:table-cell>
          <table:table-cell office:value-type="string" table:style-name="ce360">
            <text:p>TOTAL</text:p>
          </table:table-cell>
          <table:table-cell office:value-type="float" office:value="1834.7482806822597" table:style-name="ce361">
            <text:p>1.835</text:p>
          </table:table-cell>
          <table:table-cell office:value-type="float" office:value="9018.6480492769679" table:style-name="ce361">
            <text:p>9.019</text:p>
          </table:table-cell>
          <table:table-cell office:value-type="float" office:value="8680.6717507494923" table:style-name="ce361">
            <text:p>8.681</text:p>
          </table:table-cell>
          <table:table-cell office:value-type="float" office:value="8371.9155347925334" table:style-name="ce361">
            <text:p>8.372</text:p>
          </table:table-cell>
          <table:table-cell office:value-type="float" office:value="2078797.0214868749" table:style-name="ce361">
            <text:p>2.078.797</text:p>
          </table:table-cell>
          <table:table-cell office:value-type="float" office:value="2106703.0051023746" table:style-name="ce361">
            <text:p>2.106.703</text:p>
          </table:table-cell>
          <table:table-cell office:value-type="float" office:value="27905.98361550126" table:style-name="ce361">
            <text:p>27.906</text:p>
          </table:table-cell>
          <table:table-cell office:value-type="float" office:value="17052.587285542028" table:style-name="ce361">
            <text:p>17.053</text:p>
          </table:table-cell>
          <table:table-cell office:value-type="float" office:value="1858.0147508422201" table:style-name="ce361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UNIPERSONAL</text:p>
          </table:table-cell>
          <table:table-cell office:value-type="float" office:value="0" table:style-name="ce206">
            <text:p>0</text:p>
          </table:table-cell>
          <table:table-cell office:value-type="float" office:value="538.70661148480008" table:style-name="ce206">
            <text:p>539</text:p>
          </table:table-cell>
          <table:table-cell office:value-type="float" office:value="0" table:style-name="ce206">
            <text:p>0</text:p>
          </table:table-cell>
          <table:table-cell office:value-type="float" office:value="232.80523747205001" table:style-name="ce206">
            <text:p>233</text:p>
          </table:table-cell>
          <table:table-cell office:value-type="float" office:value="214864.38585128597" table:style-name="ce206">
            <text:p>214.864</text:p>
          </table:table-cell>
          <table:table-cell office:value-type="float" office:value="215635.89770024284" table:style-name="ce206">
            <text:p>215.636</text:p>
          </table:table-cell>
          <table:table-cell office:value-type="float" office:value="771.51184895685014" table:style-name="ce206">
            <text:p>772</text:p>
          </table:table-cell>
          <table:table-cell office:value-type="float" office:value="232.80523747205001" table:style-name="ce206">
            <text:p>233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PLURIPERSONAL NO FAMILIAR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5728.308187059381" table:style-name="ce206">
            <text:p>15.728</text:p>
          </table:table-cell>
          <table:table-cell office:value-type="float" office:value="15728.308187059381" table:style-name="ce206">
            <text:p>15.728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FAMILIAR SIN NÚCLEO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32877.541276856085" table:style-name="ce206">
            <text:p>32.878</text:p>
          </table:table-cell>
          <table:table-cell office:value-type="float" office:value="32877.541276856085" table:style-name="ce206">
            <text:p>32.878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NUCLEAR SIN HIJOS/AS</text:p>
          </table:table-cell>
          <table:table-cell office:value-type="float" office:value="0" table:style-name="ce206">
            <text:p>0</text:p>
          </table:table-cell>
          <table:table-cell office:value-type="float" office:value="1880.9627238063999" table:style-name="ce206">
            <text:p>1.881</text:p>
          </table:table-cell>
          <table:table-cell office:value-type="float" office:value="0" table:style-name="ce206">
            <text:p>0</text:p>
          </table:table-cell>
          <table:table-cell office:value-type="float" office:value="602.806551934048" table:style-name="ce206">
            <text:p>603</text:p>
          </table:table-cell>
          <table:table-cell office:value-type="float" office:value="407507.24502669921" table:style-name="ce206">
            <text:p>407.507</text:p>
          </table:table-cell>
          <table:table-cell office:value-type="float" office:value="409991.01430243975" table:style-name="ce206">
            <text:p>409.991</text:p>
          </table:table-cell>
          <table:table-cell office:value-type="float" office:value="2483.7692757404479" table:style-name="ce206">
            <text:p>2.484</text:p>
          </table:table-cell>
          <table:table-cell office:value-type="float" office:value="602.806551934048" table:style-name="ce206">
            <text:p>603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Conyugal preparental</text:p>
          </table:table-cell>
          <table:table-cell office:value-type="float" office:value="0" table:style-name="ce206">
            <text:p>0</text:p>
          </table:table-cell>
          <table:table-cell office:value-type="float" office:value="705.34403605535999" table:style-name="ce206">
            <text:p>705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92111.821554409966" table:style-name="ce206">
            <text:p>92.112</text:p>
          </table:table-cell>
          <table:table-cell office:value-type="float" office:value="92817.165590465331" table:style-name="ce206">
            <text:p>92.817</text:p>
          </table:table-cell>
          <table:table-cell office:value-type="float" office:value="705.34403605535999" table:style-name="ce206">
            <text:p>705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Conyugal postparental</text:p>
          </table:table-cell>
          <table:table-cell office:value-type="float" office:value="0" table:style-name="ce206">
            <text:p>0</text:p>
          </table:table-cell>
          <table:table-cell office:value-type="float" office:value="1175.6186877510399" table:style-name="ce206">
            <text:p>1.176</text:p>
          </table:table-cell>
          <table:table-cell office:value-type="float" office:value="0" table:style-name="ce206">
            <text:p>0</text:p>
          </table:table-cell>
          <table:table-cell office:value-type="float" office:value="602.806551934048" table:style-name="ce206">
            <text:p>603</text:p>
          </table:table-cell>
          <table:table-cell office:value-type="float" office:value="315395.42347228882" table:style-name="ce206">
            <text:p>315.395</text:p>
          </table:table-cell>
          <table:table-cell office:value-type="float" office:value="317173.84871197399" table:style-name="ce206">
            <text:p>317.174</text:p>
          </table:table-cell>
          <table:table-cell office:value-type="float" office:value="1778.4252396850879" table:style-name="ce206">
            <text:p>1.778</text:p>
          </table:table-cell>
          <table:table-cell office:value-type="float" office:value="602.806551934048" table:style-name="ce206">
            <text:p>603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NUCLEAR CON HIJOS/AS</text:p>
          </table:table-cell>
          <table:table-cell office:value-type="float" office:value="1834.7482806822597" table:style-name="ce206">
            <text:p>1.835</text:p>
          </table:table-cell>
          <table:table-cell office:value-type="float" office:value="6539.8519858457694" table:style-name="ce206">
            <text:p>6.540</text:p>
          </table:table-cell>
          <table:table-cell office:value-type="float" office:value="7643.5328058027499" table:style-name="ce206">
            <text:p>7.644</text:p>
          </table:table-cell>
          <table:table-cell office:value-type="float" office:value="7536.3037453864354" table:style-name="ce206">
            <text:p>7.536</text:p>
          </table:table-cell>
          <table:table-cell office:value-type="float" office:value="1105188.4672499839" table:style-name="ce206">
            <text:p>1.105.188</text:p>
          </table:table-cell>
          <table:table-cell office:value-type="float" office:value="1128742.904067701" table:style-name="ce206">
            <text:p>1.128.743</text:p>
          </table:table-cell>
          <table:table-cell office:value-type="float" office:value="23554.436817717215" table:style-name="ce206">
            <text:p>23.554</text:p>
          </table:table-cell>
          <table:table-cell office:value-type="float" office:value="15179.836551189188" table:style-name="ce206">
            <text:p>15.180</text:p>
          </table:table-cell>
          <table:table-cell office:value-type="float" office:value="1858.0147508422201" table:style-name="ce206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Parental con prole dependiente</text:p>
          </table:table-cell>
          <table:table-cell office:value-type="float" office:value="1834.7482806822597" table:style-name="ce206">
            <text:p>1.835</text:p>
          </table:table-cell>
          <table:table-cell office:value-type="float" office:value="3496.0534999299061" table:style-name="ce206">
            <text:p>3.496</text:p>
          </table:table-cell>
          <table:table-cell office:value-type="float" office:value="6711.3432169841426" table:style-name="ce206">
            <text:p>6.711</text:p>
          </table:table-cell>
          <table:table-cell office:value-type="float" office:value="7536.3037453864354" table:style-name="ce206">
            <text:p>7.536</text:p>
          </table:table-cell>
          <table:table-cell office:value-type="float" office:value="900857.51640653599" table:style-name="ce206">
            <text:p>900.858</text:p>
          </table:table-cell>
          <table:table-cell office:value-type="float" office:value="920435.9651495195" table:style-name="ce206">
            <text:p>920.436</text:p>
          </table:table-cell>
          <table:table-cell office:value-type="float" office:value="19578.448742982739" table:style-name="ce206">
            <text:p>19.578</text:p>
          </table:table-cell>
          <table:table-cell office:value-type="float" office:value="14247.646962370578" table:style-name="ce206">
            <text:p>14.248</text:p>
          </table:table-cell>
          <table:table-cell office:value-type="float" office:value="1858.0147508422201" table:style-name="ce206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Parental con prole no dependiente</text:p>
          </table:table-cell>
          <table:table-cell office:value-type="float" office:value="0" table:style-name="ce206">
            <text:p>0</text:p>
          </table:table-cell>
          <table:table-cell office:value-type="float" office:value="3043.7984859158646" table:style-name="ce206">
            <text:p>3.044</text:p>
          </table:table-cell>
          <table:table-cell office:value-type="float" office:value="932.18958881860794" table:style-name="ce206">
            <text:p>932</text:p>
          </table:table-cell>
          <table:table-cell office:value-type="float" office:value="0" table:style-name="ce206">
            <text:p>0</text:p>
          </table:table-cell>
          <table:table-cell office:value-type="float" office:value="204330.95084344543" table:style-name="ce206">
            <text:p>204.331</text:p>
          </table:table-cell>
          <table:table-cell office:value-type="float" office:value="208306.93891817992" table:style-name="ce206">
            <text:p>208.307</text:p>
          </table:table-cell>
          <table:table-cell office:value-type="float" office:value="3975.9880747344723" table:style-name="ce206">
            <text:p>3.976</text:p>
          </table:table-cell>
          <table:table-cell office:value-type="float" office:value="932.18958881860794" table:style-name="ce206">
            <text:p>932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MONOPARENTAL</text:p>
          </table:table-cell>
          <table:table-cell office:value-type="float" office:value="0" table:style-name="ce206">
            <text:p>0</text:p>
          </table:table-cell>
          <table:table-cell office:value-type="float" office:value="59.126728140000004" table:style-name="ce206">
            <text:p>59</text:p>
          </table:table-cell>
          <table:table-cell office:value-type="float" office:value="1037.138944946742" table:style-name="ce206">
            <text:p>1.037</text:p>
          </table:table-cell>
          <table:table-cell office:value-type="float" office:value="0" table:style-name="ce206">
            <text:p>0</text:p>
          </table:table-cell>
          <table:table-cell office:value-type="float" office:value="230622.67235256947" table:style-name="ce206">
            <text:p>230.623</text:p>
          </table:table-cell>
          <table:table-cell office:value-type="float" office:value="231718.93802565621" table:style-name="ce206">
            <text:p>231.719</text:p>
          </table:table-cell>
          <table:table-cell office:value-type="float" office:value="1096.265673086742" table:style-name="ce206">
            <text:p>1.096</text:p>
          </table:table-cell>
          <table:table-cell office:value-type="float" office:value="1037.138944946742" table:style-name="ce206">
            <text:p>1.037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Monoparental con prole dependiente</text:p>
          </table:table-cell>
          <table:table-cell office:value-type="float" office:value="0" table:style-name="ce206">
            <text:p>0</text:p>
          </table:table-cell>
          <table:table-cell office:value-type="float" office:value="59.126728140000004" table:style-name="ce206">
            <text:p>59</text:p>
          </table:table-cell>
          <table:table-cell office:value-type="float" office:value="1037.138944946742" table:style-name="ce206">
            <text:p>1.037</text:p>
          </table:table-cell>
          <table:table-cell office:value-type="float" office:value="0" table:style-name="ce206">
            <text:p>0</text:p>
          </table:table-cell>
          <table:table-cell office:value-type="float" office:value="125693.63707960126" table:style-name="ce206">
            <text:p>125.694</text:p>
          </table:table-cell>
          <table:table-cell office:value-type="float" office:value="126789.90275268801" table:style-name="ce206">
            <text:p>126.790</text:p>
          </table:table-cell>
          <table:table-cell office:value-type="float" office:value="1096.265673086742" table:style-name="ce206">
            <text:p>1.096</text:p>
          </table:table-cell>
          <table:table-cell office:value-type="float" office:value="1037.138944946742" table:style-name="ce206">
            <text:p>1.037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04">
            <text:p>Monoparental con prole no dependiente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04929.03527296749" table:style-name="ce206">
            <text:p>104.929</text:p>
          </table:table-cell>
          <table:table-cell office:value-type="float" office:value="104929.03527296749" table:style-name="ce206">
            <text:p>104.929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5">
            <text:p>POLINUCLEAR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72008.401542414402" table:style-name="ce207">
            <text:p>72.008</text:p>
          </table:table-cell>
          <table:table-cell office:value-type="float" office:value="72008.401542414402" table:style-name="ce207">
            <text:p>72.008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52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4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59">
            <text:p>Tabla 3.MAY.44.c</text:p>
            <text:p>Hogares/Familias que no pueden atender a los padres ancianos en casa por falta de espacio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60">
            <text:p>Tipos</text:p>
          </table:table-cell>
          <table:covered-table-cell/>
          <table:table-cell office:value-type="string" table:number-columns-spanned="6" table:number-rows-spanned="1" table:style-name="ce832">
            <text:p/>
          </table:table-cell>
          <table:covered-table-cell table:number-columns-repeated="5"/>
          <table:table-cell office:value-type="string" table:style-name="ce208">
            <text:p/>
          </table:table-cell>
          <table:table-cell office:value-type="string" table:style-name="ce208">
            <text:p/>
          </table:table-cell>
          <table:table-cell office:value-type="string" table:style-name="ce208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33">
            <text:p>Importancia atribuida al problema</text:p>
          </table:table-cell>
          <table:covered-table-cell table:number-columns-repeated="5"/>
          <table:table-cell office:value-type="string" table:style-name="ce209">
            <text:p>Con problemas</text:p>
          </table:table-cell>
          <table:table-cell office:value-type="string" table:style-name="ce209">
            <text:p>Con problemas graves</text:p>
          </table:table-cell>
          <table:table-cell office:value-type="string" table:style-name="ce209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09">
            <text:p>Poca o muy poca</text:p>
          </table:table-cell>
          <table:table-cell office:value-type="string" table:style-name="ce209">
            <text:p>Bastante</text:p>
          </table:table-cell>
          <table:table-cell office:value-type="string" table:style-name="ce209">
            <text:p>Mucha</text:p>
          </table:table-cell>
          <table:table-cell office:value-type="string" table:style-name="ce209">
            <text:p>Muchísima</text:p>
          </table:table-cell>
          <table:table-cell office:value-type="string" table:style-name="ce209">
            <text:p>Sin problema</text:p>
          </table:table-cell>
          <table:table-cell office:value-type="string" table:style-name="ce209">
            <text:p>Total</text:p>
          </table:table-cell>
          <table:table-cell office:value-type="string" table:number-columns-spanned="1" table:number-rows-spanned="2" table:style-name="ce1161">
            <text:p>% ver.</text:p>
          </table:table-cell>
          <table:table-cell office:value-type="string" table:number-columns-spanned="1" table:number-rows-spanned="2" table:style-name="ce1161">
            <text:p>% ver.</text:p>
          </table:table-cell>
          <table:table-cell office:value-type="string" table:style-name="ce20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10">
            <text:p>% ver.</text:p>
          </table:table-cell>
          <table:table-cell office:value-type="string" table:style-name="ce210">
            <text:p>% ver.</text:p>
          </table:table-cell>
          <table:table-cell office:value-type="string" table:style-name="ce210">
            <text:p>% ver.</text:p>
          </table:table-cell>
          <table:table-cell office:value-type="string" table:style-name="ce210">
            <text:p>% ver.</text:p>
          </table:table-cell>
          <table:table-cell office:value-type="string" table:style-name="ce210">
            <text:p>% ver.</text:p>
          </table:table-cell>
          <table:table-cell office:value-type="string" table:style-name="ce210">
            <text:p>% ver.</text:p>
          </table:table-cell>
          <table:covered-table-cell/>
          <table:covered-table-cell/>
          <table:table-cell office:value-type="string" table:style-name="ce210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6">
            <text:p>2019</text:p>
          </table:table-cell>
          <table:table-cell office:value-type="string" table:style-name="ce406">
            <text:p>TOTAL</text:p>
          </table:table-cell>
          <table:table-cell office:value-type="float" office:value="0" table:style-name="ce407">
            <text:p>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UNIPERSON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28.934699482519004" table:style-name="ce213">
            <text:p>28,9</text:p>
          </table:table-cell>
          <table:table-cell office:value-type="float" office:value="28.793580279310422" table:style-name="ce213">
            <text:p>28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PLURIPERSONAL NO FAMILIAR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6571445071059361" table:style-name="ce213">
            <text:p>1,7</text:p>
          </table:table-cell>
          <table:table-cell office:value-type="float" office:value="1.6490623456656368" table:style-name="ce213">
            <text:p>1,6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FAMILIAR SIN NÚCLEO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5949998653636432" table:style-name="ce213">
            <text:p>1,6</text:p>
          </table:table-cell>
          <table:table-cell office:value-type="float" office:value="1.5872207933793674" table:style-name="ce213">
            <text:p>1,6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NUCLEAR SIN HIJOS/AS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34.904652297442787" table:style-name="ce213">
            <text:p>34,9</text:p>
          </table:table-cell>
          <table:table-cell office:value-type="float" office:value="59.776830408601668" table:style-name="ce213">
            <text:p>59,8</text:p>
          </table:table-cell>
          <table:table-cell office:value-type="float" office:value="22.844775053903689" table:style-name="ce213">
            <text:p>22,8</text:p>
          </table:table-cell>
          <table:table-cell office:value-type="float" office:value="22.965965665472972" table:style-name="ce213">
            <text:p>23,0</text:p>
          </table:table-cell>
          <table:table-cell office:value-type="float" office:value="47.693370044035831" table:style-name="ce213">
            <text:p>47,7</text:p>
          </table:table-cell>
          <table:table-cell office:value-type="float" office:value="50.592872705100255" table:style-name="ce213">
            <text:p>50,6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Conyugal preparent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8.777670828371246" table:style-name="ce213">
            <text:p>18,8</text:p>
          </table:table-cell>
          <table:table-cell office:value-type="float" office:value="25.00181170376537" table:style-name="ce213">
            <text:p>25,0</text:p>
          </table:table-cell>
          <table:table-cell office:value-type="float" office:value="6.0239285177362705" table:style-name="ce213">
            <text:p>6,0</text:p>
          </table:table-cell>
          <table:table-cell office:value-type="float" office:value="6.0989318964107859" table:style-name="ce213">
            <text:p>6,1</text:p>
          </table:table-cell>
          <table:table-cell office:value-type="float" office:value="21.402418282258822" table:style-name="ce213">
            <text:p>21,4</text:p>
          </table:table-cell>
          <table:table-cell office:value-type="float" office:value="22.70357122459286" table:style-name="ce213">
            <text:p>22,7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Conyugal postparent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6.126981469071534" table:style-name="ce213">
            <text:p>16,1</text:p>
          </table:table-cell>
          <table:table-cell office:value-type="float" office:value="34.775018704836299" table:style-name="ce213">
            <text:p>34,8</text:p>
          </table:table-cell>
          <table:table-cell office:value-type="float" office:value="16.820846536167419" table:style-name="ce213">
            <text:p>16,8</text:p>
          </table:table-cell>
          <table:table-cell office:value-type="float" office:value="16.867033769062193" table:style-name="ce213">
            <text:p>16,9</text:p>
          </table:table-cell>
          <table:table-cell office:value-type="float" office:value="26.290951761777009" table:style-name="ce213">
            <text:p>26,3</text:p>
          </table:table-cell>
          <table:table-cell office:value-type="float" office:value="27.889301480507399" table:style-name="ce213">
            <text:p>27,9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NUCLEAR CON HIJOS/AS</text:p>
          </table:table-cell>
          <table:table-cell office:value-type="float" office:value="0" table:style-name="ce213">
            <text:p>0,0</text:p>
          </table:table-cell>
          <table:table-cell office:value-type="float" office:value="100" table:style-name="ce213">
            <text:p>100,0</text:p>
          </table:table-cell>
          <table:table-cell office:value-type="float" office:value="65.095347702557234" table:style-name="ce213">
            <text:p>65,1</text:p>
          </table:table-cell>
          <table:table-cell office:value-type="float" office:value="18.852424516593576" table:style-name="ce213">
            <text:p>18,9</text:p>
          </table:table-cell>
          <table:table-cell office:value-type="float" office:value="33.367490899712429" table:style-name="ce213">
            <text:p>33,4</text:p>
          </table:table-cell>
          <table:table-cell office:value-type="float" office:value="33.397885311038763" table:style-name="ce213">
            <text:p>33,4</text:p>
          </table:table-cell>
          <table:table-cell office:value-type="float" office:value="39.599478734675699" table:style-name="ce213">
            <text:p>39,6</text:p>
          </table:table-cell>
          <table:table-cell office:value-type="float" office:value="35.927449016985705" table:style-name="ce213">
            <text:p>35,9</text:p>
          </table:table-cell>
          <table:table-cell office:value-type="float" office:value="100" table:style-name="ce21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Parental con prole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100" table:style-name="ce213">
            <text:p>100,0</text:p>
          </table:table-cell>
          <table:table-cell office:value-type="float" office:value="65.095347702557234" table:style-name="ce213">
            <text:p>65,1</text:p>
          </table:table-cell>
          <table:table-cell office:value-type="float" office:value="15.495311611375563" table:style-name="ce213">
            <text:p>15,5</text:p>
          </table:table-cell>
          <table:table-cell office:value-type="float" office:value="25.61679044689517" table:style-name="ce213">
            <text:p>25,6</text:p>
          </table:table-cell>
          <table:table-cell office:value-type="float" office:value="25.675250700972089" table:style-name="ce213">
            <text:p>25,7</text:p>
          </table:table-cell>
          <table:table-cell office:value-type="float" office:value="37.603322718391638" table:style-name="ce213">
            <text:p>37,6</text:p>
          </table:table-cell>
          <table:table-cell office:value-type="float" office:value="33.809937355760404" table:style-name="ce213">
            <text:p>33,8</text:p>
          </table:table-cell>
          <table:table-cell office:value-type="float" office:value="100" table:style-name="ce21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3.3571129052180146" table:style-name="ce213">
            <text:p>3,4</text:p>
          </table:table-cell>
          <table:table-cell office:value-type="float" office:value="7.7507004528172958" table:style-name="ce213">
            <text:p>7,8</text:p>
          </table:table-cell>
          <table:table-cell office:value-type="float" office:value="7.7226346100667058" table:style-name="ce213">
            <text:p>7,7</text:p>
          </table:table-cell>
          <table:table-cell office:value-type="float" office:value="1.9961560162840539" table:style-name="ce213">
            <text:p>2,0</text:p>
          </table:table-cell>
          <table:table-cell office:value-type="float" office:value="2.117511661225298" table:style-name="ce213">
            <text:p>2,1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MONOPARENT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9.2645318486891934" table:style-name="ce213">
            <text:p>9,3</text:p>
          </table:table-cell>
          <table:table-cell office:value-type="float" office:value="9.2193472303600004" table:style-name="ce213">
            <text:p>9,2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Monoparental con prole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5.4069225513120278" table:style-name="ce213">
            <text:p>5,4</text:p>
          </table:table-cell>
          <table:table-cell office:value-type="float" office:value="5.3805521166471504" table:style-name="ce213">
            <text:p>5,4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11">
            <text:p>Mono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3.8576092973771714" table:style-name="ce213">
            <text:p>3,9</text:p>
          </table:table-cell>
          <table:table-cell office:value-type="float" office:value="3.8387951137128571" table:style-name="ce213">
            <text:p>3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POLINUCLEAR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21.370745074804766" table:style-name="ce213">
            <text:p>21,4</text:p>
          </table:table-cell>
          <table:table-cell office:value-type="float" office:value="2.3363583427063825" table:style-name="ce213">
            <text:p>2,3</text:p>
          </table:table-cell>
          <table:table-cell office:value-type="float" office:value="2.3869383747731012" table:style-name="ce213">
            <text:p>2,4</text:p>
          </table:table-cell>
          <table:table-cell office:value-type="float" office:value="12.707151221288459" table:style-name="ce213">
            <text:p>12,7</text:p>
          </table:table-cell>
          <table:table-cell office:value-type="float" office:value="13.479678277914047" table:style-name="ce213">
            <text:p>13,5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7">
            <text:p>2015</text:p>
          </table:table-cell>
          <table:table-cell office:value-type="string" table:style-name="ce358">
            <text:p>TOTAL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UNIPERSONAL</text:p>
          </table:table-cell>
          <table:table-cell office:value-type="float" office:value="0" table:style-name="ce213">
            <text:p>0,0</text:p>
          </table:table-cell>
          <table:table-cell office:value-type="float" office:value="16.860923959148682" table:style-name="ce213">
            <text:p>16,9</text:p>
          </table:table-cell>
          <table:table-cell office:value-type="float" office:value="0" table:style-name="ce213">
            <text:p>0,0</text:p>
          </table:table-cell>
          <table:table-cell office:value-type="float" office:value="9.162211482053003" table:style-name="ce213">
            <text:p>9,2</text:p>
          </table:table-cell>
          <table:table-cell office:value-type="float" office:value="25.134329285878099" table:style-name="ce213">
            <text:p>25,1</text:p>
          </table:table-cell>
          <table:table-cell office:value-type="float" office:value="24.970698057439392" table:style-name="ce213">
            <text:p>25,0</text:p>
          </table:table-cell>
          <table:table-cell office:value-type="float" office:value="8.8765903403073505" table:style-name="ce213">
            <text:p>8,9</text:p>
          </table:table-cell>
          <table:table-cell office:value-type="float" office:value="4.6211263519864731" table:style-name="ce213">
            <text:p>4,6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PLURIPERSONAL NO FAMILIAR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839860410170236" table:style-name="ce213">
            <text:p>1,8</text:p>
          </table:table-cell>
          <table:table-cell office:value-type="float" office:value="1.821342544919734" table:style-name="ce213">
            <text:p>1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FAMILIAR SIN NÚCLEO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8282396310374771" table:style-name="ce213">
            <text:p>1,8</text:p>
          </table:table-cell>
          <table:table-cell office:value-type="float" office:value="1.8098387268460296" table:style-name="ce213">
            <text:p>1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NUCLEAR SIN HIJOS/AS</text:p>
          </table:table-cell>
          <table:table-cell office:value-type="float" office:value="0" table:style-name="ce213">
            <text:p>0,0</text:p>
          </table:table-cell>
          <table:table-cell office:value-type="float" office:value="29.436031394416755" table:style-name="ce213">
            <text:p>29,4</text:p>
          </table:table-cell>
          <table:table-cell office:value-type="float" office:value="0" table:style-name="ce213">
            <text:p>0,0</text:p>
          </table:table-cell>
          <table:table-cell office:value-type="float" office:value="11.861934833510771" table:style-name="ce213">
            <text:p>11,9</text:p>
          </table:table-cell>
          <table:table-cell office:value-type="float" office:value="23.092359022550589" table:style-name="ce213">
            <text:p>23,1</text:p>
          </table:table-cell>
          <table:table-cell office:value-type="float" office:value="23.003749161051637" table:style-name="ce213">
            <text:p>23,0</text:p>
          </table:table-cell>
          <table:table-cell office:value-type="float" office:value="14.288440540738176" table:style-name="ce213">
            <text:p>14,3</text:p>
          </table:table-cell>
          <table:table-cell office:value-type="float" office:value="5.982780440296084" table:style-name="ce213">
            <text:p>6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Conyugal preparental</text:p>
          </table:table-cell>
          <table:table-cell office:value-type="float" office:value="0" table:style-name="ce213">
            <text:p>0,0</text:p>
          </table:table-cell>
          <table:table-cell office:value-type="float" office:value="11.038245961182168" table:style-name="ce213">
            <text:p>11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5.2449418951491165" table:style-name="ce213">
            <text:p>5,2</text:p>
          </table:table-cell>
          <table:table-cell office:value-type="float" office:value="5.2329920147041307" table:style-name="ce213">
            <text:p>5,2</text:p>
          </table:table-cell>
          <table:table-cell office:value-type="float" office:value="4.0576499670794961" table:style-name="ce213">
            <text:p>4,1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Conyugal postparental</text:p>
          </table:table-cell>
          <table:table-cell office:value-type="float" office:value="0" table:style-name="ce213">
            <text:p>0,0</text:p>
          </table:table-cell>
          <table:table-cell office:value-type="float" office:value="18.397785433234588" table:style-name="ce213">
            <text:p>18,4</text:p>
          </table:table-cell>
          <table:table-cell office:value-type="float" office:value="0" table:style-name="ce213">
            <text:p>0,0</text:p>
          </table:table-cell>
          <table:table-cell office:value-type="float" office:value="11.861934833510771" table:style-name="ce213">
            <text:p>11,9</text:p>
          </table:table-cell>
          <table:table-cell office:value-type="float" office:value="17.847417127401432" table:style-name="ce213">
            <text:p>17,8</text:p>
          </table:table-cell>
          <table:table-cell office:value-type="float" office:value="17.770757146347467" table:style-name="ce213">
            <text:p>17,8</text:p>
          </table:table-cell>
          <table:table-cell office:value-type="float" office:value="10.230790573658677" table:style-name="ce213">
            <text:p>10,2</text:p>
          </table:table-cell>
          <table:table-cell office:value-type="float" office:value="5.982780440296084" table:style-name="ce213">
            <text:p>6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NUCLEAR CON HIJOS/AS</text:p>
          </table:table-cell>
          <table:table-cell office:value-type="float" office:value="100" table:style-name="ce213">
            <text:p>100,0</text:p>
          </table:table-cell>
          <table:table-cell office:value-type="float" office:value="52.777743892862958" table:style-name="ce213">
            <text:p>52,8</text:p>
          </table:table-cell>
          <table:table-cell office:value-type="float" office:value="86.15441044877214" table:style-name="ce213">
            <text:p>86,2</text:p>
          </table:table-cell>
          <table:table-cell office:value-type="float" office:value="78.975853684436231" table:style-name="ce213">
            <text:p>79,0</text:p>
          </table:table-cell>
          <table:table-cell office:value-type="float" office:value="35.362292074638376" table:style-name="ce213">
            <text:p>35,4</text:p>
          </table:table-cell>
          <table:table-cell office:value-type="float" office:value="35.736250028323354" table:style-name="ce213">
            <text:p>35,7</text:p>
          </table:table-cell>
          <table:table-cell office:value-type="float" office:value="72.517246209243652" table:style-name="ce213">
            <text:p>72,5</text:p>
          </table:table-cell>
          <table:table-cell office:value-type="float" office:value="82.533776074867632" table:style-name="ce213">
            <text:p>82,5</text:p>
          </table:table-cell>
          <table:table-cell office:value-type="float" office:value="100" table:style-name="ce21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Parental con prole dependiente</text:p>
          </table:table-cell>
          <table:table-cell office:value-type="float" office:value="100" table:style-name="ce213">
            <text:p>100,0</text:p>
          </table:table-cell>
          <table:table-cell office:value-type="float" office:value="28.960858354487058" table:style-name="ce213">
            <text:p>29,0</text:p>
          </table:table-cell>
          <table:table-cell office:value-type="float" office:value="76.821007368888942" table:style-name="ce213">
            <text:p>76,8</text:p>
          </table:table-cell>
          <table:table-cell office:value-type="float" office:value="78.975853684436231" table:style-name="ce213">
            <text:p>79,0</text:p>
          </table:table-cell>
          <table:table-cell office:value-type="float" office:value="28.120957398961792" table:style-name="ce213">
            <text:p>28,1</text:p>
          </table:table-cell>
          <table:table-cell office:value-type="float" office:value="28.452692951787672" table:style-name="ce213">
            <text:p>28,5</text:p>
          </table:table-cell>
          <table:table-cell office:value-type="float" office:value="61.080864063886885" table:style-name="ce213">
            <text:p>61,1</text:p>
          </table:table-cell>
          <table:table-cell office:value-type="float" office:value="77.907842912115782" table:style-name="ce213">
            <text:p>77,9</text:p>
          </table:table-cell>
          <table:table-cell office:value-type="float" office:value="100" table:style-name="ce21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23.8168855383759" table:style-name="ce213">
            <text:p>23,8</text:p>
          </table:table-cell>
          <table:table-cell office:value-type="float" office:value="9.3334030798832064" table:style-name="ce213">
            <text:p>9,3</text:p>
          </table:table-cell>
          <table:table-cell office:value-type="float" office:value="0" table:style-name="ce213">
            <text:p>0,0</text:p>
          </table:table-cell>
          <table:table-cell office:value-type="float" office:value="7.2413346756766401" table:style-name="ce213">
            <text:p>7,2</text:p>
          </table:table-cell>
          <table:table-cell office:value-type="float" office:value="7.2835570765357476" table:style-name="ce213">
            <text:p>7,3</text:p>
          </table:table-cell>
          <table:table-cell office:value-type="float" office:value="11.436382145356768" table:style-name="ce213">
            <text:p>11,4</text:p>
          </table:table-cell>
          <table:table-cell office:value-type="float" office:value="4.625933162751851" table:style-name="ce213">
            <text:p>4,6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MONOPARENTAL</text:p>
          </table:table-cell>
          <table:table-cell office:value-type="float" office:value="0" table:style-name="ce213">
            <text:p>0,0</text:p>
          </table:table-cell>
          <table:table-cell office:value-type="float" office:value="0.9253007535716179" table:style-name="ce213">
            <text:p>0,9</text:p>
          </table:table-cell>
          <table:table-cell office:value-type="float" office:value="13.845589551227869" table:style-name="ce213">
            <text:p>13,8</text:p>
          </table:table-cell>
          <table:table-cell office:value-type="float" office:value="0" table:style-name="ce213">
            <text:p>0,0</text:p>
          </table:table-cell>
          <table:table-cell office:value-type="float" office:value="11.074584552351872" table:style-name="ce213">
            <text:p>11,1</text:p>
          </table:table-cell>
          <table:table-cell office:value-type="float" office:value="11.006577951023282" table:style-name="ce213">
            <text:p>11,0</text:p>
          </table:table-cell>
          <table:table-cell office:value-type="float" office:value="4.3177229097108309" table:style-name="ce213">
            <text:p>4,3</text:p>
          </table:table-cell>
          <table:table-cell office:value-type="float" office:value="6.8623171328497881" table:style-name="ce213">
            <text:p>6,9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Monoparental con prole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.9253007535716179" table:style-name="ce213">
            <text:p>0,9</text:p>
          </table:table-cell>
          <table:table-cell office:value-type="float" office:value="13.845589551227869" table:style-name="ce213">
            <text:p>13,8</text:p>
          </table:table-cell>
          <table:table-cell office:value-type="float" office:value="0" table:style-name="ce213">
            <text:p>0,0</text:p>
          </table:table-cell>
          <table:table-cell office:value-type="float" office:value="5.7258885475609373" table:style-name="ce213">
            <text:p>5,7</text:p>
          </table:table-cell>
          <table:table-cell office:value-type="float" office:value="5.7117156128165689" table:style-name="ce213">
            <text:p>5,7</text:p>
          </table:table-cell>
          <table:table-cell office:value-type="float" office:value="4.3177229097108309" table:style-name="ce213">
            <text:p>4,3</text:p>
          </table:table-cell>
          <table:table-cell office:value-type="float" office:value="6.8623171328497881" table:style-name="ce213">
            <text:p>6,9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11">
            <text:p>Mono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5.348696004790936" table:style-name="ce213">
            <text:p>5,3</text:p>
          </table:table-cell>
          <table:table-cell office:value-type="float" office:value="5.2948623382067126" table:style-name="ce213">
            <text:p>5,3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POLINUCLEAR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1.6683350233734469" table:style-name="ce214">
            <text:p>1,7</text:p>
          </table:table-cell>
          <table:table-cell office:value-type="float" office:value="1.651543530396725" table:style-name="ce214">
            <text:p>1,7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58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4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65">
            <text:p>Tabla 3.MAY.44.d</text:p>
            <text:p>Personas en Hogares/Familias que no pueden atender a los padres ancianos en casa por falta de espacio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66">
            <text:p>Tipos</text:p>
          </table:table-cell>
          <table:covered-table-cell/>
          <table:table-cell office:value-type="string" table:number-columns-spanned="6" table:number-rows-spanned="1" table:style-name="ce843">
            <text:p/>
          </table:table-cell>
          <table:covered-table-cell table:number-columns-repeated="5"/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44">
            <text:p>Importancia atribuida al problema</text:p>
          </table:table-cell>
          <table:covered-table-cell table:number-columns-repeated="5"/>
          <table:table-cell office:value-type="string" table:style-name="ce216">
            <text:p>Con problemas</text:p>
          </table:table-cell>
          <table:table-cell office:value-type="string" table:style-name="ce216">
            <text:p>Con problemas graves</text:p>
          </table:table-cell>
          <table:table-cell office:value-type="string" table:style-name="ce216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16">
            <text:p>Poca o muy poca</text:p>
          </table:table-cell>
          <table:table-cell office:value-type="string" table:style-name="ce216">
            <text:p>Bastante</text:p>
          </table:table-cell>
          <table:table-cell office:value-type="string" table:style-name="ce216">
            <text:p>Mucha</text:p>
          </table:table-cell>
          <table:table-cell office:value-type="string" table:style-name="ce216">
            <text:p>Muchísima</text:p>
          </table:table-cell>
          <table:table-cell office:value-type="string" table:style-name="ce216">
            <text:p>Sin problema</text:p>
          </table:table-cell>
          <table:table-cell office:value-type="string" table:style-name="ce216">
            <text:p>Total</text:p>
          </table:table-cell>
          <table:table-cell office:value-type="string" table:number-columns-spanned="1" table:number-rows-spanned="2" table:style-name="ce1167">
            <text:p>% ver.</text:p>
          </table:table-cell>
          <table:table-cell office:value-type="string" table:number-columns-spanned="1" table:number-rows-spanned="2" table:style-name="ce1167">
            <text:p>% ver.</text:p>
          </table:table-cell>
          <table:table-cell office:value-type="string" table:style-name="ce21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covered-table-cell/>
          <table:covered-table-cell/>
          <table:table-cell office:value-type="string" table:style-name="ce217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62">
            <text:p>2019</text:p>
          </table:table-cell>
          <table:table-cell office:value-type="string" table:style-name="ce404">
            <text:p>TOTAL</text:p>
          </table:table-cell>
          <table:table-cell office:value-type="float" office:value="0" table:style-name="ce405">
            <text:p>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UNIPERSONAL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12.203303073765333" table:style-name="ce220">
            <text:p>12,2</text:p>
          </table:table-cell>
          <table:table-cell office:value-type="float" office:value="12.126112044430583" table:style-name="ce220">
            <text:p>12,1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PLURIPERSONAL NO FAMILIAR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.69890605463024702" table:style-name="ce220">
            <text:p>0,7</text:p>
          </table:table-cell>
          <table:table-cell office:value-type="float" office:value="0.69448517960656775" table:style-name="ce220">
            <text:p>0,7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FAMILIAR SIN NÚCLEO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1.4161286845361327" table:style-name="ce220">
            <text:p>1,4</text:p>
          </table:table-cell>
          <table:table-cell office:value-type="float" office:value="1.4071710744391739" table:style-name="ce220">
            <text:p>1,4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NUCLEAR SIN HIJOS/AS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20.031183332424465" table:style-name="ce220">
            <text:p>20,0</text:p>
          </table:table-cell>
          <table:table-cell office:value-type="float" office:value="42.422391670595559" table:style-name="ce220">
            <text:p>42,4</text:p>
          </table:table-cell>
          <table:table-cell office:value-type="float" office:value="19.767227491623789" table:style-name="ce220">
            <text:p>19,8</text:p>
          </table:table-cell>
          <table:table-cell office:value-type="float" office:value="19.838112485164519" table:style-name="ce220">
            <text:p>19,8</text:p>
          </table:table-cell>
          <table:table-cell office:value-type="float" office:value="30.97359521355828" table:style-name="ce220">
            <text:p>31,0</text:p>
          </table:table-cell>
          <table:table-cell office:value-type="float" office:value="33.019668227505441" table:style-name="ce220">
            <text:p>33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Conyugal preparental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10.776184323904015" table:style-name="ce220">
            <text:p>10,8</text:p>
          </table:table-cell>
          <table:table-cell office:value-type="float" office:value="17.743273460999578" table:style-name="ce220">
            <text:p>17,7</text:p>
          </table:table-cell>
          <table:table-cell office:value-type="float" office:value="5.226928454719201" table:style-name="ce220">
            <text:p>5,2</text:p>
          </table:table-cell>
          <table:table-cell office:value-type="float" office:value="5.2817855694971074" table:style-name="ce220">
            <text:p>5,3</text:p>
          </table:table-cell>
          <table:table-cell office:value-type="float" office:value="13.899412850336887" table:style-name="ce220">
            <text:p>13,9</text:p>
          </table:table-cell>
          <table:table-cell office:value-type="float" office:value="14.817588907933708" table:style-name="ce220">
            <text:p>14,8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Conyugal postparental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9.2549990085204481" table:style-name="ce220">
            <text:p>9,3</text:p>
          </table:table-cell>
          <table:table-cell office:value-type="float" office:value="24.679118209595973" table:style-name="ce220">
            <text:p>24,7</text:p>
          </table:table-cell>
          <table:table-cell office:value-type="float" office:value="14.54029903690461" table:style-name="ce220">
            <text:p>14,5</text:p>
          </table:table-cell>
          <table:table-cell office:value-type="float" office:value="14.55632691566743" table:style-name="ce220">
            <text:p>14,6</text:p>
          </table:table-cell>
          <table:table-cell office:value-type="float" office:value="17.074182363221393" table:style-name="ce220">
            <text:p>17,1</text:p>
          </table:table-cell>
          <table:table-cell office:value-type="float" office:value="18.202079319571734" table:style-name="ce220">
            <text:p>18,2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NUCLEAR CON HIJOS/AS</text:p>
          </table:table-cell>
          <table:table-cell office:value-type="float" office:value="0" table:style-name="ce220">
            <text:p>0,0</text:p>
          </table:table-cell>
          <table:table-cell office:value-type="float" office:value="100" table:style-name="ce220">
            <text:p>100,0</text:p>
          </table:table-cell>
          <table:table-cell office:value-type="float" office:value="79.968816667575496" table:style-name="ce220">
            <text:p>80,0</text:p>
          </table:table-cell>
          <table:table-cell office:value-type="float" office:value="27.244848574201242" table:style-name="ce220">
            <text:p>27,2</text:p>
          </table:table-cell>
          <table:table-cell office:value-type="float" office:value="51.589772314619729" table:style-name="ce220">
            <text:p>51,6</text:p>
          </table:table-cell>
          <table:table-cell office:value-type="float" office:value="51.595666178244457" table:style-name="ce220">
            <text:p>51,6</text:p>
          </table:table-cell>
          <table:table-cell office:value-type="float" office:value="52.52154644314335" table:style-name="ce220">
            <text:p>52,5</text:p>
          </table:table-cell>
          <table:table-cell office:value-type="float" office:value="49.385185232995404" table:style-name="ce220">
            <text:p>49,4</text:p>
          </table:table-cell>
          <table:table-cell office:value-type="float" office:value="100" table:style-name="ce22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Parental con prole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100" table:style-name="ce220">
            <text:p>100,0</text:p>
          </table:table-cell>
          <table:table-cell office:value-type="float" office:value="79.968816667575496" table:style-name="ce220">
            <text:p>80,0</text:p>
          </table:table-cell>
          <table:table-cell office:value-type="float" office:value="22.479900095866526" table:style-name="ce220">
            <text:p>22,5</text:p>
          </table:table-cell>
          <table:table-cell office:value-type="float" office:value="41.152508002419751" table:style-name="ce220">
            <text:p>41,2</text:p>
          </table:table-cell>
          <table:table-cell office:value-type="float" office:value="41.208021818077391" table:style-name="ce220">
            <text:p>41,2</text:p>
          </table:table-cell>
          <table:table-cell office:value-type="float" office:value="49.928811714001547" table:style-name="ce220">
            <text:p>49,9</text:p>
          </table:table-cell>
          <table:table-cell office:value-type="float" office:value="46.621178020790396" table:style-name="ce220">
            <text:p>46,6</text:p>
          </table:table-cell>
          <table:table-cell office:value-type="float" office:value="100" table:style-name="ce22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Parental con prole no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4.7649484783347198" table:style-name="ce220">
            <text:p>4,8</text:p>
          </table:table-cell>
          <table:table-cell office:value-type="float" office:value="10.437264312199897" table:style-name="ce220">
            <text:p>10,4</text:p>
          </table:table-cell>
          <table:table-cell office:value-type="float" office:value="10.387644360166995" table:style-name="ce220">
            <text:p>10,4</text:p>
          </table:table-cell>
          <table:table-cell office:value-type="float" office:value="2.5927347291417955" table:style-name="ce220">
            <text:p>2,6</text:p>
          </table:table-cell>
          <table:table-cell office:value-type="float" office:value="2.7640072122049975" table:style-name="ce220">
            <text:p>2,8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MONOPARENTAL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9.5728795949404031" table:style-name="ce220">
            <text:p>9,6</text:p>
          </table:table-cell>
          <table:table-cell office:value-type="float" office:value="9.5123271014749537" table:style-name="ce220">
            <text:p>9,5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Monoparental con prole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5.9095056512330091" table:style-name="ce220">
            <text:p>5,9</text:p>
          </table:table-cell>
          <table:table-cell office:value-type="float" office:value="5.8721255401826777" table:style-name="ce220">
            <text:p>5,9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18">
            <text:p>Monoparental con prole no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3.663373943707394" table:style-name="ce220">
            <text:p>3,7</text:p>
          </table:table-cell>
          <table:table-cell office:value-type="float" office:value="3.6402015612922756" table:style-name="ce220">
            <text:p>3,6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POLINUCLEAR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30.332759755203163" table:style-name="ce220">
            <text:p>30,3</text:p>
          </table:table-cell>
          <table:table-cell office:value-type="float" office:value="4.751782785884183" table:style-name="ce220">
            <text:p>4,8</text:p>
          </table:table-cell>
          <table:table-cell office:value-type="float" office:value="4.8261259366394942" table:style-name="ce220">
            <text:p>4,8</text:p>
          </table:table-cell>
          <table:table-cell office:value-type="float" office:value="16.504858343298405" table:style-name="ce220">
            <text:p>16,5</text:p>
          </table:table-cell>
          <table:table-cell office:value-type="float" office:value="17.595146539499183" table:style-name="ce220">
            <text:p>17,6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63">
            <text:p>2015</text:p>
          </table:table-cell>
          <table:table-cell office:value-type="string" table:style-name="ce356">
            <text:p>TOTAL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office:value-type="float" office:value="100" table:style-name="ce35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UNIPERSONAL</text:p>
          </table:table-cell>
          <table:table-cell office:value-type="float" office:value="0" table:style-name="ce220">
            <text:p>0,0</text:p>
          </table:table-cell>
          <table:table-cell office:value-type="float" office:value="5.9732524048101494" table:style-name="ce220">
            <text:p>6,0</text:p>
          </table:table-cell>
          <table:table-cell office:value-type="float" office:value="0" table:style-name="ce220">
            <text:p>0,0</text:p>
          </table:table-cell>
          <table:table-cell office:value-type="float" office:value="2.780788178100261" table:style-name="ce220">
            <text:p>2,8</text:p>
          </table:table-cell>
          <table:table-cell office:value-type="float" office:value="10.335996426317882" table:style-name="ce220">
            <text:p>10,3</text:p>
          </table:table-cell>
          <table:table-cell office:value-type="float" office:value="10.235704661643281" table:style-name="ce220">
            <text:p>10,2</text:p>
          </table:table-cell>
          <table:table-cell office:value-type="float" office:value="2.764682512492731" table:style-name="ce220">
            <text:p>2,8</text:p>
          </table:table-cell>
          <table:table-cell office:value-type="float" office:value="1.3652194448488943" table:style-name="ce220">
            <text:p>1,4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PLURIPERSONAL NO FAMILIAR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.75660624988819702" table:style-name="ce220">
            <text:p>0,8</text:p>
          </table:table-cell>
          <table:table-cell office:value-type="float" office:value="0.74658402959343906" table:style-name="ce220">
            <text:p>0,7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FAMILIAR SIN NÚCLEO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1.5815657294592513" table:style-name="ce220">
            <text:p>1,6</text:p>
          </table:table-cell>
          <table:table-cell office:value-type="float" office:value="1.5606158626644391" table:style-name="ce220">
            <text:p>1,6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NUCLEAR SIN HIJOS/AS</text:p>
          </table:table-cell>
          <table:table-cell office:value-type="float" office:value="0" table:style-name="ce220">
            <text:p>0,0</text:p>
          </table:table-cell>
          <table:table-cell office:value-type="float" office:value="20.856371304534921" table:style-name="ce220">
            <text:p>20,9</text:p>
          </table:table-cell>
          <table:table-cell office:value-type="float" office:value="0" table:style-name="ce220">
            <text:p>0,0</text:p>
          </table:table-cell>
          <table:table-cell office:value-type="float" office:value="7.2003420176525506" table:style-name="ce220">
            <text:p>7,2</text:p>
          </table:table-cell>
          <table:table-cell office:value-type="float" office:value="19.603031985067336" table:style-name="ce220">
            <text:p>19,6</text:p>
          </table:table-cell>
          <table:table-cell office:value-type="float" office:value="19.461263087841676" table:style-name="ce220">
            <text:p>19,5</text:p>
          </table:table-cell>
          <table:table-cell office:value-type="float" office:value="8.900489980796662" table:style-name="ce220">
            <text:p>8,9</text:p>
          </table:table-cell>
          <table:table-cell office:value-type="float" office:value="3.5349858753993026" table:style-name="ce220">
            <text:p>3,5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Conyugal preparental</text:p>
          </table:table-cell>
          <table:table-cell office:value-type="float" office:value="0" table:style-name="ce220">
            <text:p>0,0</text:p>
          </table:table-cell>
          <table:table-cell office:value-type="float" office:value="7.8209509030780726" table:style-name="ce220">
            <text:p>7,8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4.431015659649459" table:style-name="ce220">
            <text:p>4,4</text:p>
          </table:table-cell>
          <table:table-cell office:value-type="float" office:value="4.4058021166564441" table:style-name="ce220">
            <text:p>4,4</text:p>
          </table:table-cell>
          <table:table-cell office:value-type="float" office:value="2.5275727448773901" table:style-name="ce220">
            <text:p>2,5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Conyugal postparental</text:p>
          </table:table-cell>
          <table:table-cell office:value-type="float" office:value="0" table:style-name="ce220">
            <text:p>0,0</text:p>
          </table:table-cell>
          <table:table-cell office:value-type="float" office:value="13.035420401456848" table:style-name="ce220">
            <text:p>13,0</text:p>
          </table:table-cell>
          <table:table-cell office:value-type="float" office:value="0" table:style-name="ce220">
            <text:p>0,0</text:p>
          </table:table-cell>
          <table:table-cell office:value-type="float" office:value="7.2003420176525506" table:style-name="ce220">
            <text:p>7,2</text:p>
          </table:table-cell>
          <table:table-cell office:value-type="float" office:value="15.172016325417855" table:style-name="ce220">
            <text:p>15,2</text:p>
          </table:table-cell>
          <table:table-cell office:value-type="float" office:value="15.055460971185211" table:style-name="ce220">
            <text:p>15,1</text:p>
          </table:table-cell>
          <table:table-cell office:value-type="float" office:value="6.3729172359192718" table:style-name="ce220">
            <text:p>6,4</text:p>
          </table:table-cell>
          <table:table-cell office:value-type="float" office:value="3.5349858753993026" table:style-name="ce220">
            <text:p>3,5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NUCLEAR CON HIJOS/AS</text:p>
          </table:table-cell>
          <table:table-cell office:value-type="float" office:value="100" table:style-name="ce220">
            <text:p>100,0</text:p>
          </table:table-cell>
          <table:table-cell office:value-type="float" office:value="72.514771062277731" table:style-name="ce220">
            <text:p>72,5</text:p>
          </table:table-cell>
          <table:table-cell office:value-type="float" office:value="88.052319282120123" table:style-name="ce220">
            <text:p>88,1</text:p>
          </table:table-cell>
          <table:table-cell office:value-type="float" office:value="90.018869804247188" table:style-name="ce220">
            <text:p>90,0</text:p>
          </table:table-cell>
          <table:table-cell office:value-type="float" office:value="53.164809061516252" table:style-name="ce220">
            <text:p>53,2</text:p>
          </table:table-cell>
          <table:table-cell office:value-type="float" office:value="53.578644039236565" table:style-name="ce220">
            <text:p>53,6</text:p>
          </table:table-cell>
          <table:table-cell office:value-type="float" office:value="84.406402376847794" table:style-name="ce220">
            <text:p>84,4</text:p>
          </table:table-cell>
          <table:table-cell office:value-type="float" office:value="89.017791241915262" table:style-name="ce220">
            <text:p>89,0</text:p>
          </table:table-cell>
          <table:table-cell office:value-type="float" office:value="100" table:style-name="ce22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Parental con prole dependiente</text:p>
          </table:table-cell>
          <table:table-cell office:value-type="float" office:value="100" table:style-name="ce220">
            <text:p>100,0</text:p>
          </table:table-cell>
          <table:table-cell office:value-type="float" office:value="38.764718179796219" table:style-name="ce220">
            <text:p>38,8</text:p>
          </table:table-cell>
          <table:table-cell office:value-type="float" office:value="77.313638963536235" table:style-name="ce220">
            <text:p>77,3</text:p>
          </table:table-cell>
          <table:table-cell office:value-type="float" office:value="90.018869804247188" table:style-name="ce220">
            <text:p>90,0</text:p>
          </table:table-cell>
          <table:table-cell office:value-type="float" office:value="43.335520837055611" table:style-name="ce220">
            <text:p>43,3</text:p>
          </table:table-cell>
          <table:table-cell office:value-type="float" office:value="43.690826989862828" table:style-name="ce220">
            <text:p>43,7</text:p>
          </table:table-cell>
          <table:table-cell office:value-type="float" office:value="70.158604737756917" table:style-name="ce220">
            <text:p>70,2</text:p>
          </table:table-cell>
          <table:table-cell office:value-type="float" office:value="83.551233157741351" table:style-name="ce220">
            <text:p>83,6</text:p>
          </table:table-cell>
          <table:table-cell office:value-type="float" office:value="100" table:style-name="ce22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Parental con prole no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33.750052882481519" table:style-name="ce220">
            <text:p>33,8</text:p>
          </table:table-cell>
          <table:table-cell office:value-type="float" office:value="10.738680318583897" table:style-name="ce220">
            <text:p>10,7</text:p>
          </table:table-cell>
          <table:table-cell office:value-type="float" office:value="0" table:style-name="ce220">
            <text:p>0,0</text:p>
          </table:table-cell>
          <table:table-cell office:value-type="float" office:value="9.8292882244605213" table:style-name="ce220">
            <text:p>9,8</text:p>
          </table:table-cell>
          <table:table-cell office:value-type="float" office:value="9.8878170493736643" table:style-name="ce220">
            <text:p>9,9</text:p>
          </table:table-cell>
          <table:table-cell office:value-type="float" office:value="14.247797639090864" table:style-name="ce220">
            <text:p>14,2</text:p>
          </table:table-cell>
          <table:table-cell office:value-type="float" office:value="5.4665580841738972" table:style-name="ce220">
            <text:p>5,5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MONOPARENTAL</text:p>
          </table:table-cell>
          <table:table-cell office:value-type="float" office:value="0" table:style-name="ce220">
            <text:p>0,0</text:p>
          </table:table-cell>
          <table:table-cell office:value-type="float" office:value="0.65560522837722046" table:style-name="ce220">
            <text:p>0,7</text:p>
          </table:table-cell>
          <table:table-cell office:value-type="float" office:value="11.947680717879869" table:style-name="ce220">
            <text:p>11,9</text:p>
          </table:table-cell>
          <table:table-cell office:value-type="float" office:value="0" table:style-name="ce220">
            <text:p>0,0</text:p>
          </table:table-cell>
          <table:table-cell office:value-type="float" office:value="11.094044775358341" table:style-name="ce220">
            <text:p>11,1</text:p>
          </table:table-cell>
          <table:table-cell office:value-type="float" office:value="10.999126951660465" table:style-name="ce220">
            <text:p>11,0</text:p>
          </table:table-cell>
          <table:table-cell office:value-type="float" office:value="3.9284251298627821" table:style-name="ce220">
            <text:p>3,9</text:p>
          </table:table-cell>
          <table:table-cell office:value-type="float" office:value="6.0820034378365344" table:style-name="ce220">
            <text:p>6,1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8">
            <text:p>Monoparental con prole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0.65560522837722046" table:style-name="ce220">
            <text:p>0,7</text:p>
          </table:table-cell>
          <table:table-cell office:value-type="float" office:value="11.947680717879869" table:style-name="ce220">
            <text:p>11,9</text:p>
          </table:table-cell>
          <table:table-cell office:value-type="float" office:value="0" table:style-name="ce220">
            <text:p>0,0</text:p>
          </table:table-cell>
          <table:table-cell office:value-type="float" office:value="6.0464603220230693" table:style-name="ce220">
            <text:p>6,0</text:p>
          </table:table-cell>
          <table:table-cell office:value-type="float" office:value="6.0184042290539521" table:style-name="ce220">
            <text:p>6,0</text:p>
          </table:table-cell>
          <table:table-cell office:value-type="float" office:value="3.9284251298627821" table:style-name="ce220">
            <text:p>3,9</text:p>
          </table:table-cell>
          <table:table-cell office:value-type="float" office:value="6.0820034378365344" table:style-name="ce220">
            <text:p>6,1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18">
            <text:p>Monoparental con prole no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5.0475844533352383" table:style-name="ce220">
            <text:p>5,0</text:p>
          </table:table-cell>
          <table:table-cell office:value-type="float" office:value="4.9807227226064787" table:style-name="ce220">
            <text:p>5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9">
            <text:p>POLINUCLEAR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3.4639457723924321" table:style-name="ce221">
            <text:p>3,5</text:p>
          </table:table-cell>
          <table:table-cell office:value-type="float" office:value="3.4180613673599036" table:style-name="ce221">
            <text:p>3,4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64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4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170">
            <text:p>Tabla 3.MAY.44.e</text:p>
            <text:p>Hogares/Familias que no pueden atender a los padres ancianos en casa por falta de espacio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71">
            <text:p>Tipos</text:p>
          </table:table-cell>
          <table:covered-table-cell/>
          <table:table-cell office:value-type="string" table:number-columns-spanned="3" table:number-rows-spanned="1" table:style-name="ce853">
            <text:p/>
          </table:table-cell>
          <table:covered-table-cell table:number-columns-repeated="2"/>
          <table:table-cell office:value-type="string" table:style-name="ce222">
            <text:p/>
          </table:table-cell>
          <table:table-cell office:value-type="string" table:style-name="ce22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23">
            <text:p>Incidencia total</text:p>
          </table:table-cell>
          <table:table-cell office:value-type="string" table:style-name="ce223">
            <text:p>Incidencia grave</text:p>
          </table:table-cell>
          <table:table-cell office:value-type="string" table:style-name="ce223">
            <text:p>Incidencia prioritaria</text:p>
          </table:table-cell>
          <table:table-cell office:value-type="string" table:number-columns-spanned="1" table:number-rows-spanned="2" table:style-name="ce1172">
            <text:p>Índice de importancia Escala 1-10</text:p>
          </table:table-cell>
          <table:table-cell office:value-type="string" table:style-name="ce223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covered-table-cell/>
          <table:table-cell office:value-type="string" table:style-name="ce22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73">
            <text:p>2019</text:p>
          </table:table-cell>
          <table:table-cell office:value-type="string" table:style-name="ce468">
            <text:p>TOTAL</text:p>
          </table:table-cell>
          <table:table-cell office:value-type="float" office:value="0.48771615303568217" table:style-name="ce469">
            <text:p>0,5</text:p>
          </table:table-cell>
          <table:table-cell office:value-type="float" office:value="0.45976489808690946" table:style-name="ce469">
            <text:p>0,5</text:p>
          </table:table-cell>
          <table:table-cell office:value-type="float" office:value="3.1088401493242518E-2" table:style-name="ce469">
            <text:p>0,0</text:p>
          </table:table-cell>
          <table:table-cell office:value-type="float" office:value="9.0745889455270259" table:style-name="ce470">
            <text:p>9,07</text:p>
          </table:table-cell>
          <table:table-cell office:value-type="float" office:value="94.268950336215795" table:style-name="ce469">
            <text:p>9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UNIPERSONAL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table:style-name="ce228"/>
          <table:table-cell office:value-type="string" table:style-name="ce22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PLURIPERSONAL NO FAMILIAR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table:style-name="ce228"/>
          <table:table-cell office:value-type="string" table:style-name="ce22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FAMILIAR SIN NÚCLEO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table:style-name="ce228"/>
          <table:table-cell office:value-type="string" table:style-name="ce22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NUCLEAR SIN HIJOS/AS</text:p>
          </table:table-cell>
          <table:table-cell office:value-type="float" office:value="1.0128390550611475" table:style-name="ce227">
            <text:p>1,0</text:p>
          </table:table-cell>
          <table:table-cell office:value-type="float" office:value="1.0128390550611475" table:style-name="ce227">
            <text:p>1,0</text:p>
          </table:table-cell>
          <table:table-cell office:value-type="float" office:value="0" table:style-name="ce227">
            <text:p>0,0</text:p>
          </table:table-cell>
          <table:table-cell office:value-type="float" office:value="9.4905048807915566" table:style-name="ce229">
            <text:p>9,49</text:p>
          </table:table-cell>
          <table:table-cell office:value-type="float" office:value="100" table:style-name="ce2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Conyugal preparental</text:p>
          </table:table-cell>
          <table:table-cell office:value-type="float" office:value="1.7114972404310265" table:style-name="ce227">
            <text:p>1,7</text:p>
          </table:table-cell>
          <table:table-cell office:value-type="float" office:value="1.7114972404310265" table:style-name="ce227">
            <text:p>1,7</text:p>
          </table:table-cell>
          <table:table-cell office:value-type="float" office:value="0" table:style-name="ce227">
            <text:p>0,0</text:p>
          </table:table-cell>
          <table:table-cell office:value-type="float" office:value="9.3892076387852814" table:style-name="ce229">
            <text:p>9,39</text:p>
          </table:table-cell>
          <table:table-cell office:value-type="float" office:value="100" table:style-name="ce2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Conyugal postparental</text:p>
          </table:table-cell>
          <table:table-cell office:value-type="float" office:value="0.76021202236636709" table:style-name="ce227">
            <text:p>0,8</text:p>
          </table:table-cell>
          <table:table-cell office:value-type="float" office:value="0.76021202236636709" table:style-name="ce227">
            <text:p>0,8</text:p>
          </table:table-cell>
          <table:table-cell office:value-type="float" office:value="0" table:style-name="ce227">
            <text:p>0,0</text:p>
          </table:table-cell>
          <table:table-cell office:value-type="float" office:value="9.5729669370876493" table:style-name="ce229">
            <text:p>9,57</text:p>
          </table:table-cell>
          <table:table-cell office:value-type="float" office:value="100" table:style-name="ce2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NUCLEAR CON HIJOS/AS</text:p>
          </table:table-cell>
          <table:table-cell office:value-type="float" office:value="0.57827929076428253" table:style-name="ce227">
            <text:p>0,6</text:p>
          </table:table-cell>
          <table:table-cell office:value-type="float" office:value="0.49458759984295886" table:style-name="ce227">
            <text:p>0,5</text:p>
          </table:table-cell>
          <table:table-cell office:value-type="float" office:value="9.3084939970636688E-2" table:style-name="ce227">
            <text:p>0,1</text:p>
          </table:table-cell>
          <table:table-cell office:value-type="float" office:value="8.2767054422991091" table:style-name="ce229">
            <text:p>8,28</text:p>
          </table:table-cell>
          <table:table-cell office:value-type="float" office:value="85.527461858315462" table:style-name="ce227">
            <text:p>8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Parental con prole dependiente</text:p>
          </table:table-cell>
          <table:table-cell office:value-type="float" office:value="0.71429674090305506" table:style-name="ce227">
            <text:p>0,7</text:p>
          </table:table-cell>
          <table:table-cell office:value-type="float" office:value="0.60543215658289329" table:style-name="ce227">
            <text:p>0,6</text:p>
          </table:table-cell>
          <table:table-cell office:value-type="float" office:value="0.12108314678331644" table:style-name="ce227">
            <text:p>0,1</text:p>
          </table:table-cell>
          <table:table-cell office:value-type="float" office:value="8.1852251009222083" table:style-name="ce229">
            <text:p>8,19</text:p>
          </table:table-cell>
          <table:table-cell office:value-type="float" office:value="84.759193471535525" table:style-name="ce227">
            <text:p>8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Parental con prole no dependiente</text:p>
          </table:table-cell>
          <table:table-cell office:value-type="float" office:value="0.12606546629203816" table:style-name="ce227">
            <text:p>0,1</text:p>
          </table:table-cell>
          <table:table-cell office:value-type="float" office:value="0.12606546629203816" table:style-name="ce227">
            <text:p>0,1</text:p>
          </table:table-cell>
          <table:table-cell office:value-type="float" office:value="0" table:style-name="ce227">
            <text:p>0,0</text:p>
          </table:table-cell>
          <table:table-cell office:value-type="float" office:value="10" table:style-name="ce229">
            <text:p>10,00</text:p>
          </table:table-cell>
          <table:table-cell office:value-type="float" office:value="100" table:style-name="ce2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MONOPARENTAL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table:style-name="ce228"/>
          <table:table-cell office:value-type="string" table:style-name="ce22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Monoparental con prole dependiente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table:style-name="ce228"/>
          <table:table-cell office:value-type="string" table:style-name="ce228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Monoparental con prole no dependiente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table:style-name="ce228"/>
          <table:table-cell office:value-type="string" table:style-name="ce22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POLINUCLEAR</text:p>
          </table:table-cell>
          <table:table-cell office:value-type="float" office:value="2.5964151296024145" table:style-name="ce227">
            <text:p>2,6</text:p>
          </table:table-cell>
          <table:table-cell office:value-type="float" office:value="2.5964151296024145" table:style-name="ce227">
            <text:p>2,6</text:p>
          </table:table-cell>
          <table:table-cell office:value-type="float" office:value="0" table:style-name="ce227">
            <text:p>0,0</text:p>
          </table:table-cell>
          <table:table-cell office:value-type="float" office:value="10" table:style-name="ce229">
            <text:p>10,00</text:p>
          </table:table-cell>
          <table:table-cell office:value-type="float" office:value="100" table:style-name="ce227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68">
            <text:p>2015</text:p>
          </table:table-cell>
          <table:table-cell office:value-type="string" table:style-name="ce510">
            <text:p>TOTAL</text:p>
          </table:table-cell>
          <table:table-cell office:value-type="float" office:value="1.0064820759304003" table:style-name="ce511">
            <text:p>1,0</text:p>
          </table:table-cell>
          <table:table-cell office:value-type="float" office:value="0.583384015384531" table:style-name="ce511">
            <text:p>0,6</text:p>
          </table:table-cell>
          <table:table-cell office:value-type="float" office:value="4.3031726928922473E-2" table:style-name="ce511">
            <text:p>0,0</text:p>
          </table:table-cell>
          <table:table-cell office:value-type="float" office:value="7.6383961046219948" table:style-name="ce512">
            <text:p>7,64</text:p>
          </table:table-cell>
          <table:table-cell office:value-type="float" office:value="57.962683025949183" table:style-name="ce511">
            <text:p>5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UNIPERSONAL</text:p>
          </table:table-cell>
          <table:table-cell office:value-type="float" office:value="0.3577845141671796" table:style-name="ce227">
            <text:p>0,4</text:p>
          </table:table-cell>
          <table:table-cell office:value-type="float" office:value="0.10796218994838903" table:style-name="ce227">
            <text:p>0,1</text:p>
          </table:table-cell>
          <table:table-cell office:value-type="float" office:value="0" table:style-name="ce227">
            <text:p>0,0</text:p>
          </table:table-cell>
          <table:table-cell office:value-type="float" office:value="7.2070079690250903" table:style-name="ce229">
            <text:p>7,21</text:p>
          </table:table-cell>
          <table:table-cell office:value-type="float" office:value="30.175199225627264" table:style-name="ce227">
            <text:p>3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PLURIPERSONAL NO FAMILIAR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table:style-name="ce228"/>
          <table:table-cell office:value-type="string" table:style-name="ce22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FAMILIAR SIN NÚCLEO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table:style-name="ce228"/>
          <table:table-cell office:value-type="string" table:style-name="ce22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NUCLEAR SIN HIJOS/AS</text:p>
          </table:table-cell>
          <table:table-cell office:value-type="float" office:value="0.62516154199765284" table:style-name="ce227">
            <text:p>0,6</text:p>
          </table:table-cell>
          <table:table-cell office:value-type="float" office:value="0.15172563619905183" table:style-name="ce227">
            <text:p>0,2</text:p>
          </table:table-cell>
          <table:table-cell office:value-type="float" office:value="0" table:style-name="ce227">
            <text:p>0,0</text:p>
          </table:table-cell>
          <table:table-cell office:value-type="float" office:value="6.9707931534894154" table:style-name="ce229">
            <text:p>6,97</text:p>
          </table:table-cell>
          <table:table-cell office:value-type="float" office:value="24.269828837235398" table:style-name="ce227">
            <text:p>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Conyugal preparental</text:p>
          </table:table-cell>
          <table:table-cell office:value-type="float" office:value="0.78042388575974109" table:style-name="ce227">
            <text:p>0,8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6" table:style-name="ce229">
            <text:p>6,00</text:p>
          </table:table-cell>
          <table:table-cell office:value-type="float" office:value="0" table:style-name="ce2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Conyugal postparental</text:p>
          </table:table-cell>
          <table:table-cell office:value-type="float" office:value="0.57944111498375794" table:style-name="ce227">
            <text:p>0,6</text:p>
          </table:table-cell>
          <table:table-cell office:value-type="float" office:value="0.19640460154177158" table:style-name="ce227">
            <text:p>0,2</text:p>
          </table:table-cell>
          <table:table-cell office:value-type="float" office:value="0" table:style-name="ce227">
            <text:p>0,0</text:p>
          </table:table-cell>
          <table:table-cell office:value-type="float" office:value="7.3558209554893388" table:style-name="ce229">
            <text:p>7,36</text:p>
          </table:table-cell>
          <table:table-cell office:value-type="float" office:value="33.895523887233466" table:style-name="ce227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NUCLEAR CON HIJOS/AS</text:p>
          </table:table-cell>
          <table:table-cell office:value-type="float" office:value="2.0423885675634192" table:style-name="ce227">
            <text:p>2,0</text:p>
          </table:table-cell>
          <table:table-cell office:value-type="float" office:value="1.3473401840775923" table:style-name="ce227">
            <text:p>1,3</text:p>
          </table:table-cell>
          <table:table-cell office:value-type="float" office:value="0.12041478021565491" table:style-name="ce227">
            <text:p>0,1</text:p>
          </table:table-cell>
          <table:table-cell office:value-type="float" office:value="7.8105928663911888" table:style-name="ce229">
            <text:p>7,81</text:p>
          </table:table-cell>
          <table:table-cell office:value-type="float" office:value="65.968846745209547" table:style-name="ce227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Parental con prole dependiente</text:p>
          </table:table-cell>
          <table:table-cell office:value-type="float" office:value="2.1606670049409478" table:style-name="ce227">
            <text:p>2,2</text:p>
          </table:table-cell>
          <table:table-cell office:value-type="float" office:value="1.5973950270728872" table:style-name="ce227">
            <text:p>1,6</text:p>
          </table:table-cell>
          <table:table-cell office:value-type="float" office:value="0.15123955754149029" table:style-name="ce227">
            <text:p>0,2</text:p>
          </table:table-cell>
          <table:table-cell office:value-type="float" office:value="8.0618008709377733" table:style-name="ce229">
            <text:p>8,06</text:p>
          </table:table-cell>
          <table:table-cell office:value-type="float" office:value="73.930643797494611" table:style-name="ce227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Parental con prole no dependiente</text:p>
          </table:table-cell>
          <table:table-cell office:value-type="float" office:value="1.580342341226872" table:style-name="ce227">
            <text:p>1,6</text:p>
          </table:table-cell>
          <table:table-cell office:value-type="float" office:value="0.37051888727289428" table:style-name="ce227">
            <text:p>0,4</text:p>
          </table:table-cell>
          <table:table-cell office:value-type="float" office:value="0" table:style-name="ce227">
            <text:p>0,0</text:p>
          </table:table-cell>
          <table:table-cell office:value-type="float" office:value="6.4689096502789996" table:style-name="ce229">
            <text:p>6,47</text:p>
          </table:table-cell>
          <table:table-cell office:value-type="float" office:value="23.445482513950001" table:style-name="ce227">
            <text:p>2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MONOPARENTAL</text:p>
          </table:table-cell>
          <table:table-cell office:value-type="float" office:value="0.39482850498996253" table:style-name="ce227">
            <text:p>0,4</text:p>
          </table:table-cell>
          <table:table-cell office:value-type="float" office:value="0.36372486903904422" table:style-name="ce227">
            <text:p>0,4</text:p>
          </table:table-cell>
          <table:table-cell office:value-type="float" office:value="0" table:style-name="ce227">
            <text:p>0,0</text:p>
          </table:table-cell>
          <table:table-cell office:value-type="float" office:value="7.8424448308173238" table:style-name="ce229">
            <text:p>7,84</text:p>
          </table:table-cell>
          <table:table-cell office:value-type="float" office:value="92.122241540866185" table:style-name="ce227">
            <text:p>9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Monoparental con prole dependiente</text:p>
          </table:table-cell>
          <table:table-cell office:value-type="float" office:value="0.76084157756500137" table:style-name="ce227">
            <text:p>0,8</text:p>
          </table:table-cell>
          <table:table-cell office:value-type="float" office:value="0.70090431582776747" table:style-name="ce227">
            <text:p>0,7</text:p>
          </table:table-cell>
          <table:table-cell office:value-type="float" office:value="0" table:style-name="ce227">
            <text:p>0,0</text:p>
          </table:table-cell>
          <table:table-cell office:value-type="float" office:value="7.8424448308173238" table:style-name="ce229">
            <text:p>7,84</text:p>
          </table:table-cell>
          <table:table-cell office:value-type="float" office:value="92.122241540866185" table:style-name="ce227">
            <text:p>92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Monoparental con prole no dependiente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table:style-name="ce228"/>
          <table:table-cell office:value-type="string" table:style-name="ce22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POLINUCLEAR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1"/>
          <table:table-cell office:value-type="string" table:style-name="ce23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9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4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176">
            <text:p>Tabla 3.MAY.44.f</text:p>
            <text:p>Personas en Hogares/Familias que no pueden atender a los padres ancianos en casa por falta de espacio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77">
            <text:p>Tipos</text:p>
          </table:table-cell>
          <table:covered-table-cell/>
          <table:table-cell office:value-type="string" table:number-columns-spanned="3" table:number-rows-spanned="1" table:style-name="ce864">
            <text:p/>
          </table:table-cell>
          <table:covered-table-cell table:number-columns-repeated="2"/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33">
            <text:p>Incidencia total</text:p>
          </table:table-cell>
          <table:table-cell office:value-type="string" table:style-name="ce233">
            <text:p>Incidencia grave</text:p>
          </table:table-cell>
          <table:table-cell office:value-type="string" table:style-name="ce233">
            <text:p>Incidencia prioritaria</text:p>
          </table:table-cell>
          <table:table-cell office:value-type="string" table:number-columns-spanned="1" table:number-rows-spanned="2" table:style-name="ce1178">
            <text:p>Índice de importancia Escala 1-10</text:p>
          </table:table-cell>
          <table:table-cell office:value-type="string" table:style-name="ce233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34">
            <text:p>%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%</text:p>
          </table:table-cell>
          <table:covered-table-cell/>
          <table:table-cell office:value-type="string" table:style-name="ce23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79">
            <text:p>2019</text:p>
          </table:table-cell>
          <table:table-cell office:value-type="string" table:style-name="ce465">
            <text:p>TOTAL</text:p>
          </table:table-cell>
          <table:table-cell office:value-type="float" office:value="0.63254209838222375" table:style-name="ce466">
            <text:p>0,6</text:p>
          </table:table-cell>
          <table:table-cell office:value-type="float" office:value="0.5933464496322679" table:style-name="ce466">
            <text:p>0,6</text:p>
          </table:table-cell>
          <table:table-cell office:value-type="float" office:value="6.5462758735179108E-2" table:style-name="ce466">
            <text:p>0,1</text:p>
          </table:table-cell>
          <table:table-cell office:value-type="float" office:value="8.9643224345808221" table:style-name="ce467">
            <text:p>8,96</text:p>
          </table:table-cell>
          <table:table-cell office:value-type="float" office:value="93.803471919070404" table:style-name="ce466">
            <text:p>9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UNIPERSONAL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table:style-name="ce238"/>
          <table:table-cell office:value-type="string" table:style-name="ce23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PLURIPERSONAL NO FAMILIAR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table:style-name="ce238"/>
          <table:table-cell office:value-type="string" table:style-name="ce23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FAMILIAR SIN NÚCLEO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table:style-name="ce238"/>
          <table:table-cell office:value-type="string" table:style-name="ce23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NUCLEAR SIN HIJOS/AS</text:p>
          </table:table-cell>
          <table:table-cell office:value-type="float" office:value="0.98759914409585292" table:style-name="ce237">
            <text:p>1,0</text:p>
          </table:table-cell>
          <table:table-cell office:value-type="float" office:value="0.98759914409585292" table:style-name="ce237">
            <text:p>1,0</text:p>
          </table:table-cell>
          <table:table-cell office:value-type="float" office:value="0" table:style-name="ce237">
            <text:p>0,0</text:p>
          </table:table-cell>
          <table:table-cell office:value-type="float" office:value="9.4905048807915566" table:style-name="ce239">
            <text:p>9,49</text:p>
          </table:table-cell>
          <table:table-cell office:value-type="float" office:value="100" table:style-name="ce23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Conyugal preparental</text:p>
          </table:table-cell>
          <table:table-cell office:value-type="float" office:value="1.6645817318687621" table:style-name="ce237">
            <text:p>1,7</text:p>
          </table:table-cell>
          <table:table-cell office:value-type="float" office:value="1.6645817318687621" table:style-name="ce237">
            <text:p>1,7</text:p>
          </table:table-cell>
          <table:table-cell office:value-type="float" office:value="0" table:style-name="ce237">
            <text:p>0,0</text:p>
          </table:table-cell>
          <table:table-cell office:value-type="float" office:value="9.3892076387852832" table:style-name="ce239">
            <text:p>9,39</text:p>
          </table:table-cell>
          <table:table-cell office:value-type="float" office:value="100" table:style-name="ce23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Conyugal postparental</text:p>
          </table:table-cell>
          <table:table-cell office:value-type="float" office:value="0.74195497275952704" table:style-name="ce237">
            <text:p>0,7</text:p>
          </table:table-cell>
          <table:table-cell office:value-type="float" office:value="0.74195497275952704" table:style-name="ce237">
            <text:p>0,7</text:p>
          </table:table-cell>
          <table:table-cell office:value-type="float" office:value="0" table:style-name="ce237">
            <text:p>0,0</text:p>
          </table:table-cell>
          <table:table-cell office:value-type="float" office:value="9.5729669370876493" table:style-name="ce239">
            <text:p>9,57</text:p>
          </table:table-cell>
          <table:table-cell office:value-type="float" office:value="100" table:style-name="ce23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NUCLEAR CON HIJOS/AS</text:p>
          </table:table-cell>
          <table:table-cell office:value-type="float" office:value="0.64389301773243768" table:style-name="ce237">
            <text:p>0,6</text:p>
          </table:table-cell>
          <table:table-cell office:value-type="float" office:value="0.56792607776785053" table:style-name="ce237">
            <text:p>0,6</text:p>
          </table:table-cell>
          <table:table-cell office:value-type="float" office:value="0.12687646770375804" table:style-name="ce237">
            <text:p>0,1</text:p>
          </table:table-cell>
          <table:table-cell office:value-type="float" office:value="8.3285552901359274" table:style-name="ce239">
            <text:p>8,33</text:p>
          </table:table-cell>
          <table:table-cell office:value-type="float" office:value="88.201931396598184" table:style-name="ce237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Parental con prole dependiente</text:p>
          </table:table-cell>
          <table:table-cell office:value-type="float" office:value="0.76640600392642155" table:style-name="ce237">
            <text:p>0,8</text:p>
          </table:table-cell>
          <table:table-cell office:value-type="float" office:value="0.6712894537484142" table:style-name="ce237">
            <text:p>0,7</text:p>
          </table:table-cell>
          <table:table-cell office:value-type="float" office:value="0.15885926052014834" table:style-name="ce237">
            <text:p>0,2</text:p>
          </table:table-cell>
          <table:table-cell office:value-type="float" office:value="8.2417594582637754" table:style-name="ce239">
            <text:p>8,24</text:p>
          </table:table-cell>
          <table:table-cell office:value-type="float" office:value="87.589273871719428" table:style-name="ce237">
            <text:p>8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Parental con prole no dependiente</text:p>
          </table:table-cell>
          <table:table-cell office:value-type="float" office:value="0.15788121052822129" table:style-name="ce237">
            <text:p>0,2</text:p>
          </table:table-cell>
          <table:table-cell office:value-type="float" office:value="0.15788121052822129" table:style-name="ce237">
            <text:p>0,2</text:p>
          </table:table-cell>
          <table:table-cell office:value-type="float" office:value="0" table:style-name="ce237">
            <text:p>0,0</text:p>
          </table:table-cell>
          <table:table-cell office:value-type="float" office:value="10" table:style-name="ce239">
            <text:p>10,00</text:p>
          </table:table-cell>
          <table:table-cell office:value-type="float" office:value="100" table:style-name="ce23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MONOPARENTAL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table:style-name="ce238"/>
          <table:table-cell office:value-type="string" table:style-name="ce23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Monoparental con prole dependiente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table:style-name="ce238"/>
          <table:table-cell office:value-type="string" table:style-name="ce238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5">
            <text:p>Monoparental con prole no dependiente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table:style-name="ce238"/>
          <table:table-cell office:value-type="string" table:style-name="ce23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POLINUCLEAR</text:p>
          </table:table-cell>
          <table:table-cell office:value-type="float" office:value="2.1632294447004963" table:style-name="ce237">
            <text:p>2,2</text:p>
          </table:table-cell>
          <table:table-cell office:value-type="float" office:value="2.1632294447004963" table:style-name="ce237">
            <text:p>2,2</text:p>
          </table:table-cell>
          <table:table-cell office:value-type="float" office:value="0" table:style-name="ce237">
            <text:p>0,0</text:p>
          </table:table-cell>
          <table:table-cell office:value-type="float" office:value="10" table:style-name="ce239">
            <text:p>10,00</text:p>
          </table:table-cell>
          <table:table-cell office:value-type="float" office:value="100" table:style-name="ce237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74">
            <text:p>2015</text:p>
          </table:table-cell>
          <table:table-cell office:value-type="string" table:style-name="ce507">
            <text:p>TOTAL</text:p>
          </table:table-cell>
          <table:table-cell office:value-type="float" office:value="1.3246282721348828" table:style-name="ce508">
            <text:p>1,3</text:p>
          </table:table-cell>
          <table:table-cell office:value-type="float" office:value="0.80944429491205616" table:style-name="ce508">
            <text:p>0,8</text:p>
          </table:table-cell>
          <table:table-cell office:value-type="float" office:value="8.8195381425011626E-2" table:style-name="ce508">
            <text:p>0,1</text:p>
          </table:table-cell>
          <table:table-cell office:value-type="float" office:value="7.6906592410201684" table:style-name="ce509">
            <text:p>7,69</text:p>
          </table:table-cell>
          <table:table-cell office:value-type="float" office:value="61.107279071394686" table:style-name="ce508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UNIPERSONAL</text:p>
          </table:table-cell>
          <table:table-cell office:value-type="float" office:value="0.3577845141671796" table:style-name="ce237">
            <text:p>0,4</text:p>
          </table:table-cell>
          <table:table-cell office:value-type="float" office:value="0.10796218994838903" table:style-name="ce237">
            <text:p>0,1</text:p>
          </table:table-cell>
          <table:table-cell office:value-type="float" office:value="0" table:style-name="ce237">
            <text:p>0,0</text:p>
          </table:table-cell>
          <table:table-cell office:value-type="float" office:value="7.2070079690250903" table:style-name="ce239">
            <text:p>7,21</text:p>
          </table:table-cell>
          <table:table-cell office:value-type="float" office:value="30.175199225627264" table:style-name="ce237">
            <text:p>3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PLURIPERSONAL NO FAMILIAR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table:style-name="ce238"/>
          <table:table-cell office:value-type="string" table:style-name="ce23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FAMILIAR SIN NÚCLEO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table:style-name="ce238"/>
          <table:table-cell office:value-type="string" table:style-name="ce23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NUCLEAR SIN HIJOS/AS</text:p>
          </table:table-cell>
          <table:table-cell office:value-type="float" office:value="0.60581066147665286" table:style-name="ce237">
            <text:p>0,6</text:p>
          </table:table-cell>
          <table:table-cell office:value-type="float" office:value="0.1470292106181072" table:style-name="ce237">
            <text:p>0,1</text:p>
          </table:table-cell>
          <table:table-cell office:value-type="float" office:value="0" table:style-name="ce237">
            <text:p>0,0</text:p>
          </table:table-cell>
          <table:table-cell office:value-type="float" office:value="6.9707931534894154" table:style-name="ce239">
            <text:p>6,97</text:p>
          </table:table-cell>
          <table:table-cell office:value-type="float" office:value="24.269828837235398" table:style-name="ce237">
            <text:p>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Conyugal preparental</text:p>
          </table:table-cell>
          <table:table-cell office:value-type="float" office:value="0.75992843734049198" table:style-name="ce237">
            <text:p>0,8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6" table:style-name="ce239">
            <text:p>6,00</text:p>
          </table:table-cell>
          <table:table-cell office:value-type="float" office:value="0" table:style-name="ce23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Conyugal postparental</text:p>
          </table:table-cell>
          <table:table-cell office:value-type="float" office:value="0.56070992198984182" table:style-name="ce237">
            <text:p>0,6</text:p>
          </table:table-cell>
          <table:table-cell office:value-type="float" office:value="0.19005556554615496" table:style-name="ce237">
            <text:p>0,2</text:p>
          </table:table-cell>
          <table:table-cell office:value-type="float" office:value="0" table:style-name="ce237">
            <text:p>0,0</text:p>
          </table:table-cell>
          <table:table-cell office:value-type="float" office:value="7.3558209554893388" table:style-name="ce239">
            <text:p>7,36</text:p>
          </table:table-cell>
          <table:table-cell office:value-type="float" office:value="33.895523887233466" table:style-name="ce237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NUCLEAR CON HIJOS/AS</text:p>
          </table:table-cell>
          <table:table-cell office:value-type="float" office:value="2.0867849297508791" table:style-name="ce237">
            <text:p>2,1</text:p>
          </table:table-cell>
          <table:table-cell office:value-type="float" office:value="1.3448444722429647" table:style-name="ce237">
            <text:p>1,3</text:p>
          </table:table-cell>
          <table:table-cell office:value-type="float" office:value="0.16460920765449868" table:style-name="ce237">
            <text:p>0,2</text:p>
          </table:table-cell>
          <table:table-cell office:value-type="float" office:value="7.7730325863861696" table:style-name="ce239">
            <text:p>7,77</text:p>
          </table:table-cell>
          <table:table-cell office:value-type="float" office:value="64.445763100441411" table:style-name="ce237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Parental con prole dependiente</text:p>
          </table:table-cell>
          <table:table-cell office:value-type="float" office:value="2.1270842822620857" table:style-name="ce237">
            <text:p>2,1</text:p>
          </table:table-cell>
          <table:table-cell office:value-type="float" office:value="1.5479237558971464" table:style-name="ce237">
            <text:p>1,5</text:p>
          </table:table-cell>
          <table:table-cell office:value-type="float" office:value="0.20186246748196079" table:style-name="ce237">
            <text:p>0,2</text:p>
          </table:table-cell>
          <table:table-cell office:value-type="float" office:value="8.0378736527044712" table:style-name="ce239">
            <text:p>8,04</text:p>
          </table:table-cell>
          <table:table-cell office:value-type="float" office:value="72.772093179635505" table:style-name="ce237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Parental con prole no dependiente</text:p>
          </table:table-cell>
          <table:table-cell office:value-type="float" office:value="1.9087160972089297" table:style-name="ce237">
            <text:p>1,9</text:p>
          </table:table-cell>
          <table:table-cell office:value-type="float" office:value="0.44750769881206848" table:style-name="ce237">
            <text:p>0,4</text:p>
          </table:table-cell>
          <table:table-cell office:value-type="float" office:value="0" table:style-name="ce237">
            <text:p>0,0</text:p>
          </table:table-cell>
          <table:table-cell office:value-type="float" office:value="6.4689096502789996" table:style-name="ce239">
            <text:p>6,47</text:p>
          </table:table-cell>
          <table:table-cell office:value-type="float" office:value="23.445482513950001" table:style-name="ce237">
            <text:p>2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MONOPARENTAL</text:p>
          </table:table-cell>
          <table:table-cell office:value-type="float" office:value="0.47310145749302634" table:style-name="ce237">
            <text:p>0,5</text:p>
          </table:table-cell>
          <table:table-cell office:value-type="float" office:value="0.44758488614854108" table:style-name="ce237">
            <text:p>0,4</text:p>
          </table:table-cell>
          <table:table-cell office:value-type="float" office:value="0" table:style-name="ce237">
            <text:p>0,0</text:p>
          </table:table-cell>
          <table:table-cell office:value-type="float" office:value="7.892130658486245" table:style-name="ce239">
            <text:p>7,89</text:p>
          </table:table-cell>
          <table:table-cell office:value-type="float" office:value="94.606532924312262" table:style-name="ce237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5">
            <text:p>Monoparental con prole dependiente</text:p>
          </table:table-cell>
          <table:table-cell office:value-type="float" office:value="0.86463168539933333" table:style-name="ce237">
            <text:p>0,9</text:p>
          </table:table-cell>
          <table:table-cell office:value-type="float" office:value="0.81799806012135612" table:style-name="ce237">
            <text:p>0,8</text:p>
          </table:table-cell>
          <table:table-cell office:value-type="float" office:value="0" table:style-name="ce237">
            <text:p>0,0</text:p>
          </table:table-cell>
          <table:table-cell office:value-type="float" office:value="7.892130658486245" table:style-name="ce239">
            <text:p>7,89</text:p>
          </table:table-cell>
          <table:table-cell office:value-type="float" office:value="94.606532924312262" table:style-name="ce237">
            <text:p>94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5">
            <text:p>Monoparental con prole no dependiente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table:style-name="ce238"/>
          <table:table-cell office:value-type="string" table:style-name="ce23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POLINUCLEAR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240">
            <text:p>0,0</text:p>
          </table:table-cell>
          <table:table-cell table:style-name="ce241"/>
          <table:table-cell office:value-type="string" table:style-name="ce24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75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5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11">
          <table:table-cell office:value-type="string" table:number-columns-spanned="11" table:number-rows-spanned="1" table:style-name="ce1183">
            <text:p>Tabla 3.MAY.45.a</text:p>
            <text:p>Hogares/Familias que no encuentran plaza en residencia para mayores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84">
            <text:p>Tipos</text:p>
          </table:table-cell>
          <table:covered-table-cell/>
          <table:table-cell office:value-type="string" table:number-columns-spanned="6" table:number-rows-spanned="1" table:style-name="ce876">
            <text:p/>
          </table:table-cell>
          <table:covered-table-cell table:number-columns-repeated="5"/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77">
            <text:p>Importancia atribuida al problema</text:p>
          </table:table-cell>
          <table:covered-table-cell table:number-columns-repeated="5"/>
          <table:table-cell office:value-type="string" table:style-name="ce243">
            <text:p>Con problemas</text:p>
          </table:table-cell>
          <table:table-cell office:value-type="string" table:style-name="ce243">
            <text:p>Con problemas graves</text:p>
          </table:table-cell>
          <table:table-cell office:value-type="string" table:style-name="ce243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3">
            <text:p>Poca o muy poca</text:p>
          </table:table-cell>
          <table:table-cell office:value-type="string" table:style-name="ce243">
            <text:p>Bastante</text:p>
          </table:table-cell>
          <table:table-cell office:value-type="string" table:style-name="ce243">
            <text:p>Mucha</text:p>
          </table:table-cell>
          <table:table-cell office:value-type="string" table:style-name="ce243">
            <text:p>Muchísima</text:p>
          </table:table-cell>
          <table:table-cell office:value-type="string" table:style-name="ce243">
            <text:p>Sin problema</text:p>
          </table:table-cell>
          <table:table-cell office:value-type="string" table:style-name="ce243">
            <text:p>Total</text:p>
          </table:table-cell>
          <table:table-cell office:value-type="string" table:number-columns-spanned="1" table:number-rows-spanned="2" table:style-name="ce1185">
            <text:p>Abs.</text:p>
          </table:table-cell>
          <table:table-cell office:value-type="string" table:number-columns-spanned="1" table:number-rows-spanned="2" table:style-name="ce1185">
            <text:p>Abs.</text:p>
          </table:table-cell>
          <table:table-cell office:value-type="string" table:style-name="ce24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covered-table-cell/>
          <table:covered-table-cell/>
          <table:table-cell office:value-type="string" table:style-name="ce24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0">
            <text:p>2019</text:p>
          </table:table-cell>
          <table:table-cell office:value-type="string" table:style-name="ce402">
            <text:p>TOTAL</text:p>
          </table:table-cell>
          <table:table-cell office:value-type="float" office:value="863.57548383338519" table:style-name="ce403">
            <text:p>864</text:p>
          </table:table-cell>
          <table:table-cell office:value-type="float" office:value="947.47092836600086" table:style-name="ce403">
            <text:p>947</text:p>
          </table:table-cell>
          <table:table-cell office:value-type="float" office:value="1207.5471656463042" table:style-name="ce403">
            <text:p>1.208</text:p>
          </table:table-cell>
          <table:table-cell office:value-type="float" office:value="2262.0256596933496" table:style-name="ce403">
            <text:p>2.262</text:p>
          </table:table-cell>
          <table:table-cell office:value-type="float" office:value="908369.42311145726" table:style-name="ce403">
            <text:p>908.369</text:p>
          </table:table-cell>
          <table:table-cell office:value-type="float" office:value="913650.04234899604" table:style-name="ce403">
            <text:p>913.650</text:p>
          </table:table-cell>
          <table:table-cell office:value-type="float" office:value="5280.6192375390392" table:style-name="ce403">
            <text:p>5.281</text:p>
          </table:table-cell>
          <table:table-cell office:value-type="float" office:value="3469.5728253396528" table:style-name="ce403">
            <text:p>3.470</text:p>
          </table:table-cell>
          <table:table-cell office:value-type="float" office:value="663.66057882343034" table:style-name="ce403">
            <text:p>6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UNIPERSONAL</text:p>
          </table:table-cell>
          <table:table-cell office:value-type="float" office:value="602.88805625293389" table:style-name="ce247">
            <text:p>603</text:p>
          </table:table-cell>
          <table:table-cell office:value-type="float" office:value="380.5302222946961" table:style-name="ce247">
            <text:p>381</text:p>
          </table:table-cell>
          <table:table-cell office:value-type="float" office:value="488.79468287264427" table:style-name="ce247">
            <text:p>489</text:p>
          </table:table-cell>
          <table:table-cell office:value-type="float" office:value="421.4314595368046" table:style-name="ce247">
            <text:p>421</text:p>
          </table:table-cell>
          <table:table-cell office:value-type="float" office:value="261178.91399475469" table:style-name="ce247">
            <text:p>261.179</text:p>
          </table:table-cell>
          <table:table-cell office:value-type="float" office:value="263072.55841571186" table:style-name="ce247">
            <text:p>263.073</text:p>
          </table:table-cell>
          <table:table-cell office:value-type="float" office:value="1893.6444209570791" table:style-name="ce247">
            <text:p>1.894</text:p>
          </table:table-cell>
          <table:table-cell office:value-type="float" office:value="910.22614240944881" table:style-name="ce247">
            <text:p>91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PLURIPERSONAL NO FAMILIAR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10.39588046090131" table:style-name="ce247">
            <text:p>210</text:p>
          </table:table-cell>
          <table:table-cell office:value-type="float" office:value="14856.262939074537" table:style-name="ce247">
            <text:p>14.856</text:p>
          </table:table-cell>
          <table:table-cell office:value-type="float" office:value="15066.658819535438" table:style-name="ce247">
            <text:p>15.067</text:p>
          </table:table-cell>
          <table:table-cell office:value-type="float" office:value="210.39588046090131" table:style-name="ce247">
            <text:p>210</text:p>
          </table:table-cell>
          <table:table-cell office:value-type="float" office:value="210.39588046090131" table:style-name="ce247">
            <text:p>21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FAMILIAR SIN NÚCLEO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4501.643450882661" table:style-name="ce247">
            <text:p>14.502</text:p>
          </table:table-cell>
          <table:table-cell office:value-type="float" office:value="14501.643450882661" table:style-name="ce247">
            <text:p>14.50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CLEAR SIN HIJOS/AS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604.41814864524622" table:style-name="ce247">
            <text:p>604</text:p>
          </table:table-cell>
          <table:table-cell office:value-type="float" office:value="209224.13687980449" table:style-name="ce247">
            <text:p>209.224</text:p>
          </table:table-cell>
          <table:table-cell office:value-type="float" office:value="209828.55502844971" table:style-name="ce247">
            <text:p>209.829</text:p>
          </table:table-cell>
          <table:table-cell office:value-type="float" office:value="604.41814864524622" table:style-name="ce247">
            <text:p>604</text:p>
          </table:table-cell>
          <table:table-cell office:value-type="float" office:value="604.41814864524622" table:style-name="ce247">
            <text:p>604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Conyugal preparental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5722.893854393573" table:style-name="ce247">
            <text:p>55.723</text:p>
          </table:table-cell>
          <table:table-cell office:value-type="float" office:value="55722.893854393573" table:style-name="ce247">
            <text:p>55.723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Conyugal postparental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604.41814864524622" table:style-name="ce247">
            <text:p>604</text:p>
          </table:table-cell>
          <table:table-cell office:value-type="float" office:value="153501.24302541095" table:style-name="ce247">
            <text:p>153.501</text:p>
          </table:table-cell>
          <table:table-cell office:value-type="float" office:value="154105.66117405618" table:style-name="ce247">
            <text:p>154.106</text:p>
          </table:table-cell>
          <table:table-cell office:value-type="float" office:value="604.41814864524622" table:style-name="ce247">
            <text:p>604</text:p>
          </table:table-cell>
          <table:table-cell office:value-type="float" office:value="604.41814864524622" table:style-name="ce247">
            <text:p>604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CLEAR CON HIJOS/AS</text:p>
          </table:table-cell>
          <table:table-cell office:value-type="float" office:value="260.6874275804513" table:style-name="ce247">
            <text:p>261</text:p>
          </table:table-cell>
          <table:table-cell office:value-type="float" office:value="407.16511906042672" table:style-name="ce247">
            <text:p>407</text:p>
          </table:table-cell>
          <table:table-cell office:value-type="float" office:value="718.75248277365984" table:style-name="ce247">
            <text:p>719</text:p>
          </table:table-cell>
          <table:table-cell office:value-type="float" office:value="524.94240026359898" table:style-name="ce247">
            <text:p>525</text:p>
          </table:table-cell>
          <table:table-cell office:value-type="float" office:value="303228.24585829664" table:style-name="ce247">
            <text:p>303.228</text:p>
          </table:table-cell>
          <table:table-cell office:value-type="float" office:value="305139.79328797478" table:style-name="ce247">
            <text:p>305.140</text:p>
          </table:table-cell>
          <table:table-cell office:value-type="float" office:value="1911.547429678137" table:style-name="ce247">
            <text:p>1.912</text:p>
          </table:table-cell>
          <table:table-cell office:value-type="float" office:value="1243.6948830372589" table:style-name="ce247">
            <text:p>1.244</text:p>
          </table:table-cell>
          <table:table-cell office:value-type="float" office:value="162.82280803663218" table:style-name="ce247">
            <text:p>1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Parental con prole dependiente</text:p>
          </table:table-cell>
          <table:table-cell office:value-type="float" office:value="260.6874275804513" table:style-name="ce247">
            <text:p>261</text:p>
          </table:table-cell>
          <table:table-cell office:value-type="float" office:value="0" table:style-name="ce247">
            <text:p>0</text:p>
          </table:table-cell>
          <table:table-cell office:value-type="float" office:value="718.75248277365984" table:style-name="ce247">
            <text:p>719</text:p>
          </table:table-cell>
          <table:table-cell office:value-type="float" office:value="524.94240026359898" table:style-name="ce247">
            <text:p>525</text:p>
          </table:table-cell>
          <table:table-cell office:value-type="float" office:value="233077.55659202472" table:style-name="ce247">
            <text:p>233.078</text:p>
          </table:table-cell>
          <table:table-cell office:value-type="float" office:value="234581.9389026424" table:style-name="ce247">
            <text:p>234.582</text:p>
          </table:table-cell>
          <table:table-cell office:value-type="float" office:value="1504.3823106177101" table:style-name="ce247">
            <text:p>1.504</text:p>
          </table:table-cell>
          <table:table-cell office:value-type="float" office:value="1243.6948830372589" table:style-name="ce247">
            <text:p>1.244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Parental con prole no dependiente</text:p>
          </table:table-cell>
          <table:table-cell office:value-type="float" office:value="0" table:style-name="ce247">
            <text:p>0</text:p>
          </table:table-cell>
          <table:table-cell office:value-type="float" office:value="407.16511906042672" table:style-name="ce247">
            <text:p>407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70150.689266272268" table:style-name="ce247">
            <text:p>70.151</text:p>
          </table:table-cell>
          <table:table-cell office:value-type="float" office:value="70557.854385332685" table:style-name="ce247">
            <text:p>70.558</text:p>
          </table:table-cell>
          <table:table-cell office:value-type="float" office:value="407.16511906042672" table:style-name="ce247">
            <text:p>407</text:p>
          </table:table-cell>
          <table:table-cell office:value-type="float" office:value="0" table:style-name="ce247">
            <text:p>0</text:p>
          </table:table-cell>
          <table:table-cell office:value-type="float" office:value="162.82280803663218" table:style-name="ce247">
            <text:p>1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ONOPARENTAL</text:p>
          </table:table-cell>
          <table:table-cell office:value-type="float" office:value="0" table:style-name="ce247">
            <text:p>0</text:p>
          </table:table-cell>
          <table:table-cell office:value-type="float" office:value="159.77558701087807" table:style-name="ce247">
            <text:p>160</text:p>
          </table:table-cell>
          <table:table-cell office:value-type="float" office:value="0" table:style-name="ce247">
            <text:p>0</text:p>
          </table:table-cell>
          <table:table-cell office:value-type="float" office:value="500.83777078679816" table:style-name="ce247">
            <text:p>501</text:p>
          </table:table-cell>
          <table:table-cell office:value-type="float" office:value="83571.956516687467" table:style-name="ce247">
            <text:p>83.572</text:p>
          </table:table-cell>
          <table:table-cell office:value-type="float" office:value="84232.56987448514" table:style-name="ce247">
            <text:p>84.233</text:p>
          </table:table-cell>
          <table:table-cell office:value-type="float" office:value="660.61335779767614" table:style-name="ce247">
            <text:p>661</text:p>
          </table:table-cell>
          <table:table-cell office:value-type="float" office:value="500.83777078679816" table:style-name="ce247">
            <text:p>501</text:p>
          </table:table-cell>
          <table:table-cell office:value-type="float" office:value="500.83777078679816" table:style-name="ce247">
            <text:p>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onoparental con prole dependiente</text:p>
          </table:table-cell>
          <table:table-cell office:value-type="float" office:value="0" table:style-name="ce247">
            <text:p>0</text:p>
          </table:table-cell>
          <table:table-cell office:value-type="float" office:value="159.77558701087807" table:style-name="ce247">
            <text:p>16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8999.64110534561" table:style-name="ce247">
            <text:p>49.000</text:p>
          </table:table-cell>
          <table:table-cell office:value-type="float" office:value="49159.416692356492" table:style-name="ce247">
            <text:p>49.159</text:p>
          </table:table-cell>
          <table:table-cell office:value-type="float" office:value="159.77558701087807" table:style-name="ce247">
            <text:p>16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5">
            <text:p>Monoparental con prole no dependiente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00.83777078679816" table:style-name="ce247">
            <text:p>501</text:p>
          </table:table-cell>
          <table:table-cell office:value-type="float" office:value="34572.315411341915" table:style-name="ce247">
            <text:p>34.572</text:p>
          </table:table-cell>
          <table:table-cell office:value-type="float" office:value="35073.153182128706" table:style-name="ce247">
            <text:p>35.073</text:p>
          </table:table-cell>
          <table:table-cell office:value-type="float" office:value="500.83777078679816" table:style-name="ce247">
            <text:p>501</text:p>
          </table:table-cell>
          <table:table-cell office:value-type="float" office:value="500.83777078679816" table:style-name="ce247">
            <text:p>501</text:p>
          </table:table-cell>
          <table:table-cell office:value-type="float" office:value="500.83777078679816" table:style-name="ce247">
            <text:p>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POLINUCLEAR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1808.263471958879" table:style-name="ce247">
            <text:p>21.808</text:p>
          </table:table-cell>
          <table:table-cell office:value-type="float" office:value="21808.263471958879" table:style-name="ce247">
            <text:p>21.808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1">
            <text:p>2015</text:p>
          </table:table-cell>
          <table:table-cell office:value-type="string" table:style-name="ce354">
            <text:p>TOTAL</text:p>
          </table:table-cell>
          <table:table-cell office:value-type="float" office:value="681.39317036526609" table:style-name="ce355">
            <text:p>681</text:p>
          </table:table-cell>
          <table:table-cell office:value-type="float" office:value="542.89214230560003" table:style-name="ce355">
            <text:p>543</text:p>
          </table:table-cell>
          <table:table-cell office:value-type="float" office:value="1255.4125699694978" table:style-name="ce355">
            <text:p>1.255</text:p>
          </table:table-cell>
          <table:table-cell office:value-type="float" office:value="2450.7642222516201" table:style-name="ce355">
            <text:p>2.451</text:p>
          </table:table-cell>
          <table:table-cell office:value-type="float" office:value="858625.28312986984" table:style-name="ce355">
            <text:p>858.625</text:p>
          </table:table-cell>
          <table:table-cell office:value-type="float" office:value="863555.7452347615" table:style-name="ce355">
            <text:p>863.556</text:p>
          </table:table-cell>
          <table:table-cell office:value-type="float" office:value="4930.4621048919844" table:style-name="ce355">
            <text:p>4.930</text:p>
          </table:table-cell>
          <table:table-cell office:value-type="float" office:value="3706.1767922211184" table:style-name="ce355">
            <text:p>3.706</text:p>
          </table:table-cell>
          <table:table-cell office:value-type="float" office:value="502.929788704874" table:style-name="ce355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UNIPERSONAL</text:p>
          </table:table-cell>
          <table:table-cell office:value-type="float" office:value="80.993474726206003" table:style-name="ce247">
            <text:p>8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32.80523747205001" table:style-name="ce247">
            <text:p>233</text:p>
          </table:table-cell>
          <table:table-cell office:value-type="float" office:value="215322.09898804457" table:style-name="ce247">
            <text:p>215.322</text:p>
          </table:table-cell>
          <table:table-cell office:value-type="float" office:value="215635.89770024284" table:style-name="ce247">
            <text:p>215.636</text:p>
          </table:table-cell>
          <table:table-cell office:value-type="float" office:value="313.798712198256" table:style-name="ce247">
            <text:p>314</text:p>
          </table:table-cell>
          <table:table-cell office:value-type="float" office:value="232.80523747205001" table:style-name="ce247">
            <text:p>233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PLURIPERSONAL NO FAMILIAR</text:p>
          </table:table-cell>
          <table:table-cell office:value-type="float" office:value="66.212813704463997" table:style-name="ce247">
            <text:p>66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5662.095373354918" table:style-name="ce247">
            <text:p>15.662</text:p>
          </table:table-cell>
          <table:table-cell office:value-type="float" office:value="15728.308187059381" table:style-name="ce247">
            <text:p>15.728</text:p>
          </table:table-cell>
          <table:table-cell office:value-type="float" office:value="66.212813704463997" table:style-name="ce247">
            <text:p>66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FAMILIAR SIN NÚCLEO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5628.966305162552" table:style-name="ce247">
            <text:p>15.629</text:p>
          </table:table-cell>
          <table:table-cell office:value-type="float" office:value="15628.966305162552" table:style-name="ce247">
            <text:p>15.629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CLEAR SIN HIJOS/AS</text:p>
          </table:table-cell>
          <table:table-cell office:value-type="float" office:value="0" table:style-name="ce247">
            <text:p>0</text:p>
          </table:table-cell>
          <table:table-cell office:value-type="float" office:value="542.89214230560003" table:style-name="ce247">
            <text:p>543</text:p>
          </table:table-cell>
          <table:table-cell office:value-type="float" office:value="391.205476699374" table:style-name="ce247">
            <text:p>391</text:p>
          </table:table-cell>
          <table:table-cell office:value-type="float" office:value="1760.7020757771049" table:style-name="ce247">
            <text:p>1.761</text:p>
          </table:table-cell>
          <table:table-cell office:value-type="float" office:value="195955.3978048726" table:style-name="ce247">
            <text:p>195.955</text:p>
          </table:table-cell>
          <table:table-cell office:value-type="float" office:value="198650.19749965466" table:style-name="ce247">
            <text:p>198.650</text:p>
          </table:table-cell>
          <table:table-cell office:value-type="float" office:value="2694.7996947820789" table:style-name="ce247">
            <text:p>2.695</text:p>
          </table:table-cell>
          <table:table-cell office:value-type="float" office:value="2151.9075524764789" table:style-name="ce247">
            <text:p>2.152</text:p>
          </table:table-cell>
          <table:table-cell office:value-type="float" office:value="502.929788704874" table:style-name="ce247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Conyugal preparental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5189.803190653816" table:style-name="ce247">
            <text:p>45.190</text:p>
          </table:table-cell>
          <table:table-cell office:value-type="float" office:value="45189.803190653816" table:style-name="ce247">
            <text:p>45.19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Conyugal postparental</text:p>
          </table:table-cell>
          <table:table-cell office:value-type="float" office:value="0" table:style-name="ce247">
            <text:p>0</text:p>
          </table:table-cell>
          <table:table-cell office:value-type="float" office:value="542.89214230560003" table:style-name="ce247">
            <text:p>543</text:p>
          </table:table-cell>
          <table:table-cell office:value-type="float" office:value="391.205476699374" table:style-name="ce247">
            <text:p>391</text:p>
          </table:table-cell>
          <table:table-cell office:value-type="float" office:value="1760.7020757771049" table:style-name="ce247">
            <text:p>1.761</text:p>
          </table:table-cell>
          <table:table-cell office:value-type="float" office:value="150765.5946142184" table:style-name="ce247">
            <text:p>150.766</text:p>
          </table:table-cell>
          <table:table-cell office:value-type="float" office:value="153460.39430900049" table:style-name="ce247">
            <text:p>153.460</text:p>
          </table:table-cell>
          <table:table-cell office:value-type="float" office:value="2694.7996947820789" table:style-name="ce247">
            <text:p>2.695</text:p>
          </table:table-cell>
          <table:table-cell office:value-type="float" office:value="2151.9075524764789" table:style-name="ce247">
            <text:p>2.152</text:p>
          </table:table-cell>
          <table:table-cell office:value-type="float" office:value="502.929788704874" table:style-name="ce247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CLEAR CON HIJOS/AS</text:p>
          </table:table-cell>
          <table:table-cell office:value-type="float" office:value="534.18688193459604" table:style-name="ce247">
            <text:p>534</text:p>
          </table:table-cell>
          <table:table-cell office:value-type="float" office:value="0" table:style-name="ce247">
            <text:p>0</text:p>
          </table:table-cell>
          <table:table-cell office:value-type="float" office:value="554.55354469495592" table:style-name="ce247">
            <text:p>555</text:p>
          </table:table-cell>
          <table:table-cell office:value-type="float" office:value="457.25690900246502" table:style-name="ce247">
            <text:p>457</text:p>
          </table:table-cell>
          <table:table-cell office:value-type="float" office:value="307056.44291541335" table:style-name="ce247">
            <text:p>307.056</text:p>
          </table:table-cell>
          <table:table-cell office:value-type="float" office:value="308602.44025104545" table:style-name="ce247">
            <text:p>308.602</text:p>
          </table:table-cell>
          <table:table-cell office:value-type="float" office:value="1545.997335632017" table:style-name="ce247">
            <text:p>1.546</text:p>
          </table:table-cell>
          <table:table-cell office:value-type="float" office:value="1011.8104536974209" table:style-name="ce247">
            <text:p>1.012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Parental con prole dependiente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21.50614749030399" table:style-name="ce247">
            <text:p>322</text:p>
          </table:table-cell>
          <table:table-cell office:value-type="float" office:value="80.985311220840003" table:style-name="ce247">
            <text:p>81</text:p>
          </table:table-cell>
          <table:table-cell office:value-type="float" office:value="245302.37320045737" table:style-name="ce247">
            <text:p>245.302</text:p>
          </table:table-cell>
          <table:table-cell office:value-type="float" office:value="245704.8646591685" table:style-name="ce247">
            <text:p>245.705</text:p>
          </table:table-cell>
          <table:table-cell office:value-type="float" office:value="402.49145871114399" table:style-name="ce247">
            <text:p>402</text:p>
          </table:table-cell>
          <table:table-cell office:value-type="float" office:value="402.49145871114399" table:style-name="ce247">
            <text:p>402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Parental con prole no dependiente</text:p>
          </table:table-cell>
          <table:table-cell office:value-type="float" office:value="534.18688193459604" table:style-name="ce247">
            <text:p>534</text:p>
          </table:table-cell>
          <table:table-cell office:value-type="float" office:value="0" table:style-name="ce247">
            <text:p>0</text:p>
          </table:table-cell>
          <table:table-cell office:value-type="float" office:value="233.04739720465199" table:style-name="ce247">
            <text:p>233</text:p>
          </table:table-cell>
          <table:table-cell office:value-type="float" office:value="376.27159778162502" table:style-name="ce247">
            <text:p>376</text:p>
          </table:table-cell>
          <table:table-cell office:value-type="float" office:value="61754.069714956604" table:style-name="ce247">
            <text:p>61.754</text:p>
          </table:table-cell>
          <table:table-cell office:value-type="float" office:value="62897.575591877481" table:style-name="ce247">
            <text:p>62.898</text:p>
          </table:table-cell>
          <table:table-cell office:value-type="float" office:value="1143.5058769208731" table:style-name="ce247">
            <text:p>1.144</text:p>
          </table:table-cell>
          <table:table-cell office:value-type="float" office:value="609.31899498627695" table:style-name="ce247">
            <text:p>609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ONOPARENTAL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09.65354857516797" table:style-name="ce247">
            <text:p>310</text:p>
          </table:table-cell>
          <table:table-cell office:value-type="float" office:value="0" table:style-name="ce247">
            <text:p>0</text:p>
          </table:table-cell>
          <table:table-cell office:value-type="float" office:value="94738.282701228891" table:style-name="ce247">
            <text:p>94.738</text:p>
          </table:table-cell>
          <table:table-cell office:value-type="float" office:value="95047.936249804043" table:style-name="ce247">
            <text:p>95.048</text:p>
          </table:table-cell>
          <table:table-cell office:value-type="float" office:value="309.65354857516797" table:style-name="ce247">
            <text:p>310</text:p>
          </table:table-cell>
          <table:table-cell office:value-type="float" office:value="309.65354857516797" table:style-name="ce247">
            <text:p>31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onoparental con prole dependiente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9323.848325948347" table:style-name="ce247">
            <text:p>49.324</text:p>
          </table:table-cell>
          <table:table-cell office:value-type="float" office:value="49323.848325948347" table:style-name="ce247">
            <text:p>49.32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5">
            <text:p>Monoparental con prole no dependiente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09.65354857516797" table:style-name="ce247">
            <text:p>310</text:p>
          </table:table-cell>
          <table:table-cell office:value-type="float" office:value="0" table:style-name="ce247">
            <text:p>0</text:p>
          </table:table-cell>
          <table:table-cell office:value-type="float" office:value="45414.434375280529" table:style-name="ce247">
            <text:p>45.414</text:p>
          </table:table-cell>
          <table:table-cell office:value-type="float" office:value="45724.087923855695" table:style-name="ce247">
            <text:p>45.724</text:p>
          </table:table-cell>
          <table:table-cell office:value-type="float" office:value="309.65354857516797" table:style-name="ce247">
            <text:p>310</text:p>
          </table:table-cell>
          <table:table-cell office:value-type="float" office:value="309.65354857516797" table:style-name="ce247">
            <text:p>310</text:p>
          </table:table-cell>
          <table:table-cell office:value-type="float" office:value="0" table:style-name="ce2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6">
            <text:p>POLINUCLEAR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14261.999041793928" table:style-name="ce248">
            <text:p>14.262</text:p>
          </table:table-cell>
          <table:table-cell office:value-type="float" office:value="14261.999041793928" table:style-name="ce248">
            <text:p>14.262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8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5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189">
            <text:p>Tabla 3.MAY.45.b</text:p>
            <text:p>Personas en Hogares/Familias que no encuentran plaza en residencia para mayores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90">
            <text:p>Tipos</text:p>
          </table:table-cell>
          <table:covered-table-cell/>
          <table:table-cell office:value-type="string" table:number-columns-spanned="6" table:number-rows-spanned="1" table:style-name="ce887">
            <text:p/>
          </table:table-cell>
          <table:covered-table-cell table:number-columns-repeated="5"/>
          <table:table-cell office:value-type="string" table:style-name="ce249">
            <text:p/>
          </table:table-cell>
          <table:table-cell office:value-type="string" table:style-name="ce249">
            <text:p/>
          </table:table-cell>
          <table:table-cell office:value-type="string" table:style-name="ce24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88">
            <text:p>Importancia atribuida al problema</text:p>
          </table:table-cell>
          <table:covered-table-cell table:number-columns-repeated="5"/>
          <table:table-cell office:value-type="string" table:style-name="ce250">
            <text:p>Con problemas</text:p>
          </table:table-cell>
          <table:table-cell office:value-type="string" table:style-name="ce250">
            <text:p>Con problemas graves</text:p>
          </table:table-cell>
          <table:table-cell office:value-type="string" table:style-name="ce250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50">
            <text:p>Poca o muy poca</text:p>
          </table:table-cell>
          <table:table-cell office:value-type="string" table:style-name="ce250">
            <text:p>Bastante</text:p>
          </table:table-cell>
          <table:table-cell office:value-type="string" table:style-name="ce250">
            <text:p>Mucha</text:p>
          </table:table-cell>
          <table:table-cell office:value-type="string" table:style-name="ce250">
            <text:p>Muchísima</text:p>
          </table:table-cell>
          <table:table-cell office:value-type="string" table:style-name="ce250">
            <text:p>Sin problema</text:p>
          </table:table-cell>
          <table:table-cell office:value-type="string" table:style-name="ce250">
            <text:p>Total</text:p>
          </table:table-cell>
          <table:table-cell office:value-type="string" table:number-columns-spanned="1" table:number-rows-spanned="2" table:style-name="ce1191">
            <text:p>Abs.</text:p>
          </table:table-cell>
          <table:table-cell office:value-type="string" table:number-columns-spanned="1" table:number-rows-spanned="2" table:style-name="ce1191">
            <text:p>Abs.</text:p>
          </table:table-cell>
          <table:table-cell office:value-type="string" table:style-name="ce25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covered-table-cell/>
          <table:covered-table-cell/>
          <table:table-cell office:value-type="string" table:style-name="ce25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6">
            <text:p>2019</text:p>
          </table:table-cell>
          <table:table-cell office:value-type="string" table:style-name="ce400">
            <text:p>TOTAL</text:p>
          </table:table-cell>
          <table:table-cell office:value-type="float" office:value="1645.6377665747391" table:style-name="ce401">
            <text:p>1.646</text:p>
          </table:table-cell>
          <table:table-cell office:value-type="float" office:value="2081.3523405086107" table:style-name="ce401">
            <text:p>2.081</text:p>
          </table:table-cell>
          <table:table-cell office:value-type="float" office:value="3363.8046139672833" table:style-name="ce401">
            <text:p>3.364</text:p>
          </table:table-cell>
          <table:table-cell office:value-type="float" office:value="5413.6702379783937" table:style-name="ce401">
            <text:p>5.414</text:p>
          </table:table-cell>
          <table:table-cell office:value-type="float" office:value="2156967.1468140013" table:style-name="ce401">
            <text:p>2.156.967</text:p>
          </table:table-cell>
          <table:table-cell office:value-type="float" office:value="2169471.6117730313" table:style-name="ce401">
            <text:p>2.169.472</text:p>
          </table:table-cell>
          <table:table-cell office:value-type="float" office:value="12504.464959029026" table:style-name="ce401">
            <text:p>12.504</text:p>
          </table:table-cell>
          <table:table-cell office:value-type="float" office:value="8777.4748519456753" table:style-name="ce401">
            <text:p>8.777</text:p>
          </table:table-cell>
          <table:table-cell office:value-type="float" office:value="1490.143965683493" table:style-name="ce401">
            <text:p>1.4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UNIPERSONAL</text:p>
          </table:table-cell>
          <table:table-cell office:value-type="float" office:value="602.88805625293389" table:style-name="ce254">
            <text:p>603</text:p>
          </table:table-cell>
          <table:table-cell office:value-type="float" office:value="380.5302222946961" table:style-name="ce254">
            <text:p>381</text:p>
          </table:table-cell>
          <table:table-cell office:value-type="float" office:value="488.79468287264427" table:style-name="ce254">
            <text:p>489</text:p>
          </table:table-cell>
          <table:table-cell office:value-type="float" office:value="421.4314595368046" table:style-name="ce254">
            <text:p>421</text:p>
          </table:table-cell>
          <table:table-cell office:value-type="float" office:value="261178.91399475469" table:style-name="ce254">
            <text:p>261.179</text:p>
          </table:table-cell>
          <table:table-cell office:value-type="float" office:value="263072.55841571186" table:style-name="ce254">
            <text:p>263.073</text:p>
          </table:table-cell>
          <table:table-cell office:value-type="float" office:value="1893.6444209570791" table:style-name="ce254">
            <text:p>1.894</text:p>
          </table:table-cell>
          <table:table-cell office:value-type="float" office:value="910.22614240944881" table:style-name="ce254">
            <text:p>910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PLURIPERSONAL NO FAMILIAR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10.39588046090131" table:style-name="ce254">
            <text:p>210</text:p>
          </table:table-cell>
          <table:table-cell office:value-type="float" office:value="14856.262939074537" table:style-name="ce254">
            <text:p>14.856</text:p>
          </table:table-cell>
          <table:table-cell office:value-type="float" office:value="15066.658819535438" table:style-name="ce254">
            <text:p>15.067</text:p>
          </table:table-cell>
          <table:table-cell office:value-type="float" office:value="210.39588046090131" table:style-name="ce254">
            <text:p>210</text:p>
          </table:table-cell>
          <table:table-cell office:value-type="float" office:value="210.39588046090131" table:style-name="ce254">
            <text:p>210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FAMILIAR SIN NÚCLEO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30528.176989039428" table:style-name="ce254">
            <text:p>30.528</text:p>
          </table:table-cell>
          <table:table-cell office:value-type="float" office:value="30528.176989039428" table:style-name="ce254">
            <text:p>30.528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NUCLEAR SIN HIJOS/AS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208.8362972904924" table:style-name="ce254">
            <text:p>1.209</text:p>
          </table:table-cell>
          <table:table-cell office:value-type="float" office:value="429173.38237995515" table:style-name="ce254">
            <text:p>429.173</text:p>
          </table:table-cell>
          <table:table-cell office:value-type="float" office:value="430382.21867724566" table:style-name="ce254">
            <text:p>430.382</text:p>
          </table:table-cell>
          <table:table-cell office:value-type="float" office:value="1208.8362972904924" table:style-name="ce254">
            <text:p>1.209</text:p>
          </table:table-cell>
          <table:table-cell office:value-type="float" office:value="1208.8362972904924" table:style-name="ce254">
            <text:p>1.209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Conyugal preparental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14586.83852496427" table:style-name="ce254">
            <text:p>114.587</text:p>
          </table:table-cell>
          <table:table-cell office:value-type="float" office:value="114586.83852496427" table:style-name="ce254">
            <text:p>114.587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Conyugal postparental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208.8362972904924" table:style-name="ce254">
            <text:p>1.209</text:p>
          </table:table-cell>
          <table:table-cell office:value-type="float" office:value="314586.54385499127" table:style-name="ce254">
            <text:p>314.587</text:p>
          </table:table-cell>
          <table:table-cell office:value-type="float" office:value="315795.38015228178" table:style-name="ce254">
            <text:p>315.795</text:p>
          </table:table-cell>
          <table:table-cell office:value-type="float" office:value="1208.8362972904924" table:style-name="ce254">
            <text:p>1.209</text:p>
          </table:table-cell>
          <table:table-cell office:value-type="float" office:value="1208.8362972904924" table:style-name="ce254">
            <text:p>1.209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NUCLEAR CON HIJOS/AS</text:p>
          </table:table-cell>
          <table:table-cell office:value-type="float" office:value="1042.7497103218052" table:style-name="ce254">
            <text:p>1.043</text:p>
          </table:table-cell>
          <table:table-cell office:value-type="float" office:value="1221.4953571812803" table:style-name="ce254">
            <text:p>1.221</text:p>
          </table:table-cell>
          <table:table-cell office:value-type="float" office:value="2875.0099310946393" table:style-name="ce254">
            <text:p>2.875</text:p>
          </table:table-cell>
          <table:table-cell office:value-type="float" office:value="2571.3310591165982" table:style-name="ce254">
            <text:p>2.571</text:p>
          </table:table-cell>
          <table:table-cell office:value-type="float" office:value="1111642.7445844791" table:style-name="ce254">
            <text:p>1.111.643</text:p>
          </table:table-cell>
          <table:table-cell office:value-type="float" office:value="1119353.3306421929" table:style-name="ce254">
            <text:p>1.119.353</text:p>
          </table:table-cell>
          <table:table-cell office:value-type="float" office:value="7710.5860577143212" table:style-name="ce254">
            <text:p>7.711</text:p>
          </table:table-cell>
          <table:table-cell office:value-type="float" office:value="5446.340990211238" table:style-name="ce254">
            <text:p>5.446</text:p>
          </table:table-cell>
          <table:table-cell office:value-type="float" office:value="488.46842410989655" table:style-name="ce254">
            <text:p>4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Parental con prole dependiente</text:p>
          </table:table-cell>
          <table:table-cell office:value-type="float" office:value="1042.7497103218052" table:style-name="ce254">
            <text:p>1.043</text:p>
          </table:table-cell>
          <table:table-cell office:value-type="float" office:value="0" table:style-name="ce254">
            <text:p>0</text:p>
          </table:table-cell>
          <table:table-cell office:value-type="float" office:value="2875.0099310946393" table:style-name="ce254">
            <text:p>2.875</text:p>
          </table:table-cell>
          <table:table-cell office:value-type="float" office:value="2571.3310591165982" table:style-name="ce254">
            <text:p>2.571</text:p>
          </table:table-cell>
          <table:table-cell office:value-type="float" office:value="887507.24441589287" table:style-name="ce254">
            <text:p>887.507</text:p>
          </table:table-cell>
          <table:table-cell office:value-type="float" office:value="893996.33511642599" table:style-name="ce254">
            <text:p>893.996</text:p>
          </table:table-cell>
          <table:table-cell office:value-type="float" office:value="6489.0907005330428" table:style-name="ce254">
            <text:p>6.489</text:p>
          </table:table-cell>
          <table:table-cell office:value-type="float" office:value="5446.340990211238" table:style-name="ce254">
            <text:p>5.446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Parental con prole no dependiente</text:p>
          </table:table-cell>
          <table:table-cell office:value-type="float" office:value="0" table:style-name="ce254">
            <text:p>0</text:p>
          </table:table-cell>
          <table:table-cell office:value-type="float" office:value="1221.4953571812803" table:style-name="ce254">
            <text:p>1.221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24135.50016858397" table:style-name="ce254">
            <text:p>224.136</text:p>
          </table:table-cell>
          <table:table-cell office:value-type="float" office:value="225356.99552576529" table:style-name="ce254">
            <text:p>225.357</text:p>
          </table:table-cell>
          <table:table-cell office:value-type="float" office:value="1221.4953571812803" table:style-name="ce254">
            <text:p>1.221</text:p>
          </table:table-cell>
          <table:table-cell office:value-type="float" office:value="0" table:style-name="ce254">
            <text:p>0</text:p>
          </table:table-cell>
          <table:table-cell office:value-type="float" office:value="488.46842410989655" table:style-name="ce254">
            <text:p>4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ONOPARENTAL</text:p>
          </table:table-cell>
          <table:table-cell office:value-type="float" office:value="0" table:style-name="ce254">
            <text:p>0</text:p>
          </table:table-cell>
          <table:table-cell office:value-type="float" office:value="479.32676103263418" table:style-name="ce254">
            <text:p>479</text:p>
          </table:table-cell>
          <table:table-cell office:value-type="float" office:value="0" table:style-name="ce254">
            <text:p>0</text:p>
          </table:table-cell>
          <table:table-cell office:value-type="float" office:value="1001.6755415735963" table:style-name="ce254">
            <text:p>1.002</text:p>
          </table:table-cell>
          <table:table-cell office:value-type="float" office:value="204886.23378288533" table:style-name="ce254">
            <text:p>204.886</text:p>
          </table:table-cell>
          <table:table-cell office:value-type="float" office:value="206367.23608549155" table:style-name="ce254">
            <text:p>206.367</text:p>
          </table:table-cell>
          <table:table-cell office:value-type="float" office:value="1481.0023026062306" table:style-name="ce254">
            <text:p>1.481</text:p>
          </table:table-cell>
          <table:table-cell office:value-type="float" office:value="1001.6755415735963" table:style-name="ce254">
            <text:p>1.002</text:p>
          </table:table-cell>
          <table:table-cell office:value-type="float" office:value="1001.6755415735963" table:style-name="ce254">
            <text:p>1.0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onoparental con prole dependiente</text:p>
          </table:table-cell>
          <table:table-cell office:value-type="float" office:value="0" table:style-name="ce254">
            <text:p>0</text:p>
          </table:table-cell>
          <table:table-cell office:value-type="float" office:value="479.32676103263418" table:style-name="ce254">
            <text:p>479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26914.76984090429" table:style-name="ce254">
            <text:p>126.915</text:p>
          </table:table-cell>
          <table:table-cell office:value-type="float" office:value="127394.09660193695" table:style-name="ce254">
            <text:p>127.394</text:p>
          </table:table-cell>
          <table:table-cell office:value-type="float" office:value="479.32676103263418" table:style-name="ce254">
            <text:p>479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2">
            <text:p>Monoparental con prole no dependiente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001.6755415735963" table:style-name="ce254">
            <text:p>1.002</text:p>
          </table:table-cell>
          <table:table-cell office:value-type="float" office:value="77971.463941980997" table:style-name="ce254">
            <text:p>77.971</text:p>
          </table:table-cell>
          <table:table-cell office:value-type="float" office:value="78973.13948355458" table:style-name="ce254">
            <text:p>78.973</text:p>
          </table:table-cell>
          <table:table-cell office:value-type="float" office:value="1001.6755415735963" table:style-name="ce254">
            <text:p>1.002</text:p>
          </table:table-cell>
          <table:table-cell office:value-type="float" office:value="1001.6755415735963" table:style-name="ce254">
            <text:p>1.002</text:p>
          </table:table-cell>
          <table:table-cell office:value-type="float" office:value="1001.6755415735963" table:style-name="ce254">
            <text:p>1.0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POLINUCLEAR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04701.43214380914" table:style-name="ce254">
            <text:p>104.701</text:p>
          </table:table-cell>
          <table:table-cell office:value-type="float" office:value="104701.43214380914" table:style-name="ce254">
            <text:p>104.701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7">
            <text:p>2015</text:p>
          </table:table-cell>
          <table:table-cell office:value-type="string" table:style-name="ce352">
            <text:p>TOTAL</text:p>
          </table:table-cell>
          <table:table-cell office:value-type="float" office:value="2283.9538161690539" table:style-name="ce353">
            <text:p>2.284</text:p>
          </table:table-cell>
          <table:table-cell office:value-type="float" office:value="1085.7842846112001" table:style-name="ce353">
            <text:p>1.086</text:p>
          </table:table-cell>
          <table:table-cell office:value-type="float" office:value="3499.9525945764544" table:style-name="ce353">
            <text:p>3.500</text:p>
          </table:table-cell>
          <table:table-cell office:value-type="float" office:value="5700.912548236216" table:style-name="ce353">
            <text:p>5.701</text:p>
          </table:table-cell>
          <table:table-cell office:value-type="float" office:value="2094132.4018587819" table:style-name="ce353">
            <text:p>2.094.132</text:p>
          </table:table-cell>
          <table:table-cell office:value-type="float" office:value="2106703.0051023746" table:style-name="ce353">
            <text:p>2.106.703</text:p>
          </table:table-cell>
          <table:table-cell office:value-type="float" office:value="12570.603243592923" table:style-name="ce353">
            <text:p>12.571</text:p>
          </table:table-cell>
          <table:table-cell office:value-type="float" office:value="9200.8651428126668" table:style-name="ce353">
            <text:p>9.201</text:p>
          </table:table-cell>
          <table:table-cell office:value-type="float" office:value="1207.3860901475982" table:style-name="ce353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UNIPERSONAL</text:p>
          </table:table-cell>
          <table:table-cell office:value-type="float" office:value="80.993474726206003" table:style-name="ce254">
            <text:p>81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32.80523747205001" table:style-name="ce254">
            <text:p>233</text:p>
          </table:table-cell>
          <table:table-cell office:value-type="float" office:value="215322.09898804457" table:style-name="ce254">
            <text:p>215.322</text:p>
          </table:table-cell>
          <table:table-cell office:value-type="float" office:value="215635.89770024284" table:style-name="ce254">
            <text:p>215.636</text:p>
          </table:table-cell>
          <table:table-cell office:value-type="float" office:value="313.798712198256" table:style-name="ce254">
            <text:p>314</text:p>
          </table:table-cell>
          <table:table-cell office:value-type="float" office:value="232.80523747205001" table:style-name="ce254">
            <text:p>233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PLURIPERSONAL NO FAMILIAR</text:p>
          </table:table-cell>
          <table:table-cell office:value-type="float" office:value="66.212813704463997" table:style-name="ce254">
            <text:p>66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5662.095373354918" table:style-name="ce254">
            <text:p>15.662</text:p>
          </table:table-cell>
          <table:table-cell office:value-type="float" office:value="15728.308187059381" table:style-name="ce254">
            <text:p>15.728</text:p>
          </table:table-cell>
          <table:table-cell office:value-type="float" office:value="66.212813704463997" table:style-name="ce254">
            <text:p>66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FAMILIAR SIN NÚCLEO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32877.541276856085" table:style-name="ce254">
            <text:p>32.878</text:p>
          </table:table-cell>
          <table:table-cell office:value-type="float" office:value="32877.541276856085" table:style-name="ce254">
            <text:p>32.878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NUCLEAR SIN HIJOS/AS</text:p>
          </table:table-cell>
          <table:table-cell office:value-type="float" office:value="0" table:style-name="ce254">
            <text:p>0</text:p>
          </table:table-cell>
          <table:table-cell office:value-type="float" office:value="1085.7842846112001" table:style-name="ce254">
            <text:p>1.086</text:p>
          </table:table-cell>
          <table:table-cell office:value-type="float" office:value="983.937466136598" table:style-name="ce254">
            <text:p>984</text:p>
          </table:table-cell>
          <table:table-cell office:value-type="float" office:value="4096.3365837567699" table:style-name="ce254">
            <text:p>4.096</text:p>
          </table:table-cell>
          <table:table-cell office:value-type="float" office:value="403824.95596793533" table:style-name="ce254">
            <text:p>403.825</text:p>
          </table:table-cell>
          <table:table-cell office:value-type="float" office:value="409991.01430243975" table:style-name="ce254">
            <text:p>409.991</text:p>
          </table:table-cell>
          <table:table-cell office:value-type="float" office:value="6166.058334504567" table:style-name="ce254">
            <text:p>6.166</text:p>
          </table:table-cell>
          <table:table-cell office:value-type="float" office:value="5080.2740498933672" table:style-name="ce254">
            <text:p>5.080</text:p>
          </table:table-cell>
          <table:table-cell office:value-type="float" office:value="1207.3860901475982" table:style-name="ce254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Conyugal preparental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92817.165590465331" table:style-name="ce254">
            <text:p>92.817</text:p>
          </table:table-cell>
          <table:table-cell office:value-type="float" office:value="92817.165590465331" table:style-name="ce254">
            <text:p>92.817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Conyugal postparental</text:p>
          </table:table-cell>
          <table:table-cell office:value-type="float" office:value="0" table:style-name="ce254">
            <text:p>0</text:p>
          </table:table-cell>
          <table:table-cell office:value-type="float" office:value="1085.7842846112001" table:style-name="ce254">
            <text:p>1.086</text:p>
          </table:table-cell>
          <table:table-cell office:value-type="float" office:value="983.937466136598" table:style-name="ce254">
            <text:p>984</text:p>
          </table:table-cell>
          <table:table-cell office:value-type="float" office:value="4096.3365837567699" table:style-name="ce254">
            <text:p>4.096</text:p>
          </table:table-cell>
          <table:table-cell office:value-type="float" office:value="311007.79037746915" table:style-name="ce254">
            <text:p>311.008</text:p>
          </table:table-cell>
          <table:table-cell office:value-type="float" office:value="317173.84871197399" table:style-name="ce254">
            <text:p>317.174</text:p>
          </table:table-cell>
          <table:table-cell office:value-type="float" office:value="6166.058334504567" table:style-name="ce254">
            <text:p>6.166</text:p>
          </table:table-cell>
          <table:table-cell office:value-type="float" office:value="5080.2740498933672" table:style-name="ce254">
            <text:p>5.080</text:p>
          </table:table-cell>
          <table:table-cell office:value-type="float" office:value="1207.3860901475982" table:style-name="ce254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NUCLEAR CON HIJOS/AS</text:p>
          </table:table-cell>
          <table:table-cell office:value-type="float" office:value="2136.7475277383842" table:style-name="ce254">
            <text:p>2.137</text:p>
          </table:table-cell>
          <table:table-cell office:value-type="float" office:value="0" table:style-name="ce254">
            <text:p>0</text:p>
          </table:table-cell>
          <table:table-cell office:value-type="float" office:value="1896.70803128952" table:style-name="ce254">
            <text:p>1.897</text:p>
          </table:table-cell>
          <table:table-cell office:value-type="float" office:value="1371.7707270073952" table:style-name="ce254">
            <text:p>1.372</text:p>
          </table:table-cell>
          <table:table-cell office:value-type="float" office:value="1123337.6777816671" table:style-name="ce254">
            <text:p>1.123.338</text:p>
          </table:table-cell>
          <table:table-cell office:value-type="float" office:value="1128742.904067701" table:style-name="ce254">
            <text:p>1.128.743</text:p>
          </table:table-cell>
          <table:table-cell office:value-type="float" office:value="5405.2262860353003" table:style-name="ce254">
            <text:p>5.405</text:p>
          </table:table-cell>
          <table:table-cell office:value-type="float" office:value="3268.4787582969157" table:style-name="ce254">
            <text:p>3.268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Parental con prole dependiente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964.51844247091196" table:style-name="ce254">
            <text:p>965</text:p>
          </table:table-cell>
          <table:table-cell office:value-type="float" office:value="242.95593366252001" table:style-name="ce254">
            <text:p>243</text:p>
          </table:table-cell>
          <table:table-cell office:value-type="float" office:value="919228.49077338597" table:style-name="ce254">
            <text:p>919.228</text:p>
          </table:table-cell>
          <table:table-cell office:value-type="float" office:value="920435.9651495195" table:style-name="ce254">
            <text:p>920.436</text:p>
          </table:table-cell>
          <table:table-cell office:value-type="float" office:value="1207.4743761334321" table:style-name="ce254">
            <text:p>1.207</text:p>
          </table:table-cell>
          <table:table-cell office:value-type="float" office:value="1207.4743761334321" table:style-name="ce254">
            <text:p>1.207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Parental con prole no dependiente</text:p>
          </table:table-cell>
          <table:table-cell office:value-type="float" office:value="2136.7475277383842" table:style-name="ce254">
            <text:p>2.137</text:p>
          </table:table-cell>
          <table:table-cell office:value-type="float" office:value="0" table:style-name="ce254">
            <text:p>0</text:p>
          </table:table-cell>
          <table:table-cell office:value-type="float" office:value="932.18958881860794" table:style-name="ce254">
            <text:p>932</text:p>
          </table:table-cell>
          <table:table-cell office:value-type="float" office:value="1128.8147933448749" table:style-name="ce254">
            <text:p>1.129</text:p>
          </table:table-cell>
          <table:table-cell office:value-type="float" office:value="204109.18700827812" table:style-name="ce254">
            <text:p>204.109</text:p>
          </table:table-cell>
          <table:table-cell office:value-type="float" office:value="208306.93891817992" table:style-name="ce254">
            <text:p>208.307</text:p>
          </table:table-cell>
          <table:table-cell office:value-type="float" office:value="4197.7519099018673" table:style-name="ce254">
            <text:p>4.198</text:p>
          </table:table-cell>
          <table:table-cell office:value-type="float" office:value="2061.0043821634831" table:style-name="ce254">
            <text:p>2.061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ONOPARENTAL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619.30709715033595" table:style-name="ce254">
            <text:p>619</text:p>
          </table:table-cell>
          <table:table-cell office:value-type="float" office:value="0" table:style-name="ce254">
            <text:p>0</text:p>
          </table:table-cell>
          <table:table-cell office:value-type="float" office:value="231099.63092850588" table:style-name="ce254">
            <text:p>231.100</text:p>
          </table:table-cell>
          <table:table-cell office:value-type="float" office:value="231718.93802565621" table:style-name="ce254">
            <text:p>231.719</text:p>
          </table:table-cell>
          <table:table-cell office:value-type="float" office:value="619.30709715033595" table:style-name="ce254">
            <text:p>619</text:p>
          </table:table-cell>
          <table:table-cell office:value-type="float" office:value="619.30709715033595" table:style-name="ce254">
            <text:p>619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onoparental con prole dependiente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26789.90275268801" table:style-name="ce254">
            <text:p>126.790</text:p>
          </table:table-cell>
          <table:table-cell office:value-type="float" office:value="126789.90275268801" table:style-name="ce254">
            <text:p>126.79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2">
            <text:p>Monoparental con prole no dependiente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619.30709715033595" table:style-name="ce254">
            <text:p>619</text:p>
          </table:table-cell>
          <table:table-cell office:value-type="float" office:value="0" table:style-name="ce254">
            <text:p>0</text:p>
          </table:table-cell>
          <table:table-cell office:value-type="float" office:value="104309.72817581717" table:style-name="ce254">
            <text:p>104.310</text:p>
          </table:table-cell>
          <table:table-cell office:value-type="float" office:value="104929.03527296749" table:style-name="ce254">
            <text:p>104.929</text:p>
          </table:table-cell>
          <table:table-cell office:value-type="float" office:value="619.30709715033595" table:style-name="ce254">
            <text:p>619</text:p>
          </table:table-cell>
          <table:table-cell office:value-type="float" office:value="619.30709715033595" table:style-name="ce254">
            <text:p>619</text:p>
          </table:table-cell>
          <table:table-cell office:value-type="float" office:value="0" table:style-name="ce2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3">
            <text:p>POLINUCLEAR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72008.401542414402" table:style-name="ce255">
            <text:p>72.008</text:p>
          </table:table-cell>
          <table:table-cell office:value-type="float" office:value="72008.401542414402" table:style-name="ce255">
            <text:p>72.008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188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5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11">
          <table:table-cell office:value-type="string" table:number-columns-spanned="11" table:number-rows-spanned="1" table:style-name="ce1195">
            <text:p>Tabla 3.MAY.45.c</text:p>
            <text:p>Hogares/Familias que no encuentran plaza en residencia para mayores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96">
            <text:p>Tipos</text:p>
          </table:table-cell>
          <table:covered-table-cell/>
          <table:table-cell office:value-type="string" table:number-columns-spanned="6" table:number-rows-spanned="1" table:style-name="ce898">
            <text:p/>
          </table:table-cell>
          <table:covered-table-cell table:number-columns-repeated="5"/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99">
            <text:p>Importancia atribuida al problema</text:p>
          </table:table-cell>
          <table:covered-table-cell table:number-columns-repeated="5"/>
          <table:table-cell office:value-type="string" table:style-name="ce257">
            <text:p>Con problemas</text:p>
          </table:table-cell>
          <table:table-cell office:value-type="string" table:style-name="ce257">
            <text:p>Con problemas graves</text:p>
          </table:table-cell>
          <table:table-cell office:value-type="string" table:style-name="ce257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57">
            <text:p>Poca o muy poca</text:p>
          </table:table-cell>
          <table:table-cell office:value-type="string" table:style-name="ce257">
            <text:p>Bastante</text:p>
          </table:table-cell>
          <table:table-cell office:value-type="string" table:style-name="ce257">
            <text:p>Mucha</text:p>
          </table:table-cell>
          <table:table-cell office:value-type="string" table:style-name="ce257">
            <text:p>Muchísima</text:p>
          </table:table-cell>
          <table:table-cell office:value-type="string" table:style-name="ce257">
            <text:p>Sin problema</text:p>
          </table:table-cell>
          <table:table-cell office:value-type="string" table:style-name="ce257">
            <text:p>Total</text:p>
          </table:table-cell>
          <table:table-cell office:value-type="string" table:number-columns-spanned="1" table:number-rows-spanned="2" table:style-name="ce1197">
            <text:p>% ver.</text:p>
          </table:table-cell>
          <table:table-cell office:value-type="string" table:number-columns-spanned="1" table:number-rows-spanned="2" table:style-name="ce1197">
            <text:p>% ver.</text:p>
          </table:table-cell>
          <table:table-cell office:value-type="string" table:style-name="ce25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8">
            <text:p>% ver.</text:p>
          </table:table-cell>
          <table:table-cell office:value-type="string" table:style-name="ce258">
            <text:p>% ver.</text:p>
          </table:table-cell>
          <table:table-cell office:value-type="string" table:style-name="ce258">
            <text:p>% ver.</text:p>
          </table:table-cell>
          <table:table-cell office:value-type="string" table:style-name="ce258">
            <text:p>% ver.</text:p>
          </table:table-cell>
          <table:table-cell office:value-type="string" table:style-name="ce258">
            <text:p>% ver.</text:p>
          </table:table-cell>
          <table:table-cell office:value-type="string" table:style-name="ce258">
            <text:p>% ver.</text:p>
          </table:table-cell>
          <table:covered-table-cell/>
          <table:covered-table-cell/>
          <table:table-cell office:value-type="string" table:style-name="ce258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2">
            <text:p>2019</text:p>
          </table:table-cell>
          <table:table-cell office:value-type="string" table:style-name="ce398">
            <text:p>TOTAL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UNIPERSONAL</text:p>
          </table:table-cell>
          <table:table-cell office:value-type="float" office:value="69.813012011032569" table:style-name="ce261">
            <text:p>69,8</text:p>
          </table:table-cell>
          <table:table-cell office:value-type="float" office:value="40.162733325333242" table:style-name="ce261">
            <text:p>40,2</text:p>
          </table:table-cell>
          <table:table-cell office:value-type="float" office:value="40.478309815006789" table:style-name="ce261">
            <text:p>40,5</text:p>
          </table:table-cell>
          <table:table-cell office:value-type="float" office:value="18.630710829068832" table:style-name="ce261">
            <text:p>18,6</text:p>
          </table:table-cell>
          <table:table-cell office:value-type="float" office:value="28.752499517226475" table:style-name="ce261">
            <text:p>28,8</text:p>
          </table:table-cell>
          <table:table-cell office:value-type="float" office:value="28.793580279310422" table:style-name="ce261">
            <text:p>28,8</text:p>
          </table:table-cell>
          <table:table-cell office:value-type="float" office:value="35.860271982790906" table:style-name="ce261">
            <text:p>35,9</text:p>
          </table:table-cell>
          <table:table-cell office:value-type="float" office:value="26.234530538218131" table:style-name="ce261">
            <text:p>26,2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PLURIPERSONAL NO FAMILIAR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9.301215464082027" table:style-name="ce261">
            <text:p>9,3</text:p>
          </table:table-cell>
          <table:table-cell office:value-type="float" office:value="1.6354869022547083" table:style-name="ce261">
            <text:p>1,6</text:p>
          </table:table-cell>
          <table:table-cell office:value-type="float" office:value="1.6490623456656368" table:style-name="ce261">
            <text:p>1,6</text:p>
          </table:table-cell>
          <table:table-cell office:value-type="float" office:value="3.9843031848468109" table:style-name="ce261">
            <text:p>4,0</text:p>
          </table:table-cell>
          <table:table-cell office:value-type="float" office:value="6.064028370417752" table:style-name="ce261">
            <text:p>6,1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FAMILIAR SIN NÚCLEO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1.5964477757529387" table:style-name="ce261">
            <text:p>1,6</text:p>
          </table:table-cell>
          <table:table-cell office:value-type="float" office:value="1.5872207933793674" table:style-name="ce261">
            <text:p>1,6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NUCLEAR SIN HIJOS/AS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26.720216282921562" table:style-name="ce261">
            <text:p>26,7</text:p>
          </table:table-cell>
          <table:table-cell office:value-type="float" office:value="23.032934790246966" table:style-name="ce261">
            <text:p>23,0</text:p>
          </table:table-cell>
          <table:table-cell office:value-type="float" office:value="22.965965665472972" table:style-name="ce261">
            <text:p>23,0</text:p>
          </table:table-cell>
          <table:table-cell office:value-type="float" office:value="11.445971039694335" table:style-name="ce261">
            <text:p>11,4</text:p>
          </table:table-cell>
          <table:table-cell office:value-type="float" office:value="17.420535007391781" table:style-name="ce261">
            <text:p>17,4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Conyugal preparental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6.1343867854473517" table:style-name="ce261">
            <text:p>6,1</text:p>
          </table:table-cell>
          <table:table-cell office:value-type="float" office:value="6.0989318964107859" table:style-name="ce261">
            <text:p>6,1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Conyugal postparental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26.720216282921562" table:style-name="ce261">
            <text:p>26,7</text:p>
          </table:table-cell>
          <table:table-cell office:value-type="float" office:value="16.898548004799615" table:style-name="ce261">
            <text:p>16,9</text:p>
          </table:table-cell>
          <table:table-cell office:value-type="float" office:value="16.867033769062193" table:style-name="ce261">
            <text:p>16,9</text:p>
          </table:table-cell>
          <table:table-cell office:value-type="float" office:value="11.445971039694335" table:style-name="ce261">
            <text:p>11,4</text:p>
          </table:table-cell>
          <table:table-cell office:value-type="float" office:value="17.420535007391781" table:style-name="ce261">
            <text:p>17,4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NUCLEAR CON HIJOS/AS</text:p>
          </table:table-cell>
          <table:table-cell office:value-type="float" office:value="30.186987988967424" table:style-name="ce261">
            <text:p>30,2</text:p>
          </table:table-cell>
          <table:table-cell office:value-type="float" office:value="42.973890477317305" table:style-name="ce261">
            <text:p>43,0</text:p>
          </table:table-cell>
          <table:table-cell office:value-type="float" office:value="59.521690184993204" table:style-name="ce261">
            <text:p>59,5</text:p>
          </table:table-cell>
          <table:table-cell office:value-type="float" office:value="23.206739411380621" table:style-name="ce261">
            <text:p>23,2</text:p>
          </table:table-cell>
          <table:table-cell office:value-type="float" office:value="33.381599836291542" table:style-name="ce261">
            <text:p>33,4</text:p>
          </table:table-cell>
          <table:table-cell office:value-type="float" office:value="33.397885311038763" table:style-name="ce261">
            <text:p>33,4</text:p>
          </table:table-cell>
          <table:table-cell office:value-type="float" office:value="36.199304355997988" table:style-name="ce261">
            <text:p>36,2</text:p>
          </table:table-cell>
          <table:table-cell office:value-type="float" office:value="35.845763892144497" table:style-name="ce261">
            <text:p>35,8</text:p>
          </table:table-cell>
          <table:table-cell office:value-type="float" office:value="24.534048462738642" table:style-name="ce261">
            <text:p>2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Parental con prole dependiente</text:p>
          </table:table-cell>
          <table:table-cell office:value-type="float" office:value="30.186987988967424" table:style-name="ce261">
            <text:p>30,2</text:p>
          </table:table-cell>
          <table:table-cell office:value-type="float" office:value="0" table:style-name="ce261">
            <text:p>0,0</text:p>
          </table:table-cell>
          <table:table-cell office:value-type="float" office:value="59.521690184993204" table:style-name="ce261">
            <text:p>59,5</text:p>
          </table:table-cell>
          <table:table-cell office:value-type="float" office:value="23.206739411380621" table:style-name="ce261">
            <text:p>23,2</text:p>
          </table:table-cell>
          <table:table-cell office:value-type="float" office:value="25.658895011421585" table:style-name="ce261">
            <text:p>25,7</text:p>
          </table:table-cell>
          <table:table-cell office:value-type="float" office:value="25.675250700972089" table:style-name="ce261">
            <text:p>25,7</text:p>
          </table:table-cell>
          <table:table-cell office:value-type="float" office:value="28.48874806051737" table:style-name="ce261">
            <text:p>28,5</text:p>
          </table:table-cell>
          <table:table-cell office:value-type="float" office:value="35.845763892144497" table:style-name="ce261">
            <text:p>35,8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Parental con prole no dependiente</text:p>
          </table:table-cell>
          <table:table-cell office:value-type="float" office:value="0" table:style-name="ce261">
            <text:p>0,0</text:p>
          </table:table-cell>
          <table:table-cell office:value-type="float" office:value="42.973890477317305" table:style-name="ce261">
            <text:p>43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7.7227048248699965" table:style-name="ce261">
            <text:p>7,7</text:p>
          </table:table-cell>
          <table:table-cell office:value-type="float" office:value="7.7226346100667058" table:style-name="ce261">
            <text:p>7,7</text:p>
          </table:table-cell>
          <table:table-cell office:value-type="float" office:value="7.7105562954806128" table:style-name="ce261">
            <text:p>7,7</text:p>
          </table:table-cell>
          <table:table-cell office:value-type="float" office:value="0" table:style-name="ce261">
            <text:p>0,0</text:p>
          </table:table-cell>
          <table:table-cell office:value-type="float" office:value="24.534048462738642" table:style-name="ce261">
            <text:p>2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ONOPARENTAL</text:p>
          </table:table-cell>
          <table:table-cell office:value-type="float" office:value="0" table:style-name="ce261">
            <text:p>0,0</text:p>
          </table:table-cell>
          <table:table-cell office:value-type="float" office:value="16.863376197349453" table:style-name="ce261">
            <text:p>16,9</text:p>
          </table:table-cell>
          <table:table-cell office:value-type="float" office:value="0" table:style-name="ce261">
            <text:p>0,0</text:p>
          </table:table-cell>
          <table:table-cell office:value-type="float" office:value="22.141118012546947" table:style-name="ce261">
            <text:p>22,1</text:p>
          </table:table-cell>
          <table:table-cell office:value-type="float" office:value="9.2002168270291023" table:style-name="ce261">
            <text:p>9,2</text:p>
          </table:table-cell>
          <table:table-cell office:value-type="float" office:value="9.2193472303600004" table:style-name="ce261">
            <text:p>9,2</text:p>
          </table:table-cell>
          <table:table-cell office:value-type="float" office:value="12.51014943666997" table:style-name="ce261">
            <text:p>12,5</text:p>
          </table:table-cell>
          <table:table-cell office:value-type="float" office:value="14.435142191827859" table:style-name="ce261">
            <text:p>14,4</text:p>
          </table:table-cell>
          <table:table-cell office:value-type="float" office:value="75.465951537261361" table:style-name="ce261">
            <text:p>7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onoparental con prole dependiente</text:p>
          </table:table-cell>
          <table:table-cell office:value-type="float" office:value="0" table:style-name="ce261">
            <text:p>0,0</text:p>
          </table:table-cell>
          <table:table-cell office:value-type="float" office:value="16.863376197349453" table:style-name="ce261">
            <text:p>16,9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5.3942415782233279" table:style-name="ce261">
            <text:p>5,4</text:p>
          </table:table-cell>
          <table:table-cell office:value-type="float" office:value="5.3805521166471504" table:style-name="ce261">
            <text:p>5,4</text:p>
          </table:table-cell>
          <table:table-cell office:value-type="float" office:value="3.0256979309369654" table:style-name="ce261">
            <text:p>3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Monoparental con prole no dependiente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22.141118012546947" table:style-name="ce261">
            <text:p>22,1</text:p>
          </table:table-cell>
          <table:table-cell office:value-type="float" office:value="3.8059752488057796" table:style-name="ce261">
            <text:p>3,8</text:p>
          </table:table-cell>
          <table:table-cell office:value-type="float" office:value="3.8387951137128571" table:style-name="ce261">
            <text:p>3,8</text:p>
          </table:table-cell>
          <table:table-cell office:value-type="float" office:value="9.4844515057330057" table:style-name="ce261">
            <text:p>9,5</text:p>
          </table:table-cell>
          <table:table-cell office:value-type="float" office:value="14.435142191827859" table:style-name="ce261">
            <text:p>14,4</text:p>
          </table:table-cell>
          <table:table-cell office:value-type="float" office:value="75.465951537261361" table:style-name="ce261">
            <text:p>7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POLINUCLEAR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2.4008143511984987" table:style-name="ce261">
            <text:p>2,4</text:p>
          </table:table-cell>
          <table:table-cell office:value-type="float" office:value="2.3869383747731012" table:style-name="ce261">
            <text:p>2,4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3">
            <text:p>2015</text:p>
          </table:table-cell>
          <table:table-cell office:value-type="string" table:style-name="ce350">
            <text:p>TOTAL</text:p>
          </table:table-cell>
          <table:table-cell office:value-type="float" office:value="100" table:style-name="ce351">
            <text:p>100,0</text:p>
          </table:table-cell>
          <table:table-cell office:value-type="float" office:value="100" table:style-name="ce351">
            <text:p>100,0</text:p>
          </table:table-cell>
          <table:table-cell office:value-type="float" office:value="100" table:style-name="ce351">
            <text:p>100,0</text:p>
          </table:table-cell>
          <table:table-cell office:value-type="float" office:value="100" table:style-name="ce351">
            <text:p>100,0</text:p>
          </table:table-cell>
          <table:table-cell office:value-type="float" office:value="100" table:style-name="ce351">
            <text:p>100,0</text:p>
          </table:table-cell>
          <table:table-cell office:value-type="float" office:value="100" table:style-name="ce351">
            <text:p>100,0</text:p>
          </table:table-cell>
          <table:table-cell office:value-type="float" office:value="100" table:style-name="ce351">
            <text:p>100,0</text:p>
          </table:table-cell>
          <table:table-cell office:value-type="float" office:value="100" table:style-name="ce351">
            <text:p>100,0</text:p>
          </table:table-cell>
          <table:table-cell office:value-type="float" office:value="100" table:style-name="ce35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UNIPERSONAL</text:p>
          </table:table-cell>
          <table:table-cell office:value-type="float" office:value="11.886452381491999" table:style-name="ce261">
            <text:p>11,9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9.4992915009246399" table:style-name="ce261">
            <text:p>9,5</text:p>
          </table:table-cell>
          <table:table-cell office:value-type="float" office:value="25.07754001875535" table:style-name="ce261">
            <text:p>25,1</text:p>
          </table:table-cell>
          <table:table-cell office:value-type="float" office:value="24.970698057439392" table:style-name="ce261">
            <text:p>25,0</text:p>
          </table:table-cell>
          <table:table-cell office:value-type="float" office:value="6.3644888759393599" table:style-name="ce261">
            <text:p>6,4</text:p>
          </table:table-cell>
          <table:table-cell office:value-type="float" office:value="6.2815470098642923" table:style-name="ce261">
            <text:p>6,3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PLURIPERSONAL NO FAMILIAR</text:p>
          </table:table-cell>
          <table:table-cell office:value-type="float" office:value="9.7172699381430707" table:style-name="ce261">
            <text:p>9,7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1.8240897025840288" table:style-name="ce261">
            <text:p>1,8</text:p>
          </table:table-cell>
          <table:table-cell office:value-type="float" office:value="1.821342544919734" table:style-name="ce261">
            <text:p>1,8</text:p>
          </table:table-cell>
          <table:table-cell office:value-type="float" office:value="1.3429332240231178" table:style-name="ce261">
            <text:p>1,3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FAMILIAR SIN NÚCLEO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1.8202313176932876" table:style-name="ce261">
            <text:p>1,8</text:p>
          </table:table-cell>
          <table:table-cell office:value-type="float" office:value="1.8098387268460296" table:style-name="ce261">
            <text:p>1,8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NUCLEAR SIN HIJOS/AS</text:p>
          </table:table-cell>
          <table:table-cell office:value-type="float" office:value="0" table:style-name="ce261">
            <text:p>0,0</text:p>
          </table:table-cell>
          <table:table-cell office:value-type="float" office:value="100" table:style-name="ce261">
            <text:p>100,0</text:p>
          </table:table-cell>
          <table:table-cell office:value-type="float" office:value="31.161507066069838" table:style-name="ce261">
            <text:p>31,2</text:p>
          </table:table-cell>
          <table:table-cell office:value-type="float" office:value="71.842981050191511" table:style-name="ce261">
            <text:p>71,8</text:p>
          </table:table-cell>
          <table:table-cell office:value-type="float" office:value="22.821992510000864" table:style-name="ce261">
            <text:p>22,8</text:p>
          </table:table-cell>
          <table:table-cell office:value-type="float" office:value="23.003749161051637" table:style-name="ce261">
            <text:p>23,0</text:p>
          </table:table-cell>
          <table:table-cell office:value-type="float" office:value="54.656128319256517" table:style-name="ce261">
            <text:p>54,7</text:p>
          </table:table-cell>
          <table:table-cell office:value-type="float" office:value="58.062733461423377" table:style-name="ce261">
            <text:p>58,1</text:p>
          </table:table-cell>
          <table:table-cell office:value-type="float" office:value="100" table:style-name="ce26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Conyugal preparental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5.2630412915314437" table:style-name="ce261">
            <text:p>5,3</text:p>
          </table:table-cell>
          <table:table-cell office:value-type="float" office:value="5.2329920147041307" table:style-name="ce261">
            <text:p>5,2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Conyugal postparental</text:p>
          </table:table-cell>
          <table:table-cell office:value-type="float" office:value="0" table:style-name="ce261">
            <text:p>0,0</text:p>
          </table:table-cell>
          <table:table-cell office:value-type="float" office:value="100" table:style-name="ce261">
            <text:p>100,0</text:p>
          </table:table-cell>
          <table:table-cell office:value-type="float" office:value="31.161507066069838" table:style-name="ce261">
            <text:p>31,2</text:p>
          </table:table-cell>
          <table:table-cell office:value-type="float" office:value="71.842981050191511" table:style-name="ce261">
            <text:p>71,8</text:p>
          </table:table-cell>
          <table:table-cell office:value-type="float" office:value="17.558951218469375" table:style-name="ce261">
            <text:p>17,6</text:p>
          </table:table-cell>
          <table:table-cell office:value-type="float" office:value="17.770757146347467" table:style-name="ce261">
            <text:p>17,8</text:p>
          </table:table-cell>
          <table:table-cell office:value-type="float" office:value="54.656128319256517" table:style-name="ce261">
            <text:p>54,7</text:p>
          </table:table-cell>
          <table:table-cell office:value-type="float" office:value="58.062733461423377" table:style-name="ce261">
            <text:p>58,1</text:p>
          </table:table-cell>
          <table:table-cell office:value-type="float" office:value="100" table:style-name="ce26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NUCLEAR CON HIJOS/AS</text:p>
          </table:table-cell>
          <table:table-cell office:value-type="float" office:value="78.396277680364918" table:style-name="ce261">
            <text:p>78,4</text:p>
          </table:table-cell>
          <table:table-cell office:value-type="float" office:value="0" table:style-name="ce261">
            <text:p>0,0</text:p>
          </table:table-cell>
          <table:table-cell office:value-type="float" office:value="44.173011961193737" table:style-name="ce261">
            <text:p>44,2</text:p>
          </table:table-cell>
          <table:table-cell office:value-type="float" office:value="18.657727448883836" table:style-name="ce261">
            <text:p>18,7</text:p>
          </table:table-cell>
          <table:table-cell office:value-type="float" office:value="35.761402435778272" table:style-name="ce261">
            <text:p>35,8</text:p>
          </table:table-cell>
          <table:table-cell office:value-type="float" office:value="35.736250028323354" table:style-name="ce261">
            <text:p>35,7</text:p>
          </table:table-cell>
          <table:table-cell office:value-type="float" office:value="31.356033222486079" table:style-name="ce261">
            <text:p>31,4</text:p>
          </table:table-cell>
          <table:table-cell office:value-type="float" office:value="27.300652678552908" table:style-name="ce261">
            <text:p>27,3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Parental con prole dependiente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25.609600794272396" table:style-name="ce261">
            <text:p>25,6</text:p>
          </table:table-cell>
          <table:table-cell office:value-type="float" office:value="3.3044921451658618" table:style-name="ce261">
            <text:p>3,3</text:p>
          </table:table-cell>
          <table:table-cell office:value-type="float" office:value="28.569199861699691" table:style-name="ce261">
            <text:p>28,6</text:p>
          </table:table-cell>
          <table:table-cell office:value-type="float" office:value="28.452692951787672" table:style-name="ce261">
            <text:p>28,5</text:p>
          </table:table-cell>
          <table:table-cell office:value-type="float" office:value="8.1633617731651071" table:style-name="ce261">
            <text:p>8,2</text:p>
          </table:table-cell>
          <table:table-cell office:value-type="float" office:value="10.860017783175694" table:style-name="ce261">
            <text:p>10,9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Parental con prole no dependiente</text:p>
          </table:table-cell>
          <table:table-cell office:value-type="float" office:value="78.396277680364918" table:style-name="ce261">
            <text:p>78,4</text:p>
          </table:table-cell>
          <table:table-cell office:value-type="float" office:value="0" table:style-name="ce261">
            <text:p>0,0</text:p>
          </table:table-cell>
          <table:table-cell office:value-type="float" office:value="18.563411166921345" table:style-name="ce261">
            <text:p>18,6</text:p>
          </table:table-cell>
          <table:table-cell office:value-type="float" office:value="15.353235303717977" table:style-name="ce261">
            <text:p>15,4</text:p>
          </table:table-cell>
          <table:table-cell office:value-type="float" office:value="7.1922025740786513" table:style-name="ce261">
            <text:p>7,2</text:p>
          </table:table-cell>
          <table:table-cell office:value-type="float" office:value="7.2835570765357476" table:style-name="ce261">
            <text:p>7,3</text:p>
          </table:table-cell>
          <table:table-cell office:value-type="float" office:value="23.192671449320972" table:style-name="ce261">
            <text:p>23,2</text:p>
          </table:table-cell>
          <table:table-cell office:value-type="float" office:value="16.440634895377212" table:style-name="ce261">
            <text:p>16,4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ONOPARENTAL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24.665480972736436" table:style-name="ce261">
            <text:p>24,7</text:p>
          </table:table-cell>
          <table:table-cell office:value-type="float" office:value="0" table:style-name="ce261">
            <text:p>0,0</text:p>
          </table:table-cell>
          <table:table-cell office:value-type="float" office:value="11.033716868421102" table:style-name="ce261">
            <text:p>11,0</text:p>
          </table:table-cell>
          <table:table-cell office:value-type="float" office:value="11.006577951023282" table:style-name="ce261">
            <text:p>11,0</text:p>
          </table:table-cell>
          <table:table-cell office:value-type="float" office:value="6.2804163582949144" table:style-name="ce261">
            <text:p>6,3</text:p>
          </table:table-cell>
          <table:table-cell office:value-type="float" office:value="8.3550668501594085" table:style-name="ce261">
            <text:p>8,4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onoparental con prole dependiente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5.7445138519742329" table:style-name="ce261">
            <text:p>5,7</text:p>
          </table:table-cell>
          <table:table-cell office:value-type="float" office:value="5.7117156128165689" table:style-name="ce261">
            <text:p>5,7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Monoparental con prole no dependiente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24.665480972736436" table:style-name="ce261">
            <text:p>24,7</text:p>
          </table:table-cell>
          <table:table-cell office:value-type="float" office:value="0" table:style-name="ce261">
            <text:p>0,0</text:p>
          </table:table-cell>
          <table:table-cell office:value-type="float" office:value="5.2892030164468675" table:style-name="ce261">
            <text:p>5,3</text:p>
          </table:table-cell>
          <table:table-cell office:value-type="float" office:value="5.2948623382067126" table:style-name="ce261">
            <text:p>5,3</text:p>
          </table:table-cell>
          <table:table-cell office:value-type="float" office:value="6.2804163582949144" table:style-name="ce261">
            <text:p>6,3</text:p>
          </table:table-cell>
          <table:table-cell office:value-type="float" office:value="8.3550668501594085" table:style-name="ce261">
            <text:p>8,4</text:p>
          </table:table-cell>
          <table:table-cell office:value-type="float" office:value="0" table:style-name="ce2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0">
            <text:p>POLINUCLEAR</text:p>
          </table:table-cell>
          <table:table-cell office:value-type="float" office:value="0" table:style-name="ce262">
            <text:p>0,0</text:p>
          </table:table-cell>
          <table:table-cell office:value-type="float" office:value="0" table:style-name="ce262">
            <text:p>0,0</text:p>
          </table:table-cell>
          <table:table-cell office:value-type="float" office:value="0" table:style-name="ce262">
            <text:p>0,0</text:p>
          </table:table-cell>
          <table:table-cell office:value-type="float" office:value="0" table:style-name="ce262">
            <text:p>0,0</text:p>
          </table:table-cell>
          <table:table-cell office:value-type="float" office:value="1.6610271467672066" table:style-name="ce262">
            <text:p>1,7</text:p>
          </table:table-cell>
          <table:table-cell office:value-type="float" office:value="1.651543530396725" table:style-name="ce262">
            <text:p>1,7</text:p>
          </table:table-cell>
          <table:table-cell office:value-type="float" office:value="0" table:style-name="ce262">
            <text:p>0,0</text:p>
          </table:table-cell>
          <table:table-cell office:value-type="float" office:value="0" table:style-name="ce262">
            <text:p>0,0</text:p>
          </table:table-cell>
          <table:table-cell office:value-type="float" office:value="0" table:style-name="ce26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94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5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201">
            <text:p>Tabla 3.MAY.45.d</text:p>
            <text:p>Personas en Hogares/Familias que no encuentran plaza en residencia para mayores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02">
            <text:p>Tipos</text:p>
          </table:table-cell>
          <table:covered-table-cell/>
          <table:table-cell office:value-type="string" table:number-columns-spanned="6" table:number-rows-spanned="1" table:style-name="ce909">
            <text:p/>
          </table:table-cell>
          <table:covered-table-cell table:number-columns-repeated="5"/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10">
            <text:p>Importancia atribuida al problema</text:p>
          </table:table-cell>
          <table:covered-table-cell table:number-columns-repeated="5"/>
          <table:table-cell office:value-type="string" table:style-name="ce264">
            <text:p>Con problemas</text:p>
          </table:table-cell>
          <table:table-cell office:value-type="string" table:style-name="ce264">
            <text:p>Con problemas graves</text:p>
          </table:table-cell>
          <table:table-cell office:value-type="string" table:style-name="ce264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64">
            <text:p>Poca o muy poca</text:p>
          </table:table-cell>
          <table:table-cell office:value-type="string" table:style-name="ce264">
            <text:p>Bastante</text:p>
          </table:table-cell>
          <table:table-cell office:value-type="string" table:style-name="ce264">
            <text:p>Mucha</text:p>
          </table:table-cell>
          <table:table-cell office:value-type="string" table:style-name="ce264">
            <text:p>Muchísima</text:p>
          </table:table-cell>
          <table:table-cell office:value-type="string" table:style-name="ce264">
            <text:p>Sin problema</text:p>
          </table:table-cell>
          <table:table-cell office:value-type="string" table:style-name="ce264">
            <text:p>Total</text:p>
          </table:table-cell>
          <table:table-cell office:value-type="string" table:number-columns-spanned="1" table:number-rows-spanned="2" table:style-name="ce1203">
            <text:p>% ver.</text:p>
          </table:table-cell>
          <table:table-cell office:value-type="string" table:number-columns-spanned="1" table:number-rows-spanned="2" table:style-name="ce1203">
            <text:p>% ver.</text:p>
          </table:table-cell>
          <table:table-cell office:value-type="string" table:style-name="ce26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65">
            <text:p>% ver.</text:p>
          </table:table-cell>
          <table:table-cell office:value-type="string" table:style-name="ce265">
            <text:p>% ver.</text:p>
          </table:table-cell>
          <table:table-cell office:value-type="string" table:style-name="ce265">
            <text:p>% ver.</text:p>
          </table:table-cell>
          <table:table-cell office:value-type="string" table:style-name="ce265">
            <text:p>% ver.</text:p>
          </table:table-cell>
          <table:table-cell office:value-type="string" table:style-name="ce265">
            <text:p>% ver.</text:p>
          </table:table-cell>
          <table:table-cell office:value-type="string" table:style-name="ce265">
            <text:p>% ver.</text:p>
          </table:table-cell>
          <table:covered-table-cell/>
          <table:covered-table-cell/>
          <table:table-cell office:value-type="string" table:style-name="ce265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8">
            <text:p>2019</text:p>
          </table:table-cell>
          <table:table-cell office:value-type="string" table:style-name="ce396">
            <text:p>TOTAL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36.635526268201552" table:style-name="ce268">
            <text:p>36,6</text:p>
          </table:table-cell>
          <table:table-cell office:value-type="float" office:value="18.282835389692245" table:style-name="ce268">
            <text:p>18,3</text:p>
          </table:table-cell>
          <table:table-cell office:value-type="float" office:value="14.531006968807207" table:style-name="ce268">
            <text:p>14,5</text:p>
          </table:table-cell>
          <table:table-cell office:value-type="float" office:value="7.7845794259935959" table:style-name="ce268">
            <text:p>7,8</text:p>
          </table:table-cell>
          <table:table-cell office:value-type="float" office:value="12.108618083522279" table:style-name="ce268">
            <text:p>12,1</text:p>
          </table:table-cell>
          <table:table-cell office:value-type="float" office:value="12.126112044430583" table:style-name="ce268">
            <text:p>12,1</text:p>
          </table:table-cell>
          <table:table-cell office:value-type="float" office:value="15.143746071196324" table:style-name="ce268">
            <text:p>15,1</text:p>
          </table:table-cell>
          <table:table-cell office:value-type="float" office:value="10.370022788589155" table:style-name="ce268">
            <text:p>10,4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3.8863815343778425" table:style-name="ce268">
            <text:p>3,9</text:p>
          </table:table-cell>
          <table:table-cell office:value-type="float" office:value="0.6887570337368526" table:style-name="ce268">
            <text:p>0,7</text:p>
          </table:table-cell>
          <table:table-cell office:value-type="float" office:value="0.69448517960656775" table:style-name="ce268">
            <text:p>0,7</text:p>
          </table:table-cell>
          <table:table-cell office:value-type="float" office:value="1.6825660366138413" table:style-name="ce268">
            <text:p>1,7</text:p>
          </table:table-cell>
          <table:table-cell office:value-type="float" office:value="2.3969978155421718" table:style-name="ce268">
            <text:p>2,4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1.4153287885785273" table:style-name="ce268">
            <text:p>1,4</text:p>
          </table:table-cell>
          <table:table-cell office:value-type="float" office:value="1.4071710744391739" table:style-name="ce268">
            <text:p>1,4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22.329330087565577" table:style-name="ce268">
            <text:p>22,3</text:p>
          </table:table-cell>
          <table:table-cell office:value-type="float" office:value="19.897075530977638" table:style-name="ce268">
            <text:p>19,9</text:p>
          </table:table-cell>
          <table:table-cell office:value-type="float" office:value="19.838112485164519" table:style-name="ce268">
            <text:p>19,8</text:p>
          </table:table-cell>
          <table:table-cell office:value-type="float" office:value="9.6672372728561644" table:style-name="ce268">
            <text:p>9,7</text:p>
          </table:table-cell>
          <table:table-cell office:value-type="float" office:value="13.772028034036845" table:style-name="ce268">
            <text:p>13,8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5.3124053694659858" table:style-name="ce268">
            <text:p>5,3</text:p>
          </table:table-cell>
          <table:table-cell office:value-type="float" office:value="5.2817855694971074" table:style-name="ce268">
            <text:p>5,3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22.329330087565577" table:style-name="ce268">
            <text:p>22,3</text:p>
          </table:table-cell>
          <table:table-cell office:value-type="float" office:value="14.584670161511671" table:style-name="ce268">
            <text:p>14,6</text:p>
          </table:table-cell>
          <table:table-cell office:value-type="float" office:value="14.55632691566743" table:style-name="ce268">
            <text:p>14,6</text:p>
          </table:table-cell>
          <table:table-cell office:value-type="float" office:value="9.6672372728561644" table:style-name="ce268">
            <text:p>9,7</text:p>
          </table:table-cell>
          <table:table-cell office:value-type="float" office:value="13.772028034036845" table:style-name="ce268">
            <text:p>13,8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63.364473731798441" table:style-name="ce268">
            <text:p>63,4</text:p>
          </table:table-cell>
          <table:table-cell office:value-type="float" office:value="58.687581790346414" table:style-name="ce268">
            <text:p>58,7</text:p>
          </table:table-cell>
          <table:table-cell office:value-type="float" office:value="85.468993031192795" table:style-name="ce268">
            <text:p>85,5</text:p>
          </table:table-cell>
          <table:table-cell office:value-type="float" office:value="47.497001961405033" table:style-name="ce268">
            <text:p>47,5</text:p>
          </table:table-cell>
          <table:table-cell office:value-type="float" office:value="51.537305342200369" table:style-name="ce268">
            <text:p>51,5</text:p>
          </table:table-cell>
          <table:table-cell office:value-type="float" office:value="51.595666178244457" table:style-name="ce268">
            <text:p>51,6</text:p>
          </table:table-cell>
          <table:table-cell office:value-type="float" office:value="61.662662760686807" table:style-name="ce268">
            <text:p>61,7</text:p>
          </table:table-cell>
          <table:table-cell office:value-type="float" office:value="62.049064019864034" table:style-name="ce268">
            <text:p>62,0</text:p>
          </table:table-cell>
          <table:table-cell office:value-type="float" office:value="32.779948472015448" table:style-name="ce268">
            <text:p>3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63.364473731798441" table:style-name="ce268">
            <text:p>63,4</text:p>
          </table:table-cell>
          <table:table-cell office:value-type="float" office:value="0" table:style-name="ce268">
            <text:p>0,0</text:p>
          </table:table-cell>
          <table:table-cell office:value-type="float" office:value="85.468993031192795" table:style-name="ce268">
            <text:p>85,5</text:p>
          </table:table-cell>
          <table:table-cell office:value-type="float" office:value="47.497001961405033" table:style-name="ce268">
            <text:p>47,5</text:p>
          </table:table-cell>
          <table:table-cell office:value-type="float" office:value="41.146071497973722" table:style-name="ce268">
            <text:p>41,1</text:p>
          </table:table-cell>
          <table:table-cell office:value-type="float" office:value="41.208021818077391" table:style-name="ce268">
            <text:p>41,2</text:p>
          </table:table-cell>
          <table:table-cell office:value-type="float" office:value="51.89418916998526" table:style-name="ce268">
            <text:p>51,9</text:p>
          </table:table-cell>
          <table:table-cell office:value-type="float" office:value="62.049064019864034" table:style-name="ce268">
            <text:p>62,0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0" table:style-name="ce268">
            <text:p>0,0</text:p>
          </table:table-cell>
          <table:table-cell office:value-type="float" office:value="58.687581790346414" table:style-name="ce268">
            <text:p>58,7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10.391233844226536" table:style-name="ce268">
            <text:p>10,4</text:p>
          </table:table-cell>
          <table:table-cell office:value-type="float" office:value="10.387644360166995" table:style-name="ce268">
            <text:p>10,4</text:p>
          </table:table-cell>
          <table:table-cell office:value-type="float" office:value="9.7684735907015536" table:style-name="ce268">
            <text:p>9,8</text:p>
          </table:table-cell>
          <table:table-cell office:value-type="float" office:value="0" table:style-name="ce268">
            <text:p>0,0</text:p>
          </table:table-cell>
          <table:table-cell office:value-type="float" office:value="32.779948472015448" table:style-name="ce268">
            <text:p>3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0" table:style-name="ce268">
            <text:p>0,0</text:p>
          </table:table-cell>
          <table:table-cell office:value-type="float" office:value="23.029582819961337" table:style-name="ce268">
            <text:p>23,0</text:p>
          </table:table-cell>
          <table:table-cell office:value-type="float" office:value="0" table:style-name="ce268">
            <text:p>0,0</text:p>
          </table:table-cell>
          <table:table-cell office:value-type="float" office:value="18.502706990657934" table:style-name="ce268">
            <text:p>18,5</text:p>
          </table:table-cell>
          <table:table-cell office:value-type="float" office:value="9.4988110544714282" table:style-name="ce268">
            <text:p>9,5</text:p>
          </table:table-cell>
          <table:table-cell office:value-type="float" office:value="9.5123271014749537" table:style-name="ce268">
            <text:p>9,5</text:p>
          </table:table-cell>
          <table:table-cell office:value-type="float" office:value="11.843787858646857" table:style-name="ce268">
            <text:p>11,8</text:p>
          </table:table-cell>
          <table:table-cell office:value-type="float" office:value="11.411887341967811" table:style-name="ce268">
            <text:p>11,4</text:p>
          </table:table-cell>
          <table:table-cell office:value-type="float" office:value="67.220051527984552" table:style-name="ce268">
            <text:p>6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0" table:style-name="ce268">
            <text:p>0,0</text:p>
          </table:table-cell>
          <table:table-cell office:value-type="float" office:value="23.029582819961337" table:style-name="ce268">
            <text:p>23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5.8839454290421953" table:style-name="ce268">
            <text:p>5,9</text:p>
          </table:table-cell>
          <table:table-cell office:value-type="float" office:value="5.8721255401826777" table:style-name="ce268">
            <text:p>5,9</text:p>
          </table:table-cell>
          <table:table-cell office:value-type="float" office:value="3.8332448657591658" table:style-name="ce268">
            <text:p>3,8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18.502706990657934" table:style-name="ce268">
            <text:p>18,5</text:p>
          </table:table-cell>
          <table:table-cell office:value-type="float" office:value="3.614865625429232" table:style-name="ce268">
            <text:p>3,6</text:p>
          </table:table-cell>
          <table:table-cell office:value-type="float" office:value="3.6402015612922756" table:style-name="ce268">
            <text:p>3,6</text:p>
          </table:table-cell>
          <table:table-cell office:value-type="float" office:value="8.0105429928876912" table:style-name="ce268">
            <text:p>8,0</text:p>
          </table:table-cell>
          <table:table-cell office:value-type="float" office:value="11.411887341967811" table:style-name="ce268">
            <text:p>11,4</text:p>
          </table:table-cell>
          <table:table-cell office:value-type="float" office:value="67.220051527984552" table:style-name="ce268">
            <text:p>6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OLINUCLEAR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4.8541041665127276" table:style-name="ce268">
            <text:p>4,9</text:p>
          </table:table-cell>
          <table:table-cell office:value-type="float" office:value="4.8261259366394942" table:style-name="ce268">
            <text:p>4,8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9">
            <text:p>2015</text:p>
          </table:table-cell>
          <table:table-cell office:value-type="string" table:style-name="ce348">
            <text:p>TOTAL</text:p>
          </table:table-cell>
          <table:table-cell office:value-type="float" office:value="100" table:style-name="ce349">
            <text:p>100,0</text:p>
          </table:table-cell>
          <table:table-cell office:value-type="float" office:value="100" table:style-name="ce349">
            <text:p>100,0</text:p>
          </table:table-cell>
          <table:table-cell office:value-type="float" office:value="100" table:style-name="ce349">
            <text:p>100,0</text:p>
          </table:table-cell>
          <table:table-cell office:value-type="float" office:value="100" table:style-name="ce349">
            <text:p>100,0</text:p>
          </table:table-cell>
          <table:table-cell office:value-type="float" office:value="100" table:style-name="ce349">
            <text:p>100,0</text:p>
          </table:table-cell>
          <table:table-cell office:value-type="float" office:value="100" table:style-name="ce349">
            <text:p>100,0</text:p>
          </table:table-cell>
          <table:table-cell office:value-type="float" office:value="100" table:style-name="ce349">
            <text:p>100,0</text:p>
          </table:table-cell>
          <table:table-cell office:value-type="float" office:value="100" table:style-name="ce349">
            <text:p>100,0</text:p>
          </table:table-cell>
          <table:table-cell office:value-type="float" office:value="100" table:style-name="ce34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3.5461958185327429" table:style-name="ce268">
            <text:p>3,5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4.0836486352360684" table:style-name="ce268">
            <text:p>4,1</text:p>
          </table:table-cell>
          <table:table-cell office:value-type="float" office:value="10.282162617651185" table:style-name="ce268">
            <text:p>10,3</text:p>
          </table:table-cell>
          <table:table-cell office:value-type="float" office:value="10.235704661643281" table:style-name="ce268">
            <text:p>10,2</text:p>
          </table:table-cell>
          <table:table-cell office:value-type="float" office:value="2.4962900038882001" table:style-name="ce268">
            <text:p>2,5</text:p>
          </table:table-cell>
          <table:table-cell office:value-type="float" office:value="2.5302537735150676" table:style-name="ce268">
            <text:p>2,5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2.899043458572415" table:style-name="ce268">
            <text:p>2,9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.74790377912366079" table:style-name="ce268">
            <text:p>0,7</text:p>
          </table:table-cell>
          <table:table-cell office:value-type="float" office:value="0.74658402959343906" table:style-name="ce268">
            <text:p>0,7</text:p>
          </table:table-cell>
          <table:table-cell office:value-type="float" office:value="0.52672741650812838" table:style-name="ce268">
            <text:p>0,5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1.5699838867720834" table:style-name="ce268">
            <text:p>1,6</text:p>
          </table:table-cell>
          <table:table-cell office:value-type="float" office:value="1.5606158626644391" table:style-name="ce268">
            <text:p>1,6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0" table:style-name="ce268">
            <text:p>0,0</text:p>
          </table:table-cell>
          <table:table-cell office:value-type="float" office:value="100" table:style-name="ce268">
            <text:p>100,0</text:p>
          </table:table-cell>
          <table:table-cell office:value-type="float" office:value="28.112879804752577" table:style-name="ce268">
            <text:p>28,1</text:p>
          </table:table-cell>
          <table:table-cell office:value-type="float" office:value="71.854050541857902" table:style-name="ce268">
            <text:p>71,9</text:p>
          </table:table-cell>
          <table:table-cell office:value-type="float" office:value="19.283640117955031" table:style-name="ce268">
            <text:p>19,3</text:p>
          </table:table-cell>
          <table:table-cell office:value-type="float" office:value="19.461263087841676" table:style-name="ce268">
            <text:p>19,5</text:p>
          </table:table-cell>
          <table:table-cell office:value-type="float" office:value="49.051411575234695" table:style-name="ce268">
            <text:p>49,1</text:p>
          </table:table-cell>
          <table:table-cell office:value-type="float" office:value="55.215177823379648" table:style-name="ce268">
            <text:p>55,2</text:p>
          </table:table-cell>
          <table:table-cell office:value-type="float" office:value="100" table:style-name="ce2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4.4322491504395556" table:style-name="ce268">
            <text:p>4,4</text:p>
          </table:table-cell>
          <table:table-cell office:value-type="float" office:value="4.4058021166564441" table:style-name="ce268">
            <text:p>4,4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0" table:style-name="ce268">
            <text:p>0,0</text:p>
          </table:table-cell>
          <table:table-cell office:value-type="float" office:value="100" table:style-name="ce268">
            <text:p>100,0</text:p>
          </table:table-cell>
          <table:table-cell office:value-type="float" office:value="28.112879804752577" table:style-name="ce268">
            <text:p>28,1</text:p>
          </table:table-cell>
          <table:table-cell office:value-type="float" office:value="71.854050541857902" table:style-name="ce268">
            <text:p>71,9</text:p>
          </table:table-cell>
          <table:table-cell office:value-type="float" office:value="14.851390967515435" table:style-name="ce268">
            <text:p>14,9</text:p>
          </table:table-cell>
          <table:table-cell office:value-type="float" office:value="15.055460971185211" table:style-name="ce268">
            <text:p>15,1</text:p>
          </table:table-cell>
          <table:table-cell office:value-type="float" office:value="49.051411575234695" table:style-name="ce268">
            <text:p>49,1</text:p>
          </table:table-cell>
          <table:table-cell office:value-type="float" office:value="55.215177823379648" table:style-name="ce268">
            <text:p>55,2</text:p>
          </table:table-cell>
          <table:table-cell office:value-type="float" office:value="100" table:style-name="ce2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93.554760722894855" table:style-name="ce268">
            <text:p>93,6</text:p>
          </table:table-cell>
          <table:table-cell office:value-type="float" office:value="0" table:style-name="ce268">
            <text:p>0,0</text:p>
          </table:table-cell>
          <table:table-cell office:value-type="float" office:value="54.192392040642758" table:style-name="ce268">
            <text:p>54,2</text:p>
          </table:table-cell>
          <table:table-cell office:value-type="float" office:value="24.062300822906014" table:style-name="ce268">
            <text:p>24,1</text:p>
          </table:table-cell>
          <table:table-cell office:value-type="float" office:value="53.642151603431401" table:style-name="ce268">
            <text:p>53,6</text:p>
          </table:table-cell>
          <table:table-cell office:value-type="float" office:value="53.578644039236565" table:style-name="ce268">
            <text:p>53,6</text:p>
          </table:table-cell>
          <table:table-cell office:value-type="float" office:value="42.998941111201447" table:style-name="ce268">
            <text:p>43,0</text:p>
          </table:table-cell>
          <table:table-cell office:value-type="float" office:value="35.523602482643881" table:style-name="ce268">
            <text:p>35,5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27.558043042226771" table:style-name="ce268">
            <text:p>27,6</text:p>
          </table:table-cell>
          <table:table-cell office:value-type="float" office:value="4.2617025187956488" table:style-name="ce268">
            <text:p>4,3</text:p>
          </table:table-cell>
          <table:table-cell office:value-type="float" office:value="43.895433257107605" table:style-name="ce268">
            <text:p>43,9</text:p>
          </table:table-cell>
          <table:table-cell office:value-type="float" office:value="43.690826989862828" table:style-name="ce268">
            <text:p>43,7</text:p>
          </table:table-cell>
          <table:table-cell office:value-type="float" office:value="9.6055404242343467" table:style-name="ce268">
            <text:p>9,6</text:p>
          </table:table-cell>
          <table:table-cell office:value-type="float" office:value="13.123487382886607" table:style-name="ce268">
            <text:p>13,1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93.554760722894855" table:style-name="ce268">
            <text:p>93,6</text:p>
          </table:table-cell>
          <table:table-cell office:value-type="float" office:value="0" table:style-name="ce268">
            <text:p>0,0</text:p>
          </table:table-cell>
          <table:table-cell office:value-type="float" office:value="26.63434899841598" table:style-name="ce268">
            <text:p>26,6</text:p>
          </table:table-cell>
          <table:table-cell office:value-type="float" office:value="19.800598304110363" table:style-name="ce268">
            <text:p>19,8</text:p>
          </table:table-cell>
          <table:table-cell office:value-type="float" office:value="9.7467183463236555" table:style-name="ce268">
            <text:p>9,7</text:p>
          </table:table-cell>
          <table:table-cell office:value-type="float" office:value="9.8878170493736643" table:style-name="ce268">
            <text:p>9,9</text:p>
          </table:table-cell>
          <table:table-cell office:value-type="float" office:value="33.393400686967098" table:style-name="ce268">
            <text:p>33,4</text:p>
          </table:table-cell>
          <table:table-cell office:value-type="float" office:value="22.400115099757269" table:style-name="ce268">
            <text:p>22,4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17.694728154604654" table:style-name="ce268">
            <text:p>17,7</text:p>
          </table:table-cell>
          <table:table-cell office:value-type="float" office:value="0" table:style-name="ce268">
            <text:p>0,0</text:p>
          </table:table-cell>
          <table:table-cell office:value-type="float" office:value="11.035578778274886" table:style-name="ce268">
            <text:p>11,0</text:p>
          </table:table-cell>
          <table:table-cell office:value-type="float" office:value="10.999126951660465" table:style-name="ce268">
            <text:p>11,0</text:p>
          </table:table-cell>
          <table:table-cell office:value-type="float" office:value="4.9266298931675294" table:style-name="ce268">
            <text:p>4,9</text:p>
          </table:table-cell>
          <table:table-cell office:value-type="float" office:value="6.7309659204614345" table:style-name="ce268">
            <text:p>6,7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6.0545313486457433" table:style-name="ce268">
            <text:p>6,1</text:p>
          </table:table-cell>
          <table:table-cell office:value-type="float" office:value="6.0184042290539521" table:style-name="ce268">
            <text:p>6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17.694728154604654" table:style-name="ce268">
            <text:p>17,7</text:p>
          </table:table-cell>
          <table:table-cell office:value-type="float" office:value="0" table:style-name="ce268">
            <text:p>0,0</text:p>
          </table:table-cell>
          <table:table-cell office:value-type="float" office:value="4.9810474296291085" table:style-name="ce268">
            <text:p>5,0</text:p>
          </table:table-cell>
          <table:table-cell office:value-type="float" office:value="4.9807227226064787" table:style-name="ce268">
            <text:p>5,0</text:p>
          </table:table-cell>
          <table:table-cell office:value-type="float" office:value="4.9266298931675294" table:style-name="ce268">
            <text:p>4,9</text:p>
          </table:table-cell>
          <table:table-cell office:value-type="float" office:value="6.7309659204614345" table:style-name="ce268">
            <text:p>6,7</text:p>
          </table:table-cell>
          <table:table-cell office:value-type="float" office:value="0" table:style-name="ce2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7">
            <text:p>POLINUCLEAR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3.4385792167915796" table:style-name="ce269">
            <text:p>3,4</text:p>
          </table:table-cell>
          <table:table-cell office:value-type="float" office:value="3.4180613673599036" table:style-name="ce269">
            <text:p>3,4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200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5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1206">
            <text:p>Tabla 3.MAY.45.e</text:p>
            <text:p>Hogares/Familias que no encuentran plaza en residencia para mayores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07">
            <text:p>Tipos</text:p>
          </table:table-cell>
          <table:covered-table-cell/>
          <table:table-cell office:value-type="string" table:number-columns-spanned="3" table:number-rows-spanned="1" table:style-name="ce919">
            <text:p/>
          </table:table-cell>
          <table:covered-table-cell table:number-columns-repeated="2"/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71">
            <text:p>Incidencia total</text:p>
          </table:table-cell>
          <table:table-cell office:value-type="string" table:style-name="ce271">
            <text:p>Incidencia grave</text:p>
          </table:table-cell>
          <table:table-cell office:value-type="string" table:style-name="ce271">
            <text:p>Incidencia prioritaria</text:p>
          </table:table-cell>
          <table:table-cell office:value-type="string" table:number-columns-spanned="1" table:number-rows-spanned="2" table:style-name="ce1208">
            <text:p>Índice de importancia Escala 1-10</text:p>
          </table:table-cell>
          <table:table-cell office:value-type="string" table:style-name="ce27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72">
            <text:p>%</text:p>
          </table:table-cell>
          <table:table-cell office:value-type="string" table:style-name="ce272">
            <text:p>%</text:p>
          </table:table-cell>
          <table:table-cell office:value-type="string" table:style-name="ce272">
            <text:p>%</text:p>
          </table:table-cell>
          <table:covered-table-cell/>
          <table:table-cell office:value-type="string" table:style-name="ce27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9">
            <text:p>2019</text:p>
          </table:table-cell>
          <table:table-cell office:value-type="string" table:style-name="ce462">
            <text:p>TOTAL</text:p>
          </table:table-cell>
          <table:table-cell office:value-type="float" office:value="0.57796957180262976" table:style-name="ce463">
            <text:p>0,6</text:p>
          </table:table-cell>
          <table:table-cell office:value-type="float" office:value="0.37974855409839126" table:style-name="ce463">
            <text:p>0,4</text:p>
          </table:table-cell>
          <table:table-cell office:value-type="float" office:value="7.2638378817031252E-2" table:style-name="ce463">
            <text:p>0,1</text:p>
          </table:table-cell>
          <table:table-cell office:value-type="float" office:value="7.8437318739414712" table:style-name="ce464">
            <text:p>7,84</text:p>
          </table:table-cell>
          <table:table-cell office:value-type="float" office:value="65.703900797751885" table:style-name="ce463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UNIPERSONAL</text:p>
          </table:table-cell>
          <table:table-cell office:value-type="float" office:value="0.719818301217381" table:style-name="ce275">
            <text:p>0,7</text:p>
          </table:table-cell>
          <table:table-cell office:value-type="float" office:value="0.34599813370541438" table:style-name="ce275">
            <text:p>0,3</text:p>
          </table:table-cell>
          <table:table-cell office:value-type="float" office:value="0" table:style-name="ce275">
            <text:p>0,0</text:p>
          </table:table-cell>
          <table:table-cell office:value-type="float" office:value="6.7697005178247638" table:style-name="ce276">
            <text:p>6,77</text:p>
          </table:table-cell>
          <table:table-cell office:value-type="float" office:value="48.067426615890518" table:style-name="ce275">
            <text:p>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PLURIPERSONAL NO FAMILIAR</text:p>
          </table:table-cell>
          <table:table-cell office:value-type="float" office:value="1.3964335622182" table:style-name="ce275">
            <text:p>1,4</text:p>
          </table:table-cell>
          <table:table-cell office:value-type="float" office:value="1.3964335622182" table:style-name="ce275">
            <text:p>1,4</text:p>
          </table:table-cell>
          <table:table-cell office:value-type="float" office:value="0" table:style-name="ce275">
            <text:p>0,0</text:p>
          </table:table-cell>
          <table:table-cell office:value-type="float" office:value="10" table:style-name="ce276">
            <text:p>10,00</text:p>
          </table:table-cell>
          <table:table-cell office:value-type="float" office:value="100" table:style-name="ce2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FAMILIAR SIN NÚCLEO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style-name="ce277"/>
          <table:table-cell office:value-type="string" table:style-name="ce27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CLEAR SIN HIJOS/AS</text:p>
          </table:table-cell>
          <table:table-cell office:value-type="float" office:value="0.28805333409616046" table:style-name="ce275">
            <text:p>0,3</text:p>
          </table:table-cell>
          <table:table-cell office:value-type="float" office:value="0.28805333409616046" table:style-name="ce275">
            <text:p>0,3</text:p>
          </table:table-cell>
          <table:table-cell office:value-type="float" office:value="0" table:style-name="ce275">
            <text:p>0,0</text:p>
          </table:table-cell>
          <table:table-cell office:value-type="float" office:value="10" table:style-name="ce276">
            <text:p>10,00</text:p>
          </table:table-cell>
          <table:table-cell office:value-type="float" office:value="100" table:style-name="ce2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Conyugal preparental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style-name="ce277"/>
          <table:table-cell office:value-type="string" table:style-name="ce27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Conyugal postparental</text:p>
          </table:table-cell>
          <table:table-cell office:value-type="float" office:value="0.39221021735378042" table:style-name="ce275">
            <text:p>0,4</text:p>
          </table:table-cell>
          <table:table-cell office:value-type="float" office:value="0.39221021735378042" table:style-name="ce275">
            <text:p>0,4</text:p>
          </table:table-cell>
          <table:table-cell office:value-type="float" office:value="0" table:style-name="ce275">
            <text:p>0,0</text:p>
          </table:table-cell>
          <table:table-cell office:value-type="float" office:value="10" table:style-name="ce276">
            <text:p>10,00</text:p>
          </table:table-cell>
          <table:table-cell office:value-type="float" office:value="100" table:style-name="ce2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CLEAR CON HIJOS/AS</text:p>
          </table:table-cell>
          <table:table-cell office:value-type="float" office:value="0.62644973606379806" table:style-name="ce275">
            <text:p>0,6</text:p>
          </table:table-cell>
          <table:table-cell office:value-type="float" office:value="0.40758200352568424" table:style-name="ce275">
            <text:p>0,4</text:p>
          </table:table-cell>
          <table:table-cell office:value-type="float" office:value="5.3360070242614556E-2" table:style-name="ce275">
            <text:p>0,1</text:p>
          </table:table-cell>
          <table:table-cell office:value-type="float" office:value="7.5777268534470137" table:style-name="ce276">
            <text:p>7,58</text:p>
          </table:table-cell>
          <table:table-cell office:value-type="float" office:value="65.062203727096119" table:style-name="ce275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Parental con prole dependiente</text:p>
          </table:table-cell>
          <table:table-cell office:value-type="float" office:value="0.64130355374122283" table:style-name="ce275">
            <text:p>0,6</text:p>
          </table:table-cell>
          <table:table-cell office:value-type="float" office:value="0.5301750377097123" table:style-name="ce275">
            <text:p>0,5</text:p>
          </table:table-cell>
          <table:table-cell office:value-type="float" office:value="0" table:style-name="ce275">
            <text:p>0,0</text:p>
          </table:table-cell>
          <table:table-cell office:value-type="float" office:value="8.0047428703162975" table:style-name="ce276">
            <text:p>8,00</text:p>
          </table:table-cell>
          <table:table-cell office:value-type="float" office:value="82.671464178981807" table:style-name="ce275">
            <text:p>8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Parental con prole no dependiente</text:p>
          </table:table-cell>
          <table:table-cell office:value-type="float" office:value="0.57706561885627106" table:style-name="ce275">
            <text:p>0,6</text:p>
          </table:table-cell>
          <table:table-cell office:value-type="float" office:value="0" table:style-name="ce275">
            <text:p>0,0</text:p>
          </table:table-cell>
          <table:table-cell office:value-type="float" office:value="0.23076496508442462" table:style-name="ce275">
            <text:p>0,2</text:p>
          </table:table-cell>
          <table:table-cell office:value-type="float" office:value="6" table:style-name="ce276">
            <text:p>6,00</text:p>
          </table:table-cell>
          <table:table-cell office:value-type="float" office:value="0" table:style-name="ce27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ONOPARENTAL</text:p>
          </table:table-cell>
          <table:table-cell office:value-type="float" office:value="0.78427306537370933" table:style-name="ce275">
            <text:p>0,8</text:p>
          </table:table-cell>
          <table:table-cell office:value-type="float" office:value="0.59458920882159483" table:style-name="ce275">
            <text:p>0,6</text:p>
          </table:table-cell>
          <table:table-cell office:value-type="float" office:value="0.59458920882159483" table:style-name="ce275">
            <text:p>0,6</text:p>
          </table:table-cell>
          <table:table-cell office:value-type="float" office:value="9.0325621780126824" table:style-name="ce276">
            <text:p>9,03</text:p>
          </table:table-cell>
          <table:table-cell office:value-type="float" office:value="75.814054450317059" table:style-name="ce275">
            <text:p>7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onoparental con prole dependiente</text:p>
          </table:table-cell>
          <table:table-cell office:value-type="float" office:value="0.32501522141885103" table:style-name="ce275">
            <text:p>0,3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6" table:style-name="ce276">
            <text:p>6,00</text:p>
          </table:table-cell>
          <table:table-cell office:value-type="float" office:value="0" table:style-name="ce275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3">
            <text:p>Monoparental con prole no dependiente</text:p>
          </table:table-cell>
          <table:table-cell office:value-type="float" office:value="1.427980450420399" table:style-name="ce275">
            <text:p>1,4</text:p>
          </table:table-cell>
          <table:table-cell office:value-type="float" office:value="1.427980450420399" table:style-name="ce275">
            <text:p>1,4</text:p>
          </table:table-cell>
          <table:table-cell office:value-type="float" office:value="1.427980450420399" table:style-name="ce275">
            <text:p>1,4</text:p>
          </table:table-cell>
          <table:table-cell office:value-type="float" office:value="10" table:style-name="ce276">
            <text:p>10,00</text:p>
          </table:table-cell>
          <table:table-cell office:value-type="float" office:value="100" table:style-name="ce2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POLINUCLEAR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style-name="ce277"/>
          <table:table-cell office:value-type="string" table:style-name="ce27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4">
            <text:p>2015</text:p>
          </table:table-cell>
          <table:table-cell office:value-type="string" table:style-name="ce504">
            <text:p>TOTAL</text:p>
          </table:table-cell>
          <table:table-cell office:value-type="float" office:value="0.57094890886883209" table:style-name="ce505">
            <text:p>0,6</text:p>
          </table:table-cell>
          <table:table-cell office:value-type="float" office:value="0.42917632274145495" table:style-name="ce505">
            <text:p>0,4</text:p>
          </table:table-cell>
          <table:table-cell office:value-type="float" office:value="5.8239412044922508E-2" table:style-name="ce505">
            <text:p>0,1</text:p>
          </table:table-cell>
          <table:table-cell office:value-type="float" office:value="8.1882550781716024" table:style-name="ce506">
            <text:p>8,19</text:p>
          </table:table-cell>
          <table:table-cell office:value-type="float" office:value="75.168954012319958" table:style-name="ce505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UNIPERSONAL</text:p>
          </table:table-cell>
          <table:table-cell office:value-type="float" office:value="0.14552248282633817" table:style-name="ce275">
            <text:p>0,1</text:p>
          </table:table-cell>
          <table:table-cell office:value-type="float" office:value="0.10796218994838903" table:style-name="ce275">
            <text:p>0,1</text:p>
          </table:table-cell>
          <table:table-cell office:value-type="float" office:value="0" table:style-name="ce275">
            <text:p>0,0</text:p>
          </table:table-cell>
          <table:table-cell office:value-type="float" office:value="7.9351483208118498" table:style-name="ce276">
            <text:p>7,94</text:p>
          </table:table-cell>
          <table:table-cell office:value-type="float" office:value="74.189354010148122" table:style-name="ce275">
            <text:p>7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PLURIPERSONAL NO FAMILIAR</text:p>
          </table:table-cell>
          <table:table-cell office:value-type="float" office:value="0.42097861331927128" table:style-name="ce275">
            <text:p>0,4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4" table:style-name="ce276">
            <text:p>4,00</text:p>
          </table:table-cell>
          <table:table-cell office:value-type="float" office:value="0" table:style-name="ce27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FAMILIAR SIN NÚCLEO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style-name="ce277"/>
          <table:table-cell office:value-type="string" table:style-name="ce27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CLEAR SIN HIJOS/AS</text:p>
          </table:table-cell>
          <table:table-cell office:value-type="float" office:value="1.3565552557715246" table:style-name="ce275">
            <text:p>1,4</text:p>
          </table:table-cell>
          <table:table-cell office:value-type="float" office:value="1.0832647435350371" table:style-name="ce275">
            <text:p>1,1</text:p>
          </table:table-cell>
          <table:table-cell office:value-type="float" office:value="0.25317356591389661" table:style-name="ce275">
            <text:p>0,3</text:p>
          </table:table-cell>
          <table:table-cell office:value-type="float" office:value="8.9038222290358302" table:style-name="ce276">
            <text:p>8,90</text:p>
          </table:table-cell>
          <table:table-cell office:value-type="float" office:value="79.854081794769456" table:style-name="ce275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Conyugal preparental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style-name="ce277"/>
          <table:table-cell office:value-type="string" table:style-name="ce27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Conyugal postparental</text:p>
          </table:table-cell>
          <table:table-cell office:value-type="float" office:value="1.7560229184319442" table:style-name="ce275">
            <text:p>1,8</text:p>
          </table:table-cell>
          <table:table-cell office:value-type="float" office:value="1.4022559776195422" table:style-name="ce275">
            <text:p>1,4</text:p>
          </table:table-cell>
          <table:table-cell office:value-type="float" office:value="0.32772611524260697" table:style-name="ce275">
            <text:p>0,3</text:p>
          </table:table-cell>
          <table:table-cell office:value-type="float" office:value="8.9038222290358302" table:style-name="ce276">
            <text:p>8,90</text:p>
          </table:table-cell>
          <table:table-cell office:value-type="float" office:value="79.854081794769456" table:style-name="ce275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CLEAR CON HIJOS/AS</text:p>
          </table:table-cell>
          <table:table-cell office:value-type="float" office:value="0.50096730744395979" table:style-name="ce275">
            <text:p>0,5</text:p>
          </table:table-cell>
          <table:table-cell office:value-type="float" office:value="0.32786858486093695" table:style-name="ce275">
            <text:p>0,3</text:p>
          </table:table-cell>
          <table:table-cell office:value-type="float" office:value="0" table:style-name="ce275">
            <text:p>0,0</text:p>
          </table:table-cell>
          <table:table-cell office:value-type="float" office:value="7.2094205587787794" table:style-name="ce276">
            <text:p>7,21</text:p>
          </table:table-cell>
          <table:table-cell office:value-type="float" office:value="65.447102034220777" table:style-name="ce275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Parental con prole dependiente</text:p>
          </table:table-cell>
          <table:table-cell office:value-type="float" office:value="0.16381094418682482" table:style-name="ce275">
            <text:p>0,2</text:p>
          </table:table-cell>
          <table:table-cell office:value-type="float" office:value="0.16381094418682482" table:style-name="ce275">
            <text:p>0,2</text:p>
          </table:table-cell>
          <table:table-cell office:value-type="float" office:value="0" table:style-name="ce275">
            <text:p>0,0</text:p>
          </table:table-cell>
          <table:table-cell office:value-type="float" office:value="8.4024200239188715" table:style-name="ce276">
            <text:p>8,40</text:p>
          </table:table-cell>
          <table:table-cell office:value-type="float" office:value="100" table:style-name="ce2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Parental con prole no dependiente</text:p>
          </table:table-cell>
          <table:table-cell office:value-type="float" office:value="1.8180444415548256" table:style-name="ce275">
            <text:p>1,8</text:p>
          </table:table-cell>
          <table:table-cell office:value-type="float" office:value="0.96874798313365162" table:style-name="ce275">
            <text:p>1,0</text:p>
          </table:table-cell>
          <table:table-cell office:value-type="float" office:value="0" table:style-name="ce275">
            <text:p>0,0</text:p>
          </table:table-cell>
          <table:table-cell office:value-type="float" office:value="6.7895083356262305" table:style-name="ce276">
            <text:p>6,79</text:p>
          </table:table-cell>
          <table:table-cell office:value-type="float" office:value="53.285165147292012" table:style-name="ce275">
            <text:p>5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ONOPARENTAL</text:p>
          </table:table-cell>
          <table:table-cell office:value-type="float" office:value="0.325786714359941" table:style-name="ce275">
            <text:p>0,3</text:p>
          </table:table-cell>
          <table:table-cell office:value-type="float" office:value="0.325786714359941" table:style-name="ce275">
            <text:p>0,3</text:p>
          </table:table-cell>
          <table:table-cell office:value-type="float" office:value="0" table:style-name="ce275">
            <text:p>0,0</text:p>
          </table:table-cell>
          <table:table-cell office:value-type="float" office:value="8" table:style-name="ce276">
            <text:p>8,00</text:p>
          </table:table-cell>
          <table:table-cell office:value-type="float" office:value="100" table:style-name="ce2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onoparental con prole dependient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style-name="ce277"/>
          <table:table-cell office:value-type="string" table:style-name="ce277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3">
            <text:p>Monoparental con prole no dependiente</text:p>
          </table:table-cell>
          <table:table-cell office:value-type="float" office:value="0.67722192532486136" table:style-name="ce275">
            <text:p>0,7</text:p>
          </table:table-cell>
          <table:table-cell office:value-type="float" office:value="0.67722192532486136" table:style-name="ce275">
            <text:p>0,7</text:p>
          </table:table-cell>
          <table:table-cell office:value-type="float" office:value="0" table:style-name="ce275">
            <text:p>0,0</text:p>
          </table:table-cell>
          <table:table-cell office:value-type="float" office:value="8" table:style-name="ce276">
            <text:p>8,00</text:p>
          </table:table-cell>
          <table:table-cell office:value-type="float" office:value="100" table:style-name="ce2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4">
            <text:p>POLINUCLEAR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style-name="ce279"/>
          <table:table-cell office:value-type="string" table:style-name="ce27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05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5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1212">
            <text:p>Tabla 3.MAY.45.f</text:p>
            <text:p>Personas en Hogares/Familias que no encuentran plaza en residencia para mayores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13">
            <text:p>Tipos</text:p>
          </table:table-cell>
          <table:covered-table-cell/>
          <table:table-cell office:value-type="string" table:number-columns-spanned="3" table:number-rows-spanned="1" table:style-name="ce930">
            <text:p/>
          </table:table-cell>
          <table:covered-table-cell table:number-columns-repeated="2"/>
          <table:table-cell office:value-type="string" table:style-name="ce280">
            <text:p/>
          </table:table-cell>
          <table:table-cell office:value-type="string" table:style-name="ce28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81">
            <text:p>Incidencia total</text:p>
          </table:table-cell>
          <table:table-cell office:value-type="string" table:style-name="ce281">
            <text:p>Incidencia grave</text:p>
          </table:table-cell>
          <table:table-cell office:value-type="string" table:style-name="ce281">
            <text:p>Incidencia prioritaria</text:p>
          </table:table-cell>
          <table:table-cell office:value-type="string" table:number-columns-spanned="1" table:number-rows-spanned="2" table:style-name="ce1214">
            <text:p>Índice de importancia Escala 1-10</text:p>
          </table:table-cell>
          <table:table-cell office:value-type="string" table:style-name="ce28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82">
            <text:p>%</text:p>
          </table:table-cell>
          <table:table-cell office:value-type="string" table:style-name="ce282">
            <text:p>%</text:p>
          </table:table-cell>
          <table:table-cell office:value-type="string" table:style-name="ce282">
            <text:p>%</text:p>
          </table:table-cell>
          <table:covered-table-cell/>
          <table:table-cell office:value-type="string" table:style-name="ce28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15">
            <text:p>2019</text:p>
          </table:table-cell>
          <table:table-cell office:value-type="string" table:style-name="ce459">
            <text:p>TOTAL</text:p>
          </table:table-cell>
          <table:table-cell office:value-type="float" office:value="0.57638297229478752" table:style-name="ce460">
            <text:p>0,6</text:p>
          </table:table-cell>
          <table:table-cell office:value-type="float" office:value="0.40459044517167769" table:style-name="ce460">
            <text:p>0,4</text:p>
          </table:table-cell>
          <table:table-cell office:value-type="float" office:value="6.8686953892226885E-2" table:style-name="ce460">
            <text:p>0,1</text:p>
          </table:table-cell>
          <table:table-cell office:value-type="float" office:value="8.00656443349712" table:style-name="ce461">
            <text:p>8,01</text:p>
          </table:table-cell>
          <table:table-cell office:value-type="float" office:value="70.194725489696197" table:style-name="ce460">
            <text:p>7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UNIPERSONAL</text:p>
          </table:table-cell>
          <table:table-cell office:value-type="float" office:value="0.719818301217381" table:style-name="ce285">
            <text:p>0,7</text:p>
          </table:table-cell>
          <table:table-cell office:value-type="float" office:value="0.34599813370541438" table:style-name="ce285">
            <text:p>0,3</text:p>
          </table:table-cell>
          <table:table-cell office:value-type="float" office:value="0" table:style-name="ce285">
            <text:p>0,0</text:p>
          </table:table-cell>
          <table:table-cell office:value-type="float" office:value="6.7697005178247638" table:style-name="ce286">
            <text:p>6,77</text:p>
          </table:table-cell>
          <table:table-cell office:value-type="float" office:value="48.067426615890518" table:style-name="ce285">
            <text:p>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PLURIPERSONAL NO FAMILIAR</text:p>
          </table:table-cell>
          <table:table-cell office:value-type="float" office:value="1.3964335622182" table:style-name="ce285">
            <text:p>1,4</text:p>
          </table:table-cell>
          <table:table-cell office:value-type="float" office:value="1.3964335622182" table:style-name="ce285">
            <text:p>1,4</text:p>
          </table:table-cell>
          <table:table-cell office:value-type="float" office:value="0" table:style-name="ce285">
            <text:p>0,0</text:p>
          </table:table-cell>
          <table:table-cell office:value-type="float" office:value="10" table:style-name="ce286">
            <text:p>10,00</text:p>
          </table:table-cell>
          <table:table-cell office:value-type="float" office:value="100" table:style-name="ce2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FAMILIAR SIN NÚCLEO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style-name="ce287"/>
          <table:table-cell office:value-type="string" table:style-name="ce2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NUCLEAR SIN HIJOS/AS</text:p>
          </table:table-cell>
          <table:table-cell office:value-type="float" office:value="0.28087505589933048" table:style-name="ce285">
            <text:p>0,3</text:p>
          </table:table-cell>
          <table:table-cell office:value-type="float" office:value="0.28087505589933048" table:style-name="ce285">
            <text:p>0,3</text:p>
          </table:table-cell>
          <table:table-cell office:value-type="float" office:value="0" table:style-name="ce285">
            <text:p>0,0</text:p>
          </table:table-cell>
          <table:table-cell office:value-type="float" office:value="10" table:style-name="ce286">
            <text:p>10,00</text:p>
          </table:table-cell>
          <table:table-cell office:value-type="float" office:value="100" table:style-name="ce2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Conyugal preparental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style-name="ce287"/>
          <table:table-cell office:value-type="string" table:style-name="ce2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Conyugal postparental</text:p>
          </table:table-cell>
          <table:table-cell office:value-type="float" office:value="0.38279100115637271" table:style-name="ce285">
            <text:p>0,4</text:p>
          </table:table-cell>
          <table:table-cell office:value-type="float" office:value="0.38279100115637271" table:style-name="ce285">
            <text:p>0,4</text:p>
          </table:table-cell>
          <table:table-cell office:value-type="float" office:value="0" table:style-name="ce285">
            <text:p>0,0</text:p>
          </table:table-cell>
          <table:table-cell office:value-type="float" office:value="10" table:style-name="ce286">
            <text:p>10,00</text:p>
          </table:table-cell>
          <table:table-cell office:value-type="float" office:value="100" table:style-name="ce2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NUCLEAR CON HIJOS/AS</text:p>
          </table:table-cell>
          <table:table-cell office:value-type="float" office:value="0.68884291015515342" table:style-name="ce285">
            <text:p>0,7</text:p>
          </table:table-cell>
          <table:table-cell office:value-type="float" office:value="0.48656137799550497" table:style-name="ce285">
            <text:p>0,5</text:p>
          </table:table-cell>
          <table:table-cell office:value-type="float" office:value="4.3638448266344429E-2" table:style-name="ce285">
            <text:p>0,0</text:p>
          </table:table-cell>
          <table:table-cell office:value-type="float" office:value="7.8091808552030173" table:style-name="ce286">
            <text:p>7,81</text:p>
          </table:table-cell>
          <table:table-cell office:value-type="float" office:value="70.634591838350048" table:style-name="ce285">
            <text:p>7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Parental con prole dependiente</text:p>
          </table:table-cell>
          <table:table-cell office:value-type="float" office:value="0.72585204722209096" table:style-name="ce285">
            <text:p>0,7</text:p>
          </table:table-cell>
          <table:table-cell office:value-type="float" office:value="0.60921289901059339" table:style-name="ce285">
            <text:p>0,6</text:p>
          </table:table-cell>
          <table:table-cell office:value-type="float" office:value="0" table:style-name="ce285">
            <text:p>0,0</text:p>
          </table:table-cell>
          <table:table-cell office:value-type="float" office:value="8.1497379712794213" table:style-name="ce286">
            <text:p>8,15</text:p>
          </table:table-cell>
          <table:table-cell office:value-type="float" office:value="83.93072683918335" table:style-name="ce285">
            <text:p>8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Parental con prole no dependiente</text:p>
          </table:table-cell>
          <table:table-cell office:value-type="float" office:value="0.54202682030415417" table:style-name="ce285">
            <text:p>0,5</text:p>
          </table:table-cell>
          <table:table-cell office:value-type="float" office:value="0" table:style-name="ce285">
            <text:p>0,0</text:p>
          </table:table-cell>
          <table:table-cell office:value-type="float" office:value="0.21675316666797217" table:style-name="ce285">
            <text:p>0,2</text:p>
          </table:table-cell>
          <table:table-cell office:value-type="float" office:value="6" table:style-name="ce286">
            <text:p>6,00</text:p>
          </table:table-cell>
          <table:table-cell office:value-type="float" office:value="0" table:style-name="ce2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MONOPARENTAL</text:p>
          </table:table-cell>
          <table:table-cell office:value-type="float" office:value="0.71765379558250075" table:style-name="ce285">
            <text:p>0,7</text:p>
          </table:table-cell>
          <table:table-cell office:value-type="float" office:value="0.48538496738825004" table:style-name="ce285">
            <text:p>0,5</text:p>
          </table:table-cell>
          <table:table-cell office:value-type="float" office:value="0.48538496738825015" table:style-name="ce285">
            <text:p>0,5</text:p>
          </table:table-cell>
          <table:table-cell office:value-type="float" office:value="8.7053990120363025" table:style-name="ce286">
            <text:p>8,71</text:p>
          </table:table-cell>
          <table:table-cell office:value-type="float" office:value="67.63497530090757" table:style-name="ce285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Monoparental con prole dependiente</text:p>
          </table:table-cell>
          <table:table-cell office:value-type="float" office:value="0.3762550807439427" table:style-name="ce285">
            <text:p>0,4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6" table:style-name="ce286">
            <text:p>6,00</text:p>
          </table:table-cell>
          <table:table-cell office:value-type="float" office:value="0" table:style-name="ce285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3">
            <text:p>Monoparental con prole no dependiente</text:p>
          </table:table-cell>
          <table:table-cell office:value-type="float" office:value="1.2683749792955687" table:style-name="ce285">
            <text:p>1,3</text:p>
          </table:table-cell>
          <table:table-cell office:value-type="float" office:value="1.2683749792955687" table:style-name="ce285">
            <text:p>1,3</text:p>
          </table:table-cell>
          <table:table-cell office:value-type="float" office:value="1.2683749792955687" table:style-name="ce285">
            <text:p>1,3</text:p>
          </table:table-cell>
          <table:table-cell office:value-type="float" office:value="10" table:style-name="ce286">
            <text:p>10,00</text:p>
          </table:table-cell>
          <table:table-cell office:value-type="float" office:value="100" table:style-name="ce2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POLINUCLEAR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style-name="ce287"/>
          <table:table-cell office:value-type="string" table:style-name="ce28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10">
            <text:p>2015</text:p>
          </table:table-cell>
          <table:table-cell office:value-type="string" table:style-name="ce501">
            <text:p>TOTAL</text:p>
          </table:table-cell>
          <table:table-cell office:value-type="float" office:value="0.59669555761525361" table:style-name="ce502">
            <text:p>0,6</text:p>
          </table:table-cell>
          <table:table-cell office:value-type="float" office:value="0.4367423941831588" table:style-name="ce502">
            <text:p>0,4</text:p>
          </table:table-cell>
          <table:table-cell office:value-type="float" office:value="5.7311642278163752E-2" table:style-name="ce502">
            <text:p>0,1</text:p>
          </table:table-cell>
          <table:table-cell office:value-type="float" office:value="7.9946266948713838" table:style-name="ce503">
            <text:p>7,99</text:p>
          </table:table-cell>
          <table:table-cell office:value-type="float" office:value="73.193505232155289" table:style-name="ce502">
            <text:p>7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UNIPERSONAL</text:p>
          </table:table-cell>
          <table:table-cell office:value-type="float" office:value="0.14552248282633817" table:style-name="ce285">
            <text:p>0,1</text:p>
          </table:table-cell>
          <table:table-cell office:value-type="float" office:value="0.10796218994838903" table:style-name="ce285">
            <text:p>0,1</text:p>
          </table:table-cell>
          <table:table-cell office:value-type="float" office:value="0" table:style-name="ce285">
            <text:p>0,0</text:p>
          </table:table-cell>
          <table:table-cell office:value-type="float" office:value="7.9351483208118498" table:style-name="ce286">
            <text:p>7,94</text:p>
          </table:table-cell>
          <table:table-cell office:value-type="float" office:value="74.189354010148122" table:style-name="ce285">
            <text:p>7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PLURIPERSONAL NO FAMILIAR</text:p>
          </table:table-cell>
          <table:table-cell office:value-type="float" office:value="0.42097861331927128" table:style-name="ce285">
            <text:p>0,4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4" table:style-name="ce286">
            <text:p>4,00</text:p>
          </table:table-cell>
          <table:table-cell office:value-type="float" office:value="0" table:style-name="ce2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FAMILIAR SIN NÚCLEO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style-name="ce287"/>
          <table:table-cell office:value-type="string" table:style-name="ce2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NUCLEAR SIN HIJOS/AS</text:p>
          </table:table-cell>
          <table:table-cell office:value-type="float" office:value="1.5039496280169751" table:style-name="ce285">
            <text:p>1,5</text:p>
          </table:table-cell>
          <table:table-cell office:value-type="float" office:value="1.2391183886156538" table:style-name="ce285">
            <text:p>1,2</text:p>
          </table:table-cell>
          <table:table-cell office:value-type="float" office:value="0.29449086639175481" table:style-name="ce285">
            <text:p>0,3</text:p>
          </table:table-cell>
          <table:table-cell office:value-type="float" office:value="8.9764916696615895" table:style-name="ce286">
            <text:p>8,98</text:p>
          </table:table-cell>
          <table:table-cell office:value-type="float" office:value="82.390950170949992" table:style-name="ce285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Conyugal preparental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style-name="ce287"/>
          <table:table-cell office:value-type="string" table:style-name="ce2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Conyugal postparental</text:p>
          </table:table-cell>
          <table:table-cell office:value-type="float" office:value="1.9440626519319313" table:style-name="ce285">
            <text:p>1,9</text:p>
          </table:table-cell>
          <table:table-cell office:value-type="float" office:value="1.6017316908452865" table:style-name="ce285">
            <text:p>1,6</text:p>
          </table:table-cell>
          <table:table-cell office:value-type="float" office:value="0.38067012619442903" table:style-name="ce285">
            <text:p>0,4</text:p>
          </table:table-cell>
          <table:table-cell office:value-type="float" office:value="8.9764916696615895" table:style-name="ce286">
            <text:p>8,98</text:p>
          </table:table-cell>
          <table:table-cell office:value-type="float" office:value="82.390950170949992" table:style-name="ce285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NUCLEAR CON HIJOS/AS</text:p>
          </table:table-cell>
          <table:table-cell office:value-type="float" office:value="0.47887134143268939" table:style-name="ce285">
            <text:p>0,5</text:p>
          </table:table-cell>
          <table:table-cell office:value-type="float" office:value="0.28956804481500165" table:style-name="ce285">
            <text:p>0,3</text:p>
          </table:table-cell>
          <table:table-cell office:value-type="float" office:value="0" table:style-name="ce285">
            <text:p>0,0</text:p>
          </table:table-cell>
          <table:table-cell office:value-type="float" office:value="6.926326420055295" table:style-name="ce286">
            <text:p>6,93</text:p>
          </table:table-cell>
          <table:table-cell office:value-type="float" office:value="60.468860790180244" table:style-name="ce285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Parental con prole dependiente</text:p>
          </table:table-cell>
          <table:table-cell office:value-type="float" office:value="0.13118504946047876" table:style-name="ce285">
            <text:p>0,1</text:p>
          </table:table-cell>
          <table:table-cell office:value-type="float" office:value="0.13118504946047876" table:style-name="ce285">
            <text:p>0,1</text:p>
          </table:table-cell>
          <table:table-cell office:value-type="float" office:value="0" table:style-name="ce285">
            <text:p>0,0</text:p>
          </table:table-cell>
          <table:table-cell office:value-type="float" office:value="8.4024200239188715" table:style-name="ce286">
            <text:p>8,40</text:p>
          </table:table-cell>
          <table:table-cell office:value-type="float" office:value="100" table:style-name="ce2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Parental con prole no dependiente</text:p>
          </table:table-cell>
          <table:table-cell office:value-type="float" office:value="2.0151762258628767" table:style-name="ce285">
            <text:p>2,0</text:p>
          </table:table-cell>
          <table:table-cell office:value-type="float" office:value="0.98940745462781554" table:style-name="ce285">
            <text:p>1,0</text:p>
          </table:table-cell>
          <table:table-cell office:value-type="float" office:value="0" table:style-name="ce285">
            <text:p>0,0</text:p>
          </table:table-cell>
          <table:table-cell office:value-type="float" office:value="6.5017312458537324" table:style-name="ce286">
            <text:p>6,50</text:p>
          </table:table-cell>
          <table:table-cell office:value-type="float" office:value="49.097812981798256" table:style-name="ce285">
            <text:p>4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MONOPARENTAL</text:p>
          </table:table-cell>
          <table:table-cell office:value-type="float" office:value="0.26726650071293068" table:style-name="ce285">
            <text:p>0,3</text:p>
          </table:table-cell>
          <table:table-cell office:value-type="float" office:value="0.26726650071293068" table:style-name="ce285">
            <text:p>0,3</text:p>
          </table:table-cell>
          <table:table-cell office:value-type="float" office:value="0" table:style-name="ce285">
            <text:p>0,0</text:p>
          </table:table-cell>
          <table:table-cell office:value-type="float" office:value="8" table:style-name="ce286">
            <text:p>8,00</text:p>
          </table:table-cell>
          <table:table-cell office:value-type="float" office:value="100" table:style-name="ce2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Monoparental con prole dependiente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style-name="ce287"/>
          <table:table-cell office:value-type="string" table:style-name="ce287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3">
            <text:p>Monoparental con prole no dependiente</text:p>
          </table:table-cell>
          <table:table-cell office:value-type="float" office:value="0.59021518261293482" table:style-name="ce285">
            <text:p>0,6</text:p>
          </table:table-cell>
          <table:table-cell office:value-type="float" office:value="0.59021518261293482" table:style-name="ce285">
            <text:p>0,6</text:p>
          </table:table-cell>
          <table:table-cell office:value-type="float" office:value="0" table:style-name="ce285">
            <text:p>0,0</text:p>
          </table:table-cell>
          <table:table-cell office:value-type="float" office:value="8" table:style-name="ce286">
            <text:p>8,00</text:p>
          </table:table-cell>
          <table:table-cell office:value-type="float" office:value="100" table:style-name="ce2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4">
            <text:p>POLINUCLEAR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89"/>
          <table:table-cell office:value-type="string" table:style-name="ce28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6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219">
            <text:p>Tabla 3.MAY.46.a</text:p>
            <text:p>Hogares/Familias que no encuentran personas apropiadas para contratar como cuidadoras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20">
            <text:p>Tipos</text:p>
          </table:table-cell>
          <table:covered-table-cell/>
          <table:table-cell office:value-type="string" table:number-columns-spanned="6" table:number-rows-spanned="1" table:style-name="ce942">
            <text:p/>
          </table:table-cell>
          <table:covered-table-cell table:number-columns-repeated="5"/>
          <table:table-cell office:value-type="string" table:style-name="ce290">
            <text:p/>
          </table:table-cell>
          <table:table-cell office:value-type="string" table:style-name="ce290">
            <text:p/>
          </table:table-cell>
          <table:table-cell office:value-type="string" table:style-name="ce290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43">
            <text:p>Importancia atribuida al problema</text:p>
          </table:table-cell>
          <table:covered-table-cell table:number-columns-repeated="5"/>
          <table:table-cell office:value-type="string" table:style-name="ce291">
            <text:p>Con problemas</text:p>
          </table:table-cell>
          <table:table-cell office:value-type="string" table:style-name="ce291">
            <text:p>Con problemas graves</text:p>
          </table:table-cell>
          <table:table-cell office:value-type="string" table:style-name="ce291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91">
            <text:p>Poca o muy poca</text:p>
          </table:table-cell>
          <table:table-cell office:value-type="string" table:style-name="ce291">
            <text:p>Bastante</text:p>
          </table:table-cell>
          <table:table-cell office:value-type="string" table:style-name="ce291">
            <text:p>Mucha</text:p>
          </table:table-cell>
          <table:table-cell office:value-type="string" table:style-name="ce291">
            <text:p>Muchísima</text:p>
          </table:table-cell>
          <table:table-cell office:value-type="string" table:style-name="ce291">
            <text:p>Sin problema</text:p>
          </table:table-cell>
          <table:table-cell office:value-type="string" table:style-name="ce291">
            <text:p>Total</text:p>
          </table:table-cell>
          <table:table-cell office:value-type="string" table:number-columns-spanned="1" table:number-rows-spanned="2" table:style-name="ce1221">
            <text:p>Abs.</text:p>
          </table:table-cell>
          <table:table-cell office:value-type="string" table:number-columns-spanned="1" table:number-rows-spanned="2" table:style-name="ce1221">
            <text:p>Abs.</text:p>
          </table:table-cell>
          <table:table-cell office:value-type="string" table:style-name="ce29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2">
            <text:p>Abs.</text:p>
          </table:table-cell>
          <table:table-cell office:value-type="string" table:style-name="ce292">
            <text:p>Abs.</text:p>
          </table:table-cell>
          <table:table-cell office:value-type="string" table:style-name="ce292">
            <text:p>Abs.</text:p>
          </table:table-cell>
          <table:table-cell office:value-type="string" table:style-name="ce292">
            <text:p>Abs.</text:p>
          </table:table-cell>
          <table:table-cell office:value-type="string" table:style-name="ce292">
            <text:p>Abs.</text:p>
          </table:table-cell>
          <table:table-cell office:value-type="string" table:style-name="ce292">
            <text:p>Abs.</text:p>
          </table:table-cell>
          <table:covered-table-cell/>
          <table:covered-table-cell/>
          <table:table-cell office:value-type="string" table:style-name="ce292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6">
            <text:p>2019</text:p>
          </table:table-cell>
          <table:table-cell office:value-type="string" table:style-name="ce394">
            <text:p>TOTAL</text:p>
          </table:table-cell>
          <table:table-cell office:value-type="float" office:value="1335.5346686162129" table:style-name="ce395">
            <text:p>1.336</text:p>
          </table:table-cell>
          <table:table-cell office:value-type="float" office:value="3083.2576393300837" table:style-name="ce395">
            <text:p>3.083</text:p>
          </table:table-cell>
          <table:table-cell office:value-type="float" office:value="3431.3562677254217" table:style-name="ce395">
            <text:p>3.431</text:p>
          </table:table-cell>
          <table:table-cell office:value-type="float" office:value="4326.4807224620063" table:style-name="ce395">
            <text:p>4.326</text:p>
          </table:table-cell>
          <table:table-cell office:value-type="float" office:value="901473.41305086273" table:style-name="ce395">
            <text:p>901.473</text:p>
          </table:table-cell>
          <table:table-cell office:value-type="float" office:value="913650.04234899604" table:style-name="ce395">
            <text:p>913.650</text:p>
          </table:table-cell>
          <table:table-cell office:value-type="float" office:value="12176.629298133723" table:style-name="ce395">
            <text:p>12.177</text:p>
          </table:table-cell>
          <table:table-cell office:value-type="float" office:value="7757.8369901874275" table:style-name="ce395">
            <text:p>7.758</text:p>
          </table:table-cell>
          <table:table-cell office:value-type="float" office:value="3122.3842809724651" table:style-name="ce395">
            <text:p>3.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UNIPERSONAL</text:p>
          </table:table-cell>
          <table:table-cell office:value-type="float" office:value="468.82673727308122" table:style-name="ce295">
            <text:p>469</text:p>
          </table:table-cell>
          <table:table-cell office:value-type="float" office:value="936.38599125667542" table:style-name="ce295">
            <text:p>936</text:p>
          </table:table-cell>
          <table:table-cell office:value-type="float" office:value="1308.2779920202847" table:style-name="ce295">
            <text:p>1.308</text:p>
          </table:table-cell>
          <table:table-cell office:value-type="float" office:value="801.96168183150075" table:style-name="ce295">
            <text:p>802</text:p>
          </table:table-cell>
          <table:table-cell office:value-type="float" office:value="259557.10601333022" table:style-name="ce295">
            <text:p>259.557</text:p>
          </table:table-cell>
          <table:table-cell office:value-type="float" office:value="263072.55841571186" table:style-name="ce295">
            <text:p>263.073</text:p>
          </table:table-cell>
          <table:table-cell office:value-type="float" office:value="3515.452402381542" table:style-name="ce295">
            <text:p>3.515</text:p>
          </table:table-cell>
          <table:table-cell office:value-type="float" office:value="2110.2396738517855" table:style-name="ce295">
            <text:p>2.110</text:p>
          </table:table-cell>
          <table:table-cell office:value-type="float" office:value="1249.0742650690343" table:style-name="ce295">
            <text:p>1.2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PLURIPERSONAL NO FAMILIAR</text:p>
          </table:table-cell>
          <table:table-cell office:value-type="float" office:value="0" table:style-name="ce295">
            <text:p>0</text:p>
          </table:table-cell>
          <table:table-cell office:value-type="float" office:value="478.99766143523846" table:style-name="ce295">
            <text:p>479</text:p>
          </table:table-cell>
          <table:table-cell office:value-type="float" office:value="0" table:style-name="ce295">
            <text:p>0</text:p>
          </table:table-cell>
          <table:table-cell office:value-type="float" office:value="210.39588046090131" table:style-name="ce295">
            <text:p>210</text:p>
          </table:table-cell>
          <table:table-cell office:value-type="float" office:value="14377.265277639299" table:style-name="ce295">
            <text:p>14.377</text:p>
          </table:table-cell>
          <table:table-cell office:value-type="float" office:value="15066.658819535438" table:style-name="ce295">
            <text:p>15.067</text:p>
          </table:table-cell>
          <table:table-cell office:value-type="float" office:value="689.39354189613982" table:style-name="ce295">
            <text:p>689</text:p>
          </table:table-cell>
          <table:table-cell office:value-type="float" office:value="210.39588046090131" table:style-name="ce295">
            <text:p>210</text:p>
          </table:table-cell>
          <table:table-cell office:value-type="float" office:value="210.39588046090131" table:style-name="ce295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FAMILIAR SIN NÚCLEO</text:p>
          </table:table-cell>
          <table:table-cell office:value-type="float" office:value="606.02050376268039" table:style-name="ce295">
            <text:p>606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13895.62294711998" table:style-name="ce295">
            <text:p>13.896</text:p>
          </table:table-cell>
          <table:table-cell office:value-type="float" office:value="14501.643450882661" table:style-name="ce295">
            <text:p>14.502</text:p>
          </table:table-cell>
          <table:table-cell office:value-type="float" office:value="606.02050376268039" table:style-name="ce295">
            <text:p>606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NUCLEAR SIN HIJOS/AS</text:p>
          </table:table-cell>
          <table:table-cell office:value-type="float" office:value="0" table:style-name="ce295">
            <text:p>0</text:p>
          </table:table-cell>
          <table:table-cell office:value-type="float" office:value="892.50894332359962" table:style-name="ce295">
            <text:p>893</text:p>
          </table:table-cell>
          <table:table-cell office:value-type="float" office:value="1291.626078558063" table:style-name="ce295">
            <text:p>1.292</text:p>
          </table:table-cell>
          <table:table-cell office:value-type="float" office:value="596.82253891908147" table:style-name="ce295">
            <text:p>597</text:p>
          </table:table-cell>
          <table:table-cell office:value-type="float" office:value="207047.59746764897" table:style-name="ce295">
            <text:p>207.048</text:p>
          </table:table-cell>
          <table:table-cell office:value-type="float" office:value="209828.55502844971" table:style-name="ce295">
            <text:p>209.829</text:p>
          </table:table-cell>
          <table:table-cell office:value-type="float" office:value="2780.957560800744" table:style-name="ce295">
            <text:p>2.781</text:p>
          </table:table-cell>
          <table:table-cell office:value-type="float" office:value="1888.4486174771444" table:style-name="ce295">
            <text:p>1.888</text:p>
          </table:table-cell>
          <table:table-cell office:value-type="float" office:value="745.75721912347262" table:style-name="ce295">
            <text:p>7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Conyugal preparental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55722.893854393573" table:style-name="ce295">
            <text:p>55.723</text:p>
          </table:table-cell>
          <table:table-cell office:value-type="float" office:value="55722.893854393573" table:style-name="ce295">
            <text:p>55.723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Conyugal postparental</text:p>
          </table:table-cell>
          <table:table-cell office:value-type="float" office:value="0" table:style-name="ce295">
            <text:p>0</text:p>
          </table:table-cell>
          <table:table-cell office:value-type="float" office:value="892.50894332359962" table:style-name="ce295">
            <text:p>893</text:p>
          </table:table-cell>
          <table:table-cell office:value-type="float" office:value="1291.626078558063" table:style-name="ce295">
            <text:p>1.292</text:p>
          </table:table-cell>
          <table:table-cell office:value-type="float" office:value="596.82253891908147" table:style-name="ce295">
            <text:p>597</text:p>
          </table:table-cell>
          <table:table-cell office:value-type="float" office:value="151324.70361325538" table:style-name="ce295">
            <text:p>151.325</text:p>
          </table:table-cell>
          <table:table-cell office:value-type="float" office:value="154105.66117405618" table:style-name="ce295">
            <text:p>154.106</text:p>
          </table:table-cell>
          <table:table-cell office:value-type="float" office:value="2780.957560800744" table:style-name="ce295">
            <text:p>2.781</text:p>
          </table:table-cell>
          <table:table-cell office:value-type="float" office:value="1888.4486174771444" table:style-name="ce295">
            <text:p>1.888</text:p>
          </table:table-cell>
          <table:table-cell office:value-type="float" office:value="745.75721912347262" table:style-name="ce295">
            <text:p>7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NUCLEAR CON HIJOS/AS</text:p>
          </table:table-cell>
          <table:table-cell office:value-type="float" office:value="260.6874275804513" table:style-name="ce295">
            <text:p>261</text:p>
          </table:table-cell>
          <table:table-cell office:value-type="float" office:value="240.06952392313838" table:style-name="ce295">
            <text:p>240</text:p>
          </table:table-cell>
          <table:table-cell office:value-type="float" office:value="141.51907443039337" table:style-name="ce295">
            <text:p>142</text:p>
          </table:table-cell>
          <table:table-cell office:value-type="float" office:value="2206.4358181481193" table:style-name="ce295">
            <text:p>2.206</text:p>
          </table:table-cell>
          <table:table-cell office:value-type="float" office:value="302291.08144389268" table:style-name="ce295">
            <text:p>302.291</text:p>
          </table:table-cell>
          <table:table-cell office:value-type="float" office:value="305139.79328797478" table:style-name="ce295">
            <text:p>305.140</text:p>
          </table:table-cell>
          <table:table-cell office:value-type="float" office:value="2848.7118440821023" table:style-name="ce295">
            <text:p>2.849</text:p>
          </table:table-cell>
          <table:table-cell office:value-type="float" office:value="2347.9548925785125" table:style-name="ce295">
            <text:p>2.348</text:p>
          </table:table-cell>
          <table:table-cell office:value-type="float" office:value="917.1569163190569" table:style-name="ce295">
            <text:p>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Parental con prole dependiente</text:p>
          </table:table-cell>
          <table:table-cell office:value-type="float" office:value="260.6874275804513" table:style-name="ce295">
            <text:p>261</text:p>
          </table:table-cell>
          <table:table-cell office:value-type="float" office:value="240.06952392313838" table:style-name="ce295">
            <text:p>240</text:p>
          </table:table-cell>
          <table:table-cell office:value-type="float" office:value="141.51907443039337" table:style-name="ce295">
            <text:p>142</text:p>
          </table:table-cell>
          <table:table-cell office:value-type="float" office:value="1442.0993165826558" table:style-name="ce295">
            <text:p>1.442</text:p>
          </table:table-cell>
          <table:table-cell office:value-type="float" office:value="232497.56356012577" table:style-name="ce295">
            <text:p>232.498</text:p>
          </table:table-cell>
          <table:table-cell office:value-type="float" office:value="234581.9389026424" table:style-name="ce295">
            <text:p>234.582</text:p>
          </table:table-cell>
          <table:table-cell office:value-type="float" office:value="2084.3753425166387" table:style-name="ce295">
            <text:p>2.084</text:p>
          </table:table-cell>
          <table:table-cell office:value-type="float" office:value="1583.6183910130494" table:style-name="ce295">
            <text:p>1.584</text:p>
          </table:table-cell>
          <table:table-cell office:value-type="float" office:value="917.1569163190569" table:style-name="ce295">
            <text:p>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Parental con prole no dependiente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764.33650156546332" table:style-name="ce295">
            <text:p>764</text:p>
          </table:table-cell>
          <table:table-cell office:value-type="float" office:value="69793.517883767228" table:style-name="ce295">
            <text:p>69.794</text:p>
          </table:table-cell>
          <table:table-cell office:value-type="float" office:value="70557.854385332685" table:style-name="ce295">
            <text:p>70.558</text:p>
          </table:table-cell>
          <table:table-cell office:value-type="float" office:value="764.33650156546332" table:style-name="ce295">
            <text:p>764</text:p>
          </table:table-cell>
          <table:table-cell office:value-type="float" office:value="764.33650156546332" table:style-name="ce295">
            <text:p>764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MONOPARENTAL</text:p>
          </table:table-cell>
          <table:table-cell office:value-type="float" office:value="0" table:style-name="ce295">
            <text:p>0</text:p>
          </table:table-cell>
          <table:table-cell office:value-type="float" office:value="535.29551939143221" table:style-name="ce295">
            <text:p>535</text:p>
          </table:table-cell>
          <table:table-cell office:value-type="float" office:value="689.93312271668105" table:style-name="ce295">
            <text:p>690</text:p>
          </table:table-cell>
          <table:table-cell office:value-type="float" office:value="510.8648031024033" table:style-name="ce295">
            <text:p>511</text:p>
          </table:table-cell>
          <table:table-cell office:value-type="float" office:value="82496.47642927464" table:style-name="ce295">
            <text:p>82.496</text:p>
          </table:table-cell>
          <table:table-cell office:value-type="float" office:value="84232.56987448514" table:style-name="ce295">
            <text:p>84.233</text:p>
          </table:table-cell>
          <table:table-cell office:value-type="float" office:value="1736.0934452105166" table:style-name="ce295">
            <text:p>1.736</text:p>
          </table:table-cell>
          <table:table-cell office:value-type="float" office:value="1200.7979258190842" table:style-name="ce295">
            <text:p>1.201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Monoparental con prole dependiente</text:p>
          </table:table-cell>
          <table:table-cell office:value-type="float" office:value="0" table:style-name="ce295">
            <text:p>0</text:p>
          </table:table-cell>
          <table:table-cell office:value-type="float" office:value="159.77558701087807" table:style-name="ce295">
            <text:p>16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48999.64110534561" table:style-name="ce295">
            <text:p>49.000</text:p>
          </table:table-cell>
          <table:table-cell office:value-type="float" office:value="49159.416692356492" table:style-name="ce295">
            <text:p>49.159</text:p>
          </table:table-cell>
          <table:table-cell office:value-type="float" office:value="159.77558701087807" table:style-name="ce295">
            <text:p>16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3">
            <text:p>Monoparental con prole no dependiente</text:p>
          </table:table-cell>
          <table:table-cell office:value-type="float" office:value="0" table:style-name="ce295">
            <text:p>0</text:p>
          </table:table-cell>
          <table:table-cell office:value-type="float" office:value="375.51993238055411" table:style-name="ce295">
            <text:p>376</text:p>
          </table:table-cell>
          <table:table-cell office:value-type="float" office:value="689.93312271668105" table:style-name="ce295">
            <text:p>690</text:p>
          </table:table-cell>
          <table:table-cell office:value-type="float" office:value="510.8648031024033" table:style-name="ce295">
            <text:p>511</text:p>
          </table:table-cell>
          <table:table-cell office:value-type="float" office:value="33496.835323929074" table:style-name="ce295">
            <text:p>33.497</text:p>
          </table:table-cell>
          <table:table-cell office:value-type="float" office:value="35073.153182128706" table:style-name="ce295">
            <text:p>35.073</text:p>
          </table:table-cell>
          <table:table-cell office:value-type="float" office:value="1576.3178581996385" table:style-name="ce295">
            <text:p>1.576</text:p>
          </table:table-cell>
          <table:table-cell office:value-type="float" office:value="1200.7979258190842" table:style-name="ce295">
            <text:p>1.201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POLINUCLEAR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21808.263471958879" table:style-name="ce295">
            <text:p>21.808</text:p>
          </table:table-cell>
          <table:table-cell office:value-type="float" office:value="21808.263471958879" table:style-name="ce295">
            <text:p>21.808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7">
            <text:p>2015</text:p>
          </table:table-cell>
          <table:table-cell office:value-type="string" table:style-name="ce346">
            <text:p>TOTAL</text:p>
          </table:table-cell>
          <table:table-cell office:value-type="float" office:value="1164.1068890055931" table:style-name="ce347">
            <text:p>1.164</text:p>
          </table:table-cell>
          <table:table-cell office:value-type="float" office:value="1167.392772549897" table:style-name="ce347">
            <text:p>1.167</text:p>
          </table:table-cell>
          <table:table-cell office:value-type="float" office:value="2985.680693068985" table:style-name="ce347">
            <text:p>2.986</text:p>
          </table:table-cell>
          <table:table-cell office:value-type="float" office:value="2440.7095174411411" table:style-name="ce347">
            <text:p>2.441</text:p>
          </table:table-cell>
          <table:table-cell office:value-type="float" office:value="855797.85536269657" table:style-name="ce347">
            <text:p>855.798</text:p>
          </table:table-cell>
          <table:table-cell office:value-type="float" office:value="863555.7452347615" table:style-name="ce347">
            <text:p>863.556</text:p>
          </table:table-cell>
          <table:table-cell office:value-type="float" office:value="7757.8898720656161" table:style-name="ce347">
            <text:p>7.758</text:p>
          </table:table-cell>
          <table:table-cell office:value-type="float" office:value="5426.3902105101261" table:style-name="ce347">
            <text:p>5.426</text:p>
          </table:table-cell>
          <table:table-cell office:value-type="float" office:value="548.07745624252607" table:style-name="ce347">
            <text:p>54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UNIPERSONAL</text:p>
          </table:table-cell>
          <table:table-cell office:value-type="float" office:value="442.68328564659299" table:style-name="ce295">
            <text:p>443</text:p>
          </table:table-cell>
          <table:table-cell office:value-type="float" office:value="230.95652705700599" table:style-name="ce295">
            <text:p>231</text:p>
          </table:table-cell>
          <table:table-cell office:value-type="float" office:value="0" table:style-name="ce295">
            <text:p>0</text:p>
          </table:table-cell>
          <table:table-cell office:value-type="float" office:value="472.66232033864105" table:style-name="ce295">
            <text:p>473</text:p>
          </table:table-cell>
          <table:table-cell office:value-type="float" office:value="214489.59556720059" table:style-name="ce295">
            <text:p>214.490</text:p>
          </table:table-cell>
          <table:table-cell office:value-type="float" office:value="215635.89770024284" table:style-name="ce295">
            <text:p>215.636</text:p>
          </table:table-cell>
          <table:table-cell office:value-type="float" office:value="1146.30213304224" table:style-name="ce295">
            <text:p>1.146</text:p>
          </table:table-cell>
          <table:table-cell office:value-type="float" office:value="472.66232033864105" table:style-name="ce295">
            <text:p>473</text:p>
          </table:table-cell>
          <table:table-cell office:value-type="float" office:value="80.993474726206003" table:style-name="ce295">
            <text:p>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PLURIPERSONAL NO FAMILIAR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15728.308187059381" table:style-name="ce295">
            <text:p>15.728</text:p>
          </table:table-cell>
          <table:table-cell office:value-type="float" office:value="15728.308187059381" table:style-name="ce295">
            <text:p>15.728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FAMILIAR SIN NÚCLEO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15628.966305162552" table:style-name="ce295">
            <text:p>15.629</text:p>
          </table:table-cell>
          <table:table-cell office:value-type="float" office:value="15628.966305162552" table:style-name="ce295">
            <text:p>15.629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NUCLEAR SIN HIJOS/AS</text:p>
          </table:table-cell>
          <table:table-cell office:value-type="float" office:value="542.89214230560003" table:style-name="ce295">
            <text:p>543</text:p>
          </table:table-cell>
          <table:table-cell office:value-type="float" office:value="398.17255434092499" table:style-name="ce295">
            <text:p>398</text:p>
          </table:table-cell>
          <table:table-cell office:value-type="float" office:value="619.35043517965005" table:style-name="ce295">
            <text:p>619</text:p>
          </table:table-cell>
          <table:table-cell office:value-type="float" office:value="588.869492068304" table:style-name="ce295">
            <text:p>589</text:p>
          </table:table-cell>
          <table:table-cell office:value-type="float" office:value="196500.9128757602" table:style-name="ce295">
            <text:p>196.501</text:p>
          </table:table-cell>
          <table:table-cell office:value-type="float" office:value="198650.19749965466" table:style-name="ce295">
            <text:p>198.650</text:p>
          </table:table-cell>
          <table:table-cell office:value-type="float" office:value="2149.284623894479" table:style-name="ce295">
            <text:p>2.149</text:p>
          </table:table-cell>
          <table:table-cell office:value-type="float" office:value="1208.2199272479538" table:style-name="ce295">
            <text:p>1.208</text:p>
          </table:table-cell>
          <table:table-cell office:value-type="float" office:value="467.08398151632002" table:style-name="ce295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Conyugal preparental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467.08398151632002" table:style-name="ce295">
            <text:p>467</text:p>
          </table:table-cell>
          <table:table-cell office:value-type="float" office:value="0" table:style-name="ce295">
            <text:p>0</text:p>
          </table:table-cell>
          <table:table-cell office:value-type="float" office:value="44722.719209137496" table:style-name="ce295">
            <text:p>44.723</text:p>
          </table:table-cell>
          <table:table-cell office:value-type="float" office:value="45189.803190653816" table:style-name="ce295">
            <text:p>45.190</text:p>
          </table:table-cell>
          <table:table-cell office:value-type="float" office:value="467.08398151632002" table:style-name="ce295">
            <text:p>467</text:p>
          </table:table-cell>
          <table:table-cell office:value-type="float" office:value="467.08398151632002" table:style-name="ce295">
            <text:p>467</text:p>
          </table:table-cell>
          <table:table-cell office:value-type="float" office:value="467.08398151632002" table:style-name="ce295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Conyugal postparental</text:p>
          </table:table-cell>
          <table:table-cell office:value-type="float" office:value="542.89214230560003" table:style-name="ce295">
            <text:p>543</text:p>
          </table:table-cell>
          <table:table-cell office:value-type="float" office:value="398.17255434092499" table:style-name="ce295">
            <text:p>398</text:p>
          </table:table-cell>
          <table:table-cell office:value-type="float" office:value="152.26645366333" table:style-name="ce295">
            <text:p>152</text:p>
          </table:table-cell>
          <table:table-cell office:value-type="float" office:value="588.869492068304" table:style-name="ce295">
            <text:p>589</text:p>
          </table:table-cell>
          <table:table-cell office:value-type="float" office:value="151778.19366662233" table:style-name="ce295">
            <text:p>151.778</text:p>
          </table:table-cell>
          <table:table-cell office:value-type="float" office:value="153460.39430900049" table:style-name="ce295">
            <text:p>153.460</text:p>
          </table:table-cell>
          <table:table-cell office:value-type="float" office:value="1682.200642378159" table:style-name="ce295">
            <text:p>1.682</text:p>
          </table:table-cell>
          <table:table-cell office:value-type="float" office:value="741.13594573163391" table:style-name="ce295">
            <text:p>741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NUCLEAR CON HIJOS/AS</text:p>
          </table:table-cell>
          <table:table-cell office:value-type="float" office:value="178.53146105339999" table:style-name="ce295">
            <text:p>179</text:p>
          </table:table-cell>
          <table:table-cell office:value-type="float" office:value="538.26369115196599" table:style-name="ce295">
            <text:p>538</text:p>
          </table:table-cell>
          <table:table-cell office:value-type="float" office:value="1143.395948460324" table:style-name="ce295">
            <text:p>1.143</text:p>
          </table:table-cell>
          <table:table-cell office:value-type="float" office:value="961.760908634918" table:style-name="ce295">
            <text:p>962</text:p>
          </table:table-cell>
          <table:table-cell office:value-type="float" office:value="305780.48824174475" table:style-name="ce295">
            <text:p>305.780</text:p>
          </table:table-cell>
          <table:table-cell office:value-type="float" office:value="308602.44025104545" table:style-name="ce295">
            <text:p>308.602</text:p>
          </table:table-cell>
          <table:table-cell office:value-type="float" office:value="2821.9520093006081" table:style-name="ce295">
            <text:p>2.822</text:p>
          </table:table-cell>
          <table:table-cell office:value-type="float" office:value="2105.1568570952418" table:style-name="ce295">
            <text:p>2.105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Parental con prole dependiente</text:p>
          </table:table-cell>
          <table:table-cell office:value-type="float" office:value="90.724895601599997" table:style-name="ce295">
            <text:p>91</text:p>
          </table:table-cell>
          <table:table-cell office:value-type="float" office:value="227.39265112526601" table:style-name="ce295">
            <text:p>227</text:p>
          </table:table-cell>
          <table:table-cell office:value-type="float" office:value="446.557436105232" table:style-name="ce295">
            <text:p>447</text:p>
          </table:table-cell>
          <table:table-cell office:value-type="float" office:value="821.62757175991806" table:style-name="ce295">
            <text:p>822</text:p>
          </table:table-cell>
          <table:table-cell office:value-type="float" office:value="244118.56210457647" table:style-name="ce295">
            <text:p>244.119</text:p>
          </table:table-cell>
          <table:table-cell office:value-type="float" office:value="245704.8646591685" table:style-name="ce295">
            <text:p>245.705</text:p>
          </table:table-cell>
          <table:table-cell office:value-type="float" office:value="1586.3025545920159" table:style-name="ce295">
            <text:p>1.586</text:p>
          </table:table-cell>
          <table:table-cell office:value-type="float" office:value="1268.1850078651501" table:style-name="ce295">
            <text:p>1.268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Parental con prole no dependiente</text:p>
          </table:table-cell>
          <table:table-cell office:value-type="float" office:value="87.806565451799983" table:style-name="ce295">
            <text:p>88</text:p>
          </table:table-cell>
          <table:table-cell office:value-type="float" office:value="310.87104002669997" table:style-name="ce295">
            <text:p>311</text:p>
          </table:table-cell>
          <table:table-cell office:value-type="float" office:value="696.83851235509201" table:style-name="ce295">
            <text:p>697</text:p>
          </table:table-cell>
          <table:table-cell office:value-type="float" office:value="140.133336875" table:style-name="ce295">
            <text:p>140</text:p>
          </table:table-cell>
          <table:table-cell office:value-type="float" office:value="61661.926137168892" table:style-name="ce295">
            <text:p>61.662</text:p>
          </table:table-cell>
          <table:table-cell office:value-type="float" office:value="62897.575591877481" table:style-name="ce295">
            <text:p>62.898</text:p>
          </table:table-cell>
          <table:table-cell office:value-type="float" office:value="1235.649454708592" table:style-name="ce295">
            <text:p>1.236</text:p>
          </table:table-cell>
          <table:table-cell office:value-type="float" office:value="836.97184923009195" table:style-name="ce295">
            <text:p>837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MONOPARENTAL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1154.5208533290429" table:style-name="ce295">
            <text:p>1.155</text:p>
          </table:table-cell>
          <table:table-cell office:value-type="float" office:value="417.41679639927804" table:style-name="ce295">
            <text:p>417</text:p>
          </table:table-cell>
          <table:table-cell office:value-type="float" office:value="93475.99860007572" table:style-name="ce295">
            <text:p>93.476</text:p>
          </table:table-cell>
          <table:table-cell office:value-type="float" office:value="95047.936249804043" table:style-name="ce295">
            <text:p>95.048</text:p>
          </table:table-cell>
          <table:table-cell office:value-type="float" office:value="1571.937649728321" table:style-name="ce295">
            <text:p>1.572</text:p>
          </table:table-cell>
          <table:table-cell office:value-type="float" office:value="1571.937649728321" table:style-name="ce295">
            <text:p>1.572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Monoparental con prole dependiente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426.782040098886" table:style-name="ce295">
            <text:p>427</text:p>
          </table:table-cell>
          <table:table-cell office:value-type="float" office:value="204.09314257559302" table:style-name="ce295">
            <text:p>204</text:p>
          </table:table-cell>
          <table:table-cell office:value-type="float" office:value="48692.973143273877" table:style-name="ce295">
            <text:p>48.693</text:p>
          </table:table-cell>
          <table:table-cell office:value-type="float" office:value="49323.848325948347" table:style-name="ce295">
            <text:p>49.324</text:p>
          </table:table-cell>
          <table:table-cell office:value-type="float" office:value="630.87518267447899" table:style-name="ce295">
            <text:p>631</text:p>
          </table:table-cell>
          <table:table-cell office:value-type="float" office:value="630.87518267447899" table:style-name="ce295">
            <text:p>631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3">
            <text:p>Monoparental con prole no dependiente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727.73881323015701" table:style-name="ce295">
            <text:p>728</text:p>
          </table:table-cell>
          <table:table-cell office:value-type="float" office:value="213.32365382368502" table:style-name="ce295">
            <text:p>213</text:p>
          </table:table-cell>
          <table:table-cell office:value-type="float" office:value="44783.025456801857" table:style-name="ce295">
            <text:p>44.783</text:p>
          </table:table-cell>
          <table:table-cell office:value-type="float" office:value="45724.087923855695" table:style-name="ce295">
            <text:p>45.724</text:p>
          </table:table-cell>
          <table:table-cell office:value-type="float" office:value="941.06246705384206" table:style-name="ce295">
            <text:p>941</text:p>
          </table:table-cell>
          <table:table-cell office:value-type="float" office:value="941.06246705384206" table:style-name="ce295">
            <text:p>941</text:p>
          </table:table-cell>
          <table:table-cell office:value-type="float" office:value="0" table:style-name="ce2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POLINUCLEAR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68.413456099968016" table:style-name="ce296">
            <text:p>68</text:p>
          </table:table-cell>
          <table:table-cell office:value-type="float" office:value="0" table:style-name="ce296">
            <text:p>0</text:p>
          </table:table-cell>
          <table:table-cell office:value-type="float" office:value="14193.585585693958" table:style-name="ce296">
            <text:p>14.194</text:p>
          </table:table-cell>
          <table:table-cell office:value-type="float" office:value="14261.999041793928" table:style-name="ce296">
            <text:p>14.262</text:p>
          </table:table-cell>
          <table:table-cell office:value-type="float" office:value="68.413456099968016" table:style-name="ce296">
            <text:p>68</text:p>
          </table:table-cell>
          <table:table-cell office:value-type="float" office:value="68.413456099968016" table:style-name="ce296">
            <text:p>68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18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6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225">
            <text:p>Tabla 3.MAY.46.b</text:p>
            <text:p>Personas en Hogares/Familias que no encuentran personas apropiadas para contratar como cuidadoras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26">
            <text:p>Tipos</text:p>
          </table:table-cell>
          <table:covered-table-cell/>
          <table:table-cell office:value-type="string" table:number-columns-spanned="6" table:number-rows-spanned="1" table:style-name="ce953">
            <text:p/>
          </table:table-cell>
          <table:covered-table-cell table:number-columns-repeated="5"/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54">
            <text:p>Importancia atribuida al problema</text:p>
          </table:table-cell>
          <table:covered-table-cell table:number-columns-repeated="5"/>
          <table:table-cell office:value-type="string" table:style-name="ce298">
            <text:p>Con problemas</text:p>
          </table:table-cell>
          <table:table-cell office:value-type="string" table:style-name="ce298">
            <text:p>Con problemas graves</text:p>
          </table:table-cell>
          <table:table-cell office:value-type="string" table:style-name="ce298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98">
            <text:p>Poca o muy poca</text:p>
          </table:table-cell>
          <table:table-cell office:value-type="string" table:style-name="ce298">
            <text:p>Bastante</text:p>
          </table:table-cell>
          <table:table-cell office:value-type="string" table:style-name="ce298">
            <text:p>Mucha</text:p>
          </table:table-cell>
          <table:table-cell office:value-type="string" table:style-name="ce298">
            <text:p>Muchísima</text:p>
          </table:table-cell>
          <table:table-cell office:value-type="string" table:style-name="ce298">
            <text:p>Sin problema</text:p>
          </table:table-cell>
          <table:table-cell office:value-type="string" table:style-name="ce298">
            <text:p>Total</text:p>
          </table:table-cell>
          <table:table-cell office:value-type="string" table:number-columns-spanned="1" table:number-rows-spanned="2" table:style-name="ce1227">
            <text:p>Abs.</text:p>
          </table:table-cell>
          <table:table-cell office:value-type="string" table:number-columns-spanned="1" table:number-rows-spanned="2" table:style-name="ce1227">
            <text:p>Abs.</text:p>
          </table:table-cell>
          <table:table-cell office:value-type="string" table:style-name="ce29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9">
            <text:p>Abs.</text:p>
          </table:table-cell>
          <table:table-cell office:value-type="string" table:style-name="ce299">
            <text:p>Abs.</text:p>
          </table:table-cell>
          <table:table-cell office:value-type="string" table:style-name="ce299">
            <text:p>Abs.</text:p>
          </table:table-cell>
          <table:table-cell office:value-type="string" table:style-name="ce299">
            <text:p>Abs.</text:p>
          </table:table-cell>
          <table:table-cell office:value-type="string" table:style-name="ce299">
            <text:p>Abs.</text:p>
          </table:table-cell>
          <table:table-cell office:value-type="string" table:style-name="ce299">
            <text:p>Abs.</text:p>
          </table:table-cell>
          <table:covered-table-cell/>
          <table:covered-table-cell/>
          <table:table-cell office:value-type="string" table:style-name="ce299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2">
            <text:p>2019</text:p>
          </table:table-cell>
          <table:table-cell office:value-type="string" table:style-name="ce392">
            <text:p>TOTAL</text:p>
          </table:table-cell>
          <table:table-cell office:value-type="float" office:value="2723.6174551202466" table:style-name="ce393">
            <text:p>2.724</text:p>
          </table:table-cell>
          <table:table-cell office:value-type="float" office:value="5391.0462608254084" table:style-name="ce393">
            <text:p>5.391</text:p>
          </table:table-cell>
          <table:table-cell office:value-type="float" office:value="5837.4726922913469" table:style-name="ce393">
            <text:p>5.837</text:p>
          </table:table-cell>
          <table:table-cell office:value-type="float" office:value="11760.700475424586" table:style-name="ce393">
            <text:p>11.761</text:p>
          </table:table-cell>
          <table:table-cell office:value-type="float" office:value="2143758.7748893667" table:style-name="ce393">
            <text:p>2.143.759</text:p>
          </table:table-cell>
          <table:table-cell office:value-type="float" office:value="2169471.6117730313" table:style-name="ce393">
            <text:p>2.169.472</text:p>
          </table:table-cell>
          <table:table-cell office:value-type="float" office:value="25712.836883661592" table:style-name="ce393">
            <text:p>25.713</text:p>
          </table:table-cell>
          <table:table-cell office:value-type="float" office:value="17598.173167715919" table:style-name="ce393">
            <text:p>17.598</text:p>
          </table:table-cell>
          <table:table-cell office:value-type="float" office:value="6619.6122490531088" table:style-name="ce393">
            <text:p>6.6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UNIPERSONAL</text:p>
          </table:table-cell>
          <table:table-cell office:value-type="float" office:value="468.82673727308122" table:style-name="ce302">
            <text:p>469</text:p>
          </table:table-cell>
          <table:table-cell office:value-type="float" office:value="936.38599125667542" table:style-name="ce302">
            <text:p>936</text:p>
          </table:table-cell>
          <table:table-cell office:value-type="float" office:value="1308.2779920202847" table:style-name="ce302">
            <text:p>1.308</text:p>
          </table:table-cell>
          <table:table-cell office:value-type="float" office:value="801.96168183150075" table:style-name="ce302">
            <text:p>802</text:p>
          </table:table-cell>
          <table:table-cell office:value-type="float" office:value="259557.10601333022" table:style-name="ce302">
            <text:p>259.557</text:p>
          </table:table-cell>
          <table:table-cell office:value-type="float" office:value="263072.55841571186" table:style-name="ce302">
            <text:p>263.073</text:p>
          </table:table-cell>
          <table:table-cell office:value-type="float" office:value="3515.452402381542" table:style-name="ce302">
            <text:p>3.515</text:p>
          </table:table-cell>
          <table:table-cell office:value-type="float" office:value="2110.2396738517855" table:style-name="ce302">
            <text:p>2.110</text:p>
          </table:table-cell>
          <table:table-cell office:value-type="float" office:value="1249.0742650690343" table:style-name="ce302">
            <text:p>1.2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PLURIPERSONAL NO FAMILIAR</text:p>
          </table:table-cell>
          <table:table-cell office:value-type="float" office:value="0" table:style-name="ce302">
            <text:p>0</text:p>
          </table:table-cell>
          <table:table-cell office:value-type="float" office:value="478.99766143523846" table:style-name="ce302">
            <text:p>479</text:p>
          </table:table-cell>
          <table:table-cell office:value-type="float" office:value="0" table:style-name="ce302">
            <text:p>0</text:p>
          </table:table-cell>
          <table:table-cell office:value-type="float" office:value="210.39588046090131" table:style-name="ce302">
            <text:p>210</text:p>
          </table:table-cell>
          <table:table-cell office:value-type="float" office:value="14377.265277639299" table:style-name="ce302">
            <text:p>14.377</text:p>
          </table:table-cell>
          <table:table-cell office:value-type="float" office:value="15066.658819535438" table:style-name="ce302">
            <text:p>15.067</text:p>
          </table:table-cell>
          <table:table-cell office:value-type="float" office:value="689.39354189613982" table:style-name="ce302">
            <text:p>689</text:p>
          </table:table-cell>
          <table:table-cell office:value-type="float" office:value="210.39588046090131" table:style-name="ce302">
            <text:p>210</text:p>
          </table:table-cell>
          <table:table-cell office:value-type="float" office:value="210.39588046090131" table:style-name="ce302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FAMILIAR SIN NÚCLEO</text:p>
          </table:table-cell>
          <table:table-cell office:value-type="float" office:value="1212.0410075253608" table:style-name="ce302">
            <text:p>1.21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9316.135981514068" table:style-name="ce302">
            <text:p>29.316</text:p>
          </table:table-cell>
          <table:table-cell office:value-type="float" office:value="30528.176989039428" table:style-name="ce302">
            <text:p>30.528</text:p>
          </table:table-cell>
          <table:table-cell office:value-type="float" office:value="1212.0410075253608" table:style-name="ce302">
            <text:p>1.21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NUCLEAR SIN HIJOS/AS</text:p>
          </table:table-cell>
          <table:table-cell office:value-type="float" office:value="0" table:style-name="ce302">
            <text:p>0</text:p>
          </table:table-cell>
          <table:table-cell office:value-type="float" office:value="1785.0178866471995" table:style-name="ce302">
            <text:p>1.785</text:p>
          </table:table-cell>
          <table:table-cell office:value-type="float" office:value="2583.252157116126" table:style-name="ce302">
            <text:p>2.583</text:p>
          </table:table-cell>
          <table:table-cell office:value-type="float" office:value="1193.6450778381629" table:style-name="ce302">
            <text:p>1.194</text:p>
          </table:table-cell>
          <table:table-cell office:value-type="float" office:value="424820.30355564435" table:style-name="ce302">
            <text:p>424.820</text:p>
          </table:table-cell>
          <table:table-cell office:value-type="float" office:value="430382.21867724566" table:style-name="ce302">
            <text:p>430.382</text:p>
          </table:table-cell>
          <table:table-cell office:value-type="float" office:value="5561.915121601488" table:style-name="ce302">
            <text:p>5.562</text:p>
          </table:table-cell>
          <table:table-cell office:value-type="float" office:value="3776.8972349542887" table:style-name="ce302">
            <text:p>3.777</text:p>
          </table:table-cell>
          <table:table-cell office:value-type="float" office:value="1491.5144382469452" table:style-name="ce302">
            <text:p>1.4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Conyugal preparental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14586.83852496427" table:style-name="ce302">
            <text:p>114.587</text:p>
          </table:table-cell>
          <table:table-cell office:value-type="float" office:value="114586.83852496427" table:style-name="ce302">
            <text:p>114.587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Conyugal postparental</text:p>
          </table:table-cell>
          <table:table-cell office:value-type="float" office:value="0" table:style-name="ce302">
            <text:p>0</text:p>
          </table:table-cell>
          <table:table-cell office:value-type="float" office:value="1785.0178866471995" table:style-name="ce302">
            <text:p>1.785</text:p>
          </table:table-cell>
          <table:table-cell office:value-type="float" office:value="2583.252157116126" table:style-name="ce302">
            <text:p>2.583</text:p>
          </table:table-cell>
          <table:table-cell office:value-type="float" office:value="1193.6450778381629" table:style-name="ce302">
            <text:p>1.194</text:p>
          </table:table-cell>
          <table:table-cell office:value-type="float" office:value="310233.46503068018" table:style-name="ce302">
            <text:p>310.233</text:p>
          </table:table-cell>
          <table:table-cell office:value-type="float" office:value="315795.38015228178" table:style-name="ce302">
            <text:p>315.795</text:p>
          </table:table-cell>
          <table:table-cell office:value-type="float" office:value="5561.915121601488" table:style-name="ce302">
            <text:p>5.562</text:p>
          </table:table-cell>
          <table:table-cell office:value-type="float" office:value="3776.8972349542887" table:style-name="ce302">
            <text:p>3.777</text:p>
          </table:table-cell>
          <table:table-cell office:value-type="float" office:value="1491.5144382469452" table:style-name="ce302">
            <text:p>1.4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NUCLEAR CON HIJOS/AS</text:p>
          </table:table-cell>
          <table:table-cell office:value-type="float" office:value="1042.7497103218052" table:style-name="ce302">
            <text:p>1.043</text:p>
          </table:table-cell>
          <table:table-cell office:value-type="float" office:value="960.27809569255351" table:style-name="ce302">
            <text:p>960</text:p>
          </table:table-cell>
          <table:table-cell office:value-type="float" office:value="566.0762977215735" table:style-name="ce302">
            <text:p>566</text:p>
          </table:table-cell>
          <table:table-cell office:value-type="float" office:value="8532.968229089216" table:style-name="ce302">
            <text:p>8.533</text:p>
          </table:table-cell>
          <table:table-cell office:value-type="float" office:value="1108251.258309368" table:style-name="ce302">
            <text:p>1.108.251</text:p>
          </table:table-cell>
          <table:table-cell office:value-type="float" office:value="1119353.3306421929" table:style-name="ce302">
            <text:p>1.119.353</text:p>
          </table:table-cell>
          <table:table-cell office:value-type="float" office:value="11102.072332825146" table:style-name="ce302">
            <text:p>11.102</text:p>
          </table:table-cell>
          <table:table-cell office:value-type="float" office:value="9099.0445268107906" table:style-name="ce302">
            <text:p>9.099</text:p>
          </table:table-cell>
          <table:table-cell office:value-type="float" office:value="3668.6276652762276" table:style-name="ce302">
            <text:p>3.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Parental con prole dependiente</text:p>
          </table:table-cell>
          <table:table-cell office:value-type="float" office:value="1042.7497103218052" table:style-name="ce302">
            <text:p>1.043</text:p>
          </table:table-cell>
          <table:table-cell office:value-type="float" office:value="960.27809569255351" table:style-name="ce302">
            <text:p>960</text:p>
          </table:table-cell>
          <table:table-cell office:value-type="float" office:value="566.0762977215735" table:style-name="ce302">
            <text:p>566</text:p>
          </table:table-cell>
          <table:table-cell office:value-type="float" office:value="6239.9587243928263" table:style-name="ce302">
            <text:p>6.240</text:p>
          </table:table-cell>
          <table:table-cell office:value-type="float" office:value="885187.27228829765" table:style-name="ce302">
            <text:p>885.187</text:p>
          </table:table-cell>
          <table:table-cell office:value-type="float" office:value="893996.33511642599" table:style-name="ce302">
            <text:p>893.996</text:p>
          </table:table-cell>
          <table:table-cell office:value-type="float" office:value="8809.0628281287591" table:style-name="ce302">
            <text:p>8.809</text:p>
          </table:table-cell>
          <table:table-cell office:value-type="float" office:value="6806.0350221144008" table:style-name="ce302">
            <text:p>6.806</text:p>
          </table:table-cell>
          <table:table-cell office:value-type="float" office:value="3668.6276652762276" table:style-name="ce302">
            <text:p>3.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Parental con prole no dependiente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293.0095046963902" table:style-name="ce302">
            <text:p>2.293</text:p>
          </table:table-cell>
          <table:table-cell office:value-type="float" office:value="223063.98602106888" table:style-name="ce302">
            <text:p>223.064</text:p>
          </table:table-cell>
          <table:table-cell office:value-type="float" office:value="225356.99552576529" table:style-name="ce302">
            <text:p>225.357</text:p>
          </table:table-cell>
          <table:table-cell office:value-type="float" office:value="2293.0095046963902" table:style-name="ce302">
            <text:p>2.293</text:p>
          </table:table-cell>
          <table:table-cell office:value-type="float" office:value="2293.0095046963902" table:style-name="ce302">
            <text:p>2.293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MONOPARENTAL</text:p>
          </table:table-cell>
          <table:table-cell office:value-type="float" office:value="0" table:style-name="ce302">
            <text:p>0</text:p>
          </table:table-cell>
          <table:table-cell office:value-type="float" office:value="1230.3666257937425" table:style-name="ce302">
            <text:p>1.230</text:p>
          </table:table-cell>
          <table:table-cell office:value-type="float" office:value="1379.8662454333619" table:style-name="ce302">
            <text:p>1.380</text:p>
          </table:table-cell>
          <table:table-cell office:value-type="float" office:value="1021.7296062048067" table:style-name="ce302">
            <text:p>1.022</text:p>
          </table:table-cell>
          <table:table-cell office:value-type="float" office:value="202735.27360805962" table:style-name="ce302">
            <text:p>202.735</text:p>
          </table:table-cell>
          <table:table-cell office:value-type="float" office:value="206367.23608549155" table:style-name="ce302">
            <text:p>206.367</text:p>
          </table:table-cell>
          <table:table-cell office:value-type="float" office:value="3631.9624774319109" table:style-name="ce302">
            <text:p>3.632</text:p>
          </table:table-cell>
          <table:table-cell office:value-type="float" office:value="2401.5958516381688" table:style-name="ce302">
            <text:p>2.402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Monoparental con prole dependiente</text:p>
          </table:table-cell>
          <table:table-cell office:value-type="float" office:value="0" table:style-name="ce302">
            <text:p>0</text:p>
          </table:table-cell>
          <table:table-cell office:value-type="float" office:value="479.32676103263418" table:style-name="ce302">
            <text:p>479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26914.76984090429" table:style-name="ce302">
            <text:p>126.915</text:p>
          </table:table-cell>
          <table:table-cell office:value-type="float" office:value="127394.09660193695" table:style-name="ce302">
            <text:p>127.394</text:p>
          </table:table-cell>
          <table:table-cell office:value-type="float" office:value="479.32676103263418" table:style-name="ce302">
            <text:p>479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0">
            <text:p>Monoparental con prole no dependiente</text:p>
          </table:table-cell>
          <table:table-cell office:value-type="float" office:value="0" table:style-name="ce302">
            <text:p>0</text:p>
          </table:table-cell>
          <table:table-cell office:value-type="float" office:value="751.03986476110822" table:style-name="ce302">
            <text:p>751</text:p>
          </table:table-cell>
          <table:table-cell office:value-type="float" office:value="1379.8662454333619" table:style-name="ce302">
            <text:p>1.380</text:p>
          </table:table-cell>
          <table:table-cell office:value-type="float" office:value="1021.7296062048067" table:style-name="ce302">
            <text:p>1.022</text:p>
          </table:table-cell>
          <table:table-cell office:value-type="float" office:value="75820.503767155344" table:style-name="ce302">
            <text:p>75.821</text:p>
          </table:table-cell>
          <table:table-cell office:value-type="float" office:value="78973.13948355458" table:style-name="ce302">
            <text:p>78.973</text:p>
          </table:table-cell>
          <table:table-cell office:value-type="float" office:value="3152.635716399277" table:style-name="ce302">
            <text:p>3.153</text:p>
          </table:table-cell>
          <table:table-cell office:value-type="float" office:value="2401.5958516381688" table:style-name="ce302">
            <text:p>2.402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POLINUCLEAR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04701.43214380914" table:style-name="ce302">
            <text:p>104.701</text:p>
          </table:table-cell>
          <table:table-cell office:value-type="float" office:value="104701.43214380914" table:style-name="ce302">
            <text:p>104.701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3">
            <text:p>2015</text:p>
          </table:table-cell>
          <table:table-cell office:value-type="string" table:style-name="ce344">
            <text:p>TOTAL</text:p>
          </table:table-cell>
          <table:table-cell office:value-type="float" office:value="2154.7868490195929" table:style-name="ce345">
            <text:p>2.155</text:p>
          </table:table-cell>
          <table:table-cell office:value-type="float" office:value="3583.1084922432624" table:style-name="ce345">
            <text:p>3.583</text:p>
          </table:table-cell>
          <table:table-cell office:value-type="float" office:value="9618.1182669770897" table:style-name="ce345">
            <text:p>9.618</text:p>
          </table:table-cell>
          <table:table-cell office:value-type="float" office:value="6634.9546946295013" table:style-name="ce345">
            <text:p>6.635</text:p>
          </table:table-cell>
          <table:table-cell office:value-type="float" office:value="2084712.0367995063" table:style-name="ce345">
            <text:p>2.084.712</text:p>
          </table:table-cell>
          <table:table-cell office:value-type="float" office:value="2106703.0051023746" table:style-name="ce345">
            <text:p>2.106.703</text:p>
          </table:table-cell>
          <table:table-cell office:value-type="float" office:value="21990.968302869449" table:style-name="ce345">
            <text:p>21.991</text:p>
          </table:table-cell>
          <table:table-cell office:value-type="float" office:value="16253.072961606596" table:style-name="ce345">
            <text:p>16.253</text:p>
          </table:table-cell>
          <table:table-cell office:value-type="float" office:value="1015.1614377588461" table:style-name="ce345">
            <text:p>1.0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UNIPERSONAL</text:p>
          </table:table-cell>
          <table:table-cell office:value-type="float" office:value="442.68328564659299" table:style-name="ce302">
            <text:p>443</text:p>
          </table:table-cell>
          <table:table-cell office:value-type="float" office:value="230.95652705700599" table:style-name="ce302">
            <text:p>231</text:p>
          </table:table-cell>
          <table:table-cell office:value-type="float" office:value="0" table:style-name="ce302">
            <text:p>0</text:p>
          </table:table-cell>
          <table:table-cell office:value-type="float" office:value="472.66232033864105" table:style-name="ce302">
            <text:p>473</text:p>
          </table:table-cell>
          <table:table-cell office:value-type="float" office:value="214489.59556720059" table:style-name="ce302">
            <text:p>214.490</text:p>
          </table:table-cell>
          <table:table-cell office:value-type="float" office:value="215635.89770024284" table:style-name="ce302">
            <text:p>215.636</text:p>
          </table:table-cell>
          <table:table-cell office:value-type="float" office:value="1146.30213304224" table:style-name="ce302">
            <text:p>1.146</text:p>
          </table:table-cell>
          <table:table-cell office:value-type="float" office:value="472.66232033864105" table:style-name="ce302">
            <text:p>473</text:p>
          </table:table-cell>
          <table:table-cell office:value-type="float" office:value="80.993474726206003" table:style-name="ce302">
            <text:p>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PLURIPERSONAL NO FAMILIAR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5728.308187059381" table:style-name="ce302">
            <text:p>15.728</text:p>
          </table:table-cell>
          <table:table-cell office:value-type="float" office:value="15728.308187059381" table:style-name="ce302">
            <text:p>15.728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FAMILIAR SIN NÚCLEO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2877.541276856085" table:style-name="ce302">
            <text:p>32.878</text:p>
          </table:table-cell>
          <table:table-cell office:value-type="float" office:value="32877.541276856085" table:style-name="ce302">
            <text:p>32.878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NUCLEAR SIN HIJOS/AS</text:p>
          </table:table-cell>
          <table:table-cell office:value-type="float" office:value="1085.7842846112001" table:style-name="ce302">
            <text:p>1.086</text:p>
          </table:table-cell>
          <table:table-cell office:value-type="float" office:value="889.90278078065012" table:style-name="ce302">
            <text:p>890</text:p>
          </table:table-cell>
          <table:table-cell office:value-type="float" office:value="1238.7008703593001" table:style-name="ce302">
            <text:p>1.239</text:p>
          </table:table-cell>
          <table:table-cell office:value-type="float" office:value="1752.6714163391678" table:style-name="ce302">
            <text:p>1.753</text:p>
          </table:table-cell>
          <table:table-cell office:value-type="float" office:value="405023.95495034952" table:style-name="ce302">
            <text:p>405.024</text:p>
          </table:table-cell>
          <table:table-cell office:value-type="float" office:value="409991.01430243975" table:style-name="ce302">
            <text:p>409.991</text:p>
          </table:table-cell>
          <table:table-cell office:value-type="float" office:value="4967.0593520903176" table:style-name="ce302">
            <text:p>4.967</text:p>
          </table:table-cell>
          <table:table-cell office:value-type="float" office:value="2991.3722866984676" table:style-name="ce302">
            <text:p>2.991</text:p>
          </table:table-cell>
          <table:table-cell office:value-type="float" office:value="934.16796303264005" table:style-name="ce302">
            <text:p>9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Conyugal preparental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934.16796303264005" table:style-name="ce302">
            <text:p>934</text:p>
          </table:table-cell>
          <table:table-cell office:value-type="float" office:value="0" table:style-name="ce302">
            <text:p>0</text:p>
          </table:table-cell>
          <table:table-cell office:value-type="float" office:value="91882.997627432691" table:style-name="ce302">
            <text:p>91.883</text:p>
          </table:table-cell>
          <table:table-cell office:value-type="float" office:value="92817.165590465331" table:style-name="ce302">
            <text:p>92.817</text:p>
          </table:table-cell>
          <table:table-cell office:value-type="float" office:value="934.16796303264005" table:style-name="ce302">
            <text:p>934</text:p>
          </table:table-cell>
          <table:table-cell office:value-type="float" office:value="934.16796303264005" table:style-name="ce302">
            <text:p>934</text:p>
          </table:table-cell>
          <table:table-cell office:value-type="float" office:value="934.16796303264005" table:style-name="ce302">
            <text:p>9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Conyugal postparental</text:p>
          </table:table-cell>
          <table:table-cell office:value-type="float" office:value="1085.7842846112001" table:style-name="ce302">
            <text:p>1.086</text:p>
          </table:table-cell>
          <table:table-cell office:value-type="float" office:value="889.90278078065012" table:style-name="ce302">
            <text:p>890</text:p>
          </table:table-cell>
          <table:table-cell office:value-type="float" office:value="304.53290732665999" table:style-name="ce302">
            <text:p>305</text:p>
          </table:table-cell>
          <table:table-cell office:value-type="float" office:value="1752.6714163391678" table:style-name="ce302">
            <text:p>1.753</text:p>
          </table:table-cell>
          <table:table-cell office:value-type="float" office:value="313140.95732291602" table:style-name="ce302">
            <text:p>313.141</text:p>
          </table:table-cell>
          <table:table-cell office:value-type="float" office:value="317173.84871197399" table:style-name="ce302">
            <text:p>317.174</text:p>
          </table:table-cell>
          <table:table-cell office:value-type="float" office:value="4032.8913890576778" table:style-name="ce302">
            <text:p>4.033</text:p>
          </table:table-cell>
          <table:table-cell office:value-type="float" office:value="2057.2043236658278" table:style-name="ce302">
            <text:p>2.057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NUCLEAR CON HIJOS/AS</text:p>
          </table:table-cell>
          <table:table-cell office:value-type="float" office:value="626.31927876179986" table:style-name="ce302">
            <text:p>626</text:p>
          </table:table-cell>
          <table:table-cell office:value-type="float" office:value="2462.2491844056058" table:style-name="ce302">
            <text:p>2.462</text:p>
          </table:table-cell>
          <table:table-cell office:value-type="float" office:value="4505.3741000308564" table:style-name="ce302">
            <text:p>4.505</text:p>
          </table:table-cell>
          <table:table-cell office:value-type="float" office:value="3370.6942225775433" table:style-name="ce302">
            <text:p>3.371</text:p>
          </table:table-cell>
          <table:table-cell office:value-type="float" office:value="1117778.2672819267" table:style-name="ce302">
            <text:p>1.117.778</text:p>
          </table:table-cell>
          <table:table-cell office:value-type="float" office:value="1128742.904067701" table:style-name="ce302">
            <text:p>1.128.743</text:p>
          </table:table-cell>
          <table:table-cell office:value-type="float" office:value="10964.636785775805" table:style-name="ce302">
            <text:p>10.965</text:p>
          </table:table-cell>
          <table:table-cell office:value-type="float" office:value="7876.0683226083984" table:style-name="ce302">
            <text:p>7.876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Parental con prole dependiente</text:p>
          </table:table-cell>
          <table:table-cell office:value-type="float" office:value="362.89958240639999" table:style-name="ce302">
            <text:p>363</text:p>
          </table:table-cell>
          <table:table-cell office:value-type="float" office:value="1004.6610935965862" table:style-name="ce302">
            <text:p>1.005</text:p>
          </table:table-cell>
          <table:table-cell office:value-type="float" office:value="1786.229744420928" table:style-name="ce302">
            <text:p>1.786</text:p>
          </table:table-cell>
          <table:table-cell office:value-type="float" office:value="2670.0275382025438" table:style-name="ce302">
            <text:p>2.670</text:p>
          </table:table-cell>
          <table:table-cell office:value-type="float" office:value="914612.14719089272" table:style-name="ce302">
            <text:p>914.612</text:p>
          </table:table-cell>
          <table:table-cell office:value-type="float" office:value="920435.9651495195" table:style-name="ce302">
            <text:p>920.436</text:p>
          </table:table-cell>
          <table:table-cell office:value-type="float" office:value="5823.8179586264587" table:style-name="ce302">
            <text:p>5.824</text:p>
          </table:table-cell>
          <table:table-cell office:value-type="float" office:value="4456.2572826234718" table:style-name="ce302">
            <text:p>4.456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Parental con prole no dependiente</text:p>
          </table:table-cell>
          <table:table-cell office:value-type="float" office:value="263.41969635539994" table:style-name="ce302">
            <text:p>263</text:p>
          </table:table-cell>
          <table:table-cell office:value-type="float" office:value="1457.5880908090198" table:style-name="ce302">
            <text:p>1.458</text:p>
          </table:table-cell>
          <table:table-cell office:value-type="float" office:value="2719.144355609928" table:style-name="ce302">
            <text:p>2.719</text:p>
          </table:table-cell>
          <table:table-cell office:value-type="float" office:value="700.66668437499993" table:style-name="ce302">
            <text:p>701</text:p>
          </table:table-cell>
          <table:table-cell office:value-type="float" office:value="203166.12009103058" table:style-name="ce302">
            <text:p>203.166</text:p>
          </table:table-cell>
          <table:table-cell office:value-type="float" office:value="208306.93891817992" table:style-name="ce302">
            <text:p>208.307</text:p>
          </table:table-cell>
          <table:table-cell office:value-type="float" office:value="5140.8188271493482" table:style-name="ce302">
            <text:p>5.141</text:p>
          </table:table-cell>
          <table:table-cell office:value-type="float" office:value="3419.8110399849288" table:style-name="ce302">
            <text:p>3.420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MONOPARENTAL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463.5625599871287" table:style-name="ce302">
            <text:p>3.464</text:p>
          </table:table-cell>
          <table:table-cell office:value-type="float" office:value="1038.9267353741491" table:style-name="ce302">
            <text:p>1.039</text:p>
          </table:table-cell>
          <table:table-cell office:value-type="float" office:value="227216.44873029485" table:style-name="ce302">
            <text:p>227.216</text:p>
          </table:table-cell>
          <table:table-cell office:value-type="float" office:value="231718.93802565621" table:style-name="ce302">
            <text:p>231.719</text:p>
          </table:table-cell>
          <table:table-cell office:value-type="float" office:value="4502.4892953612789" table:style-name="ce302">
            <text:p>4.502</text:p>
          </table:table-cell>
          <table:table-cell office:value-type="float" office:value="4502.4892953612789" table:style-name="ce302">
            <text:p>4.502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Monoparental con prole dependiente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280.3461202966578" table:style-name="ce302">
            <text:p>1.280</text:p>
          </table:table-cell>
          <table:table-cell office:value-type="float" office:value="612.27942772677909" table:style-name="ce302">
            <text:p>612</text:p>
          </table:table-cell>
          <table:table-cell office:value-type="float" office:value="124897.27720466457" table:style-name="ce302">
            <text:p>124.897</text:p>
          </table:table-cell>
          <table:table-cell office:value-type="float" office:value="126789.90275268801" table:style-name="ce302">
            <text:p>126.790</text:p>
          </table:table-cell>
          <table:table-cell office:value-type="float" office:value="1892.6255480234367" table:style-name="ce302">
            <text:p>1.893</text:p>
          </table:table-cell>
          <table:table-cell office:value-type="float" office:value="1892.6255480234367" table:style-name="ce302">
            <text:p>1.893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0">
            <text:p>Monoparental con prole no dependiente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183.2164396904709" table:style-name="ce302">
            <text:p>2.183</text:p>
          </table:table-cell>
          <table:table-cell office:value-type="float" office:value="426.64730764737004" table:style-name="ce302">
            <text:p>427</text:p>
          </table:table-cell>
          <table:table-cell office:value-type="float" office:value="102319.17152562964" table:style-name="ce302">
            <text:p>102.319</text:p>
          </table:table-cell>
          <table:table-cell office:value-type="float" office:value="104929.03527296749" table:style-name="ce302">
            <text:p>104.929</text:p>
          </table:table-cell>
          <table:table-cell office:value-type="float" office:value="2609.8637473378408" table:style-name="ce302">
            <text:p>2.610</text:p>
          </table:table-cell>
          <table:table-cell office:value-type="float" office:value="2609.8637473378408" table:style-name="ce302">
            <text:p>2.610</text:p>
          </table:table-cell>
          <table:table-cell office:value-type="float" office:value="0" table:style-name="ce30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POLINUCLEAR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410.4807365998081" table:style-name="ce303">
            <text:p>410</text:p>
          </table:table-cell>
          <table:table-cell office:value-type="float" office:value="0" table:style-name="ce303">
            <text:p>0</text:p>
          </table:table-cell>
          <table:table-cell office:value-type="float" office:value="71597.920805814589" table:style-name="ce303">
            <text:p>71.598</text:p>
          </table:table-cell>
          <table:table-cell office:value-type="float" office:value="72008.401542414402" table:style-name="ce303">
            <text:p>72.008</text:p>
          </table:table-cell>
          <table:table-cell office:value-type="float" office:value="410.4807365998081" table:style-name="ce303">
            <text:p>410</text:p>
          </table:table-cell>
          <table:table-cell office:value-type="float" office:value="410.4807365998081" table:style-name="ce303">
            <text:p>410</text:p>
          </table:table-cell>
          <table:table-cell office:value-type="float" office:value="0" table:style-name="ce303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224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6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231">
            <text:p>Tabla 3.MAY.46.c</text:p>
            <text:p>Hogares/Familias que no encuentran personas apropiadas para contratar como cuidadoras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32">
            <text:p>Tipos</text:p>
          </table:table-cell>
          <table:covered-table-cell/>
          <table:table-cell office:value-type="string" table:number-columns-spanned="6" table:number-rows-spanned="1" table:style-name="ce964">
            <text:p/>
          </table:table-cell>
          <table:covered-table-cell table:number-columns-repeated="5"/>
          <table:table-cell office:value-type="string" table:style-name="ce304">
            <text:p/>
          </table:table-cell>
          <table:table-cell office:value-type="string" table:style-name="ce304">
            <text:p/>
          </table:table-cell>
          <table:table-cell office:value-type="string" table:style-name="ce30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65">
            <text:p>Importancia atribuida al problema</text:p>
          </table:table-cell>
          <table:covered-table-cell table:number-columns-repeated="5"/>
          <table:table-cell office:value-type="string" table:style-name="ce305">
            <text:p>Con problemas</text:p>
          </table:table-cell>
          <table:table-cell office:value-type="string" table:style-name="ce305">
            <text:p>Con problemas graves</text:p>
          </table:table-cell>
          <table:table-cell office:value-type="string" table:style-name="ce305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05">
            <text:p>Poca o muy poca</text:p>
          </table:table-cell>
          <table:table-cell office:value-type="string" table:style-name="ce305">
            <text:p>Bastante</text:p>
          </table:table-cell>
          <table:table-cell office:value-type="string" table:style-name="ce305">
            <text:p>Mucha</text:p>
          </table:table-cell>
          <table:table-cell office:value-type="string" table:style-name="ce305">
            <text:p>Muchísima</text:p>
          </table:table-cell>
          <table:table-cell office:value-type="string" table:style-name="ce305">
            <text:p>Sin problema</text:p>
          </table:table-cell>
          <table:table-cell office:value-type="string" table:style-name="ce305">
            <text:p>Total</text:p>
          </table:table-cell>
          <table:table-cell office:value-type="string" table:number-columns-spanned="1" table:number-rows-spanned="2" table:style-name="ce1233">
            <text:p>% ver.</text:p>
          </table:table-cell>
          <table:table-cell office:value-type="string" table:number-columns-spanned="1" table:number-rows-spanned="2" table:style-name="ce1233">
            <text:p>% ver.</text:p>
          </table:table-cell>
          <table:table-cell office:value-type="string" table:style-name="ce30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06">
            <text:p>% ver.</text:p>
          </table:table-cell>
          <table:table-cell office:value-type="string" table:style-name="ce306">
            <text:p>% ver.</text:p>
          </table:table-cell>
          <table:table-cell office:value-type="string" table:style-name="ce306">
            <text:p>% ver.</text:p>
          </table:table-cell>
          <table:table-cell office:value-type="string" table:style-name="ce306">
            <text:p>% ver.</text:p>
          </table:table-cell>
          <table:table-cell office:value-type="string" table:style-name="ce306">
            <text:p>% ver.</text:p>
          </table:table-cell>
          <table:table-cell office:value-type="string" table:style-name="ce306">
            <text:p>% ver.</text:p>
          </table:table-cell>
          <table:covered-table-cell/>
          <table:covered-table-cell/>
          <table:table-cell office:value-type="string" table:style-name="ce306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8">
            <text:p>2019</text:p>
          </table:table-cell>
          <table:table-cell office:value-type="string" table:style-name="ce390">
            <text:p>TOTAL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UNIPERSONAL</text:p>
          </table:table-cell>
          <table:table-cell office:value-type="float" office:value="35.104048460145663" table:style-name="ce309">
            <text:p>35,1</text:p>
          </table:table-cell>
          <table:table-cell office:value-type="float" office:value="30.370020958097072" table:style-name="ce309">
            <text:p>30,4</text:p>
          </table:table-cell>
          <table:table-cell office:value-type="float" office:value="38.127139531550782" table:style-name="ce309">
            <text:p>38,1</text:p>
          </table:table-cell>
          <table:table-cell office:value-type="float" office:value="18.536120539447136" table:style-name="ce309">
            <text:p>18,5</text:p>
          </table:table-cell>
          <table:table-cell office:value-type="float" office:value="28.792541438899384" table:style-name="ce309">
            <text:p>28,8</text:p>
          </table:table-cell>
          <table:table-cell office:value-type="float" office:value="28.793580279310422" table:style-name="ce309">
            <text:p>28,8</text:p>
          </table:table-cell>
          <table:table-cell office:value-type="float" office:value="28.870488838157744" table:style-name="ce309">
            <text:p>28,9</text:p>
          </table:table-cell>
          <table:table-cell office:value-type="float" office:value="27.201392302015908" table:style-name="ce309">
            <text:p>27,2</text:p>
          </table:table-cell>
          <table:table-cell office:value-type="float" office:value="40.00386091746563" table:style-name="ce309">
            <text:p>4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PLURIPERSONAL NO FAMILIAR</text:p>
          </table:table-cell>
          <table:table-cell office:value-type="float" office:value="0" table:style-name="ce309">
            <text:p>0,0</text:p>
          </table:table-cell>
          <table:table-cell office:value-type="float" office:value="15.53544067563919" table:style-name="ce309">
            <text:p>15,5</text:p>
          </table:table-cell>
          <table:table-cell office:value-type="float" office:value="0" table:style-name="ce309">
            <text:p>0,0</text:p>
          </table:table-cell>
          <table:table-cell office:value-type="float" office:value="4.8629797278092211" table:style-name="ce309">
            <text:p>4,9</text:p>
          </table:table-cell>
          <table:table-cell office:value-type="float" office:value="1.5948629287892386" table:style-name="ce309">
            <text:p>1,6</text:p>
          </table:table-cell>
          <table:table-cell office:value-type="float" office:value="1.6490623456656368" table:style-name="ce309">
            <text:p>1,6</text:p>
          </table:table-cell>
          <table:table-cell office:value-type="float" office:value="5.661612298584151" table:style-name="ce309">
            <text:p>5,7</text:p>
          </table:table-cell>
          <table:table-cell office:value-type="float" office:value="2.7120430698276143" table:style-name="ce309">
            <text:p>2,7</text:p>
          </table:table-cell>
          <table:table-cell office:value-type="float" office:value="6.7383083415784304" table:style-name="ce309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FAMILIAR SIN NÚCLEO</text:p>
          </table:table-cell>
          <table:table-cell office:value-type="float" office:value="45.376620914722956" table:style-name="ce309">
            <text:p>45,4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.5414345832000667" table:style-name="ce309">
            <text:p>1,5</text:p>
          </table:table-cell>
          <table:table-cell office:value-type="float" office:value="1.5872207933793674" table:style-name="ce309">
            <text:p>1,6</text:p>
          </table:table-cell>
          <table:table-cell office:value-type="float" office:value="4.9769151127526188" table:style-name="ce309">
            <text:p>5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NUCLEAR SIN HIJOS/AS</text:p>
          </table:table-cell>
          <table:table-cell office:value-type="float" office:value="0" table:style-name="ce309">
            <text:p>0,0</text:p>
          </table:table-cell>
          <table:table-cell office:value-type="float" office:value="28.946946630042891" table:style-name="ce309">
            <text:p>28,9</text:p>
          </table:table-cell>
          <table:table-cell office:value-type="float" office:value="37.641852893761346" table:style-name="ce309">
            <text:p>37,6</text:p>
          </table:table-cell>
          <table:table-cell office:value-type="float" office:value="13.794642278666078" table:style-name="ce309">
            <text:p>13,8</text:p>
          </table:table-cell>
          <table:table-cell office:value-type="float" office:value="22.967687617867323" table:style-name="ce309">
            <text:p>23,0</text:p>
          </table:table-cell>
          <table:table-cell office:value-type="float" office:value="22.965965665472972" table:style-name="ce309">
            <text:p>23,0</text:p>
          </table:table-cell>
          <table:table-cell office:value-type="float" office:value="22.838484220152562" table:style-name="ce309">
            <text:p>22,8</text:p>
          </table:table-cell>
          <table:table-cell office:value-type="float" office:value="24.342463238990021" table:style-name="ce309">
            <text:p>24,3</text:p>
          </table:table-cell>
          <table:table-cell office:value-type="float" office:value="23.884222825103606" table:style-name="ce309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Conyugal preparental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6.1813130645539722" table:style-name="ce309">
            <text:p>6,2</text:p>
          </table:table-cell>
          <table:table-cell office:value-type="float" office:value="6.0989318964107859" table:style-name="ce309">
            <text:p>6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Conyugal postparental</text:p>
          </table:table-cell>
          <table:table-cell office:value-type="float" office:value="0" table:style-name="ce309">
            <text:p>0,0</text:p>
          </table:table-cell>
          <table:table-cell office:value-type="float" office:value="28.946946630042891" table:style-name="ce309">
            <text:p>28,9</text:p>
          </table:table-cell>
          <table:table-cell office:value-type="float" office:value="37.641852893761346" table:style-name="ce309">
            <text:p>37,6</text:p>
          </table:table-cell>
          <table:table-cell office:value-type="float" office:value="13.794642278666078" table:style-name="ce309">
            <text:p>13,8</text:p>
          </table:table-cell>
          <table:table-cell office:value-type="float" office:value="16.786374553313351" table:style-name="ce309">
            <text:p>16,8</text:p>
          </table:table-cell>
          <table:table-cell office:value-type="float" office:value="16.867033769062193" table:style-name="ce309">
            <text:p>16,9</text:p>
          </table:table-cell>
          <table:table-cell office:value-type="float" office:value="22.838484220152562" table:style-name="ce309">
            <text:p>22,8</text:p>
          </table:table-cell>
          <table:table-cell office:value-type="float" office:value="24.342463238990021" table:style-name="ce309">
            <text:p>24,3</text:p>
          </table:table-cell>
          <table:table-cell office:value-type="float" office:value="23.884222825103606" table:style-name="ce309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NUCLEAR CON HIJOS/AS</text:p>
          </table:table-cell>
          <table:table-cell office:value-type="float" office:value="19.519330625131374" table:style-name="ce309">
            <text:p>19,5</text:p>
          </table:table-cell>
          <table:table-cell office:value-type="float" office:value="7.7862297610425957" table:style-name="ce309">
            <text:p>7,8</text:p>
          </table:table-cell>
          <table:table-cell office:value-type="float" office:value="4.1242897381857571" table:style-name="ce309">
            <text:p>4,1</text:p>
          </table:table-cell>
          <table:table-cell office:value-type="float" office:value="50.998397073465654" table:style-name="ce309">
            <text:p>51,0</text:p>
          </table:table-cell>
          <table:table-cell office:value-type="float" office:value="33.533000204725603" table:style-name="ce309">
            <text:p>33,5</text:p>
          </table:table-cell>
          <table:table-cell office:value-type="float" office:value="33.397885311038763" table:style-name="ce309">
            <text:p>33,4</text:p>
          </table:table-cell>
          <table:table-cell office:value-type="float" office:value="23.39491311046741" table:style-name="ce309">
            <text:p>23,4</text:p>
          </table:table-cell>
          <table:table-cell office:value-type="float" office:value="30.265586858145451" table:style-name="ce309">
            <text:p>30,3</text:p>
          </table:table-cell>
          <table:table-cell office:value-type="float" office:value="29.373607915852329" table:style-name="ce309">
            <text:p>2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Parental con prole dependiente</text:p>
          </table:table-cell>
          <table:table-cell office:value-type="float" office:value="19.519330625131374" table:style-name="ce309">
            <text:p>19,5</text:p>
          </table:table-cell>
          <table:table-cell office:value-type="float" office:value="7.7862297610425957" table:style-name="ce309">
            <text:p>7,8</text:p>
          </table:table-cell>
          <table:table-cell office:value-type="float" office:value="4.1242897381857571" table:style-name="ce309">
            <text:p>4,1</text:p>
          </table:table-cell>
          <table:table-cell office:value-type="float" office:value="33.331925162537686" table:style-name="ce309">
            <text:p>33,3</text:p>
          </table:table-cell>
          <table:table-cell office:value-type="float" office:value="25.790839773441864" table:style-name="ce309">
            <text:p>25,8</text:p>
          </table:table-cell>
          <table:table-cell office:value-type="float" office:value="25.675250700972089" table:style-name="ce309">
            <text:p>25,7</text:p>
          </table:table-cell>
          <table:table-cell office:value-type="float" office:value="17.117835252126014" table:style-name="ce309">
            <text:p>17,1</text:p>
          </table:table-cell>
          <table:table-cell office:value-type="float" office:value="20.413143418920814" table:style-name="ce309">
            <text:p>20,4</text:p>
          </table:table-cell>
          <table:table-cell office:value-type="float" office:value="29.373607915852329" table:style-name="ce309">
            <text:p>2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Parental con prole no dependiente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7.666471910927957" table:style-name="ce309">
            <text:p>17,7</text:p>
          </table:table-cell>
          <table:table-cell office:value-type="float" office:value="7.7421604312837733" table:style-name="ce309">
            <text:p>7,7</text:p>
          </table:table-cell>
          <table:table-cell office:value-type="float" office:value="7.7226346100667058" table:style-name="ce309">
            <text:p>7,7</text:p>
          </table:table-cell>
          <table:table-cell office:value-type="float" office:value="6.2770778583413973" table:style-name="ce309">
            <text:p>6,3</text:p>
          </table:table-cell>
          <table:table-cell office:value-type="float" office:value="9.8524434392246381" table:style-name="ce309">
            <text:p>9,9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MONOPARENTAL</text:p>
          </table:table-cell>
          <table:table-cell office:value-type="float" office:value="0" table:style-name="ce309">
            <text:p>0,0</text:p>
          </table:table-cell>
          <table:table-cell office:value-type="float" office:value="17.361361975178266" table:style-name="ce309">
            <text:p>17,4</text:p>
          </table:table-cell>
          <table:table-cell office:value-type="float" office:value="20.106717836502128" table:style-name="ce309">
            <text:p>20,1</text:p>
          </table:table-cell>
          <table:table-cell office:value-type="float" office:value="11.807860380611913" table:style-name="ce309">
            <text:p>11,8</text:p>
          </table:table-cell>
          <table:table-cell office:value-type="float" office:value="9.1512933420943874" table:style-name="ce309">
            <text:p>9,2</text:p>
          </table:table-cell>
          <table:table-cell office:value-type="float" office:value="9.2193472303600004" table:style-name="ce309">
            <text:p>9,2</text:p>
          </table:table-cell>
          <table:table-cell office:value-type="float" office:value="14.257586419885532" table:style-name="ce309">
            <text:p>14,3</text:p>
          </table:table-cell>
          <table:table-cell office:value-type="float" office:value="15.478514531021013" table:style-name="ce309">
            <text:p>15,5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Monoparental con prole dependiente</text:p>
          </table:table-cell>
          <table:table-cell office:value-type="float" office:value="0" table:style-name="ce309">
            <text:p>0,0</text:p>
          </table:table-cell>
          <table:table-cell office:value-type="float" office:value="5.1820381460432667" table:style-name="ce309">
            <text:p>5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5.4355059612369248" table:style-name="ce309">
            <text:p>5,4</text:p>
          </table:table-cell>
          <table:table-cell office:value-type="float" office:value="5.3805521166471504" table:style-name="ce309">
            <text:p>5,4</text:p>
          </table:table-cell>
          <table:table-cell office:value-type="float" office:value="1.3121495538618919" table:style-name="ce309">
            <text:p>1,3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7">
            <text:p>Monoparental con prole no dependiente</text:p>
          </table:table-cell>
          <table:table-cell office:value-type="float" office:value="0" table:style-name="ce309">
            <text:p>0,0</text:p>
          </table:table-cell>
          <table:table-cell office:value-type="float" office:value="12.179323829134999" table:style-name="ce309">
            <text:p>12,2</text:p>
          </table:table-cell>
          <table:table-cell office:value-type="float" office:value="20.106717836502128" table:style-name="ce309">
            <text:p>20,1</text:p>
          </table:table-cell>
          <table:table-cell office:value-type="float" office:value="11.807860380611913" table:style-name="ce309">
            <text:p>11,8</text:p>
          </table:table-cell>
          <table:table-cell office:value-type="float" office:value="3.715787380857468" table:style-name="ce309">
            <text:p>3,7</text:p>
          </table:table-cell>
          <table:table-cell office:value-type="float" office:value="3.8387951137128571" table:style-name="ce309">
            <text:p>3,8</text:p>
          </table:table-cell>
          <table:table-cell office:value-type="float" office:value="12.945436866023641" table:style-name="ce309">
            <text:p>12,9</text:p>
          </table:table-cell>
          <table:table-cell office:value-type="float" office:value="15.478514531021013" table:style-name="ce309">
            <text:p>15,5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POLINUCLEAR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2.4191798844242141" table:style-name="ce309">
            <text:p>2,4</text:p>
          </table:table-cell>
          <table:table-cell office:value-type="float" office:value="2.3869383747731012" table:style-name="ce309">
            <text:p>2,4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9">
            <text:p>2015</text:p>
          </table:table-cell>
          <table:table-cell office:value-type="string" table:style-name="ce342">
            <text:p>TOTAL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UNIPERSONAL</text:p>
          </table:table-cell>
          <table:table-cell office:value-type="float" office:value="38.027718058153859" table:style-name="ce309">
            <text:p>38,0</text:p>
          </table:table-cell>
          <table:table-cell office:value-type="float" office:value="19.783960676108638" table:style-name="ce309">
            <text:p>19,8</text:p>
          </table:table-cell>
          <table:table-cell office:value-type="float" office:value="0" table:style-name="ce309">
            <text:p>0,0</text:p>
          </table:table-cell>
          <table:table-cell office:value-type="float" office:value="19.365775278091427" table:style-name="ce309">
            <text:p>19,4</text:p>
          </table:table-cell>
          <table:table-cell office:value-type="float" office:value="25.063114405246733" table:style-name="ce309">
            <text:p>25,1</text:p>
          </table:table-cell>
          <table:table-cell office:value-type="float" office:value="24.970698057439392" table:style-name="ce309">
            <text:p>25,0</text:p>
          </table:table-cell>
          <table:table-cell office:value-type="float" office:value="14.775952635906981" table:style-name="ce309">
            <text:p>14,8</text:p>
          </table:table-cell>
          <table:table-cell office:value-type="float" office:value="8.7104373626349823" table:style-name="ce309">
            <text:p>8,7</text:p>
          </table:table-cell>
          <table:table-cell office:value-type="float" office:value="14.77774241645986" table:style-name="ce309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PLURIPERSONAL NO FAMILIAR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.8378531902716151" table:style-name="ce309">
            <text:p>1,8</text:p>
          </table:table-cell>
          <table:table-cell office:value-type="float" office:value="1.821342544919734" table:style-name="ce309">
            <text:p>1,8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FAMILIAR SIN NÚCLEO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.826245088980601" table:style-name="ce309">
            <text:p>1,8</text:p>
          </table:table-cell>
          <table:table-cell office:value-type="float" office:value="1.8098387268460296" table:style-name="ce309">
            <text:p>1,8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NUCLEAR SIN HIJOS/AS</text:p>
          </table:table-cell>
          <table:table-cell office:value-type="float" office:value="46.635935877791347" table:style-name="ce309">
            <text:p>46,6</text:p>
          </table:table-cell>
          <table:table-cell office:value-type="float" office:value="34.107848164179565" table:style-name="ce309">
            <text:p>34,1</text:p>
          </table:table-cell>
          <table:table-cell office:value-type="float" office:value="20.744027873356373" table:style-name="ce309">
            <text:p>20,7</text:p>
          </table:table-cell>
          <table:table-cell office:value-type="float" office:value="24.126979792567834" table:style-name="ce309">
            <text:p>24,1</text:p>
          </table:table-cell>
          <table:table-cell office:value-type="float" office:value="22.96113639972619" table:style-name="ce309">
            <text:p>23,0</text:p>
          </table:table-cell>
          <table:table-cell office:value-type="float" office:value="23.003749161051637" table:style-name="ce309">
            <text:p>23,0</text:p>
          </table:table-cell>
          <table:table-cell office:value-type="float" office:value="27.704500313075602" table:style-name="ce309">
            <text:p>27,7</text:p>
          </table:table-cell>
          <table:table-cell office:value-type="float" office:value="22.265629274279025" table:style-name="ce309">
            <text:p>22,3</text:p>
          </table:table-cell>
          <table:table-cell office:value-type="float" office:value="85.222257583540127" table:style-name="ce309">
            <text:p>8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Conyugal preparental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5.644137117563092" table:style-name="ce309">
            <text:p>15,6</text:p>
          </table:table-cell>
          <table:table-cell office:value-type="float" office:value="0" table:style-name="ce309">
            <text:p>0,0</text:p>
          </table:table-cell>
          <table:table-cell office:value-type="float" office:value="5.2258508161583919" table:style-name="ce309">
            <text:p>5,2</text:p>
          </table:table-cell>
          <table:table-cell office:value-type="float" office:value="5.2329920147041307" table:style-name="ce309">
            <text:p>5,2</text:p>
          </table:table-cell>
          <table:table-cell office:value-type="float" office:value="6.0207606606814883" table:style-name="ce309">
            <text:p>6,0</text:p>
          </table:table-cell>
          <table:table-cell office:value-type="float" office:value="8.6076371841384809" table:style-name="ce309">
            <text:p>8,6</text:p>
          </table:table-cell>
          <table:table-cell office:value-type="float" office:value="85.222257583540127" table:style-name="ce309">
            <text:p>8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Conyugal postparental</text:p>
          </table:table-cell>
          <table:table-cell office:value-type="float" office:value="46.635935877791347" table:style-name="ce309">
            <text:p>46,6</text:p>
          </table:table-cell>
          <table:table-cell office:value-type="float" office:value="34.107848164179565" table:style-name="ce309">
            <text:p>34,1</text:p>
          </table:table-cell>
          <table:table-cell office:value-type="float" office:value="5.0998907557932833" table:style-name="ce309">
            <text:p>5,1</text:p>
          </table:table-cell>
          <table:table-cell office:value-type="float" office:value="24.126979792567834" table:style-name="ce309">
            <text:p>24,1</text:p>
          </table:table-cell>
          <table:table-cell office:value-type="float" office:value="17.735285583567752" table:style-name="ce309">
            <text:p>17,7</text:p>
          </table:table-cell>
          <table:table-cell office:value-type="float" office:value="17.770757146347467" table:style-name="ce309">
            <text:p>17,8</text:p>
          </table:table-cell>
          <table:table-cell office:value-type="float" office:value="21.683739652394117" table:style-name="ce309">
            <text:p>21,7</text:p>
          </table:table-cell>
          <table:table-cell office:value-type="float" office:value="13.657992090140544" table:style-name="ce309">
            <text:p>13,7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NUCLEAR CON HIJOS/AS</text:p>
          </table:table-cell>
          <table:table-cell office:value-type="float" office:value="15.336346064054796" table:style-name="ce309">
            <text:p>15,3</text:p>
          </table:table-cell>
          <table:table-cell office:value-type="float" office:value="46.108191159711794" table:style-name="ce309">
            <text:p>46,1</text:p>
          </table:table-cell>
          <table:table-cell office:value-type="float" office:value="38.295988955370369" table:style-name="ce309">
            <text:p>38,3</text:p>
          </table:table-cell>
          <table:table-cell office:value-type="float" office:value="39.404972273932692" table:style-name="ce309">
            <text:p>39,4</text:p>
          </table:table-cell>
          <table:table-cell office:value-type="float" office:value="35.730457411832568" table:style-name="ce309">
            <text:p>35,7</text:p>
          </table:table-cell>
          <table:table-cell office:value-type="float" office:value="35.736250028323354" table:style-name="ce309">
            <text:p>35,7</text:p>
          </table:table-cell>
          <table:table-cell office:value-type="float" office:value="36.375252237877348" table:style-name="ce309">
            <text:p>36,4</text:p>
          </table:table-cell>
          <table:table-cell office:value-type="float" office:value="38.794793139237576" table:style-name="ce309">
            <text:p>38,8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Parental con prole dependiente</text:p>
          </table:table-cell>
          <table:table-cell office:value-type="float" office:value="7.793519345899524" table:style-name="ce309">
            <text:p>7,8</text:p>
          </table:table-cell>
          <table:table-cell office:value-type="float" office:value="19.478675598494572" table:style-name="ce309">
            <text:p>19,5</text:p>
          </table:table-cell>
          <table:table-cell office:value-type="float" office:value="14.956637430850487" table:style-name="ce309">
            <text:p>15,0</text:p>
          </table:table-cell>
          <table:table-cell office:value-type="float" office:value="33.663472276754952" table:style-name="ce309">
            <text:p>33,7</text:p>
          </table:table-cell>
          <table:table-cell office:value-type="float" office:value="28.52525985837115" table:style-name="ce309">
            <text:p>28,5</text:p>
          </table:table-cell>
          <table:table-cell office:value-type="float" office:value="28.452692951787672" table:style-name="ce309">
            <text:p>28,5</text:p>
          </table:table-cell>
          <table:table-cell office:value-type="float" office:value="20.447603417314905" table:style-name="ce309">
            <text:p>20,4</text:p>
          </table:table-cell>
          <table:table-cell office:value-type="float" office:value="23.370693198746761" table:style-name="ce309">
            <text:p>23,4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Parental con prole no dependiente</text:p>
          </table:table-cell>
          <table:table-cell office:value-type="float" office:value="7.5428267181552693" table:style-name="ce309">
            <text:p>7,5</text:p>
          </table:table-cell>
          <table:table-cell office:value-type="float" office:value="26.629515561217222" table:style-name="ce309">
            <text:p>26,6</text:p>
          </table:table-cell>
          <table:table-cell office:value-type="float" office:value="23.339351524519884" table:style-name="ce309">
            <text:p>23,3</text:p>
          </table:table-cell>
          <table:table-cell office:value-type="float" office:value="5.7414999971777423" table:style-name="ce309">
            <text:p>5,7</text:p>
          </table:table-cell>
          <table:table-cell office:value-type="float" office:value="7.2051975534614874" table:style-name="ce309">
            <text:p>7,2</text:p>
          </table:table-cell>
          <table:table-cell office:value-type="float" office:value="7.2835570765357476" table:style-name="ce309">
            <text:p>7,3</text:p>
          </table:table-cell>
          <table:table-cell office:value-type="float" office:value="15.927648820562437" table:style-name="ce309">
            <text:p>15,9</text:p>
          </table:table-cell>
          <table:table-cell office:value-type="float" office:value="15.424099940490818" table:style-name="ce309">
            <text:p>15,4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MONOPARENTAL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8.668597616924316" table:style-name="ce309">
            <text:p>38,7</text:p>
          </table:table-cell>
          <table:table-cell office:value-type="float" office:value="17.102272655408051" table:style-name="ce309">
            <text:p>17,1</text:p>
          </table:table-cell>
          <table:table-cell office:value-type="float" office:value="10.922672686584329" table:style-name="ce309">
            <text:p>10,9</text:p>
          </table:table-cell>
          <table:table-cell office:value-type="float" office:value="11.006577951023282" table:style-name="ce309">
            <text:p>11,0</text:p>
          </table:table-cell>
          <table:table-cell office:value-type="float" office:value="20.262438313136002" table:style-name="ce309">
            <text:p>20,3</text:p>
          </table:table-cell>
          <table:table-cell office:value-type="float" office:value="28.968385772989695" table:style-name="ce309">
            <text:p>29,0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Monoparental con prole dependiente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4.294296141232577" table:style-name="ce309">
            <text:p>14,3</text:p>
          </table:table-cell>
          <table:table-cell office:value-type="float" office:value="8.3620414931460516" table:style-name="ce309">
            <text:p>8,4</text:p>
          </table:table-cell>
          <table:table-cell office:value-type="float" office:value="5.6897750839346592" table:style-name="ce309">
            <text:p>5,7</text:p>
          </table:table-cell>
          <table:table-cell office:value-type="float" office:value="5.7117156128165689" table:style-name="ce309">
            <text:p>5,7</text:p>
          </table:table-cell>
          <table:table-cell office:value-type="float" office:value="8.1320461243735362" table:style-name="ce309">
            <text:p>8,1</text:p>
          </table:table-cell>
          <table:table-cell office:value-type="float" office:value="11.626056332118649" table:style-name="ce309">
            <text:p>11,6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7">
            <text:p>Monoparental con prole no dependiente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24.374301475691741" table:style-name="ce309">
            <text:p>24,4</text:p>
          </table:table-cell>
          <table:table-cell office:value-type="float" office:value="8.7402311622619973" table:style-name="ce309">
            <text:p>8,7</text:p>
          </table:table-cell>
          <table:table-cell office:value-type="float" office:value="5.2328976026496719" table:style-name="ce309">
            <text:p>5,2</text:p>
          </table:table-cell>
          <table:table-cell office:value-type="float" office:value="5.2948623382067126" table:style-name="ce309">
            <text:p>5,3</text:p>
          </table:table-cell>
          <table:table-cell office:value-type="float" office:value="12.130392188762467" table:style-name="ce309">
            <text:p>12,1</text:p>
          </table:table-cell>
          <table:table-cell office:value-type="float" office:value="17.342329440871048" table:style-name="ce309">
            <text:p>17,3</text:p>
          </table:table-cell>
          <table:table-cell office:value-type="float" office:value="0" table:style-name="ce30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POLINUCLEAR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2.2913855543489392" table:style-name="ce310">
            <text:p>2,3</text:p>
          </table:table-cell>
          <table:table-cell office:value-type="float" office:value="0" table:style-name="ce310">
            <text:p>0,0</text:p>
          </table:table-cell>
          <table:table-cell office:value-type="float" office:value="1.6585208173580384" table:style-name="ce310">
            <text:p>1,7</text:p>
          </table:table-cell>
          <table:table-cell office:value-type="float" office:value="1.651543530396725" table:style-name="ce310">
            <text:p>1,7</text:p>
          </table:table-cell>
          <table:table-cell office:value-type="float" office:value="0.88185650000406934" table:style-name="ce310">
            <text:p>0,9</text:p>
          </table:table-cell>
          <table:table-cell office:value-type="float" office:value="1.2607544508587152" table:style-name="ce310">
            <text:p>1,3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30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6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237">
            <text:p>Tabla 3.MAY.46.d</text:p>
            <text:p>Personas en Hogares/Familias que no encuentran personas apropiadas para contratar como cuidadoras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38">
            <text:p>Tipos</text:p>
          </table:table-cell>
          <table:covered-table-cell/>
          <table:table-cell office:value-type="string" table:number-columns-spanned="6" table:number-rows-spanned="1" table:style-name="ce975">
            <text:p/>
          </table:table-cell>
          <table:covered-table-cell table:number-columns-repeated="5"/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76">
            <text:p>Importancia atribuida al problema</text:p>
          </table:table-cell>
          <table:covered-table-cell table:number-columns-repeated="5"/>
          <table:table-cell office:value-type="string" table:style-name="ce312">
            <text:p>Con problemas</text:p>
          </table:table-cell>
          <table:table-cell office:value-type="string" table:style-name="ce312">
            <text:p>Con problemas graves</text:p>
          </table:table-cell>
          <table:table-cell office:value-type="string" table:style-name="ce312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12">
            <text:p>Poca o muy poca</text:p>
          </table:table-cell>
          <table:table-cell office:value-type="string" table:style-name="ce312">
            <text:p>Bastante</text:p>
          </table:table-cell>
          <table:table-cell office:value-type="string" table:style-name="ce312">
            <text:p>Mucha</text:p>
          </table:table-cell>
          <table:table-cell office:value-type="string" table:style-name="ce312">
            <text:p>Muchísima</text:p>
          </table:table-cell>
          <table:table-cell office:value-type="string" table:style-name="ce312">
            <text:p>Sin problema</text:p>
          </table:table-cell>
          <table:table-cell office:value-type="string" table:style-name="ce312">
            <text:p>Total</text:p>
          </table:table-cell>
          <table:table-cell office:value-type="string" table:number-columns-spanned="1" table:number-rows-spanned="2" table:style-name="ce1239">
            <text:p>% ver.</text:p>
          </table:table-cell>
          <table:table-cell office:value-type="string" table:number-columns-spanned="1" table:number-rows-spanned="2" table:style-name="ce1239">
            <text:p>% ver.</text:p>
          </table:table-cell>
          <table:table-cell office:value-type="string" table:style-name="ce31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13">
            <text:p>% ver.</text:p>
          </table:table-cell>
          <table:table-cell office:value-type="string" table:style-name="ce313">
            <text:p>% ver.</text:p>
          </table:table-cell>
          <table:table-cell office:value-type="string" table:style-name="ce313">
            <text:p>% ver.</text:p>
          </table:table-cell>
          <table:table-cell office:value-type="string" table:style-name="ce313">
            <text:p>% ver.</text:p>
          </table:table-cell>
          <table:table-cell office:value-type="string" table:style-name="ce313">
            <text:p>% ver.</text:p>
          </table:table-cell>
          <table:table-cell office:value-type="string" table:style-name="ce313">
            <text:p>% ver.</text:p>
          </table:table-cell>
          <table:covered-table-cell/>
          <table:covered-table-cell/>
          <table:table-cell office:value-type="string" table:style-name="ce313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34">
            <text:p>2019</text:p>
          </table:table-cell>
          <table:table-cell office:value-type="string" table:style-name="ce388">
            <text:p>TOTAL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UNIPERSONAL</text:p>
          </table:table-cell>
          <table:table-cell office:value-type="float" office:value="17.213384221477707" table:style-name="ce316">
            <text:p>17,2</text:p>
          </table:table-cell>
          <table:table-cell office:value-type="float" office:value="17.369281322273572" table:style-name="ce316">
            <text:p>17,4</text:p>
          </table:table-cell>
          <table:table-cell office:value-type="float" office:value="22.411719265906399" table:style-name="ce316">
            <text:p>22,4</text:p>
          </table:table-cell>
          <table:table-cell office:value-type="float" office:value="6.8189958881046007" table:style-name="ce316">
            <text:p>6,8</text:p>
          </table:table-cell>
          <table:table-cell office:value-type="float" office:value="12.107570546351477" table:style-name="ce316">
            <text:p>12,1</text:p>
          </table:table-cell>
          <table:table-cell office:value-type="float" office:value="12.126112044430583" table:style-name="ce316">
            <text:p>12,1</text:p>
          </table:table-cell>
          <table:table-cell office:value-type="float" office:value="13.671974112725479" table:style-name="ce316">
            <text:p>13,7</text:p>
          </table:table-cell>
          <table:table-cell office:value-type="float" office:value="11.991242805378505" table:style-name="ce316">
            <text:p>12,0</text:p>
          </table:table-cell>
          <table:table-cell office:value-type="float" office:value="18.869296539955283" table:style-name="ce316">
            <text:p>1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PLURIPERSONAL NO FAMILIAR</text:p>
          </table:table-cell>
          <table:table-cell office:value-type="float" office:value="0" table:style-name="ce316">
            <text:p>0,0</text:p>
          </table:table-cell>
          <table:table-cell office:value-type="float" office:value="8.8850593792140895" table:style-name="ce316">
            <text:p>8,9</text:p>
          </table:table-cell>
          <table:table-cell office:value-type="float" office:value="0" table:style-name="ce316">
            <text:p>0,0</text:p>
          </table:table-cell>
          <table:table-cell office:value-type="float" office:value="1.7889740572897768" table:style-name="ce316">
            <text:p>1,8</text:p>
          </table:table-cell>
          <table:table-cell office:value-type="float" office:value="0.67065685962644128" table:style-name="ce316">
            <text:p>0,7</text:p>
          </table:table-cell>
          <table:table-cell office:value-type="float" office:value="0.69448517960656775" table:style-name="ce316">
            <text:p>0,7</text:p>
          </table:table-cell>
          <table:table-cell office:value-type="float" office:value="2.6811259489387309" table:style-name="ce316">
            <text:p>2,7</text:p>
          </table:table-cell>
          <table:table-cell office:value-type="float" office:value="1.1955552343744142" table:style-name="ce316">
            <text:p>1,2</text:p>
          </table:table-cell>
          <table:table-cell office:value-type="float" office:value="3.178371671105011" table:style-name="ce316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FAMILIAR SIN NÚCLEO</text:p>
          </table:table-cell>
          <table:table-cell office:value-type="float" office:value="44.501147003841979" table:style-name="ce316">
            <text:p>44,5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1.3675109496882172" table:style-name="ce316">
            <text:p>1,4</text:p>
          </table:table-cell>
          <table:table-cell office:value-type="float" office:value="1.4071710744391739" table:style-name="ce316">
            <text:p>1,4</text:p>
          </table:table-cell>
          <table:table-cell office:value-type="float" office:value="4.7137583962799292" table:style-name="ce316">
            <text:p>4,7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NUCLEAR SIN HIJOS/AS</text:p>
          </table:table-cell>
          <table:table-cell office:value-type="float" office:value="0" table:style-name="ce316">
            <text:p>0,0</text:p>
          </table:table-cell>
          <table:table-cell office:value-type="float" office:value="33.110787781923065" table:style-name="ce316">
            <text:p>33,1</text:p>
          </table:table-cell>
          <table:table-cell office:value-type="float" office:value="44.252920626548367" table:style-name="ce316">
            <text:p>44,3</text:p>
          </table:table-cell>
          <table:table-cell office:value-type="float" office:value="10.149438635329838" table:style-name="ce316">
            <text:p>10,1</text:p>
          </table:table-cell>
          <table:table-cell office:value-type="float" office:value="19.816609430674777" table:style-name="ce316">
            <text:p>19,8</text:p>
          </table:table-cell>
          <table:table-cell office:value-type="float" office:value="19.838112485164519" table:style-name="ce316">
            <text:p>19,8</text:p>
          </table:table-cell>
          <table:table-cell office:value-type="float" office:value="21.630888675436786" table:style-name="ce316">
            <text:p>21,6</text:p>
          </table:table-cell>
          <table:table-cell office:value-type="float" office:value="21.461871064452627" table:style-name="ce316">
            <text:p>21,5</text:p>
          </table:table-cell>
          <table:table-cell office:value-type="float" office:value="22.531749325049912" table:style-name="ce316">
            <text:p>2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Conyugal preparental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5.3451367694519538" table:style-name="ce316">
            <text:p>5,3</text:p>
          </table:table-cell>
          <table:table-cell office:value-type="float" office:value="5.2817855694971074" table:style-name="ce316">
            <text:p>5,3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Conyugal postparental</text:p>
          </table:table-cell>
          <table:table-cell office:value-type="float" office:value="0" table:style-name="ce316">
            <text:p>0,0</text:p>
          </table:table-cell>
          <table:table-cell office:value-type="float" office:value="33.110787781923065" table:style-name="ce316">
            <text:p>33,1</text:p>
          </table:table-cell>
          <table:table-cell office:value-type="float" office:value="44.252920626548367" table:style-name="ce316">
            <text:p>44,3</text:p>
          </table:table-cell>
          <table:table-cell office:value-type="float" office:value="10.149438635329838" table:style-name="ce316">
            <text:p>10,1</text:p>
          </table:table-cell>
          <table:table-cell office:value-type="float" office:value="14.471472661222831" table:style-name="ce316">
            <text:p>14,5</text:p>
          </table:table-cell>
          <table:table-cell office:value-type="float" office:value="14.55632691566743" table:style-name="ce316">
            <text:p>14,6</text:p>
          </table:table-cell>
          <table:table-cell office:value-type="float" office:value="21.630888675436786" table:style-name="ce316">
            <text:p>21,6</text:p>
          </table:table-cell>
          <table:table-cell office:value-type="float" office:value="21.461871064452627" table:style-name="ce316">
            <text:p>21,5</text:p>
          </table:table-cell>
          <table:table-cell office:value-type="float" office:value="22.531749325049912" table:style-name="ce316">
            <text:p>2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NUCLEAR CON HIJOS/AS</text:p>
          </table:table-cell>
          <table:table-cell office:value-type="float" office:value="38.285468774680339" table:style-name="ce316">
            <text:p>38,3</text:p>
          </table:table-cell>
          <table:table-cell office:value-type="float" office:value="17.812462539424175" table:style-name="ce316">
            <text:p>17,8</text:p>
          </table:table-cell>
          <table:table-cell office:value-type="float" office:value="9.6972838685670162" table:style-name="ce316">
            <text:p>9,7</text:p>
          </table:table-cell>
          <table:table-cell office:value-type="float" office:value="72.554931969570106" table:style-name="ce316">
            <text:p>72,6</text:p>
          </table:table-cell>
          <table:table-cell office:value-type="float" office:value="51.696640092659763" table:style-name="ce316">
            <text:p>51,7</text:p>
          </table:table-cell>
          <table:table-cell office:value-type="float" office:value="51.595666178244457" table:style-name="ce316">
            <text:p>51,6</text:p>
          </table:table-cell>
          <table:table-cell office:value-type="float" office:value="43.177158487244192" table:style-name="ce316">
            <text:p>43,2</text:p>
          </table:table-cell>
          <table:table-cell office:value-type="float" office:value="51.704483414807555" table:style-name="ce316">
            <text:p>51,7</text:p>
          </table:table-cell>
          <table:table-cell office:value-type="float" office:value="55.420582463889787" table:style-name="ce316">
            <text:p>5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Parental con prole dependiente</text:p>
          </table:table-cell>
          <table:table-cell office:value-type="float" office:value="38.285468774680339" table:style-name="ce316">
            <text:p>38,3</text:p>
          </table:table-cell>
          <table:table-cell office:value-type="float" office:value="17.812462539424175" table:style-name="ce316">
            <text:p>17,8</text:p>
          </table:table-cell>
          <table:table-cell office:value-type="float" office:value="9.6972838685670162" table:style-name="ce316">
            <text:p>9,7</text:p>
          </table:table-cell>
          <table:table-cell office:value-type="float" office:value="53.057713164551544" table:style-name="ce316">
            <text:p>53,1</text:p>
          </table:table-cell>
          <table:table-cell office:value-type="float" office:value="41.291365551797199" table:style-name="ce316">
            <text:p>41,3</text:p>
          </table:table-cell>
          <table:table-cell office:value-type="float" office:value="41.208021818077391" table:style-name="ce316">
            <text:p>41,2</text:p>
          </table:table-cell>
          <table:table-cell office:value-type="float" office:value="34.259396845185137" table:style-name="ce316">
            <text:p>34,3</text:p>
          </table:table-cell>
          <table:table-cell office:value-type="float" office:value="38.674667860412704" table:style-name="ce316">
            <text:p>38,7</text:p>
          </table:table-cell>
          <table:table-cell office:value-type="float" office:value="55.420582463889787" table:style-name="ce316">
            <text:p>5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Parental con prole no dependiente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19.497218805018566" table:style-name="ce316">
            <text:p>19,5</text:p>
          </table:table-cell>
          <table:table-cell office:value-type="float" office:value="10.405274540862489" table:style-name="ce316">
            <text:p>10,4</text:p>
          </table:table-cell>
          <table:table-cell office:value-type="float" office:value="10.387644360166995" table:style-name="ce316">
            <text:p>10,4</text:p>
          </table:table-cell>
          <table:table-cell office:value-type="float" office:value="8.9177616420590695" table:style-name="ce316">
            <text:p>8,9</text:p>
          </table:table-cell>
          <table:table-cell office:value-type="float" office:value="13.029815554394853" table:style-name="ce316">
            <text:p>13,0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MONOPARENTAL</text:p>
          </table:table-cell>
          <table:table-cell office:value-type="float" office:value="0" table:style-name="ce316">
            <text:p>0,0</text:p>
          </table:table-cell>
          <table:table-cell office:value-type="float" office:value="22.822408977165122" table:style-name="ce316">
            <text:p>22,8</text:p>
          </table:table-cell>
          <table:table-cell office:value-type="float" office:value="23.638076238978201" table:style-name="ce316">
            <text:p>23,6</text:p>
          </table:table-cell>
          <table:table-cell office:value-type="float" office:value="8.6876594497056949" table:style-name="ce316">
            <text:p>8,7</text:p>
          </table:table-cell>
          <table:table-cell office:value-type="float" office:value="9.4570002923263701" table:style-name="ce316">
            <text:p>9,5</text:p>
          </table:table-cell>
          <table:table-cell office:value-type="float" office:value="9.5123271014749537" table:style-name="ce316">
            <text:p>9,5</text:p>
          </table:table-cell>
          <table:table-cell office:value-type="float" office:value="14.125094379374866" table:style-name="ce316">
            <text:p>14,1</text:p>
          </table:table-cell>
          <table:table-cell office:value-type="float" office:value="13.646847480986994" table:style-name="ce316">
            <text:p>13,6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Monoparental con prole dependiente</text:p>
          </table:table-cell>
          <table:table-cell office:value-type="float" office:value="0" table:style-name="ce316">
            <text:p>0,0</text:p>
          </table:table-cell>
          <table:table-cell office:value-type="float" office:value="8.8911639381711733" table:style-name="ce316">
            <text:p>8,9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5.9201982670580096" table:style-name="ce316">
            <text:p>5,9</text:p>
          </table:table-cell>
          <table:table-cell office:value-type="float" office:value="5.8721255401826777" table:style-name="ce316">
            <text:p>5,9</text:p>
          </table:table-cell>
          <table:table-cell office:value-type="float" office:value="1.8641535479004541" table:style-name="ce316">
            <text:p>1,9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4">
            <text:p>Monoparental con prole no dependiente</text:p>
          </table:table-cell>
          <table:table-cell office:value-type="float" office:value="0" table:style-name="ce316">
            <text:p>0,0</text:p>
          </table:table-cell>
          <table:table-cell office:value-type="float" office:value="13.931245038993945" table:style-name="ce316">
            <text:p>13,9</text:p>
          </table:table-cell>
          <table:table-cell office:value-type="float" office:value="23.638076238978201" table:style-name="ce316">
            <text:p>23,6</text:p>
          </table:table-cell>
          <table:table-cell office:value-type="float" office:value="8.6876594497056949" table:style-name="ce316">
            <text:p>8,7</text:p>
          </table:table-cell>
          <table:table-cell office:value-type="float" office:value="3.5368020252683618" table:style-name="ce316">
            <text:p>3,5</text:p>
          </table:table-cell>
          <table:table-cell office:value-type="float" office:value="3.6402015612922756" table:style-name="ce316">
            <text:p>3,6</text:p>
          </table:table-cell>
          <table:table-cell office:value-type="float" office:value="12.260940831474413" table:style-name="ce316">
            <text:p>12,3</text:p>
          </table:table-cell>
          <table:table-cell office:value-type="float" office:value="13.646847480986994" table:style-name="ce316">
            <text:p>13,6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POLINUCLEAR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4.8840118286728647" table:style-name="ce316">
            <text:p>4,9</text:p>
          </table:table-cell>
          <table:table-cell office:value-type="float" office:value="4.8261259366394942" table:style-name="ce316">
            <text:p>4,8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35">
            <text:p>2015</text:p>
          </table:table-cell>
          <table:table-cell office:value-type="string" table:style-name="ce340">
            <text:p>TOTAL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UNIPERSONAL</text:p>
          </table:table-cell>
          <table:table-cell office:value-type="float" office:value="20.544179849993498" table:style-name="ce316">
            <text:p>20,5</text:p>
          </table:table-cell>
          <table:table-cell office:value-type="float" office:value="6.4457028738309834" table:style-name="ce316">
            <text:p>6,4</text:p>
          </table:table-cell>
          <table:table-cell office:value-type="float" office:value="0" table:style-name="ce316">
            <text:p>0,0</text:p>
          </table:table-cell>
          <table:table-cell office:value-type="float" office:value="7.1238213686858458" table:style-name="ce316">
            <text:p>7,1</text:p>
          </table:table-cell>
          <table:table-cell office:value-type="float" office:value="10.28869176082897" table:style-name="ce316">
            <text:p>10,3</text:p>
          </table:table-cell>
          <table:table-cell office:value-type="float" office:value="10.235704661643281" table:style-name="ce316">
            <text:p>10,2</text:p>
          </table:table-cell>
          <table:table-cell office:value-type="float" office:value="5.2126041802928116" table:style-name="ce316">
            <text:p>5,2</text:p>
          </table:table-cell>
          <table:table-cell office:value-type="float" office:value="2.9081412570728959" table:style-name="ce316">
            <text:p>2,9</text:p>
          </table:table-cell>
          <table:table-cell office:value-type="float" office:value="7.978383704666113" table:style-name="ce316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PLURIPERSONAL NO FAMILIAR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.7544595085278929" table:style-name="ce316">
            <text:p>0,8</text:p>
          </table:table-cell>
          <table:table-cell office:value-type="float" office:value="0.74658402959343906" table:style-name="ce316">
            <text:p>0,7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FAMILIAR SIN NÚCLEO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1.577078306092115" table:style-name="ce316">
            <text:p>1,6</text:p>
          </table:table-cell>
          <table:table-cell office:value-type="float" office:value="1.5606158626644391" table:style-name="ce316">
            <text:p>1,6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NUCLEAR SIN HIJOS/AS</text:p>
          </table:table-cell>
          <table:table-cell office:value-type="float" office:value="50.389405574162538" table:style-name="ce316">
            <text:p>50,4</text:p>
          </table:table-cell>
          <table:table-cell office:value-type="float" office:value="24.836054579623188" table:style-name="ce316">
            <text:p>24,8</text:p>
          </table:table-cell>
          <table:table-cell office:value-type="float" office:value="12.878827604067459" table:style-name="ce316">
            <text:p>12,9</text:p>
          </table:table-cell>
          <table:table-cell office:value-type="float" office:value="26.415725457143267" table:style-name="ce316">
            <text:p>26,4</text:p>
          </table:table-cell>
          <table:table-cell office:value-type="float" office:value="19.428292627510839" table:style-name="ce316">
            <text:p>19,4</text:p>
          </table:table-cell>
          <table:table-cell office:value-type="float" office:value="19.461263087841676" table:style-name="ce316">
            <text:p>19,5</text:p>
          </table:table-cell>
          <table:table-cell office:value-type="float" office:value="22.586815112830664" table:style-name="ce316">
            <text:p>22,6</text:p>
          </table:table-cell>
          <table:table-cell office:value-type="float" office:value="18.404964364368265" table:style-name="ce316">
            <text:p>18,4</text:p>
          </table:table-cell>
          <table:table-cell office:value-type="float" office:value="92.021616295333885" table:style-name="ce316">
            <text:p>9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Conyugal preparental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9.7125855297498109" table:style-name="ce316">
            <text:p>9,7</text:p>
          </table:table-cell>
          <table:table-cell office:value-type="float" office:value="0" table:style-name="ce316">
            <text:p>0,0</text:p>
          </table:table-cell>
          <table:table-cell office:value-type="float" office:value="4.4074671228211164" table:style-name="ce316">
            <text:p>4,4</text:p>
          </table:table-cell>
          <table:table-cell office:value-type="float" office:value="4.4058021166564441" table:style-name="ce316">
            <text:p>4,4</text:p>
          </table:table-cell>
          <table:table-cell office:value-type="float" office:value="4.2479619367681369" table:style-name="ce316">
            <text:p>4,2</text:p>
          </table:table-cell>
          <table:table-cell office:value-type="float" office:value="5.7476390171837304" table:style-name="ce316">
            <text:p>5,7</text:p>
          </table:table-cell>
          <table:table-cell office:value-type="float" office:value="92.021616295333885" table:style-name="ce316">
            <text:p>9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Conyugal postparental</text:p>
          </table:table-cell>
          <table:table-cell office:value-type="float" office:value="50.389405574162538" table:style-name="ce316">
            <text:p>50,4</text:p>
          </table:table-cell>
          <table:table-cell office:value-type="float" office:value="24.836054579623188" table:style-name="ce316">
            <text:p>24,8</text:p>
          </table:table-cell>
          <table:table-cell office:value-type="float" office:value="3.1662420743176476" table:style-name="ce316">
            <text:p>3,2</text:p>
          </table:table-cell>
          <table:table-cell office:value-type="float" office:value="26.415725457143267" table:style-name="ce316">
            <text:p>26,4</text:p>
          </table:table-cell>
          <table:table-cell office:value-type="float" office:value="15.020825504689682" table:style-name="ce316">
            <text:p>15,0</text:p>
          </table:table-cell>
          <table:table-cell office:value-type="float" office:value="15.055460971185211" table:style-name="ce316">
            <text:p>15,1</text:p>
          </table:table-cell>
          <table:table-cell office:value-type="float" office:value="18.338853176062528" table:style-name="ce316">
            <text:p>18,3</text:p>
          </table:table-cell>
          <table:table-cell office:value-type="float" office:value="12.657325347184534" table:style-name="ce316">
            <text:p>12,7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NUCLEAR CON HIJOS/AS</text:p>
          </table:table-cell>
          <table:table-cell office:value-type="float" office:value="29.066414575843968" table:style-name="ce316">
            <text:p>29,1</text:p>
          </table:table-cell>
          <table:table-cell office:value-type="float" office:value="68.71824254654581" table:style-name="ce316">
            <text:p>68,7</text:p>
          </table:table-cell>
          <table:table-cell office:value-type="float" office:value="46.842573307708612" table:style-name="ce316">
            <text:p>46,8</text:p>
          </table:table-cell>
          <table:table-cell office:value-type="float" office:value="50.802068404564501" table:style-name="ce316">
            <text:p>50,8</text:p>
          </table:table-cell>
          <table:table-cell office:value-type="float" office:value="53.617873718327225" table:style-name="ce316">
            <text:p>53,6</text:p>
          </table:table-cell>
          <table:table-cell office:value-type="float" office:value="53.578644039236565" table:style-name="ce316">
            <text:p>53,6</text:p>
          </table:table-cell>
          <table:table-cell office:value-type="float" office:value="49.85972711508618" table:style-name="ce316">
            <text:p>49,9</text:p>
          </table:table-cell>
          <table:table-cell office:value-type="float" office:value="48.458948909005933" table:style-name="ce316">
            <text:p>48,5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Parental con prole dependiente</text:p>
          </table:table-cell>
          <table:table-cell office:value-type="float" office:value="16.841553612206042" table:style-name="ce316">
            <text:p>16,8</text:p>
          </table:table-cell>
          <table:table-cell office:value-type="float" office:value="28.038813107989423" table:style-name="ce316">
            <text:p>28,0</text:p>
          </table:table-cell>
          <table:table-cell office:value-type="float" office:value="18.571509466189255" table:style-name="ce316">
            <text:p>18,6</text:p>
          </table:table-cell>
          <table:table-cell office:value-type="float" office:value="40.241835266241246" table:style-name="ce316">
            <text:p>40,2</text:p>
          </table:table-cell>
          <table:table-cell office:value-type="float" office:value="43.87234932432321" table:style-name="ce316">
            <text:p>43,9</text:p>
          </table:table-cell>
          <table:table-cell office:value-type="float" office:value="43.690826989862828" table:style-name="ce316">
            <text:p>43,7</text:p>
          </table:table-cell>
          <table:table-cell office:value-type="float" office:value="26.482771828953748" table:style-name="ce316">
            <text:p>26,5</text:p>
          </table:table-cell>
          <table:table-cell office:value-type="float" office:value="27.417936861233262" table:style-name="ce316">
            <text:p>27,4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Parental con prole no dependiente</text:p>
          </table:table-cell>
          <table:table-cell office:value-type="float" office:value="12.224860963637928" table:style-name="ce316">
            <text:p>12,2</text:p>
          </table:table-cell>
          <table:table-cell office:value-type="float" office:value="40.67942943855639" table:style-name="ce316">
            <text:p>40,7</text:p>
          </table:table-cell>
          <table:table-cell office:value-type="float" office:value="28.271063841519357" table:style-name="ce316">
            <text:p>28,3</text:p>
          </table:table-cell>
          <table:table-cell office:value-type="float" office:value="10.560233138323268" table:style-name="ce316">
            <text:p>10,6</text:p>
          </table:table-cell>
          <table:table-cell office:value-type="float" office:value="9.7455243940038585" table:style-name="ce316">
            <text:p>9,7</text:p>
          </table:table-cell>
          <table:table-cell office:value-type="float" office:value="9.8878170493736643" table:style-name="ce316">
            <text:p>9,9</text:p>
          </table:table-cell>
          <table:table-cell office:value-type="float" office:value="23.376955286132436" table:style-name="ce316">
            <text:p>23,4</text:p>
          </table:table-cell>
          <table:table-cell office:value-type="float" office:value="21.041012047772686" table:style-name="ce316">
            <text:p>21,0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MONOPARENTAL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36.010812758239283" table:style-name="ce316">
            <text:p>36,0</text:p>
          </table:table-cell>
          <table:table-cell office:value-type="float" office:value="15.658384769606377" table:style-name="ce316">
            <text:p>15,7</text:p>
          </table:table-cell>
          <table:table-cell office:value-type="float" office:value="10.899176707355819" table:style-name="ce316">
            <text:p>10,9</text:p>
          </table:table-cell>
          <table:table-cell office:value-type="float" office:value="10.999126951660465" table:style-name="ce316">
            <text:p>11,0</text:p>
          </table:table-cell>
          <table:table-cell office:value-type="float" office:value="20.474265768341727" table:style-name="ce316">
            <text:p>20,5</text:p>
          </table:table-cell>
          <table:table-cell office:value-type="float" office:value="27.702387763822685" table:style-name="ce316">
            <text:p>27,7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4">
            <text:p>Monoparental con prole dependiente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13.311815105170899" table:style-name="ce316">
            <text:p>13,3</text:p>
          </table:table-cell>
          <table:table-cell office:value-type="float" office:value="9.2280875440245804" table:style-name="ce316">
            <text:p>9,2</text:p>
          </table:table-cell>
          <table:table-cell office:value-type="float" office:value="5.9911045266668816" table:style-name="ce316">
            <text:p>6,0</text:p>
          </table:table-cell>
          <table:table-cell office:value-type="float" office:value="6.0184042290539521" table:style-name="ce316">
            <text:p>6,0</text:p>
          </table:table-cell>
          <table:table-cell office:value-type="float" office:value="8.6063765904136247" table:style-name="ce316">
            <text:p>8,6</text:p>
          </table:table-cell>
          <table:table-cell office:value-type="float" office:value="11.64472436993449" table:style-name="ce316">
            <text:p>11,6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4">
            <text:p>Monoparental con prole no dependiente</text:p>
          </table:table-cell>
          <table:table-cell office:value-type="float" office:value="0" table:style-name="ce316">
            <text:p>0,0</text:p>
          </table:table-cell>
          <table:table-cell office:value-type="float" office:value="0" table:style-name="ce316">
            <text:p>0,0</text:p>
          </table:table-cell>
          <table:table-cell office:value-type="float" office:value="22.698997653068382" table:style-name="ce316">
            <text:p>22,7</text:p>
          </table:table-cell>
          <table:table-cell office:value-type="float" office:value="6.4302972255817981" table:style-name="ce316">
            <text:p>6,4</text:p>
          </table:table-cell>
          <table:table-cell office:value-type="float" office:value="4.9080721806889063" table:style-name="ce316">
            <text:p>4,9</text:p>
          </table:table-cell>
          <table:table-cell office:value-type="float" office:value="4.9807227226064787" table:style-name="ce316">
            <text:p>5,0</text:p>
          </table:table-cell>
          <table:table-cell office:value-type="float" office:value="11.867889177928094" table:style-name="ce316">
            <text:p>11,9</text:p>
          </table:table-cell>
          <table:table-cell office:value-type="float" office:value="16.057663393888184" table:style-name="ce316">
            <text:p>16,1</text:p>
          </table:table-cell>
          <table:table-cell office:value-type="float" office:value="0" table:style-name="ce3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5">
            <text:p>POLINUCLEAR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4.2677863299846841" table:style-name="ce317">
            <text:p>4,3</text:p>
          </table:table-cell>
          <table:table-cell office:value-type="float" office:value="0" table:style-name="ce317">
            <text:p>0,0</text:p>
          </table:table-cell>
          <table:table-cell office:value-type="float" office:value="3.4344273713569198" table:style-name="ce317">
            <text:p>3,4</text:p>
          </table:table-cell>
          <table:table-cell office:value-type="float" office:value="3.4180613673599036" table:style-name="ce317">
            <text:p>3,4</text:p>
          </table:table-cell>
          <table:table-cell office:value-type="float" office:value="1.8665878234486262" table:style-name="ce317">
            <text:p>1,9</text:p>
          </table:table-cell>
          <table:table-cell office:value-type="float" office:value="2.5255577057302068" table:style-name="ce317">
            <text:p>2,5</text:p>
          </table:table-cell>
          <table:table-cell office:value-type="float" office:value="0" table:style-name="ce317">
            <text:p>0,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236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6_e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242">
            <text:p>Tabla 3.MAY.46.e</text:p>
            <text:p>Hogares/Familias que no encuentran personas apropiadas para contratar como cuidadoras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43">
            <text:p>Tipos</text:p>
          </table:table-cell>
          <table:covered-table-cell/>
          <table:table-cell office:value-type="string" table:number-columns-spanned="3" table:number-rows-spanned="1" table:style-name="ce985">
            <text:p/>
          </table:table-cell>
          <table:covered-table-cell table:number-columns-repeated="2"/>
          <table:table-cell office:value-type="string" table:style-name="ce318">
            <text:p/>
          </table:table-cell>
          <table:table-cell office:value-type="string" table:style-name="ce31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19">
            <text:p>Incidencia total</text:p>
          </table:table-cell>
          <table:table-cell office:value-type="string" table:style-name="ce319">
            <text:p>Incidencia grave</text:p>
          </table:table-cell>
          <table:table-cell office:value-type="string" table:style-name="ce319">
            <text:p>Incidencia prioritaria</text:p>
          </table:table-cell>
          <table:table-cell office:value-type="string" table:number-columns-spanned="1" table:number-rows-spanned="2" table:style-name="ce1244">
            <text:p>Índice de importancia Escala 1-10</text:p>
          </table:table-cell>
          <table:table-cell office:value-type="string" table:style-name="ce31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20">
            <text:p>%</text:p>
          </table:table-cell>
          <table:table-cell office:value-type="string" table:style-name="ce320">
            <text:p>%</text:p>
          </table:table-cell>
          <table:table-cell office:value-type="string" table:style-name="ce320">
            <text:p>%</text:p>
          </table:table-cell>
          <table:covered-table-cell/>
          <table:table-cell office:value-type="string" table:style-name="ce32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5">
            <text:p>2019</text:p>
          </table:table-cell>
          <table:table-cell office:value-type="string" table:style-name="ce456">
            <text:p>TOTAL</text:p>
          </table:table-cell>
          <table:table-cell office:value-type="float" office:value="1.3327454423170146" table:style-name="ce457">
            <text:p>1,3</text:p>
          </table:table-cell>
          <table:table-cell office:value-type="float" office:value="0.84910377393974723" table:style-name="ce457">
            <text:p>0,8</text:p>
          </table:table-cell>
          <table:table-cell office:value-type="float" office:value="0.34174838682706227" table:style-name="ce457">
            <text:p>0,3</text:p>
          </table:table-cell>
          <table:table-cell office:value-type="float" office:value="7.7654775851114479" table:style-name="ce458">
            <text:p>7,77</text:p>
          </table:table-cell>
          <table:table-cell office:value-type="float" office:value="63.710874333477882" table:style-name="ce457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UNIPERSONAL</text:p>
          </table:table-cell>
          <table:table-cell office:value-type="float" office:value="1.3363052473250989" table:style-name="ce323">
            <text:p>1,3</text:p>
          </table:table-cell>
          <table:table-cell office:value-type="float" office:value="0.8021511960655161" table:style-name="ce323">
            <text:p>0,8</text:p>
          </table:table-cell>
          <table:table-cell office:value-type="float" office:value="0.47480218863999696" table:style-name="ce323">
            <text:p>0,5</text:p>
          </table:table-cell>
          <table:table-cell office:value-type="float" office:value="7.3900769168457199" table:style-name="ce324">
            <text:p>7,39</text:p>
          </table:table-cell>
          <table:table-cell office:value-type="float" office:value="60.027542185529356" table:style-name="ce323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PLURIPERSONAL NO FAMILIAR</text:p>
          </table:table-cell>
          <table:table-cell office:value-type="float" office:value="4.5756232364024321" table:style-name="ce323">
            <text:p>4,6</text:p>
          </table:table-cell>
          <table:table-cell office:value-type="float" office:value="1.3964335622182" table:style-name="ce323">
            <text:p>1,4</text:p>
          </table:table-cell>
          <table:table-cell office:value-type="float" office:value="1.3964335622182" table:style-name="ce323">
            <text:p>1,4</text:p>
          </table:table-cell>
          <table:table-cell office:value-type="float" office:value="7.2207592190795342" table:style-name="ce324">
            <text:p>7,22</text:p>
          </table:table-cell>
          <table:table-cell office:value-type="float" office:value="30.518980476988332" table:style-name="ce323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FAMILIAR SIN NÚCLEO</text:p>
          </table:table-cell>
          <table:table-cell office:value-type="float" office:value="4.1789780986912506" table:style-name="ce323">
            <text:p>4,2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4" table:style-name="ce324">
            <text:p>4,00</text:p>
          </table:table-cell>
          <table:table-cell office:value-type="float" office:value="0" table:style-name="ce32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NUCLEAR SIN HIJOS/AS</text:p>
          </table:table-cell>
          <table:table-cell office:value-type="float" office:value="1.3253475249942444" table:style-name="ce323">
            <text:p>1,3</text:p>
          </table:table-cell>
          <table:table-cell office:value-type="float" office:value="0.89999600732183371" table:style-name="ce323">
            <text:p>0,9</text:p>
          </table:table-cell>
          <table:table-cell office:value-type="float" office:value="0.35541264582523513" table:style-name="ce323">
            <text:p>0,4</text:p>
          </table:table-cell>
          <table:table-cell office:value-type="float" office:value="7.7873492148370804" table:style-name="ce324">
            <text:p>7,79</text:p>
          </table:table-cell>
          <table:table-cell office:value-type="float" office:value="67.906416268121248" table:style-name="ce323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Conyugal preparental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table:style-name="ce325"/>
          <table:table-cell office:value-type="string" table:style-name="ce32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Conyugal postparental</text:p>
          </table:table-cell>
          <table:table-cell office:value-type="float" office:value="1.8045784558555347" table:style-name="ce323">
            <text:p>1,8</text:p>
          </table:table-cell>
          <table:table-cell office:value-type="float" office:value="1.225424558118094" table:style-name="ce323">
            <text:p>1,2</text:p>
          </table:table-cell>
          <table:table-cell office:value-type="float" office:value="0.48392590735597291" table:style-name="ce323">
            <text:p>0,5</text:p>
          </table:table-cell>
          <table:table-cell office:value-type="float" office:value="7.7873492148370804" table:style-name="ce324">
            <text:p>7,79</text:p>
          </table:table-cell>
          <table:table-cell office:value-type="float" office:value="67.906416268121248" table:style-name="ce323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NUCLEAR CON HIJOS/AS</text:p>
          </table:table-cell>
          <table:table-cell office:value-type="float" office:value="0.93357598934781971" table:style-name="ce323">
            <text:p>0,9</text:p>
          </table:table-cell>
          <table:table-cell office:value-type="float" office:value="0.76946859905703513" table:style-name="ce323">
            <text:p>0,8</text:p>
          </table:table-cell>
          <table:table-cell office:value-type="float" office:value="0.30056942309503787" table:style-name="ce323">
            <text:p>0,3</text:p>
          </table:table-cell>
          <table:table-cell office:value-type="float" office:value="9.01448761275444" table:style-name="ce324">
            <text:p>9,01</text:p>
          </table:table-cell>
          <table:table-cell office:value-type="float" office:value="82.421635500134585" table:style-name="ce323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Parental con prole dependiente</text:p>
          </table:table-cell>
          <table:table-cell office:value-type="float" office:value="0.88854894467459788" table:style-name="ce323">
            <text:p>0,9</text:p>
          </table:table-cell>
          <table:table-cell office:value-type="float" office:value="0.67508112449794866" table:style-name="ce323">
            <text:p>0,7</text:p>
          </table:table-cell>
          <table:table-cell office:value-type="float" office:value="0.39097507702828765" table:style-name="ce323">
            <text:p>0,4</text:p>
          </table:table-cell>
          <table:table-cell office:value-type="float" office:value="8.6531020815826807" table:style-name="ce324">
            <text:p>8,65</text:p>
          </table:table-cell>
          <table:table-cell office:value-type="float" office:value="75.975682436399168" table:style-name="ce323">
            <text:p>7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Parental con prole no dependiente</text:p>
          </table:table-cell>
          <table:table-cell office:value-type="float" office:value="1.0832762818881165" table:style-name="ce323">
            <text:p>1,1</text:p>
          </table:table-cell>
          <table:table-cell office:value-type="float" office:value="1.0832762818881165" table:style-name="ce323">
            <text:p>1,1</text:p>
          </table:table-cell>
          <table:table-cell office:value-type="float" office:value="0" table:style-name="ce323">
            <text:p>0,0</text:p>
          </table:table-cell>
          <table:table-cell office:value-type="float" office:value="10" table:style-name="ce324">
            <text:p>10,00</text:p>
          </table:table-cell>
          <table:table-cell office:value-type="float" office:value="100" table:style-name="ce32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MONOPARENTAL</text:p>
          </table:table-cell>
          <table:table-cell office:value-type="float" office:value="2.0610714451636309" table:style-name="ce323">
            <text:p>2,1</text:p>
          </table:table-cell>
          <table:table-cell office:value-type="float" office:value="1.4255743682145656" table:style-name="ce323">
            <text:p>1,4</text:p>
          </table:table-cell>
          <table:table-cell office:value-type="float" office:value="0" table:style-name="ce323">
            <text:p>0,0</text:p>
          </table:table-cell>
          <table:table-cell office:value-type="float" office:value="7.9718555284493151" table:style-name="ce324">
            <text:p>7,97</text:p>
          </table:table-cell>
          <table:table-cell office:value-type="float" office:value="69.166664336635236" table:style-name="ce323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Monoparental con prole dependiente</text:p>
          </table:table-cell>
          <table:table-cell office:value-type="float" office:value="0.32501522141885103" table:style-name="ce323">
            <text:p>0,3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6" table:style-name="ce324">
            <text:p>6,00</text:p>
          </table:table-cell>
          <table:table-cell office:value-type="float" office:value="0" table:style-name="ce323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1">
            <text:p>Monoparental con prole no dependiente</text:p>
          </table:table-cell>
          <table:table-cell office:value-type="float" office:value="4.4943716637454774" table:style-name="ce323">
            <text:p>4,5</text:p>
          </table:table-cell>
          <table:table-cell office:value-type="float" office:value="3.4236953820021592" table:style-name="ce323">
            <text:p>3,4</text:p>
          </table:table-cell>
          <table:table-cell office:value-type="float" office:value="0" table:style-name="ce323">
            <text:p>0,0</text:p>
          </table:table-cell>
          <table:table-cell office:value-type="float" office:value="8.1717228159508775" table:style-name="ce324">
            <text:p>8,17</text:p>
          </table:table-cell>
          <table:table-cell office:value-type="float" office:value="76.177397824481474" table:style-name="ce323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POLINUCLEAR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table:style-name="ce325"/>
          <table:table-cell office:value-type="string" table:style-name="ce32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0">
            <text:p>2015</text:p>
          </table:table-cell>
          <table:table-cell office:value-type="string" table:style-name="ce498">
            <text:p>TOTAL</text:p>
          </table:table-cell>
          <table:table-cell office:value-type="float" office:value="0.89836584550272347" table:style-name="ce499">
            <text:p>0,9</text:p>
          </table:table-cell>
          <table:table-cell office:value-type="float" office:value="0.62837752402827596" table:style-name="ce499">
            <text:p>0,6</text:p>
          </table:table-cell>
          <table:table-cell office:value-type="float" office:value="6.3467524739069248E-2" table:style-name="ce499">
            <text:p>0,1</text:p>
          </table:table-cell>
          <table:table-cell office:value-type="float" office:value="7.4505729285104465" table:style-name="ce500">
            <text:p>7,45</text:p>
          </table:table-cell>
          <table:table-cell office:value-type="float" office:value="69.946729071900265" table:style-name="ce499">
            <text:p>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UNIPERSONAL</text:p>
          </table:table-cell>
          <table:table-cell office:value-type="float" office:value="0.53159151387480197" table:style-name="ce323">
            <text:p>0,5</text:p>
          </table:table-cell>
          <table:table-cell office:value-type="float" office:value="0.21919463567039874" table:style-name="ce323">
            <text:p>0,2</text:p>
          </table:table-cell>
          <table:table-cell office:value-type="float" office:value="3.7560292877949139E-2" table:style-name="ce323">
            <text:p>0,0</text:p>
          </table:table-cell>
          <table:table-cell office:value-type="float" office:value="6.1046112846793186" table:style-name="ce324">
            <text:p>6,10</text:p>
          </table:table-cell>
          <table:table-cell office:value-type="float" office:value="41.233659670877003" table:style-name="ce323">
            <text:p>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PLURIPERSONAL NO FAMILIAR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table:style-name="ce325"/>
          <table:table-cell office:value-type="string" table:style-name="ce32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FAMILIAR SIN NÚCLEO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table:style-name="ce325"/>
          <table:table-cell office:value-type="string" table:style-name="ce32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NUCLEAR SIN HIJOS/AS</text:p>
          </table:table-cell>
          <table:table-cell office:value-type="float" office:value="1.0819443680131329" table:style-name="ce323">
            <text:p>1,1</text:p>
          </table:table-cell>
          <table:table-cell office:value-type="float" office:value="0.60821481300065361" table:style-name="ce323">
            <text:p>0,6</text:p>
          </table:table-cell>
          <table:table-cell office:value-type="float" office:value="0.23512887849866446" table:style-name="ce323">
            <text:p>0,2</text:p>
          </table:table-cell>
          <table:table-cell office:value-type="float" office:value="6.6618994309056951" table:style-name="ce324">
            <text:p>6,66</text:p>
          </table:table-cell>
          <table:table-cell office:value-type="float" office:value="56.21498026904753" table:style-name="ce323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Conyugal preparental</text:p>
          </table:table-cell>
          <table:table-cell office:value-type="float" office:value="1.0336048146651868" table:style-name="ce323">
            <text:p>1,0</text:p>
          </table:table-cell>
          <table:table-cell office:value-type="float" office:value="1.0336048146651868" table:style-name="ce323">
            <text:p>1,0</text:p>
          </table:table-cell>
          <table:table-cell office:value-type="float" office:value="1.0336048146651868" table:style-name="ce323">
            <text:p>1,0</text:p>
          </table:table-cell>
          <table:table-cell office:value-type="float" office:value="8" table:style-name="ce324">
            <text:p>8,00</text:p>
          </table:table-cell>
          <table:table-cell office:value-type="float" office:value="100" table:style-name="ce32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Conyugal postparental</text:p>
          </table:table-cell>
          <table:table-cell office:value-type="float" office:value="1.0961790173632424" table:style-name="ce323">
            <text:p>1,1</text:p>
          </table:table-cell>
          <table:table-cell office:value-type="float" office:value="0.48294932973997062" table:style-name="ce323">
            <text:p>0,5</text:p>
          </table:table-cell>
          <table:table-cell office:value-type="float" office:value="0" table:style-name="ce323">
            <text:p>0,0</text:p>
          </table:table-cell>
          <table:table-cell office:value-type="float" office:value="6.2903591248704771" table:style-name="ce324">
            <text:p>6,29</text:p>
          </table:table-cell>
          <table:table-cell office:value-type="float" office:value="44.057523642594496" table:style-name="ce323">
            <text:p>4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NUCLEAR CON HIJOS/AS</text:p>
          </table:table-cell>
          <table:table-cell office:value-type="float" office:value="0.9144295835784626" table:style-name="ce323">
            <text:p>0,9</text:p>
          </table:table-cell>
          <table:table-cell office:value-type="float" office:value="0.6821582017895631" table:style-name="ce323">
            <text:p>0,7</text:p>
          </table:table-cell>
          <table:table-cell office:value-type="float" office:value="0" table:style-name="ce323">
            <text:p>0,0</text:p>
          </table:table-cell>
          <table:table-cell office:value-type="float" office:value="7.9827845405269899" table:style-name="ce324">
            <text:p>7,98</text:p>
          </table:table-cell>
          <table:table-cell office:value-type="float" office:value="74.599314593481822" table:style-name="ce323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Parental con prole dependiente</text:p>
          </table:table-cell>
          <table:table-cell office:value-type="float" office:value="0.64561300273499622" table:style-name="ce323">
            <text:p>0,6</text:p>
          </table:table-cell>
          <table:table-cell office:value-type="float" office:value="0.51614159517123248" table:style-name="ce323">
            <text:p>0,5</text:p>
          </table:table-cell>
          <table:table-cell office:value-type="float" office:value="0" table:style-name="ce323">
            <text:p>0,0</text:p>
          </table:table-cell>
          <table:table-cell office:value-type="float" office:value="8.4060514596002562" table:style-name="ce324">
            <text:p>8,41</text:p>
          </table:table-cell>
          <table:table-cell office:value-type="float" office:value="79.945972739816767" table:style-name="ce323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Parental con prole no dependiente</text:p>
          </table:table-cell>
          <table:table-cell office:value-type="float" office:value="1.9645422626880424" table:style-name="ce323">
            <text:p>2,0</text:p>
          </table:table-cell>
          <table:table-cell office:value-type="float" office:value="1.330690159921168" table:style-name="ce323">
            <text:p>1,3</text:p>
          </table:table-cell>
          <table:table-cell office:value-type="float" office:value="0" table:style-name="ce323">
            <text:p>0,0</text:p>
          </table:table-cell>
          <table:table-cell office:value-type="float" office:value="7.4394027646991825" table:style-name="ce324">
            <text:p>7,44</text:p>
          </table:table-cell>
          <table:table-cell office:value-type="float" office:value="67.735379645150132" table:style-name="ce323">
            <text:p>6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MONOPARENTAL</text:p>
          </table:table-cell>
          <table:table-cell office:value-type="float" office:value="1.6538366973028957" table:style-name="ce323">
            <text:p>1,7</text:p>
          </table:table-cell>
          <table:table-cell office:value-type="float" office:value="1.6538366973028957" table:style-name="ce323">
            <text:p>1,7</text:p>
          </table:table-cell>
          <table:table-cell office:value-type="float" office:value="0" table:style-name="ce323">
            <text:p>0,0</text:p>
          </table:table-cell>
          <table:table-cell office:value-type="float" office:value="8.531085690926" table:style-name="ce324">
            <text:p>8,53</text:p>
          </table:table-cell>
          <table:table-cell office:value-type="float" office:value="100" table:style-name="ce32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1">
            <text:p>Monoparental con prole dependiente</text:p>
          </table:table-cell>
          <table:table-cell office:value-type="float" office:value="1.2790469602157692" table:style-name="ce323">
            <text:p>1,3</text:p>
          </table:table-cell>
          <table:table-cell office:value-type="float" office:value="1.2790469602157692" table:style-name="ce323">
            <text:p>1,3</text:p>
          </table:table-cell>
          <table:table-cell office:value-type="float" office:value="0" table:style-name="ce323">
            <text:p>0,0</text:p>
          </table:table-cell>
          <table:table-cell office:value-type="float" office:value="8.6470159175080497" table:style-name="ce324">
            <text:p>8,65</text:p>
          </table:table-cell>
          <table:table-cell office:value-type="float" office:value="100" table:style-name="ce32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1">
            <text:p>Monoparental con prole no dependiente</text:p>
          </table:table-cell>
          <table:table-cell office:value-type="float" office:value="2.0581328349752823" table:style-name="ce323">
            <text:p>2,1</text:p>
          </table:table-cell>
          <table:table-cell office:value-type="float" office:value="2.0581328349752823" table:style-name="ce323">
            <text:p>2,1</text:p>
          </table:table-cell>
          <table:table-cell office:value-type="float" office:value="0" table:style-name="ce323">
            <text:p>0,0</text:p>
          </table:table-cell>
          <table:table-cell office:value-type="float" office:value="8.453367680238129" table:style-name="ce324">
            <text:p>8,45</text:p>
          </table:table-cell>
          <table:table-cell office:value-type="float" office:value="100" table:style-name="ce32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2">
            <text:p>POLINUCLEAR</text:p>
          </table:table-cell>
          <table:table-cell office:value-type="float" office:value="0.47969051112320588" table:style-name="ce326">
            <text:p>0,5</text:p>
          </table:table-cell>
          <table:table-cell office:value-type="float" office:value="0.47969051112320588" table:style-name="ce326">
            <text:p>0,5</text:p>
          </table:table-cell>
          <table:table-cell office:value-type="float" office:value="0" table:style-name="ce326">
            <text:p>0,0</text:p>
          </table:table-cell>
          <table:table-cell office:value-type="float" office:value="8" table:style-name="ce327">
            <text:p>8,00</text:p>
          </table:table-cell>
          <table:table-cell office:value-type="float" office:value="100" table:style-name="ce326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4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6_f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248">
            <text:p>Tabla 3.MAY.46.f</text:p>
            <text:p>Personas en Hogares/Familias que no encuentran personas apropiadas para contratar como cuidadoras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49">
            <text:p>Tipos</text:p>
          </table:table-cell>
          <table:covered-table-cell/>
          <table:table-cell office:value-type="string" table:number-columns-spanned="3" table:number-rows-spanned="1" table:style-name="ce996">
            <text:p/>
          </table:table-cell>
          <table:covered-table-cell table:number-columns-repeated="2"/>
          <table:table-cell office:value-type="string" table:style-name="ce328">
            <text:p/>
          </table:table-cell>
          <table:table-cell office:value-type="string" table:style-name="ce32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29">
            <text:p>Incidencia total</text:p>
          </table:table-cell>
          <table:table-cell office:value-type="string" table:style-name="ce329">
            <text:p>Incidencia grave</text:p>
          </table:table-cell>
          <table:table-cell office:value-type="string" table:style-name="ce329">
            <text:p>Incidencia prioritaria</text:p>
          </table:table-cell>
          <table:table-cell office:value-type="string" table:number-columns-spanned="1" table:number-rows-spanned="2" table:style-name="ce1250">
            <text:p>Índice de importancia Escala 1-10</text:p>
          </table:table-cell>
          <table:table-cell office:value-type="string" table:style-name="ce32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30">
            <text:p>%</text:p>
          </table:table-cell>
          <table:table-cell office:value-type="string" table:style-name="ce330">
            <text:p>%</text:p>
          </table:table-cell>
          <table:table-cell office:value-type="string" table:style-name="ce330">
            <text:p>%</text:p>
          </table:table-cell>
          <table:covered-table-cell/>
          <table:table-cell office:value-type="string" table:style-name="ce33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51">
            <text:p>2019</text:p>
          </table:table-cell>
          <table:table-cell office:value-type="string" table:style-name="ce453">
            <text:p>TOTAL</text:p>
          </table:table-cell>
          <table:table-cell office:value-type="float" office:value="1.1852119541056094" table:style-name="ce454">
            <text:p>1,2</text:p>
          </table:table-cell>
          <table:table-cell office:value-type="float" office:value="0.81117324016669601" table:style-name="ce454">
            <text:p>0,8</text:p>
          </table:table-cell>
          <table:table-cell office:value-type="float" office:value="0.3051255528364874" table:style-name="ce454">
            <text:p>0,3</text:p>
          </table:table-cell>
          <table:table-cell office:value-type="float" office:value="8.0717477661863768" table:style-name="ce455">
            <text:p>8,07</text:p>
          </table:table-cell>
          <table:table-cell office:value-type="float" office:value="68.441196307273785" table:style-name="ce454">
            <text:p>6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UNIPERSONAL</text:p>
          </table:table-cell>
          <table:table-cell office:value-type="float" office:value="1.3363052473250989" table:style-name="ce333">
            <text:p>1,3</text:p>
          </table:table-cell>
          <table:table-cell office:value-type="float" office:value="0.8021511960655161" table:style-name="ce333">
            <text:p>0,8</text:p>
          </table:table-cell>
          <table:table-cell office:value-type="float" office:value="0.47480218863999696" table:style-name="ce333">
            <text:p>0,5</text:p>
          </table:table-cell>
          <table:table-cell office:value-type="float" office:value="7.3900769168457199" table:style-name="ce334">
            <text:p>7,39</text:p>
          </table:table-cell>
          <table:table-cell office:value-type="float" office:value="60.027542185529356" table:style-name="ce333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PLURIPERSONAL NO FAMILIAR</text:p>
          </table:table-cell>
          <table:table-cell office:value-type="float" office:value="4.5756232364024321" table:style-name="ce333">
            <text:p>4,6</text:p>
          </table:table-cell>
          <table:table-cell office:value-type="float" office:value="1.3964335622182" table:style-name="ce333">
            <text:p>1,4</text:p>
          </table:table-cell>
          <table:table-cell office:value-type="float" office:value="1.3964335622182" table:style-name="ce333">
            <text:p>1,4</text:p>
          </table:table-cell>
          <table:table-cell office:value-type="float" office:value="7.2207592190795342" table:style-name="ce334">
            <text:p>7,22</text:p>
          </table:table-cell>
          <table:table-cell office:value-type="float" office:value="30.518980476988332" table:style-name="ce333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FAMILIAR SIN NÚCLEO</text:p>
          </table:table-cell>
          <table:table-cell office:value-type="float" office:value="3.9702370959147721" table:style-name="ce333">
            <text:p>4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4" table:style-name="ce334">
            <text:p>4,00</text:p>
          </table:table-cell>
          <table:table-cell office:value-type="float" office:value="0" table:style-name="ce33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NUCLEAR SIN HIJOS/AS</text:p>
          </table:table-cell>
          <table:table-cell office:value-type="float" office:value="1.2923199147715032" table:style-name="ce333">
            <text:p>1,3</text:p>
          </table:table-cell>
          <table:table-cell office:value-type="float" office:value="0.87756814084056678" table:style-name="ce333">
            <text:p>0,9</text:p>
          </table:table-cell>
          <table:table-cell office:value-type="float" office:value="0.3465557761263991" table:style-name="ce333">
            <text:p>0,3</text:p>
          </table:table-cell>
          <table:table-cell office:value-type="float" office:value="7.7873492148370813" table:style-name="ce334">
            <text:p>7,79</text:p>
          </table:table-cell>
          <table:table-cell office:value-type="float" office:value="67.906416268121248" table:style-name="ce333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Conyugal preparental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table:style-name="ce335"/>
          <table:table-cell office:value-type="string" table:style-name="ce33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Conyugal postparental</text:p>
          </table:table-cell>
          <table:table-cell office:value-type="float" office:value="1.7612401799289916" table:style-name="ce333">
            <text:p>1,8</text:p>
          </table:table-cell>
          <table:table-cell office:value-type="float" office:value="1.1959950880639887" table:style-name="ce333">
            <text:p>1,2</text:p>
          </table:table-cell>
          <table:table-cell office:value-type="float" office:value="0.47230407155662357" table:style-name="ce333">
            <text:p>0,5</text:p>
          </table:table-cell>
          <table:table-cell office:value-type="float" office:value="7.7873492148370813" table:style-name="ce334">
            <text:p>7,79</text:p>
          </table:table-cell>
          <table:table-cell office:value-type="float" office:value="67.906416268121248" table:style-name="ce333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NUCLEAR CON HIJOS/AS</text:p>
          </table:table-cell>
          <table:table-cell office:value-type="float" office:value="0.99182912391529565" table:style-name="ce333">
            <text:p>1,0</text:p>
          </table:table-cell>
          <table:table-cell office:value-type="float" office:value="0.81288403560567468" table:style-name="ce333">
            <text:p>0,8</text:p>
          </table:table-cell>
          <table:table-cell office:value-type="float" office:value="0.32774527620974431" table:style-name="ce333">
            <text:p>0,3</text:p>
          </table:table-cell>
          <table:table-cell office:value-type="float" office:value="8.9884984619545722" table:style-name="ce334">
            <text:p>8,99</text:p>
          </table:table-cell>
          <table:table-cell office:value-type="float" office:value="81.958072817702075" table:style-name="ce333">
            <text:p>8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Parental con prole dependiente</text:p>
          </table:table-cell>
          <table:table-cell office:value-type="float" office:value="0.98535782330489552" table:style-name="ce333">
            <text:p>1,0</text:p>
          </table:table-cell>
          <table:table-cell office:value-type="float" office:value="0.76130457752134306" table:style-name="ce333">
            <text:p>0,8</text:p>
          </table:table-cell>
          <table:table-cell office:value-type="float" office:value="0.41036271863446278" table:style-name="ce333">
            <text:p>0,4</text:p>
          </table:table-cell>
          <table:table-cell office:value-type="float" office:value="8.7252034116176667" table:style-name="ce334">
            <text:p>8,73</text:p>
          </table:table-cell>
          <table:table-cell office:value-type="float" office:value="77.26173776830872" table:style-name="ce333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Parental con prole no dependiente</text:p>
          </table:table-cell>
          <table:table-cell office:value-type="float" office:value="1.0175009208596892" table:style-name="ce333">
            <text:p>1,0</text:p>
          </table:table-cell>
          <table:table-cell office:value-type="float" office:value="1.0175009208596892" table:style-name="ce333">
            <text:p>1,0</text:p>
          </table:table-cell>
          <table:table-cell office:value-type="float" office:value="0" table:style-name="ce333">
            <text:p>0,0</text:p>
          </table:table-cell>
          <table:table-cell office:value-type="float" office:value="10" table:style-name="ce334">
            <text:p>10,00</text:p>
          </table:table-cell>
          <table:table-cell office:value-type="float" office:value="100" table:style-name="ce33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MONOPARENTAL</text:p>
          </table:table-cell>
          <table:table-cell office:value-type="float" office:value="1.7599511173989373" table:style-name="ce333">
            <text:p>1,8</text:p>
          </table:table-cell>
          <table:table-cell office:value-type="float" office:value="1.1637486149415996" table:style-name="ce333">
            <text:p>1,2</text:p>
          </table:table-cell>
          <table:table-cell office:value-type="float" office:value="0" table:style-name="ce333">
            <text:p>0,0</text:p>
          </table:table-cell>
          <table:table-cell office:value-type="float" office:value="7.8851105864196835" table:style-name="ce334">
            <text:p>7,89</text:p>
          </table:table-cell>
          <table:table-cell office:value-type="float" office:value="66.123916933643258" table:style-name="ce333">
            <text:p>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Monoparental con prole dependiente</text:p>
          </table:table-cell>
          <table:table-cell office:value-type="float" office:value="0.3762550807439427" table:style-name="ce333">
            <text:p>0,4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6" table:style-name="ce334">
            <text:p>6,00</text:p>
          </table:table-cell>
          <table:table-cell office:value-type="float" office:value="0" table:style-name="ce333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31">
            <text:p>Monoparental con prole no dependiente</text:p>
          </table:table-cell>
          <table:table-cell office:value-type="float" office:value="3.9920354401711258" table:style-name="ce333">
            <text:p>4,0</text:p>
          </table:table-cell>
          <table:table-cell office:value-type="float" office:value="3.041028718553449" table:style-name="ce333">
            <text:p>3,0</text:p>
          </table:table-cell>
          <table:table-cell office:value-type="float" office:value="0" table:style-name="ce333">
            <text:p>0,0</text:p>
          </table:table-cell>
          <table:table-cell office:value-type="float" office:value="8.1717228159508757" table:style-name="ce334">
            <text:p>8,17</text:p>
          </table:table-cell>
          <table:table-cell office:value-type="float" office:value="76.177397824481474" table:style-name="ce333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POLINUCLEAR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table:style-name="ce335"/>
          <table:table-cell office:value-type="string" table:style-name="ce33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6">
            <text:p>2015</text:p>
          </table:table-cell>
          <table:table-cell office:value-type="string" table:style-name="ce495">
            <text:p>TOTAL</text:p>
          </table:table-cell>
          <table:table-cell office:value-type="float" office:value="1.0438570719084723" table:style-name="ce496">
            <text:p>1,0</text:p>
          </table:table-cell>
          <table:table-cell office:value-type="float" office:value="0.77149332023745687" table:style-name="ce496">
            <text:p>0,8</text:p>
          </table:table-cell>
          <table:table-cell office:value-type="float" office:value="4.818721173796945E-2" table:style-name="ce496">
            <text:p>0,0</text:p>
          </table:table-cell>
          <table:table-cell office:value-type="float" office:value="7.7136010925079432" table:style-name="ce497">
            <text:p>7,71</text:p>
          </table:table-cell>
          <table:table-cell office:value-type="float" office:value="73.907945924717851" table:style-name="ce496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UNIPERSONAL</text:p>
          </table:table-cell>
          <table:table-cell office:value-type="float" office:value="0.53159151387480197" table:style-name="ce333">
            <text:p>0,5</text:p>
          </table:table-cell>
          <table:table-cell office:value-type="float" office:value="0.21919463567039874" table:style-name="ce333">
            <text:p>0,2</text:p>
          </table:table-cell>
          <table:table-cell office:value-type="float" office:value="3.7560292877949139E-2" table:style-name="ce333">
            <text:p>0,0</text:p>
          </table:table-cell>
          <table:table-cell office:value-type="float" office:value="6.1046112846793186" table:style-name="ce334">
            <text:p>6,10</text:p>
          </table:table-cell>
          <table:table-cell office:value-type="float" office:value="41.233659670877003" table:style-name="ce333">
            <text:p>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PLURIPERSONAL NO FAMILIAR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table:style-name="ce335"/>
          <table:table-cell office:value-type="string" table:style-name="ce33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FAMILIAR SIN NÚCLEO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table:style-name="ce335"/>
          <table:table-cell office:value-type="string" table:style-name="ce33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NUCLEAR SIN HIJOS/AS</text:p>
          </table:table-cell>
          <table:table-cell office:value-type="float" office:value="1.2115044424915729" table:style-name="ce333">
            <text:p>1,2</text:p>
          </table:table-cell>
          <table:table-cell office:value-type="float" office:value="0.72961898733024655" table:style-name="ce333">
            <text:p>0,7</text:p>
          </table:table-cell>
          <table:table-cell office:value-type="float" office:value="0.22785083829752628" table:style-name="ce333">
            <text:p>0,2</text:p>
          </table:table-cell>
          <table:table-cell office:value-type="float" office:value="7.0358141312455409" table:style-name="ce334">
            <text:p>7,04</text:p>
          </table:table-cell>
          <table:table-cell office:value-type="float" office:value="60.224210637619834" table:style-name="ce333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Conyugal preparental</text:p>
          </table:table-cell>
          <table:table-cell office:value-type="float" office:value="1.0064603428577468" table:style-name="ce333">
            <text:p>1,0</text:p>
          </table:table-cell>
          <table:table-cell office:value-type="float" office:value="1.0064603428577468" table:style-name="ce333">
            <text:p>1,0</text:p>
          </table:table-cell>
          <table:table-cell office:value-type="float" office:value="1.0064603428577468" table:style-name="ce333">
            <text:p>1,0</text:p>
          </table:table-cell>
          <table:table-cell office:value-type="float" office:value="8" table:style-name="ce334">
            <text:p>8,00</text:p>
          </table:table-cell>
          <table:table-cell office:value-type="float" office:value="100" table:style-name="ce33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Conyugal postparental</text:p>
          </table:table-cell>
          <table:table-cell office:value-type="float" office:value="1.2715081667152062" table:style-name="ce333">
            <text:p>1,3</text:p>
          </table:table-cell>
          <table:table-cell office:value-type="float" office:value="0.64860464758365999" table:style-name="ce333">
            <text:p>0,6</text:p>
          </table:table-cell>
          <table:table-cell office:value-type="float" office:value="0" table:style-name="ce333">
            <text:p>0,0</text:p>
          </table:table-cell>
          <table:table-cell office:value-type="float" office:value="6.8124727460936656" table:style-name="ce334">
            <text:p>6,81</text:p>
          </table:table-cell>
          <table:table-cell office:value-type="float" office:value="51.010655264547367" table:style-name="ce333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NUCLEAR CON HIJOS/AS</text:p>
          </table:table-cell>
          <table:table-cell office:value-type="float" office:value="0.97140249974215032" table:style-name="ce333">
            <text:p>1,0</text:p>
          </table:table-cell>
          <table:table-cell office:value-type="float" office:value="0.69777345170676597" table:style-name="ce333">
            <text:p>0,7</text:p>
          </table:table-cell>
          <table:table-cell office:value-type="float" office:value="0" table:style-name="ce333">
            <text:p>0,0</text:p>
          </table:table-cell>
          <table:table-cell office:value-type="float" office:value="7.8710229776739418" table:style-name="ce334">
            <text:p>7,87</text:p>
          </table:table-cell>
          <table:table-cell office:value-type="float" office:value="71.831547879687704" table:style-name="ce333">
            <text:p>7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Parental con prole dependiente</text:p>
          </table:table-cell>
          <table:table-cell office:value-type="float" office:value="0.63272385903351946" table:style-name="ce333">
            <text:p>0,6</text:p>
          </table:table-cell>
          <table:table-cell office:value-type="float" office:value="0.48414636665132704" table:style-name="ce333">
            <text:p>0,5</text:p>
          </table:table-cell>
          <table:table-cell office:value-type="float" office:value="0" table:style-name="ce333">
            <text:p>0,0</text:p>
          </table:table-cell>
          <table:table-cell office:value-type="float" office:value="8.1980376795715522" table:style-name="ce334">
            <text:p>8,20</text:p>
          </table:table-cell>
          <table:table-cell office:value-type="float" office:value="76.517798363231734" table:style-name="ce333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Parental con prole no dependiente</text:p>
          </table:table-cell>
          <table:table-cell office:value-type="float" office:value="2.4679057038846848" table:style-name="ce333">
            <text:p>2,5</text:p>
          </table:table-cell>
          <table:table-cell office:value-type="float" office:value="1.6417172935982622" table:style-name="ce333">
            <text:p>1,6</text:p>
          </table:table-cell>
          <table:table-cell office:value-type="float" office:value="0" table:style-name="ce333">
            <text:p>0,0</text:p>
          </table:table-cell>
          <table:table-cell office:value-type="float" office:value="7.5005617422792223" table:style-name="ce334">
            <text:p>7,50</text:p>
          </table:table-cell>
          <table:table-cell office:value-type="float" office:value="66.522691325445109" table:style-name="ce333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MONOPARENTAL</text:p>
          </table:table-cell>
          <table:table-cell office:value-type="float" office:value="1.9430821380955747" table:style-name="ce333">
            <text:p>1,9</text:p>
          </table:table-cell>
          <table:table-cell office:value-type="float" office:value="1.9430821380955747" table:style-name="ce333">
            <text:p>1,9</text:p>
          </table:table-cell>
          <table:table-cell office:value-type="float" office:value="0" table:style-name="ce333">
            <text:p>0,0</text:p>
          </table:table-cell>
          <table:table-cell office:value-type="float" office:value="8.4614899302234932" table:style-name="ce334">
            <text:p>8,46</text:p>
          </table:table-cell>
          <table:table-cell office:value-type="float" office:value="100" table:style-name="ce33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Monoparental con prole dependiente</text:p>
          </table:table-cell>
          <table:table-cell office:value-type="float" office:value="1.4927257667474725" table:style-name="ce333">
            <text:p>1,5</text:p>
          </table:table-cell>
          <table:table-cell office:value-type="float" office:value="1.4927257667474725" table:style-name="ce333">
            <text:p>1,5</text:p>
          </table:table-cell>
          <table:table-cell office:value-type="float" office:value="0" table:style-name="ce333">
            <text:p>0,0</text:p>
          </table:table-cell>
          <table:table-cell office:value-type="float" office:value="8.6470159175080497" table:style-name="ce334">
            <text:p>8,65</text:p>
          </table:table-cell>
          <table:table-cell office:value-type="float" office:value="100" table:style-name="ce33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31">
            <text:p>Monoparental con prole no dependiente</text:p>
          </table:table-cell>
          <table:table-cell office:value-type="float" office:value="2.4872655509968373" table:style-name="ce333">
            <text:p>2,5</text:p>
          </table:table-cell>
          <table:table-cell office:value-type="float" office:value="2.4872655509968373" table:style-name="ce333">
            <text:p>2,5</text:p>
          </table:table-cell>
          <table:table-cell office:value-type="float" office:value="0" table:style-name="ce333">
            <text:p>0,0</text:p>
          </table:table-cell>
          <table:table-cell office:value-type="float" office:value="8.3269498709138112" table:style-name="ce334">
            <text:p>8,33</text:p>
          </table:table-cell>
          <table:table-cell office:value-type="float" office:value="100" table:style-name="ce33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2">
            <text:p>POLINUCLEAR</text:p>
          </table:table-cell>
          <table:table-cell office:value-type="float" office:value="0.57004561663270181" table:style-name="ce336">
            <text:p>0,6</text:p>
          </table:table-cell>
          <table:table-cell office:value-type="float" office:value="0.57004561663270181" table:style-name="ce336">
            <text:p>0,6</text:p>
          </table:table-cell>
          <table:table-cell office:value-type="float" office:value="0" table:style-name="ce336">
            <text:p>0,0</text:p>
          </table:table-cell>
          <table:table-cell office:value-type="float" office:value="8" table:style-name="ce337">
            <text:p>8,00</text:p>
          </table:table-cell>
          <table:table-cell office:value-type="float" office:value="100" table:style-name="ce336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47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275987353" style:family="table-cell" style:data-style-name="N0">
      <style:table-cell-properties style:vertical-align="automatic" fo:background-color="transparent"/>
    </style:style>
    <style:style style:name="style1605275987429" style:family="table-cell" style:data-style-name="N0">
      <style:table-cell-properties style:vertical-align="automatic" fo:background-color="transparent"/>
    </style:style>
    <style:style style:name="style1605275987492" style:family="table-cell" style:data-style-name="N0">
      <style:table-cell-properties style:vertical-align="automatic" fo:background-color="transparent"/>
    </style:style>
    <style:style style:name="style1605275987546" style:family="table-cell" style:data-style-name="N0">
      <style:table-cell-properties style:vertical-align="automatic" fo:background-color="transparent"/>
    </style:style>
    <style:style style:name="style1605275987617" style:family="table-cell" style:data-style-name="N0">
      <style:table-cell-properties style:vertical-align="automatic" fo:background-color="transparent"/>
    </style:style>
    <style:style style:name="style1605275987685" style:family="table-cell" style:data-style-name="N0">
      <style:table-cell-properties style:vertical-align="automatic" fo:background-color="transparent"/>
    </style:style>
    <style:style style:name="style1605275987763" style:family="table-cell" style:data-style-name="N0">
      <style:table-cell-properties style:vertical-align="automatic" fo:background-color="transparent"/>
    </style:style>
    <style:style style:name="style1605275987832" style:family="table-cell" style:data-style-name="N0">
      <style:table-cell-properties style:vertical-align="automatic" fo:background-color="transparent"/>
    </style:style>
    <style:style style:name="style1605275987902" style:family="table-cell" style:data-style-name="N0">
      <style:table-cell-properties style:vertical-align="automatic" fo:background-color="transparent"/>
    </style:style>
    <style:style style:name="style1605275987984" style:family="table-cell" style:data-style-name="N0">
      <style:table-cell-properties style:vertical-align="automatic" fo:background-color="transparent"/>
    </style:style>
    <style:style style:name="style1605275988049" style:family="table-cell" style:data-style-name="N0">
      <style:table-cell-properties style:vertical-align="automatic" fo:background-color="transparent"/>
    </style:style>
    <style:style style:name="style1605275988110" style:family="table-cell" style:data-style-name="N0">
      <style:table-cell-properties style:vertical-align="automatic" fo:background-color="transparent"/>
    </style:style>
    <style:style style:name="style1605275988160" style:family="table-cell" style:data-style-name="N0">
      <style:table-cell-properties style:vertical-align="automatic" fo:background-color="transparent"/>
    </style:style>
    <style:style style:name="style1605275988207" style:family="table-cell" style:data-style-name="N0">
      <style:table-cell-properties style:vertical-align="automatic" fo:background-color="transparent"/>
    </style:style>
    <style:style style:name="style1605275988295" style:family="table-cell" style:data-style-name="N0">
      <style:table-cell-properties style:vertical-align="automatic" fo:background-color="transparent"/>
    </style:style>
    <style:style style:name="style1605275989223" style:family="table-cell" style:data-style-name="N0">
      <style:table-cell-properties style:vertical-align="automatic" fo:background-color="transparent"/>
    </style:style>
    <style:style style:name="style1605275989294" style:family="table-cell" style:data-style-name="N0">
      <style:table-cell-properties style:vertical-align="automatic" fo:background-color="transparent"/>
    </style:style>
    <style:style style:name="style1605275989350" style:family="table-cell" style:data-style-name="N0">
      <style:table-cell-properties style:vertical-align="automatic" fo:background-color="transparent"/>
    </style:style>
    <style:style style:name="style1605275989399" style:family="table-cell" style:data-style-name="N0">
      <style:table-cell-properties style:vertical-align="automatic" fo:background-color="transparent"/>
    </style:style>
    <style:style style:name="style1605275989459" style:family="table-cell" style:data-style-name="N0">
      <style:table-cell-properties style:vertical-align="automatic" fo:background-color="transparent"/>
    </style:style>
    <style:style style:name="style1605275989527" style:family="table-cell" style:data-style-name="N0">
      <style:table-cell-properties style:vertical-align="automatic" fo:background-color="transparent"/>
    </style:style>
    <style:style style:name="style1605275989706" style:family="table-cell" style:data-style-name="N0">
      <style:table-cell-properties style:vertical-align="automatic" fo:background-color="transparent"/>
    </style:style>
    <style:style style:name="style1605275989862" style:family="table-cell" style:data-style-name="N0">
      <style:table-cell-properties style:vertical-align="automatic" fo:background-color="transparent"/>
    </style:style>
    <style:style style:name="style1605275989973" style:family="table-cell" style:data-style-name="N0">
      <style:table-cell-properties style:vertical-align="automatic" fo:background-color="transparent"/>
    </style:style>
    <style:style style:name="style1605275990066" style:family="table-cell" style:data-style-name="N0">
      <style:table-cell-properties style:vertical-align="automatic" fo:background-color="transparent"/>
    </style:style>
    <style:style style:name="style1605275990139" style:family="table-cell" style:data-style-name="N0">
      <style:table-cell-properties style:vertical-align="automatic" fo:background-color="transparent"/>
    </style:style>
    <style:style style:name="style1605275990205" style:family="table-cell" style:data-style-name="N0">
      <style:table-cell-properties style:vertical-align="automatic" fo:background-color="transparent"/>
    </style:style>
    <style:style style:name="style1605275990264" style:family="table-cell" style:data-style-name="N0">
      <style:table-cell-properties style:vertical-align="automatic" fo:background-color="transparent"/>
    </style:style>
    <style:style style:name="style1605275990317" style:family="table-cell" style:data-style-name="N0">
      <style:table-cell-properties style:vertical-align="automatic" fo:background-color="transparent"/>
    </style:style>
    <style:style style:name="style1605275990411" style:family="table-cell" style:data-style-name="N0">
      <style:table-cell-properties style:vertical-align="automatic" fo:background-color="transparent"/>
    </style:style>
    <style:style style:name="style1605275991401" style:family="table-cell" style:data-style-name="N0">
      <style:table-cell-properties style:vertical-align="automatic" fo:background-color="transparent"/>
    </style:style>
    <style:style style:name="style1605275991457" style:family="table-cell" style:data-style-name="N0">
      <style:table-cell-properties style:vertical-align="automatic" fo:background-color="transparent"/>
    </style:style>
    <style:style style:name="style1605275991510" style:family="table-cell" style:data-style-name="N0">
      <style:table-cell-properties style:vertical-align="automatic" fo:background-color="transparent"/>
    </style:style>
    <style:style style:name="style1605275991572" style:family="table-cell" style:data-style-name="N0">
      <style:table-cell-properties style:vertical-align="automatic" fo:background-color="transparent"/>
    </style:style>
    <style:style style:name="style1605275991635" style:family="table-cell" style:data-style-name="N0">
      <style:table-cell-properties style:vertical-align="automatic" fo:background-color="transparent"/>
    </style:style>
    <style:style style:name="style1605275991693" style:family="table-cell" style:data-style-name="N0">
      <style:table-cell-properties style:vertical-align="automatic" fo:background-color="transparent"/>
    </style:style>
    <style:style style:name="style1605275991748" style:family="table-cell" style:data-style-name="N0">
      <style:table-cell-properties style:vertical-align="automatic" fo:background-color="transparent"/>
    </style:style>
    <style:style style:name="style1605275991802" style:family="table-cell" style:data-style-name="N0">
      <style:table-cell-properties style:vertical-align="automatic" fo:background-color="transparent"/>
    </style:style>
    <style:style style:name="style1605275991854" style:family="table-cell" style:data-style-name="N0">
      <style:table-cell-properties style:vertical-align="automatic" fo:background-color="transparent"/>
    </style:style>
    <style:style style:name="style1605275991904" style:family="table-cell" style:data-style-name="N0">
      <style:table-cell-properties style:vertical-align="automatic" fo:background-color="transparent"/>
    </style:style>
    <style:style style:name="style1605275991956" style:family="table-cell" style:data-style-name="N0">
      <style:table-cell-properties style:vertical-align="automatic" fo:background-color="transparent"/>
    </style:style>
    <style:style style:name="style1605275992012" style:family="table-cell" style:data-style-name="N0">
      <style:table-cell-properties style:vertical-align="automatic" fo:background-color="transparent"/>
    </style:style>
    <style:style style:name="style1605275992067" style:family="table-cell" style:data-style-name="N0">
      <style:table-cell-properties style:vertical-align="automatic" fo:background-color="transparent"/>
    </style:style>
    <style:style style:name="style1605275992186" style:family="table-cell" style:data-style-name="N0">
      <style:table-cell-properties style:vertical-align="automatic" fo:background-color="transparent"/>
    </style:style>
    <style:style style:name="style1605275992286" style:family="table-cell" style:data-style-name="N0">
      <style:table-cell-properties style:vertical-align="automatic" fo:background-color="transparent"/>
    </style:style>
    <style:style style:name="style1605275993377" style:family="table-cell" style:data-style-name="N0">
      <style:table-cell-properties style:vertical-align="automatic" fo:background-color="transparent"/>
    </style:style>
    <style:style style:name="style1605275993437" style:family="table-cell" style:data-style-name="N0">
      <style:table-cell-properties style:vertical-align="automatic" fo:background-color="transparent"/>
    </style:style>
    <style:style style:name="style1605275993492" style:family="table-cell" style:data-style-name="N0">
      <style:table-cell-properties style:vertical-align="automatic" fo:background-color="transparent"/>
    </style:style>
    <style:style style:name="style1605275993537" style:family="table-cell" style:data-style-name="N0">
      <style:table-cell-properties style:vertical-align="automatic" fo:background-color="transparent"/>
    </style:style>
    <style:style style:name="style1605275993592" style:family="table-cell" style:data-style-name="N0">
      <style:table-cell-properties style:vertical-align="automatic" fo:background-color="transparent"/>
    </style:style>
    <style:style style:name="style1605275993648" style:family="table-cell" style:data-style-name="N0">
      <style:table-cell-properties style:vertical-align="automatic" fo:background-color="transparent"/>
    </style:style>
    <style:style style:name="style1605275993718" style:family="table-cell" style:data-style-name="N0">
      <style:table-cell-properties style:vertical-align="automatic" fo:background-color="transparent"/>
    </style:style>
    <style:style style:name="style1605275993788" style:family="table-cell" style:data-style-name="N0">
      <style:table-cell-properties style:vertical-align="automatic" fo:background-color="transparent"/>
    </style:style>
    <style:style style:name="style1605275993851" style:family="table-cell" style:data-style-name="N0">
      <style:table-cell-properties style:vertical-align="automatic" fo:background-color="transparent"/>
    </style:style>
    <style:style style:name="style1605275993906" style:family="table-cell" style:data-style-name="N0">
      <style:table-cell-properties style:vertical-align="automatic" fo:background-color="transparent"/>
    </style:style>
    <style:style style:name="style1605275993965" style:family="table-cell" style:data-style-name="N0">
      <style:table-cell-properties style:vertical-align="automatic" fo:background-color="transparent"/>
    </style:style>
    <style:style style:name="style1605275994017" style:family="table-cell" style:data-style-name="N0">
      <style:table-cell-properties style:vertical-align="automatic" fo:background-color="transparent"/>
    </style:style>
    <style:style style:name="style1605275994067" style:family="table-cell" style:data-style-name="N0">
      <style:table-cell-properties style:vertical-align="automatic" fo:background-color="transparent"/>
    </style:style>
    <style:style style:name="style1605275994117" style:family="table-cell" style:data-style-name="N0">
      <style:table-cell-properties style:vertical-align="automatic" fo:background-color="transparent"/>
    </style:style>
    <style:style style:name="style1605275994212" style:family="table-cell" style:data-style-name="N0">
      <style:table-cell-properties style:vertical-align="automatic" fo:background-color="transparent"/>
    </style:style>
    <style:style style:name="style1605275995710" style:family="table-cell" style:data-style-name="N0">
      <style:table-cell-properties style:vertical-align="automatic" fo:background-color="transparent"/>
    </style:style>
    <style:style style:name="style1605275995774" style:family="table-cell" style:data-style-name="N0">
      <style:table-cell-properties style:vertical-align="automatic" fo:background-color="transparent"/>
    </style:style>
    <style:style style:name="style1605275995834" style:family="table-cell" style:data-style-name="N0">
      <style:table-cell-properties style:vertical-align="automatic" fo:background-color="transparent"/>
    </style:style>
    <style:style style:name="style1605275995884" style:family="table-cell" style:data-style-name="N0">
      <style:table-cell-properties style:vertical-align="automatic" fo:background-color="transparent"/>
    </style:style>
    <style:style style:name="style1605275995941" style:family="table-cell" style:data-style-name="N0">
      <style:table-cell-properties style:vertical-align="automatic" fo:background-color="transparent"/>
    </style:style>
    <style:style style:name="style1605275995994" style:family="table-cell" style:data-style-name="N0">
      <style:table-cell-properties style:vertical-align="automatic" fo:background-color="transparent"/>
    </style:style>
    <style:style style:name="style1605275996050" style:family="table-cell" style:data-style-name="N0">
      <style:table-cell-properties style:vertical-align="automatic" fo:background-color="transparent"/>
    </style:style>
    <style:style style:name="style1605275996103" style:family="table-cell" style:data-style-name="N0">
      <style:table-cell-properties style:vertical-align="automatic" fo:background-color="transparent"/>
    </style:style>
    <style:style style:name="style1605275996155" style:family="table-cell" style:data-style-name="N0">
      <style:table-cell-properties style:vertical-align="automatic" fo:background-color="transparent"/>
    </style:style>
    <style:style style:name="style1605275996217" style:family="table-cell" style:data-style-name="N0">
      <style:table-cell-properties style:vertical-align="automatic" fo:background-color="transparent"/>
    </style:style>
    <style:style style:name="style1605275996272" style:family="table-cell" style:data-style-name="N0">
      <style:table-cell-properties style:vertical-align="automatic" fo:background-color="transparent"/>
    </style:style>
    <style:style style:name="style1605275996336" style:family="table-cell" style:data-style-name="N0">
      <style:table-cell-properties style:vertical-align="automatic" fo:background-color="transparent"/>
    </style:style>
    <style:style style:name="style1605275996386" style:family="table-cell" style:data-style-name="N0">
      <style:table-cell-properties style:vertical-align="automatic" fo:background-color="transparent"/>
    </style:style>
    <style:style style:name="style1605275996433" style:family="table-cell" style:data-style-name="N0">
      <style:table-cell-properties style:vertical-align="automatic" fo:background-color="transparent"/>
    </style:style>
    <style:style style:name="style1605275996480" style:family="table-cell" style:data-style-name="N0">
      <style:table-cell-properties style:vertical-align="automatic" fo:background-color="transparent"/>
    </style:style>
    <style:style style:name="style1605275996527" style:family="table-cell" style:data-style-name="N0">
      <style:table-cell-properties style:vertical-align="automatic" fo:background-color="transparent"/>
    </style:style>
    <style:style style:name="style1605275996573" style:family="table-cell" style:data-style-name="N0">
      <style:table-cell-properties style:vertical-align="automatic" fo:background-color="transparent"/>
    </style:style>
    <style:style style:name="style1605275996641" style:family="table-cell" style:data-style-name="N0">
      <style:table-cell-properties style:vertical-align="automatic" fo:background-color="transparent"/>
    </style:style>
    <style:style style:name="style1605275996690" style:family="table-cell" style:data-style-name="N0">
      <style:table-cell-properties style:vertical-align="automatic" fo:background-color="transparent"/>
    </style:style>
    <style:style style:name="style1605275997639" style:family="table-cell" style:data-style-name="N0">
      <style:table-cell-properties style:vertical-align="automatic" fo:background-color="transparent"/>
    </style:style>
    <style:style style:name="style1605275997698" style:family="table-cell" style:data-style-name="N0">
      <style:table-cell-properties style:vertical-align="automatic" fo:background-color="transparent"/>
    </style:style>
    <style:style style:name="style1605275997752" style:family="table-cell" style:data-style-name="N0">
      <style:table-cell-properties style:vertical-align="automatic" fo:background-color="transparent"/>
    </style:style>
    <style:style style:name="style1605275997797" style:family="table-cell" style:data-style-name="N0">
      <style:table-cell-properties style:vertical-align="automatic" fo:background-color="transparent"/>
    </style:style>
    <style:style style:name="style1605275997852" style:family="table-cell" style:data-style-name="N0">
      <style:table-cell-properties style:vertical-align="automatic" fo:background-color="transparent"/>
    </style:style>
    <style:style style:name="style1605275997911" style:family="table-cell" style:data-style-name="N0">
      <style:table-cell-properties style:vertical-align="automatic" fo:background-color="transparent"/>
    </style:style>
    <style:style style:name="style1605275997993" style:family="table-cell" style:data-style-name="N0">
      <style:table-cell-properties style:vertical-align="automatic" fo:background-color="transparent"/>
    </style:style>
    <style:style style:name="style1605275998132" style:family="table-cell" style:data-style-name="N0">
      <style:table-cell-properties style:vertical-align="automatic" fo:background-color="transparent"/>
    </style:style>
    <style:style style:name="style1605275998327" style:family="table-cell" style:data-style-name="N0">
      <style:table-cell-properties style:vertical-align="automatic" fo:background-color="transparent"/>
    </style:style>
    <style:style style:name="style1605275998396" style:family="table-cell" style:data-style-name="N0">
      <style:table-cell-properties style:vertical-align="automatic" fo:background-color="transparent"/>
    </style:style>
    <style:style style:name="style1605275998462" style:family="table-cell" style:data-style-name="N0">
      <style:table-cell-properties style:vertical-align="automatic" fo:background-color="transparent"/>
    </style:style>
    <style:style style:name="style1605275998538" style:family="table-cell" style:data-style-name="N0">
      <style:table-cell-properties style:vertical-align="automatic" fo:background-color="transparent"/>
    </style:style>
    <style:style style:name="style1605275998587" style:family="table-cell" style:data-style-name="N0">
      <style:table-cell-properties style:vertical-align="automatic" fo:background-color="transparent"/>
    </style:style>
    <style:style style:name="style1605275998638" style:family="table-cell" style:data-style-name="N0">
      <style:table-cell-properties style:vertical-align="automatic" fo:background-color="transparent"/>
    </style:style>
    <style:style style:name="style1605275998683" style:family="table-cell" style:data-style-name="N0">
      <style:table-cell-properties style:vertical-align="automatic" fo:background-color="transparent"/>
    </style:style>
    <style:style style:name="style1605275998732" style:family="table-cell" style:data-style-name="N0">
      <style:table-cell-properties style:vertical-align="automatic" fo:background-color="transparent"/>
    </style:style>
    <style:style style:name="style1605275998780" style:family="table-cell" style:data-style-name="N0">
      <style:table-cell-properties style:vertical-align="automatic" fo:background-color="transparent"/>
    </style:style>
    <style:style style:name="style1605275998854" style:family="table-cell" style:data-style-name="N0">
      <style:table-cell-properties style:vertical-align="automatic" fo:background-color="transparent"/>
    </style:style>
    <style:style style:name="style1605275998910" style:family="table-cell" style:data-style-name="N0">
      <style:table-cell-properties style:vertical-align="automatic" fo:background-color="transparent"/>
    </style:style>
    <style:style style:name="style1605275999892" style:family="table-cell" style:data-style-name="N0">
      <style:table-cell-properties style:vertical-align="automatic" fo:background-color="transparent"/>
    </style:style>
    <style:style style:name="style1605275999953" style:family="table-cell" style:data-style-name="N0">
      <style:table-cell-properties style:vertical-align="automatic" fo:background-color="transparent"/>
    </style:style>
    <style:style style:name="style1605276000005" style:family="table-cell" style:data-style-name="N0">
      <style:table-cell-properties style:vertical-align="automatic" fo:background-color="transparent"/>
    </style:style>
    <style:style style:name="style1605276000051" style:family="table-cell" style:data-style-name="N0">
      <style:table-cell-properties style:vertical-align="automatic" fo:background-color="transparent"/>
    </style:style>
    <style:style style:name="style1605276000102" style:family="table-cell" style:data-style-name="N0">
      <style:table-cell-properties style:vertical-align="automatic" fo:background-color="transparent"/>
    </style:style>
    <style:style style:name="style1605276000162" style:family="table-cell" style:data-style-name="N0">
      <style:table-cell-properties style:vertical-align="automatic" fo:background-color="transparent"/>
    </style:style>
    <style:style style:name="style1605276000219" style:family="table-cell" style:data-style-name="N0">
      <style:table-cell-properties style:vertical-align="automatic" fo:background-color="transparent"/>
    </style:style>
    <style:style style:name="style1605276000273" style:family="table-cell" style:data-style-name="N0">
      <style:table-cell-properties style:vertical-align="automatic" fo:background-color="transparent"/>
    </style:style>
    <style:style style:name="style1605276000327" style:family="table-cell" style:data-style-name="N0">
      <style:table-cell-properties style:vertical-align="automatic" fo:background-color="transparent"/>
    </style:style>
    <style:style style:name="style1605276000375" style:family="table-cell" style:data-style-name="N0">
      <style:table-cell-properties style:vertical-align="automatic" fo:background-color="transparent"/>
    </style:style>
    <style:style style:name="style1605276000426" style:family="table-cell" style:data-style-name="N0">
      <style:table-cell-properties style:vertical-align="automatic" fo:background-color="transparent"/>
    </style:style>
    <style:style style:name="style1605276000476" style:family="table-cell" style:data-style-name="N0">
      <style:table-cell-properties style:vertical-align="automatic" fo:background-color="transparent"/>
    </style:style>
    <style:style style:name="style1605276000525" style:family="table-cell" style:data-style-name="N0">
      <style:table-cell-properties style:vertical-align="automatic" fo:background-color="transparent"/>
    </style:style>
    <style:style style:name="style1605276000570" style:family="table-cell" style:data-style-name="N0">
      <style:table-cell-properties style:vertical-align="automatic" fo:background-color="transparent"/>
    </style:style>
    <style:style style:name="style1605276000646" style:family="table-cell" style:data-style-name="N0">
      <style:table-cell-properties style:vertical-align="automatic" fo:background-color="transparent"/>
    </style:style>
    <style:style style:name="style1605276001575" style:family="table-cell" style:data-style-name="N0">
      <style:table-cell-properties style:vertical-align="automatic" fo:background-color="transparent"/>
    </style:style>
    <style:style style:name="style1605276001635" style:family="table-cell" style:data-style-name="N0">
      <style:table-cell-properties style:vertical-align="automatic" fo:background-color="transparent"/>
    </style:style>
    <style:style style:name="style1605276001685" style:family="table-cell" style:data-style-name="N0">
      <style:table-cell-properties style:vertical-align="automatic" fo:background-color="transparent"/>
    </style:style>
    <style:style style:name="style1605276001729" style:family="table-cell" style:data-style-name="N0">
      <style:table-cell-properties style:vertical-align="automatic" fo:background-color="transparent"/>
    </style:style>
    <style:style style:name="style1605276001779" style:family="table-cell" style:data-style-name="N0">
      <style:table-cell-properties style:vertical-align="automatic" fo:background-color="transparent"/>
    </style:style>
    <style:style style:name="style1605276001830" style:family="table-cell" style:data-style-name="N0">
      <style:table-cell-properties style:vertical-align="automatic" fo:background-color="transparent"/>
    </style:style>
    <style:style style:name="style1605276001886" style:family="table-cell" style:data-style-name="N0">
      <style:table-cell-properties style:vertical-align="automatic" fo:background-color="transparent"/>
    </style:style>
    <style:style style:name="style1605276001945" style:family="table-cell" style:data-style-name="N0">
      <style:table-cell-properties style:vertical-align="automatic" fo:background-color="transparent"/>
    </style:style>
    <style:style style:name="style1605276001995" style:family="table-cell" style:data-style-name="N0">
      <style:table-cell-properties style:vertical-align="automatic" fo:background-color="transparent"/>
    </style:style>
    <style:style style:name="style1605276002041" style:family="table-cell" style:data-style-name="N0">
      <style:table-cell-properties style:vertical-align="automatic" fo:background-color="transparent"/>
    </style:style>
    <style:style style:name="style1605276002093" style:family="table-cell" style:data-style-name="N0">
      <style:table-cell-properties style:vertical-align="automatic" fo:background-color="transparent"/>
    </style:style>
    <style:style style:name="style1605276002147" style:family="table-cell" style:data-style-name="N0">
      <style:table-cell-properties style:vertical-align="automatic" fo:background-color="transparent"/>
    </style:style>
    <style:style style:name="style1605276002196" style:family="table-cell" style:data-style-name="N0">
      <style:table-cell-properties style:vertical-align="automatic" fo:background-color="transparent"/>
    </style:style>
    <style:style style:name="style1605276002245" style:family="table-cell" style:data-style-name="N0">
      <style:table-cell-properties style:vertical-align="automatic" fo:background-color="transparent"/>
    </style:style>
    <style:style style:name="style1605276002333" style:family="table-cell" style:data-style-name="N0">
      <style:table-cell-properties style:vertical-align="automatic" fo:background-color="transparent"/>
    </style:style>
    <style:style style:name="style1605276003876" style:family="table-cell" style:data-style-name="N0">
      <style:table-cell-properties style:vertical-align="automatic" fo:background-color="transparent"/>
    </style:style>
    <style:style style:name="style1605276003933" style:family="table-cell" style:data-style-name="N0">
      <style:table-cell-properties style:vertical-align="automatic" fo:background-color="transparent"/>
    </style:style>
    <style:style style:name="style1605276003984" style:family="table-cell" style:data-style-name="N0">
      <style:table-cell-properties style:vertical-align="automatic" fo:background-color="transparent"/>
    </style:style>
    <style:style style:name="style1605276004029" style:family="table-cell" style:data-style-name="N0">
      <style:table-cell-properties style:vertical-align="automatic" fo:background-color="transparent"/>
    </style:style>
    <style:style style:name="style1605276004079" style:family="table-cell" style:data-style-name="N0">
      <style:table-cell-properties style:vertical-align="automatic" fo:background-color="transparent"/>
    </style:style>
    <style:style style:name="style1605276004137" style:family="table-cell" style:data-style-name="N0">
      <style:table-cell-properties style:vertical-align="automatic" fo:background-color="transparent"/>
    </style:style>
    <style:style style:name="style1605276004192" style:family="table-cell" style:data-style-name="N0">
      <style:table-cell-properties style:vertical-align="automatic" fo:background-color="transparent"/>
    </style:style>
    <style:style style:name="style1605276004246" style:family="table-cell" style:data-style-name="N0">
      <style:table-cell-properties style:vertical-align="automatic" fo:background-color="transparent"/>
    </style:style>
    <style:style style:name="style1605276004297" style:family="table-cell" style:data-style-name="N0">
      <style:table-cell-properties style:vertical-align="automatic" fo:background-color="transparent"/>
    </style:style>
    <style:style style:name="style1605276004347" style:family="table-cell" style:data-style-name="N0">
      <style:table-cell-properties style:vertical-align="automatic" fo:background-color="transparent"/>
    </style:style>
    <style:style style:name="style1605276004396" style:family="table-cell" style:data-style-name="N0">
      <style:table-cell-properties style:vertical-align="automatic" fo:background-color="transparent"/>
    </style:style>
    <style:style style:name="style1605276004448" style:family="table-cell" style:data-style-name="N0">
      <style:table-cell-properties style:vertical-align="automatic" fo:background-color="transparent"/>
    </style:style>
    <style:style style:name="style1605276004498" style:family="table-cell" style:data-style-name="N0">
      <style:table-cell-properties style:vertical-align="automatic" fo:background-color="transparent"/>
    </style:style>
    <style:style style:name="style1605276004543" style:family="table-cell" style:data-style-name="N0">
      <style:table-cell-properties style:vertical-align="automatic" fo:background-color="transparent"/>
    </style:style>
    <style:style style:name="style1605276004619" style:family="table-cell" style:data-style-name="N0">
      <style:table-cell-properties style:vertical-align="automatic" fo:background-color="transparent"/>
    </style:style>
    <style:style style:name="style1605276005519" style:family="table-cell" style:data-style-name="N0">
      <style:table-cell-properties style:vertical-align="automatic" fo:background-color="transparent"/>
    </style:style>
    <style:style style:name="style1605276005576" style:family="table-cell" style:data-style-name="N0">
      <style:table-cell-properties style:vertical-align="automatic" fo:background-color="transparent"/>
    </style:style>
    <style:style style:name="style1605276005628" style:family="table-cell" style:data-style-name="N0">
      <style:table-cell-properties style:vertical-align="automatic" fo:background-color="transparent"/>
    </style:style>
    <style:style style:name="style1605276005673" style:family="table-cell" style:data-style-name="N0">
      <style:table-cell-properties style:vertical-align="automatic" fo:background-color="transparent"/>
    </style:style>
    <style:style style:name="style1605276005724" style:family="table-cell" style:data-style-name="N0">
      <style:table-cell-properties style:vertical-align="automatic" fo:background-color="transparent"/>
    </style:style>
    <style:style style:name="style1605276005776" style:family="table-cell" style:data-style-name="N0">
      <style:table-cell-properties style:vertical-align="automatic" fo:background-color="transparent"/>
    </style:style>
    <style:style style:name="style1605276005831" style:family="table-cell" style:data-style-name="N0">
      <style:table-cell-properties style:vertical-align="automatic" fo:background-color="transparent"/>
    </style:style>
    <style:style style:name="style1605276005886" style:family="table-cell" style:data-style-name="N0">
      <style:table-cell-properties style:vertical-align="automatic" fo:background-color="transparent"/>
    </style:style>
    <style:style style:name="style1605276005939" style:family="table-cell" style:data-style-name="N0">
      <style:table-cell-properties style:vertical-align="automatic" fo:background-color="transparent"/>
    </style:style>
    <style:style style:name="style1605276005988" style:family="table-cell" style:data-style-name="N0">
      <style:table-cell-properties style:vertical-align="automatic" fo:background-color="transparent"/>
    </style:style>
    <style:style style:name="style1605276006049" style:family="table-cell" style:data-style-name="N0">
      <style:table-cell-properties style:vertical-align="automatic" fo:background-color="transparent"/>
    </style:style>
    <style:style style:name="style1605276006100" style:family="table-cell" style:data-style-name="N0">
      <style:table-cell-properties style:vertical-align="automatic" fo:background-color="transparent"/>
    </style:style>
    <style:style style:name="style1605276006149" style:family="table-cell" style:data-style-name="N0">
      <style:table-cell-properties style:vertical-align="automatic" fo:background-color="transparent"/>
    </style:style>
    <style:style style:name="style1605276006196" style:family="table-cell" style:data-style-name="N0">
      <style:table-cell-properties style:vertical-align="automatic" fo:background-color="transparent"/>
    </style:style>
    <style:style style:name="style1605276006283" style:family="table-cell" style:data-style-name="N0">
      <style:table-cell-properties style:vertical-align="automatic" fo:background-color="transparent"/>
    </style:style>
    <style:style style:name="style1605276007330" style:family="table-cell" style:data-style-name="N0">
      <style:table-cell-properties style:vertical-align="automatic" fo:background-color="transparent"/>
    </style:style>
    <style:style style:name="style1605276007447" style:family="table-cell" style:data-style-name="N0">
      <style:table-cell-properties style:vertical-align="automatic" fo:background-color="transparent"/>
    </style:style>
    <style:style style:name="style1605276007579" style:family="table-cell" style:data-style-name="N0">
      <style:table-cell-properties style:vertical-align="automatic" fo:background-color="transparent"/>
    </style:style>
    <style:style style:name="style1605276007657" style:family="table-cell" style:data-style-name="N0">
      <style:table-cell-properties style:vertical-align="automatic" fo:background-color="transparent"/>
    </style:style>
    <style:style style:name="style1605276007716" style:family="table-cell" style:data-style-name="N0">
      <style:table-cell-properties style:vertical-align="automatic" fo:background-color="transparent"/>
    </style:style>
    <style:style style:name="style1605276007787" style:family="table-cell" style:data-style-name="N0">
      <style:table-cell-properties style:vertical-align="automatic" fo:background-color="transparent"/>
    </style:style>
    <style:style style:name="style1605276007861" style:family="table-cell" style:data-style-name="N0">
      <style:table-cell-properties style:vertical-align="automatic" fo:background-color="transparent"/>
    </style:style>
    <style:style style:name="style1605276007917" style:family="table-cell" style:data-style-name="N0">
      <style:table-cell-properties style:vertical-align="automatic" fo:background-color="transparent"/>
    </style:style>
    <style:style style:name="style1605276007970" style:family="table-cell" style:data-style-name="N0">
      <style:table-cell-properties style:vertical-align="automatic" fo:background-color="transparent"/>
    </style:style>
    <style:style style:name="style1605276008038" style:family="table-cell" style:data-style-name="N0">
      <style:table-cell-properties style:vertical-align="automatic" fo:background-color="transparent"/>
    </style:style>
    <style:style style:name="style1605276008089" style:family="table-cell" style:data-style-name="N0">
      <style:table-cell-properties style:vertical-align="automatic" fo:background-color="transparent"/>
    </style:style>
    <style:style style:name="style1605276008147" style:family="table-cell" style:data-style-name="N0">
      <style:table-cell-properties style:vertical-align="automatic" fo:background-color="transparent"/>
    </style:style>
    <style:style style:name="style1605276008221" style:family="table-cell" style:data-style-name="N0">
      <style:table-cell-properties style:vertical-align="automatic" fo:background-color="transparent"/>
    </style:style>
    <style:style style:name="style1605276008276" style:family="table-cell" style:data-style-name="N0">
      <style:table-cell-properties style:vertical-align="automatic" fo:background-color="transparent"/>
    </style:style>
    <style:style style:name="style1605276008433" style:family="table-cell" style:data-style-name="N0">
      <style:table-cell-properties style:vertical-align="automatic" fo:background-color="transparent"/>
    </style:style>
    <style:style style:name="style1605276008513" style:family="table-cell" style:data-style-name="N0">
      <style:table-cell-properties style:vertical-align="automatic" fo:background-color="transparent"/>
    </style:style>
    <style:style style:name="style1605276008637" style:family="table-cell" style:data-style-name="N0">
      <style:table-cell-properties style:vertical-align="automatic" fo:background-color="transparent"/>
    </style:style>
    <style:style style:name="style1605276008701" style:family="table-cell" style:data-style-name="N0">
      <style:table-cell-properties style:vertical-align="automatic" fo:background-color="transparent"/>
    </style:style>
    <style:style style:name="style1605276008748" style:family="table-cell" style:data-style-name="N0">
      <style:table-cell-properties style:vertical-align="automatic" fo:background-color="transparent"/>
    </style:style>
    <style:style style:name="style1605276009808" style:family="table-cell" style:data-style-name="N0">
      <style:table-cell-properties style:vertical-align="automatic" fo:background-color="transparent"/>
    </style:style>
    <style:style style:name="style1605276009865" style:family="table-cell" style:data-style-name="N0">
      <style:table-cell-properties style:vertical-align="automatic" fo:background-color="transparent"/>
    </style:style>
    <style:style style:name="style1605276009917" style:family="table-cell" style:data-style-name="N0">
      <style:table-cell-properties style:vertical-align="automatic" fo:background-color="transparent"/>
    </style:style>
    <style:style style:name="style1605276009964" style:family="table-cell" style:data-style-name="N0">
      <style:table-cell-properties style:vertical-align="automatic" fo:background-color="transparent"/>
    </style:style>
    <style:style style:name="style1605276010015" style:family="table-cell" style:data-style-name="N0">
      <style:table-cell-properties style:vertical-align="automatic" fo:background-color="transparent"/>
    </style:style>
    <style:style style:name="style1605276010068" style:family="table-cell" style:data-style-name="N0">
      <style:table-cell-properties style:vertical-align="automatic" fo:background-color="transparent"/>
    </style:style>
    <style:style style:name="style1605276010121" style:family="table-cell" style:data-style-name="N0">
      <style:table-cell-properties style:vertical-align="automatic" fo:background-color="transparent"/>
    </style:style>
    <style:style style:name="style1605276010173" style:family="table-cell" style:data-style-name="N0">
      <style:table-cell-properties style:vertical-align="automatic" fo:background-color="transparent"/>
    </style:style>
    <style:style style:name="style1605276010224" style:family="table-cell" style:data-style-name="N0">
      <style:table-cell-properties style:vertical-align="automatic" fo:background-color="transparent"/>
    </style:style>
    <style:style style:name="style1605276010268" style:family="table-cell" style:data-style-name="N0">
      <style:table-cell-properties style:vertical-align="automatic" fo:background-color="transparent"/>
    </style:style>
    <style:style style:name="style1605276010321" style:family="table-cell" style:data-style-name="N0">
      <style:table-cell-properties style:vertical-align="automatic" fo:background-color="transparent"/>
    </style:style>
    <style:style style:name="style1605276010374" style:family="table-cell" style:data-style-name="N0">
      <style:table-cell-properties style:vertical-align="automatic" fo:background-color="transparent"/>
    </style:style>
    <style:style style:name="style1605276010422" style:family="table-cell" style:data-style-name="N0">
      <style:table-cell-properties style:vertical-align="automatic" fo:background-color="transparent"/>
    </style:style>
    <style:style style:name="style1605276010465" style:family="table-cell" style:data-style-name="N0">
      <style:table-cell-properties style:vertical-align="automatic" fo:background-color="transparent"/>
    </style:style>
    <style:style style:name="style1605276010511" style:family="table-cell" style:data-style-name="N0">
      <style:table-cell-properties style:vertical-align="automatic" fo:background-color="transparent"/>
    </style:style>
    <style:style style:name="style1605276010559" style:family="table-cell" style:data-style-name="N0">
      <style:table-cell-properties style:vertical-align="automatic" fo:background-color="transparent"/>
    </style:style>
    <style:style style:name="style1605276010604" style:family="table-cell" style:data-style-name="N0">
      <style:table-cell-properties style:vertical-align="automatic" fo:background-color="transparent"/>
    </style:style>
    <style:style style:name="style1605276010687" style:family="table-cell" style:data-style-name="N0">
      <style:table-cell-properties style:vertical-align="automatic" fo:background-color="transparent"/>
    </style:style>
    <style:style style:name="style1605276010739" style:family="table-cell" style:data-style-name="N0">
      <style:table-cell-properties style:vertical-align="automatic" fo:background-color="transparent"/>
    </style:style>
    <style:style style:name="style1605276012013" style:family="table-cell" style:data-style-name="N0">
      <style:table-cell-properties style:vertical-align="automatic" fo:background-color="transparent"/>
    </style:style>
    <style:style style:name="style1605276012085" style:family="table-cell" style:data-style-name="N0">
      <style:table-cell-properties style:vertical-align="automatic" fo:background-color="transparent"/>
    </style:style>
    <style:style style:name="style1605276012142" style:family="table-cell" style:data-style-name="N0">
      <style:table-cell-properties style:vertical-align="automatic" fo:background-color="transparent"/>
    </style:style>
    <style:style style:name="style1605276012192" style:family="table-cell" style:data-style-name="N0">
      <style:table-cell-properties style:vertical-align="automatic" fo:background-color="transparent"/>
    </style:style>
    <style:style style:name="style1605276012247" style:family="table-cell" style:data-style-name="N0">
      <style:table-cell-properties style:vertical-align="automatic" fo:background-color="transparent"/>
    </style:style>
    <style:style style:name="style1605276012301" style:family="table-cell" style:data-style-name="N0">
      <style:table-cell-properties style:vertical-align="automatic" fo:background-color="transparent"/>
    </style:style>
    <style:style style:name="style1605276012360" style:family="table-cell" style:data-style-name="N0">
      <style:table-cell-properties style:vertical-align="automatic" fo:background-color="transparent"/>
    </style:style>
    <style:style style:name="style1605276012416" style:family="table-cell" style:data-style-name="N0">
      <style:table-cell-properties style:vertical-align="automatic" fo:background-color="transparent"/>
    </style:style>
    <style:style style:name="style1605276012473" style:family="table-cell" style:data-style-name="N0">
      <style:table-cell-properties style:vertical-align="automatic" fo:background-color="transparent"/>
    </style:style>
    <style:style style:name="style1605276012523" style:family="table-cell" style:data-style-name="N0">
      <style:table-cell-properties style:vertical-align="automatic" fo:background-color="transparent"/>
    </style:style>
    <style:style style:name="style1605276012594" style:family="table-cell" style:data-style-name="N0">
      <style:table-cell-properties style:vertical-align="automatic" fo:background-color="transparent"/>
    </style:style>
    <style:style style:name="style1605276012646" style:family="table-cell" style:data-style-name="N0">
      <style:table-cell-properties style:vertical-align="automatic" fo:background-color="transparent"/>
    </style:style>
    <style:style style:name="style1605276012694" style:family="table-cell" style:data-style-name="N0">
      <style:table-cell-properties style:vertical-align="automatic" fo:background-color="transparent"/>
    </style:style>
    <style:style style:name="style1605276012745" style:family="table-cell" style:data-style-name="N0">
      <style:table-cell-properties style:vertical-align="automatic" fo:background-color="transparent"/>
    </style:style>
    <style:style style:name="style1605276012825" style:family="table-cell" style:data-style-name="N0">
      <style:table-cell-properties style:vertical-align="automatic" fo:background-color="transparent"/>
    </style:style>
    <style:style style:name="style1605276013734" style:family="table-cell" style:data-style-name="N0">
      <style:table-cell-properties style:vertical-align="automatic" fo:background-color="transparent"/>
    </style:style>
    <style:style style:name="style1605276013793" style:family="table-cell" style:data-style-name="N0">
      <style:table-cell-properties style:vertical-align="automatic" fo:background-color="transparent"/>
    </style:style>
    <style:style style:name="style1605276013849" style:family="table-cell" style:data-style-name="N0">
      <style:table-cell-properties style:vertical-align="automatic" fo:background-color="transparent"/>
    </style:style>
    <style:style style:name="style1605276013895" style:family="table-cell" style:data-style-name="N0">
      <style:table-cell-properties style:vertical-align="automatic" fo:background-color="transparent"/>
    </style:style>
    <style:style style:name="style1605276013957" style:family="table-cell" style:data-style-name="N0">
      <style:table-cell-properties style:vertical-align="automatic" fo:background-color="transparent"/>
    </style:style>
    <style:style style:name="style1605276014012" style:family="table-cell" style:data-style-name="N0">
      <style:table-cell-properties style:vertical-align="automatic" fo:background-color="transparent"/>
    </style:style>
    <style:style style:name="style1605276014077" style:family="table-cell" style:data-style-name="N0">
      <style:table-cell-properties style:vertical-align="automatic" fo:background-color="transparent"/>
    </style:style>
    <style:style style:name="style1605276014134" style:family="table-cell" style:data-style-name="N0">
      <style:table-cell-properties style:vertical-align="automatic" fo:background-color="transparent"/>
    </style:style>
    <style:style style:name="style1605276014185" style:family="table-cell" style:data-style-name="N0">
      <style:table-cell-properties style:vertical-align="automatic" fo:background-color="transparent"/>
    </style:style>
    <style:style style:name="style1605276014230" style:family="table-cell" style:data-style-name="N0">
      <style:table-cell-properties style:vertical-align="automatic" fo:background-color="transparent"/>
    </style:style>
    <style:style style:name="style1605276014313" style:family="table-cell" style:data-style-name="N0">
      <style:table-cell-properties style:vertical-align="automatic" fo:background-color="transparent"/>
    </style:style>
    <style:style style:name="style1605276014377" style:family="table-cell" style:data-style-name="N0">
      <style:table-cell-properties style:vertical-align="automatic" fo:background-color="transparent"/>
    </style:style>
    <style:style style:name="style1605276014426" style:family="table-cell" style:data-style-name="N0">
      <style:table-cell-properties style:vertical-align="automatic" fo:background-color="transparent"/>
    </style:style>
    <style:style style:name="style1605276014475" style:family="table-cell" style:data-style-name="N0">
      <style:table-cell-properties style:vertical-align="automatic" fo:background-color="transparent"/>
    </style:style>
    <style:style style:name="style1605276014562" style:family="table-cell" style:data-style-name="N0">
      <style:table-cell-properties style:vertical-align="automatic" fo:background-color="transparent"/>
    </style:style>
    <style:style style:name="style1605276015485" style:family="table-cell" style:data-style-name="N0">
      <style:table-cell-properties style:vertical-align="automatic" fo:background-color="transparent"/>
    </style:style>
    <style:style style:name="style1605276015540" style:family="table-cell" style:data-style-name="N0">
      <style:table-cell-properties style:vertical-align="automatic" fo:background-color="transparent"/>
    </style:style>
    <style:style style:name="style1605276015592" style:family="table-cell" style:data-style-name="N0">
      <style:table-cell-properties style:vertical-align="automatic" fo:background-color="transparent"/>
    </style:style>
    <style:style style:name="style1605276015635" style:family="table-cell" style:data-style-name="N0">
      <style:table-cell-properties style:vertical-align="automatic" fo:background-color="transparent"/>
    </style:style>
    <style:style style:name="style1605276015687" style:family="table-cell" style:data-style-name="N0">
      <style:table-cell-properties style:vertical-align="automatic" fo:background-color="transparent"/>
    </style:style>
    <style:style style:name="style1605276015738" style:family="table-cell" style:data-style-name="N0">
      <style:table-cell-properties style:vertical-align="automatic" fo:background-color="transparent"/>
    </style:style>
    <style:style style:name="style1605276015791" style:family="table-cell" style:data-style-name="N0">
      <style:table-cell-properties style:vertical-align="automatic" fo:background-color="transparent"/>
    </style:style>
    <style:style style:name="style1605276015845" style:family="table-cell" style:data-style-name="N0">
      <style:table-cell-properties style:vertical-align="automatic" fo:background-color="transparent"/>
    </style:style>
    <style:style style:name="style1605276015896" style:family="table-cell" style:data-style-name="N0">
      <style:table-cell-properties style:vertical-align="automatic" fo:background-color="transparent"/>
    </style:style>
    <style:style style:name="style1605276015940" style:family="table-cell" style:data-style-name="N0">
      <style:table-cell-properties style:vertical-align="automatic" fo:background-color="transparent"/>
    </style:style>
    <style:style style:name="style1605276015995" style:family="table-cell" style:data-style-name="N0">
      <style:table-cell-properties style:vertical-align="automatic" fo:background-color="transparent"/>
    </style:style>
    <style:style style:name="style1605276016066" style:family="table-cell" style:data-style-name="N0">
      <style:table-cell-properties style:vertical-align="automatic" fo:background-color="transparent"/>
    </style:style>
    <style:style style:name="style1605276016125" style:family="table-cell" style:data-style-name="N0">
      <style:table-cell-properties style:vertical-align="automatic" fo:background-color="transparent"/>
    </style:style>
    <style:style style:name="style1605276016175" style:family="table-cell" style:data-style-name="N0">
      <style:table-cell-properties style:vertical-align="automatic" fo:background-color="transparent"/>
    </style:style>
    <style:style style:name="style1605276016249" style:family="table-cell" style:data-style-name="N0">
      <style:table-cell-properties style:vertical-align="automatic" fo:background-color="transparent"/>
    </style:style>
    <style:style style:name="style1605276017225" style:family="table-cell" style:data-style-name="N0">
      <style:table-cell-properties style:vertical-align="automatic" fo:background-color="transparent"/>
    </style:style>
    <style:style style:name="style1605276017285" style:family="table-cell" style:data-style-name="N0">
      <style:table-cell-properties style:vertical-align="automatic" fo:background-color="transparent"/>
    </style:style>
    <style:style style:name="style1605276017333" style:family="table-cell" style:data-style-name="N0">
      <style:table-cell-properties style:vertical-align="automatic" fo:background-color="transparent"/>
    </style:style>
    <style:style style:name="style1605276017376" style:family="table-cell" style:data-style-name="N0">
      <style:table-cell-properties style:vertical-align="automatic" fo:background-color="transparent"/>
    </style:style>
    <style:style style:name="style1605276017426" style:family="table-cell" style:data-style-name="N0">
      <style:table-cell-properties style:vertical-align="automatic" fo:background-color="transparent"/>
    </style:style>
    <style:style style:name="style1605276017478" style:family="table-cell" style:data-style-name="N0">
      <style:table-cell-properties style:vertical-align="automatic" fo:background-color="transparent"/>
    </style:style>
    <style:style style:name="style1605276017531" style:family="table-cell" style:data-style-name="N0">
      <style:table-cell-properties style:vertical-align="automatic" fo:background-color="transparent"/>
    </style:style>
    <style:style style:name="style1605276017585" style:family="table-cell" style:data-style-name="N0">
      <style:table-cell-properties style:vertical-align="automatic" fo:background-color="transparent"/>
    </style:style>
    <style:style style:name="style1605276017634" style:family="table-cell" style:data-style-name="N0">
      <style:table-cell-properties style:vertical-align="automatic" fo:background-color="transparent"/>
    </style:style>
    <style:style style:name="style1605276017679" style:family="table-cell" style:data-style-name="N0">
      <style:table-cell-properties style:vertical-align="automatic" fo:background-color="transparent"/>
    </style:style>
    <style:style style:name="style1605276017728" style:family="table-cell" style:data-style-name="N0">
      <style:table-cell-properties style:vertical-align="automatic" fo:background-color="transparent"/>
    </style:style>
    <style:style style:name="style1605276017783" style:family="table-cell" style:data-style-name="N0">
      <style:table-cell-properties style:vertical-align="automatic" fo:background-color="transparent"/>
    </style:style>
    <style:style style:name="style1605276017829" style:family="table-cell" style:data-style-name="N0">
      <style:table-cell-properties style:vertical-align="automatic" fo:background-color="transparent"/>
    </style:style>
    <style:style style:name="style1605276017875" style:family="table-cell" style:data-style-name="N0">
      <style:table-cell-properties style:vertical-align="automatic" fo:background-color="transparent"/>
    </style:style>
    <style:style style:name="style1605276017965" style:family="table-cell" style:data-style-name="N0">
      <style:table-cell-properties style:vertical-align="automatic" fo:background-color="transparent"/>
    </style:style>
    <style:style style:name="style1605276019208" style:family="table-cell" style:data-style-name="N0">
      <style:table-cell-properties style:vertical-align="automatic" fo:background-color="transparent"/>
    </style:style>
    <style:style style:name="style1605276019265" style:family="table-cell" style:data-style-name="N0">
      <style:table-cell-properties style:vertical-align="automatic" fo:background-color="transparent"/>
    </style:style>
    <style:style style:name="style1605276019316" style:family="table-cell" style:data-style-name="N0">
      <style:table-cell-properties style:vertical-align="automatic" fo:background-color="transparent"/>
    </style:style>
    <style:style style:name="style1605276019360" style:family="table-cell" style:data-style-name="N0">
      <style:table-cell-properties style:vertical-align="automatic" fo:background-color="transparent"/>
    </style:style>
    <style:style style:name="style1605276019408" style:family="table-cell" style:data-style-name="N0">
      <style:table-cell-properties style:vertical-align="automatic" fo:background-color="transparent"/>
    </style:style>
    <style:style style:name="style1605276019463" style:family="table-cell" style:data-style-name="N0">
      <style:table-cell-properties style:vertical-align="automatic" fo:background-color="transparent"/>
    </style:style>
    <style:style style:name="style1605276019519" style:family="table-cell" style:data-style-name="N0">
      <style:table-cell-properties style:vertical-align="automatic" fo:background-color="transparent"/>
    </style:style>
    <style:style style:name="style1605276019579" style:family="table-cell" style:data-style-name="N0">
      <style:table-cell-properties style:vertical-align="automatic" fo:background-color="transparent"/>
    </style:style>
    <style:style style:name="style1605276019637" style:family="table-cell" style:data-style-name="N0">
      <style:table-cell-properties style:vertical-align="automatic" fo:background-color="transparent"/>
    </style:style>
    <style:style style:name="style1605276019691" style:family="table-cell" style:data-style-name="N0">
      <style:table-cell-properties style:vertical-align="automatic" fo:background-color="transparent"/>
    </style:style>
    <style:style style:name="style1605276019741" style:family="table-cell" style:data-style-name="N0">
      <style:table-cell-properties style:vertical-align="automatic" fo:background-color="transparent"/>
    </style:style>
    <style:style style:name="style1605276019794" style:family="table-cell" style:data-style-name="N0">
      <style:table-cell-properties style:vertical-align="automatic" fo:background-color="transparent"/>
    </style:style>
    <style:style style:name="style1605276019842" style:family="table-cell" style:data-style-name="N0">
      <style:table-cell-properties style:vertical-align="automatic" fo:background-color="transparent"/>
    </style:style>
    <style:style style:name="style1605276019889" style:family="table-cell" style:data-style-name="N0">
      <style:table-cell-properties style:vertical-align="automatic" fo:background-color="transparent"/>
    </style:style>
    <style:style style:name="style1605276019935" style:family="table-cell" style:data-style-name="N0">
      <style:table-cell-properties style:vertical-align="automatic" fo:background-color="transparent"/>
    </style:style>
    <style:style style:name="style1605276019979" style:family="table-cell" style:data-style-name="N0">
      <style:table-cell-properties style:vertical-align="automatic" fo:background-color="transparent"/>
    </style:style>
    <style:style style:name="style1605276020046" style:family="table-cell" style:data-style-name="N0">
      <style:table-cell-properties style:vertical-align="automatic" fo:background-color="transparent"/>
    </style:style>
    <style:style style:name="style1605276020118" style:family="table-cell" style:data-style-name="N0">
      <style:table-cell-properties style:vertical-align="automatic" fo:background-color="transparent"/>
    </style:style>
    <style:style style:name="style1605276020178" style:family="table-cell" style:data-style-name="N0">
      <style:table-cell-properties style:vertical-align="automatic" fo:background-color="transparent"/>
    </style:style>
    <style:style style:name="style1605276021166" style:family="table-cell" style:data-style-name="N0">
      <style:table-cell-properties style:vertical-align="automatic" fo:background-color="transparent"/>
    </style:style>
    <style:style style:name="style1605276021225" style:family="table-cell" style:data-style-name="N0">
      <style:table-cell-properties style:vertical-align="automatic" fo:background-color="transparent"/>
    </style:style>
    <style:style style:name="style1605276021275" style:family="table-cell" style:data-style-name="N0">
      <style:table-cell-properties style:vertical-align="automatic" fo:background-color="transparent"/>
    </style:style>
    <style:style style:name="style1605276021318" style:family="table-cell" style:data-style-name="N0">
      <style:table-cell-properties style:vertical-align="automatic" fo:background-color="transparent"/>
    </style:style>
    <style:style style:name="style1605276021368" style:family="table-cell" style:data-style-name="N0">
      <style:table-cell-properties style:vertical-align="automatic" fo:background-color="transparent"/>
    </style:style>
    <style:style style:name="style1605276021419" style:family="table-cell" style:data-style-name="N0">
      <style:table-cell-properties style:vertical-align="automatic" fo:background-color="transparent"/>
    </style:style>
    <style:style style:name="style1605276021470" style:family="table-cell" style:data-style-name="N0">
      <style:table-cell-properties style:vertical-align="automatic" fo:background-color="transparent"/>
    </style:style>
    <style:style style:name="style1605276021522" style:family="table-cell" style:data-style-name="N0">
      <style:table-cell-properties style:vertical-align="automatic" fo:background-color="transparent"/>
    </style:style>
    <style:style style:name="style1605276021591" style:family="table-cell" style:data-style-name="N0">
      <style:table-cell-properties style:vertical-align="automatic" fo:background-color="transparent"/>
    </style:style>
    <style:style style:name="style1605276021648" style:family="table-cell" style:data-style-name="N0">
      <style:table-cell-properties style:vertical-align="automatic" fo:background-color="transparent"/>
    </style:style>
    <style:style style:name="style1605276021705" style:family="table-cell" style:data-style-name="N0">
      <style:table-cell-properties style:vertical-align="automatic" fo:background-color="transparent"/>
    </style:style>
    <style:style style:name="style1605276021754" style:family="table-cell" style:data-style-name="N0">
      <style:table-cell-properties style:vertical-align="automatic" fo:background-color="transparent"/>
    </style:style>
    <style:style style:name="style1605276021801" style:family="table-cell" style:data-style-name="N0">
      <style:table-cell-properties style:vertical-align="automatic" fo:background-color="transparent"/>
    </style:style>
    <style:style style:name="style1605276021844" style:family="table-cell" style:data-style-name="N0">
      <style:table-cell-properties style:vertical-align="automatic" fo:background-color="transparent"/>
    </style:style>
    <style:style style:name="style1605276021887" style:family="table-cell" style:data-style-name="N0">
      <style:table-cell-properties style:vertical-align="automatic" fo:background-color="transparent"/>
    </style:style>
    <style:style style:name="style1605276021931" style:family="table-cell" style:data-style-name="N0">
      <style:table-cell-properties style:vertical-align="automatic" fo:background-color="transparent"/>
    </style:style>
    <style:style style:name="style1605276021977" style:family="table-cell" style:data-style-name="N0">
      <style:table-cell-properties style:vertical-align="automatic" fo:background-color="transparent"/>
    </style:style>
    <style:style style:name="style1605276022037" style:family="table-cell" style:data-style-name="N0">
      <style:table-cell-properties style:vertical-align="automatic" fo:background-color="transparent"/>
    </style:style>
    <style:style style:name="style1605276022083" style:family="table-cell" style:data-style-name="N0">
      <style:table-cell-properties style:vertical-align="automatic" fo:background-color="transparent"/>
    </style:style>
    <style:style style:name="style1605276023000" style:family="table-cell" style:data-style-name="N0">
      <style:table-cell-properties style:vertical-align="automatic" fo:background-color="transparent"/>
    </style:style>
    <style:style style:name="style1605276023055" style:family="table-cell" style:data-style-name="N0">
      <style:table-cell-properties style:vertical-align="automatic" fo:background-color="transparent"/>
    </style:style>
    <style:style style:name="style1605276023104" style:family="table-cell" style:data-style-name="N0">
      <style:table-cell-properties style:vertical-align="automatic" fo:background-color="transparent"/>
    </style:style>
    <style:style style:name="style1605276023150" style:family="table-cell" style:data-style-name="N0">
      <style:table-cell-properties style:vertical-align="automatic" fo:background-color="transparent"/>
    </style:style>
    <style:style style:name="style1605276023206" style:family="table-cell" style:data-style-name="N0">
      <style:table-cell-properties style:vertical-align="automatic" fo:background-color="transparent"/>
    </style:style>
    <style:style style:name="style1605276023257" style:family="table-cell" style:data-style-name="N0">
      <style:table-cell-properties style:vertical-align="automatic" fo:background-color="transparent"/>
    </style:style>
    <style:style style:name="style1605276023312" style:family="table-cell" style:data-style-name="N0">
      <style:table-cell-properties style:vertical-align="automatic" fo:background-color="transparent"/>
    </style:style>
    <style:style style:name="style1605276023384" style:family="table-cell" style:data-style-name="N0">
      <style:table-cell-properties style:vertical-align="automatic" fo:background-color="transparent"/>
    </style:style>
    <style:style style:name="style1605276023453" style:family="table-cell" style:data-style-name="N0">
      <style:table-cell-properties style:vertical-align="automatic" fo:background-color="transparent"/>
    </style:style>
    <style:style style:name="style1605276023497" style:family="table-cell" style:data-style-name="N0">
      <style:table-cell-properties style:vertical-align="automatic" fo:background-color="transparent"/>
    </style:style>
    <style:style style:name="style1605276023545" style:family="table-cell" style:data-style-name="N0">
      <style:table-cell-properties style:vertical-align="automatic" fo:background-color="transparent"/>
    </style:style>
    <style:style style:name="style1605276023595" style:family="table-cell" style:data-style-name="N0">
      <style:table-cell-properties style:vertical-align="automatic" fo:background-color="transparent"/>
    </style:style>
    <style:style style:name="style1605276023642" style:family="table-cell" style:data-style-name="N0">
      <style:table-cell-properties style:vertical-align="automatic" fo:background-color="transparent"/>
    </style:style>
    <style:style style:name="style1605276023686" style:family="table-cell" style:data-style-name="N0">
      <style:table-cell-properties style:vertical-align="automatic" fo:background-color="transparent"/>
    </style:style>
    <style:style style:name="style1605276023761" style:family="table-cell" style:data-style-name="N0">
      <style:table-cell-properties style:vertical-align="automatic" fo:background-color="transparent"/>
    </style:style>
    <style:style style:name="style1605276024772" style:family="table-cell" style:data-style-name="N0">
      <style:table-cell-properties style:vertical-align="automatic" fo:background-color="transparent"/>
    </style:style>
    <style:style style:name="style1605276024833" style:family="table-cell" style:data-style-name="N0">
      <style:table-cell-properties style:vertical-align="automatic" fo:background-color="transparent"/>
    </style:style>
    <style:style style:name="style1605276024888" style:family="table-cell" style:data-style-name="N0">
      <style:table-cell-properties style:vertical-align="automatic" fo:background-color="transparent"/>
    </style:style>
    <style:style style:name="style1605276024931" style:family="table-cell" style:data-style-name="N0">
      <style:table-cell-properties style:vertical-align="automatic" fo:background-color="transparent"/>
    </style:style>
    <style:style style:name="style1605276024981" style:family="table-cell" style:data-style-name="N0">
      <style:table-cell-properties style:vertical-align="automatic" fo:background-color="transparent"/>
    </style:style>
    <style:style style:name="style1605276025035" style:family="table-cell" style:data-style-name="N0">
      <style:table-cell-properties style:vertical-align="automatic" fo:background-color="transparent"/>
    </style:style>
    <style:style style:name="style1605276025089" style:family="table-cell" style:data-style-name="N0">
      <style:table-cell-properties style:vertical-align="automatic" fo:background-color="transparent"/>
    </style:style>
    <style:style style:name="style1605276025142" style:family="table-cell" style:data-style-name="N0">
      <style:table-cell-properties style:vertical-align="automatic" fo:background-color="transparent"/>
    </style:style>
    <style:style style:name="style1605276025193" style:family="table-cell" style:data-style-name="N0">
      <style:table-cell-properties style:vertical-align="automatic" fo:background-color="transparent"/>
    </style:style>
    <style:style style:name="style1605276025237" style:family="table-cell" style:data-style-name="N0">
      <style:table-cell-properties style:vertical-align="automatic" fo:background-color="transparent"/>
    </style:style>
    <style:style style:name="style1605276025290" style:family="table-cell" style:data-style-name="N0">
      <style:table-cell-properties style:vertical-align="automatic" fo:background-color="transparent"/>
    </style:style>
    <style:style style:name="style1605276025340" style:family="table-cell" style:data-style-name="N0">
      <style:table-cell-properties style:vertical-align="automatic" fo:background-color="transparent"/>
    </style:style>
    <style:style style:name="style1605276025389" style:family="table-cell" style:data-style-name="N0">
      <style:table-cell-properties style:vertical-align="automatic" fo:background-color="transparent"/>
    </style:style>
    <style:style style:name="style1605276025440" style:family="table-cell" style:data-style-name="N0">
      <style:table-cell-properties style:vertical-align="automatic" fo:background-color="transparent"/>
    </style:style>
    <style:style style:name="style1605276025526" style:family="table-cell" style:data-style-name="N0">
      <style:table-cell-properties style:vertical-align="automatic" fo:background-color="transparent"/>
    </style:style>
    <style:style style:name="style1605276026736" style:family="table-cell" style:data-style-name="N0">
      <style:table-cell-properties style:vertical-align="automatic" fo:background-color="transparent"/>
    </style:style>
    <style:style style:name="style1605276026793" style:family="table-cell" style:data-style-name="N0">
      <style:table-cell-properties style:vertical-align="automatic" fo:background-color="transparent"/>
    </style:style>
    <style:style style:name="style1605276026844" style:family="table-cell" style:data-style-name="N0">
      <style:table-cell-properties style:vertical-align="automatic" fo:background-color="transparent"/>
    </style:style>
    <style:style style:name="style1605276026888" style:family="table-cell" style:data-style-name="N0">
      <style:table-cell-properties style:vertical-align="automatic" fo:background-color="transparent"/>
    </style:style>
    <style:style style:name="style1605276026937" style:family="table-cell" style:data-style-name="N0">
      <style:table-cell-properties style:vertical-align="automatic" fo:background-color="transparent"/>
    </style:style>
    <style:style style:name="style1605276026988" style:family="table-cell" style:data-style-name="N0">
      <style:table-cell-properties style:vertical-align="automatic" fo:background-color="transparent"/>
    </style:style>
    <style:style style:name="style1605276027041" style:family="table-cell" style:data-style-name="N0">
      <style:table-cell-properties style:vertical-align="automatic" fo:background-color="transparent"/>
    </style:style>
    <style:style style:name="style1605276027093" style:family="table-cell" style:data-style-name="N0">
      <style:table-cell-properties style:vertical-align="automatic" fo:background-color="transparent"/>
    </style:style>
    <style:style style:name="style1605276027143" style:family="table-cell" style:data-style-name="N0">
      <style:table-cell-properties style:vertical-align="automatic" fo:background-color="transparent"/>
    </style:style>
    <style:style style:name="style1605276027188" style:family="table-cell" style:data-style-name="N0">
      <style:table-cell-properties style:vertical-align="automatic" fo:background-color="transparent"/>
    </style:style>
    <style:style style:name="style1605276027236" style:family="table-cell" style:data-style-name="N0">
      <style:table-cell-properties style:vertical-align="automatic" fo:background-color="transparent"/>
    </style:style>
    <style:style style:name="style1605276027297" style:family="table-cell" style:data-style-name="N0">
      <style:table-cell-properties style:vertical-align="automatic" fo:background-color="transparent"/>
    </style:style>
    <style:style style:name="style1605276027349" style:family="table-cell" style:data-style-name="N0">
      <style:table-cell-properties style:vertical-align="automatic" fo:background-color="transparent"/>
    </style:style>
    <style:style style:name="style1605276027400" style:family="table-cell" style:data-style-name="N0">
      <style:table-cell-properties style:vertical-align="automatic" fo:background-color="transparent"/>
    </style:style>
    <style:style style:name="style1605276027483" style:family="table-cell" style:data-style-name="N0">
      <style:table-cell-properties style:vertical-align="automatic" fo:background-color="transparent"/>
    </style:style>
    <style:style style:name="style1605276028500" style:family="table-cell" style:data-style-name="N0">
      <style:table-cell-properties style:vertical-align="automatic" fo:background-color="transparent"/>
    </style:style>
    <style:style style:name="style1605276028568" style:family="table-cell" style:data-style-name="N0">
      <style:table-cell-properties style:vertical-align="automatic" fo:background-color="transparent"/>
    </style:style>
    <style:style style:name="style1605276028618" style:family="table-cell" style:data-style-name="N0">
      <style:table-cell-properties style:vertical-align="automatic" fo:background-color="transparent"/>
    </style:style>
    <style:style style:name="style1605276028660" style:family="table-cell" style:data-style-name="N0">
      <style:table-cell-properties style:vertical-align="automatic" fo:background-color="transparent"/>
    </style:style>
    <style:style style:name="style1605276028711" style:family="table-cell" style:data-style-name="N0">
      <style:table-cell-properties style:vertical-align="automatic" fo:background-color="transparent"/>
    </style:style>
    <style:style style:name="style1605276028765" style:family="table-cell" style:data-style-name="N0">
      <style:table-cell-properties style:vertical-align="automatic" fo:background-color="transparent"/>
    </style:style>
    <style:style style:name="style1605276028819" style:family="table-cell" style:data-style-name="N0">
      <style:table-cell-properties style:vertical-align="automatic" fo:background-color="transparent"/>
    </style:style>
    <style:style style:name="style1605276028876" style:family="table-cell" style:data-style-name="N0">
      <style:table-cell-properties style:vertical-align="automatic" fo:background-color="transparent"/>
    </style:style>
    <style:style style:name="style1605276028926" style:family="table-cell" style:data-style-name="N0">
      <style:table-cell-properties style:vertical-align="automatic" fo:background-color="transparent"/>
    </style:style>
    <style:style style:name="style1605276028971" style:family="table-cell" style:data-style-name="N0">
      <style:table-cell-properties style:vertical-align="automatic" fo:background-color="transparent"/>
    </style:style>
    <style:style style:name="style1605276029021" style:family="table-cell" style:data-style-name="N0">
      <style:table-cell-properties style:vertical-align="automatic" fo:background-color="transparent"/>
    </style:style>
    <style:style style:name="style1605276029072" style:family="table-cell" style:data-style-name="N0">
      <style:table-cell-properties style:vertical-align="automatic" fo:background-color="transparent"/>
    </style:style>
    <style:style style:name="style1605276029120" style:family="table-cell" style:data-style-name="N0">
      <style:table-cell-properties style:vertical-align="automatic" fo:background-color="transparent"/>
    </style:style>
    <style:style style:name="style1605276029169" style:family="table-cell" style:data-style-name="N0">
      <style:table-cell-properties style:vertical-align="automatic" fo:background-color="transparent"/>
    </style:style>
    <style:style style:name="style1605276029262" style:family="table-cell" style:data-style-name="N0">
      <style:table-cell-properties style:vertical-align="automatic" fo:background-color="transparent"/>
    </style:style>
    <style:style style:name="style1605276030214" style:family="table-cell" style:data-style-name="N0">
      <style:table-cell-properties style:vertical-align="automatic" fo:background-color="transparent"/>
    </style:style>
    <style:style style:name="style1605276030269" style:family="table-cell" style:data-style-name="N0">
      <style:table-cell-properties style:vertical-align="automatic" fo:background-color="transparent"/>
    </style:style>
    <style:style style:name="style1605276030320" style:family="table-cell" style:data-style-name="N0">
      <style:table-cell-properties style:vertical-align="automatic" fo:background-color="transparent"/>
    </style:style>
    <style:style style:name="style1605276030362" style:family="table-cell" style:data-style-name="N0">
      <style:table-cell-properties style:vertical-align="automatic" fo:background-color="transparent"/>
    </style:style>
    <style:style style:name="style1605276030412" style:family="table-cell" style:data-style-name="N0">
      <style:table-cell-properties style:vertical-align="automatic" fo:background-color="transparent"/>
    </style:style>
    <style:style style:name="style1605276030469" style:family="table-cell" style:data-style-name="N0">
      <style:table-cell-properties style:vertical-align="automatic" fo:background-color="transparent"/>
    </style:style>
    <style:style style:name="style1605276030518" style:family="table-cell" style:data-style-name="N0">
      <style:table-cell-properties style:vertical-align="automatic" fo:background-color="transparent"/>
    </style:style>
    <style:style style:name="style1605276030570" style:family="table-cell" style:data-style-name="N0">
      <style:table-cell-properties style:vertical-align="automatic" fo:background-color="transparent"/>
    </style:style>
    <style:style style:name="style1605276030619" style:family="table-cell" style:data-style-name="N0">
      <style:table-cell-properties style:vertical-align="automatic" fo:background-color="transparent"/>
    </style:style>
    <style:style style:name="style1605276030663" style:family="table-cell" style:data-style-name="N0">
      <style:table-cell-properties style:vertical-align="automatic" fo:background-color="transparent"/>
    </style:style>
    <style:style style:name="style1605276030711" style:family="table-cell" style:data-style-name="N0">
      <style:table-cell-properties style:vertical-align="automatic" fo:background-color="transparent"/>
    </style:style>
    <style:style style:name="style1605276030761" style:family="table-cell" style:data-style-name="N0">
      <style:table-cell-properties style:vertical-align="automatic" fo:background-color="transparent"/>
    </style:style>
    <style:style style:name="style1605276030806" style:family="table-cell" style:data-style-name="N0">
      <style:table-cell-properties style:vertical-align="automatic" fo:background-color="transparent"/>
    </style:style>
    <style:style style:name="style1605276030850" style:family="table-cell" style:data-style-name="N0">
      <style:table-cell-properties style:vertical-align="automatic" fo:background-color="transparent"/>
    </style:style>
    <style:style style:name="style1605276030893" style:family="table-cell" style:data-style-name="N0">
      <style:table-cell-properties style:vertical-align="automatic" fo:background-color="transparent"/>
    </style:style>
    <style:style style:name="style1605276030936" style:family="table-cell" style:data-style-name="N0">
      <style:table-cell-properties style:vertical-align="automatic" fo:background-color="transparent"/>
    </style:style>
    <style:style style:name="style1605276030980" style:family="table-cell" style:data-style-name="N0">
      <style:table-cell-properties style:vertical-align="automatic" fo:background-color="transparent"/>
    </style:style>
    <style:style style:name="style1605276031042" style:family="table-cell" style:data-style-name="N0">
      <style:table-cell-properties style:vertical-align="automatic" fo:background-color="transparent"/>
    </style:style>
    <style:style style:name="style1605276031086" style:family="table-cell" style:data-style-name="N0">
      <style:table-cell-properties style:vertical-align="automatic" fo:background-color="transparent"/>
    </style:style>
    <style:style style:name="style1605276032135" style:family="table-cell" style:data-style-name="N0">
      <style:table-cell-properties style:vertical-align="automatic" fo:background-color="transparent"/>
    </style:style>
    <style:style style:name="style1605276032191" style:family="table-cell" style:data-style-name="N0">
      <style:table-cell-properties style:vertical-align="automatic" fo:background-color="transparent"/>
    </style:style>
    <style:style style:name="style1605276032242" style:family="table-cell" style:data-style-name="N0">
      <style:table-cell-properties style:vertical-align="automatic" fo:background-color="transparent"/>
    </style:style>
    <style:style style:name="style1605276032284" style:family="table-cell" style:data-style-name="N0">
      <style:table-cell-properties style:vertical-align="automatic" fo:background-color="transparent"/>
    </style:style>
    <style:style style:name="style1605276032334" style:family="table-cell" style:data-style-name="N0">
      <style:table-cell-properties style:vertical-align="automatic" fo:background-color="transparent"/>
    </style:style>
    <style:style style:name="style1605276032385" style:family="table-cell" style:data-style-name="N0">
      <style:table-cell-properties style:vertical-align="automatic" fo:background-color="transparent"/>
    </style:style>
    <style:style style:name="style1605276032436" style:family="table-cell" style:data-style-name="N0">
      <style:table-cell-properties style:vertical-align="automatic" fo:background-color="transparent"/>
    </style:style>
    <style:style style:name="style1605276032489" style:family="table-cell" style:data-style-name="N0">
      <style:table-cell-properties style:vertical-align="automatic" fo:background-color="transparent"/>
    </style:style>
    <style:style style:name="style1605276032538" style:family="table-cell" style:data-style-name="N0">
      <style:table-cell-properties style:vertical-align="automatic" fo:background-color="transparent"/>
    </style:style>
    <style:style style:name="style1605276032584" style:family="table-cell" style:data-style-name="N0">
      <style:table-cell-properties style:vertical-align="automatic" fo:background-color="transparent"/>
    </style:style>
    <style:style style:name="style1605276032631" style:family="table-cell" style:data-style-name="N0">
      <style:table-cell-properties style:vertical-align="automatic" fo:background-color="transparent"/>
    </style:style>
    <style:style style:name="style1605276032681" style:family="table-cell" style:data-style-name="N0">
      <style:table-cell-properties style:vertical-align="automatic" fo:background-color="transparent"/>
    </style:style>
    <style:style style:name="style1605276032727" style:family="table-cell" style:data-style-name="N0">
      <style:table-cell-properties style:vertical-align="automatic" fo:background-color="transparent"/>
    </style:style>
    <style:style style:name="style1605276032774" style:family="table-cell" style:data-style-name="N0">
      <style:table-cell-properties style:vertical-align="automatic" fo:background-color="transparent"/>
    </style:style>
    <style:style style:name="style1605276032818" style:family="table-cell" style:data-style-name="N0">
      <style:table-cell-properties style:vertical-align="automatic" fo:background-color="transparent"/>
    </style:style>
    <style:style style:name="style1605276032863" style:family="table-cell" style:data-style-name="N0">
      <style:table-cell-properties style:vertical-align="automatic" fo:background-color="transparent"/>
    </style:style>
    <style:style style:name="style1605276032906" style:family="table-cell" style:data-style-name="N0">
      <style:table-cell-properties style:vertical-align="automatic" fo:background-color="transparent"/>
    </style:style>
    <style:style style:name="style1605276032966" style:family="table-cell" style:data-style-name="N0">
      <style:table-cell-properties style:vertical-align="automatic" fo:background-color="transparent"/>
    </style:style>
    <style:style style:name="style1605276033010" style:family="table-cell" style:data-style-name="N0">
      <style:table-cell-properties style:vertical-align="automatic" fo:background-color="transparent"/>
    </style:style>
    <style:style style:name="style1605276034196" style:family="table-cell" style:data-style-name="N0">
      <style:table-cell-properties style:vertical-align="automatic" fo:background-color="transparent"/>
    </style:style>
    <style:style style:name="style1605276034253" style:family="table-cell" style:data-style-name="N0">
      <style:table-cell-properties style:vertical-align="automatic" fo:background-color="transparent"/>
    </style:style>
    <style:style style:name="style1605276034305" style:family="table-cell" style:data-style-name="N0">
      <style:table-cell-properties style:vertical-align="automatic" fo:background-color="transparent"/>
    </style:style>
    <style:style style:name="style1605276034349" style:family="table-cell" style:data-style-name="N0">
      <style:table-cell-properties style:vertical-align="automatic" fo:background-color="transparent"/>
    </style:style>
    <style:style style:name="style1605276034397" style:family="table-cell" style:data-style-name="N0">
      <style:table-cell-properties style:vertical-align="automatic" fo:background-color="transparent"/>
    </style:style>
    <style:style style:name="style1605276034448" style:family="table-cell" style:data-style-name="N0">
      <style:table-cell-properties style:vertical-align="automatic" fo:background-color="transparent"/>
    </style:style>
    <style:style style:name="style1605276034500" style:family="table-cell" style:data-style-name="N0">
      <style:table-cell-properties style:vertical-align="automatic" fo:background-color="transparent"/>
    </style:style>
    <style:style style:name="style1605276034552" style:family="table-cell" style:data-style-name="N0">
      <style:table-cell-properties style:vertical-align="automatic" fo:background-color="transparent"/>
    </style:style>
    <style:style style:name="style1605276034601" style:family="table-cell" style:data-style-name="N0">
      <style:table-cell-properties style:vertical-align="automatic" fo:background-color="transparent"/>
    </style:style>
    <style:style style:name="style1605276034671" style:family="table-cell" style:data-style-name="N0">
      <style:table-cell-properties style:vertical-align="automatic" fo:background-color="transparent"/>
    </style:style>
    <style:style style:name="style1605276034731" style:family="table-cell" style:data-style-name="N0">
      <style:table-cell-properties style:vertical-align="automatic" fo:background-color="transparent"/>
    </style:style>
    <style:style style:name="style1605276034782" style:family="table-cell" style:data-style-name="N0">
      <style:table-cell-properties style:vertical-align="automatic" fo:background-color="transparent"/>
    </style:style>
    <style:style style:name="style1605276034828" style:family="table-cell" style:data-style-name="N0">
      <style:table-cell-properties style:vertical-align="automatic" fo:background-color="transparent"/>
    </style:style>
    <style:style style:name="style1605276034873" style:family="table-cell" style:data-style-name="N0">
      <style:table-cell-properties style:vertical-align="automatic" fo:background-color="transparent"/>
    </style:style>
    <style:style style:name="style1605276034949" style:family="table-cell" style:data-style-name="N0">
      <style:table-cell-properties style:vertical-align="automatic" fo:background-color="transparent"/>
    </style:style>
    <style:style style:name="style1605276035893" style:family="table-cell" style:data-style-name="N0">
      <style:table-cell-properties style:vertical-align="automatic" fo:background-color="transparent"/>
    </style:style>
    <style:style style:name="style1605276035951" style:family="table-cell" style:data-style-name="N0">
      <style:table-cell-properties style:vertical-align="automatic" fo:background-color="transparent"/>
    </style:style>
    <style:style style:name="style1605276036002" style:family="table-cell" style:data-style-name="N0">
      <style:table-cell-properties style:vertical-align="automatic" fo:background-color="transparent"/>
    </style:style>
    <style:style style:name="style1605276036046" style:family="table-cell" style:data-style-name="N0">
      <style:table-cell-properties style:vertical-align="automatic" fo:background-color="transparent"/>
    </style:style>
    <style:style style:name="style1605276036094" style:family="table-cell" style:data-style-name="N0">
      <style:table-cell-properties style:vertical-align="automatic" fo:background-color="transparent"/>
    </style:style>
    <style:style style:name="style1605276036146" style:family="table-cell" style:data-style-name="N0">
      <style:table-cell-properties style:vertical-align="automatic" fo:background-color="transparent"/>
    </style:style>
    <style:style style:name="style1605276036222" style:family="table-cell" style:data-style-name="N0">
      <style:table-cell-properties style:vertical-align="automatic" fo:background-color="transparent"/>
    </style:style>
    <style:style style:name="style1605276036293" style:family="table-cell" style:data-style-name="N0">
      <style:table-cell-properties style:vertical-align="automatic" fo:background-color="transparent"/>
    </style:style>
    <style:style style:name="style1605276036343" style:family="table-cell" style:data-style-name="N0">
      <style:table-cell-properties style:vertical-align="automatic" fo:background-color="transparent"/>
    </style:style>
    <style:style style:name="style1605276036393" style:family="table-cell" style:data-style-name="N0">
      <style:table-cell-properties style:vertical-align="automatic" fo:background-color="transparent"/>
    </style:style>
    <style:style style:name="style1605276036446" style:family="table-cell" style:data-style-name="N0">
      <style:table-cell-properties style:vertical-align="automatic" fo:background-color="transparent"/>
    </style:style>
    <style:style style:name="style1605276036496" style:family="table-cell" style:data-style-name="N0">
      <style:table-cell-properties style:vertical-align="automatic" fo:background-color="transparent"/>
    </style:style>
    <style:style style:name="style1605276036543" style:family="table-cell" style:data-style-name="N0">
      <style:table-cell-properties style:vertical-align="automatic" fo:background-color="transparent"/>
    </style:style>
    <style:style style:name="style1605276036588" style:family="table-cell" style:data-style-name="N0">
      <style:table-cell-properties style:vertical-align="automatic" fo:background-color="transparent"/>
    </style:style>
    <style:style style:name="style1605276036678" style:family="table-cell" style:data-style-name="N0">
      <style:table-cell-properties style:vertical-align="automatic" fo:background-color="transparent"/>
    </style:style>
    <style:style style:name="style1605276037622" style:family="table-cell" style:data-style-name="N0">
      <style:table-cell-properties style:vertical-align="automatic" fo:background-color="transparent"/>
    </style:style>
    <style:style style:name="style1605276037680" style:family="table-cell" style:data-style-name="N0">
      <style:table-cell-properties style:vertical-align="automatic" fo:background-color="transparent"/>
    </style:style>
    <style:style style:name="style1605276037729" style:family="table-cell" style:data-style-name="N0">
      <style:table-cell-properties style:vertical-align="automatic" fo:background-color="transparent"/>
    </style:style>
    <style:style style:name="style1605276037771" style:family="table-cell" style:data-style-name="N0">
      <style:table-cell-properties style:vertical-align="automatic" fo:background-color="transparent"/>
    </style:style>
    <style:style style:name="style1605276037821" style:family="table-cell" style:data-style-name="N0">
      <style:table-cell-properties style:vertical-align="automatic" fo:background-color="transparent"/>
    </style:style>
    <style:style style:name="style1605276037871" style:family="table-cell" style:data-style-name="N0">
      <style:table-cell-properties style:vertical-align="automatic" fo:background-color="transparent"/>
    </style:style>
    <style:style style:name="style1605276037924" style:family="table-cell" style:data-style-name="N0">
      <style:table-cell-properties style:vertical-align="automatic" fo:background-color="transparent"/>
    </style:style>
    <style:style style:name="style1605276038005" style:family="table-cell" style:data-style-name="N0">
      <style:table-cell-properties style:vertical-align="automatic" fo:background-color="transparent"/>
    </style:style>
    <style:style style:name="style1605276038065" style:family="table-cell" style:data-style-name="N0">
      <style:table-cell-properties style:vertical-align="automatic" fo:background-color="transparent"/>
    </style:style>
    <style:style style:name="style1605276038111" style:family="table-cell" style:data-style-name="N0">
      <style:table-cell-properties style:vertical-align="automatic" fo:background-color="transparent"/>
    </style:style>
    <style:style style:name="style1605276038158" style:family="table-cell" style:data-style-name="N0">
      <style:table-cell-properties style:vertical-align="automatic" fo:background-color="transparent"/>
    </style:style>
    <style:style style:name="style1605276038210" style:family="table-cell" style:data-style-name="N0">
      <style:table-cell-properties style:vertical-align="automatic" fo:background-color="transparent"/>
    </style:style>
    <style:style style:name="style1605276038257" style:family="table-cell" style:data-style-name="N0">
      <style:table-cell-properties style:vertical-align="automatic" fo:background-color="transparent"/>
    </style:style>
    <style:style style:name="style1605276038302" style:family="table-cell" style:data-style-name="N0">
      <style:table-cell-properties style:vertical-align="automatic" fo:background-color="transparent"/>
    </style:style>
    <style:style style:name="style1605276038374" style:family="table-cell" style:data-style-name="N0">
      <style:table-cell-properties style:vertical-align="automatic" fo:background-color="transparent"/>
    </style:style>
    <style:style style:name="style1605276039336" style:family="table-cell" style:data-style-name="N0">
      <style:table-cell-properties style:vertical-align="automatic" fo:background-color="transparent"/>
    </style:style>
    <style:style style:name="style1605276039393" style:family="table-cell" style:data-style-name="N0">
      <style:table-cell-properties style:vertical-align="automatic" fo:background-color="transparent"/>
    </style:style>
    <style:style style:name="style1605276039442" style:family="table-cell" style:data-style-name="N0">
      <style:table-cell-properties style:vertical-align="automatic" fo:background-color="transparent"/>
    </style:style>
    <style:style style:name="style1605276039490" style:family="table-cell" style:data-style-name="N0">
      <style:table-cell-properties style:vertical-align="automatic" fo:background-color="transparent"/>
    </style:style>
    <style:style style:name="style1605276039539" style:family="table-cell" style:data-style-name="N0">
      <style:table-cell-properties style:vertical-align="automatic" fo:background-color="transparent"/>
    </style:style>
    <style:style style:name="style1605276039624" style:family="table-cell" style:data-style-name="N0">
      <style:table-cell-properties style:vertical-align="automatic" fo:background-color="transparent"/>
    </style:style>
    <style:style style:name="style1605276039685" style:family="table-cell" style:data-style-name="N0">
      <style:table-cell-properties style:vertical-align="automatic" fo:background-color="transparent"/>
    </style:style>
    <style:style style:name="style1605276039738" style:family="table-cell" style:data-style-name="N0">
      <style:table-cell-properties style:vertical-align="automatic" fo:background-color="transparent"/>
    </style:style>
    <style:style style:name="style1605276039788" style:family="table-cell" style:data-style-name="N0">
      <style:table-cell-properties style:vertical-align="automatic" fo:background-color="transparent"/>
    </style:style>
    <style:style style:name="style1605276039833" style:family="table-cell" style:data-style-name="N0">
      <style:table-cell-properties style:vertical-align="automatic" fo:background-color="transparent"/>
    </style:style>
    <style:style style:name="style1605276039884" style:family="table-cell" style:data-style-name="N0">
      <style:table-cell-properties style:vertical-align="automatic" fo:background-color="transparent"/>
    </style:style>
    <style:style style:name="style1605276039933" style:family="table-cell" style:data-style-name="N0">
      <style:table-cell-properties style:vertical-align="automatic" fo:background-color="transparent"/>
    </style:style>
    <style:style style:name="style1605276039981" style:family="table-cell" style:data-style-name="N0">
      <style:table-cell-properties style:vertical-align="automatic" fo:background-color="transparent"/>
    </style:style>
    <style:style style:name="style1605276040026" style:family="table-cell" style:data-style-name="N0">
      <style:table-cell-properties style:vertical-align="automatic" fo:background-color="transparent"/>
    </style:style>
    <style:style style:name="style1605276040110" style:family="table-cell" style:data-style-name="N0">
      <style:table-cell-properties style:vertical-align="automatic" fo:background-color="transparent"/>
    </style:style>
    <style:style style:name="style1605276041394" style:family="table-cell" style:data-style-name="N0">
      <style:table-cell-properties style:vertical-align="automatic" fo:background-color="transparent"/>
    </style:style>
    <style:style style:name="style1605276041450" style:family="table-cell" style:data-style-name="N0">
      <style:table-cell-properties style:vertical-align="automatic" fo:background-color="transparent"/>
    </style:style>
    <style:style style:name="style1605276041499" style:family="table-cell" style:data-style-name="N0">
      <style:table-cell-properties style:vertical-align="automatic" fo:background-color="transparent"/>
    </style:style>
    <style:style style:name="style1605276041544" style:family="table-cell" style:data-style-name="N0">
      <style:table-cell-properties style:vertical-align="automatic" fo:background-color="transparent"/>
    </style:style>
    <style:style style:name="style1605276041592" style:family="table-cell" style:data-style-name="N0">
      <style:table-cell-properties style:vertical-align="automatic" fo:background-color="transparent"/>
    </style:style>
    <style:style style:name="style1605276041642" style:family="table-cell" style:data-style-name="N0">
      <style:table-cell-properties style:vertical-align="automatic" fo:background-color="transparent"/>
    </style:style>
    <style:style style:name="style1605276041692" style:family="table-cell" style:data-style-name="N0">
      <style:table-cell-properties style:vertical-align="automatic" fo:background-color="transparent"/>
    </style:style>
    <style:style style:name="style1605276041744" style:family="table-cell" style:data-style-name="N0">
      <style:table-cell-properties style:vertical-align="automatic" fo:background-color="transparent"/>
    </style:style>
    <style:style style:name="style1605276041791" style:family="table-cell" style:data-style-name="N0">
      <style:table-cell-properties style:vertical-align="automatic" fo:background-color="transparent"/>
    </style:style>
    <style:style style:name="style1605276041841" style:family="table-cell" style:data-style-name="N0">
      <style:table-cell-properties style:vertical-align="automatic" fo:background-color="transparent"/>
    </style:style>
    <style:style style:name="style1605276041887" style:family="table-cell" style:data-style-name="N0">
      <style:table-cell-properties style:vertical-align="automatic" fo:background-color="transparent"/>
    </style:style>
    <style:style style:name="style1605276041935" style:family="table-cell" style:data-style-name="N0">
      <style:table-cell-properties style:vertical-align="automatic" fo:background-color="transparent"/>
    </style:style>
    <style:style style:name="style1605276041980" style:family="table-cell" style:data-style-name="N0">
      <style:table-cell-properties style:vertical-align="automatic" fo:background-color="transparent"/>
    </style:style>
    <style:style style:name="style1605276042025" style:family="table-cell" style:data-style-name="N0">
      <style:table-cell-properties style:vertical-align="automatic" fo:background-color="transparent"/>
    </style:style>
    <style:style style:name="style1605276042068" style:family="table-cell" style:data-style-name="N0">
      <style:table-cell-properties style:vertical-align="automatic" fo:background-color="transparent"/>
    </style:style>
    <style:style style:name="style1605276042112" style:family="table-cell" style:data-style-name="N0">
      <style:table-cell-properties style:vertical-align="automatic" fo:background-color="transparent"/>
    </style:style>
    <style:style style:name="style1605276042157" style:family="table-cell" style:data-style-name="N0">
      <style:table-cell-properties style:vertical-align="automatic" fo:background-color="transparent"/>
    </style:style>
    <style:style style:name="style1605276042213" style:family="table-cell" style:data-style-name="N0">
      <style:table-cell-properties style:vertical-align="automatic" fo:background-color="transparent"/>
    </style:style>
    <style:style style:name="style1605276042257" style:family="table-cell" style:data-style-name="N0">
      <style:table-cell-properties style:vertical-align="automatic" fo:background-color="transparent"/>
    </style:style>
    <style:style style:name="style1605276043219" style:family="table-cell" style:data-style-name="N0">
      <style:table-cell-properties style:vertical-align="automatic" fo:background-color="transparent"/>
    </style:style>
    <style:style style:name="style1605276043274" style:family="table-cell" style:data-style-name="N0">
      <style:table-cell-properties style:vertical-align="automatic" fo:background-color="transparent"/>
    </style:style>
    <style:style style:name="style1605276043352" style:family="table-cell" style:data-style-name="N0">
      <style:table-cell-properties style:vertical-align="automatic" fo:background-color="transparent"/>
    </style:style>
    <style:style style:name="style1605276043399" style:family="table-cell" style:data-style-name="N0">
      <style:table-cell-properties style:vertical-align="automatic" fo:background-color="transparent"/>
    </style:style>
    <style:style style:name="style1605276043456" style:family="table-cell" style:data-style-name="N0">
      <style:table-cell-properties style:vertical-align="automatic" fo:background-color="transparent"/>
    </style:style>
    <style:style style:name="style1605276043508" style:family="table-cell" style:data-style-name="N0">
      <style:table-cell-properties style:vertical-align="automatic" fo:background-color="transparent"/>
    </style:style>
    <style:style style:name="style1605276043562" style:family="table-cell" style:data-style-name="N0">
      <style:table-cell-properties style:vertical-align="automatic" fo:background-color="transparent"/>
    </style:style>
    <style:style style:name="style1605276043615" style:family="table-cell" style:data-style-name="N0">
      <style:table-cell-properties style:vertical-align="automatic" fo:background-color="transparent"/>
    </style:style>
    <style:style style:name="style1605276043663" style:family="table-cell" style:data-style-name="N0">
      <style:table-cell-properties style:vertical-align="automatic" fo:background-color="transparent"/>
    </style:style>
    <style:style style:name="style1605276043705" style:family="table-cell" style:data-style-name="N0">
      <style:table-cell-properties style:vertical-align="automatic" fo:background-color="transparent"/>
    </style:style>
    <style:style style:name="style1605276043752" style:family="table-cell" style:data-style-name="N0">
      <style:table-cell-properties style:vertical-align="automatic" fo:background-color="transparent"/>
    </style:style>
    <style:style style:name="style1605276043802" style:family="table-cell" style:data-style-name="N0">
      <style:table-cell-properties style:vertical-align="automatic" fo:background-color="transparent"/>
    </style:style>
    <style:style style:name="style1605276043847" style:family="table-cell" style:data-style-name="N0">
      <style:table-cell-properties style:vertical-align="automatic" fo:background-color="transparent"/>
    </style:style>
    <style:style style:name="style1605276043889" style:family="table-cell" style:data-style-name="N0">
      <style:table-cell-properties style:vertical-align="automatic" fo:background-color="transparent"/>
    </style:style>
    <style:style style:name="style1605276043933" style:family="table-cell" style:data-style-name="N0">
      <style:table-cell-properties style:vertical-align="automatic" fo:background-color="transparent"/>
    </style:style>
    <style:style style:name="style1605276043997" style:family="table-cell" style:data-style-name="N0">
      <style:table-cell-properties style:vertical-align="automatic" fo:background-color="transparent"/>
    </style:style>
    <style:style style:name="style1605276044054" style:family="table-cell" style:data-style-name="N0">
      <style:table-cell-properties style:vertical-align="automatic" fo:background-color="transparent"/>
    </style:style>
    <style:style style:name="style1605276044112" style:family="table-cell" style:data-style-name="N0">
      <style:table-cell-properties style:vertical-align="automatic" fo:background-color="transparent"/>
    </style:style>
    <style:style style:name="style1605276044157" style:family="table-cell" style:data-style-name="N0">
      <style:table-cell-properties style:vertical-align="automatic" fo:background-color="transparent"/>
    </style:style>
    <style:style style:name="style1605276045190" style:family="table-cell" style:data-style-name="N0">
      <style:table-cell-properties style:vertical-align="automatic" fo:background-color="transparent"/>
    </style:style>
    <style:style style:name="style1605276045253" style:family="table-cell" style:data-style-name="N0">
      <style:table-cell-properties style:vertical-align="automatic" fo:background-color="transparent"/>
    </style:style>
    <style:style style:name="style1605276045303" style:family="table-cell" style:data-style-name="N0">
      <style:table-cell-properties style:vertical-align="automatic" fo:background-color="transparent"/>
    </style:style>
    <style:style style:name="style1605276045350" style:family="table-cell" style:data-style-name="N0">
      <style:table-cell-properties style:vertical-align="automatic" fo:background-color="transparent"/>
    </style:style>
    <style:style style:name="style1605276045400" style:family="table-cell" style:data-style-name="N0">
      <style:table-cell-properties style:vertical-align="automatic" fo:background-color="transparent"/>
    </style:style>
    <style:style style:name="style1605276045454" style:family="table-cell" style:data-style-name="N0">
      <style:table-cell-properties style:vertical-align="automatic" fo:background-color="transparent"/>
    </style:style>
    <style:style style:name="style1605276045511" style:family="table-cell" style:data-style-name="N0">
      <style:table-cell-properties style:vertical-align="automatic" fo:background-color="transparent"/>
    </style:style>
    <style:style style:name="style1605276045570" style:family="table-cell" style:data-style-name="N0">
      <style:table-cell-properties style:vertical-align="automatic" fo:background-color="transparent"/>
    </style:style>
    <style:style style:name="style1605276045622" style:family="table-cell" style:data-style-name="N0">
      <style:table-cell-properties style:vertical-align="automatic" fo:background-color="transparent"/>
    </style:style>
    <style:style style:name="style1605276045668" style:family="table-cell" style:data-style-name="N0">
      <style:table-cell-properties style:vertical-align="automatic" fo:background-color="transparent"/>
    </style:style>
    <style:style style:name="style1605276045724" style:family="table-cell" style:data-style-name="N0">
      <style:table-cell-properties style:vertical-align="automatic" fo:background-color="transparent"/>
    </style:style>
    <style:style style:name="style1605276045773" style:family="table-cell" style:data-style-name="N0">
      <style:table-cell-properties style:vertical-align="automatic" fo:background-color="transparent"/>
    </style:style>
    <style:style style:name="style1605276045819" style:family="table-cell" style:data-style-name="N0">
      <style:table-cell-properties style:vertical-align="automatic" fo:background-color="transparent"/>
    </style:style>
    <style:style style:name="style1605276045862" style:family="table-cell" style:data-style-name="N0">
      <style:table-cell-properties style:vertical-align="automatic" fo:background-color="transparent"/>
    </style:style>
    <style:style style:name="style1605276045937" style:family="table-cell" style:data-style-name="N0">
      <style:table-cell-properties style:vertical-align="automatic" fo:background-color="transparent"/>
    </style:style>
    <style:style style:name="style1605276046938" style:family="table-cell" style:data-style-name="N0">
      <style:table-cell-properties style:vertical-align="automatic" fo:background-color="transparent"/>
    </style:style>
    <style:style style:name="style1605276046997" style:family="table-cell" style:data-style-name="N0">
      <style:table-cell-properties style:vertical-align="automatic" fo:background-color="transparent"/>
    </style:style>
    <style:style style:name="style1605276047047" style:family="table-cell" style:data-style-name="N0">
      <style:table-cell-properties style:vertical-align="automatic" fo:background-color="transparent"/>
    </style:style>
    <style:style style:name="style1605276047093" style:family="table-cell" style:data-style-name="N0">
      <style:table-cell-properties style:vertical-align="automatic" fo:background-color="transparent"/>
    </style:style>
    <style:style style:name="style1605276047144" style:family="table-cell" style:data-style-name="N0">
      <style:table-cell-properties style:vertical-align="automatic" fo:background-color="transparent"/>
    </style:style>
    <style:style style:name="style1605276047196" style:family="table-cell" style:data-style-name="N0">
      <style:table-cell-properties style:vertical-align="automatic" fo:background-color="transparent"/>
    </style:style>
    <style:style style:name="style1605276047249" style:family="table-cell" style:data-style-name="N0">
      <style:table-cell-properties style:vertical-align="automatic" fo:background-color="transparent"/>
    </style:style>
    <style:style style:name="style1605276047303" style:family="table-cell" style:data-style-name="N0">
      <style:table-cell-properties style:vertical-align="automatic" fo:background-color="transparent"/>
    </style:style>
    <style:style style:name="style1605276047353" style:family="table-cell" style:data-style-name="N0">
      <style:table-cell-properties style:vertical-align="automatic" fo:background-color="transparent"/>
    </style:style>
    <style:style style:name="style1605276047397" style:family="table-cell" style:data-style-name="N0">
      <style:table-cell-properties style:vertical-align="automatic" fo:background-color="transparent"/>
    </style:style>
    <style:style style:name="style1605276047447" style:family="table-cell" style:data-style-name="N0">
      <style:table-cell-properties style:vertical-align="automatic" fo:background-color="transparent"/>
    </style:style>
    <style:style style:name="style1605276047497" style:family="table-cell" style:data-style-name="N0">
      <style:table-cell-properties style:vertical-align="automatic" fo:background-color="transparent"/>
    </style:style>
    <style:style style:name="style1605276047545" style:family="table-cell" style:data-style-name="N0">
      <style:table-cell-properties style:vertical-align="automatic" fo:background-color="transparent"/>
    </style:style>
    <style:style style:name="style1605276047590" style:family="table-cell" style:data-style-name="N0">
      <style:table-cell-properties style:vertical-align="automatic" fo:background-color="transparent"/>
    </style:style>
    <style:style style:name="style1605276047701" style:family="table-cell" style:data-style-name="N0">
      <style:table-cell-properties style:vertical-align="automatic" fo:background-color="transparent"/>
    </style:style>
    <style:style style:name="style1605276048998" style:family="table-cell" style:data-style-name="N0">
      <style:table-cell-properties style:vertical-align="automatic" fo:background-color="transparent"/>
    </style:style>
    <style:style style:name="style1605276049055" style:family="table-cell" style:data-style-name="N0">
      <style:table-cell-properties style:vertical-align="automatic" fo:background-color="transparent"/>
    </style:style>
    <style:style style:name="style1605276049106" style:family="table-cell" style:data-style-name="N0">
      <style:table-cell-properties style:vertical-align="automatic" fo:background-color="transparent"/>
    </style:style>
    <style:style style:name="style1605276049152" style:family="table-cell" style:data-style-name="N0">
      <style:table-cell-properties style:vertical-align="automatic" fo:background-color="transparent"/>
    </style:style>
    <style:style style:name="style1605276049202" style:family="table-cell" style:data-style-name="N0">
      <style:table-cell-properties style:vertical-align="automatic" fo:background-color="transparent"/>
    </style:style>
    <style:style style:name="style1605276049255" style:family="table-cell" style:data-style-name="N0">
      <style:table-cell-properties style:vertical-align="automatic" fo:background-color="transparent"/>
    </style:style>
    <style:style style:name="style1605276049308" style:family="table-cell" style:data-style-name="N0">
      <style:table-cell-properties style:vertical-align="automatic" fo:background-color="transparent"/>
    </style:style>
    <style:style style:name="style1605276049359" style:family="table-cell" style:data-style-name="N0">
      <style:table-cell-properties style:vertical-align="automatic" fo:background-color="transparent"/>
    </style:style>
    <style:style style:name="style1605276049409" style:family="table-cell" style:data-style-name="N0">
      <style:table-cell-properties style:vertical-align="automatic" fo:background-color="transparent"/>
    </style:style>
    <style:style style:name="style1605276049452" style:family="table-cell" style:data-style-name="N0">
      <style:table-cell-properties style:vertical-align="automatic" fo:background-color="transparent"/>
    </style:style>
    <style:style style:name="style1605276049500" style:family="table-cell" style:data-style-name="N0">
      <style:table-cell-properties style:vertical-align="automatic" fo:background-color="transparent"/>
    </style:style>
    <style:style style:name="style1605276049550" style:family="table-cell" style:data-style-name="N0">
      <style:table-cell-properties style:vertical-align="automatic" fo:background-color="transparent"/>
    </style:style>
    <style:style style:name="style1605276049598" style:family="table-cell" style:data-style-name="N0">
      <style:table-cell-properties style:vertical-align="automatic" fo:background-color="transparent"/>
    </style:style>
    <style:style style:name="style1605276049642" style:family="table-cell" style:data-style-name="N0">
      <style:table-cell-properties style:vertical-align="automatic" fo:background-color="transparent"/>
    </style:style>
    <style:style style:name="style1605276049717" style:family="table-cell" style:data-style-name="N0">
      <style:table-cell-properties style:vertical-align="automatic" fo:background-color="transparent"/>
    </style:style>
    <style:style style:name="style1605276050716" style:family="table-cell" style:data-style-name="N0">
      <style:table-cell-properties style:vertical-align="automatic" fo:background-color="transparent"/>
    </style:style>
    <style:style style:name="style1605276050785" style:family="table-cell" style:data-style-name="N0">
      <style:table-cell-properties style:vertical-align="automatic" fo:background-color="transparent"/>
    </style:style>
    <style:style style:name="style1605276050851" style:family="table-cell" style:data-style-name="N0">
      <style:table-cell-properties style:vertical-align="automatic" fo:background-color="transparent"/>
    </style:style>
    <style:style style:name="style1605276050897" style:family="table-cell" style:data-style-name="N0">
      <style:table-cell-properties style:vertical-align="automatic" fo:background-color="transparent"/>
    </style:style>
    <style:style style:name="style1605276050950" style:family="table-cell" style:data-style-name="N0">
      <style:table-cell-properties style:vertical-align="automatic" fo:background-color="transparent"/>
    </style:style>
    <style:style style:name="style1605276051003" style:family="table-cell" style:data-style-name="N0">
      <style:table-cell-properties style:vertical-align="automatic" fo:background-color="transparent"/>
    </style:style>
    <style:style style:name="style1605276051067" style:family="table-cell" style:data-style-name="N0">
      <style:table-cell-properties style:vertical-align="automatic" fo:background-color="transparent"/>
    </style:style>
    <style:style style:name="style1605276051124" style:family="table-cell" style:data-style-name="N0">
      <style:table-cell-properties style:vertical-align="automatic" fo:background-color="transparent"/>
    </style:style>
    <style:style style:name="style1605276051174" style:family="table-cell" style:data-style-name="N0">
      <style:table-cell-properties style:vertical-align="automatic" fo:background-color="transparent"/>
    </style:style>
    <style:style style:name="style1605276051220" style:family="table-cell" style:data-style-name="N0">
      <style:table-cell-properties style:vertical-align="automatic" fo:background-color="transparent"/>
    </style:style>
    <style:style style:name="style1605276051269" style:family="table-cell" style:data-style-name="N0">
      <style:table-cell-properties style:vertical-align="automatic" fo:background-color="transparent"/>
    </style:style>
    <style:style style:name="style1605276051319" style:family="table-cell" style:data-style-name="N0">
      <style:table-cell-properties style:vertical-align="automatic" fo:background-color="transparent"/>
    </style:style>
    <style:style style:name="style1605276051368" style:family="table-cell" style:data-style-name="N0">
      <style:table-cell-properties style:vertical-align="automatic" fo:background-color="transparent"/>
    </style:style>
    <style:style style:name="style1605276051413" style:family="table-cell" style:data-style-name="N0">
      <style:table-cell-properties style:vertical-align="automatic" fo:background-color="transparent"/>
    </style:style>
    <style:style style:name="style1605276051497" style:family="table-cell" style:data-style-name="N0">
      <style:table-cell-properties style:vertical-align="automatic" fo:background-color="transparent"/>
    </style:style>
    <style:style style:name="style1605276052510" style:family="table-cell" style:data-style-name="N0">
      <style:table-cell-properties style:vertical-align="automatic" fo:background-color="transparent"/>
    </style:style>
    <style:style style:name="style1605276052565" style:family="table-cell" style:data-style-name="N0">
      <style:table-cell-properties style:vertical-align="automatic" fo:background-color="transparent"/>
    </style:style>
    <style:style style:name="style1605276052615" style:family="table-cell" style:data-style-name="N0">
      <style:table-cell-properties style:vertical-align="automatic" fo:background-color="transparent"/>
    </style:style>
    <style:style style:name="style1605276052659" style:family="table-cell" style:data-style-name="N0">
      <style:table-cell-properties style:vertical-align="automatic" fo:background-color="transparent"/>
    </style:style>
    <style:style style:name="style1605276052708" style:family="table-cell" style:data-style-name="N0">
      <style:table-cell-properties style:vertical-align="automatic" fo:background-color="transparent"/>
    </style:style>
    <style:style style:name="style1605276052760" style:family="table-cell" style:data-style-name="N0">
      <style:table-cell-properties style:vertical-align="automatic" fo:background-color="transparent"/>
    </style:style>
    <style:style style:name="style1605276052809" style:family="table-cell" style:data-style-name="N0">
      <style:table-cell-properties style:vertical-align="automatic" fo:background-color="transparent"/>
    </style:style>
    <style:style style:name="style1605276052859" style:family="table-cell" style:data-style-name="N0">
      <style:table-cell-properties style:vertical-align="automatic" fo:background-color="transparent"/>
    </style:style>
    <style:style style:name="style1605276052909" style:family="table-cell" style:data-style-name="N0">
      <style:table-cell-properties style:vertical-align="automatic" fo:background-color="transparent"/>
    </style:style>
    <style:style style:name="style1605276052962" style:family="table-cell" style:data-style-name="N0">
      <style:table-cell-properties style:vertical-align="automatic" fo:background-color="transparent"/>
    </style:style>
    <style:style style:name="style1605276053009" style:family="table-cell" style:data-style-name="N0">
      <style:table-cell-properties style:vertical-align="automatic" fo:background-color="transparent"/>
    </style:style>
    <style:style style:name="style1605276053060" style:family="table-cell" style:data-style-name="N0">
      <style:table-cell-properties style:vertical-align="automatic" fo:background-color="transparent"/>
    </style:style>
    <style:style style:name="style1605276053106" style:family="table-cell" style:data-style-name="N0">
      <style:table-cell-properties style:vertical-align="automatic" fo:background-color="transparent"/>
    </style:style>
    <style:style style:name="style1605276053152" style:family="table-cell" style:data-style-name="N0">
      <style:table-cell-properties style:vertical-align="automatic" fo:background-color="transparent"/>
    </style:style>
    <style:style style:name="style1605276053195" style:family="table-cell" style:data-style-name="N0">
      <style:table-cell-properties style:vertical-align="automatic" fo:background-color="transparent"/>
    </style:style>
    <style:style style:name="style1605276053240" style:family="table-cell" style:data-style-name="N0">
      <style:table-cell-properties style:vertical-align="automatic" fo:background-color="transparent"/>
    </style:style>
    <style:style style:name="style1605276053283" style:family="table-cell" style:data-style-name="N0">
      <style:table-cell-properties style:vertical-align="automatic" fo:background-color="transparent"/>
    </style:style>
    <style:style style:name="style1605276053341" style:family="table-cell" style:data-style-name="N0">
      <style:table-cell-properties style:vertical-align="automatic" fo:background-color="transparent"/>
    </style:style>
    <style:style style:name="style1605276053386" style:family="table-cell" style:data-style-name="N0">
      <style:table-cell-properties style:vertical-align="automatic" fo:background-color="transparent"/>
    </style:style>
    <style:style style:name="style1605276054405" style:family="table-cell" style:data-style-name="N0">
      <style:table-cell-properties style:vertical-align="automatic" fo:background-color="transparent"/>
    </style:style>
    <style:style style:name="style1605276054461" style:family="table-cell" style:data-style-name="N0">
      <style:table-cell-properties style:vertical-align="automatic" fo:background-color="transparent"/>
    </style:style>
    <style:style style:name="style1605276054513" style:family="table-cell" style:data-style-name="N0">
      <style:table-cell-properties style:vertical-align="automatic" fo:background-color="transparent"/>
    </style:style>
    <style:style style:name="style1605276054555" style:family="table-cell" style:data-style-name="N0">
      <style:table-cell-properties style:vertical-align="automatic" fo:background-color="transparent"/>
    </style:style>
    <style:style style:name="style1605276054605" style:family="table-cell" style:data-style-name="N0">
      <style:table-cell-properties style:vertical-align="automatic" fo:background-color="transparent"/>
    </style:style>
    <style:style style:name="style1605276054654" style:family="table-cell" style:data-style-name="N0">
      <style:table-cell-properties style:vertical-align="automatic" fo:background-color="transparent"/>
    </style:style>
    <style:style style:name="style1605276054704" style:family="table-cell" style:data-style-name="N0">
      <style:table-cell-properties style:vertical-align="automatic" fo:background-color="transparent"/>
    </style:style>
    <style:style style:name="style1605276054757" style:family="table-cell" style:data-style-name="N0">
      <style:table-cell-properties style:vertical-align="automatic" fo:background-color="transparent"/>
    </style:style>
    <style:style style:name="style1605276054806" style:family="table-cell" style:data-style-name="N0">
      <style:table-cell-properties style:vertical-align="automatic" fo:background-color="transparent"/>
    </style:style>
    <style:style style:name="style1605276054850" style:family="table-cell" style:data-style-name="N0">
      <style:table-cell-properties style:vertical-align="automatic" fo:background-color="transparent"/>
    </style:style>
    <style:style style:name="style1605276054896" style:family="table-cell" style:data-style-name="N0">
      <style:table-cell-properties style:vertical-align="automatic" fo:background-color="transparent"/>
    </style:style>
    <style:style style:name="style1605276054946" style:family="table-cell" style:data-style-name="N0">
      <style:table-cell-properties style:vertical-align="automatic" fo:background-color="transparent"/>
    </style:style>
    <style:style style:name="style1605276054992" style:family="table-cell" style:data-style-name="N0">
      <style:table-cell-properties style:vertical-align="automatic" fo:background-color="transparent"/>
    </style:style>
    <style:style style:name="style1605276055037" style:family="table-cell" style:data-style-name="N0">
      <style:table-cell-properties style:vertical-align="automatic" fo:background-color="transparent"/>
    </style:style>
    <style:style style:name="style1605276055080" style:family="table-cell" style:data-style-name="N0">
      <style:table-cell-properties style:vertical-align="automatic" fo:background-color="transparent"/>
    </style:style>
    <style:style style:name="style1605276055123" style:family="table-cell" style:data-style-name="N0">
      <style:table-cell-properties style:vertical-align="automatic" fo:background-color="transparent"/>
    </style:style>
    <style:style style:name="style1605276055166" style:family="table-cell" style:data-style-name="N0">
      <style:table-cell-properties style:vertical-align="automatic" fo:background-color="transparent"/>
    </style:style>
    <style:style style:name="style1605276055225" style:family="table-cell" style:data-style-name="N0">
      <style:table-cell-properties style:vertical-align="automatic" fo:background-color="transparent"/>
    </style:style>
    <style:style style:name="style1605276055266" style:family="table-cell" style:data-style-name="N0">
      <style:table-cell-properties style:vertical-align="automatic" fo:background-color="transparent"/>
    </style:style>
    <style:style style:name="style1605276056551" style:family="table-cell" style:data-style-name="N0">
      <style:table-cell-properties style:vertical-align="automatic" fo:background-color="transparent"/>
    </style:style>
    <style:style style:name="style1605276056608" style:family="table-cell" style:data-style-name="N0">
      <style:table-cell-properties style:vertical-align="automatic" fo:background-color="transparent"/>
    </style:style>
    <style:style style:name="style1605276056656" style:family="table-cell" style:data-style-name="N0">
      <style:table-cell-properties style:vertical-align="automatic" fo:background-color="transparent"/>
    </style:style>
    <style:style style:name="style1605276056700" style:family="table-cell" style:data-style-name="N0">
      <style:table-cell-properties style:vertical-align="automatic" fo:background-color="transparent"/>
    </style:style>
    <style:style style:name="style1605276056750" style:family="table-cell" style:data-style-name="N0">
      <style:table-cell-properties style:vertical-align="automatic" fo:background-color="transparent"/>
    </style:style>
    <style:style style:name="style1605276056801" style:family="table-cell" style:data-style-name="N0">
      <style:table-cell-properties style:vertical-align="automatic" fo:background-color="transparent"/>
    </style:style>
    <style:style style:name="style1605276056851" style:family="table-cell" style:data-style-name="N0">
      <style:table-cell-properties style:vertical-align="automatic" fo:background-color="transparent"/>
    </style:style>
    <style:style style:name="style1605276056903" style:family="table-cell" style:data-style-name="N0">
      <style:table-cell-properties style:vertical-align="automatic" fo:background-color="transparent"/>
    </style:style>
    <style:style style:name="style1605276056951" style:family="table-cell" style:data-style-name="N0">
      <style:table-cell-properties style:vertical-align="automatic" fo:background-color="transparent"/>
    </style:style>
    <style:style style:name="style1605276056995" style:family="table-cell" style:data-style-name="N0">
      <style:table-cell-properties style:vertical-align="automatic" fo:background-color="transparent"/>
    </style:style>
    <style:style style:name="style1605276057047" style:family="table-cell" style:data-style-name="N0">
      <style:table-cell-properties style:vertical-align="automatic" fo:background-color="transparent"/>
    </style:style>
    <style:style style:name="style1605276057101" style:family="table-cell" style:data-style-name="N0">
      <style:table-cell-properties style:vertical-align="automatic" fo:background-color="transparent"/>
    </style:style>
    <style:style style:name="style1605276057147" style:family="table-cell" style:data-style-name="N0">
      <style:table-cell-properties style:vertical-align="automatic" fo:background-color="transparent"/>
    </style:style>
    <style:style style:name="style1605276057193" style:family="table-cell" style:data-style-name="N0">
      <style:table-cell-properties style:vertical-align="automatic" fo:background-color="transparent"/>
    </style:style>
    <style:style style:name="style1605276057266" style:family="table-cell" style:data-style-name="N0">
      <style:table-cell-properties style:vertical-align="automatic" fo:background-color="transparent"/>
    </style:style>
    <style:style style:name="style1605276058255" style:family="table-cell" style:data-style-name="N0">
      <style:table-cell-properties style:vertical-align="automatic" fo:background-color="transparent"/>
    </style:style>
    <style:style style:name="style1605276058313" style:family="table-cell" style:data-style-name="N0">
      <style:table-cell-properties style:vertical-align="automatic" fo:background-color="transparent"/>
    </style:style>
    <style:style style:name="style1605276058363" style:family="table-cell" style:data-style-name="N0">
      <style:table-cell-properties style:vertical-align="automatic" fo:background-color="transparent"/>
    </style:style>
    <style:style style:name="style1605276058408" style:family="table-cell" style:data-style-name="N0">
      <style:table-cell-properties style:vertical-align="automatic" fo:background-color="transparent"/>
    </style:style>
    <style:style style:name="style1605276058456" style:family="table-cell" style:data-style-name="N0">
      <style:table-cell-properties style:vertical-align="automatic" fo:background-color="transparent"/>
    </style:style>
    <style:style style:name="style1605276058508" style:family="table-cell" style:data-style-name="N0">
      <style:table-cell-properties style:vertical-align="automatic" fo:background-color="transparent"/>
    </style:style>
    <style:style style:name="style1605276058564" style:family="table-cell" style:data-style-name="N0">
      <style:table-cell-properties style:vertical-align="automatic" fo:background-color="transparent"/>
    </style:style>
    <style:style style:name="style1605276058617" style:family="table-cell" style:data-style-name="N0">
      <style:table-cell-properties style:vertical-align="automatic" fo:background-color="transparent"/>
    </style:style>
    <style:style style:name="style1605276058668" style:family="table-cell" style:data-style-name="N0">
      <style:table-cell-properties style:vertical-align="automatic" fo:background-color="transparent"/>
    </style:style>
    <style:style style:name="style1605276058713" style:family="table-cell" style:data-style-name="N0">
      <style:table-cell-properties style:vertical-align="automatic" fo:background-color="transparent"/>
    </style:style>
    <style:style style:name="style1605276058764" style:family="table-cell" style:data-style-name="N0">
      <style:table-cell-properties style:vertical-align="automatic" fo:background-color="transparent"/>
    </style:style>
    <style:style style:name="style1605276058812" style:family="table-cell" style:data-style-name="N0">
      <style:table-cell-properties style:vertical-align="automatic" fo:background-color="transparent"/>
    </style:style>
    <style:style style:name="style1605276058863" style:family="table-cell" style:data-style-name="N0">
      <style:table-cell-properties style:vertical-align="automatic" fo:background-color="transparent"/>
    </style:style>
    <style:style style:name="style1605276058908" style:family="table-cell" style:data-style-name="N0">
      <style:table-cell-properties style:vertical-align="automatic" fo:background-color="transparent"/>
    </style:style>
    <style:style style:name="style1605276058999" style:family="table-cell" style:data-style-name="N0">
      <style:table-cell-properties style:vertical-align="automatic" fo:background-color="transparent"/>
    </style:style>
    <style:style style:name="style1605276059952" style:family="table-cell" style:data-style-name="N0">
      <style:table-cell-properties style:vertical-align="automatic" fo:background-color="transparent"/>
    </style:style>
    <style:style style:name="style1605276060009" style:family="table-cell" style:data-style-name="N0">
      <style:table-cell-properties style:vertical-align="automatic" fo:background-color="transparent"/>
    </style:style>
    <style:style style:name="style1605276060058" style:family="table-cell" style:data-style-name="N0">
      <style:table-cell-properties style:vertical-align="automatic" fo:background-color="transparent"/>
    </style:style>
    <style:style style:name="style1605276060101" style:family="table-cell" style:data-style-name="N0">
      <style:table-cell-properties style:vertical-align="automatic" fo:background-color="transparent"/>
    </style:style>
    <style:style style:name="style1605276060150" style:family="table-cell" style:data-style-name="N0">
      <style:table-cell-properties style:vertical-align="automatic" fo:background-color="transparent"/>
    </style:style>
    <style:style style:name="style1605276060207" style:family="table-cell" style:data-style-name="N0">
      <style:table-cell-properties style:vertical-align="automatic" fo:background-color="transparent"/>
    </style:style>
    <style:style style:name="style1605276060261" style:family="table-cell" style:data-style-name="N0">
      <style:table-cell-properties style:vertical-align="automatic" fo:background-color="transparent"/>
    </style:style>
    <style:style style:name="style1605276060314" style:family="table-cell" style:data-style-name="N0">
      <style:table-cell-properties style:vertical-align="automatic" fo:background-color="transparent"/>
    </style:style>
    <style:style style:name="style1605276060364" style:family="table-cell" style:data-style-name="N0">
      <style:table-cell-properties style:vertical-align="automatic" fo:background-color="transparent"/>
    </style:style>
    <style:style style:name="style1605276060408" style:family="table-cell" style:data-style-name="N0">
      <style:table-cell-properties style:vertical-align="automatic" fo:background-color="transparent"/>
    </style:style>
    <style:style style:name="style1605276060456" style:family="table-cell" style:data-style-name="N0">
      <style:table-cell-properties style:vertical-align="automatic" fo:background-color="transparent"/>
    </style:style>
    <style:style style:name="style1605276060508" style:family="table-cell" style:data-style-name="N0">
      <style:table-cell-properties style:vertical-align="automatic" fo:background-color="transparent"/>
    </style:style>
    <style:style style:name="style1605276060556" style:family="table-cell" style:data-style-name="N0">
      <style:table-cell-properties style:vertical-align="automatic" fo:background-color="transparent"/>
    </style:style>
    <style:style style:name="style1605276060601" style:family="table-cell" style:data-style-name="N0">
      <style:table-cell-properties style:vertical-align="automatic" fo:background-color="transparent"/>
    </style:style>
    <style:style style:name="style1605276060673" style:family="table-cell" style:data-style-name="N0">
      <style:table-cell-properties style:vertical-align="automatic" fo:background-color="transparent"/>
    </style:style>
    <style:style style:name="style1605276061715" style:family="table-cell" style:data-style-name="N0">
      <style:table-cell-properties style:vertical-align="automatic" fo:background-color="transparent"/>
    </style:style>
    <style:style style:name="style1605276061772" style:family="table-cell" style:data-style-name="N0">
      <style:table-cell-properties style:vertical-align="automatic" fo:background-color="transparent"/>
    </style:style>
    <style:style style:name="style1605276061822" style:family="table-cell" style:data-style-name="N0">
      <style:table-cell-properties style:vertical-align="automatic" fo:background-color="transparent"/>
    </style:style>
    <style:style style:name="style1605276061865" style:family="table-cell" style:data-style-name="N0">
      <style:table-cell-properties style:vertical-align="automatic" fo:background-color="transparent"/>
    </style:style>
    <style:style style:name="style1605276061916" style:family="table-cell" style:data-style-name="N0">
      <style:table-cell-properties style:vertical-align="automatic" fo:background-color="transparent"/>
    </style:style>
    <style:style style:name="style1605276061973" style:family="table-cell" style:data-style-name="N0">
      <style:table-cell-properties style:vertical-align="automatic" fo:background-color="transparent"/>
    </style:style>
    <style:style style:name="style1605276062028" style:family="table-cell" style:data-style-name="N0">
      <style:table-cell-properties style:vertical-align="automatic" fo:background-color="transparent"/>
    </style:style>
    <style:style style:name="style1605276062081" style:family="table-cell" style:data-style-name="N0">
      <style:table-cell-properties style:vertical-align="automatic" fo:background-color="transparent"/>
    </style:style>
    <style:style style:name="style1605276062132" style:family="table-cell" style:data-style-name="N0">
      <style:table-cell-properties style:vertical-align="automatic" fo:background-color="transparent"/>
    </style:style>
    <style:style style:name="style1605276062179" style:family="table-cell" style:data-style-name="N0">
      <style:table-cell-properties style:vertical-align="automatic" fo:background-color="transparent"/>
    </style:style>
    <style:style style:name="style1605276062231" style:family="table-cell" style:data-style-name="N0">
      <style:table-cell-properties style:vertical-align="automatic" fo:background-color="transparent"/>
    </style:style>
    <style:style style:name="style1605276062284" style:family="table-cell" style:data-style-name="N0">
      <style:table-cell-properties style:vertical-align="automatic" fo:background-color="transparent"/>
    </style:style>
    <style:style style:name="style1605276062332" style:family="table-cell" style:data-style-name="N0">
      <style:table-cell-properties style:vertical-align="automatic" fo:background-color="transparent"/>
    </style:style>
    <style:style style:name="style1605276062378" style:family="table-cell" style:data-style-name="N0">
      <style:table-cell-properties style:vertical-align="automatic" fo:background-color="transparent"/>
    </style:style>
    <style:style style:name="style1605276062465" style:family="table-cell" style:data-style-name="N0">
      <style:table-cell-properties style:vertical-align="automatic" fo:background-color="transparent"/>
    </style:style>
    <style:style style:name="style1605276063688" style:family="table-cell" style:data-style-name="N0">
      <style:table-cell-properties style:vertical-align="automatic" fo:background-color="transparent"/>
    </style:style>
    <style:style style:name="style1605276063747" style:family="table-cell" style:data-style-name="N0">
      <style:table-cell-properties style:vertical-align="automatic" fo:background-color="transparent"/>
    </style:style>
    <style:style style:name="style1605276063797" style:family="table-cell" style:data-style-name="N0">
      <style:table-cell-properties style:vertical-align="automatic" fo:background-color="transparent"/>
    </style:style>
    <style:style style:name="style1605276063841" style:family="table-cell" style:data-style-name="N0">
      <style:table-cell-properties style:vertical-align="automatic" fo:background-color="transparent"/>
    </style:style>
    <style:style style:name="style1605276063891" style:family="table-cell" style:data-style-name="N0">
      <style:table-cell-properties style:vertical-align="automatic" fo:background-color="transparent"/>
    </style:style>
    <style:style style:name="style1605276063946" style:family="table-cell" style:data-style-name="N0">
      <style:table-cell-properties style:vertical-align="automatic" fo:background-color="transparent"/>
    </style:style>
    <style:style style:name="style1605276063997" style:family="table-cell" style:data-style-name="N0">
      <style:table-cell-properties style:vertical-align="automatic" fo:background-color="transparent"/>
    </style:style>
    <style:style style:name="style1605276064046" style:family="table-cell" style:data-style-name="N0">
      <style:table-cell-properties style:vertical-align="automatic" fo:background-color="transparent"/>
    </style:style>
    <style:style style:name="style1605276064094" style:family="table-cell" style:data-style-name="N0">
      <style:table-cell-properties style:vertical-align="automatic" fo:background-color="transparent"/>
    </style:style>
    <style:style style:name="style1605276064138" style:family="table-cell" style:data-style-name="N0">
      <style:table-cell-properties style:vertical-align="automatic" fo:background-color="transparent"/>
    </style:style>
    <style:style style:name="style1605276064185" style:family="table-cell" style:data-style-name="N0">
      <style:table-cell-properties style:vertical-align="automatic" fo:background-color="transparent"/>
    </style:style>
    <style:style style:name="style1605276064235" style:family="table-cell" style:data-style-name="N0">
      <style:table-cell-properties style:vertical-align="automatic" fo:background-color="transparent"/>
    </style:style>
    <style:style style:name="style1605276064282" style:family="table-cell" style:data-style-name="N0">
      <style:table-cell-properties style:vertical-align="automatic" fo:background-color="transparent"/>
    </style:style>
    <style:style style:name="style1605276064328" style:family="table-cell" style:data-style-name="N0">
      <style:table-cell-properties style:vertical-align="automatic" fo:background-color="transparent"/>
    </style:style>
    <style:style style:name="style1605276064371" style:family="table-cell" style:data-style-name="N0">
      <style:table-cell-properties style:vertical-align="automatic" fo:background-color="transparent"/>
    </style:style>
    <style:style style:name="style1605276064414" style:family="table-cell" style:data-style-name="N0">
      <style:table-cell-properties style:vertical-align="automatic" fo:background-color="transparent"/>
    </style:style>
    <style:style style:name="style1605276064460" style:family="table-cell" style:data-style-name="N0">
      <style:table-cell-properties style:vertical-align="automatic" fo:background-color="transparent"/>
    </style:style>
    <style:style style:name="style1605276064518" style:family="table-cell" style:data-style-name="N0">
      <style:table-cell-properties style:vertical-align="automatic" fo:background-color="transparent"/>
    </style:style>
    <style:style style:name="style1605276064560" style:family="table-cell" style:data-style-name="N0">
      <style:table-cell-properties style:vertical-align="automatic" fo:background-color="transparent"/>
    </style:style>
    <style:style style:name="style1605276065556" style:family="table-cell" style:data-style-name="N0">
      <style:table-cell-properties style:vertical-align="automatic" fo:background-color="transparent"/>
    </style:style>
    <style:style style:name="style1605276065614" style:family="table-cell" style:data-style-name="N0">
      <style:table-cell-properties style:vertical-align="automatic" fo:background-color="transparent"/>
    </style:style>
    <style:style style:name="style1605276065666" style:family="table-cell" style:data-style-name="N0">
      <style:table-cell-properties style:vertical-align="automatic" fo:background-color="transparent"/>
    </style:style>
    <style:style style:name="style1605276065710" style:family="table-cell" style:data-style-name="N0">
      <style:table-cell-properties style:vertical-align="automatic" fo:background-color="transparent"/>
    </style:style>
    <style:style style:name="style1605276065759" style:family="table-cell" style:data-style-name="N0">
      <style:table-cell-properties style:vertical-align="automatic" fo:background-color="transparent"/>
    </style:style>
    <style:style style:name="style1605276065811" style:family="table-cell" style:data-style-name="N0">
      <style:table-cell-properties style:vertical-align="automatic" fo:background-color="transparent"/>
    </style:style>
    <style:style style:name="style1605276065861" style:family="table-cell" style:data-style-name="N0">
      <style:table-cell-properties style:vertical-align="automatic" fo:background-color="transparent"/>
    </style:style>
    <style:style style:name="style1605276065914" style:family="table-cell" style:data-style-name="N0">
      <style:table-cell-properties style:vertical-align="automatic" fo:background-color="transparent"/>
    </style:style>
    <style:style style:name="style1605276065965" style:family="table-cell" style:data-style-name="N0">
      <style:table-cell-properties style:vertical-align="automatic" fo:background-color="transparent"/>
    </style:style>
    <style:style style:name="style1605276066010" style:family="table-cell" style:data-style-name="N0">
      <style:table-cell-properties style:vertical-align="automatic" fo:background-color="transparent"/>
    </style:style>
    <style:style style:name="style1605276066057" style:family="table-cell" style:data-style-name="N0">
      <style:table-cell-properties style:vertical-align="automatic" fo:background-color="transparent"/>
    </style:style>
    <style:style style:name="style1605276066109" style:family="table-cell" style:data-style-name="N0">
      <style:table-cell-properties style:vertical-align="automatic" fo:background-color="transparent"/>
    </style:style>
    <style:style style:name="style1605276066160" style:family="table-cell" style:data-style-name="N0">
      <style:table-cell-properties style:vertical-align="automatic" fo:background-color="transparent"/>
    </style:style>
    <style:style style:name="style1605276066207" style:family="table-cell" style:data-style-name="N0">
      <style:table-cell-properties style:vertical-align="automatic" fo:background-color="transparent"/>
    </style:style>
    <style:style style:name="style1605276066253" style:family="table-cell" style:data-style-name="N0">
      <style:table-cell-properties style:vertical-align="automatic" fo:background-color="transparent"/>
    </style:style>
    <style:style style:name="style1605276066301" style:family="table-cell" style:data-style-name="N0">
      <style:table-cell-properties style:vertical-align="automatic" fo:background-color="transparent"/>
    </style:style>
    <style:style style:name="style1605276066349" style:family="table-cell" style:data-style-name="N0">
      <style:table-cell-properties style:vertical-align="automatic" fo:background-color="transparent"/>
    </style:style>
    <style:style style:name="style1605276066415" style:family="table-cell" style:data-style-name="N0">
      <style:table-cell-properties style:vertical-align="automatic" fo:background-color="transparent"/>
    </style:style>
    <style:style style:name="style160527606646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8:29:51Z</dc:date>
  </office:meta>
</office:document-meta>
</file>