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9240367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924036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924036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9240370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9240371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9240372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92403739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924038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924038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924038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924038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9240388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9240390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9240391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9240403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9240404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9240404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924040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924040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9240408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9240409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9240420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9240420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9240421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9240423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9240424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9240426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9240426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9240441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924044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9240442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924044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9240444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9240446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9240447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9240447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92404483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924046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9240461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924046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92404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9240463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9240466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9240466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9240467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92404676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9240479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9240480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924048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924048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9240483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92404844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9240485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924049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9240499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924050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924050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9240502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9240503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9240504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924051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9240519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924052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924052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9240522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9240523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9240524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9240536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924053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9240538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924053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9240540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9240541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924054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9240555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9240556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924055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924055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9240558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9240560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9240561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9240561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692405621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924057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9240574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9240575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924057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9240578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9240580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9240580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9240581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92405818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9240597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9240598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924059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924059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9240600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9240602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9240603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924061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9240616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924061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924061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9240618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9240620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9240620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9240635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9240636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9240636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924063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9240638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9240639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9240640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9240652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9240653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9240654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924065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9240656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9240658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9240659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9240675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924067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924067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92406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9240678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9240680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92406809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9240681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92406819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924069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9240695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924069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924069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9240698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9240700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9240700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9240701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92407020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9240715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9240715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9240716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924071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924071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9240720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9240721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924073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924073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9240734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924073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6924073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9240738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92407395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9240754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9240755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9240755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9240756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9240757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9240759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9240759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924077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924077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9240775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9240776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69240777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9240779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9240780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924079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9240794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9240795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92407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9240797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69240800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9240800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69240801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92408021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9240816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924081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9240817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92408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69240820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69240822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69240822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9240823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92408240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924084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9240840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924084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6924084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9240843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69240845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69240845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69240860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9240860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924086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6924086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9240863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92408650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692408659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9240878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9240878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9240879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924088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924088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9240883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9240884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9240896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6924089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69240897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9240898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924089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92409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9240902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9240918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924091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6924091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6924092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924092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9240923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692409240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69240925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692409254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69240940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69240940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69240941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9240941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6924094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69240945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692409455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69240946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692409469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9240960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9240960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6924096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9240962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924096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69240964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692409656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69240980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6924098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6924098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924098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9240983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9240984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92409856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9241001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924100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6924100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6924100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9241004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9241006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69241006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924102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924102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924102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6924102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924102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69241025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9241026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9241039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69241039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6924104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924104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9241042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9241044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9241044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69241045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92410458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924105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69241058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9241059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6924106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924106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9241064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9241065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69241065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692410660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69241081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6924108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9241082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924108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9241084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92410858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9241086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69241099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69241100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6924110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6924110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6924110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9241104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9241105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9241117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69241117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6924111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6924111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69241121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69241122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69241123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9241136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9241137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9241137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6924113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69241140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6924114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69241143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69241158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6924115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6924115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6924116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6924116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69241165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69241165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69241166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69241166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692411671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6924117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6924118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6924118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69241181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6924118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6924118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69241185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692411857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69241186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692411869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69241200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6924120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69241201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6924120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69241204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69241219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69241219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6924122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9241221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69241223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6924124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6924124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924124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6924124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69241244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69241258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9241258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6924125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69241260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69241262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924127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69241277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69241278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6924127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69241281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69241281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692412822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69241296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69241297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69241298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69241299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69241301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69241301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692413022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692412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6924126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6924124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69241245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924122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69241224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6924120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69241204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Default" style:data-style-name="N0"/>
    <style:style style:name="ce369" style:family="table-cell" style:parent-style-name="style16069240369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692403722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style1606924125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6069241261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69241242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69241244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69241221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692412232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6069241201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69241203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69241138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69241141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69241119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69241122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69241101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69241103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69241082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69241085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69241022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69241025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69241003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69241005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69240981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69240984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6069240961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69240964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69240898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69240901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6069240880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69240882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69240862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69240864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69240842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692408446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69240776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69240778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69240756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69240758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69240735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69240737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69240717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692407199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6924065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69240657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69240637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69240639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69240617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692406196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69240599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69240602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6924053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69240541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69240520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69240523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6924050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69240503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69240481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69240484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69240422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69240425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69240405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69240407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6924038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69240389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692403702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692403727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69241138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69241142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692411198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692411225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69241101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692411042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69241083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692410858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69241023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692410257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69241003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692410062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69240982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692409847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60692409624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692409647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692408987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692409015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692408806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692408834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60692408625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60692408650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692408428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692408451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69240776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692407791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6069240756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692407590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69240735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692407385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692407178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692407203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style16069240655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692406581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692406376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692406399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69240617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692406200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69240599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692406025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69240539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692405416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692405210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69240523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692405012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692405036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692404821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692404844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692404233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692404260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69240405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692404082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692403876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60692403903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69241299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69241302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69241303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6924127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6924128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69241283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69240443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69240446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692404472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692411819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692411847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692411852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69241160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692411651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692411655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69241061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6069241064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60692410650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692410417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60692410443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692410448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69240941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69240945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692409455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692409200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692409234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692409240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69240819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692408223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692408228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69240796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692408002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692408007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69240697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60692407003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60692407008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692406775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69240680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60692406809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6069240577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692405801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692405807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692405577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692405607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style160692405611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6924046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692404660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60692404665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6069240443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69240445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60692404464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69241298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6069241300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style160692413009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style16069241278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6069241280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60692412809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6069241181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6069241183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692411842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6924116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69241164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69241164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style16069241060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69241063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6069241064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5" style:family="table-cell" style:parent-style-name="style16069241041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6069241043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style160692410439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style16069240941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606924094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69240944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69240919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6069240922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3" style:family="table-cell" style:parent-style-name="style16069240922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style16069240818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69240821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60692408219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69240795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69240799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69240799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6069240696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606924069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style160692406999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6069240677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69240679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692406800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69240576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69240579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692405796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69240557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6069240559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692405602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6069240462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69240464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6069240465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Hiperv_237_nculo" style:data-style-name="N0">
      <style:text-properties fo:color="#0000FF" style:text-underline-style="solid" style:text-underline-type="single"/>
    </style:style>
    <style:style style:name="ce588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89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90" style:family="table-cell" style:parent-style-name="style160692403707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69240370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69240371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69240371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924036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style1606924036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69240366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69240367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69240367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6924036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6924036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69240388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6924038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692403892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69240388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69240383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6069240383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69240384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69240385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69240385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6924038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6924038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692404064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6924040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692404074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6924040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6924040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style16069240402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69240402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69240403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69240403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9240404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9240404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92404238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69240423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9240425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9240424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69240418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6069240418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69240419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69240419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69240420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69240420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69240421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692404454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924044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9240444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9240439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6069240440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9240440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9240440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69240441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924044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9240442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9240444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92404642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6924046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69240463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69240458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6069240459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69240459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69240460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6924046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69240461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6924046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69240463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69240482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6924048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692404835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69240483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6924047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1" style:family="table-cell" style:parent-style-name="style16069240478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6924047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69240479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69240479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69240480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6924048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69240501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6924050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69240502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69240502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69240496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6069240497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69240498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69240498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6924049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69240499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6924050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69240521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6924052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69240522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69240522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69240516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3" style:family="table-cell" style:parent-style-name="style1606924051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69240518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69240518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924051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69240519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69240520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692405397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6924053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692405407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69240540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69240534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4" style:family="table-cell" style:parent-style-name="style16069240535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9240535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69240536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69240536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6924053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9240538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69240559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6924055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69240558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69240553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4" style:family="table-cell" style:parent-style-name="style16069240554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69240554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69240555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69240555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69240556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6924055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69240558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69240578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6924057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69240578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69240572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6069240572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69240573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69240573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69240574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69240574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9240575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692405777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692406003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924059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92406014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69240600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69240594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style16069240595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69240596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69240596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69240597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9240598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6924059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69240618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6924061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9240619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69240618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6924061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style16069240614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9240614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9240615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6924061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69240616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6924061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69240638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6924063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69240639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69240638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69240633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9" style:family="table-cell" style:parent-style-name="style16069240634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69240634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69240635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69240635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69240636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69240636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69240656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6924065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92406571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69240656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924065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6069240651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69240651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69240652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69240652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69240653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69240654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692406789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692406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69240678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69240672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0" style:family="table-cell" style:parent-style-name="style16069240673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69240673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69240674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69240675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6924067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6924067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69240678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692406989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6924069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69240698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69240692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6069240693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69240693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69240694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69240694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69240695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6924069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69240697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69240718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6924071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69240719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6924071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69240713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style16069240713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69240714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69240714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69240715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69240715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69240716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69240736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6924073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692407374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6924073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6924073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4" style:family="table-cell" style:parent-style-name="style16069240732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69240732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69240733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6924073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6924073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69240734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69240757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69240756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692407581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69240757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69240752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style16069240753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6924075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69240754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69240754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69240755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69240755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69240777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69240776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69240778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69240777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69240772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6" style:family="table-cell" style:parent-style-name="style16069240773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69240773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69240774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69240774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69240775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69240775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692407983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692407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69240797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69240791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6069240792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69240792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69240793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6924079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69240794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69240795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692407969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692408209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69240819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69240820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69240813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7" style:family="table-cell" style:parent-style-name="style16069240814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69240815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69240815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69240816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6924081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69240817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69240819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69240843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6924084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692408442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69240843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69240838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6069240838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69240839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69240839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6924084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69240840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6924084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69240863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6924086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69240864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69240863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69240858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0" style:family="table-cell" style:parent-style-name="style16069240858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6924085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69240859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69240860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69240860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6924086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69240881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6924088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69240882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6924088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69240876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6069240876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69240877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69240877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69240878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69240878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69240879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692408992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69240898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69240900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6924089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69240894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6069240895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69240895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69240896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69240896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6924089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69240897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692409216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6924092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6924092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69240916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style16069240916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69240917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69240917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69240918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6924091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69240919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69240920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69240943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69240941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69240942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69240937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6069240938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69240939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69240939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69240940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69240940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69240941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69240942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69240962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69240962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692409637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6924096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6924095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6069240958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69240959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6924095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69240960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69240960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6924096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69240982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6924098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69240983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69240983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6924097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style16069240978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69240979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69240979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69240980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69240980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6924098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69241004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6924100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69241005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69241004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69240999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7" style:family="table-cell" style:parent-style-name="style16069241000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69241000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69241001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69241001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6924100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6924100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69241023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6924102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692410248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6924102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69241019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style16069241019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69241020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69241020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6924102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6924102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6924102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69241043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6924104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69241042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69241037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8" style:family="table-cell" style:parent-style-name="style16069241037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6924103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69241038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69241039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69241039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6924104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69241042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692410631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6924106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6924106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69241056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6069241057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69241057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69241057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6924105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69241058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69241059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69241061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69241083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6924108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692410849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69241084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69241079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1" style:family="table-cell" style:parent-style-name="style16069241079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69241080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69241080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69241081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6924108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69241082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69241102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6924110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69241103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6924110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69241097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6069241098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69241098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69241099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69241099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69241100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6924110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692411203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6924111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69241121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69241121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69241115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style16069241115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69241116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69241116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69241117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69241117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6924111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69241139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6924113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69241140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69241140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69241134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4" style:family="table-cell" style:parent-style-name="style16069241135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69241135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69241136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69241136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69241137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69241137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69241163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6924116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6924116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6924115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4" style:family="table-cell" style:parent-style-name="style16069241157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6924115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69241158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69241158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6924115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6924115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69241161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69241183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69241181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6924118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69241177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6069241178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69241178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69241179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69241179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6924118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6924118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692411824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69241203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6924120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6924120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69241202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69241202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7" style:family="table-cell" style:parent-style-name="style16069241198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8" style:family="table-cell" style:parent-style-name="style16069241198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69241199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69241199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69241200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6924120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69241201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692412227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69241221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6924122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69241221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69241221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9" style:family="table-cell" style:parent-style-name="style16069241217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0" style:family="table-cell" style:parent-style-name="style16069241217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69241218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69241218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69241219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69241219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6924122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69241243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6924124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6924124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6924124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6924124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1" style:family="table-cell" style:parent-style-name="style16069241238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2" style:family="table-cell" style:parent-style-name="style1606924123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69241239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69241240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69241240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6924124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6924124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69241261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69241260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692412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692412603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692412603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3" style:family="table-cell" style:parent-style-name="style16069241256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4" style:family="table-cell" style:parent-style-name="style16069241256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69241257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69241257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69241258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69241258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6924125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692412790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692412790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2" style:family="table-cell" style:parent-style-name="style16069241274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3" style:family="table-cell" style:parent-style-name="style16069241275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69241275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69241276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6924127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69241277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69241278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69241280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6924127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6924127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692412990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692412990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4" style:family="table-cell" style:parent-style-name="style16069241294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style16069241295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69241295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6924129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69241296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69241297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69241298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692413000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69241299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69241299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692403707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692403717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69240370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69240365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8" style:family="table-cell" style:parent-style-name="style1606924036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6924036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60692403881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692403892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69240387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69240383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4" style:family="table-cell" style:parent-style-name="style16069240383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6924038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692404064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692404074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69240405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69240401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6069240402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6924040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692404238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69240425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69240423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69240418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style16069240418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6924042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692404454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69240443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69240439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1" style:family="table-cell" style:parent-style-name="style16069240440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6069240441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692404442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692404642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69240462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69240458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7" style:family="table-cell" style:parent-style-name="style16069240459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69240461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69240463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692404826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692404835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69240482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69240477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4" style:family="table-cell" style:parent-style-name="style16069240478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6924048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69240501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69240502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69240501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69240496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style16069240497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69240499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69240521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69240522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69240521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69240516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6" style:family="table-cell" style:parent-style-name="style1606924051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69240519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692405397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692405407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69240539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69240534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2" style:family="table-cell" style:parent-style-name="style16069240535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69240537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69240559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69240557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69240553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7" style:family="table-cell" style:parent-style-name="style16069240554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69240556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692405582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692405787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69240577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69240572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3" style:family="table-cell" style:parent-style-name="style16069240572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69240574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692405777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692406003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692406014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6069240599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69240594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0" style:family="table-cell" style:parent-style-name="style16069240595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69240598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69240618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69240619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6924061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69240613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6" style:family="table-cell" style:parent-style-name="style16069240614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69240616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69240638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69240639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69240637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69240633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2" style:family="table-cell" style:parent-style-name="style16069240634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6069240636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69240656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69240657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69240655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6069240650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6069240651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6924065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692406789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69240677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69240672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3" style:family="table-cell" style:parent-style-name="style16069240673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69240675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69240678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60692406989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69240697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69240692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9" style:family="table-cell" style:parent-style-name="style16069240693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6069240695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69240697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6069240718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69240719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69240717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69240713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6" style:family="table-cell" style:parent-style-name="style16069240713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69240715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6069240736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692407374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6069240735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6924073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2" style:family="table-cell" style:parent-style-name="style16069240732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606924073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69240757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692407581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6069240756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69240752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8" style:family="table-cell" style:parent-style-name="style16069240753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69240755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69240777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69240778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6069240776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6069240772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4" style:family="table-cell" style:parent-style-name="style16069240773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69240775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60692407983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6069240796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6069240791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9" style:family="table-cell" style:parent-style-name="style16069240792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6069240794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60692407969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692408209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6069240819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6069240813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5" style:family="table-cell" style:parent-style-name="style16069240814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606924081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69240819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60692408432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692408442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6069240842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6069240838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2" style:family="table-cell" style:parent-style-name="style16069240838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6924084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69240863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6069240864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6069240862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6069240858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8" style:family="table-cell" style:parent-style-name="style16069240858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69240860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692408814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6069240882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69240880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3" style:family="table-cell" style:parent-style-name="style16069240876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4" style:family="table-cell" style:parent-style-name="style16069240876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6069240878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692408992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6069240900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69240898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6069240894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6069240895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69240897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60692409216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6069240920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69240916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5" style:family="table-cell" style:parent-style-name="style1606924091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6069240918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69240920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8" style:family="table-cell" style:parent-style-name="style16069240943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6069240941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69240937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1" style:family="table-cell" style:parent-style-name="style16069240938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606924094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692409424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69240962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60692409637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6069240962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606924095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8" style:family="table-cell" style:parent-style-name="style16069240958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606924096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69240982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style16069240983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6069240982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606924097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4" style:family="table-cell" style:parent-style-name="style16069240978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69240980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60692410043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6069241005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69241003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606924099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0" style:family="table-cell" style:parent-style-name="style16069241000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69241002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style160692410236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60692410248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69241023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6069241019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6" style:family="table-cell" style:parent-style-name="style16069241019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69241021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6069241043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6069241041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69241037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1" style:family="table-cell" style:parent-style-name="style16069241037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style1606924103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69241042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60692410631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606924106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6069241056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7" style:family="table-cell" style:parent-style-name="style16069241057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6069241058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69241061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692410839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60692410849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style16069241083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6069241079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4" style:family="table-cell" style:parent-style-name="style16069241079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69241081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692411023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style16069241103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6069241101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6069241097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0" style:family="table-cell" style:parent-style-name="style16069241098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6924110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60692411203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6069241121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69241119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style16069241115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6" style:family="table-cell" style:parent-style-name="style16069241115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69241117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69241139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style16069241140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6069241138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6069241134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2" style:family="table-cell" style:parent-style-name="style16069241135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6069241137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692411632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6069241160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69241157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7" style:family="table-cell" style:parent-style-name="style16069241157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8" style:family="table-cell" style:parent-style-name="style1606924115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692411613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69241183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style16069241181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6069241177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3" style:family="table-cell" style:parent-style-name="style16069241178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style1606924118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style160692411824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69241203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6069241198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8" style:family="table-cell" style:parent-style-name="style16069241198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style16069241200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60692412227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69241217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2" style:family="table-cell" style:parent-style-name="style16069241217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3" style:family="table-cell" style:parent-style-name="style16069241219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60692412435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6069241238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6" style:family="table-cell" style:parent-style-name="style1606924123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69241241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60692412613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69241256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0" style:family="table-cell" style:parent-style-name="style16069241256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style1606924125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606924127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3" style:family="table-cell" style:parent-style-name="style16069241275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style16069241277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69241280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69241294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7" style:family="table-cell" style:parent-style-name="style16069241295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6069241297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692413000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5.842cm" style:use-optimal-column-width="true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51933333333333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46.05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64.05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75143in" svg:height="1.25078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5637in" svg:height="1.299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85">
            <text:p>FAMILIEN ETA FAMILIA-ETXEEN INKESTA FFEI-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6">
            <text:p>ATALA 2.</text:p>
          </table:table-cell>
          <table:table-cell office:value-type="string" table:style-name="ce586">
            <text:p>GIZARTE ARAZO OROKORR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87">
            <text:p><text:a xlink:href="#'2.VIV.1.a'.A1">2.VIV.1.a taula. Etxebizitza-arazoak dituzten etxeak/familiak, etxe edo familia motaren eta arazoaren larritasunaren arabera. Euskal Autonomia Erkidegoa. 2015. eta 2019. urteak. (Datu absolutu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87">
            <text:p><text:a xlink:href="#'2.VIV.1.b'.A1">2.VIV.1.b taula. Pertsonak etxebizitza-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87">
            <text:p><text:a xlink:href="#'2.VIV.1.c'.A1">2.VIV.1.c taula. Etxebizitza-arazoak dituzten etxeak/familiak, etxe edo familia motaren eta arazoaren larritasunaren arabera. Euskal Autonomia Erkidegoa. 2015. eta 2019. urteak (% bertikalak)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87">
            <text:p><text:a xlink:href="#'2.VIV.1.d'.A1">2.VIV.1.d taula Pertsonak etxebizitza-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VIV.1.e'.A1">2.VIV.1.e taula.Etxebizitza-arazoak dituzten etxeak/familiak, etxe edo familia motaren arabera. Arazoaren eragin-adierazleak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VIV.1.f'.A1">2.VIV.1.f taula. Pertsonak etxebizitza-arazoak dituzten etxe/familietan, etxe edo familia motaren arabera. Arazoaren eragin-adierazleak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ING.1.a'.A1">2.ING.1.a taula Diru-sarrer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ING.1.b'.A1">2.ING.1.b taula. Pertsonak diru-sarrerekin zerikusia duten 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ING.1.c'.A1">2.ING.1.c taula. Diru-sarrer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ING.1.d'.A1">2.ING.1.d taula. Pertsonak diru-sarrerekin zerikusia duten 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ING.1.e'.A1">2.ING.1.e taula. Diru-sarrerekin zerikusia duten arazoak dituzten etxeak/familiak, etxe edo familia motaren arabera. Arazoaren eragin-adierazleak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ING.1.f'.A1">2.ING.1.f. <text:s/>Taula Diru-sarrerekin zerikusia duten arazoak dituzten etxeak/familiak, etxe edo familia motaren arabera. Arazoaren eragin-adierazleak. Euskal Autonomia Erkidegoa. 2015. eta 2019. urteak. Eragin-tasak biztanleria osoaren gainean eta arazoak dituzten etx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TRAB.1.a'.B24">2.TRAB.1.a taula. Lanarekin zerikusia duten arazoak dituzten etxeak/familiak, etxe edo familia motaren eta arazoaren larritasunaren arabera.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TRAB.1.b'.B25">2.TRAB.1.b taula. Pertsonak lanarekin zerikusia duten 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c'.A1">2.TRAB.1.c taula. Lanar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d'.A1">2.TRAB.1.d taula. Pertsonak lanarekin zerikusia duten 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e'.A1">2.TRAB.1.e taula. Lanarekin zerikusia duten arazoak dituzten etxeak/familiak, etxe edo familia motaren arabera. Arazoaren eragin-adierazleak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8">
            <text:p><text:a xlink:href="#'2.TRAB.1.f'.A1">2.TRAB.1.f taula. Lanarekin zerikusia duten arazoak dituzten etxeak/familiak, etxe edo familia motaren arabera. Arazoaren eragin-adierazleak. Euskal Autonomia Erkidegoa. 2015. eta 2019. urteak. Eragin-tasak biztanleria osoaren gainean eta arazoak dituzten etxeetako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HIJ.1.a'.A1">2.HIJ.1.a taula Seme-alab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HIJ.1.b'.A1">2.HIJ.1.b taula. Pertsonak seme-alabekin zerikusia duten 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HIJ.1.c'.A1">2.HIJ.1.c taula. Seme-alab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HIJ.1.d'.A1">2.HIJ.1.d taula. Pertsonak seme-alabekin zerikusia duten 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HIJ.1.e'.A1">2.HIJ.1.e taula. Seme-alabekin zerikusia duten arazoak dituzten etxeak/familiak, etxe edo familia motaren arabera. Arazoaren eragin-adierazleak. Euskal Autonomia Erkidegoa. 2015. eta 2019. urteak. Eragin-tasak etxe guztien gainean eta arazoak dituzten etxeekiko indi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HIJ.1.f'.A1">2.HIJ.1.f taula. Pertsonak seme-alabekin zerikusia duten arazoak dituzten etxe/familietan, etxe edo familia motaren arabera. Arazoaren eragin-adierazleak. Euskal Autonomia Erkidegoa. 2015. eta 2019. urteak. Eragin-tasak biztanleria osoaren gainean eta arazoak dituz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a'.A1">2.MAY.1.a taula. Adineko pertsonentzako arretarekin zerikusia duten arazoak dituzten etxeak/familiak, etxe edo familia motaren eta arazoaren larritasunaren arabera. Euskal Autonomia Erkidegoa. 2015. eta 2019. urteak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b'.A1">2.MAY.1.b taula . Pertsonak adineko pertsonentzako arretarekin zerikusia duten arazoak dituztenetxe/familietan, etxe edo familia motaren eta arazoaren larritasunaren arabera. Euskal Autonomia Erkidegoa. 2015. eta 2019. urteak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c'.A1">2.MAY.1.c taula. Adineko pertsonentzako arretarekin zerikusia duten arazoak dituzten etxeak/familiak, etxe edo familia motaren eta arazoaren larritasunaren arabera. Euskal Autonomia Erkidegoa. 2015. eta 2019. urteak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d'.A1">2.MAY.1.d taula. Pertsonak adineko pertsonentzako arretarekin zerikusia duten arazoak dituzten etxe/familietan, etxe edo familia motaren eta arazoaren larritasunaren arabera. Euskal Autonomia Erkidegoa. 2015. eta 2019. urteak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e'.A1">2.MAY.1.e taula. Adineko pertsonentzako arretarekin zerikusia duten arazoak dituzten etxeak/familiak, etxe edo familia motaren arabera. Arazoaren eragin-adierazleak. Euskal Autonomia Erkidegoa. 2015. eta 2019. urteak. Eragin-tasak etxe guztien gainean eta arazoak di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MAY.1.f'.A1">2.MAY.1.f taula. Pertsonak adineko pertsonentzako arretarekin zerikusia duten arazoak dituzten etxe/familietan, etxe edo familia motaren arabera Arazoaren eragin-adierazleak. Euskal Autonomia Erkidegoa. 2015. eta 2019. urteak. Eragin-tasak biztanleria osoaren gain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AL.1.a'.A1">2.SAL1.a taula. Osasunar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AL.1.b'.A1">2.SAL.1.b taula. Pertsonak osasunarekin zerikusia duten arazoak dituzten etxe/familietan, etxe edo familia motaren eta arazoaren larritasunaren arabera. Euskal Autonomia Erkidegoa. 2015. eta 2019. urteak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AL.1.c'.A1">2.SAL1.c taula. Osasunarekin zerikusia duten arazoak dituzten etxeak/familiak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AL.1.d'.A1">2.SAL.1.d taula. Pertsonak osasunarekin zerikusia duten arazoak dituzten etxe/familietan, etxe edo familia motaren eta arazoaren larritasunaren arabera. Euskal Autonomia Erkidegoa. 2015. eta 2019. urteak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AL.1.e'.A1">2.SAL1.e taula. Osasunarekin zerikusia duten arazoak dituzten etxeak/familiak, etxe edo familia motaren arabera. Arazoaren eragin-adierazleak. Euskal Autonomia Erkidegoa. 2015. eta 2019. urteak. Eragin-tasak etxe guztien gainean eta arazoak dituzten etxeekiko indiz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AL.1.f'.A1">2.SAL1.f taula. Pertsonak osasunarekin zerikusia duten arazoak dituzten etxe/familietan, etxe edo familia motaren arabera. Arazoaren eragin-adierazleak. Euskal Autonomia Erkidegoa. 2015. eta 2019. urteak. Eragin-tasak biztanleria osoaren gainean eta arazoak dituzt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OC.1.a'.A1">2.SOC.1.a taula. Bizikidetza-arazoak dituzten etxeak/familiak, etxe edo familia motaren eta arazoaren larritasunaren arabera. Euskal Autonomia Erkidegoa. 2015. eta 2019. urteak.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OC.1.b'.A1">2.SOC.1.b taula. Pertsonak bizikidetza-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OC.1.c'.A1">2.SOC.1.c taula. Bizikidetza-arazoak dituzten etxeak/familiak, etxe edo familia motaren eta arazoaren larritasunaren arabera. Euskal Autonomia Erkidegoa. 2015. eta 2019. urteak.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OC.1.d'.A1">2.SOC.1.d taula. Pertsonak bizikidetza-arazoak dituzten etxe/familietan, etxe edo familia motaren eta arazoaren larritasunaren arabera. Euskal Autonomia Erkidegoa. 2015. eta 2019. urtea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OC.1.e'.A1">2.SOC.1.e taula. Bizikidetza-arazoak dituzten etxeak/familiak, etxe edo familia motaren arabera. Arazoaren eragin-adierazleak. Euskal Autonomia Erkidegoa. 2015. eta 2019. urteak. Eragin-tasak etxe guztien gainean eta arazoak dituzten etxeekiko indizeak . (%-tan, la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7">
            <text:p><text:a xlink:href="#'2.SOC.1.f'.A1">2.SOC.1.f taula. Pertsonak bizikidetza-arazoak dituzten etxe/familietan, etxe edo familia motaren arabera. Arazoaren eragin-adierazleak. Euskal Autonomia Erkidegoa. 2015. eta 2019. urteak. Eragin-tasak biztanleria osoaren gainean eta arazoak dituzten etxeetako bizt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9">
            <text:p><text:a xlink:href="#'2.DIS.1.a'.A1">2.DIS.1.a taula Gizarte-harremanetan diskriminazio-arazoak dituzten etxeak/familiak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9">
            <text:p><text:a xlink:href="#'2.DIS.1.b'.A1">2.DIS.1.b taula Pertsonak gizarte-harremanetan diskriminazio-arazoak dituzten etxe/familietan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9">
            <text:p><text:a xlink:href="#'2.DIS.1.c'.A1">2.DIS.1.c taula Gizarte-harremanetan diskriminazio-arazoak dituzten etxeak/familiak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9">
            <text:p><text:a xlink:href="#'2.DIS.1.d'.A1">2.DIS.1.d taula Pertsonak gizarte-harremanetan diskriminazio-arazoak dituzten etxe/familietan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9">
            <text:p><text:a xlink:href="#'2.DIS.1.e'.A1">2.DIS.1.e taula Gizarte-harremanetan diskriminazio-arazoak dituzten etxeak/familiak, etxe edo familia motaren arabera. Arazoaren eragin-adierazleak. Euskal Autonomia Erkidegoa. 2019. urtea Eragin-tasak etxe guztien gainean eta arazoak dituzten etxeekiko i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89">
            <text:p><text:a xlink:href="#'2.DIS.1.f'.A1">2.DIS.1.f taula Pertsonak gizarte-harremanetan diskriminazio-arazoak dituzten etxe/familietan, etxe edo familia motaren arabera. Arazoaren eragin-adierazleak. Euskal Autonomia Erkidegoa. 2019. urtea Eragin-tasak biztanleria osoaren gainean eta arazoak dit</text:a>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2_VIV_1_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27">
            <text:p>2.VIV.1.a taula</text:p>
            <text:p>Etxebizitza-arazoak dituzten etxeak/familiak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28">
            <text:p>Motak</text:p>
          </table:table-cell>
          <table:covered-table-cell/>
          <table:table-cell office:value-type="string" table:number-columns-spanned="6" table:number-rows-spanned="1" table:style-name="ce598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99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1129">
            <text:p>Abs.</text:p>
          </table:table-cell>
          <table:table-cell office:value-type="string" table:number-columns-spanned="1" table:number-rows-spanned="2" table:style-name="ce1129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4">
            <text:p>2019</text:p>
          </table:table-cell>
          <table:table-cell office:value-type="string" table:style-name="ce369">
            <text:p>GUZTIRA</text:p>
          </table:table-cell>
          <table:table-cell office:value-type="float" office:value="26187.127383766881" table:style-name="ce370">
            <text:p>26.187</text:p>
          </table:table-cell>
          <table:table-cell office:value-type="float" office:value="53386.401769673437" table:style-name="ce370">
            <text:p>53.386</text:p>
          </table:table-cell>
          <table:table-cell office:value-type="float" office:value="47409.985491156338" table:style-name="ce370">
            <text:p>47.410</text:p>
          </table:table-cell>
          <table:table-cell office:value-type="float" office:value="67210.115655702859" table:style-name="ce370">
            <text:p>67.210</text:p>
          </table:table-cell>
          <table:table-cell office:value-type="float" office:value="719456.41204869666" table:style-name="ce370">
            <text:p>719.456</text:p>
          </table:table-cell>
          <table:table-cell office:value-type="float" office:value="913650.04234899604" table:style-name="ce370">
            <text:p>913.650</text:p>
          </table:table-cell>
          <table:table-cell office:value-type="float" office:value="194193.6303002997" table:style-name="ce370">
            <text:p>194.194</text:p>
          </table:table-cell>
          <table:table-cell office:value-type="float" office:value="114620.10114685912" table:style-name="ce370">
            <text:p>114.620</text:p>
          </table:table-cell>
          <table:table-cell office:value-type="float" office:value="65779.790101031365" table:style-name="ce370">
            <text:p>65.7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KIDE BAKARREKOAK</text:p>
          </table:table-cell>
          <table:table-cell office:value-type="float" office:value="7998.6759880108357" table:style-name="ce7">
            <text:p>7.999</text:p>
          </table:table-cell>
          <table:table-cell office:value-type="float" office:value="14982.664747717055" table:style-name="ce7">
            <text:p>14.983</text:p>
          </table:table-cell>
          <table:table-cell office:value-type="float" office:value="12596.711011497833" table:style-name="ce7">
            <text:p>12.597</text:p>
          </table:table-cell>
          <table:table-cell office:value-type="float" office:value="15569.53190671112" table:style-name="ce7">
            <text:p>15.570</text:p>
          </table:table-cell>
          <table:table-cell office:value-type="float" office:value="211924.97476177494" table:style-name="ce7">
            <text:p>211.925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51147.583653936847" table:style-name="ce7">
            <text:p>51.148</text:p>
          </table:table-cell>
          <table:table-cell office:value-type="float" office:value="28166.242918208955" table:style-name="ce7">
            <text:p>28.166</text:p>
          </table:table-cell>
          <table:table-cell office:value-type="float" office:value="17965.692963382302" table:style-name="ce7">
            <text:p>17.9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KIDE ANITZEKOAK, AHAIDETASUNIK GABE</text:p>
          </table:table-cell>
          <table:table-cell office:value-type="float" office:value="750.06621128099914" table:style-name="ce7">
            <text:p>750</text:p>
          </table:table-cell>
          <table:table-cell office:value-type="float" office:value="1135.2644489630086" table:style-name="ce7">
            <text:p>1.135</text:p>
          </table:table-cell>
          <table:table-cell office:value-type="float" office:value="1624.844938476374" table:style-name="ce7">
            <text:p>1.625</text:p>
          </table:table-cell>
          <table:table-cell office:value-type="float" office:value="3561.3913741258721" table:style-name="ce7">
            <text:p>3.561</text:p>
          </table:table-cell>
          <table:table-cell office:value-type="float" office:value="7995.0918466891862" table:style-name="ce7">
            <text:p>7.995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7071.5669728462535" table:style-name="ce7">
            <text:p>7.072</text:p>
          </table:table-cell>
          <table:table-cell office:value-type="float" office:value="5186.2363126022456" table:style-name="ce7">
            <text:p>5.186</text:p>
          </table:table-cell>
          <table:table-cell office:value-type="float" office:value="2151.3921117379273" table:style-name="ce7">
            <text:p>2.1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, NUKLEORIK GABE</text:p>
          </table:table-cell>
          <table:table-cell office:value-type="float" office:value="0" table:style-name="ce7">
            <text:p>0</text:p>
          </table:table-cell>
          <table:table-cell office:value-type="float" office:value="990.45785885785835" table:style-name="ce7">
            <text:p>990</text:p>
          </table:table-cell>
          <table:table-cell office:value-type="float" office:value="1048.6996832668694" table:style-name="ce7">
            <text:p>1.049</text:p>
          </table:table-cell>
          <table:table-cell office:value-type="float" office:value="1716.2779705157066" table:style-name="ce7">
            <text:p>1.716</text:p>
          </table:table-cell>
          <table:table-cell office:value-type="float" office:value="10746.207938242225" table:style-name="ce7">
            <text:p>10.746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3755.4355126404344" table:style-name="ce7">
            <text:p>3.755</text:p>
          </table:table-cell>
          <table:table-cell office:value-type="float" office:value="2764.9776537825755" table:style-name="ce7">
            <text:p>2.765</text:p>
          </table:table-cell>
          <table:table-cell office:value-type="float" office:value="1015.4255132479816" table:style-name="ce7">
            <text:p>1.0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KLEARRA, SEME-ALABARIK GABE</text:p>
          </table:table-cell>
          <table:table-cell office:value-type="float" office:value="4941.7088772659217" table:style-name="ce7">
            <text:p>4.942</text:p>
          </table:table-cell>
          <table:table-cell office:value-type="float" office:value="12347.093817220271" table:style-name="ce7">
            <text:p>12.347</text:p>
          </table:table-cell>
          <table:table-cell office:value-type="float" office:value="9061.4914888694311" table:style-name="ce7">
            <text:p>9.061</text:p>
          </table:table-cell>
          <table:table-cell office:value-type="float" office:value="8264.1885451166654" table:style-name="ce7">
            <text:p>8.264</text:p>
          </table:table-cell>
          <table:table-cell office:value-type="float" office:value="175214.07229997724" table:style-name="ce7">
            <text:p>175.214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34614.482728472285" table:style-name="ce7">
            <text:p>34.614</text:p>
          </table:table-cell>
          <table:table-cell office:value-type="float" office:value="17325.680033986097" table:style-name="ce7">
            <text:p>17.326</text:p>
          </table:table-cell>
          <table:table-cell office:value-type="float" office:value="14689.415583506345" table:style-name="ce7">
            <text:p>14.6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Guraso ez diren ezkontideak</text:p>
          </table:table-cell>
          <table:table-cell office:value-type="float" office:value="1470.3405465736585" table:style-name="ce7">
            <text:p>1.470</text:p>
          </table:table-cell>
          <table:table-cell office:value-type="float" office:value="6055.5654087068724" table:style-name="ce7">
            <text:p>6.056</text:p>
          </table:table-cell>
          <table:table-cell office:value-type="float" office:value="3199.853167673105" table:style-name="ce7">
            <text:p>3.200</text:p>
          </table:table-cell>
          <table:table-cell office:value-type="float" office:value="5089.6049348397191" table:style-name="ce7">
            <text:p>5.090</text:p>
          </table:table-cell>
          <table:table-cell office:value-type="float" office:value="39907.529796600218" table:style-name="ce7">
            <text:p>39.908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15815.364057793353" table:style-name="ce7">
            <text:p>15.815</text:p>
          </table:table-cell>
          <table:table-cell office:value-type="float" office:value="8289.4581025128227" table:style-name="ce7">
            <text:p>8.289</text:p>
          </table:table-cell>
          <table:table-cell office:value-type="float" office:value="6713.2483029635187" table:style-name="ce7">
            <text:p>6.7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Guraso izandako ezkontideak</text:p>
          </table:table-cell>
          <table:table-cell office:value-type="float" office:value="3471.3683306922649" table:style-name="ce7">
            <text:p>3.471</text:p>
          </table:table-cell>
          <table:table-cell office:value-type="float" office:value="6291.5284085134008" table:style-name="ce7">
            <text:p>6.292</text:p>
          </table:table-cell>
          <table:table-cell office:value-type="float" office:value="5861.6383211963275" table:style-name="ce7">
            <text:p>5.862</text:p>
          </table:table-cell>
          <table:table-cell office:value-type="float" office:value="3174.5836102769449" table:style-name="ce7">
            <text:p>3.175</text:p>
          </table:table-cell>
          <table:table-cell office:value-type="float" office:value="135306.54250337716" table:style-name="ce7">
            <text:p>135.307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18799.11867067893" table:style-name="ce7">
            <text:p>18.799</text:p>
          </table:table-cell>
          <table:table-cell office:value-type="float" office:value="9036.2219314732702" table:style-name="ce7">
            <text:p>9.036</text:p>
          </table:table-cell>
          <table:table-cell office:value-type="float" office:value="7976.1672805428307" table:style-name="ce7">
            <text:p>7.9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KLEARRA, SEME-ALABEKIN</text:p>
          </table:table-cell>
          <table:table-cell office:value-type="float" office:value="10221.760954855114" table:style-name="ce7">
            <text:p>10.222</text:p>
          </table:table-cell>
          <table:table-cell office:value-type="float" office:value="18913.313783070924" table:style-name="ce7">
            <text:p>18.913</text:p>
          </table:table-cell>
          <table:table-cell office:value-type="float" office:value="16239.026783375542" table:style-name="ce7">
            <text:p>16.239</text:p>
          </table:table-cell>
          <table:table-cell office:value-type="float" office:value="21825.146465431717" table:style-name="ce7">
            <text:p>21.825</text:p>
          </table:table-cell>
          <table:table-cell office:value-type="float" office:value="237940.54530124163" table:style-name="ce7">
            <text:p>237.941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67199.247986733288" table:style-name="ce7">
            <text:p>67.199</text:p>
          </table:table-cell>
          <table:table-cell office:value-type="float" office:value="38064.173248807267" table:style-name="ce7">
            <text:p>38.064</text:p>
          </table:table-cell>
          <table:table-cell office:value-type="float" office:value="22861.586481136132" table:style-name="ce7">
            <text:p>22.8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k dituzten gurasoak</text:p>
          </table:table-cell>
          <table:table-cell office:value-type="float" office:value="8357.3607030873154" table:style-name="ce7">
            <text:p>8.357</text:p>
          </table:table-cell>
          <table:table-cell office:value-type="float" office:value="13461.027624843773" table:style-name="ce7">
            <text:p>13.461</text:p>
          </table:table-cell>
          <table:table-cell office:value-type="float" office:value="11861.696743091697" table:style-name="ce7">
            <text:p>11.862</text:p>
          </table:table-cell>
          <table:table-cell office:value-type="float" office:value="18736.330108958424" table:style-name="ce7">
            <text:p>18.736</text:p>
          </table:table-cell>
          <table:table-cell office:value-type="float" office:value="182165.52372266105" table:style-name="ce7">
            <text:p>182.166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52416.41517998121" table:style-name="ce7">
            <text:p>52.416</text:p>
          </table:table-cell>
          <table:table-cell office:value-type="float" office:value="30598.026852050119" table:style-name="ce7">
            <text:p>30.598</text:p>
          </table:table-cell>
          <table:table-cell office:value-type="float" office:value="18202.427394549399" table:style-name="ce7">
            <text:p>18.2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rik ez duten gurasoak</text:p>
          </table:table-cell>
          <table:table-cell office:value-type="float" office:value="1864.4002517677975" table:style-name="ce7">
            <text:p>1.864</text:p>
          </table:table-cell>
          <table:table-cell office:value-type="float" office:value="5452.2861582271489" table:style-name="ce7">
            <text:p>5.452</text:p>
          </table:table-cell>
          <table:table-cell office:value-type="float" office:value="4377.3300402838468" table:style-name="ce7">
            <text:p>4.377</text:p>
          </table:table-cell>
          <table:table-cell office:value-type="float" office:value="3088.8163564732945" table:style-name="ce7">
            <text:p>3.089</text:p>
          </table:table-cell>
          <table:table-cell office:value-type="float" office:value="55775.021578580563" table:style-name="ce7">
            <text:p>55.775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14782.832806752089" table:style-name="ce7">
            <text:p>14.783</text:p>
          </table:table-cell>
          <table:table-cell office:value-type="float" office:value="7466.1463967571426" table:style-name="ce7">
            <text:p>7.466</text:p>
          </table:table-cell>
          <table:table-cell office:value-type="float" office:value="4659.1590865867338" table:style-name="ce7">
            <text:p>4.6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GURASO BAKARREKOA</text:p>
          </table:table-cell>
          <table:table-cell office:value-type="float" office:value="1224.6407476324682" table:style-name="ce7">
            <text:p>1.225</text:p>
          </table:table-cell>
          <table:table-cell office:value-type="float" office:value="3360.4070471792775" table:style-name="ce7">
            <text:p>3.360</text:p>
          </table:table-cell>
          <table:table-cell office:value-type="float" office:value="6428.8317862445501" table:style-name="ce7">
            <text:p>6.429</text:p>
          </table:table-cell>
          <table:table-cell office:value-type="float" office:value="11364.31371606171" table:style-name="ce7">
            <text:p>11.364</text:p>
          </table:table-cell>
          <table:table-cell office:value-type="float" office:value="61854.37657736722" table:style-name="ce7">
            <text:p>61.854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22378.193297118014" table:style-name="ce7">
            <text:p>22.378</text:p>
          </table:table-cell>
          <table:table-cell office:value-type="float" office:value="17793.145502306259" table:style-name="ce7">
            <text:p>17.793</text:p>
          </table:table-cell>
          <table:table-cell office:value-type="float" office:value="6070.2572014802536" table:style-name="ce7">
            <text:p>6.0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k dituen guraso bakarra</text:p>
          </table:table-cell>
          <table:table-cell office:value-type="float" office:value="1224.6407476324682" table:style-name="ce7">
            <text:p>1.225</text:p>
          </table:table-cell>
          <table:table-cell office:value-type="float" office:value="2452.7046963435159" table:style-name="ce7">
            <text:p>2.453</text:p>
          </table:table-cell>
          <table:table-cell office:value-type="float" office:value="4069.7962173815249" table:style-name="ce7">
            <text:p>4.070</text:p>
          </table:table-cell>
          <table:table-cell office:value-type="float" office:value="7935.7097726788852" table:style-name="ce7">
            <text:p>7.936</text:p>
          </table:table-cell>
          <table:table-cell office:value-type="float" office:value="33476.565258320115" table:style-name="ce7">
            <text:p>33.477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15682.8514340364" table:style-name="ce7">
            <text:p>15.683</text:p>
          </table:table-cell>
          <table:table-cell office:value-type="float" office:value="12005.505990060414" table:style-name="ce7">
            <text:p>12.006</text:p>
          </table:table-cell>
          <table:table-cell office:value-type="float" office:value="3683.3376366026259" table:style-name="ce7">
            <text:p>3.6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rik ez duen guraso bakarra</text:p>
          </table:table-cell>
          <table:table-cell office:value-type="float" office:value="0" table:style-name="ce7">
            <text:p>0</text:p>
          </table:table-cell>
          <table:table-cell office:value-type="float" office:value="907.70235083576119" table:style-name="ce7">
            <text:p>908</text:p>
          </table:table-cell>
          <table:table-cell office:value-type="float" office:value="2359.0355688630243" table:style-name="ce7">
            <text:p>2.359</text:p>
          </table:table-cell>
          <table:table-cell office:value-type="float" office:value="3428.6039433828214" table:style-name="ce7">
            <text:p>3.429</text:p>
          </table:table-cell>
          <table:table-cell office:value-type="float" office:value="28377.811319047094" table:style-name="ce7">
            <text:p>28.378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6695.3418630816068" table:style-name="ce7">
            <text:p>6.695</text:p>
          </table:table-cell>
          <table:table-cell office:value-type="float" office:value="5787.6395122458462" table:style-name="ce7">
            <text:p>5.788</text:p>
          </table:table-cell>
          <table:table-cell office:value-type="float" office:value="2386.9195648776281" table:style-name="ce7">
            <text:p>2.3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KLEO ANITZEKOA</text:p>
          </table:table-cell>
          <table:table-cell office:value-type="float" office:value="1050.2746047215469" table:style-name="ce7">
            <text:p>1.050</text:p>
          </table:table-cell>
          <table:table-cell office:value-type="float" office:value="1657.2000666650406" table:style-name="ce7">
            <text:p>1.657</text:p>
          </table:table-cell>
          <table:table-cell office:value-type="float" office:value="410.37979942572804" table:style-name="ce7">
            <text:p>410</text:p>
          </table:table-cell>
          <table:table-cell office:value-type="float" office:value="4909.2656777400771" table:style-name="ce7">
            <text:p>4.909</text:p>
          </table:table-cell>
          <table:table-cell office:value-type="float" office:value="13781.143323406488" table:style-name="ce7">
            <text:p>13.781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8027.1201485523934" table:style-name="ce7">
            <text:p>8.027</text:p>
          </table:table-cell>
          <table:table-cell office:value-type="float" office:value="5319.6454771658055" table:style-name="ce7">
            <text:p>5.320</text:p>
          </table:table-cell>
          <table:table-cell office:value-type="float" office:value="1026.0202465404163" table:style-name="ce7">
            <text:p>1.02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5">
            <text:p>2015</text:p>
          </table:table-cell>
          <table:table-cell office:value-type="string" table:style-name="ce433">
            <text:p>GUZTIRA</text:p>
          </table:table-cell>
          <table:table-cell office:value-type="float" office:value="31201.628821589689" table:style-name="ce434">
            <text:p>31.202</text:p>
          </table:table-cell>
          <table:table-cell office:value-type="float" office:value="63307.444896214925" table:style-name="ce434">
            <text:p>63.307</text:p>
          </table:table-cell>
          <table:table-cell office:value-type="float" office:value="60411.053501188646" table:style-name="ce434">
            <text:p>60.411</text:p>
          </table:table-cell>
          <table:table-cell office:value-type="float" office:value="56527.100849370137" table:style-name="ce434">
            <text:p>56.527</text:p>
          </table:table-cell>
          <table:table-cell office:value-type="float" office:value="652108.51716640033" table:style-name="ce434">
            <text:p>652.109</text:p>
          </table:table-cell>
          <table:table-cell office:value-type="float" office:value="863555.7452347615" table:style-name="ce434">
            <text:p>863.556</text:p>
          </table:table-cell>
          <table:table-cell office:value-type="float" office:value="211447.22806836379" table:style-name="ce434">
            <text:p>211.447</text:p>
          </table:table-cell>
          <table:table-cell office:value-type="float" office:value="116938.15435055882" table:style-name="ce434">
            <text:p>116.938</text:p>
          </table:table-cell>
          <table:table-cell office:value-type="float" office:value="51058.286368899426" table:style-name="ce434">
            <text:p>51.0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KIDE BAKARREKOAK</text:p>
          </table:table-cell>
          <table:table-cell office:value-type="float" office:value="6899.8880093735524" table:style-name="ce7">
            <text:p>6.900</text:p>
          </table:table-cell>
          <table:table-cell office:value-type="float" office:value="16140.134877189652" table:style-name="ce7">
            <text:p>16.140</text:p>
          </table:table-cell>
          <table:table-cell office:value-type="float" office:value="11147.227234965852" table:style-name="ce7">
            <text:p>11.147</text:p>
          </table:table-cell>
          <table:table-cell office:value-type="float" office:value="10660.918970915229" table:style-name="ce7">
            <text:p>10.661</text:p>
          </table:table-cell>
          <table:table-cell office:value-type="float" office:value="170787.72860779849" table:style-name="ce7">
            <text:p>170.788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44848.169092444281" table:style-name="ce7">
            <text:p>44.848</text:p>
          </table:table-cell>
          <table:table-cell office:value-type="float" office:value="21808.146205881076" table:style-name="ce7">
            <text:p>21.808</text:p>
          </table:table-cell>
          <table:table-cell office:value-type="float" office:value="14687.469718031552" table:style-name="ce7">
            <text:p>14.6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KIDE ANITZEKOAK, AHAIDETASUNIK GABE</text:p>
          </table:table-cell>
          <table:table-cell office:value-type="float" office:value="1388.2806561256582" table:style-name="ce7">
            <text:p>1.388</text:p>
          </table:table-cell>
          <table:table-cell office:value-type="float" office:value="1666.897422183486" table:style-name="ce7">
            <text:p>1.667</text:p>
          </table:table-cell>
          <table:table-cell office:value-type="float" office:value="1326.144313003738" table:style-name="ce7">
            <text:p>1.326</text:p>
          </table:table-cell>
          <table:table-cell office:value-type="float" office:value="2384.5737402991349" table:style-name="ce7">
            <text:p>2.385</text:p>
          </table:table-cell>
          <table:table-cell office:value-type="float" office:value="8962.4120554473684" table:style-name="ce7">
            <text:p>8.962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6765.8961316120176" table:style-name="ce7">
            <text:p>6.766</text:p>
          </table:table-cell>
          <table:table-cell office:value-type="float" office:value="3710.7180533028732" table:style-name="ce7">
            <text:p>3.711</text:p>
          </table:table-cell>
          <table:table-cell office:value-type="float" office:value="1114.0556721998742" table:style-name="ce7">
            <text:p>1.1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, NUKLEORIK GABE</text:p>
          </table:table-cell>
          <table:table-cell office:value-type="float" office:value="1052.860430816748" table:style-name="ce7">
            <text:p>1.053</text:p>
          </table:table-cell>
          <table:table-cell office:value-type="float" office:value="1161.0523815381612" table:style-name="ce7">
            <text:p>1.161</text:p>
          </table:table-cell>
          <table:table-cell office:value-type="float" office:value="1302.665399319289" table:style-name="ce7">
            <text:p>1.303</text:p>
          </table:table-cell>
          <table:table-cell office:value-type="float" office:value="1580.6005629318979" table:style-name="ce7">
            <text:p>1.581</text:p>
          </table:table-cell>
          <table:table-cell office:value-type="float" office:value="10531.787530556459" table:style-name="ce7">
            <text:p>10.532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5097.1787746060954" table:style-name="ce7">
            <text:p>5.097</text:p>
          </table:table-cell>
          <table:table-cell office:value-type="float" office:value="2883.2659622511874" table:style-name="ce7">
            <text:p>2.883</text:p>
          </table:table-cell>
          <table:table-cell office:value-type="float" office:value="1910.515082507002" table:style-name="ce7">
            <text:p>1.9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KLEARRA, SEME-ALABARIK GABE</text:p>
          </table:table-cell>
          <table:table-cell office:value-type="float" office:value="6040.6736696436546" table:style-name="ce7">
            <text:p>6.041</text:p>
          </table:table-cell>
          <table:table-cell office:value-type="float" office:value="9783.5596250530125" table:style-name="ce7">
            <text:p>9.784</text:p>
          </table:table-cell>
          <table:table-cell office:value-type="float" office:value="7555.4506690304515" table:style-name="ce7">
            <text:p>7.555</text:p>
          </table:table-cell>
          <table:table-cell office:value-type="float" office:value="5282.8831015295782" table:style-name="ce7">
            <text:p>5.283</text:p>
          </table:table-cell>
          <table:table-cell office:value-type="float" office:value="169987.63043439778" table:style-name="ce7">
            <text:p>169.988</text:p>
          </table:table-cell>
          <table:table-cell office:value-type="float" office:value="198650.19749965466" table:style-name="ce7">
            <text:p>198.650</text:p>
          </table:table-cell>
          <table:table-cell office:value-type="float" office:value="28662.567065256699" table:style-name="ce7">
            <text:p>28.663</text:p>
          </table:table-cell>
          <table:table-cell office:value-type="float" office:value="12838.333770560028" table:style-name="ce7">
            <text:p>12.838</text:p>
          </table:table-cell>
          <table:table-cell office:value-type="float" office:value="9007.9588916628545" table:style-name="ce7">
            <text:p>9.0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Guraso ez diren ezkontideak</text:p>
          </table:table-cell>
          <table:table-cell office:value-type="float" office:value="2573.9454301261562" table:style-name="ce7">
            <text:p>2.574</text:p>
          </table:table-cell>
          <table:table-cell office:value-type="float" office:value="3562.4040539360708" table:style-name="ce7">
            <text:p>3.562</text:p>
          </table:table-cell>
          <table:table-cell office:value-type="float" office:value="2976.1066487505509" table:style-name="ce7">
            <text:p>2.976</text:p>
          </table:table-cell>
          <table:table-cell office:value-type="float" office:value="2621.3902144706144" table:style-name="ce7">
            <text:p>2.621</text:p>
          </table:table-cell>
          <table:table-cell office:value-type="float" office:value="33455.956843370426" table:style-name="ce7">
            <text:p>33.456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11733.846347283392" table:style-name="ce7">
            <text:p>11.734</text:p>
          </table:table-cell>
          <table:table-cell office:value-type="float" office:value="5597.4968632211658" table:style-name="ce7">
            <text:p>5.597</text:p>
          </table:table-cell>
          <table:table-cell office:value-type="float" office:value="3279.8895841566609" table:style-name="ce7">
            <text:p>3.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Guraso izandako ezkontideak</text:p>
          </table:table-cell>
          <table:table-cell office:value-type="float" office:value="3466.7282395174989" table:style-name="ce7">
            <text:p>3.467</text:p>
          </table:table-cell>
          <table:table-cell office:value-type="float" office:value="6221.1555711169412" table:style-name="ce7">
            <text:p>6.221</text:p>
          </table:table-cell>
          <table:table-cell office:value-type="float" office:value="4579.3440202798993" table:style-name="ce7">
            <text:p>4.579</text:p>
          </table:table-cell>
          <table:table-cell office:value-type="float" office:value="2661.4928870589661" table:style-name="ce7">
            <text:p>2.661</text:p>
          </table:table-cell>
          <table:table-cell office:value-type="float" office:value="136531.67359102689" table:style-name="ce7">
            <text:p>136.532</text:p>
          </table:table-cell>
          <table:table-cell office:value-type="float" office:value="153460.39430900049" table:style-name="ce7">
            <text:p>153.460</text:p>
          </table:table-cell>
          <table:table-cell office:value-type="float" office:value="16928.720717973301" table:style-name="ce7">
            <text:p>16.929</text:p>
          </table:table-cell>
          <table:table-cell office:value-type="float" office:value="7240.8369073388649" table:style-name="ce7">
            <text:p>7.241</text:p>
          </table:table-cell>
          <table:table-cell office:value-type="float" office:value="5728.0693075061927" table:style-name="ce7">
            <text:p>5.7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KLEARRA, SEME-ALABEKIN</text:p>
          </table:table-cell>
          <table:table-cell office:value-type="float" office:value="13006.741160624444" table:style-name="ce7">
            <text:p>13.007</text:p>
          </table:table-cell>
          <table:table-cell office:value-type="float" office:value="27681.378551698424" table:style-name="ce7">
            <text:p>27.681</text:p>
          </table:table-cell>
          <table:table-cell office:value-type="float" office:value="27077.762393141678" table:style-name="ce7">
            <text:p>27.078</text:p>
          </table:table-cell>
          <table:table-cell office:value-type="float" office:value="21061.623417831295" table:style-name="ce7">
            <text:p>21.062</text:p>
          </table:table-cell>
          <table:table-cell office:value-type="float" office:value="219774.93472775022" table:style-name="ce7">
            <text:p>219.775</text:p>
          </table:table-cell>
          <table:table-cell office:value-type="float" office:value="308602.44025104545" table:style-name="ce7">
            <text:p>308.602</text:p>
          </table:table-cell>
          <table:table-cell office:value-type="float" office:value="88827.505523295782" table:style-name="ce7">
            <text:p>88.828</text:p>
          </table:table-cell>
          <table:table-cell office:value-type="float" office:value="48139.38581097297" table:style-name="ce7">
            <text:p>48.139</text:p>
          </table:table-cell>
          <table:table-cell office:value-type="float" office:value="17931.630359962648" table:style-name="ce7">
            <text:p>17.9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k dituzten gurasoak</text:p>
          </table:table-cell>
          <table:table-cell office:value-type="float" office:value="10751.130255795386" table:style-name="ce7">
            <text:p>10.751</text:p>
          </table:table-cell>
          <table:table-cell office:value-type="float" office:value="22193.600383352008" table:style-name="ce7">
            <text:p>22.194</text:p>
          </table:table-cell>
          <table:table-cell office:value-type="float" office:value="20232.189748658177" table:style-name="ce7">
            <text:p>20.232</text:p>
          </table:table-cell>
          <table:table-cell office:value-type="float" office:value="19320.359457666313" table:style-name="ce7">
            <text:p>19.320</text:p>
          </table:table-cell>
          <table:table-cell office:value-type="float" office:value="173207.58481369668" table:style-name="ce7">
            <text:p>173.208</text:p>
          </table:table-cell>
          <table:table-cell office:value-type="float" office:value="245704.8646591685" table:style-name="ce7">
            <text:p>245.705</text:p>
          </table:table-cell>
          <table:table-cell office:value-type="float" office:value="72497.279845471858" table:style-name="ce7">
            <text:p>72.497</text:p>
          </table:table-cell>
          <table:table-cell office:value-type="float" office:value="39552.549206324467" table:style-name="ce7">
            <text:p>39.553</text:p>
          </table:table-cell>
          <table:table-cell office:value-type="float" office:value="14234.226434819528" table:style-name="ce7">
            <text:p>14.2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rik ez duten gurasoak</text:p>
          </table:table-cell>
          <table:table-cell office:value-type="float" office:value="2255.6109048290568" table:style-name="ce7">
            <text:p>2.256</text:p>
          </table:table-cell>
          <table:table-cell office:value-type="float" office:value="5487.7781683464264" table:style-name="ce7">
            <text:p>5.488</text:p>
          </table:table-cell>
          <table:table-cell office:value-type="float" office:value="6845.5726444835209" table:style-name="ce7">
            <text:p>6.846</text:p>
          </table:table-cell>
          <table:table-cell office:value-type="float" office:value="1741.2639601649839" table:style-name="ce7">
            <text:p>1.741</text:p>
          </table:table-cell>
          <table:table-cell office:value-type="float" office:value="46567.349914053484" table:style-name="ce7">
            <text:p>46.567</text:p>
          </table:table-cell>
          <table:table-cell office:value-type="float" office:value="62897.575591877481" table:style-name="ce7">
            <text:p>62.898</text:p>
          </table:table-cell>
          <table:table-cell office:value-type="float" office:value="16330.225677823988" table:style-name="ce7">
            <text:p>16.330</text:p>
          </table:table-cell>
          <table:table-cell office:value-type="float" office:value="8586.8366046485044" table:style-name="ce7">
            <text:p>8.587</text:p>
          </table:table-cell>
          <table:table-cell office:value-type="float" office:value="3697.4039251431191" table:style-name="ce7">
            <text:p>3.6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GURASO BAKARREKOA</text:p>
          </table:table-cell>
          <table:table-cell office:value-type="float" office:value="2298.3038237480018" table:style-name="ce7">
            <text:p>2.298</text:p>
          </table:table-cell>
          <table:table-cell office:value-type="float" office:value="5645.0115369779569" table:style-name="ce7">
            <text:p>5.645</text:p>
          </table:table-cell>
          <table:table-cell office:value-type="float" office:value="9847.6285584578218" table:style-name="ce7">
            <text:p>9.848</text:p>
          </table:table-cell>
          <table:table-cell office:value-type="float" office:value="12925.397846326849" table:style-name="ce7">
            <text:p>12.925</text:p>
          </table:table-cell>
          <table:table-cell office:value-type="float" office:value="64331.59448429339" table:style-name="ce7">
            <text:p>64.332</text:p>
          </table:table-cell>
          <table:table-cell office:value-type="float" office:value="95047.936249804043" table:style-name="ce7">
            <text:p>95.048</text:p>
          </table:table-cell>
          <table:table-cell office:value-type="float" office:value="30716.341765510617" table:style-name="ce7">
            <text:p>30.716</text:p>
          </table:table-cell>
          <table:table-cell office:value-type="float" office:value="22773.026404784672" table:style-name="ce7">
            <text:p>22.773</text:p>
          </table:table-cell>
          <table:table-cell office:value-type="float" office:value="5896.6500423603711" table:style-name="ce7">
            <text:p>5.8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k dituen guraso bakarra</text:p>
          </table:table-cell>
          <table:table-cell office:value-type="float" office:value="957.79792683901394" table:style-name="ce7">
            <text:p>958</text:p>
          </table:table-cell>
          <table:table-cell office:value-type="float" office:value="2774.76751017065" table:style-name="ce7">
            <text:p>2.775</text:p>
          </table:table-cell>
          <table:table-cell office:value-type="float" office:value="6133.3702021331319" table:style-name="ce7">
            <text:p>6.133</text:p>
          </table:table-cell>
          <table:table-cell office:value-type="float" office:value="9634.6406592600033" table:style-name="ce7">
            <text:p>9.635</text:p>
          </table:table-cell>
          <table:table-cell office:value-type="float" office:value="29823.272027545558" table:style-name="ce7">
            <text:p>29.823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19500.576298402797" table:style-name="ce7">
            <text:p>19.501</text:p>
          </table:table-cell>
          <table:table-cell office:value-type="float" office:value="15768.010861393132" table:style-name="ce7">
            <text:p>15.768</text:p>
          </table:table-cell>
          <table:table-cell office:value-type="float" office:value="2601.1413116616523" table:style-name="ce7">
            <text:p>2.6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endeko seme-alabarik ez duen guraso bakarra</text:p>
          </table:table-cell>
          <table:table-cell office:value-type="float" office:value="1340.505896908988" table:style-name="ce7">
            <text:p>1.341</text:p>
          </table:table-cell>
          <table:table-cell office:value-type="float" office:value="2870.2440268073074" table:style-name="ce7">
            <text:p>2.870</text:p>
          </table:table-cell>
          <table:table-cell office:value-type="float" office:value="3714.2583563246944" table:style-name="ce7">
            <text:p>3.714</text:p>
          </table:table-cell>
          <table:table-cell office:value-type="float" office:value="3290.7571870668444" table:style-name="ce7">
            <text:p>3.291</text:p>
          </table:table-cell>
          <table:table-cell office:value-type="float" office:value="34508.322456747861" table:style-name="ce7">
            <text:p>34.508</text:p>
          </table:table-cell>
          <table:table-cell office:value-type="float" office:value="45724.087923855695" table:style-name="ce7">
            <text:p>45.724</text:p>
          </table:table-cell>
          <table:table-cell office:value-type="float" office:value="11215.765467107831" table:style-name="ce7">
            <text:p>11.216</text:p>
          </table:table-cell>
          <table:table-cell office:value-type="float" office:value="7005.015543391537" table:style-name="ce7">
            <text:p>7.005</text:p>
          </table:table-cell>
          <table:table-cell office:value-type="float" office:value="3295.5087306987202" table:style-name="ce7">
            <text:p>3.2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NUKLEO ANITZEKOA</text:p>
          </table:table-cell>
          <table:table-cell office:value-type="float" office:value="514.88107125763497" table:style-name="ce8">
            <text:p>515</text:p>
          </table:table-cell>
          <table:table-cell office:value-type="float" office:value="1229.41050157425" table:style-name="ce8">
            <text:p>1.229</text:p>
          </table:table-cell>
          <table:table-cell office:value-type="float" office:value="2154.174933269825" table:style-name="ce8">
            <text:p>2.154</text:p>
          </table:table-cell>
          <table:table-cell office:value-type="float" office:value="2631.1032095361243" table:style-name="ce8">
            <text:p>2.631</text:p>
          </table:table-cell>
          <table:table-cell office:value-type="float" office:value="7732.4293261560915" table:style-name="ce8">
            <text:p>7.732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6529.5697156378337" table:style-name="ce8">
            <text:p>6.530</text:p>
          </table:table-cell>
          <table:table-cell office:value-type="float" office:value="4785.2781428059479" table:style-name="ce8">
            <text:p>4.785</text:p>
          </table:table-cell>
          <table:table-cell office:value-type="float" office:value="510.00660217515605" table:style-name="ce8">
            <text:p>51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26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33">
            <text:p>2.VIV.1.b taula</text:p>
            <text:p>Pertsonak etxebizitza-arazoak dituzten etxe/familietan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4">
            <text:p>Motak</text:p>
          </table:table-cell>
          <table:covered-table-cell/>
          <table:table-cell office:value-type="string" table:number-columns-spanned="6" table:number-rows-spanned="1" table:style-name="ce609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10">
            <text:p>Arazoei emandako garrantzia</text:p>
          </table:table-cell>
          <table:covered-table-cell table:number-columns-repeated="5"/>
          <table:table-cell office:value-type="string" table:style-name="ce10">
            <text:p>Arazoekin</text:p>
          </table:table-cell>
          <table:table-cell office:value-type="string" table:style-name="ce10">
            <text:p>Arazo larriekin</text:p>
          </table:table-cell>
          <table:table-cell office:value-type="string" table:style-name="ce1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Txikia edo oso txikia</text:p>
          </table:table-cell>
          <table:table-cell office:value-type="string" table:style-name="ce10">
            <text:p>Nahikoa</text:p>
          </table:table-cell>
          <table:table-cell office:value-type="string" table:style-name="ce10">
            <text:p>Handia</text:p>
          </table:table-cell>
          <table:table-cell office:value-type="string" table:style-name="ce10">
            <text:p>Oso handia</text:p>
          </table:table-cell>
          <table:table-cell office:value-type="string" table:style-name="ce10">
            <text:p>Arazorik gabe</text:p>
          </table:table-cell>
          <table:table-cell office:value-type="string" table:style-name="ce10">
            <text:p>Guztira</text:p>
          </table:table-cell>
          <table:table-cell office:value-type="string" table:number-columns-spanned="1" table:number-rows-spanned="2" table:style-name="ce1135">
            <text:p>Abs.</text:p>
          </table:table-cell>
          <table:table-cell office:value-type="string" table:number-columns-spanned="1" table:number-rows-spanned="2" table:style-name="ce1135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0">
            <text:p>2019</text:p>
          </table:table-cell>
          <table:table-cell office:value-type="string" table:style-name="ce431">
            <text:p>GUZTIRA</text:p>
          </table:table-cell>
          <table:table-cell office:value-type="float" office:value="66206.585812195364" table:style-name="ce432">
            <text:p>66.207</text:p>
          </table:table-cell>
          <table:table-cell office:value-type="float" office:value="132743.61979570531" table:style-name="ce432">
            <text:p>132.744</text:p>
          </table:table-cell>
          <table:table-cell office:value-type="float" office:value="114386.33461996395" table:style-name="ce432">
            <text:p>114.386</text:p>
          </table:table-cell>
          <table:table-cell office:value-type="float" office:value="178122.27493246755" table:style-name="ce432">
            <text:p>178.122</text:p>
          </table:table-cell>
          <table:table-cell office:value-type="float" office:value="1678012.7966126874" table:style-name="ce432">
            <text:p>1.678.013</text:p>
          </table:table-cell>
          <table:table-cell office:value-type="float" office:value="2169471.6117730313" table:style-name="ce432">
            <text:p>2.169.472</text:p>
          </table:table-cell>
          <table:table-cell office:value-type="float" office:value="491458.8151603312" table:style-name="ce432">
            <text:p>491.459</text:p>
          </table:table-cell>
          <table:table-cell office:value-type="float" office:value="292508.60955243139" table:style-name="ce432">
            <text:p>292.509</text:p>
          </table:table-cell>
          <table:table-cell office:value-type="float" office:value="155668.51437232975" table:style-name="ce432">
            <text:p>155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7998.6759880108357" table:style-name="ce14">
            <text:p>7.999</text:p>
          </table:table-cell>
          <table:table-cell office:value-type="float" office:value="14982.664747717055" table:style-name="ce14">
            <text:p>14.983</text:p>
          </table:table-cell>
          <table:table-cell office:value-type="float" office:value="12596.711011497833" table:style-name="ce14">
            <text:p>12.597</text:p>
          </table:table-cell>
          <table:table-cell office:value-type="float" office:value="15569.53190671112" table:style-name="ce14">
            <text:p>15.570</text:p>
          </table:table-cell>
          <table:table-cell office:value-type="float" office:value="211924.97476177494" table:style-name="ce14">
            <text:p>211.925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51147.583653936847" table:style-name="ce14">
            <text:p>51.148</text:p>
          </table:table-cell>
          <table:table-cell office:value-type="float" office:value="28166.242918208955" table:style-name="ce14">
            <text:p>28.166</text:p>
          </table:table-cell>
          <table:table-cell office:value-type="float" office:value="17965.692963382302" table:style-name="ce14">
            <text:p>17.9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750.06621128099914" table:style-name="ce14">
            <text:p>750</text:p>
          </table:table-cell>
          <table:table-cell office:value-type="float" office:value="1135.2644489630086" table:style-name="ce14">
            <text:p>1.135</text:p>
          </table:table-cell>
          <table:table-cell office:value-type="float" office:value="1624.844938476374" table:style-name="ce14">
            <text:p>1.625</text:p>
          </table:table-cell>
          <table:table-cell office:value-type="float" office:value="3561.3913741258721" table:style-name="ce14">
            <text:p>3.561</text:p>
          </table:table-cell>
          <table:table-cell office:value-type="float" office:value="7995.0918466891862" table:style-name="ce14">
            <text:p>7.995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7071.5669728462535" table:style-name="ce14">
            <text:p>7.072</text:p>
          </table:table-cell>
          <table:table-cell office:value-type="float" office:value="5186.2363126022456" table:style-name="ce14">
            <text:p>5.186</text:p>
          </table:table-cell>
          <table:table-cell office:value-type="float" office:value="2151.3921117379273" table:style-name="ce14">
            <text:p>2.1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0" table:style-name="ce14">
            <text:p>0</text:p>
          </table:table-cell>
          <table:table-cell office:value-type="float" office:value="1980.9157177157167" table:style-name="ce14">
            <text:p>1.981</text:p>
          </table:table-cell>
          <table:table-cell office:value-type="float" office:value="2097.3993665337389" table:style-name="ce14">
            <text:p>2.097</text:p>
          </table:table-cell>
          <table:table-cell office:value-type="float" office:value="4016.5985893795905" table:style-name="ce14">
            <text:p>4.017</text:p>
          </table:table-cell>
          <table:table-cell office:value-type="float" office:value="22433.263315410379" table:style-name="ce14">
            <text:p>22.433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8094.9136736290438" table:style-name="ce14">
            <text:p>8.095</text:p>
          </table:table-cell>
          <table:table-cell office:value-type="float" office:value="6113.997955913329" table:style-name="ce14">
            <text:p>6.114</text:p>
          </table:table-cell>
          <table:table-cell office:value-type="float" office:value="2614.8936748441411" table:style-name="ce14">
            <text:p>2.6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10394.122551169345" table:style-name="ce14">
            <text:p>10.394</text:p>
          </table:table-cell>
          <table:table-cell office:value-type="float" office:value="24932.641172944132" table:style-name="ce14">
            <text:p>24.933</text:p>
          </table:table-cell>
          <table:table-cell office:value-type="float" office:value="19210.810812039566" table:style-name="ce14">
            <text:p>19.211</text:p>
          </table:table-cell>
          <table:table-cell office:value-type="float" office:value="17207.531402892462" table:style-name="ce14">
            <text:p>17.208</text:p>
          </table:table-cell>
          <table:table-cell office:value-type="float" office:value="358637.11273820134" table:style-name="ce14">
            <text:p>358.637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71745.10593904549" table:style-name="ce14">
            <text:p>71.745</text:p>
          </table:table-cell>
          <table:table-cell office:value-type="float" office:value="36418.342214932025" table:style-name="ce14">
            <text:p>36.418</text:p>
          </table:table-cell>
          <table:table-cell office:value-type="float" office:value="29895.329226591202" table:style-name="ce14">
            <text:p>29.8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3451.3858897848186" table:style-name="ce14">
            <text:p>3.451</text:p>
          </table:table-cell>
          <table:table-cell office:value-type="float" office:value="12111.130817413745" table:style-name="ce14">
            <text:p>12.111</text:p>
          </table:table-cell>
          <table:table-cell office:value-type="float" office:value="6399.706335346209" table:style-name="ce14">
            <text:p>6.400</text:p>
          </table:table-cell>
          <table:table-cell office:value-type="float" office:value="10568.689397174385" table:style-name="ce14">
            <text:p>10.569</text:p>
          </table:table-cell>
          <table:table-cell office:value-type="float" office:value="82055.92608524517" table:style-name="ce14">
            <text:p>82.056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32530.91243971917" table:style-name="ce14">
            <text:p>32.531</text:p>
          </table:table-cell>
          <table:table-cell office:value-type="float" office:value="16968.395732520592" table:style-name="ce14">
            <text:p>16.968</text:p>
          </table:table-cell>
          <table:table-cell office:value-type="float" office:value="13426.496605927034" table:style-name="ce14">
            <text:p>13.4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6942.7366613845261" table:style-name="ce14">
            <text:p>6.943</text:p>
          </table:table-cell>
          <table:table-cell office:value-type="float" office:value="12821.510355530389" table:style-name="ce14">
            <text:p>12.822</text:p>
          </table:table-cell>
          <table:table-cell office:value-type="float" office:value="12811.104476693354" table:style-name="ce14">
            <text:p>12.811</text:p>
          </table:table-cell>
          <table:table-cell office:value-type="float" office:value="6638.8420057180774" table:style-name="ce14">
            <text:p>6.639</text:p>
          </table:table-cell>
          <table:table-cell office:value-type="float" office:value="276581.18665295432" table:style-name="ce14">
            <text:p>276.581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39214.193499326335" table:style-name="ce14">
            <text:p>39.214</text:p>
          </table:table-cell>
          <table:table-cell office:value-type="float" office:value="19449.946482411437" table:style-name="ce14">
            <text:p>19.450</text:p>
          </table:table-cell>
          <table:table-cell office:value-type="float" office:value="16468.832620664154" table:style-name="ce14">
            <text:p>16.4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38219.627997833755" table:style-name="ce14">
            <text:p>38.220</text:p>
          </table:table-cell>
          <table:table-cell office:value-type="float" office:value="72270.544002711555" table:style-name="ce14">
            <text:p>72.271</text:p>
          </table:table-cell>
          <table:table-cell office:value-type="float" office:value="61413.134908462926" table:style-name="ce14">
            <text:p>61.413</text:p>
          </table:table-cell>
          <table:table-cell office:value-type="float" office:value="83063.414981362555" table:style-name="ce14">
            <text:p>83.063</text:p>
          </table:table-cell>
          <table:table-cell office:value-type="float" office:value="864386.60875182098" table:style-name="ce14">
            <text:p>864.387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254966.72189037123" table:style-name="ce14">
            <text:p>254.967</text:p>
          </table:table-cell>
          <table:table-cell office:value-type="float" office:value="144476.54988982537" table:style-name="ce14">
            <text:p>144.477</text:p>
          </table:table-cell>
          <table:table-cell office:value-type="float" office:value="82596.664069210761" table:style-name="ce14">
            <text:p>82.5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32171.102922060432" table:style-name="ce14">
            <text:p>32.171</text:p>
          </table:table-cell>
          <table:table-cell office:value-type="float" office:value="54368.274327965279" table:style-name="ce14">
            <text:p>54.368</text:p>
          </table:table-cell>
          <table:table-cell office:value-type="float" office:value="47036.307117639524" table:style-name="ce14">
            <text:p>47.036</text:p>
          </table:table-cell>
          <table:table-cell office:value-type="float" office:value="73796.965911942651" table:style-name="ce14">
            <text:p>73.797</text:p>
          </table:table-cell>
          <table:table-cell office:value-type="float" office:value="686623.68483681965" table:style-name="ce14">
            <text:p>686.624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207372.65027960806" table:style-name="ce14">
            <text:p>207.373</text:p>
          </table:table-cell>
          <table:table-cell office:value-type="float" office:value="120833.27302958209" table:style-name="ce14">
            <text:p>120.833</text:p>
          </table:table-cell>
          <table:table-cell office:value-type="float" office:value="68425.73138041691" table:style-name="ce14">
            <text:p>68.4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6048.5250757733047" table:style-name="ce14">
            <text:p>6.049</text:p>
          </table:table-cell>
          <table:table-cell office:value-type="float" office:value="17902.269674746323" table:style-name="ce14">
            <text:p>17.902</text:p>
          </table:table-cell>
          <table:table-cell office:value-type="float" office:value="14376.827790823418" table:style-name="ce14">
            <text:p>14.377</text:p>
          </table:table-cell>
          <table:table-cell office:value-type="float" office:value="9266.4490694198848" table:style-name="ce14">
            <text:p>9.266</text:p>
          </table:table-cell>
          <table:table-cell office:value-type="float" office:value="177762.92391500194" table:style-name="ce14">
            <text:p>177.763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47594.071610762898" table:style-name="ce14">
            <text:p>47.594</text:p>
          </table:table-cell>
          <table:table-cell office:value-type="float" office:value="23643.276860243303" table:style-name="ce14">
            <text:p>23.643</text:p>
          </table:table-cell>
          <table:table-cell office:value-type="float" office:value="14170.932688793786" table:style-name="ce14">
            <text:p>14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3019.3097295619596" table:style-name="ce14">
            <text:p>3.019</text:p>
          </table:table-cell>
          <table:table-cell office:value-type="float" office:value="7573.5763181504044" table:style-name="ce14">
            <text:p>7.574</text:p>
          </table:table-cell>
          <table:table-cell office:value-type="float" office:value="16622.67398410209" table:style-name="ce14">
            <text:p>16.623</text:p>
          </table:table-cell>
          <table:table-cell office:value-type="float" office:value="29874.669786063216" table:style-name="ce14">
            <text:p>29.875</text:p>
          </table:table-cell>
          <table:table-cell office:value-type="float" office:value="149277.00626761408" table:style-name="ce14">
            <text:p>149.277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57090.229817877618" table:style-name="ce14">
            <text:p>57.090</text:p>
          </table:table-cell>
          <table:table-cell office:value-type="float" office:value="46497.343770165287" table:style-name="ce14">
            <text:p>46.497</text:p>
          </table:table-cell>
          <table:table-cell office:value-type="float" office:value="15903.457908872146" table:style-name="ce14">
            <text:p>15.9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3019.3097295619596" table:style-name="ce14">
            <text:p>3.019</text:p>
          </table:table-cell>
          <table:table-cell office:value-type="float" office:value="5739.7377414444145" table:style-name="ce14">
            <text:p>5.740</text:p>
          </table:table-cell>
          <table:table-cell office:value-type="float" office:value="11414.369100370122" table:style-name="ce14">
            <text:p>11.414</text:p>
          </table:table-cell>
          <table:table-cell office:value-type="float" office:value="22419.180223253279" table:style-name="ce14">
            <text:p>22.419</text:p>
          </table:table-cell>
          <table:table-cell office:value-type="float" office:value="84801.499807307293" table:style-name="ce14">
            <text:p>84.801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42592.596794629746" table:style-name="ce14">
            <text:p>42.593</text:p>
          </table:table-cell>
          <table:table-cell office:value-type="float" office:value="33833.549323623403" table:style-name="ce14">
            <text:p>33.834</text:p>
          </table:table-cell>
          <table:table-cell office:value-type="float" office:value="10320.837906709265" table:style-name="ce14">
            <text:p>10.3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0" table:style-name="ce14">
            <text:p>0</text:p>
          </table:table-cell>
          <table:table-cell office:value-type="float" office:value="1833.8385767059922" table:style-name="ce14">
            <text:p>1.834</text:p>
          </table:table-cell>
          <table:table-cell office:value-type="float" office:value="5208.3048837319611" table:style-name="ce14">
            <text:p>5.208</text:p>
          </table:table-cell>
          <table:table-cell office:value-type="float" office:value="7455.4895628099348" table:style-name="ce14">
            <text:p>7.455</text:p>
          </table:table-cell>
          <table:table-cell office:value-type="float" office:value="64475.506460306751" table:style-name="ce14">
            <text:p>64.476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14497.633023247889" table:style-name="ce14">
            <text:p>14.498</text:p>
          </table:table-cell>
          <table:table-cell office:value-type="float" office:value="12663.794446541897" table:style-name="ce14">
            <text:p>12.664</text:p>
          </table:table-cell>
          <table:table-cell office:value-type="float" office:value="5582.6200021628774" table:style-name="ce14">
            <text:p>5.5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O ANITZEKOA</text:p>
          </table:table-cell>
          <table:table-cell office:value-type="float" office:value="5824.7833343385255" table:style-name="ce14">
            <text:p>5.825</text:p>
          </table:table-cell>
          <table:table-cell office:value-type="float" office:value="9868.0133875033644" table:style-name="ce14">
            <text:p>9.868</text:p>
          </table:table-cell>
          <table:table-cell office:value-type="float" office:value="820.75959885145608" table:style-name="ce14">
            <text:p>821</text:p>
          </table:table-cell>
          <table:table-cell office:value-type="float" office:value="24829.136891932812" table:style-name="ce14">
            <text:p>24.829</text:p>
          </table:table-cell>
          <table:table-cell office:value-type="float" office:value="63358.738931182961" table:style-name="ce14">
            <text:p>63.359</text:p>
          </table:table-cell>
          <table:table-cell office:value-type="float" office:value="104701.43214380914" table:style-name="ce14">
            <text:p>104.701</text:p>
          </table:table-cell>
          <table:table-cell office:value-type="float" office:value="41342.693212626167" table:style-name="ce14">
            <text:p>41.343</text:p>
          </table:table-cell>
          <table:table-cell office:value-type="float" office:value="25649.896490784267" table:style-name="ce14">
            <text:p>25.650</text:p>
          </table:table-cell>
          <table:table-cell office:value-type="float" office:value="4541.0844176913015" table:style-name="ce14">
            <text:p>4.54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1">
            <text:p>2015</text:p>
          </table:table-cell>
          <table:table-cell office:value-type="string" table:style-name="ce487">
            <text:p>GUZTIRA</text:p>
          </table:table-cell>
          <table:table-cell office:value-type="float" office:value="77946.412267485488" table:style-name="ce488">
            <text:p>77.946</text:p>
          </table:table-cell>
          <table:table-cell office:value-type="float" office:value="167385.7276549176" table:style-name="ce488">
            <text:p>167.386</text:p>
          </table:table-cell>
          <table:table-cell office:value-type="float" office:value="173246.95028892052" table:style-name="ce488">
            <text:p>173.247</text:p>
          </table:table-cell>
          <table:table-cell office:value-type="float" office:value="151437.30782208373" table:style-name="ce488">
            <text:p>151.437</text:p>
          </table:table-cell>
          <table:table-cell office:value-type="float" office:value="1536686.6070689699" table:style-name="ce488">
            <text:p>1.536.687</text:p>
          </table:table-cell>
          <table:table-cell office:value-type="float" office:value="2106703.0051023746" table:style-name="ce488">
            <text:p>2.106.703</text:p>
          </table:table-cell>
          <table:table-cell office:value-type="float" office:value="570016.39803340635" table:style-name="ce488">
            <text:p>570.016</text:p>
          </table:table-cell>
          <table:table-cell office:value-type="float" office:value="324684.2581110035" table:style-name="ce488">
            <text:p>324.684</text:p>
          </table:table-cell>
          <table:table-cell office:value-type="float" office:value="121850.6043775118" table:style-name="ce488">
            <text:p>121.8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6899.8880093735524" table:style-name="ce14">
            <text:p>6.900</text:p>
          </table:table-cell>
          <table:table-cell office:value-type="float" office:value="16140.134877189652" table:style-name="ce14">
            <text:p>16.140</text:p>
          </table:table-cell>
          <table:table-cell office:value-type="float" office:value="11147.227234965852" table:style-name="ce14">
            <text:p>11.147</text:p>
          </table:table-cell>
          <table:table-cell office:value-type="float" office:value="10660.918970915229" table:style-name="ce14">
            <text:p>10.661</text:p>
          </table:table-cell>
          <table:table-cell office:value-type="float" office:value="170787.72860779849" table:style-name="ce14">
            <text:p>170.788</text:p>
          </table:table-cell>
          <table:table-cell office:value-type="float" office:value="215635.89770024284" table:style-name="ce14">
            <text:p>215.636</text:p>
          </table:table-cell>
          <table:table-cell office:value-type="float" office:value="44848.169092444281" table:style-name="ce14">
            <text:p>44.848</text:p>
          </table:table-cell>
          <table:table-cell office:value-type="float" office:value="21808.146205881076" table:style-name="ce14">
            <text:p>21.808</text:p>
          </table:table-cell>
          <table:table-cell office:value-type="float" office:value="14687.469718031552" table:style-name="ce14">
            <text:p>14.6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1388.2806561256582" table:style-name="ce14">
            <text:p>1.388</text:p>
          </table:table-cell>
          <table:table-cell office:value-type="float" office:value="1666.897422183486" table:style-name="ce14">
            <text:p>1.667</text:p>
          </table:table-cell>
          <table:table-cell office:value-type="float" office:value="1326.144313003738" table:style-name="ce14">
            <text:p>1.326</text:p>
          </table:table-cell>
          <table:table-cell office:value-type="float" office:value="2384.5737402991349" table:style-name="ce14">
            <text:p>2.385</text:p>
          </table:table-cell>
          <table:table-cell office:value-type="float" office:value="8962.4120554473684" table:style-name="ce14">
            <text:p>8.962</text:p>
          </table:table-cell>
          <table:table-cell office:value-type="float" office:value="15728.308187059381" table:style-name="ce14">
            <text:p>15.728</text:p>
          </table:table-cell>
          <table:table-cell office:value-type="float" office:value="6765.8961316120176" table:style-name="ce14">
            <text:p>6.766</text:p>
          </table:table-cell>
          <table:table-cell office:value-type="float" office:value="3710.7180533028732" table:style-name="ce14">
            <text:p>3.711</text:p>
          </table:table-cell>
          <table:table-cell office:value-type="float" office:value="1114.0556721998742" table:style-name="ce14">
            <text:p>1.1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2105.720861633496" table:style-name="ce14">
            <text:p>2.106</text:p>
          </table:table-cell>
          <table:table-cell office:value-type="float" office:value="2810.0185341372139" table:style-name="ce14">
            <text:p>2.810</text:p>
          </table:table-cell>
          <table:table-cell office:value-type="float" office:value="3048.4581910235556" table:style-name="ce14">
            <text:p>3.048</text:p>
          </table:table-cell>
          <table:table-cell office:value-type="float" office:value="3161.2011258637963" table:style-name="ce14">
            <text:p>3.161</text:p>
          </table:table-cell>
          <table:table-cell office:value-type="float" office:value="21752.142564198013" table:style-name="ce14">
            <text:p>21.752</text:p>
          </table:table-cell>
          <table:table-cell office:value-type="float" office:value="32877.541276856085" table:style-name="ce14">
            <text:p>32.878</text:p>
          </table:table-cell>
          <table:table-cell office:value-type="float" office:value="11125.39871265806" table:style-name="ce14">
            <text:p>11.125</text:p>
          </table:table-cell>
          <table:table-cell office:value-type="float" office:value="6209.6593168873515" table:style-name="ce14">
            <text:p>6.210</text:p>
          </table:table-cell>
          <table:table-cell office:value-type="float" office:value="4171.5371528825481" table:style-name="ce14">
            <text:p>4.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12321.67867337564" table:style-name="ce14">
            <text:p>12.322</text:p>
          </table:table-cell>
          <table:table-cell office:value-type="float" office:value="20911.195540915691" table:style-name="ce14">
            <text:p>20.911</text:p>
          </table:table-cell>
          <table:table-cell office:value-type="float" office:value="15779.511832315062" table:style-name="ce14">
            <text:p>15.780</text:p>
          </table:table-cell>
          <table:table-cell office:value-type="float" office:value="10853.232419160442" table:style-name="ce14">
            <text:p>10.853</text:p>
          </table:table-cell>
          <table:table-cell office:value-type="float" office:value="350125.39583667245" table:style-name="ce14">
            <text:p>350.125</text:p>
          </table:table-cell>
          <table:table-cell office:value-type="float" office:value="409991.01430243975" table:style-name="ce14">
            <text:p>409.991</text:p>
          </table:table-cell>
          <table:table-cell office:value-type="float" office:value="59865.61846576682" table:style-name="ce14">
            <text:p>59.866</text:p>
          </table:table-cell>
          <table:table-cell office:value-type="float" office:value="26632.744251475498" table:style-name="ce14">
            <text:p>26.633</text:p>
          </table:table-cell>
          <table:table-cell office:value-type="float" office:value="18498.071150819058" table:style-name="ce14">
            <text:p>18.4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5147.8908602523106" table:style-name="ce14">
            <text:p>5.148</text:p>
          </table:table-cell>
          <table:table-cell office:value-type="float" office:value="7614.8762231064156" table:style-name="ce14">
            <text:p>7.615</text:p>
          </table:table-cell>
          <table:table-cell office:value-type="float" office:value="5952.2132975011027" table:style-name="ce14">
            <text:p>5.952</text:p>
          </table:table-cell>
          <table:table-cell office:value-type="float" office:value="5242.7804289412288" table:style-name="ce14">
            <text:p>5.243</text:p>
          </table:table-cell>
          <table:table-cell office:value-type="float" office:value="68859.404780664438" table:style-name="ce14">
            <text:p>68.859</text:p>
          </table:table-cell>
          <table:table-cell office:value-type="float" office:value="92817.165590465331" table:style-name="ce14">
            <text:p>92.817</text:p>
          </table:table-cell>
          <table:table-cell office:value-type="float" office:value="23957.760809801053" table:style-name="ce14">
            <text:p>23.958</text:p>
          </table:table-cell>
          <table:table-cell office:value-type="float" office:value="11194.99372644233" table:style-name="ce14">
            <text:p>11.195</text:p>
          </table:table-cell>
          <table:table-cell office:value-type="float" office:value="6817.2552609191725" table:style-name="ce14">
            <text:p>6.8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7173.7878131233238" table:style-name="ce14">
            <text:p>7.174</text:p>
          </table:table-cell>
          <table:table-cell office:value-type="float" office:value="13296.319317809268" table:style-name="ce14">
            <text:p>13.296</text:p>
          </table:table-cell>
          <table:table-cell office:value-type="float" office:value="9827.2985348139646" table:style-name="ce14">
            <text:p>9.827</text:p>
          </table:table-cell>
          <table:table-cell office:value-type="float" office:value="5610.4519902192096" table:style-name="ce14">
            <text:p>5.610</text:p>
          </table:table-cell>
          <table:table-cell office:value-type="float" office:value="281265.9910560085" table:style-name="ce14">
            <text:p>281.266</text:p>
          </table:table-cell>
          <table:table-cell office:value-type="float" office:value="317173.84871197399" table:style-name="ce14">
            <text:p>317.174</text:p>
          </table:table-cell>
          <table:table-cell office:value-type="float" office:value="35907.857655965781" table:style-name="ce14">
            <text:p>35.908</text:p>
          </table:table-cell>
          <table:table-cell office:value-type="float" office:value="15437.75052503318" table:style-name="ce14">
            <text:p>15.438</text:p>
          </table:table-cell>
          <table:table-cell office:value-type="float" office:value="11680.815889899884" table:style-name="ce14">
            <text:p>11.6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47824.226591650469" table:style-name="ce14">
            <text:p>47.824</text:p>
          </table:table-cell>
          <table:table-cell office:value-type="float" office:value="106404.91598123533" table:style-name="ce14">
            <text:p>106.405</text:p>
          </table:table-cell>
          <table:table-cell office:value-type="float" office:value="102528.45965603061" table:style-name="ce14">
            <text:p>102.528</text:p>
          </table:table-cell>
          <table:table-cell office:value-type="float" office:value="79482.974626797091" table:style-name="ce14">
            <text:p>79.483</text:p>
          </table:table-cell>
          <table:table-cell office:value-type="float" office:value="792502.32721198513" table:style-name="ce14">
            <text:p>792.502</text:p>
          </table:table-cell>
          <table:table-cell office:value-type="float" office:value="1128742.904067701" table:style-name="ce14">
            <text:p>1.128.743</text:p>
          </table:table-cell>
          <table:table-cell office:value-type="float" office:value="336240.57685571263" table:style-name="ce14">
            <text:p>336.241</text:p>
          </table:table-cell>
          <table:table-cell office:value-type="float" office:value="182011.43428282815" table:style-name="ce14">
            <text:p>182.011</text:p>
          </table:table-cell>
          <table:table-cell office:value-type="float" office:value="66754.319441878615" table:style-name="ce14">
            <text:p>66.7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40710.050734757744" table:style-name="ce14">
            <text:p>40.710</text:p>
          </table:table-cell>
          <table:table-cell office:value-type="float" office:value="87580.502448464787" table:style-name="ce14">
            <text:p>87.581</text:p>
          </table:table-cell>
          <table:table-cell office:value-type="float" office:value="79628.969115033484" table:style-name="ce14">
            <text:p>79.629</text:p>
          </table:table-cell>
          <table:table-cell office:value-type="float" office:value="73310.381667676294" table:style-name="ce14">
            <text:p>73.310</text:p>
          </table:table-cell>
          <table:table-cell office:value-type="float" office:value="639206.06118358939" table:style-name="ce14">
            <text:p>639.206</text:p>
          </table:table-cell>
          <table:table-cell office:value-type="float" office:value="920435.9651495195" table:style-name="ce14">
            <text:p>920.436</text:p>
          </table:table-cell>
          <table:table-cell office:value-type="float" office:value="281229.90396593162" table:style-name="ce14">
            <text:p>281.230</text:p>
          </table:table-cell>
          <table:table-cell office:value-type="float" office:value="152939.35078271016" table:style-name="ce14">
            <text:p>152.939</text:p>
          </table:table-cell>
          <table:table-cell office:value-type="float" office:value="54094.329648088453" table:style-name="ce14">
            <text:p>54.0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7114.1758568927289" table:style-name="ce14">
            <text:p>7.114</text:p>
          </table:table-cell>
          <table:table-cell office:value-type="float" office:value="18824.413532770446" table:style-name="ce14">
            <text:p>18.824</text:p>
          </table:table-cell>
          <table:table-cell office:value-type="float" office:value="22899.490540997071" table:style-name="ce14">
            <text:p>22.899</text:p>
          </table:table-cell>
          <table:table-cell office:value-type="float" office:value="6172.5929591208578" table:style-name="ce14">
            <text:p>6.173</text:p>
          </table:table-cell>
          <table:table-cell office:value-type="float" office:value="153296.26602839833" table:style-name="ce14">
            <text:p>153.296</text:p>
          </table:table-cell>
          <table:table-cell office:value-type="float" office:value="208306.93891817992" table:style-name="ce14">
            <text:p>208.307</text:p>
          </table:table-cell>
          <table:table-cell office:value-type="float" office:value="55010.672889781104" table:style-name="ce14">
            <text:p>55.011</text:p>
          </table:table-cell>
          <table:table-cell office:value-type="float" office:value="29072.083500117922" table:style-name="ce14">
            <text:p>29.072</text:p>
          </table:table-cell>
          <table:table-cell office:value-type="float" office:value="12659.98979379019" table:style-name="ce14">
            <text:p>12.6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4832.2121190384714" table:style-name="ce14">
            <text:p>4.832</text:p>
          </table:table-cell>
          <table:table-cell office:value-type="float" office:value="14102.938346473506" table:style-name="ce14">
            <text:p>14.103</text:p>
          </table:table-cell>
          <table:table-cell office:value-type="float" office:value="27365.43370113643" table:style-name="ce14">
            <text:p>27.365</text:p>
          </table:table-cell>
          <table:table-cell office:value-type="float" office:value="31742.401660923635" table:style-name="ce14">
            <text:p>31.742</text:p>
          </table:table-cell>
          <table:table-cell office:value-type="float" office:value="153675.95219808366" table:style-name="ce14">
            <text:p>153.676</text:p>
          </table:table-cell>
          <table:table-cell office:value-type="float" office:value="231718.93802565621" table:style-name="ce14">
            <text:p>231.719</text:p>
          </table:table-cell>
          <table:table-cell office:value-type="float" office:value="78042.985827572091" table:style-name="ce14">
            <text:p>78.043</text:p>
          </table:table-cell>
          <table:table-cell office:value-type="float" office:value="59107.835362060141" table:style-name="ce14">
            <text:p>59.108</text:p>
          </table:table-cell>
          <table:table-cell office:value-type="float" office:value="14075.118230824499" table:style-name="ce14">
            <text:p>14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2151.200325220495" table:style-name="ce14">
            <text:p>2.151</text:p>
          </table:table-cell>
          <table:table-cell office:value-type="float" office:value="6713.7647775910527" table:style-name="ce14">
            <text:p>6.714</text:p>
          </table:table-cell>
          <table:table-cell office:value-type="float" office:value="19263.335731900675" table:style-name="ce14">
            <text:p>19.263</text:p>
          </table:table-cell>
          <table:table-cell office:value-type="float" office:value="24621.585246192648" table:style-name="ce14">
            <text:p>24.622</text:p>
          </table:table-cell>
          <table:table-cell office:value-type="float" office:value="74040.016671783073" table:style-name="ce14">
            <text:p>74.040</text:p>
          </table:table-cell>
          <table:table-cell office:value-type="float" office:value="126789.90275268801" table:style-name="ce14">
            <text:p>126.790</text:p>
          </table:table-cell>
          <table:table-cell office:value-type="float" office:value="52749.886080904907" table:style-name="ce14">
            <text:p>52.750</text:p>
          </table:table-cell>
          <table:table-cell office:value-type="float" office:value="43884.920978093323" table:style-name="ce14">
            <text:p>43.885</text:p>
          </table:table-cell>
          <table:table-cell office:value-type="float" office:value="6500.7659379682091" table:style-name="ce14">
            <text:p>6.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2681.0117938179751" table:style-name="ce14">
            <text:p>2.681</text:p>
          </table:table-cell>
          <table:table-cell office:value-type="float" office:value="7389.1735688824501" table:style-name="ce14">
            <text:p>7.389</text:p>
          </table:table-cell>
          <table:table-cell office:value-type="float" office:value="8102.0979692357441" table:style-name="ce14">
            <text:p>8.102</text:p>
          </table:table-cell>
          <table:table-cell office:value-type="float" office:value="7120.8164147310063" table:style-name="ce14">
            <text:p>7.121</text:p>
          </table:table-cell>
          <table:table-cell office:value-type="float" office:value="79635.935526300265" table:style-name="ce14">
            <text:p>79.636</text:p>
          </table:table-cell>
          <table:table-cell office:value-type="float" office:value="104929.03527296749" table:style-name="ce14">
            <text:p>104.929</text:p>
          </table:table-cell>
          <table:table-cell office:value-type="float" office:value="25293.099746667172" table:style-name="ce14">
            <text:p>25.293</text:p>
          </table:table-cell>
          <table:table-cell office:value-type="float" office:value="15222.914383966745" table:style-name="ce14">
            <text:p>15.223</text:p>
          </table:table-cell>
          <table:table-cell office:value-type="float" office:value="7574.3522928562834" table:style-name="ce14">
            <text:p>7.5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NUKLEO ANITZEKOA</text:p>
          </table:table-cell>
          <table:table-cell office:value-type="float" office:value="2574.4053562881754" table:style-name="ce15">
            <text:p>2.574</text:p>
          </table:table-cell>
          <table:table-cell office:value-type="float" office:value="5349.6269527827599" table:style-name="ce15">
            <text:p>5.350</text:p>
          </table:table-cell>
          <table:table-cell office:value-type="float" office:value="12051.715360444521" table:style-name="ce15">
            <text:p>12.052</text:p>
          </table:table-cell>
          <table:table-cell office:value-type="float" office:value="13152.005278124208" table:style-name="ce15">
            <text:p>13.152</text:p>
          </table:table-cell>
          <table:table-cell office:value-type="float" office:value="38880.648594774721" table:style-name="ce15">
            <text:p>38.881</text:p>
          </table:table-cell>
          <table:table-cell office:value-type="float" office:value="72008.401542414402" table:style-name="ce15">
            <text:p>72.008</text:p>
          </table:table-cell>
          <table:table-cell office:value-type="float" office:value="33127.752947639659" table:style-name="ce15">
            <text:p>33.128</text:p>
          </table:table-cell>
          <table:table-cell office:value-type="float" office:value="25203.720638568731" table:style-name="ce15">
            <text:p>25.204</text:p>
          </table:table-cell>
          <table:table-cell office:value-type="float" office:value="2550.0330108757803" table:style-name="ce15">
            <text:p>2.55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32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39">
            <text:p>2.VIV.1.c taula</text:p>
            <text:p>Etxebizitza-arazoak dituzten etxeak/familiak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0">
            <text:p>Motak</text:p>
          </table:table-cell>
          <table:covered-table-cell/>
          <table:table-cell office:value-type="string" table:number-columns-spanned="6" table:number-rows-spanned="1" table:style-name="ce620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21">
            <text:p>Arazoei emandako garrantzia</text:p>
          </table:table-cell>
          <table:covered-table-cell table:number-columns-repeated="5"/>
          <table:table-cell office:value-type="string" table:style-name="ce17">
            <text:p>Arazoekin</text:p>
          </table:table-cell>
          <table:table-cell office:value-type="string" table:style-name="ce17">
            <text:p>Arazo larriekin</text:p>
          </table:table-cell>
          <table:table-cell office:value-type="string" table:style-name="ce1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7">
            <text:p>Txikia edo oso txikia</text:p>
          </table:table-cell>
          <table:table-cell office:value-type="string" table:style-name="ce17">
            <text:p>Nahikoa</text:p>
          </table:table-cell>
          <table:table-cell office:value-type="string" table:style-name="ce17">
            <text:p>Handia</text:p>
          </table:table-cell>
          <table:table-cell office:value-type="string" table:style-name="ce17">
            <text:p>Oso handia</text:p>
          </table:table-cell>
          <table:table-cell office:value-type="string" table:style-name="ce17">
            <text:p>Arazorik gabe</text:p>
          </table:table-cell>
          <table:table-cell office:value-type="string" table:style-name="ce17">
            <text:p>Guztira</text:p>
          </table:table-cell>
          <table:table-cell office:value-type="string" table:number-columns-spanned="1" table:number-rows-spanned="2" table:style-name="ce1141">
            <text:p>% ber.</text:p>
          </table:table-cell>
          <table:table-cell office:value-type="string" table:number-columns-spanned="1" table:number-rows-spanned="2" table:style-name="ce1141">
            <text:p>% b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table-cell office:value-type="string" table:style-name="ce18">
            <text:p>% ber.</text:p>
          </table:table-cell>
          <table:covered-table-cell/>
          <table:covered-table-cell/>
          <table:table-cell office:value-type="string" table:style-name="ce1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6">
            <text:p>2019</text:p>
          </table:table-cell>
          <table:table-cell office:value-type="string" table:style-name="ce429">
            <text:p>GUZTIRA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office:value-type="float" office:value="100" table:style-name="ce43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KIDE BAKARREKOAK</text:p>
          </table:table-cell>
          <table:table-cell office:value-type="float" office:value="30.544304729541004" table:style-name="ce21">
            <text:p>30,5</text:p>
          </table:table-cell>
          <table:table-cell office:value-type="float" office:value="28.064571222382089" table:style-name="ce21">
            <text:p>28,1</text:p>
          </table:table-cell>
          <table:table-cell office:value-type="float" office:value="26.569742388652639" table:style-name="ce21">
            <text:p>26,6</text:p>
          </table:table-cell>
          <table:table-cell office:value-type="float" office:value="23.165459179491869" table:style-name="ce21">
            <text:p>23,2</text:p>
          </table:table-cell>
          <table:table-cell office:value-type="float" office:value="29.456263258298783" table:style-name="ce21">
            <text:p>29,5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26.338445588994126" table:style-name="ce21">
            <text:p>26,3</text:p>
          </table:table-cell>
          <table:table-cell office:value-type="float" office:value="24.573563132805507" table:style-name="ce21">
            <text:p>24,6</text:p>
          </table:table-cell>
          <table:table-cell office:value-type="float" office:value="27.311873351661269" table:style-name="ce21">
            <text:p>2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KIDE ANITZEKOAK, AHAIDETASUNIK GABE</text:p>
          </table:table-cell>
          <table:table-cell office:value-type="float" office:value="2.8642554041492811" table:style-name="ce21">
            <text:p>2,9</text:p>
          </table:table-cell>
          <table:table-cell office:value-type="float" office:value="2.1265048988709041" table:style-name="ce21">
            <text:p>2,1</text:p>
          </table:table-cell>
          <table:table-cell office:value-type="float" office:value="3.4272209148418025" table:style-name="ce21">
            <text:p>3,4</text:p>
          </table:table-cell>
          <table:table-cell office:value-type="float" office:value="5.2988918995018626" table:style-name="ce21">
            <text:p>5,3</text:p>
          </table:table-cell>
          <table:table-cell office:value-type="float" office:value="1.1112684122061915" table:style-name="ce21">
            <text:p>1,1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3.6415030513157567" table:style-name="ce21">
            <text:p>3,6</text:p>
          </table:table-cell>
          <table:table-cell office:value-type="float" office:value="4.5247179689339871" table:style-name="ce21">
            <text:p>4,5</text:p>
          </table:table-cell>
          <table:table-cell office:value-type="float" office:value="3.2705974105931288" table:style-name="ce21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, NUKLEORIK GABE</text:p>
          </table:table-cell>
          <table:table-cell office:value-type="float" office:value="0" table:style-name="ce21">
            <text:p>0,0</text:p>
          </table:table-cell>
          <table:table-cell office:value-type="float" office:value="1.8552624376728377" table:style-name="ce21">
            <text:p>1,9</text:p>
          </table:table-cell>
          <table:table-cell office:value-type="float" office:value="2.2119806036694305" table:style-name="ce21">
            <text:p>2,2</text:p>
          </table:table-cell>
          <table:table-cell office:value-type="float" office:value="2.5536006801530897" table:style-name="ce21">
            <text:p>2,6</text:p>
          </table:table-cell>
          <table:table-cell office:value-type="float" office:value="1.4936565660234693" table:style-name="ce21">
            <text:p>1,5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1.9338613253344379" table:style-name="ce21">
            <text:p>1,9</text:p>
          </table:table-cell>
          <table:table-cell office:value-type="float" office:value="2.4122973423657141" table:style-name="ce21">
            <text:p>2,4</text:p>
          </table:table-cell>
          <table:table-cell office:value-type="float" office:value="1.5436739942289062" table:style-name="ce21">
            <text:p>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ARRA, SEME-ALABARIK GABE</text:p>
          </table:table-cell>
          <table:table-cell office:value-type="float" office:value="18.870755867362657" table:style-name="ce21">
            <text:p>18,9</text:p>
          </table:table-cell>
          <table:table-cell office:value-type="float" office:value="23.127787990825286" table:style-name="ce21">
            <text:p>23,1</text:p>
          </table:table-cell>
          <table:table-cell office:value-type="float" office:value="19.113044214197711" table:style-name="ce21">
            <text:p>19,1</text:p>
          </table:table-cell>
          <table:table-cell office:value-type="float" office:value="12.296048689235427" table:style-name="ce21">
            <text:p>12,3</text:p>
          </table:table-cell>
          <table:table-cell office:value-type="float" office:value="24.353674436098821" table:style-name="ce21">
            <text:p>24,4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17.824726112254396" table:style-name="ce21">
            <text:p>17,8</text:p>
          </table:table-cell>
          <table:table-cell office:value-type="float" office:value="15.115743103199019" table:style-name="ce21">
            <text:p>15,1</text:p>
          </table:table-cell>
          <table:table-cell office:value-type="float" office:value="22.33119862642436" table:style-name="ce21">
            <text:p>2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ez diren ezkontideak</text:p>
          </table:table-cell>
          <table:table-cell office:value-type="float" office:value="5.6147454626317916" table:style-name="ce21">
            <text:p>5,6</text:p>
          </table:table-cell>
          <table:table-cell office:value-type="float" office:value="11.342898580864432" table:style-name="ce21">
            <text:p>11,3</text:p>
          </table:table-cell>
          <table:table-cell office:value-type="float" office:value="6.7493232375487491" table:style-name="ce21">
            <text:p>6,7</text:p>
          </table:table-cell>
          <table:table-cell office:value-type="float" office:value="7.5726769477859985" table:style-name="ce21">
            <text:p>7,6</text:p>
          </table:table-cell>
          <table:table-cell office:value-type="float" office:value="5.5469002886444585" table:style-name="ce21">
            <text:p>5,5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8.1441209134082211" table:style-name="ce21">
            <text:p>8,1</text:p>
          </table:table-cell>
          <table:table-cell office:value-type="float" office:value="7.2321155011822942" table:style-name="ce21">
            <text:p>7,2</text:p>
          </table:table-cell>
          <table:table-cell office:value-type="float" office:value="10.205639593335007" table:style-name="ce21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izandako ezkontideak</text:p>
          </table:table-cell>
          <table:table-cell office:value-type="float" office:value="13.256010404730869" table:style-name="ce21">
            <text:p>13,3</text:p>
          </table:table-cell>
          <table:table-cell office:value-type="float" office:value="11.784889409960858" table:style-name="ce21">
            <text:p>11,8</text:p>
          </table:table-cell>
          <table:table-cell office:value-type="float" office:value="12.363720976648967" table:style-name="ce21">
            <text:p>12,4</text:p>
          </table:table-cell>
          <table:table-cell office:value-type="float" office:value="4.7233717414494256" table:style-name="ce21">
            <text:p>4,7</text:p>
          </table:table-cell>
          <table:table-cell office:value-type="float" office:value="18.806774147454384" table:style-name="ce21">
            <text:p>18,8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9.6806051988461732" table:style-name="ce21">
            <text:p>9,7</text:p>
          </table:table-cell>
          <table:table-cell office:value-type="float" office:value="7.8836276020167215" table:style-name="ce21">
            <text:p>7,9</text:p>
          </table:table-cell>
          <table:table-cell office:value-type="float" office:value="12.125559033089361" table:style-name="ce21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ARRA, SEME-ALABEKIN</text:p>
          </table:table-cell>
          <table:table-cell office:value-type="float" office:value="39.033532792876983" table:style-name="ce21">
            <text:p>39,0</text:p>
          </table:table-cell>
          <table:table-cell office:value-type="float" office:value="35.427212091703062" table:style-name="ce21">
            <text:p>35,4</text:p>
          </table:table-cell>
          <table:table-cell office:value-type="float" office:value="34.252334429430917" table:style-name="ce21">
            <text:p>34,3</text:p>
          </table:table-cell>
          <table:table-cell office:value-type="float" office:value="32.473008344808321" table:style-name="ce21">
            <text:p>32,5</text:p>
          </table:table-cell>
          <table:table-cell office:value-type="float" office:value="33.072266966624312" table:style-name="ce21">
            <text:p>33,1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34.604249316940432" table:style-name="ce21">
            <text:p>34,6</text:p>
          </table:table-cell>
          <table:table-cell office:value-type="float" office:value="33.208985917781426" table:style-name="ce21">
            <text:p>33,2</text:p>
          </table:table-cell>
          <table:table-cell office:value-type="float" office:value="34.754727015733792" table:style-name="ce21">
            <text:p>3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k dituzten gurasoak</text:p>
          </table:table-cell>
          <table:table-cell office:value-type="float" office:value="31.914003321601257" table:style-name="ce21">
            <text:p>31,9</text:p>
          </table:table-cell>
          <table:table-cell office:value-type="float" office:value="25.214337693930172" table:style-name="ce21">
            <text:p>25,2</text:p>
          </table:table-cell>
          <table:table-cell office:value-type="float" office:value="25.019405975781893" table:style-name="ce21">
            <text:p>25,0</text:p>
          </table:table-cell>
          <table:table-cell office:value-type="float" office:value="27.877247236024694" table:style-name="ce21">
            <text:p>27,9</text:p>
          </table:table-cell>
          <table:table-cell office:value-type="float" office:value="25.319883271862636" table:style-name="ce21">
            <text:p>25,3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26.991830318494394" table:style-name="ce21">
            <text:p>27,0</text:p>
          </table:table-cell>
          <table:table-cell office:value-type="float" office:value="26.695166507352695" table:style-name="ce21">
            <text:p>26,7</text:p>
          </table:table-cell>
          <table:table-cell office:value-type="float" office:value="27.67176265930955" table:style-name="ce21">
            <text:p>2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rik ez duten gurasoak</text:p>
          </table:table-cell>
          <table:table-cell office:value-type="float" office:value="7.1195294712757189" table:style-name="ce21">
            <text:p>7,1</text:p>
          </table:table-cell>
          <table:table-cell office:value-type="float" office:value="10.212874397772884" table:style-name="ce21">
            <text:p>10,2</text:p>
          </table:table-cell>
          <table:table-cell office:value-type="float" office:value="9.2329284536490217" table:style-name="ce21">
            <text:p>9,2</text:p>
          </table:table-cell>
          <table:table-cell office:value-type="float" office:value="4.5957611087836376" table:style-name="ce21">
            <text:p>4,6</text:p>
          </table:table-cell>
          <table:table-cell office:value-type="float" office:value="7.7523836947616793" table:style-name="ce21">
            <text:p>7,8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7.612418998446044" table:style-name="ce21">
            <text:p>7,6</text:p>
          </table:table-cell>
          <table:table-cell office:value-type="float" office:value="6.513819410428721" table:style-name="ce21">
            <text:p>6,5</text:p>
          </table:table-cell>
          <table:table-cell office:value-type="float" office:value="7.0829643564242426" table:style-name="ce21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BAKARREKOA</text:p>
          </table:table-cell>
          <table:table-cell office:value-type="float" office:value="4.6764989900786516" table:style-name="ce21">
            <text:p>4,7</text:p>
          </table:table-cell>
          <table:table-cell office:value-type="float" office:value="6.2944999771237313" table:style-name="ce21">
            <text:p>6,3</text:p>
          </table:table-cell>
          <table:table-cell office:value-type="float" office:value="13.560079632261768" table:style-name="ce21">
            <text:p>13,6</text:p>
          </table:table-cell>
          <table:table-cell office:value-type="float" office:value="16.908635858146205" table:style-name="ce21">
            <text:p>16,9</text:p>
          </table:table-cell>
          <table:table-cell office:value-type="float" office:value="8.597376511140272" table:style-name="ce21">
            <text:p>8,6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11.523649494843125" table:style-name="ce21">
            <text:p>11,5</text:p>
          </table:table-cell>
          <table:table-cell office:value-type="float" office:value="15.523582097967669" table:style-name="ce21">
            <text:p>15,5</text:p>
          </table:table-cell>
          <table:table-cell office:value-type="float" office:value="9.2281492418217326" table:style-name="ce21">
            <text:p>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k dituen guraso bakarra</text:p>
          </table:table-cell>
          <table:table-cell office:value-type="float" office:value="4.6764989900786516" table:style-name="ce21">
            <text:p>4,7</text:p>
          </table:table-cell>
          <table:table-cell office:value-type="float" office:value="4.5942498745753531" table:style-name="ce21">
            <text:p>4,6</text:p>
          </table:table-cell>
          <table:table-cell office:value-type="float" office:value="8.5842595715214625" table:style-name="ce21">
            <text:p>8,6</text:p>
          </table:table-cell>
          <table:table-cell office:value-type="float" office:value="11.807314561592383" table:style-name="ce21">
            <text:p>11,8</text:p>
          </table:table-cell>
          <table:table-cell office:value-type="float" office:value="4.6530359167963384" table:style-name="ce21">
            <text:p>4,7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8.0758835445758681" table:style-name="ce21">
            <text:p>8,1</text:p>
          </table:table-cell>
          <table:table-cell office:value-type="float" office:value="10.474171519599462" table:style-name="ce21">
            <text:p>10,5</text:p>
          </table:table-cell>
          <table:table-cell office:value-type="float" office:value="5.5994974002583122" table:style-name="ce21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rik ez duen guraso bakarra</text:p>
          </table:table-cell>
          <table:table-cell office:value-type="float" office:value="0" table:style-name="ce21">
            <text:p>0,0</text:p>
          </table:table-cell>
          <table:table-cell office:value-type="float" office:value="1.7002501025483772" table:style-name="ce21">
            <text:p>1,7</text:p>
          </table:table-cell>
          <table:table-cell office:value-type="float" office:value="4.9758200607403031" table:style-name="ce21">
            <text:p>5,0</text:p>
          </table:table-cell>
          <table:table-cell office:value-type="float" office:value="5.1013212965538175" table:style-name="ce21">
            <text:p>5,1</text:p>
          </table:table-cell>
          <table:table-cell office:value-type="float" office:value="3.9443405943439327" table:style-name="ce21">
            <text:p>3,9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3.4477659502672542" table:style-name="ce21">
            <text:p>3,4</text:p>
          </table:table-cell>
          <table:table-cell office:value-type="float" office:value="5.0494105783682102" table:style-name="ce21">
            <text:p>5,0</text:p>
          </table:table-cell>
          <table:table-cell office:value-type="float" office:value="3.6286518415634217" table:style-name="ce21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O ANITZEKOA</text:p>
          </table:table-cell>
          <table:table-cell office:value-type="float" office:value="4.0106522159914375" table:style-name="ce21">
            <text:p>4,0</text:p>
          </table:table-cell>
          <table:table-cell office:value-type="float" office:value="3.1041613814220872" table:style-name="ce21">
            <text:p>3,1</text:p>
          </table:table-cell>
          <table:table-cell office:value-type="float" office:value="0.86559781694571203" table:style-name="ce21">
            <text:p>0,9</text:p>
          </table:table-cell>
          <table:table-cell office:value-type="float" office:value="7.3043553486632327" table:style-name="ce21">
            <text:p>7,3</text:p>
          </table:table-cell>
          <table:table-cell office:value-type="float" office:value="1.9154938496084608" table:style-name="ce21">
            <text:p>1,9</text:p>
          </table:table-cell>
          <table:table-cell office:value-type="float" office:value="2.3869383747731012" table:style-name="ce21">
            <text:p>2,4</text:p>
          </table:table-cell>
          <table:table-cell office:value-type="float" office:value="4.1335651103176296" table:style-name="ce21">
            <text:p>4,1</text:p>
          </table:table-cell>
          <table:table-cell office:value-type="float" office:value="4.6411104369467546" table:style-name="ce21">
            <text:p>4,6</text:p>
          </table:table-cell>
          <table:table-cell office:value-type="float" office:value="1.5597803595367954" table:style-name="ce21">
            <text:p>1,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7">
            <text:p>2015</text:p>
          </table:table-cell>
          <table:table-cell office:value-type="string" table:style-name="ce485">
            <text:p>GUZTIRA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8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KIDE BAKARREKOAK</text:p>
          </table:table-cell>
          <table:table-cell office:value-type="float" office:value="22.113871198285764" table:style-name="ce21">
            <text:p>22,1</text:p>
          </table:table-cell>
          <table:table-cell office:value-type="float" office:value="25.494844885383539" table:style-name="ce21">
            <text:p>25,5</text:p>
          </table:table-cell>
          <table:table-cell office:value-type="float" office:value="18.452297367644018" table:style-name="ce21">
            <text:p>18,5</text:p>
          </table:table-cell>
          <table:table-cell office:value-type="float" office:value="18.859836805223349" table:style-name="ce21">
            <text:p>18,9</text:p>
          </table:table-cell>
          <table:table-cell office:value-type="float" office:value="26.190077895304981" table:style-name="ce21">
            <text:p>26,2</text:p>
          </table:table-cell>
          <table:table-cell office:value-type="float" office:value="24.970698057439392" table:style-name="ce21">
            <text:p>25,0</text:p>
          </table:table-cell>
          <table:table-cell office:value-type="float" office:value="21.210100270477064" table:style-name="ce21">
            <text:p>21,2</text:p>
          </table:table-cell>
          <table:table-cell office:value-type="float" office:value="18.649299133372939" table:style-name="ce21">
            <text:p>18,6</text:p>
          </table:table-cell>
          <table:table-cell office:value-type="float" office:value="28.766084337248678" table:style-name="ce21">
            <text:p>2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KIDE ANITZEKOAK, AHAIDETASUNIK GABE</text:p>
          </table:table-cell>
          <table:table-cell office:value-type="float" office:value="4.449385203778367" table:style-name="ce21">
            <text:p>4,4</text:p>
          </table:table-cell>
          <table:table-cell office:value-type="float" office:value="2.633019583899125" table:style-name="ce21">
            <text:p>2,6</text:p>
          </table:table-cell>
          <table:table-cell office:value-type="float" office:value="2.1952014344157145" table:style-name="ce21">
            <text:p>2,2</text:p>
          </table:table-cell>
          <table:table-cell office:value-type="float" office:value="4.218461064637645" table:style-name="ce21">
            <text:p>4,2</text:p>
          </table:table-cell>
          <table:table-cell office:value-type="float" office:value="1.3743743287377437" table:style-name="ce21">
            <text:p>1,4</text:p>
          </table:table-cell>
          <table:table-cell office:value-type="float" office:value="1.821342544919734" table:style-name="ce21">
            <text:p>1,8</text:p>
          </table:table-cell>
          <table:table-cell office:value-type="float" office:value="3.1998036547561219" table:style-name="ce21">
            <text:p>3,2</text:p>
          </table:table-cell>
          <table:table-cell office:value-type="float" office:value="3.1732312468168695" table:style-name="ce21">
            <text:p>3,2</text:p>
          </table:table-cell>
          <table:table-cell office:value-type="float" office:value="2.1819292252598328" table:style-name="ce21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, NUKLEORIK GABE</text:p>
          </table:table-cell>
          <table:table-cell office:value-type="float" office:value="3.3743765007813646" table:style-name="ce21">
            <text:p>3,4</text:p>
          </table:table-cell>
          <table:table-cell office:value-type="float" office:value="1.8339902730896331" table:style-name="ce21">
            <text:p>1,8</text:p>
          </table:table-cell>
          <table:table-cell office:value-type="float" office:value="2.1563361733025523" table:style-name="ce21">
            <text:p>2,2</text:p>
          </table:table-cell>
          <table:table-cell office:value-type="float" office:value="2.7961819006847404" table:style-name="ce21">
            <text:p>2,8</text:p>
          </table:table-cell>
          <table:table-cell office:value-type="float" office:value="1.6150360336221514" table:style-name="ce21">
            <text:p>1,6</text:p>
          </table:table-cell>
          <table:table-cell office:value-type="float" office:value="1.8098387268460296" table:style-name="ce21">
            <text:p>1,8</text:p>
          </table:table-cell>
          <table:table-cell office:value-type="float" office:value="2.4106150840426754" table:style-name="ce21">
            <text:p>2,4</text:p>
          </table:table-cell>
          <table:table-cell office:value-type="float" office:value="2.465633204375445" table:style-name="ce21">
            <text:p>2,5</text:p>
          </table:table-cell>
          <table:table-cell office:value-type="float" office:value="3.7418315779409572" table:style-name="ce21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ARRA, SEME-ALABARIK GABE</text:p>
          </table:table-cell>
          <table:table-cell office:value-type="float" office:value="19.360122845458196" table:style-name="ce21">
            <text:p>19,4</text:p>
          </table:table-cell>
          <table:table-cell office:value-type="float" office:value="15.454042792426709" table:style-name="ce21">
            <text:p>15,5</text:p>
          </table:table-cell>
          <table:table-cell office:value-type="float" office:value="12.506735491513638" table:style-name="ce21">
            <text:p>12,5</text:p>
          </table:table-cell>
          <table:table-cell office:value-type="float" office:value="9.34575278432742" table:style-name="ce21">
            <text:p>9,3</text:p>
          </table:table-cell>
          <table:table-cell office:value-type="float" office:value="26.067383872402573" table:style-name="ce21">
            <text:p>26,1</text:p>
          </table:table-cell>
          <table:table-cell office:value-type="float" office:value="23.003749161051637" table:style-name="ce21">
            <text:p>23,0</text:p>
          </table:table-cell>
          <table:table-cell office:value-type="float" office:value="13.555423415619192" table:style-name="ce21">
            <text:p>13,6</text:p>
          </table:table-cell>
          <table:table-cell office:value-type="float" office:value="10.978738155959853" table:style-name="ce21">
            <text:p>11,0</text:p>
          </table:table-cell>
          <table:table-cell office:value-type="float" office:value="17.642501408252851" table:style-name="ce21">
            <text:p>1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ez diren ezkontideak</text:p>
          </table:table-cell>
          <table:table-cell office:value-type="float" office:value="8.2493944301559594" table:style-name="ce21">
            <text:p>8,2</text:p>
          </table:table-cell>
          <table:table-cell office:value-type="float" office:value="5.627148686503161" table:style-name="ce21">
            <text:p>5,6</text:p>
          </table:table-cell>
          <table:table-cell office:value-type="float" office:value="4.9264273278928883" table:style-name="ce21">
            <text:p>4,9</text:p>
          </table:table-cell>
          <table:table-cell office:value-type="float" office:value="4.63740431595091" table:style-name="ce21">
            <text:p>4,6</text:p>
          </table:table-cell>
          <table:table-cell office:value-type="float" office:value="5.1304278295192667" table:style-name="ce21">
            <text:p>5,1</text:p>
          </table:table-cell>
          <table:table-cell office:value-type="float" office:value="5.2329920147041307" table:style-name="ce21">
            <text:p>5,2</text:p>
          </table:table-cell>
          <table:table-cell office:value-type="float" office:value="5.5493025160347234" table:style-name="ce21">
            <text:p>5,5</text:p>
          </table:table-cell>
          <table:table-cell office:value-type="float" office:value="4.7867155885160564" table:style-name="ce21">
            <text:p>4,8</text:p>
          </table:table-cell>
          <table:table-cell office:value-type="float" office:value="6.423814462669676" table:style-name="ce21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izandako ezkontideak</text:p>
          </table:table-cell>
          <table:table-cell office:value-type="float" office:value="11.110728415302239" table:style-name="ce21">
            <text:p>11,1</text:p>
          </table:table-cell>
          <table:table-cell office:value-type="float" office:value="9.8268941059235466" table:style-name="ce21">
            <text:p>9,8</text:p>
          </table:table-cell>
          <table:table-cell office:value-type="float" office:value="7.5803081636207459" table:style-name="ce21">
            <text:p>7,6</text:p>
          </table:table-cell>
          <table:table-cell office:value-type="float" office:value="4.7083484683765136" table:style-name="ce21">
            <text:p>4,7</text:p>
          </table:table-cell>
          <table:table-cell office:value-type="float" office:value="20.936956042883232" table:style-name="ce21">
            <text:p>20,9</text:p>
          </table:table-cell>
          <table:table-cell office:value-type="float" office:value="17.770757146347467" table:style-name="ce21">
            <text:p>17,8</text:p>
          </table:table-cell>
          <table:table-cell office:value-type="float" office:value="8.006120899584463" table:style-name="ce21">
            <text:p>8,0</text:p>
          </table:table-cell>
          <table:table-cell office:value-type="float" office:value="6.1920225674437992" table:style-name="ce21">
            <text:p>6,2</text:p>
          </table:table-cell>
          <table:table-cell office:value-type="float" office:value="11.218686945583173" table:style-name="ce21">
            <text:p>1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KLEARRA, SEME-ALABEKIN</text:p>
          </table:table-cell>
          <table:table-cell office:value-type="float" office:value="41.686096693851269" table:style-name="ce21">
            <text:p>41,7</text:p>
          </table:table-cell>
          <table:table-cell office:value-type="float" office:value="43.725313187222724" table:style-name="ce21">
            <text:p>43,7</text:p>
          </table:table-cell>
          <table:table-cell office:value-type="float" office:value="44.822529692532008" table:style-name="ce21">
            <text:p>44,8</text:p>
          </table:table-cell>
          <table:table-cell office:value-type="float" office:value="37.259337735991423" table:style-name="ce21">
            <text:p>37,3</text:p>
          </table:table-cell>
          <table:table-cell office:value-type="float" office:value="33.702202768756301" table:style-name="ce21">
            <text:p>33,7</text:p>
          </table:table-cell>
          <table:table-cell office:value-type="float" office:value="35.736250028323354" table:style-name="ce21">
            <text:p>35,7</text:p>
          </table:table-cell>
          <table:table-cell office:value-type="float" office:value="42.009302431988672" table:style-name="ce21">
            <text:p>42,0</text:p>
          </table:table-cell>
          <table:table-cell office:value-type="float" office:value="41.166534633905762" table:style-name="ce21">
            <text:p>41,2</text:p>
          </table:table-cell>
          <table:table-cell office:value-type="float" office:value="35.119922024811913" table:style-name="ce21">
            <text:p>3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k dituzten gurasoak</text:p>
          </table:table-cell>
          <table:table-cell office:value-type="float" office:value="34.456951966418615" table:style-name="ce21">
            <text:p>34,5</text:p>
          </table:table-cell>
          <table:table-cell office:value-type="float" office:value="35.056856930074801" table:style-name="ce21">
            <text:p>35,1</text:p>
          </table:table-cell>
          <table:table-cell office:value-type="float" office:value="33.490873898201571" table:style-name="ce21">
            <text:p>33,5</text:p>
          </table:table-cell>
          <table:table-cell office:value-type="float" office:value="34.178932171225249" table:style-name="ce21">
            <text:p>34,2</text:p>
          </table:table-cell>
          <table:table-cell office:value-type="float" office:value="26.561159723282501" table:style-name="ce21">
            <text:p>26,6</text:p>
          </table:table-cell>
          <table:table-cell office:value-type="float" office:value="28.452692951787672" table:style-name="ce21">
            <text:p>28,5</text:p>
          </table:table-cell>
          <table:table-cell office:value-type="float" office:value="34.286228534541245" table:style-name="ce21">
            <text:p>34,3</text:p>
          </table:table-cell>
          <table:table-cell office:value-type="float" office:value="33.823476542782856" table:style-name="ce21">
            <text:p>33,8</text:p>
          </table:table-cell>
          <table:table-cell office:value-type="float" office:value="27.878386540387041" table:style-name="ce21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rik ez duten gurasoak</text:p>
          </table:table-cell>
          <table:table-cell office:value-type="float" office:value="7.229144727432649" table:style-name="ce21">
            <text:p>7,2</text:p>
          </table:table-cell>
          <table:table-cell office:value-type="float" office:value="8.6684562571479393" table:style-name="ce21">
            <text:p>8,7</text:p>
          </table:table-cell>
          <table:table-cell office:value-type="float" office:value="11.331655794330466" table:style-name="ce21">
            <text:p>11,3</text:p>
          </table:table-cell>
          <table:table-cell office:value-type="float" office:value="3.0804055647661723" table:style-name="ce21">
            <text:p>3,1</text:p>
          </table:table-cell>
          <table:table-cell office:value-type="float" office:value="7.1410430454737899" table:style-name="ce21">
            <text:p>7,1</text:p>
          </table:table-cell>
          <table:table-cell office:value-type="float" office:value="7.2835570765357476" table:style-name="ce21">
            <text:p>7,3</text:p>
          </table:table-cell>
          <table:table-cell office:value-type="float" office:value="7.7230738974474527" table:style-name="ce21">
            <text:p>7,7</text:p>
          </table:table-cell>
          <table:table-cell office:value-type="float" office:value="7.3430580911229084" table:style-name="ce21">
            <text:p>7,3</text:p>
          </table:table-cell>
          <table:table-cell office:value-type="float" office:value="7.2415354844248716" table:style-name="ce21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GURASO BAKARREKOA</text:p>
          </table:table-cell>
          <table:table-cell office:value-type="float" office:value="7.365973862741777" table:style-name="ce21">
            <text:p>7,4</text:p>
          </table:table-cell>
          <table:table-cell office:value-type="float" office:value="8.9168209935376268" table:style-name="ce21">
            <text:p>8,9</text:p>
          </table:table-cell>
          <table:table-cell office:value-type="float" office:value="16.301037620977858" table:style-name="ce21">
            <text:p>16,3</text:p>
          </table:table-cell>
          <table:table-cell office:value-type="float" office:value="22.865842493443342" table:style-name="ce21">
            <text:p>22,9</text:p>
          </table:table-cell>
          <table:table-cell office:value-type="float" office:value="9.8651670375097584" table:style-name="ce21">
            <text:p>9,9</text:p>
          </table:table-cell>
          <table:table-cell office:value-type="float" office:value="11.006577951023282" table:style-name="ce21">
            <text:p>11,0</text:p>
          </table:table-cell>
          <table:table-cell office:value-type="float" office:value="14.526717633574085" table:style-name="ce21">
            <text:p>14,5</text:p>
          </table:table-cell>
          <table:table-cell office:value-type="float" office:value="19.474419218654145" table:style-name="ce21">
            <text:p>19,5</text:p>
          </table:table-cell>
          <table:table-cell office:value-type="float" office:value="11.548860061140111" table:style-name="ce21">
            <text:p>1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k dituen guraso bakarra</text:p>
          </table:table-cell>
          <table:table-cell office:value-type="float" office:value="3.0697048936633533" table:style-name="ce21">
            <text:p>3,1</text:p>
          </table:table-cell>
          <table:table-cell office:value-type="float" office:value="4.3830034756884499" table:style-name="ce21">
            <text:p>4,4</text:p>
          </table:table-cell>
          <table:table-cell office:value-type="float" office:value="10.152728427443252" table:style-name="ce21">
            <text:p>10,2</text:p>
          </table:table-cell>
          <table:table-cell office:value-type="float" office:value="17.044285863755491" table:style-name="ce21">
            <text:p>17,0</text:p>
          </table:table-cell>
          <table:table-cell office:value-type="float" office:value="4.5733602985491251" table:style-name="ce21">
            <text:p>4,6</text:p>
          </table:table-cell>
          <table:table-cell office:value-type="float" office:value="5.7117156128165689" table:style-name="ce21">
            <text:p>5,7</text:p>
          </table:table-cell>
          <table:table-cell office:value-type="float" office:value="9.2224317511970373" table:style-name="ce21">
            <text:p>9,2</text:p>
          </table:table-cell>
          <table:table-cell office:value-type="float" office:value="13.484059970814632" table:style-name="ce21">
            <text:p>13,5</text:p>
          </table:table-cell>
          <table:table-cell office:value-type="float" office:value="5.0944547822624475" table:style-name="ce21">
            <text:p>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endeko seme-alabarik ez duen guraso bakarra</text:p>
          </table:table-cell>
          <table:table-cell office:value-type="float" office:value="4.296268969078425" table:style-name="ce21">
            <text:p>4,3</text:p>
          </table:table-cell>
          <table:table-cell office:value-type="float" office:value="4.5338175178491777" table:style-name="ce21">
            <text:p>4,5</text:p>
          </table:table-cell>
          <table:table-cell office:value-type="float" office:value="6.1483091935346117" table:style-name="ce21">
            <text:p>6,1</text:p>
          </table:table-cell>
          <table:table-cell office:value-type="float" office:value="5.8215566296878505" table:style-name="ce21">
            <text:p>5,8</text:p>
          </table:table-cell>
          <table:table-cell office:value-type="float" office:value="5.2918067389606378" table:style-name="ce21">
            <text:p>5,3</text:p>
          </table:table-cell>
          <table:table-cell office:value-type="float" office:value="5.2948623382067126" table:style-name="ce21">
            <text:p>5,3</text:p>
          </table:table-cell>
          <table:table-cell office:value-type="float" office:value="5.3042858823770533" table:style-name="ce21">
            <text:p>5,3</text:p>
          </table:table-cell>
          <table:table-cell office:value-type="float" office:value="5.9903592478395069" table:style-name="ce21">
            <text:p>6,0</text:p>
          </table:table-cell>
          <table:table-cell office:value-type="float" office:value="6.4544052788776662" table:style-name="ce21">
            <text:p>6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O ANITZEKOA</text:p>
          </table:table-cell>
          <table:table-cell office:value-type="float" office:value="1.6501736951032748" table:style-name="ce22">
            <text:p>1,7</text:p>
          </table:table-cell>
          <table:table-cell office:value-type="float" office:value="1.941968284440674" table:style-name="ce22">
            <text:p>1,9</text:p>
          </table:table-cell>
          <table:table-cell office:value-type="float" office:value="3.5658622196142291" table:style-name="ce22">
            <text:p>3,6</text:p>
          </table:table-cell>
          <table:table-cell office:value-type="float" office:value="4.6545872156920316" table:style-name="ce22">
            <text:p>4,7</text:p>
          </table:table-cell>
          <table:table-cell office:value-type="float" office:value="1.1857580636664167" table:style-name="ce22">
            <text:p>1,2</text:p>
          </table:table-cell>
          <table:table-cell office:value-type="float" office:value="1.651543530396725" table:style-name="ce22">
            <text:p>1,7</text:p>
          </table:table-cell>
          <table:table-cell office:value-type="float" office:value="3.0880375095419716" table:style-name="ce22">
            <text:p>3,1</text:p>
          </table:table-cell>
          <table:table-cell office:value-type="float" office:value="4.0921444069149358" table:style-name="ce22">
            <text:p>4,1</text:p>
          </table:table-cell>
          <table:table-cell office:value-type="float" office:value="0.99887136534572529" table:style-name="ce22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38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45">
            <text:p>2.VIV.1.d taula</text:p>
            <text:p>Pertsonak etxebizitza-arazoak dituzten etxe/familietan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6">
            <text:p>Motak</text:p>
          </table:table-cell>
          <table:covered-table-cell/>
          <table:table-cell office:value-type="string" table:number-columns-spanned="6" table:number-rows-spanned="1" table:style-name="ce631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32">
            <text:p>Arazoei emandako garrantzia</text:p>
          </table:table-cell>
          <table:covered-table-cell table:number-columns-repeated="5"/>
          <table:table-cell office:value-type="string" table:style-name="ce24">
            <text:p>Arazoekin</text:p>
          </table:table-cell>
          <table:table-cell office:value-type="string" table:style-name="ce24">
            <text:p>Arazo larriekin</text:p>
          </table:table-cell>
          <table:table-cell office:value-type="string" table:style-name="ce2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">
            <text:p>Txikia edo oso txikia</text:p>
          </table:table-cell>
          <table:table-cell office:value-type="string" table:style-name="ce24">
            <text:p>Nahikoa</text:p>
          </table:table-cell>
          <table:table-cell office:value-type="string" table:style-name="ce24">
            <text:p>Handia</text:p>
          </table:table-cell>
          <table:table-cell office:value-type="string" table:style-name="ce24">
            <text:p>Oso handia</text:p>
          </table:table-cell>
          <table:table-cell office:value-type="string" table:style-name="ce24">
            <text:p>Arazorik gabe</text:p>
          </table:table-cell>
          <table:table-cell office:value-type="string" table:style-name="ce24">
            <text:p>Guztira</text:p>
          </table:table-cell>
          <table:table-cell office:value-type="string" table:number-columns-spanned="1" table:number-rows-spanned="2" table:style-name="ce1147">
            <text:p>% ber.</text:p>
          </table:table-cell>
          <table:table-cell office:value-type="string" table:number-columns-spanned="1" table:number-rows-spanned="2" table:style-name="ce1147">
            <text:p>% b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table-cell office:value-type="string" table:style-name="ce25">
            <text:p>% ber.</text:p>
          </table:table-cell>
          <table:covered-table-cell/>
          <table:covered-table-cell/>
          <table:table-cell office:value-type="string" table:style-name="ce25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2">
            <text:p>2019</text:p>
          </table:table-cell>
          <table:table-cell office:value-type="string" table:style-name="ce427">
            <text:p>GUZTIRA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12.081390227099531" table:style-name="ce28">
            <text:p>12,1</text:p>
          </table:table-cell>
          <table:table-cell office:value-type="float" office:value="11.286918927460041" table:style-name="ce28">
            <text:p>11,3</text:p>
          </table:table-cell>
          <table:table-cell office:value-type="float" office:value="11.012426487262681" table:style-name="ce28">
            <text:p>11,0</text:p>
          </table:table-cell>
          <table:table-cell office:value-type="float" office:value="8.7409235664736933" table:style-name="ce28">
            <text:p>8,7</text:p>
          </table:table-cell>
          <table:table-cell office:value-type="float" office:value="12.629520775382423" table:style-name="ce28">
            <text:p>12,6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10.40729804332652" table:style-name="ce28">
            <text:p>10,4</text:p>
          </table:table-cell>
          <table:table-cell office:value-type="float" office:value="9.6292013289134424" table:style-name="ce28">
            <text:p>9,6</text:p>
          </table:table-cell>
          <table:table-cell office:value-type="float" office:value="11.540993396013114" table:style-name="ce28">
            <text:p>1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1.1329178239286819" table:style-name="ce28">
            <text:p>1,1</text:p>
          </table:table-cell>
          <table:table-cell office:value-type="float" office:value="0.85523089600102808" table:style-name="ce28">
            <text:p>0,9</text:p>
          </table:table-cell>
          <table:table-cell office:value-type="float" office:value="1.4204886832633836" table:style-name="ce28">
            <text:p>1,4</text:p>
          </table:table-cell>
          <table:table-cell office:value-type="float" office:value="1.9994082017401369" table:style-name="ce28">
            <text:p>2,0</text:p>
          </table:table-cell>
          <table:table-cell office:value-type="float" office:value="0.47646191154372841" table:style-name="ce28">
            <text:p>0,5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1.4388930984052568" table:style-name="ce28">
            <text:p>1,4</text:p>
          </table:table-cell>
          <table:table-cell office:value-type="float" office:value="1.7730200559011671" table:style-name="ce28">
            <text:p>1,8</text:p>
          </table:table-cell>
          <table:table-cell office:value-type="float" office:value="1.3820342028781767" table:style-name="ce28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0" table:style-name="ce28">
            <text:p>0,0</text:p>
          </table:table-cell>
          <table:table-cell office:value-type="float" office:value="1.492286951918578" table:style-name="ce28">
            <text:p>1,5</text:p>
          </table:table-cell>
          <table:table-cell office:value-type="float" office:value="1.8336100841959122" table:style-name="ce28">
            <text:p>1,8</text:p>
          </table:table-cell>
          <table:table-cell office:value-type="float" office:value="2.2549670393006291" table:style-name="ce28">
            <text:p>2,3</text:p>
          </table:table-cell>
          <table:table-cell office:value-type="float" office:value="1.3368946506662629" table:style-name="ce28">
            <text:p>1,3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1.6471194378695189" table:style-name="ce28">
            <text:p>1,6</text:p>
          </table:table-cell>
          <table:table-cell office:value-type="float" office:value="2.0901941878799337" table:style-name="ce28">
            <text:p>2,1</text:p>
          </table:table-cell>
          <table:table-cell office:value-type="float" office:value="1.679783278839424" table:style-name="ce28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15.699529621801961" table:style-name="ce28">
            <text:p>15,7</text:p>
          </table:table-cell>
          <table:table-cell office:value-type="float" office:value="18.782553324458" table:style-name="ce28">
            <text:p>18,8</text:p>
          </table:table-cell>
          <table:table-cell office:value-type="float" office:value="16.794672961473395" table:style-name="ce28">
            <text:p>16,8</text:p>
          </table:table-cell>
          <table:table-cell office:value-type="float" office:value="9.6605162995006921" table:style-name="ce28">
            <text:p>9,7</text:p>
          </table:table-cell>
          <table:table-cell office:value-type="float" office:value="21.372728114002616" table:style-name="ce28">
            <text:p>21,4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14.598396391697586" table:style-name="ce28">
            <text:p>14,6</text:p>
          </table:table-cell>
          <table:table-cell office:value-type="float" office:value="12.450348819016261" table:style-name="ce28">
            <text:p>12,5</text:p>
          </table:table-cell>
          <table:table-cell office:value-type="float" office:value="19.204480332539955" table:style-name="ce28">
            <text:p>1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5.2130552383039017" table:style-name="ce28">
            <text:p>5,2</text:p>
          </table:table-cell>
          <table:table-cell office:value-type="float" office:value="9.1237008875100596" table:style-name="ce28">
            <text:p>9,1</text:p>
          </table:table-cell>
          <table:table-cell office:value-type="float" office:value="5.5948172101226348" table:style-name="ce28">
            <text:p>5,6</text:p>
          </table:table-cell>
          <table:table-cell office:value-type="float" office:value="5.9333900834027347" table:style-name="ce28">
            <text:p>5,9</text:p>
          </table:table-cell>
          <table:table-cell office:value-type="float" office:value="4.8900655734501539" table:style-name="ce28">
            <text:p>4,9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6.6192550497047113" table:style-name="ce28">
            <text:p>6,6</text:p>
          </table:table-cell>
          <table:table-cell office:value-type="float" office:value="5.8009901857193205" table:style-name="ce28">
            <text:p>5,8</text:p>
          </table:table-cell>
          <table:table-cell office:value-type="float" office:value="8.625056043005193" table:style-name="ce28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10.486474383498056" table:style-name="ce28">
            <text:p>10,5</text:p>
          </table:table-cell>
          <table:table-cell office:value-type="float" office:value="9.6588524369479387" table:style-name="ce28">
            <text:p>9,7</text:p>
          </table:table-cell>
          <table:table-cell office:value-type="float" office:value="11.199855751350757" table:style-name="ce28">
            <text:p>11,2</text:p>
          </table:table-cell>
          <table:table-cell office:value-type="float" office:value="3.727126216097957" table:style-name="ce28">
            <text:p>3,7</text:p>
          </table:table-cell>
          <table:table-cell office:value-type="float" office:value="16.482662540552351" table:style-name="ce28">
            <text:p>16,5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7.9791413419928752" table:style-name="ce28">
            <text:p>8,0</text:p>
          </table:table-cell>
          <table:table-cell office:value-type="float" office:value="6.6493586332969405" table:style-name="ce28">
            <text:p>6,6</text:p>
          </table:table-cell>
          <table:table-cell office:value-type="float" office:value="10.579424289534755" table:style-name="ce28">
            <text:p>1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57.727834065102378" table:style-name="ce28">
            <text:p>57,7</text:p>
          </table:table-cell>
          <table:table-cell office:value-type="float" office:value="54.443704423562622" table:style-name="ce28">
            <text:p>54,4</text:p>
          </table:table-cell>
          <table:table-cell office:value-type="float" office:value="53.689223553234157" table:style-name="ce28">
            <text:p>53,7</text:p>
          </table:table-cell>
          <table:table-cell office:value-type="float" office:value="46.632806038916144" table:style-name="ce28">
            <text:p>46,6</text:p>
          </table:table-cell>
          <table:table-cell office:value-type="float" office:value="51.512515905522946" table:style-name="ce28">
            <text:p>51,5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51.879570378077787" table:style-name="ce28">
            <text:p>51,9</text:p>
          </table:table-cell>
          <table:table-cell office:value-type="float" office:value="49.392238440738382" table:style-name="ce28">
            <text:p>49,4</text:p>
          </table:table-cell>
          <table:table-cell office:value-type="float" office:value="53.059325710307156" table:style-name="ce28">
            <text:p>5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48.591998103207523" table:style-name="ce28">
            <text:p>48,6</text:p>
          </table:table-cell>
          <table:table-cell office:value-type="float" office:value="40.957354042054135" table:style-name="ce28">
            <text:p>41,0</text:p>
          </table:table-cell>
          <table:table-cell office:value-type="float" office:value="41.120565034199672" table:style-name="ce28">
            <text:p>41,1</text:p>
          </table:table-cell>
          <table:table-cell office:value-type="float" office:value="41.4305094295038" table:style-name="ce28">
            <text:p>41,4</text:p>
          </table:table-cell>
          <table:table-cell office:value-type="float" office:value="40.918858677530309" table:style-name="ce28">
            <text:p>40,9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42.195326217102405" table:style-name="ce28">
            <text:p>42,2</text:p>
          </table:table-cell>
          <table:table-cell office:value-type="float" office:value="41.309304780624942" table:style-name="ce28">
            <text:p>41,3</text:p>
          </table:table-cell>
          <table:table-cell office:value-type="float" office:value="43.956050879213414" table:style-name="ce28">
            <text:p>4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9.1358359618948306" table:style-name="ce28">
            <text:p>9,1</text:p>
          </table:table-cell>
          <table:table-cell office:value-type="float" office:value="13.486350381508522" table:style-name="ce28">
            <text:p>13,5</text:p>
          </table:table-cell>
          <table:table-cell office:value-type="float" office:value="12.568658519034509" table:style-name="ce28">
            <text:p>12,6</text:p>
          </table:table-cell>
          <table:table-cell office:value-type="float" office:value="5.2022966094123397" table:style-name="ce28">
            <text:p>5,2</text:p>
          </table:table-cell>
          <table:table-cell office:value-type="float" office:value="10.593657227992672" table:style-name="ce28">
            <text:p>10,6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9.6842441609753269" table:style-name="ce28">
            <text:p>9,7</text:p>
          </table:table-cell>
          <table:table-cell office:value-type="float" office:value="8.0829336601134507" table:style-name="ce28">
            <text:p>8,1</text:p>
          </table:table-cell>
          <table:table-cell office:value-type="float" office:value="9.1032748310937084" table:style-name="ce28">
            <text:p>9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4.560437141595961" table:style-name="ce28">
            <text:p>4,6</text:p>
          </table:table-cell>
          <table:table-cell office:value-type="float" office:value="5.7054164484939216" table:style-name="ce28">
            <text:p>5,7</text:p>
          </table:table-cell>
          <table:table-cell office:value-type="float" office:value="14.532045317588944" table:style-name="ce28">
            <text:p>14,5</text:p>
          </table:table-cell>
          <table:table-cell office:value-type="float" office:value="16.772001029848603" table:style-name="ce28">
            <text:p>16,8</text:p>
          </table:table-cell>
          <table:table-cell office:value-type="float" office:value="8.8960588720748373" table:style-name="ce28">
            <text:p>8,9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11.616483020912499" table:style-name="ce28">
            <text:p>11,6</text:p>
          </table:table-cell>
          <table:table-cell office:value-type="float" office:value="15.896059894206555" table:style-name="ce28">
            <text:p>15,9</text:p>
          </table:table-cell>
          <table:table-cell office:value-type="float" office:value="10.216232854149345" table:style-name="ce28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4.560437141595961" table:style-name="ce28">
            <text:p>4,6</text:p>
          </table:table-cell>
          <table:table-cell office:value-type="float" office:value="4.3239273949873969" table:style-name="ce28">
            <text:p>4,3</text:p>
          </table:table-cell>
          <table:table-cell office:value-type="float" office:value="9.9787873597778205" table:style-name="ce28">
            <text:p>10,0</text:p>
          </table:table-cell>
          <table:table-cell office:value-type="float" office:value="12.586398995719755" table:style-name="ce28">
            <text:p>12,6</text:p>
          </table:table-cell>
          <table:table-cell office:value-type="float" office:value="5.0536861207787833" table:style-name="ce28">
            <text:p>5,1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8.6665648230838102" table:style-name="ce28">
            <text:p>8,7</text:p>
          </table:table-cell>
          <table:table-cell office:value-type="float" office:value="11.566684951732618" table:style-name="ce28">
            <text:p>11,6</text:p>
          </table:table-cell>
          <table:table-cell office:value-type="float" office:value="6.6300098952725692" table:style-name="ce28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0" table:style-name="ce28">
            <text:p>0,0</text:p>
          </table:table-cell>
          <table:table-cell office:value-type="float" office:value="1.3814890535065272" table:style-name="ce28">
            <text:p>1,4</text:p>
          </table:table-cell>
          <table:table-cell office:value-type="float" office:value="4.553257957811117" table:style-name="ce28">
            <text:p>4,6</text:p>
          </table:table-cell>
          <table:table-cell office:value-type="float" office:value="4.185602034128844" table:style-name="ce28">
            <text:p>4,2</text:p>
          </table:table-cell>
          <table:table-cell office:value-type="float" office:value="3.8423727512960526" table:style-name="ce28">
            <text:p>3,8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2.9499181978286928" table:style-name="ce28">
            <text:p>2,9</text:p>
          </table:table-cell>
          <table:table-cell office:value-type="float" office:value="4.3293749424739394" table:style-name="ce28">
            <text:p>4,3</text:p>
          </table:table-cell>
          <table:table-cell office:value-type="float" office:value="3.5862229588767724" table:style-name="ce28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KLEO ANITZEKOA</text:p>
          </table:table-cell>
          <table:table-cell office:value-type="float" office:value="8.7978911204715704" table:style-name="ce28">
            <text:p>8,8</text:p>
          </table:table-cell>
          <table:table-cell office:value-type="float" office:value="7.433889028105761" table:style-name="ce28">
            <text:p>7,4</text:p>
          </table:table-cell>
          <table:table-cell office:value-type="float" office:value="0.71753291298155486" table:style-name="ce28">
            <text:p>0,7</text:p>
          </table:table-cell>
          <table:table-cell office:value-type="float" office:value="13.93937782422014" table:style-name="ce28">
            <text:p>13,9</text:p>
          </table:table-cell>
          <table:table-cell office:value-type="float" office:value="3.7758197708075758" table:style-name="ce28">
            <text:p>3,8</text:p>
          </table:table-cell>
          <table:table-cell office:value-type="float" office:value="4.8261259366394942" table:style-name="ce28">
            <text:p>4,8</text:p>
          </table:table-cell>
          <table:table-cell office:value-type="float" office:value="8.4122396297111344" table:style-name="ce28">
            <text:p>8,4</text:p>
          </table:table-cell>
          <table:table-cell office:value-type="float" office:value="8.768937273344287" table:style-name="ce28">
            <text:p>8,8</text:p>
          </table:table-cell>
          <table:table-cell office:value-type="float" office:value="2.9171502252728407" table:style-name="ce28">
            <text:p>2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43">
            <text:p>2015</text:p>
          </table:table-cell>
          <table:table-cell office:value-type="string" table:style-name="ce483">
            <text:p>GUZTIRA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office:value-type="float" office:value="100" table:style-name="ce48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8.8520918521502843" table:style-name="ce28">
            <text:p>8,9</text:p>
          </table:table-cell>
          <table:table-cell office:value-type="float" office:value="9.6424797402465234" table:style-name="ce28">
            <text:p>9,6</text:p>
          </table:table-cell>
          <table:table-cell office:value-type="float" office:value="6.4342992568560895" table:style-name="ce28">
            <text:p>6,4</text:p>
          </table:table-cell>
          <table:table-cell office:value-type="float" office:value="7.0398233594064008" table:style-name="ce28">
            <text:p>7,0</text:p>
          </table:table-cell>
          <table:table-cell office:value-type="float" office:value="11.114024669841687" table:style-name="ce28">
            <text:p>11,1</text:p>
          </table:table-cell>
          <table:table-cell office:value-type="float" office:value="10.235704661643281" table:style-name="ce28">
            <text:p>10,2</text:p>
          </table:table-cell>
          <table:table-cell office:value-type="float" office:value="7.8678734940211159" table:style-name="ce28">
            <text:p>7,9</text:p>
          </table:table-cell>
          <table:table-cell office:value-type="float" office:value="6.7167242208660687" table:style-name="ce28">
            <text:p>6,7</text:p>
          </table:table-cell>
          <table:table-cell office:value-type="float" office:value="12.053669978137757" table:style-name="ce28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1.7810706301164352" table:style-name="ce28">
            <text:p>1,8</text:p>
          </table:table-cell>
          <table:table-cell office:value-type="float" office:value="0.99584202640022068" table:style-name="ce28">
            <text:p>1,0</text:p>
          </table:table-cell>
          <table:table-cell office:value-type="float" office:value="0.7654647373544835" table:style-name="ce28">
            <text:p>0,8</text:p>
          </table:table-cell>
          <table:table-cell office:value-type="float" office:value="1.5746276624916324" table:style-name="ce28">
            <text:p>1,6</text:p>
          </table:table-cell>
          <table:table-cell office:value-type="float" office:value="0.58322965881390776" table:style-name="ce28">
            <text:p>0,6</text:p>
          </table:table-cell>
          <table:table-cell office:value-type="float" office:value="0.74658402959343906" table:style-name="ce28">
            <text:p>0,7</text:p>
          </table:table-cell>
          <table:table-cell office:value-type="float" office:value="1.1869651741519718" table:style-name="ce28">
            <text:p>1,2</text:p>
          </table:table-cell>
          <table:table-cell office:value-type="float" office:value="1.1428697143777902" table:style-name="ce28">
            <text:p>1,1</text:p>
          </table:table-cell>
          <table:table-cell office:value-type="float" office:value="0.91427997250498605" table:style-name="ce28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2.701498119512391" table:style-name="ce28">
            <text:p>2,7</text:p>
          </table:table-cell>
          <table:table-cell office:value-type="float" office:value="1.6787682997264544" table:style-name="ce28">
            <text:p>1,7</text:p>
          </table:table-cell>
          <table:table-cell office:value-type="float" office:value="1.7596028016306793" table:style-name="ce28">
            <text:p>1,8</text:p>
          </table:table-cell>
          <table:table-cell office:value-type="float" office:value="2.0874652166807777" table:style-name="ce28">
            <text:p>2,1</text:p>
          </table:table-cell>
          <table:table-cell office:value-type="float" office:value="1.4155223624735951" table:style-name="ce28">
            <text:p>1,4</text:p>
          </table:table-cell>
          <table:table-cell office:value-type="float" office:value="1.5606158626644391" table:style-name="ce28">
            <text:p>1,6</text:p>
          </table:table-cell>
          <table:table-cell office:value-type="float" office:value="1.9517681861506806" table:style-name="ce28">
            <text:p>2,0</text:p>
          </table:table-cell>
          <table:table-cell office:value-type="float" office:value="1.9125224465808208" table:style-name="ce28">
            <text:p>1,9</text:p>
          </table:table-cell>
          <table:table-cell office:value-type="float" office:value="3.4234849914724168" table:style-name="ce28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15.807884307865052" table:style-name="ce28">
            <text:p>15,8</text:p>
          </table:table-cell>
          <table:table-cell office:value-type="float" office:value="12.49281873304408" table:style-name="ce28">
            <text:p>12,5</text:p>
          </table:table-cell>
          <table:table-cell office:value-type="float" office:value="9.1081036670486153" table:style-name="ce28">
            <text:p>9,1</text:p>
          </table:table-cell>
          <table:table-cell office:value-type="float" office:value="7.1668154797834713" table:style-name="ce28">
            <text:p>7,2</text:p>
          </table:table-cell>
          <table:table-cell office:value-type="float" office:value="22.78443725780178" table:style-name="ce28">
            <text:p>22,8</text:p>
          </table:table-cell>
          <table:table-cell office:value-type="float" office:value="19.461263087841676" table:style-name="ce28">
            <text:p>19,5</text:p>
          </table:table-cell>
          <table:table-cell office:value-type="float" office:value="10.502437942541144" table:style-name="ce28">
            <text:p>10,5</text:p>
          </table:table-cell>
          <table:table-cell office:value-type="float" office:value="8.2026595334259351" table:style-name="ce28">
            <text:p>8,2</text:p>
          </table:table-cell>
          <table:table-cell office:value-type="float" office:value="15.180943291433504" table:style-name="ce28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6.6043974449863141" table:style-name="ce28">
            <text:p>6,6</text:p>
          </table:table-cell>
          <table:table-cell office:value-type="float" office:value="4.5492983958615891" table:style-name="ce28">
            <text:p>4,5</text:p>
          </table:table-cell>
          <table:table-cell office:value-type="float" office:value="3.4356814290668405" table:style-name="ce28">
            <text:p>3,4</text:p>
          </table:table-cell>
          <table:table-cell office:value-type="float" office:value="3.4620137562803972" table:style-name="ce28">
            <text:p>3,5</text:p>
          </table:table-cell>
          <table:table-cell office:value-type="float" office:value="4.4810311005446195" table:style-name="ce28">
            <text:p>4,5</text:p>
          </table:table-cell>
          <table:table-cell office:value-type="float" office:value="4.4058021166564441" table:style-name="ce28">
            <text:p>4,4</text:p>
          </table:table-cell>
          <table:table-cell office:value-type="float" office:value="4.2029950177673641" table:style-name="ce28">
            <text:p>4,2</text:p>
          </table:table-cell>
          <table:table-cell office:value-type="float" office:value="3.4479631970993094" table:style-name="ce28">
            <text:p>3,4</text:p>
          </table:table-cell>
          <table:table-cell office:value-type="float" office:value="5.5947652420321807" table:style-name="ce28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9.2034868628787319" table:style-name="ce28">
            <text:p>9,2</text:p>
          </table:table-cell>
          <table:table-cell office:value-type="float" office:value="7.9435203371824858" table:style-name="ce28">
            <text:p>7,9</text:p>
          </table:table-cell>
          <table:table-cell office:value-type="float" office:value="5.6724222379817784" table:style-name="ce28">
            <text:p>5,7</text:p>
          </table:table-cell>
          <table:table-cell office:value-type="float" office:value="3.7048017235030715" table:style-name="ce28">
            <text:p>3,7</text:p>
          </table:table-cell>
          <table:table-cell office:value-type="float" office:value="18.303406157257193" table:style-name="ce28">
            <text:p>18,3</text:p>
          </table:table-cell>
          <table:table-cell office:value-type="float" office:value="15.055460971185211" table:style-name="ce28">
            <text:p>15,1</text:p>
          </table:table-cell>
          <table:table-cell office:value-type="float" office:value="6.2994429247737838" table:style-name="ce28">
            <text:p>6,3</text:p>
          </table:table-cell>
          <table:table-cell office:value-type="float" office:value="4.7546963363266288" table:style-name="ce28">
            <text:p>4,8</text:p>
          </table:table-cell>
          <table:table-cell office:value-type="float" office:value="9.5861780494013242" table:style-name="ce28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61.355263443728546" table:style-name="ce28">
            <text:p>61,4</text:p>
          </table:table-cell>
          <table:table-cell office:value-type="float" office:value="63.568690994132837" table:style-name="ce28">
            <text:p>63,6</text:p>
          </table:table-cell>
          <table:table-cell office:value-type="float" office:value="59.180527844816844" table:style-name="ce28">
            <text:p>59,2</text:p>
          </table:table-cell>
          <table:table-cell office:value-type="float" office:value="52.485728761222916" table:style-name="ce28">
            <text:p>52,5</text:p>
          </table:table-cell>
          <table:table-cell office:value-type="float" office:value="51.572150337379483" table:style-name="ce28">
            <text:p>51,6</text:p>
          </table:table-cell>
          <table:table-cell office:value-type="float" office:value="53.578644039236565" table:style-name="ce28">
            <text:p>53,6</text:p>
          </table:table-cell>
          <table:table-cell office:value-type="float" office:value="58.987877895401695" table:style-name="ce28">
            <text:p>59,0</text:p>
          </table:table-cell>
          <table:table-cell office:value-type="float" office:value="56.057979324825112" table:style-name="ce28">
            <text:p>56,1</text:p>
          </table:table-cell>
          <table:table-cell office:value-type="float" office:value="54.783740944824146" table:style-name="ce28">
            <text:p>5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52.228254707932855" table:style-name="ce28">
            <text:p>52,2</text:p>
          </table:table-cell>
          <table:table-cell office:value-type="float" office:value="52.322562786846881" table:style-name="ce28">
            <text:p>52,3</text:p>
          </table:table-cell>
          <table:table-cell office:value-type="float" office:value="45.962696014121931" table:style-name="ce28">
            <text:p>46,0</text:p>
          </table:table-cell>
          <table:table-cell office:value-type="float" office:value="48.409723285496511" table:style-name="ce28">
            <text:p>48,4</text:p>
          </table:table-cell>
          <table:table-cell office:value-type="float" office:value="41.596383949931862" table:style-name="ce28">
            <text:p>41,6</text:p>
          </table:table-cell>
          <table:table-cell office:value-type="float" office:value="43.690826989862828" table:style-name="ce28">
            <text:p>43,7</text:p>
          </table:table-cell>
          <table:table-cell office:value-type="float" office:value="49.337160288053653" table:style-name="ce28">
            <text:p>49,3</text:p>
          </table:table-cell>
          <table:table-cell office:value-type="float" office:value="47.104023974708085" table:style-name="ce28">
            <text:p>47,1</text:p>
          </table:table-cell>
          <table:table-cell office:value-type="float" office:value="44.393977300675466" table:style-name="ce28">
            <text:p>4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9.1270087357956964" table:style-name="ce28">
            <text:p>9,1</text:p>
          </table:table-cell>
          <table:table-cell office:value-type="float" office:value="11.246128207285903" table:style-name="ce28">
            <text:p>11,2</text:p>
          </table:table-cell>
          <table:table-cell office:value-type="float" office:value="13.217831830694879" table:style-name="ce28">
            <text:p>13,2</text:p>
          </table:table-cell>
          <table:table-cell office:value-type="float" office:value="4.0760054757264532" table:style-name="ce28">
            <text:p>4,1</text:p>
          </table:table-cell>
          <table:table-cell office:value-type="float" office:value="9.9757663874477984" table:style-name="ce28">
            <text:p>10,0</text:p>
          </table:table-cell>
          <table:table-cell office:value-type="float" office:value="9.8878170493736643" table:style-name="ce28">
            <text:p>9,9</text:p>
          </table:table-cell>
          <table:table-cell office:value-type="float" office:value="9.650717607348053" table:style-name="ce28">
            <text:p>9,7</text:p>
          </table:table-cell>
          <table:table-cell office:value-type="float" office:value="8.9539553501170115" table:style-name="ce28">
            <text:p>9,0</text:p>
          </table:table-cell>
          <table:table-cell office:value-type="float" office:value="10.389763644148703" table:style-name="ce28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6.199402869828015" table:style-name="ce28">
            <text:p>6,2</text:p>
          </table:table-cell>
          <table:table-cell office:value-type="float" office:value="8.4254126944133017" table:style-name="ce28">
            <text:p>8,4</text:p>
          </table:table-cell>
          <table:table-cell office:value-type="float" office:value="15.795622177186747" table:style-name="ce28">
            <text:p>15,8</text:p>
          </table:table-cell>
          <table:table-cell office:value-type="float" office:value="20.9607540687505" table:style-name="ce28">
            <text:p>21,0</text:p>
          </table:table-cell>
          <table:table-cell office:value-type="float" office:value="10.000474494353833" table:style-name="ce28">
            <text:p>10,0</text:p>
          </table:table-cell>
          <table:table-cell office:value-type="float" office:value="10.999126951660465" table:style-name="ce28">
            <text:p>11,0</text:p>
          </table:table-cell>
          <table:table-cell office:value-type="float" office:value="13.691358020019331" table:style-name="ce28">
            <text:p>13,7</text:p>
          </table:table-cell>
          <table:table-cell office:value-type="float" office:value="18.204712389182809" table:style-name="ce28">
            <text:p>18,2</text:p>
          </table:table-cell>
          <table:table-cell office:value-type="float" office:value="11.55112713862102" table:style-name="ce28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2.7598452098581645" table:style-name="ce28">
            <text:p>2,8</text:p>
          </table:table-cell>
          <table:table-cell office:value-type="float" office:value="4.0109541426567441" table:style-name="ce28">
            <text:p>4,0</text:p>
          </table:table-cell>
          <table:table-cell office:value-type="float" office:value="11.119004230536579" table:style-name="ce28">
            <text:p>11,1</text:p>
          </table:table-cell>
          <table:table-cell office:value-type="float" office:value="16.25859941667699" table:style-name="ce28">
            <text:p>16,3</text:p>
          </table:table-cell>
          <table:table-cell office:value-type="float" office:value="4.8181598206940057" table:style-name="ce28">
            <text:p>4,8</text:p>
          </table:table-cell>
          <table:table-cell office:value-type="float" office:value="6.0184042290539521" table:style-name="ce28">
            <text:p>6,0</text:p>
          </table:table-cell>
          <table:table-cell office:value-type="float" office:value="9.2540997527256135" table:style-name="ce28">
            <text:p>9,3</text:p>
          </table:table-cell>
          <table:table-cell office:value-type="float" office:value="13.516183763701253" table:style-name="ce28">
            <text:p>13,5</text:p>
          </table:table-cell>
          <table:table-cell office:value-type="float" office:value="5.3350297039379813" table:style-name="ce28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3.4395576599698487" table:style-name="ce28">
            <text:p>3,4</text:p>
          </table:table-cell>
          <table:table-cell office:value-type="float" office:value="4.4144585517565567" table:style-name="ce28">
            <text:p>4,4</text:p>
          </table:table-cell>
          <table:table-cell office:value-type="float" office:value="4.6766179466501629" table:style-name="ce28">
            <text:p>4,7</text:p>
          </table:table-cell>
          <table:table-cell office:value-type="float" office:value="4.7021546520735198" table:style-name="ce28">
            <text:p>4,7</text:p>
          </table:table-cell>
          <table:table-cell office:value-type="float" office:value="5.1823146736598078" table:style-name="ce28">
            <text:p>5,2</text:p>
          </table:table-cell>
          <table:table-cell office:value-type="float" office:value="4.9807227226064787" table:style-name="ce28">
            <text:p>5,0</text:p>
          </table:table-cell>
          <table:table-cell office:value-type="float" office:value="4.4372582672937151" table:style-name="ce28">
            <text:p>4,4</text:p>
          </table:table-cell>
          <table:table-cell office:value-type="float" office:value="4.688528625481533" table:style-name="ce28">
            <text:p>4,7</text:p>
          </table:table-cell>
          <table:table-cell office:value-type="float" office:value="6.216097434683034" table:style-name="ce28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NUKLEO ANITZEKOA</text:p>
          </table:table-cell>
          <table:table-cell office:value-type="float" office:value="3.3027887767992383" table:style-name="ce29">
            <text:p>3,3</text:p>
          </table:table-cell>
          <table:table-cell office:value-type="float" office:value="3.1959875120365999" table:style-name="ce29">
            <text:p>3,2</text:p>
          </table:table-cell>
          <table:table-cell office:value-type="float" office:value="6.9563795151061036" table:style-name="ce29">
            <text:p>7,0</text:p>
          </table:table-cell>
          <table:table-cell office:value-type="float" office:value="8.6847854516641654" table:style-name="ce29">
            <text:p>8,7</text:p>
          </table:table-cell>
          <table:table-cell office:value-type="float" office:value="2.5301612193350542" table:style-name="ce29">
            <text:p>2,5</text:p>
          </table:table-cell>
          <table:table-cell office:value-type="float" office:value="3.4180613673599036" table:style-name="ce29">
            <text:p>3,4</text:p>
          </table:table-cell>
          <table:table-cell office:value-type="float" office:value="5.8117192877139257" table:style-name="ce29">
            <text:p>5,8</text:p>
          </table:table-cell>
          <table:table-cell office:value-type="float" office:value="7.7625323707415621" table:style-name="ce29">
            <text:p>7,8</text:p>
          </table:table-cell>
          <table:table-cell office:value-type="float" office:value="2.0927536830062725" table:style-name="ce29">
            <text:p>2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44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150">
            <text:p>2.VIV.1.e taula</text:p>
            <text:p>Etxebizitza-arazoak dituz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51">
            <text:p>Motak</text:p>
          </table:table-cell>
          <table:covered-table-cell/>
          <table:table-cell office:value-type="string" table:number-columns-spanned="3" table:number-rows-spanned="1" table:style-name="ce641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">
            <text:p>Eragin guztia</text:p>
          </table:table-cell>
          <table:table-cell office:value-type="string" table:style-name="ce31">
            <text:p>Eragin larria</text:p>
          </table:table-cell>
          <table:table-cell office:value-type="string" table:style-name="ce31">
            <text:p>Lehentasunezko eragina</text:p>
          </table:table-cell>
          <table:table-cell office:value-type="string" table:number-columns-spanned="1" table:number-rows-spanned="2" table:style-name="ce1152">
            <text:p>Garrantzi-indizea. 0-10 eskala</text:p>
          </table:table-cell>
          <table:table-cell office:value-type="string" table:style-name="ce3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53">
            <text:p>2019</text:p>
          </table:table-cell>
          <table:table-cell office:value-type="string" table:style-name="ce537">
            <text:p>GUZTIRA</text:p>
          </table:table-cell>
          <table:table-cell office:value-type="float" office:value="21.254705992354275" table:style-name="ce538">
            <text:p>21,3</text:p>
          </table:table-cell>
          <table:table-cell office:value-type="float" office:value="12.54529588289304" table:style-name="ce538">
            <text:p>12,5</text:p>
          </table:table-cell>
          <table:table-cell office:value-type="float" office:value="7.1996702295236998" table:style-name="ce538">
            <text:p>7,2</text:p>
          </table:table-cell>
          <table:table-cell office:value-type="float" office:value="7.5159626598573768" table:style-name="ce539">
            <text:p>7,52</text:p>
          </table:table-cell>
          <table:table-cell office:value-type="float" office:value="59.023615228579608" table:style-name="ce538">
            <text:p>5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BAKARREKOAK</text:p>
          </table:table-cell>
          <table:table-cell office:value-type="float" office:value="19.442386527108827" table:style-name="ce35">
            <text:p>19,4</text:p>
          </table:table-cell>
          <table:table-cell office:value-type="float" office:value="10.70664423831701" table:style-name="ce35">
            <text:p>10,7</text:p>
          </table:table-cell>
          <table:table-cell office:value-type="float" office:value="6.8291778783679122" table:style-name="ce35">
            <text:p>6,8</text:p>
          </table:table-cell>
          <table:table-cell office:value-type="float" office:value="7.3066059104820811" table:style-name="ce36">
            <text:p>7,31</text:p>
          </table:table-cell>
          <table:table-cell office:value-type="float" office:value="55.068570020396244" table:style-name="ce35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ANITZEKOAK, AHAIDETASUNIK GABE</text:p>
          </table:table-cell>
          <table:table-cell office:value-type="float" office:value="46.935203468450851" table:style-name="ce35">
            <text:p>46,9</text:p>
          </table:table-cell>
          <table:table-cell office:value-type="float" office:value="34.421940356662013" table:style-name="ce35">
            <text:p>34,4</text:p>
          </table:table-cell>
          <table:table-cell office:value-type="float" office:value="14.279158621076832" table:style-name="ce35">
            <text:p>14,3</text:p>
          </table:table-cell>
          <table:table-cell office:value-type="float" office:value="8.2618923093443204" table:style-name="ce36">
            <text:p>8,26</text:p>
          </table:table-cell>
          <table:table-cell office:value-type="float" office:value="73.339280141397339" table:style-name="ce35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, NUKLEORIK GABE</text:p>
          </table:table-cell>
          <table:table-cell office:value-type="float" office:value="25.896620099371255" table:style-name="ce35">
            <text:p>25,9</text:p>
          </table:table-cell>
          <table:table-cell office:value-type="float" office:value="19.066650363785367" table:style-name="ce35">
            <text:p>19,1</text:p>
          </table:table-cell>
          <table:table-cell office:value-type="float" office:value="7.002140941385349" table:style-name="ce35">
            <text:p>7,0</text:p>
          </table:table-cell>
          <table:table-cell office:value-type="float" office:value="8.3865437759294803" table:style-name="ce36">
            <text:p>8,39</text:p>
          </table:table-cell>
          <table:table-cell office:value-type="float" office:value="73.626018726081895" table:style-name="ce35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ARIK GABE</text:p>
          </table:table-cell>
          <table:table-cell office:value-type="float" office:value="16.496554877280214" table:style-name="ce35">
            <text:p>16,5</text:p>
          </table:table-cell>
          <table:table-cell office:value-type="float" office:value="8.2570649317186611" table:style-name="ce35">
            <text:p>8,3</text:p>
          </table:table-cell>
          <table:table-cell office:value-type="float" office:value="7.0006751852790829" table:style-name="ce35">
            <text:p>7,0</text:p>
          </table:table-cell>
          <table:table-cell office:value-type="float" office:value="7.0101652348901258" table:style-name="ce36">
            <text:p>7,01</text:p>
          </table:table-cell>
          <table:table-cell office:value-type="float" office:value="50.053268656055309" table:style-name="ce35">
            <text:p>5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ez diren ezkontideak</text:p>
          </table:table-cell>
          <table:table-cell office:value-type="float" office:value="28.382165684215199" table:style-name="ce35">
            <text:p>28,4</text:p>
          </table:table-cell>
          <table:table-cell office:value-type="float" office:value="14.87621609203131" table:style-name="ce35">
            <text:p>14,9</text:p>
          </table:table-cell>
          <table:table-cell office:value-type="float" office:value="12.047558621965216" table:style-name="ce35">
            <text:p>12,0</text:p>
          </table:table-cell>
          <table:table-cell office:value-type="float" office:value="7.3951728509436636" table:style-name="ce36">
            <text:p>7,40</text:p>
          </table:table-cell>
          <table:table-cell office:value-type="float" office:value="52.413956910641069" table:style-name="ce35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izandako ezkontideak</text:p>
          </table:table-cell>
          <table:table-cell office:value-type="float" office:value="12.19885014441234" table:style-name="ce35">
            <text:p>12,2</text:p>
          </table:table-cell>
          <table:table-cell office:value-type="float" office:value="5.8636534586923608" table:style-name="ce35">
            <text:p>5,9</text:p>
          </table:table-cell>
          <table:table-cell office:value-type="float" office:value="5.1757782418739771" table:style-name="ce35">
            <text:p>5,2</text:p>
          </table:table-cell>
          <table:table-cell office:value-type="float" office:value="6.6862651776812223" table:style-name="ce36">
            <text:p>6,69</text:p>
          </table:table-cell>
          <table:table-cell office:value-type="float" office:value="48.0672636295823" table:style-name="ce35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EKIN</text:p>
          </table:table-cell>
          <table:table-cell office:value-type="float" office:value="22.02244658510147" table:style-name="ce35">
            <text:p>22,0</text:p>
          </table:table-cell>
          <table:table-cell office:value-type="float" office:value="12.474339331050242" table:style-name="ce35">
            <text:p>12,5</text:p>
          </table:table-cell>
          <table:table-cell office:value-type="float" office:value="7.4921681747226536" table:style-name="ce35">
            <text:p>7,5</text:p>
          </table:table-cell>
          <table:table-cell office:value-type="float" office:value="7.4163623389549951" table:style-name="ce36">
            <text:p>7,42</text:p>
          </table:table-cell>
          <table:table-cell office:value-type="float" office:value="56.643748835287575" table:style-name="ce35">
            <text:p>5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zten gurasoak</text:p>
          </table:table-cell>
          <table:table-cell office:value-type="float" office:value="22.344608210325784" table:style-name="ce35">
            <text:p>22,3</text:p>
          </table:table-cell>
          <table:table-cell office:value-type="float" office:value="13.043641379718117" table:style-name="ce35">
            <text:p>13,0</text:p>
          </table:table-cell>
          <table:table-cell office:value-type="float" office:value="7.7595178382867243" table:style-name="ce35">
            <text:p>7,8</text:p>
          </table:table-cell>
          <table:table-cell office:value-type="float" office:value="7.5098375012706304" table:style-name="ce36">
            <text:p>7,51</text:p>
          </table:table-cell>
          <table:table-cell office:value-type="float" office:value="58.374894099465358" table:style-name="ce35">
            <text:p>5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ten gurasoak</text:p>
          </table:table-cell>
          <table:table-cell office:value-type="float" office:value="20.951363863787073" table:style-name="ce35">
            <text:p>21,0</text:p>
          </table:table-cell>
          <table:table-cell office:value-type="float" office:value="10.581595007102685" table:style-name="ce35">
            <text:p>10,6</text:p>
          </table:table-cell>
          <table:table-cell office:value-type="float" office:value="6.6033174154389602" table:style-name="ce35">
            <text:p>6,6</text:p>
          </table:table-cell>
          <table:table-cell office:value-type="float" office:value="7.0849216076010855" table:style-name="ce36">
            <text:p>7,08</text:p>
          </table:table-cell>
          <table:table-cell office:value-type="float" office:value="50.505518761917976" table:style-name="ce35">
            <text:p>5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BAKARREKOA</text:p>
          </table:table-cell>
          <table:table-cell office:value-type="float" office:value="26.567150130244986" table:style-name="ce35">
            <text:p>26,6</text:p>
          </table:table-cell>
          <table:table-cell office:value-type="float" office:value="21.123830756701103" table:style-name="ce35">
            <text:p>21,1</text:p>
          </table:table-cell>
          <table:table-cell office:value-type="float" office:value="7.2065439894871259" table:style-name="ce35">
            <text:p>7,2</text:p>
          </table:table-cell>
          <table:table-cell office:value-type="float" office:value="8.4601873187408163" table:style-name="ce36">
            <text:p>8,46</text:p>
          </table:table-cell>
          <table:table-cell office:value-type="float" office:value="79.511090399767738" table:style-name="ce35">
            <text:p>7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en guraso bakarra</text:p>
          </table:table-cell>
          <table:table-cell office:value-type="float" office:value="31.902029131429515" table:style-name="ce35">
            <text:p>31,9</text:p>
          </table:table-cell>
          <table:table-cell office:value-type="float" office:value="24.421579420260034" table:style-name="ce35">
            <text:p>24,4</text:p>
          </table:table-cell>
          <table:table-cell office:value-type="float" office:value="7.4926390189965897" table:style-name="ce35">
            <text:p>7,5</text:p>
          </table:table-cell>
          <table:table-cell office:value-type="float" office:value="8.3351659364165407" table:style-name="ce36">
            <text:p>8,34</text:p>
          </table:table-cell>
          <table:table-cell office:value-type="float" office:value="76.551805904409292" table:style-name="ce35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en guraso bakarra</text:p>
          </table:table-cell>
          <table:table-cell office:value-type="float" office:value="19.089649078067996" table:style-name="ce35">
            <text:p>19,1</text:p>
          </table:table-cell>
          <table:table-cell office:value-type="float" office:value="16.50162299976753" table:style-name="ce35">
            <text:p>16,5</text:p>
          </table:table-cell>
          <table:table-cell office:value-type="float" office:value="6.8055459755294185" table:style-name="ce35">
            <text:p>6,8</text:p>
          </table:table-cell>
          <table:table-cell office:value-type="float" office:value="8.7530314789293762" table:style-name="ce36">
            <text:p>8,75</text:p>
          </table:table-cell>
          <table:table-cell office:value-type="float" office:value="86.442778137426117" table:style-name="ce35">
            <text:p>8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O ANITZEKOA</text:p>
          </table:table-cell>
          <table:table-cell office:value-type="float" office:value="36.807699791749506" table:style-name="ce35">
            <text:p>36,8</text:p>
          </table:table-cell>
          <table:table-cell office:value-type="float" office:value="24.392797179866331" table:style-name="ce35">
            <text:p>24,4</text:p>
          </table:table-cell>
          <table:table-cell office:value-type="float" office:value="4.7047315246336581" table:style-name="ce35">
            <text:p>4,7</text:p>
          </table:table-cell>
          <table:table-cell office:value-type="float" office:value="8.1680931878820449" table:style-name="ce36">
            <text:p>8,17</text:p>
          </table:table-cell>
          <table:table-cell office:value-type="float" office:value="66.270908852973236" table:style-name="ce35">
            <text:p>66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8">
            <text:p>2015</text:p>
          </table:table-cell>
          <table:table-cell office:value-type="string" table:style-name="ce495">
            <text:p>GUZTIRA</text:p>
          </table:table-cell>
          <table:table-cell office:value-type="float" office:value="24.485648927143664" table:style-name="ce496">
            <text:p>24,5</text:p>
          </table:table-cell>
          <table:table-cell office:value-type="float" office:value="13.541471410020941" table:style-name="ce496">
            <text:p>13,5</text:p>
          </table:table-cell>
          <table:table-cell office:value-type="float" office:value="5.9125640296700199" table:style-name="ce496">
            <text:p>5,9</text:p>
          </table:table-cell>
          <table:table-cell office:value-type="float" office:value="7.3029646685019882" table:style-name="ce497">
            <text:p>7,30</text:p>
          </table:table-cell>
          <table:table-cell office:value-type="float" office:value="55.303706470321444" table:style-name="ce496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BAKARREKOAK</text:p>
          </table:table-cell>
          <table:table-cell office:value-type="float" office:value="20.798099746262142" table:style-name="ce35">
            <text:p>20,8</text:p>
          </table:table-cell>
          <table:table-cell office:value-type="float" office:value="10.113411745662477" table:style-name="ce35">
            <text:p>10,1</text:p>
          </table:table-cell>
          <table:table-cell office:value-type="float" office:value="6.8112359188212315" table:style-name="ce35">
            <text:p>6,8</text:p>
          </table:table-cell>
          <table:table-cell office:value-type="float" office:value="7.1074387813637845" table:style-name="ce36">
            <text:p>7,11</text:p>
          </table:table-cell>
          <table:table-cell office:value-type="float" office:value="48.626614301530466" table:style-name="ce35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ANITZEKOAK, AHAIDETASUNIK GABE</text:p>
          </table:table-cell>
          <table:table-cell office:value-type="float" office:value="43.017316618825681" table:style-name="ce35">
            <text:p>43,0</text:p>
          </table:table-cell>
          <table:table-cell office:value-type="float" office:value="23.592607731045746" table:style-name="ce35">
            <text:p>23,6</text:p>
          </table:table-cell>
          <table:table-cell office:value-type="float" office:value="7.0831246371206937" table:style-name="ce35">
            <text:p>7,1</text:p>
          </table:table-cell>
          <table:table-cell office:value-type="float" office:value="7.2867713018065734" table:style-name="ce36">
            <text:p>7,29</text:p>
          </table:table-cell>
          <table:table-cell office:value-type="float" office:value="54.844443088114204" table:style-name="ce35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, NUKLEORIK GABE</text:p>
          </table:table-cell>
          <table:table-cell office:value-type="float" office:value="32.613665389517145" table:style-name="ce35">
            <text:p>32,6</text:p>
          </table:table-cell>
          <table:table-cell office:value-type="float" office:value="18.448219197316892" table:style-name="ce35">
            <text:p>18,4</text:p>
          </table:table-cell>
          <table:table-cell office:value-type="float" office:value="12.224193495611555" table:style-name="ce35">
            <text:p>12,2</text:p>
          </table:table-cell>
          <table:table-cell office:value-type="float" office:value="7.3383898211927772" table:style-name="ce36">
            <text:p>7,34</text:p>
          </table:table-cell>
          <table:table-cell office:value-type="float" office:value="56.56591792729504" table:style-name="ce35">
            <text:p>5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ARIK GABE</text:p>
          </table:table-cell>
          <table:table-cell office:value-type="float" office:value="14.428662757965066" table:style-name="ce35">
            <text:p>14,4</text:p>
          </table:table-cell>
          <table:table-cell office:value-type="float" office:value="6.4627842972984499" table:style-name="ce35">
            <text:p>6,5</text:p>
          </table:table-cell>
          <table:table-cell office:value-type="float" office:value="4.5345834059281591" table:style-name="ce35">
            <text:p>4,5</text:p>
          </table:table-cell>
          <table:table-cell office:value-type="float" office:value="6.7433709790103791" table:style-name="ce36">
            <text:p>6,74</text:p>
          </table:table-cell>
          <table:table-cell office:value-type="float" office:value="44.791290819593058" table:style-name="ce35">
            <text:p>4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ez diren ezkontideak</text:p>
          </table:table-cell>
          <table:table-cell office:value-type="float" office:value="25.965694733784972" table:style-name="ce35">
            <text:p>26,0</text:p>
          </table:table-cell>
          <table:table-cell office:value-type="float" office:value="12.386636957911874" table:style-name="ce35">
            <text:p>12,4</text:p>
          </table:table-cell>
          <table:table-cell office:value-type="float" office:value="7.2580302470425666" table:style-name="ce35">
            <text:p>7,3</text:p>
          </table:table-cell>
          <table:table-cell office:value-type="float" office:value="6.9100781608659512" table:style-name="ce36">
            <text:p>6,91</text:p>
          </table:table-cell>
          <table:table-cell office:value-type="float" office:value="47.703853430099599" table:style-name="ce35">
            <text:p>4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izandako ezkontideak</text:p>
          </table:table-cell>
          <table:table-cell office:value-type="float" office:value="11.031328828653002" table:style-name="ce35">
            <text:p>11,0</text:p>
          </table:table-cell>
          <table:table-cell office:value-type="float" office:value="4.7183750178297315" table:style-name="ce35">
            <text:p>4,7</text:p>
          </table:table-cell>
          <table:table-cell office:value-type="float" office:value="3.73260432002568" table:style-name="ce35">
            <text:p>3,7</text:p>
          </table:table-cell>
          <table:table-cell office:value-type="float" office:value="6.6278208149152729" table:style-name="ce36">
            <text:p>6,63</text:p>
          </table:table-cell>
          <table:table-cell office:value-type="float" office:value="42.772499044486167" table:style-name="ce35">
            <text:p>4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EKIN</text:p>
          </table:table-cell>
          <table:table-cell office:value-type="float" office:value="28.783798809573653" table:style-name="ce35">
            <text:p>28,8</text:p>
          </table:table-cell>
          <table:table-cell office:value-type="float" office:value="15.599159154999517" table:style-name="ce35">
            <text:p>15,6</text:p>
          </table:table-cell>
          <table:table-cell office:value-type="float" office:value="5.8105925362662134" table:style-name="ce35">
            <text:p>5,8</text:p>
          </table:table-cell>
          <table:table-cell office:value-type="float" office:value="7.2218215907239358" table:style-name="ce36">
            <text:p>7,22</text:p>
          </table:table-cell>
          <table:table-cell office:value-type="float" office:value="54.194233562427321" table:style-name="ce35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zten gurasoak</text:p>
          </table:table-cell>
          <table:table-cell office:value-type="float" office:value="29.505838212050474" table:style-name="ce35">
            <text:p>29,5</text:p>
          </table:table-cell>
          <table:table-cell office:value-type="float" office:value="16.097584905854472" table:style-name="ce35">
            <text:p>16,1</text:p>
          </table:table-cell>
          <table:table-cell office:value-type="float" office:value="5.7932212512620165" table:style-name="ce35">
            <text:p>5,8</text:p>
          </table:table-cell>
          <table:table-cell office:value-type="float" office:value="7.291702579840651" table:style-name="ce36">
            <text:p>7,29</text:p>
          </table:table-cell>
          <table:table-cell office:value-type="float" office:value="54.557287239784493" table:style-name="ce35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ten gurasoak</text:p>
          </table:table-cell>
          <table:table-cell office:value-type="float" office:value="25.963203707223425" table:style-name="ce35">
            <text:p>26,0</text:p>
          </table:table-cell>
          <table:table-cell office:value-type="float" office:value="13.652094733135309" table:style-name="ce35">
            <text:p>13,7</text:p>
          </table:table-cell>
          <table:table-cell office:value-type="float" office:value="5.8784522143339943" table:style-name="ce35">
            <text:p>5,9</text:p>
          </table:table-cell>
          <table:table-cell office:value-type="float" office:value="6.9115881791457499" table:style-name="ce36">
            <text:p>6,91</text:p>
          </table:table-cell>
          <table:table-cell office:value-type="float" office:value="52.58247359256768" table:style-name="ce35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BAKARREKOA</text:p>
          </table:table-cell>
          <table:table-cell office:value-type="float" office:value="32.316684588271606" table:style-name="ce35">
            <text:p>32,3</text:p>
          </table:table-cell>
          <table:table-cell office:value-type="float" office:value="23.95951695882469" table:style-name="ce35">
            <text:p>24,0</text:p>
          </table:table-cell>
          <table:table-cell office:value-type="float" office:value="6.2038696209698365" table:style-name="ce35">
            <text:p>6,2</text:p>
          </table:table-cell>
          <table:table-cell office:value-type="float" office:value="8.1705777284865437" table:style-name="ce36">
            <text:p>8,17</text:p>
          </table:table-cell>
          <table:table-cell office:value-type="float" office:value="74.13977412621125" table:style-name="ce35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en guraso bakarra</text:p>
          </table:table-cell>
          <table:table-cell office:value-type="float" office:value="39.535796496527439" table:style-name="ce35">
            <text:p>39,5</text:p>
          </table:table-cell>
          <table:table-cell office:value-type="float" office:value="31.968330526833356" table:style-name="ce35">
            <text:p>32,0</text:p>
          </table:table-cell>
          <table:table-cell office:value-type="float" office:value="5.2735976610593065" table:style-name="ce35">
            <text:p>5,3</text:p>
          </table:table-cell>
          <table:table-cell office:value-type="float" office:value="8.50709037720247" table:style-name="ce36">
            <text:p>8,51</text:p>
          </table:table-cell>
          <table:table-cell office:value-type="float" office:value="80.859204467124485" table:style-name="ce35">
            <text:p>8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en guraso bakarra</text:p>
          </table:table-cell>
          <table:table-cell office:value-type="float" office:value="24.529227320587438" table:style-name="ce35">
            <text:p>24,5</text:p>
          </table:table-cell>
          <table:table-cell office:value-type="float" office:value="15.320186495697818" table:style-name="ce35">
            <text:p>15,3</text:p>
          </table:table-cell>
          <table:table-cell office:value-type="float" office:value="7.2073799179695586" table:style-name="ce35">
            <text:p>7,2</text:p>
          </table:table-cell>
          <table:table-cell office:value-type="float" office:value="7.5854914407153355" table:style-name="ce36">
            <text:p>7,59</text:p>
          </table:table-cell>
          <table:table-cell office:value-type="float" office:value="62.456865418013187" table:style-name="ce35">
            <text:p>6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NUKLEO ANITZEKOA</text:p>
          </table:table-cell>
          <table:table-cell office:value-type="float" office:value="45.782990845135551" table:style-name="ce37">
            <text:p>45,8</text:p>
          </table:table-cell>
          <table:table-cell office:value-type="float" office:value="33.552646643594493" table:style-name="ce37">
            <text:p>33,6</text:p>
          </table:table-cell>
          <table:table-cell office:value-type="float" office:value="3.5759825861761207" table:style-name="ce37">
            <text:p>3,6</text:p>
          </table:table-cell>
          <table:table-cell office:value-type="float" office:value="8.1139219218552352" table:style-name="ce38">
            <text:p>8,11</text:p>
          </table:table-cell>
          <table:table-cell office:value-type="float" office:value="73.286270783594873" table:style-name="ce37">
            <text:p>73,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VIV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156">
            <text:p>2.VIV.1.f taula</text:p>
            <text:p>Pertsonak etxebizitza-arazoak dituz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57">
            <text:p>Motak</text:p>
          </table:table-cell>
          <table:covered-table-cell/>
          <table:table-cell office:value-type="string" table:number-columns-spanned="3" table:number-rows-spanned="1" table:style-name="ce652">
            <text:p/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0">
            <text:p>Eragin guztia</text:p>
          </table:table-cell>
          <table:table-cell office:value-type="string" table:style-name="ce40">
            <text:p>Eragin larria</text:p>
          </table:table-cell>
          <table:table-cell office:value-type="string" table:style-name="ce40">
            <text:p>Lehentasunezko eragina</text:p>
          </table:table-cell>
          <table:table-cell office:value-type="string" table:number-columns-spanned="1" table:number-rows-spanned="2" table:style-name="ce1158">
            <text:p>Garrantzi-indizea. 0-10 eskala</text:p>
          </table:table-cell>
          <table:table-cell office:value-type="string" table:style-name="ce4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%</text:p>
          </table:table-cell>
          <table:covered-table-cell/>
          <table:table-cell office:value-type="string" table:style-name="ce4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59">
            <text:p>2019</text:p>
          </table:table-cell>
          <table:table-cell office:value-type="string" table:style-name="ce582">
            <text:p>GUZTIRA</text:p>
          </table:table-cell>
          <table:table-cell office:value-type="float" office:value="22.653387695572725" table:style-name="ce583">
            <text:p>22,7</text:p>
          </table:table-cell>
          <table:table-cell office:value-type="float" office:value="13.482942480790339" table:style-name="ce583">
            <text:p>13,5</text:p>
          </table:table-cell>
          <table:table-cell office:value-type="float" office:value="7.1754114470807941" table:style-name="ce583">
            <text:p>7,2</text:p>
          </table:table-cell>
          <table:table-cell office:value-type="float" office:value="7.5654536914931896" table:style-name="ce584">
            <text:p>7,57</text:p>
          </table:table-cell>
          <table:table-cell office:value-type="float" office:value="59.518437868899333" table:style-name="ce583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KIDE BAKARREKOAK</text:p>
          </table:table-cell>
          <table:table-cell office:value-type="float" office:value="19.442386527108827" table:style-name="ce44">
            <text:p>19,4</text:p>
          </table:table-cell>
          <table:table-cell office:value-type="float" office:value="10.70664423831701" table:style-name="ce44">
            <text:p>10,7</text:p>
          </table:table-cell>
          <table:table-cell office:value-type="float" office:value="6.8291778783679122" table:style-name="ce44">
            <text:p>6,8</text:p>
          </table:table-cell>
          <table:table-cell office:value-type="float" office:value="7.3066059104820811" table:style-name="ce45">
            <text:p>7,31</text:p>
          </table:table-cell>
          <table:table-cell office:value-type="float" office:value="55.068570020396244" table:style-name="ce44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KIDE ANITZEKOAK, AHAIDETASUNIK GABE</text:p>
          </table:table-cell>
          <table:table-cell office:value-type="float" office:value="46.935203468450851" table:style-name="ce44">
            <text:p>46,9</text:p>
          </table:table-cell>
          <table:table-cell office:value-type="float" office:value="34.421940356662013" table:style-name="ce44">
            <text:p>34,4</text:p>
          </table:table-cell>
          <table:table-cell office:value-type="float" office:value="14.279158621076832" table:style-name="ce44">
            <text:p>14,3</text:p>
          </table:table-cell>
          <table:table-cell office:value-type="float" office:value="8.2618923093443204" table:style-name="ce45">
            <text:p>8,26</text:p>
          </table:table-cell>
          <table:table-cell office:value-type="float" office:value="73.339280141397339" table:style-name="ce44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FAMILIA, NUKLEORIK GABE</text:p>
          </table:table-cell>
          <table:table-cell office:value-type="float" office:value="26.516203953270367" table:style-name="ce44">
            <text:p>26,5</text:p>
          </table:table-cell>
          <table:table-cell office:value-type="float" office:value="20.027392916741952" table:style-name="ce44">
            <text:p>20,0</text:p>
          </table:table-cell>
          <table:table-cell office:value-type="float" office:value="8.5655087618987871" table:style-name="ce44">
            <text:p>8,6</text:p>
          </table:table-cell>
          <table:table-cell office:value-type="float" office:value="8.5029535715236975" table:style-name="ce45">
            <text:p>8,50</text:p>
          </table:table-cell>
          <table:table-cell office:value-type="float" office:value="75.528883968596432" table:style-name="ce44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KLEARRA, SEME-ALABARIK GABE</text:p>
          </table:table-cell>
          <table:table-cell office:value-type="float" office:value="16.670090637003927" table:style-name="ce44">
            <text:p>16,7</text:p>
          </table:table-cell>
          <table:table-cell office:value-type="float" office:value="8.4618603265863435" table:style-name="ce44">
            <text:p>8,5</text:p>
          </table:table-cell>
          <table:table-cell office:value-type="float" office:value="6.9462277782926778" table:style-name="ce44">
            <text:p>6,9</text:p>
          </table:table-cell>
          <table:table-cell office:value-type="float" office:value="7.0144545322232581" table:style-name="ce45">
            <text:p>7,01</text:p>
          </table:table-cell>
          <table:table-cell office:value-type="float" office:value="50.760733764715582" table:style-name="ce44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raso ez diren ezkontideak</text:p>
          </table:table-cell>
          <table:table-cell office:value-type="float" office:value="28.389746028844183" table:style-name="ce44">
            <text:p>28,4</text:p>
          </table:table-cell>
          <table:table-cell office:value-type="float" office:value="14.808328732120307" table:style-name="ce44">
            <text:p>14,8</text:p>
          </table:table-cell>
          <table:table-cell office:value-type="float" office:value="11.71731132367518" table:style-name="ce44">
            <text:p>11,7</text:p>
          </table:table-cell>
          <table:table-cell office:value-type="float" office:value="7.3416602478259163" table:style-name="ce45">
            <text:p>7,34</text:p>
          </table:table-cell>
          <table:table-cell office:value-type="float" office:value="52.160835525174967" table:style-name="ce44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raso izandako ezkontideak</text:p>
          </table:table-cell>
          <table:table-cell office:value-type="float" office:value="12.417595685034007" table:style-name="ce44">
            <text:p>12,4</text:p>
          </table:table-cell>
          <table:table-cell office:value-type="float" office:value="6.1590345219845899" table:style-name="ce44">
            <text:p>6,2</text:p>
          </table:table-cell>
          <table:table-cell office:value-type="float" office:value="5.2150327888655701" table:style-name="ce44">
            <text:p>5,2</text:p>
          </table:table-cell>
          <table:table-cell office:value-type="float" office:value="6.7430145373084507" table:style-name="ce45">
            <text:p>6,74</text:p>
          </table:table-cell>
          <table:table-cell office:value-type="float" office:value="49.599251563711405" table:style-name="ce44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KLEARRA, SEME-ALABEKIN</text:p>
          </table:table-cell>
          <table:table-cell office:value-type="float" office:value="22.778037542809841" table:style-name="ce44">
            <text:p>22,8</text:p>
          </table:table-cell>
          <table:table-cell office:value-type="float" office:value="12.907144324744785" table:style-name="ce44">
            <text:p>12,9</text:p>
          </table:table-cell>
          <table:table-cell office:value-type="float" office:value="7.378962639243114" table:style-name="ce44">
            <text:p>7,4</text:p>
          </table:table-cell>
          <table:table-cell office:value-type="float" office:value="7.4281587580838035" table:style-name="ce45">
            <text:p>7,43</text:p>
          </table:table-cell>
          <table:table-cell office:value-type="float" office:value="56.664865445439041" table:style-name="ce44">
            <text:p>5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k dituzten gurasoak</text:p>
          </table:table-cell>
          <table:table-cell office:value-type="float" office:value="23.196140983352159" table:style-name="ce44">
            <text:p>23,2</text:p>
          </table:table-cell>
          <table:table-cell office:value-type="float" office:value="13.516081474075131" table:style-name="ce44">
            <text:p>13,5</text:p>
          </table:table-cell>
          <table:table-cell office:value-type="float" office:value="7.6539163185166457" table:style-name="ce44">
            <text:p>7,7</text:p>
          </table:table-cell>
          <table:table-cell office:value-type="float" office:value="7.520692020879288" table:style-name="ce45">
            <text:p>7,52</text:p>
          </table:table-cell>
          <table:table-cell office:value-type="float" office:value="58.268664101393441" table:style-name="ce44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rik ez duten gurasoak</text:p>
          </table:table-cell>
          <table:table-cell office:value-type="float" office:value="21.119411669349113" table:style-name="ce44">
            <text:p>21,1</text:p>
          </table:table-cell>
          <table:table-cell office:value-type="float" office:value="10.491476781132443" table:style-name="ce44">
            <text:p>10,5</text:p>
          </table:table-cell>
          <table:table-cell office:value-type="float" office:value="6.2882151298354616" table:style-name="ce44">
            <text:p>6,3</text:p>
          </table:table-cell>
          <table:table-cell office:value-type="float" office:value="7.0249810660836776" table:style-name="ce45">
            <text:p>7,02</text:p>
          </table:table-cell>
          <table:table-cell office:value-type="float" office:value="49.676936769781641" table:style-name="ce44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RASO BAKARREKOA</text:p>
          </table:table-cell>
          <table:table-cell office:value-type="float" office:value="27.664386508634976" table:style-name="ce44">
            <text:p>27,7</text:p>
          </table:table-cell>
          <table:table-cell office:value-type="float" office:value="22.531359460036981" table:style-name="ce44">
            <text:p>22,5</text:p>
          </table:table-cell>
          <table:table-cell office:value-type="float" office:value="7.7063870266130055" table:style-name="ce44">
            <text:p>7,7</text:p>
          </table:table-cell>
          <table:table-cell office:value-type="float" office:value="8.5365987103535961" table:style-name="ce45">
            <text:p>8,54</text:p>
          </table:table-cell>
          <table:table-cell office:value-type="float" office:value="81.445360998712886" table:style-name="ce44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k dituen guraso bakarra</text:p>
          </table:table-cell>
          <table:table-cell office:value-type="float" office:value="33.433728823178562" table:style-name="ce44">
            <text:p>33,4</text:p>
          </table:table-cell>
          <table:table-cell office:value-type="float" office:value="26.55817673352766" table:style-name="ce44">
            <text:p>26,6</text:p>
          </table:table-cell>
          <table:table-cell office:value-type="float" office:value="8.1015040586679277" table:style-name="ce44">
            <text:p>8,1</text:p>
          </table:table-cell>
          <table:table-cell office:value-type="float" office:value="8.4552725868149068" table:style-name="ce45">
            <text:p>8,46</text:p>
          </table:table-cell>
          <table:table-cell office:value-type="float" office:value="79.435281879524325" table:style-name="ce44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rik ez duen guraso bakarra</text:p>
          </table:table-cell>
          <table:table-cell office:value-type="float" office:value="18.357675936470621" table:style-name="ce44">
            <text:p>18,4</text:p>
          </table:table-cell>
          <table:table-cell office:value-type="float" office:value="16.035571751809368" table:style-name="ce44">
            <text:p>16,0</text:p>
          </table:table-cell>
          <table:table-cell office:value-type="float" office:value="7.0690111076632594" table:style-name="ce44">
            <text:p>7,1</text:p>
          </table:table-cell>
          <table:table-cell office:value-type="float" office:value="8.7755267328244884" table:style-name="ce45">
            <text:p>8,78</text:p>
          </table:table-cell>
          <table:table-cell office:value-type="float" office:value="87.350772544971207" table:style-name="ce44">
            <text:p>8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KLEO ANITZEKOA</text:p>
          </table:table-cell>
          <table:table-cell office:value-type="float" office:value="39.48627288673692" table:style-name="ce44">
            <text:p>39,5</text:p>
          </table:table-cell>
          <table:table-cell office:value-type="float" office:value="24.498133373719014" table:style-name="ce44">
            <text:p>24,5</text:p>
          </table:table-cell>
          <table:table-cell office:value-type="float" office:value="4.3371750746007445" table:style-name="ce44">
            <text:p>4,3</text:p>
          </table:table-cell>
          <table:table-cell office:value-type="float" office:value="8.0448560697789944" table:style-name="ce45">
            <text:p>8,04</text:p>
          </table:table-cell>
          <table:table-cell office:value-type="float" office:value="62.042151823216805" table:style-name="ce44">
            <text:p>62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54">
            <text:p>2015</text:p>
          </table:table-cell>
          <table:table-cell office:value-type="string" table:style-name="ce534">
            <text:p>GUZTIRA</text:p>
          </table:table-cell>
          <table:table-cell office:value-type="float" office:value="27.057273695098118" table:style-name="ce535">
            <text:p>27,1</text:p>
          </table:table-cell>
          <table:table-cell office:value-type="float" office:value="15.411961597084506" table:style-name="ce535">
            <text:p>15,4</text:p>
          </table:table-cell>
          <table:table-cell office:value-type="float" office:value="5.7839479073411439" table:style-name="ce535">
            <text:p>5,8</text:p>
          </table:table-cell>
          <table:table-cell office:value-type="float" office:value="7.3568887967429903" table:style-name="ce536">
            <text:p>7,36</text:p>
          </table:table-cell>
          <table:table-cell office:value-type="float" office:value="56.960511878462626" table:style-name="ce535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KIDE BAKARREKOAK</text:p>
          </table:table-cell>
          <table:table-cell office:value-type="float" office:value="20.798099746262142" table:style-name="ce44">
            <text:p>20,8</text:p>
          </table:table-cell>
          <table:table-cell office:value-type="float" office:value="10.113411745662477" table:style-name="ce44">
            <text:p>10,1</text:p>
          </table:table-cell>
          <table:table-cell office:value-type="float" office:value="6.8112359188212315" table:style-name="ce44">
            <text:p>6,8</text:p>
          </table:table-cell>
          <table:table-cell office:value-type="float" office:value="7.1074387813637845" table:style-name="ce45">
            <text:p>7,11</text:p>
          </table:table-cell>
          <table:table-cell office:value-type="float" office:value="48.626614301530466" table:style-name="ce44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KIDE ANITZEKOAK, AHAIDETASUNIK GABE</text:p>
          </table:table-cell>
          <table:table-cell office:value-type="float" office:value="43.017316618825681" table:style-name="ce44">
            <text:p>43,0</text:p>
          </table:table-cell>
          <table:table-cell office:value-type="float" office:value="23.592607731045746" table:style-name="ce44">
            <text:p>23,6</text:p>
          </table:table-cell>
          <table:table-cell office:value-type="float" office:value="7.0831246371206937" table:style-name="ce44">
            <text:p>7,1</text:p>
          </table:table-cell>
          <table:table-cell office:value-type="float" office:value="7.2867713018065734" table:style-name="ce45">
            <text:p>7,29</text:p>
          </table:table-cell>
          <table:table-cell office:value-type="float" office:value="54.844443088114204" table:style-name="ce44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FAMILIA, NUKLEORIK GABE</text:p>
          </table:table-cell>
          <table:table-cell office:value-type="float" office:value="33.838901209105046" table:style-name="ce44">
            <text:p>33,8</text:p>
          </table:table-cell>
          <table:table-cell office:value-type="float" office:value="18.887237535790426" table:style-name="ce44">
            <text:p>18,9</text:p>
          </table:table-cell>
          <table:table-cell office:value-type="float" office:value="12.688105590849252" table:style-name="ce44">
            <text:p>12,7</text:p>
          </table:table-cell>
          <table:table-cell office:value-type="float" office:value="7.3060457011489666" table:style-name="ce45">
            <text:p>7,31</text:p>
          </table:table-cell>
          <table:table-cell office:value-type="float" office:value="55.815162020415812" table:style-name="ce44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KLEARRA, SEME-ALABARIK GABE</text:p>
          </table:table-cell>
          <table:table-cell office:value-type="float" office:value="14.601690373049395" table:style-name="ce44">
            <text:p>14,6</text:p>
          </table:table-cell>
          <table:table-cell office:value-type="float" office:value="6.495933647908986" table:style-name="ce44">
            <text:p>6,5</text:p>
          </table:table-cell>
          <table:table-cell office:value-type="float" office:value="4.5118235535702551" table:style-name="ce44">
            <text:p>4,5</text:p>
          </table:table-cell>
          <table:table-cell office:value-type="float" office:value="6.7373113771855753" table:style-name="ce45">
            <text:p>6,74</text:p>
          </table:table-cell>
          <table:table-cell office:value-type="float" office:value="44.487545496093034" table:style-name="ce44">
            <text:p>4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raso ez diren ezkontideak</text:p>
          </table:table-cell>
          <table:table-cell office:value-type="float" office:value="25.811778088020048" table:style-name="ce44">
            <text:p>25,8</text:p>
          </table:table-cell>
          <table:table-cell office:value-type="float" office:value="12.061339791216723" table:style-name="ce44">
            <text:p>12,1</text:p>
          </table:table-cell>
          <table:table-cell office:value-type="float" office:value="7.3448216367635739" table:style-name="ce44">
            <text:p>7,3</text:p>
          </table:table-cell>
          <table:table-cell office:value-type="float" office:value="6.8914620517665997" table:style-name="ce45">
            <text:p>6,89</text:p>
          </table:table-cell>
          <table:table-cell office:value-type="float" office:value="46.728046979509401" table:style-name="ce44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raso izandako ezkontideak</text:p>
          </table:table-cell>
          <table:table-cell office:value-type="float" office:value="11.321191139113653" table:style-name="ce44">
            <text:p>11,3</text:p>
          </table:table-cell>
          <table:table-cell office:value-type="float" office:value="4.8672835379477357" table:style-name="ce44">
            <text:p>4,9</text:p>
          </table:table-cell>
          <table:table-cell office:value-type="float" office:value="3.6827802598906145" table:style-name="ce44">
            <text:p>3,7</text:p>
          </table:table-cell>
          <table:table-cell office:value-type="float" office:value="6.634461883192782" table:style-name="ce45">
            <text:p>6,63</text:p>
          </table:table-cell>
          <table:table-cell office:value-type="float" office:value="42.992680523975324" table:style-name="ce44">
            <text:p>4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UKLEARRA, SEME-ALABEKIN</text:p>
          </table:table-cell>
          <table:table-cell office:value-type="float" office:value="29.788942694035057" table:style-name="ce44">
            <text:p>29,8</text:p>
          </table:table-cell>
          <table:table-cell office:value-type="float" office:value="16.125145383143117" table:style-name="ce44">
            <text:p>16,1</text:p>
          </table:table-cell>
          <table:table-cell office:value-type="float" office:value="5.9140411161224797" table:style-name="ce44">
            <text:p>5,9</text:p>
          </table:table-cell>
          <table:table-cell office:value-type="float" office:value="7.2284763515533017" table:style-name="ce45">
            <text:p>7,23</text:p>
          </table:table-cell>
          <table:table-cell office:value-type="float" office:value="54.131311570088101" table:style-name="ce44">
            <text:p>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k dituzten gurasoak</text:p>
          </table:table-cell>
          <table:table-cell office:value-type="float" office:value="30.553989045859133" table:style-name="ce44">
            <text:p>30,6</text:p>
          </table:table-cell>
          <table:table-cell office:value-type="float" office:value="16.615968581569454" table:style-name="ce44">
            <text:p>16,6</text:p>
          </table:table-cell>
          <table:table-cell office:value-type="float" office:value="5.8770334598236982" table:style-name="ce44">
            <text:p>5,9</text:p>
          </table:table-cell>
          <table:table-cell office:value-type="float" office:value="7.282147476844135" table:style-name="ce45">
            <text:p>7,28</text:p>
          </table:table-cell>
          <table:table-cell office:value-type="float" office:value="54.382321590251912" table:style-name="ce44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rik ez duten gurasoak</text:p>
          </table:table-cell>
          <table:table-cell office:value-type="float" office:value="26.408468760317511" table:style-name="ce44">
            <text:p>26,4</text:p>
          </table:table-cell>
          <table:table-cell office:value-type="float" office:value="13.956368256910109" table:style-name="ce44">
            <text:p>14,0</text:p>
          </table:table-cell>
          <table:table-cell office:value-type="float" office:value="6.0775650871442464" table:style-name="ce44">
            <text:p>6,1</text:p>
          </table:table-cell>
          <table:table-cell office:value-type="float" office:value="6.9540945885538434" table:style-name="ce45">
            <text:p>6,95</text:p>
          </table:table-cell>
          <table:table-cell office:value-type="float" office:value="52.848078332665537" table:style-name="ce44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RASO BAKARREKOA</text:p>
          </table:table-cell>
          <table:table-cell office:value-type="float" office:value="33.68002049920117" table:style-name="ce44">
            <text:p>33,7</text:p>
          </table:table-cell>
          <table:table-cell office:value-type="float" office:value="25.50841802818713" table:style-name="ce44">
            <text:p>25,5</text:p>
          </table:table-cell>
          <table:table-cell office:value-type="float" office:value="6.0742200662364949" table:style-name="ce44">
            <text:p>6,1</text:p>
          </table:table-cell>
          <table:table-cell office:value-type="float" office:value="8.2010944475082432" table:style-name="ce45">
            <text:p>8,20</text:p>
          </table:table-cell>
          <table:table-cell office:value-type="float" office:value="75.737537121725168" table:style-name="ce44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k dituen guraso bakarra</text:p>
          </table:table-cell>
          <table:table-cell office:value-type="float" office:value="41.604169524285375" table:style-name="ce44">
            <text:p>41,6</text:p>
          </table:table-cell>
          <table:table-cell office:value-type="float" office:value="34.612315354239009" table:style-name="ce44">
            <text:p>34,6</text:p>
          </table:table-cell>
          <table:table-cell office:value-type="float" office:value="5.1271953024905921" table:style-name="ce44">
            <text:p>5,1</text:p>
          </table:table-cell>
          <table:table-cell office:value-type="float" office:value="8.5158464151863154" table:style-name="ce45">
            <text:p>8,52</text:p>
          </table:table-cell>
          <table:table-cell office:value-type="float" office:value="83.194342658456264" table:style-name="ce44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Mendeko seme-alabarik ez duen guraso bakarra</text:p>
          </table:table-cell>
          <table:table-cell office:value-type="float" office:value="24.104957870687063" table:style-name="ce44">
            <text:p>24,1</text:p>
          </table:table-cell>
          <table:table-cell office:value-type="float" office:value="14.5078188743136" table:style-name="ce44">
            <text:p>14,5</text:p>
          </table:table-cell>
          <table:table-cell office:value-type="float" office:value="7.2185475384882665" table:style-name="ce44">
            <text:p>7,2</text:p>
          </table:table-cell>
          <table:table-cell office:value-type="float" office:value="7.544665199806138" table:style-name="ce45">
            <text:p>7,54</text:p>
          </table:table-cell>
          <table:table-cell office:value-type="float" office:value="60.186037047407147" table:style-name="ce44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KLEO ANITZEKOA</text:p>
          </table:table-cell>
          <table:table-cell office:value-type="float" office:value="46.005399700654038" table:style-name="ce46">
            <text:p>46,0</text:p>
          </table:table-cell>
          <table:table-cell office:value-type="float" office:value="35.001083344036232" table:style-name="ce46">
            <text:p>35,0</text:p>
          </table:table-cell>
          <table:table-cell office:value-type="float" office:value="3.5412992876584801" table:style-name="ce46">
            <text:p>3,5</text:p>
          </table:table-cell>
          <table:table-cell office:value-type="float" office:value="8.1602020889831675" table:style-name="ce47">
            <text:p>8,16</text:p>
          </table:table-cell>
          <table:table-cell office:value-type="float" office:value="76.080380937411221" table:style-name="ce46">
            <text:p>76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5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ING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63">
            <text:p>2.ING.1.a taula</text:p>
            <text:p>Diru-sarrerekin zerikusia duten arazoak dituzten etxeak/familiak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4">
            <text:p>Motak</text:p>
          </table:table-cell>
          <table:covered-table-cell/>
          <table:table-cell office:value-type="string" table:number-columns-spanned="6" table:number-rows-spanned="1" table:style-name="ce664">
            <text:p/>
          </table:table-cell>
          <table:covered-table-cell table:number-columns-repeated="5"/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65">
            <text:p>Arazoei emandako garrantzia</text:p>
          </table:table-cell>
          <table:covered-table-cell table:number-columns-repeated="5"/>
          <table:table-cell office:value-type="string" table:style-name="ce49">
            <text:p>Arazoekin</text:p>
          </table:table-cell>
          <table:table-cell office:value-type="string" table:style-name="ce49">
            <text:p>Arazo larriekin</text:p>
          </table:table-cell>
          <table:table-cell office:value-type="string" table:style-name="ce4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9">
            <text:p>Txikia edo oso txikia</text:p>
          </table:table-cell>
          <table:table-cell office:value-type="string" table:style-name="ce49">
            <text:p>Nahikoa</text:p>
          </table:table-cell>
          <table:table-cell office:value-type="string" table:style-name="ce49">
            <text:p>Handia</text:p>
          </table:table-cell>
          <table:table-cell office:value-type="string" table:style-name="ce49">
            <text:p>Oso handia</text:p>
          </table:table-cell>
          <table:table-cell office:value-type="string" table:style-name="ce49">
            <text:p>Arazorik gabe</text:p>
          </table:table-cell>
          <table:table-cell office:value-type="string" table:style-name="ce49">
            <text:p>Guztira</text:p>
          </table:table-cell>
          <table:table-cell office:value-type="string" table:number-columns-spanned="1" table:number-rows-spanned="2" table:style-name="ce1165">
            <text:p>Abs.</text:p>
          </table:table-cell>
          <table:table-cell office:value-type="string" table:number-columns-spanned="1" table:number-rows-spanned="2" table:style-name="ce1165">
            <text:p>Abs.</text:p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table-cell office:value-type="string" table:style-name="ce50">
            <text:p>Abs.</text:p>
          </table:table-cell>
          <table:covered-table-cell/>
          <table:covered-table-cell/>
          <table:table-cell office:value-type="string" table:style-name="ce5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0">
            <text:p>2019</text:p>
          </table:table-cell>
          <table:table-cell office:value-type="string" table:style-name="ce425">
            <text:p>GUZTIRA</text:p>
          </table:table-cell>
          <table:table-cell office:value-type="float" office:value="26349.202053525856" table:style-name="ce426">
            <text:p>26.349</text:p>
          </table:table-cell>
          <table:table-cell office:value-type="float" office:value="65512.475494206032" table:style-name="ce426">
            <text:p>65.512</text:p>
          </table:table-cell>
          <table:table-cell office:value-type="float" office:value="57824.480085215022" table:style-name="ce426">
            <text:p>57.824</text:p>
          </table:table-cell>
          <table:table-cell office:value-type="float" office:value="83203.346902707301" table:style-name="ce426">
            <text:p>83.203</text:p>
          </table:table-cell>
          <table:table-cell office:value-type="float" office:value="680760.53781334381" table:style-name="ce426">
            <text:p>680.761</text:p>
          </table:table-cell>
          <table:table-cell office:value-type="float" office:value="913650.04234899604" table:style-name="ce426">
            <text:p>913.650</text:p>
          </table:table-cell>
          <table:table-cell office:value-type="float" office:value="232889.50453565412" table:style-name="ce426">
            <text:p>232.890</text:p>
          </table:table-cell>
          <table:table-cell office:value-type="float" office:value="141027.82698792228" table:style-name="ce426">
            <text:p>141.028</text:p>
          </table:table-cell>
          <table:table-cell office:value-type="float" office:value="85788.857444244539" table:style-name="ce426">
            <text:p>85.7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KIDE BAKARREKOAK</text:p>
          </table:table-cell>
          <table:table-cell office:value-type="float" office:value="6710.7011318416789" table:style-name="ce53">
            <text:p>6.711</text:p>
          </table:table-cell>
          <table:table-cell office:value-type="float" office:value="22642.680935147837" table:style-name="ce53">
            <text:p>22.643</text:p>
          </table:table-cell>
          <table:table-cell office:value-type="float" office:value="17672.539146249303" table:style-name="ce53">
            <text:p>17.673</text:p>
          </table:table-cell>
          <table:table-cell office:value-type="float" office:value="26732.36281973623" table:style-name="ce53">
            <text:p>26.732</text:p>
          </table:table-cell>
          <table:table-cell office:value-type="float" office:value="189314.27438273674" table:style-name="ce53">
            <text:p>189.314</text:p>
          </table:table-cell>
          <table:table-cell office:value-type="float" office:value="263072.55841571186" table:style-name="ce53">
            <text:p>263.073</text:p>
          </table:table-cell>
          <table:table-cell office:value-type="float" office:value="73758.284032975105" table:style-name="ce53">
            <text:p>73.758</text:p>
          </table:table-cell>
          <table:table-cell office:value-type="float" office:value="44404.901965985511" table:style-name="ce53">
            <text:p>44.405</text:p>
          </table:table-cell>
          <table:table-cell office:value-type="float" office:value="35717.753777430858" table:style-name="ce53">
            <text:p>35.7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KIDE ANITZEKOAK, AHAIDETASUNIK GABE</text:p>
          </table:table-cell>
          <table:table-cell office:value-type="float" office:value="0" table:style-name="ce53">
            <text:p>0</text:p>
          </table:table-cell>
          <table:table-cell office:value-type="float" office:value="1308.7145658202774" table:style-name="ce53">
            <text:p>1.309</text:p>
          </table:table-cell>
          <table:table-cell office:value-type="float" office:value="1996.496969886201" table:style-name="ce53">
            <text:p>1.996</text:p>
          </table:table-cell>
          <table:table-cell office:value-type="float" office:value="5472.2974289037929" table:style-name="ce53">
            <text:p>5.472</text:p>
          </table:table-cell>
          <table:table-cell office:value-type="float" office:value="6289.1498549251692" table:style-name="ce53">
            <text:p>6.289</text:p>
          </table:table-cell>
          <table:table-cell office:value-type="float" office:value="15066.658819535438" table:style-name="ce53">
            <text:p>15.067</text:p>
          </table:table-cell>
          <table:table-cell office:value-type="float" office:value="8777.5089646102715" table:style-name="ce53">
            <text:p>8.778</text:p>
          </table:table-cell>
          <table:table-cell office:value-type="float" office:value="7468.7943987899935" table:style-name="ce53">
            <text:p>7.469</text:p>
          </table:table-cell>
          <table:table-cell office:value-type="float" office:value="4480.2664685811233" table:style-name="ce53">
            <text:p>4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FAMILIA, NUKLEORIK GABE</text:p>
          </table:table-cell>
          <table:table-cell office:value-type="float" office:value="725.6189022706252" table:style-name="ce53">
            <text:p>726</text:p>
          </table:table-cell>
          <table:table-cell office:value-type="float" office:value="742.64035525713791" table:style-name="ce53">
            <text:p>743</text:p>
          </table:table-cell>
          <table:table-cell office:value-type="float" office:value="507.16714912376818" table:style-name="ce53">
            <text:p>507</text:p>
          </table:table-cell>
          <table:table-cell office:value-type="float" office:value="2395.6588306347599" table:style-name="ce53">
            <text:p>2.396</text:p>
          </table:table-cell>
          <table:table-cell office:value-type="float" office:value="10130.558213596367" table:style-name="ce53">
            <text:p>10.131</text:p>
          </table:table-cell>
          <table:table-cell office:value-type="float" office:value="14501.643450882661" table:style-name="ce53">
            <text:p>14.502</text:p>
          </table:table-cell>
          <table:table-cell office:value-type="float" office:value="4371.085237286291" table:style-name="ce53">
            <text:p>4.371</text:p>
          </table:table-cell>
          <table:table-cell office:value-type="float" office:value="2902.8259797585279" table:style-name="ce53">
            <text:p>2.903</text:p>
          </table:table-cell>
          <table:table-cell office:value-type="float" office:value="864.49706693580174" table:style-name="ce53">
            <text:p>8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KLEARRA, SEME-ALABARIK GABE</text:p>
          </table:table-cell>
          <table:table-cell office:value-type="float" office:value="4827.9691175119015" table:style-name="ce53">
            <text:p>4.828</text:p>
          </table:table-cell>
          <table:table-cell office:value-type="float" office:value="9593.1042612569727" table:style-name="ce53">
            <text:p>9.593</text:p>
          </table:table-cell>
          <table:table-cell office:value-type="float" office:value="11058.253380149077" table:style-name="ce53">
            <text:p>11.058</text:p>
          </table:table-cell>
          <table:table-cell office:value-type="float" office:value="12594.038859996299" table:style-name="ce53">
            <text:p>12.594</text:p>
          </table:table-cell>
          <table:table-cell office:value-type="float" office:value="171755.18940953529" table:style-name="ce53">
            <text:p>171.755</text:p>
          </table:table-cell>
          <table:table-cell office:value-type="float" office:value="209828.55502844971" table:style-name="ce53">
            <text:p>209.829</text:p>
          </table:table-cell>
          <table:table-cell office:value-type="float" office:value="38073.365618914242" table:style-name="ce53">
            <text:p>38.073</text:p>
          </table:table-cell>
          <table:table-cell office:value-type="float" office:value="23652.292240145376" table:style-name="ce53">
            <text:p>23.652</text:p>
          </table:table-cell>
          <table:table-cell office:value-type="float" office:value="12971.696699808492" table:style-name="ce53">
            <text:p>12.9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Guraso ez diren ezkontideak</text:p>
          </table:table-cell>
          <table:table-cell office:value-type="float" office:value="1834.9376140641366" table:style-name="ce53">
            <text:p>1.835</text:p>
          </table:table-cell>
          <table:table-cell office:value-type="float" office:value="3213.7305067200259" table:style-name="ce53">
            <text:p>3.214</text:p>
          </table:table-cell>
          <table:table-cell office:value-type="float" office:value="3503.6381419458417" table:style-name="ce53">
            <text:p>3.504</text:p>
          </table:table-cell>
          <table:table-cell office:value-type="float" office:value="3230.7658398069684" table:style-name="ce53">
            <text:p>3.231</text:p>
          </table:table-cell>
          <table:table-cell office:value-type="float" office:value="43939.821751856602" table:style-name="ce53">
            <text:p>43.940</text:p>
          </table:table-cell>
          <table:table-cell office:value-type="float" office:value="55722.893854393573" table:style-name="ce53">
            <text:p>55.723</text:p>
          </table:table-cell>
          <table:table-cell office:value-type="float" office:value="11783.072102536971" table:style-name="ce53">
            <text:p>11.783</text:p>
          </table:table-cell>
          <table:table-cell office:value-type="float" office:value="6734.403981752811" table:style-name="ce53">
            <text:p>6.734</text:p>
          </table:table-cell>
          <table:table-cell office:value-type="float" office:value="1957.6482262456793" table:style-name="ce53">
            <text:p>1.9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Guraso izandako ezkontideak</text:p>
          </table:table-cell>
          <table:table-cell office:value-type="float" office:value="2993.0315034477644" table:style-name="ce53">
            <text:p>2.993</text:p>
          </table:table-cell>
          <table:table-cell office:value-type="float" office:value="6379.3737545369449" table:style-name="ce53">
            <text:p>6.379</text:p>
          </table:table-cell>
          <table:table-cell office:value-type="float" office:value="7554.6152382032369" table:style-name="ce53">
            <text:p>7.555</text:p>
          </table:table-cell>
          <table:table-cell office:value-type="float" office:value="9363.2730201893337" table:style-name="ce53">
            <text:p>9.363</text:p>
          </table:table-cell>
          <table:table-cell office:value-type="float" office:value="127815.3676576787" table:style-name="ce53">
            <text:p>127.815</text:p>
          </table:table-cell>
          <table:table-cell office:value-type="float" office:value="154105.66117405618" table:style-name="ce53">
            <text:p>154.106</text:p>
          </table:table-cell>
          <table:table-cell office:value-type="float" office:value="26290.293516377271" table:style-name="ce53">
            <text:p>26.290</text:p>
          </table:table-cell>
          <table:table-cell office:value-type="float" office:value="16917.88825839257" table:style-name="ce53">
            <text:p>16.918</text:p>
          </table:table-cell>
          <table:table-cell office:value-type="float" office:value="11014.048473562811" table:style-name="ce53">
            <text:p>11.0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KLEARRA, SEME-ALABEKIN</text:p>
          </table:table-cell>
          <table:table-cell office:value-type="float" office:value="8330.8017241800262" table:style-name="ce53">
            <text:p>8.331</text:p>
          </table:table-cell>
          <table:table-cell office:value-type="float" office:value="21125.844762238248" table:style-name="ce53">
            <text:p>21.126</text:p>
          </table:table-cell>
          <table:table-cell office:value-type="float" office:value="15745.886424908795" table:style-name="ce53">
            <text:p>15.746</text:p>
          </table:table-cell>
          <table:table-cell office:value-type="float" office:value="19334.639539790343" table:style-name="ce53">
            <text:p>19.335</text:p>
          </table:table-cell>
          <table:table-cell office:value-type="float" office:value="240602.62083685753" table:style-name="ce53">
            <text:p>240.603</text:p>
          </table:table-cell>
          <table:table-cell office:value-type="float" office:value="305139.79328797478" table:style-name="ce53">
            <text:p>305.140</text:p>
          </table:table-cell>
          <table:table-cell office:value-type="float" office:value="64537.172451117469" table:style-name="ce53">
            <text:p>64.537</text:p>
          </table:table-cell>
          <table:table-cell office:value-type="float" office:value="35080.525964699133" table:style-name="ce53">
            <text:p>35.081</text:p>
          </table:table-cell>
          <table:table-cell office:value-type="float" office:value="18277.539580685356" table:style-name="ce53">
            <text:p>18.2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k dituzten gurasoak</text:p>
          </table:table-cell>
          <table:table-cell office:value-type="float" office:value="6267.873357051556" table:style-name="ce53">
            <text:p>6.268</text:p>
          </table:table-cell>
          <table:table-cell office:value-type="float" office:value="16915.696429133659" table:style-name="ce53">
            <text:p>16.916</text:p>
          </table:table-cell>
          <table:table-cell office:value-type="float" office:value="12682.822797005796" table:style-name="ce53">
            <text:p>12.683</text:p>
          </table:table-cell>
          <table:table-cell office:value-type="float" office:value="16991.684408069876" table:style-name="ce53">
            <text:p>16.992</text:p>
          </table:table-cell>
          <table:table-cell office:value-type="float" office:value="181723.86191138127" table:style-name="ce53">
            <text:p>181.724</text:p>
          </table:table-cell>
          <table:table-cell office:value-type="float" office:value="234581.9389026424" table:style-name="ce53">
            <text:p>234.582</text:p>
          </table:table-cell>
          <table:table-cell office:value-type="float" office:value="52858.076991260918" table:style-name="ce53">
            <text:p>52.858</text:p>
          </table:table-cell>
          <table:table-cell office:value-type="float" office:value="29674.507205075661" table:style-name="ce53">
            <text:p>29.675</text:p>
          </table:table-cell>
          <table:table-cell office:value-type="float" office:value="15899.697113380114" table:style-name="ce53">
            <text:p>15.9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rik ez duten gurasoak</text:p>
          </table:table-cell>
          <table:table-cell office:value-type="float" office:value="2062.9283671284707" table:style-name="ce53">
            <text:p>2.063</text:p>
          </table:table-cell>
          <table:table-cell office:value-type="float" office:value="4210.1483331045902" table:style-name="ce53">
            <text:p>4.210</text:p>
          </table:table-cell>
          <table:table-cell office:value-type="float" office:value="3063.0636279029968" table:style-name="ce53">
            <text:p>3.063</text:p>
          </table:table-cell>
          <table:table-cell office:value-type="float" office:value="2342.95513172047" table:style-name="ce53">
            <text:p>2.343</text:p>
          </table:table-cell>
          <table:table-cell office:value-type="float" office:value="58878.758925476141" table:style-name="ce53">
            <text:p>58.879</text:p>
          </table:table-cell>
          <table:table-cell office:value-type="float" office:value="70557.854385332685" table:style-name="ce53">
            <text:p>70.558</text:p>
          </table:table-cell>
          <table:table-cell office:value-type="float" office:value="11679.095459856533" table:style-name="ce53">
            <text:p>11.679</text:p>
          </table:table-cell>
          <table:table-cell office:value-type="float" office:value="5406.0187596234664" table:style-name="ce53">
            <text:p>5.406</text:p>
          </table:table-cell>
          <table:table-cell office:value-type="float" office:value="2377.8424673052423" table:style-name="ce53">
            <text:p>2.3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GURASO BAKARREKOA</text:p>
          </table:table-cell>
          <table:table-cell office:value-type="float" office:value="4678.9490331243214" table:style-name="ce53">
            <text:p>4.679</text:p>
          </table:table-cell>
          <table:table-cell office:value-type="float" office:value="7737.1623020402467" table:style-name="ce53">
            <text:p>7.737</text:p>
          </table:table-cell>
          <table:table-cell office:value-type="float" office:value="10433.757215472117" table:style-name="ce53">
            <text:p>10.434</text:p>
          </table:table-cell>
          <table:table-cell office:value-type="float" office:value="13080.304872911924" table:style-name="ce53">
            <text:p>13.080</text:p>
          </table:table-cell>
          <table:table-cell office:value-type="float" office:value="48302.396450936598" table:style-name="ce53">
            <text:p>48.302</text:p>
          </table:table-cell>
          <table:table-cell office:value-type="float" office:value="84232.56987448514" table:style-name="ce53">
            <text:p>84.233</text:p>
          </table:table-cell>
          <table:table-cell office:value-type="float" office:value="35930.173423548636" table:style-name="ce53">
            <text:p>35.930</text:p>
          </table:table-cell>
          <table:table-cell office:value-type="float" office:value="23514.062088384049" table:style-name="ce53">
            <text:p>23.514</text:p>
          </table:table-cell>
          <table:table-cell office:value-type="float" office:value="11338.24795285758" table:style-name="ce53">
            <text:p>11.3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k dituen guraso bakarra</text:p>
          </table:table-cell>
          <table:table-cell office:value-type="float" office:value="3350.8555549717353" table:style-name="ce53">
            <text:p>3.351</text:p>
          </table:table-cell>
          <table:table-cell office:value-type="float" office:value="6147.3158149639485" table:style-name="ce53">
            <text:p>6.147</text:p>
          </table:table-cell>
          <table:table-cell office:value-type="float" office:value="7646.8775653689827" table:style-name="ce53">
            <text:p>7.647</text:p>
          </table:table-cell>
          <table:table-cell office:value-type="float" office:value="9559.6482349419803" table:style-name="ce53">
            <text:p>9.560</text:p>
          </table:table-cell>
          <table:table-cell office:value-type="float" office:value="22454.719522109863" table:style-name="ce53">
            <text:p>22.455</text:p>
          </table:table-cell>
          <table:table-cell office:value-type="float" office:value="49159.416692356492" table:style-name="ce53">
            <text:p>49.159</text:p>
          </table:table-cell>
          <table:table-cell office:value-type="float" office:value="26704.697170246654" table:style-name="ce53">
            <text:p>26.705</text:p>
          </table:table-cell>
          <table:table-cell office:value-type="float" office:value="17206.525800310963" table:style-name="ce53">
            <text:p>17.207</text:p>
          </table:table-cell>
          <table:table-cell office:value-type="float" office:value="9274.6042822664003" table:style-name="ce53">
            <text:p>9.2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rik ez duen guraso bakarra</text:p>
          </table:table-cell>
          <table:table-cell office:value-type="float" office:value="1328.0934781525868" table:style-name="ce53">
            <text:p>1.328</text:p>
          </table:table-cell>
          <table:table-cell office:value-type="float" office:value="1589.8464870762989" table:style-name="ce53">
            <text:p>1.590</text:p>
          </table:table-cell>
          <table:table-cell office:value-type="float" office:value="2786.8796501031366" table:style-name="ce53">
            <text:p>2.787</text:p>
          </table:table-cell>
          <table:table-cell office:value-type="float" office:value="3520.6566379699429" table:style-name="ce53">
            <text:p>3.521</text:p>
          </table:table-cell>
          <table:table-cell office:value-type="float" office:value="25847.676928826735" table:style-name="ce53">
            <text:p>25.848</text:p>
          </table:table-cell>
          <table:table-cell office:value-type="float" office:value="35073.153182128706" table:style-name="ce53">
            <text:p>35.073</text:p>
          </table:table-cell>
          <table:table-cell office:value-type="float" office:value="9225.4762533019639" table:style-name="ce53">
            <text:p>9.225</text:p>
          </table:table-cell>
          <table:table-cell office:value-type="float" office:value="6307.536288073079" table:style-name="ce53">
            <text:p>6.308</text:p>
          </table:table-cell>
          <table:table-cell office:value-type="float" office:value="2063.6436705911815" table:style-name="ce53">
            <text:p>2.0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KLEO ANITZEKOA</text:p>
          </table:table-cell>
          <table:table-cell office:value-type="float" office:value="1075.162144597296" table:style-name="ce53">
            <text:p>1.075</text:p>
          </table:table-cell>
          <table:table-cell office:value-type="float" office:value="2362.328312445276" table:style-name="ce53">
            <text:p>2.362</text:p>
          </table:table-cell>
          <table:table-cell office:value-type="float" office:value="410.37979942572804" table:style-name="ce53">
            <text:p>410</text:p>
          </table:table-cell>
          <table:table-cell office:value-type="float" office:value="3594.0445507339205" table:style-name="ce53">
            <text:p>3.594</text:p>
          </table:table-cell>
          <table:table-cell office:value-type="float" office:value="14366.348664756662" table:style-name="ce53">
            <text:p>14.366</text:p>
          </table:table-cell>
          <table:table-cell office:value-type="float" office:value="21808.263471958879" table:style-name="ce53">
            <text:p>21.808</text:p>
          </table:table-cell>
          <table:table-cell office:value-type="float" office:value="7441.9148072022208" table:style-name="ce53">
            <text:p>7.442</text:p>
          </table:table-cell>
          <table:table-cell office:value-type="float" office:value="4004.4243501596484" table:style-name="ce53">
            <text:p>4.004</text:p>
          </table:table-cell>
          <table:table-cell office:value-type="float" office:value="2138.8558979453187" table:style-name="ce53">
            <text:p>2.13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1">
            <text:p>2015</text:p>
          </table:table-cell>
          <table:table-cell office:value-type="string" table:style-name="ce481">
            <text:p>GUZTIRA</text:p>
          </table:table-cell>
          <table:table-cell office:value-type="float" office:value="28474.750315507816" table:style-name="ce482">
            <text:p>28.475</text:p>
          </table:table-cell>
          <table:table-cell office:value-type="float" office:value="69049.516990279517" table:style-name="ce482">
            <text:p>69.050</text:p>
          </table:table-cell>
          <table:table-cell office:value-type="float" office:value="83682.257211252538" table:style-name="ce482">
            <text:p>83.682</text:p>
          </table:table-cell>
          <table:table-cell office:value-type="float" office:value="84758.659892816315" table:style-name="ce482">
            <text:p>84.759</text:p>
          </table:table-cell>
          <table:table-cell office:value-type="float" office:value="597590.56082490529" table:style-name="ce482">
            <text:p>597.591</text:p>
          </table:table-cell>
          <table:table-cell office:value-type="float" office:value="863555.7452347615" table:style-name="ce482">
            <text:p>863.556</text:p>
          </table:table-cell>
          <table:table-cell office:value-type="float" office:value="265965.18440985703" table:style-name="ce482">
            <text:p>265.965</text:p>
          </table:table-cell>
          <table:table-cell office:value-type="float" office:value="168440.91710406926" table:style-name="ce482">
            <text:p>168.441</text:p>
          </table:table-cell>
          <table:table-cell office:value-type="float" office:value="76352.236088454869" table:style-name="ce482">
            <text:p>76.3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KIDE BAKARREKOAK</text:p>
          </table:table-cell>
          <table:table-cell office:value-type="float" office:value="8571.449170875163" table:style-name="ce53">
            <text:p>8.571</text:p>
          </table:table-cell>
          <table:table-cell office:value-type="float" office:value="20315.896270399502" table:style-name="ce53">
            <text:p>20.316</text:p>
          </table:table-cell>
          <table:table-cell office:value-type="float" office:value="19527.373431616616" table:style-name="ce53">
            <text:p>19.527</text:p>
          </table:table-cell>
          <table:table-cell office:value-type="float" office:value="25213.993755928419" table:style-name="ce53">
            <text:p>25.214</text:p>
          </table:table-cell>
          <table:table-cell office:value-type="float" office:value="142007.18507142251" table:style-name="ce53">
            <text:p>142.007</text:p>
          </table:table-cell>
          <table:table-cell office:value-type="float" office:value="215635.89770024284" table:style-name="ce53">
            <text:p>215.636</text:p>
          </table:table-cell>
          <table:table-cell office:value-type="float" office:value="73628.712628819601" table:style-name="ce53">
            <text:p>73.629</text:p>
          </table:table-cell>
          <table:table-cell office:value-type="float" office:value="44741.36718754506" table:style-name="ce53">
            <text:p>44.741</text:p>
          </table:table-cell>
          <table:table-cell office:value-type="float" office:value="29796.725806244795" table:style-name="ce53">
            <text:p>29.7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KIDE ANITZEKOAK, AHAIDETASUNIK GABE</text:p>
          </table:table-cell>
          <table:table-cell office:value-type="float" office:value="1038.0488699132582" table:style-name="ce53">
            <text:p>1.038</text:p>
          </table:table-cell>
          <table:table-cell office:value-type="float" office:value="1862.8679476672619" table:style-name="ce53">
            <text:p>1.863</text:p>
          </table:table-cell>
          <table:table-cell office:value-type="float" office:value="2630.9182667902642" table:style-name="ce53">
            <text:p>2.631</text:p>
          </table:table-cell>
          <table:table-cell office:value-type="float" office:value="2363.963922569199" table:style-name="ce53">
            <text:p>2.364</text:p>
          </table:table-cell>
          <table:table-cell office:value-type="float" office:value="7832.5091801194021" table:style-name="ce53">
            <text:p>7.833</text:p>
          </table:table-cell>
          <table:table-cell office:value-type="float" office:value="15728.308187059381" table:style-name="ce53">
            <text:p>15.728</text:p>
          </table:table-cell>
          <table:table-cell office:value-type="float" office:value="7895.799006939983" table:style-name="ce53">
            <text:p>7.896</text:p>
          </table:table-cell>
          <table:table-cell office:value-type="float" office:value="4994.8821893594622" table:style-name="ce53">
            <text:p>4.995</text:p>
          </table:table-cell>
          <table:table-cell office:value-type="float" office:value="3056.2486438332044" table:style-name="ce53">
            <text:p>3.0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FAMILIA, NUKLEORIK GABE</text:p>
          </table:table-cell>
          <table:table-cell office:value-type="float" office:value="424.47121867258204" table:style-name="ce53">
            <text:p>424</text:p>
          </table:table-cell>
          <table:table-cell office:value-type="float" office:value="2153.8542664203114" table:style-name="ce53">
            <text:p>2.154</text:p>
          </table:table-cell>
          <table:table-cell office:value-type="float" office:value="1609.548364024248" table:style-name="ce53">
            <text:p>1.610</text:p>
          </table:table-cell>
          <table:table-cell office:value-type="float" office:value="1606.5615441615219" table:style-name="ce53">
            <text:p>1.607</text:p>
          </table:table-cell>
          <table:table-cell office:value-type="float" office:value="9834.5309118838923" table:style-name="ce53">
            <text:p>9.835</text:p>
          </table:table-cell>
          <table:table-cell office:value-type="float" office:value="15628.966305162552" table:style-name="ce53">
            <text:p>15.629</text:p>
          </table:table-cell>
          <table:table-cell office:value-type="float" office:value="5794.4353932786616" table:style-name="ce53">
            <text:p>5.794</text:p>
          </table:table-cell>
          <table:table-cell office:value-type="float" office:value="3216.1099081857692" table:style-name="ce53">
            <text:p>3.216</text:p>
          </table:table-cell>
          <table:table-cell office:value-type="float" office:value="2720.0551574796982" table:style-name="ce53">
            <text:p>2.7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KLEARRA, SEME-ALABARIK GABE</text:p>
          </table:table-cell>
          <table:table-cell office:value-type="float" office:value="7268.995566533933" table:style-name="ce53">
            <text:p>7.269</text:p>
          </table:table-cell>
          <table:table-cell office:value-type="float" office:value="9570.8062366281247" table:style-name="ce53">
            <text:p>9.571</text:p>
          </table:table-cell>
          <table:table-cell office:value-type="float" office:value="13902.802554732145" table:style-name="ce53">
            <text:p>13.903</text:p>
          </table:table-cell>
          <table:table-cell office:value-type="float" office:value="9203.2684742754645" table:style-name="ce53">
            <text:p>9.203</text:p>
          </table:table-cell>
          <table:table-cell office:value-type="float" office:value="158704.32466748467" table:style-name="ce53">
            <text:p>158.704</text:p>
          </table:table-cell>
          <table:table-cell office:value-type="float" office:value="198650.19749965466" table:style-name="ce53">
            <text:p>198.650</text:p>
          </table:table-cell>
          <table:table-cell office:value-type="float" office:value="39945.872832169669" table:style-name="ce53">
            <text:p>39.946</text:p>
          </table:table-cell>
          <table:table-cell office:value-type="float" office:value="23106.071029007606" table:style-name="ce53">
            <text:p>23.106</text:p>
          </table:table-cell>
          <table:table-cell office:value-type="float" office:value="10228.98249844637" table:style-name="ce53">
            <text:p>10.2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Guraso ez diren ezkontideak</text:p>
          </table:table-cell>
          <table:table-cell office:value-type="float" office:value="2758.2613779625181" table:style-name="ce53">
            <text:p>2.758</text:p>
          </table:table-cell>
          <table:table-cell office:value-type="float" office:value="3107.2818710278584" table:style-name="ce53">
            <text:p>3.107</text:p>
          </table:table-cell>
          <table:table-cell office:value-type="float" office:value="3919.8915505117702" table:style-name="ce53">
            <text:p>3.920</text:p>
          </table:table-cell>
          <table:table-cell office:value-type="float" office:value="3341.0999986363763" table:style-name="ce53">
            <text:p>3.341</text:p>
          </table:table-cell>
          <table:table-cell office:value-type="float" office:value="32063.268392515292" table:style-name="ce53">
            <text:p>32.063</text:p>
          </table:table-cell>
          <table:table-cell office:value-type="float" office:value="45189.803190653816" table:style-name="ce53">
            <text:p>45.190</text:p>
          </table:table-cell>
          <table:table-cell office:value-type="float" office:value="13126.53479813852" table:style-name="ce53">
            <text:p>13.127</text:p>
          </table:table-cell>
          <table:table-cell office:value-type="float" office:value="7260.9915491481461" table:style-name="ce53">
            <text:p>7.261</text:p>
          </table:table-cell>
          <table:table-cell office:value-type="float" office:value="1271.5678770629208" table:style-name="ce53">
            <text:p>1.2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Guraso izandako ezkontideak</text:p>
          </table:table-cell>
          <table:table-cell office:value-type="float" office:value="4510.7341885714159" table:style-name="ce53">
            <text:p>4.511</text:p>
          </table:table-cell>
          <table:table-cell office:value-type="float" office:value="6463.5243656002622" table:style-name="ce53">
            <text:p>6.464</text:p>
          </table:table-cell>
          <table:table-cell office:value-type="float" office:value="9982.9110042203756" table:style-name="ce53">
            <text:p>9.983</text:p>
          </table:table-cell>
          <table:table-cell office:value-type="float" office:value="5862.1684756390887" table:style-name="ce53">
            <text:p>5.862</text:p>
          </table:table-cell>
          <table:table-cell office:value-type="float" office:value="126641.0562749689" table:style-name="ce53">
            <text:p>126.641</text:p>
          </table:table-cell>
          <table:table-cell office:value-type="float" office:value="153460.39430900049" table:style-name="ce53">
            <text:p>153.460</text:p>
          </table:table-cell>
          <table:table-cell office:value-type="float" office:value="26819.338034031138" table:style-name="ce53">
            <text:p>26.819</text:p>
          </table:table-cell>
          <table:table-cell office:value-type="float" office:value="15845.079479859463" table:style-name="ce53">
            <text:p>15.845</text:p>
          </table:table-cell>
          <table:table-cell office:value-type="float" office:value="8957.4146213834501" table:style-name="ce53">
            <text:p>8.9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NUKLEARRA, SEME-ALABEKIN</text:p>
          </table:table-cell>
          <table:table-cell office:value-type="float" office:value="7345.222551176571" table:style-name="ce53">
            <text:p>7.345</text:p>
          </table:table-cell>
          <table:table-cell office:value-type="float" office:value="25631.319633752028" table:style-name="ce53">
            <text:p>25.631</text:p>
          </table:table-cell>
          <table:table-cell office:value-type="float" office:value="28228.395773589215" table:style-name="ce53">
            <text:p>28.228</text:p>
          </table:table-cell>
          <table:table-cell office:value-type="float" office:value="24241.55156673487" table:style-name="ce53">
            <text:p>24.242</text:p>
          </table:table-cell>
          <table:table-cell office:value-type="float" office:value="223155.95072579323" table:style-name="ce53">
            <text:p>223.156</text:p>
          </table:table-cell>
          <table:table-cell office:value-type="float" office:value="308602.44025104545" table:style-name="ce53">
            <text:p>308.602</text:p>
          </table:table-cell>
          <table:table-cell office:value-type="float" office:value="85446.489525252633" table:style-name="ce53">
            <text:p>85.446</text:p>
          </table:table-cell>
          <table:table-cell office:value-type="float" office:value="52469.947340324063" table:style-name="ce53">
            <text:p>52.470</text:p>
          </table:table-cell>
          <table:table-cell office:value-type="float" office:value="16337.347522943386" table:style-name="ce53">
            <text:p>16.3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k dituzten gurasoak</text:p>
          </table:table-cell>
          <table:table-cell office:value-type="float" office:value="6882.0838562817389" table:style-name="ce53">
            <text:p>6.882</text:p>
          </table:table-cell>
          <table:table-cell office:value-type="float" office:value="20846.116704299209" table:style-name="ce53">
            <text:p>20.846</text:p>
          </table:table-cell>
          <table:table-cell office:value-type="float" office:value="24174.85051619673" table:style-name="ce53">
            <text:p>24.175</text:p>
          </table:table-cell>
          <table:table-cell office:value-type="float" office:value="21651.32344602967" table:style-name="ce53">
            <text:p>21.651</text:p>
          </table:table-cell>
          <table:table-cell office:value-type="float" office:value="172150.49013636101" table:style-name="ce53">
            <text:p>172.150</text:p>
          </table:table-cell>
          <table:table-cell office:value-type="float" office:value="245704.8646591685" table:style-name="ce53">
            <text:p>245.705</text:p>
          </table:table-cell>
          <table:table-cell office:value-type="float" office:value="73554.37452280728" table:style-name="ce53">
            <text:p>73.554</text:p>
          </table:table-cell>
          <table:table-cell office:value-type="float" office:value="45826.173962226385" table:style-name="ce53">
            <text:p>45.826</text:p>
          </table:table-cell>
          <table:table-cell office:value-type="float" office:value="15001.204869190313" table:style-name="ce53">
            <text:p>15.0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rik ez duten gurasoak</text:p>
          </table:table-cell>
          <table:table-cell office:value-type="float" office:value="463.13869489483204" table:style-name="ce53">
            <text:p>463</text:p>
          </table:table-cell>
          <table:table-cell office:value-type="float" office:value="4785.2029294528211" table:style-name="ce53">
            <text:p>4.785</text:p>
          </table:table-cell>
          <table:table-cell office:value-type="float" office:value="4053.5452573924927" table:style-name="ce53">
            <text:p>4.054</text:p>
          </table:table-cell>
          <table:table-cell office:value-type="float" office:value="2590.2281207051947" table:style-name="ce53">
            <text:p>2.590</text:p>
          </table:table-cell>
          <table:table-cell office:value-type="float" office:value="51005.460589432136" table:style-name="ce53">
            <text:p>51.005</text:p>
          </table:table-cell>
          <table:table-cell office:value-type="float" office:value="62897.575591877481" table:style-name="ce53">
            <text:p>62.898</text:p>
          </table:table-cell>
          <table:table-cell office:value-type="float" office:value="11892.115002445336" table:style-name="ce53">
            <text:p>11.892</text:p>
          </table:table-cell>
          <table:table-cell office:value-type="float" office:value="6643.7733780976869" table:style-name="ce53">
            <text:p>6.644</text:p>
          </table:table-cell>
          <table:table-cell office:value-type="float" office:value="1336.142653753072" table:style-name="ce53">
            <text:p>1.3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GURASO BAKARREKOA</text:p>
          </table:table-cell>
          <table:table-cell office:value-type="float" office:value="3170.1706075047969" table:style-name="ce53">
            <text:p>3.170</text:p>
          </table:table-cell>
          <table:table-cell office:value-type="float" office:value="8356.4437841949239" table:style-name="ce53">
            <text:p>8.356</text:p>
          </table:table-cell>
          <table:table-cell office:value-type="float" office:value="16234.547790316567" table:style-name="ce53">
            <text:p>16.235</text:p>
          </table:table-cell>
          <table:table-cell office:value-type="float" office:value="18520.972337490359" table:style-name="ce53">
            <text:p>18.521</text:p>
          </table:table-cell>
          <table:table-cell office:value-type="float" office:value="48765.801730297404" table:style-name="ce53">
            <text:p>48.766</text:p>
          </table:table-cell>
          <table:table-cell office:value-type="float" office:value="95047.936249804043" table:style-name="ce53">
            <text:p>95.048</text:p>
          </table:table-cell>
          <table:table-cell office:value-type="float" office:value="46282.134519506653" table:style-name="ce53">
            <text:p>46.282</text:p>
          </table:table-cell>
          <table:table-cell office:value-type="float" office:value="34755.520127806914" table:style-name="ce53">
            <text:p>34.756</text:p>
          </table:table-cell>
          <table:table-cell office:value-type="float" office:value="13038.578106221261" table:style-name="ce53">
            <text:p>13.0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k dituen guraso bakarra</text:p>
          </table:table-cell>
          <table:table-cell office:value-type="float" office:value="2201.6770238141658" table:style-name="ce53">
            <text:p>2.202</text:p>
          </table:table-cell>
          <table:table-cell office:value-type="float" office:value="5461.3415963436282" table:style-name="ce53">
            <text:p>5.461</text:p>
          </table:table-cell>
          <table:table-cell office:value-type="float" office:value="8465.0509591573355" table:style-name="ce53">
            <text:p>8.465</text:p>
          </table:table-cell>
          <table:table-cell office:value-type="float" office:value="14286.20129941796" table:style-name="ce53">
            <text:p>14.286</text:p>
          </table:table-cell>
          <table:table-cell office:value-type="float" office:value="18909.577447215252" table:style-name="ce53">
            <text:p>18.910</text:p>
          </table:table-cell>
          <table:table-cell office:value-type="float" office:value="49323.848325948347" table:style-name="ce53">
            <text:p>49.324</text:p>
          </table:table-cell>
          <table:table-cell office:value-type="float" office:value="30414.270878733085" table:style-name="ce53">
            <text:p>30.414</text:p>
          </table:table-cell>
          <table:table-cell office:value-type="float" office:value="22751.252258575281" table:style-name="ce53">
            <text:p>22.751</text:p>
          </table:table-cell>
          <table:table-cell office:value-type="float" office:value="10375.483117696054" table:style-name="ce53">
            <text:p>10.3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Mendeko seme-alabarik ez duen guraso bakarra</text:p>
          </table:table-cell>
          <table:table-cell office:value-type="float" office:value="968.493583690631" table:style-name="ce53">
            <text:p>968</text:p>
          </table:table-cell>
          <table:table-cell office:value-type="float" office:value="2895.1021878512956" table:style-name="ce53">
            <text:p>2.895</text:p>
          </table:table-cell>
          <table:table-cell office:value-type="float" office:value="7769.4968311592365" table:style-name="ce53">
            <text:p>7.769</text:p>
          </table:table-cell>
          <table:table-cell office:value-type="float" office:value="4234.7710380723965" table:style-name="ce53">
            <text:p>4.235</text:p>
          </table:table-cell>
          <table:table-cell office:value-type="float" office:value="29856.224283082131" table:style-name="ce53">
            <text:p>29.856</text:p>
          </table:table-cell>
          <table:table-cell office:value-type="float" office:value="45724.087923855695" table:style-name="ce53">
            <text:p>45.724</text:p>
          </table:table-cell>
          <table:table-cell office:value-type="float" office:value="15867.863640773554" table:style-name="ce53">
            <text:p>15.868</text:p>
          </table:table-cell>
          <table:table-cell office:value-type="float" office:value="12004.267869231629" table:style-name="ce53">
            <text:p>12.004</text:p>
          </table:table-cell>
          <table:table-cell office:value-type="float" office:value="2663.0949885252103" table:style-name="ce53">
            <text:p>2.6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O ANITZEKOA</text:p>
          </table:table-cell>
          <table:table-cell office:value-type="float" office:value="656.39233083151601" table:style-name="ce54">
            <text:p>656</text:p>
          </table:table-cell>
          <table:table-cell office:value-type="float" office:value="1158.328851217409" table:style-name="ce54">
            <text:p>1.158</text:p>
          </table:table-cell>
          <table:table-cell office:value-type="float" office:value="1548.6710301835301" table:style-name="ce54">
            <text:p>1.549</text:p>
          </table:table-cell>
          <table:table-cell office:value-type="float" office:value="3608.348291656494" table:style-name="ce54">
            <text:p>3.608</text:p>
          </table:table-cell>
          <table:table-cell office:value-type="float" office:value="7290.2585379049751" table:style-name="ce54">
            <text:p>7.290</text:p>
          </table:table-cell>
          <table:table-cell office:value-type="float" office:value="14261.999041793928" table:style-name="ce54">
            <text:p>14.262</text:p>
          </table:table-cell>
          <table:table-cell office:value-type="float" office:value="6971.7405038889501" table:style-name="ce54">
            <text:p>6.972</text:p>
          </table:table-cell>
          <table:table-cell office:value-type="float" office:value="5157.0193218400236" table:style-name="ce54">
            <text:p>5.157</text:p>
          </table:table-cell>
          <table:table-cell office:value-type="float" office:value="1174.2983532861522" table:style-name="ce54">
            <text:p>1.17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62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69">
            <text:p>2.ING.1.b taula</text:p>
            <text:p>Pertsonak diru-sarrerekin zerikusia duten arazoak dituzten etxe/familietan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0">
            <text:p>Motak</text:p>
          </table:table-cell>
          <table:covered-table-cell/>
          <table:table-cell office:value-type="string" table:number-columns-spanned="6" table:number-rows-spanned="1" table:style-name="ce675">
            <text:p/>
          </table:table-cell>
          <table:covered-table-cell table:number-columns-repeated="5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76">
            <text:p>Arazoei emandako garrantzia</text:p>
          </table:table-cell>
          <table:covered-table-cell table:number-columns-repeated="5"/>
          <table:table-cell office:value-type="string" table:style-name="ce56">
            <text:p>Arazoekin</text:p>
          </table:table-cell>
          <table:table-cell office:value-type="string" table:style-name="ce56">
            <text:p>Arazo larriekin</text:p>
          </table:table-cell>
          <table:table-cell office:value-type="string" table:style-name="ce5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6">
            <text:p>Txikia edo oso txikia</text:p>
          </table:table-cell>
          <table:table-cell office:value-type="string" table:style-name="ce56">
            <text:p>Nahikoa</text:p>
          </table:table-cell>
          <table:table-cell office:value-type="string" table:style-name="ce56">
            <text:p>Handia</text:p>
          </table:table-cell>
          <table:table-cell office:value-type="string" table:style-name="ce56">
            <text:p>Oso handia</text:p>
          </table:table-cell>
          <table:table-cell office:value-type="string" table:style-name="ce56">
            <text:p>Arazorik gabe</text:p>
          </table:table-cell>
          <table:table-cell office:value-type="string" table:style-name="ce56">
            <text:p>Guztira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style-name="ce5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covered-table-cell/>
          <table:covered-table-cell/>
          <table:table-cell office:value-type="string" table:style-name="ce5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6">
            <text:p>2019</text:p>
          </table:table-cell>
          <table:table-cell office:value-type="string" table:style-name="ce423">
            <text:p>GUZTIRA</text:p>
          </table:table-cell>
          <table:table-cell office:value-type="float" office:value="64202.25426033626" table:style-name="ce424">
            <text:p>64.202</text:p>
          </table:table-cell>
          <table:table-cell office:value-type="float" office:value="160978.00727059416" table:style-name="ce424">
            <text:p>160.978</text:p>
          </table:table-cell>
          <table:table-cell office:value-type="float" office:value="130029.02601278378" table:style-name="ce424">
            <text:p>130.029</text:p>
          </table:table-cell>
          <table:table-cell office:value-type="float" office:value="188306.81991691887" table:style-name="ce424">
            <text:p>188.307</text:p>
          </table:table-cell>
          <table:table-cell office:value-type="float" office:value="1625955.5043123905" table:style-name="ce424">
            <text:p>1.625.956</text:p>
          </table:table-cell>
          <table:table-cell office:value-type="float" office:value="2169471.6117730313" table:style-name="ce424">
            <text:p>2.169.472</text:p>
          </table:table-cell>
          <table:table-cell office:value-type="float" office:value="543516.10746063164" table:style-name="ce424">
            <text:p>543.516</text:p>
          </table:table-cell>
          <table:table-cell office:value-type="float" office:value="318335.8459297035" table:style-name="ce424">
            <text:p>318.336</text:p>
          </table:table-cell>
          <table:table-cell office:value-type="float" office:value="181896.32464673891" table:style-name="ce424">
            <text:p>181.8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BAKARREKOAK</text:p>
          </table:table-cell>
          <table:table-cell office:value-type="float" office:value="6710.7011318416789" table:style-name="ce60">
            <text:p>6.711</text:p>
          </table:table-cell>
          <table:table-cell office:value-type="float" office:value="22642.680935147837" table:style-name="ce60">
            <text:p>22.643</text:p>
          </table:table-cell>
          <table:table-cell office:value-type="float" office:value="17672.539146249303" table:style-name="ce60">
            <text:p>17.673</text:p>
          </table:table-cell>
          <table:table-cell office:value-type="float" office:value="26732.36281973623" table:style-name="ce60">
            <text:p>26.732</text:p>
          </table:table-cell>
          <table:table-cell office:value-type="float" office:value="189314.27438273674" table:style-name="ce60">
            <text:p>189.314</text:p>
          </table:table-cell>
          <table:table-cell office:value-type="float" office:value="263072.55841571186" table:style-name="ce60">
            <text:p>263.073</text:p>
          </table:table-cell>
          <table:table-cell office:value-type="float" office:value="73758.284032975105" table:style-name="ce60">
            <text:p>73.758</text:p>
          </table:table-cell>
          <table:table-cell office:value-type="float" office:value="44404.901965985511" table:style-name="ce60">
            <text:p>44.405</text:p>
          </table:table-cell>
          <table:table-cell office:value-type="float" office:value="35717.753777430858" table:style-name="ce60">
            <text:p>35.7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ANITZEKOAK, AHAIDETASUNIK GABE</text:p>
          </table:table-cell>
          <table:table-cell office:value-type="float" office:value="0" table:style-name="ce60">
            <text:p>0</text:p>
          </table:table-cell>
          <table:table-cell office:value-type="float" office:value="1308.7145658202774" table:style-name="ce60">
            <text:p>1.309</text:p>
          </table:table-cell>
          <table:table-cell office:value-type="float" office:value="1996.496969886201" table:style-name="ce60">
            <text:p>1.996</text:p>
          </table:table-cell>
          <table:table-cell office:value-type="float" office:value="5472.2974289037929" table:style-name="ce60">
            <text:p>5.472</text:p>
          </table:table-cell>
          <table:table-cell office:value-type="float" office:value="6289.1498549251692" table:style-name="ce60">
            <text:p>6.289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8777.5089646102715" table:style-name="ce60">
            <text:p>8.778</text:p>
          </table:table-cell>
          <table:table-cell office:value-type="float" office:value="7468.7943987899935" table:style-name="ce60">
            <text:p>7.469</text:p>
          </table:table-cell>
          <table:table-cell office:value-type="float" office:value="4480.2664685811233" table:style-name="ce60">
            <text:p>4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, NUKLEORIK GABE</text:p>
          </table:table-cell>
          <table:table-cell office:value-type="float" office:value="1451.2378045412504" table:style-name="ce60">
            <text:p>1.451</text:p>
          </table:table-cell>
          <table:table-cell office:value-type="float" office:value="1783.3660034260824" table:style-name="ce60">
            <text:p>1.783</text:p>
          </table:table-cell>
          <table:table-cell office:value-type="float" office:value="1014.3342982475364" table:style-name="ce60">
            <text:p>1.014</text:p>
          </table:table-cell>
          <table:table-cell office:value-type="float" office:value="4791.3176612695188" table:style-name="ce60">
            <text:p>4.791</text:p>
          </table:table-cell>
          <table:table-cell office:value-type="float" office:value="21487.921221555036" table:style-name="ce60">
            <text:p>21.488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9040.2557674843883" table:style-name="ce60">
            <text:p>9.040</text:p>
          </table:table-cell>
          <table:table-cell office:value-type="float" office:value="5805.6519595170548" table:style-name="ce60">
            <text:p>5.806</text:p>
          </table:table-cell>
          <table:table-cell office:value-type="float" office:value="2027.0794267834099" table:style-name="ce60">
            <text:p>2.0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ARIK GABE</text:p>
          </table:table-cell>
          <table:table-cell office:value-type="float" office:value="10323.887303415837" table:style-name="ce60">
            <text:p>10.324</text:p>
          </table:table-cell>
          <table:table-cell office:value-type="float" office:value="19186.208522513938" table:style-name="ce60">
            <text:p>19.186</text:p>
          </table:table-cell>
          <table:table-cell office:value-type="float" office:value="23907.314844341308" table:style-name="ce60">
            <text:p>23.907</text:p>
          </table:table-cell>
          <table:table-cell office:value-type="float" office:value="26732.335938068965" table:style-name="ce60">
            <text:p>26.732</text:p>
          </table:table-cell>
          <table:table-cell office:value-type="float" office:value="350232.47206890624" table:style-name="ce60">
            <text:p>350.232</text:p>
          </table:table-cell>
          <table:table-cell office:value-type="float" office:value="430382.21867724566" table:style-name="ce60">
            <text:p>430.382</text:p>
          </table:table-cell>
          <table:table-cell office:value-type="float" office:value="80149.746608340021" table:style-name="ce60">
            <text:p>80.150</text:p>
          </table:table-cell>
          <table:table-cell office:value-type="float" office:value="50639.650782410259" table:style-name="ce60">
            <text:p>50.640</text:p>
          </table:table-cell>
          <table:table-cell office:value-type="float" office:value="27307.16114002488" table:style-name="ce60">
            <text:p>27.3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ez diren ezkontideak</text:p>
          </table:table-cell>
          <table:table-cell office:value-type="float" office:value="3669.8752281282732" table:style-name="ce60">
            <text:p>3.670</text:p>
          </table:table-cell>
          <table:table-cell office:value-type="float" office:value="6427.4610134400527" table:style-name="ce60">
            <text:p>6.427</text:p>
          </table:table-cell>
          <table:table-cell office:value-type="float" office:value="8197.9778953898131" table:style-name="ce60">
            <text:p>8.198</text:p>
          </table:table-cell>
          <table:table-cell office:value-type="float" office:value="6851.0112071088843" table:style-name="ce60">
            <text:p>6.851</text:p>
          </table:table-cell>
          <table:table-cell office:value-type="float" office:value="89440.513180897338" table:style-name="ce60">
            <text:p>89.441</text:p>
          </table:table-cell>
          <table:table-cell office:value-type="float" office:value="114586.83852496427" table:style-name="ce60">
            <text:p>114.587</text:p>
          </table:table-cell>
          <table:table-cell office:value-type="float" office:value="25146.325344067034" table:style-name="ce60">
            <text:p>25.146</text:p>
          </table:table-cell>
          <table:table-cell office:value-type="float" office:value="15048.989102498697" table:style-name="ce60">
            <text:p>15.049</text:p>
          </table:table-cell>
          <table:table-cell office:value-type="float" office:value="4304.7759799863034" table:style-name="ce60">
            <text:p>4.3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izandako ezkontideak</text:p>
          </table:table-cell>
          <table:table-cell office:value-type="float" office:value="6654.0120752875655" table:style-name="ce60">
            <text:p>6.654</text:p>
          </table:table-cell>
          <table:table-cell office:value-type="float" office:value="12758.747509073884" table:style-name="ce60">
            <text:p>12.759</text:p>
          </table:table-cell>
          <table:table-cell office:value-type="float" office:value="15709.336948951492" table:style-name="ce60">
            <text:p>15.709</text:p>
          </table:table-cell>
          <table:table-cell office:value-type="float" office:value="19881.324730960085" table:style-name="ce60">
            <text:p>19.881</text:p>
          </table:table-cell>
          <table:table-cell office:value-type="float" office:value="260791.95888800782" table:style-name="ce60">
            <text:p>260.792</text:p>
          </table:table-cell>
          <table:table-cell office:value-type="float" office:value="315795.38015228178" table:style-name="ce60">
            <text:p>315.795</text:p>
          </table:table-cell>
          <table:table-cell office:value-type="float" office:value="55003.421264273034" table:style-name="ce60">
            <text:p>55.003</text:p>
          </table:table-cell>
          <table:table-cell office:value-type="float" office:value="35590.661679911558" table:style-name="ce60">
            <text:p>35.591</text:p>
          </table:table-cell>
          <table:table-cell office:value-type="float" office:value="23002.385160038571" table:style-name="ce60">
            <text:p>23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EKIN</text:p>
          </table:table-cell>
          <table:table-cell office:value-type="float" office:value="31102.388276357869" table:style-name="ce60">
            <text:p>31.102</text:p>
          </table:table-cell>
          <table:table-cell office:value-type="float" office:value="81728.524282047249" table:style-name="ce60">
            <text:p>81.729</text:p>
          </table:table-cell>
          <table:table-cell office:value-type="float" office:value="57477.962819080894" table:style-name="ce60">
            <text:p>57.478</text:p>
          </table:table-cell>
          <table:table-cell office:value-type="float" office:value="72244.457957339357" table:style-name="ce60">
            <text:p>72.244</text:p>
          </table:table-cell>
          <table:table-cell office:value-type="float" office:value="876799.99730736611" table:style-name="ce60">
            <text:p>876.800</text:p>
          </table:table-cell>
          <table:table-cell office:value-type="float" office:value="1119353.3306421929" table:style-name="ce60">
            <text:p>1.119.353</text:p>
          </table:table-cell>
          <table:table-cell office:value-type="float" office:value="242553.33333482547" table:style-name="ce60">
            <text:p>242.553</text:p>
          </table:table-cell>
          <table:table-cell office:value-type="float" office:value="129722.42077641989" table:style-name="ce60">
            <text:p>129.722</text:p>
          </table:table-cell>
          <table:table-cell office:value-type="float" office:value="73006.366608838944" table:style-name="ce60">
            <text:p>73.0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zten gurasoak</text:p>
          </table:table-cell>
          <table:table-cell office:value-type="float" office:value="24604.624804527735" table:style-name="ce60">
            <text:p>24.605</text:p>
          </table:table-cell>
          <table:table-cell office:value-type="float" office:value="68363.696736470229" table:style-name="ce60">
            <text:p>68.364</text:p>
          </table:table-cell>
          <table:table-cell office:value-type="float" office:value="48100.235988904991" table:style-name="ce60">
            <text:p>48.100</text:p>
          </table:table-cell>
          <table:table-cell office:value-type="float" office:value="65215.592562177953" table:style-name="ce60">
            <text:p>65.216</text:p>
          </table:table-cell>
          <table:table-cell office:value-type="float" office:value="687712.18502434692" table:style-name="ce60">
            <text:p>687.712</text:p>
          </table:table-cell>
          <table:table-cell office:value-type="float" office:value="893996.33511642599" table:style-name="ce60">
            <text:p>893.996</text:p>
          </table:table-cell>
          <table:table-cell office:value-type="float" office:value="206284.15009208108" table:style-name="ce60">
            <text:p>206.284</text:p>
          </table:table-cell>
          <table:table-cell office:value-type="float" office:value="113315.82855108274" table:style-name="ce60">
            <text:p>113.316</text:p>
          </table:table-cell>
          <table:table-cell office:value-type="float" office:value="65872.839206923236" table:style-name="ce60">
            <text:p>65.8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ten gurasoak</text:p>
          </table:table-cell>
          <table:table-cell office:value-type="float" office:value="6497.7634718301542" table:style-name="ce60">
            <text:p>6.498</text:p>
          </table:table-cell>
          <table:table-cell office:value-type="float" office:value="13364.827545577016" table:style-name="ce60">
            <text:p>13.365</text:p>
          </table:table-cell>
          <table:table-cell office:value-type="float" office:value="9377.7268301759177" table:style-name="ce60">
            <text:p>9.378</text:p>
          </table:table-cell>
          <table:table-cell office:value-type="float" office:value="7028.8653951614115" table:style-name="ce60">
            <text:p>7.029</text:p>
          </table:table-cell>
          <table:table-cell office:value-type="float" office:value="189087.8122830207" table:style-name="ce60">
            <text:p>189.088</text:p>
          </table:table-cell>
          <table:table-cell office:value-type="float" office:value="225356.99552576529" table:style-name="ce60">
            <text:p>225.357</text:p>
          </table:table-cell>
          <table:table-cell office:value-type="float" office:value="36269.183242744468" table:style-name="ce60">
            <text:p>36.269</text:p>
          </table:table-cell>
          <table:table-cell office:value-type="float" office:value="16406.592225337325" table:style-name="ce60">
            <text:p>16.407</text:p>
          </table:table-cell>
          <table:table-cell office:value-type="float" office:value="7133.5274019157278" table:style-name="ce60">
            <text:p>7.1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BAKARREKOA</text:p>
          </table:table-cell>
          <table:table-cell office:value-type="float" office:value="10902.03935093353" table:style-name="ce60">
            <text:p>10.902</text:p>
          </table:table-cell>
          <table:table-cell office:value-type="float" office:value="21381.153398333245" table:style-name="ce60">
            <text:p>21.381</text:p>
          </table:table-cell>
          <table:table-cell office:value-type="float" office:value="27139.618336127154" table:style-name="ce60">
            <text:p>27.140</text:p>
          </table:table-cell>
          <table:table-cell office:value-type="float" office:value="33380.682968893016" table:style-name="ce60">
            <text:p>33.381</text:p>
          </table:table-cell>
          <table:table-cell office:value-type="float" office:value="113563.74203120469" table:style-name="ce60">
            <text:p>113.564</text:p>
          </table:table-cell>
          <table:table-cell office:value-type="float" office:value="206367.23608549155" table:style-name="ce60">
            <text:p>206.367</text:p>
          </table:table-cell>
          <table:table-cell office:value-type="float" office:value="92803.494054286857" table:style-name="ce60">
            <text:p>92.803</text:p>
          </table:table-cell>
          <table:table-cell office:value-type="float" office:value="60520.301305020141" table:style-name="ce60">
            <text:p>60.520</text:p>
          </table:table-cell>
          <table:table-cell office:value-type="float" office:value="29033.564742124086" table:style-name="ce60">
            <text:p>29.0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en guraso bakarra</text:p>
          </table:table-cell>
          <table:table-cell office:value-type="float" office:value="7913.8421682720345" table:style-name="ce60">
            <text:p>7.914</text:p>
          </table:table-cell>
          <table:table-cell office:value-type="float" office:value="17542.676392130743" table:style-name="ce60">
            <text:p>17.543</text:p>
          </table:table-cell>
          <table:table-cell office:value-type="float" office:value="20538.129682583985" table:style-name="ce60">
            <text:p>20.538</text:p>
          </table:table-cell>
          <table:table-cell office:value-type="float" office:value="26339.369692953132" table:style-name="ce60">
            <text:p>26.339</text:p>
          </table:table-cell>
          <table:table-cell office:value-type="float" office:value="55060.078665997171" table:style-name="ce60">
            <text:p>55.060</text:p>
          </table:table-cell>
          <table:table-cell office:value-type="float" office:value="127394.09660193695" table:style-name="ce60">
            <text:p>127.394</text:p>
          </table:table-cell>
          <table:table-cell office:value-type="float" office:value="72334.017935939817" table:style-name="ce60">
            <text:p>72.334</text:p>
          </table:table-cell>
          <table:table-cell office:value-type="float" office:value="46877.499375537089" table:style-name="ce60">
            <text:p>46.877</text:p>
          </table:table-cell>
          <table:table-cell office:value-type="float" office:value="24668.13663389453" table:style-name="ce60">
            <text:p>24.6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en guraso bakarra</text:p>
          </table:table-cell>
          <table:table-cell office:value-type="float" office:value="2988.1971826614958" table:style-name="ce60">
            <text:p>2.988</text:p>
          </table:table-cell>
          <table:table-cell office:value-type="float" office:value="3838.4770062025123" table:style-name="ce60">
            <text:p>3.838</text:p>
          </table:table-cell>
          <table:table-cell office:value-type="float" office:value="6601.4886535431642" table:style-name="ce60">
            <text:p>6.601</text:p>
          </table:table-cell>
          <table:table-cell office:value-type="float" office:value="7041.3132759398859" table:style-name="ce60">
            <text:p>7.041</text:p>
          </table:table-cell>
          <table:table-cell office:value-type="float" office:value="58503.663365207554" table:style-name="ce60">
            <text:p>58.504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20469.476118347051" table:style-name="ce60">
            <text:p>20.469</text:p>
          </table:table-cell>
          <table:table-cell office:value-type="float" office:value="13642.801929483045" table:style-name="ce60">
            <text:p>13.643</text:p>
          </table:table-cell>
          <table:table-cell office:value-type="float" office:value="4365.4281082295529" table:style-name="ce60">
            <text:p>4.3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O ANITZEKOA</text:p>
          </table:table-cell>
          <table:table-cell office:value-type="float" office:value="3712.0003932460586" table:style-name="ce60">
            <text:p>3.712</text:p>
          </table:table-cell>
          <table:table-cell office:value-type="float" office:value="12947.35956330557" table:style-name="ce60">
            <text:p>12.947</text:p>
          </table:table-cell>
          <table:table-cell office:value-type="float" office:value="820.75959885145608" table:style-name="ce60">
            <text:p>821</text:p>
          </table:table-cell>
          <table:table-cell office:value-type="float" office:value="18953.365142707993" table:style-name="ce60">
            <text:p>18.953</text:p>
          </table:table-cell>
          <table:table-cell office:value-type="float" office:value="68267.947445697981" table:style-name="ce60">
            <text:p>68.268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36433.484698111104" table:style-name="ce60">
            <text:p>36.433</text:p>
          </table:table-cell>
          <table:table-cell office:value-type="float" office:value="19774.124741559448" table:style-name="ce60">
            <text:p>19.774</text:p>
          </table:table-cell>
          <table:table-cell office:value-type="float" office:value="10324.132482956004" table:style-name="ce60">
            <text:p>10.3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7">
            <text:p>2015</text:p>
          </table:table-cell>
          <table:table-cell office:value-type="string" table:style-name="ce479">
            <text:p>GUZTIRA</text:p>
          </table:table-cell>
          <table:table-cell office:value-type="float" office:value="64078.725326303465" table:style-name="ce480">
            <text:p>64.079</text:p>
          </table:table-cell>
          <table:table-cell office:value-type="float" office:value="164441.49334503015" table:style-name="ce480">
            <text:p>164.441</text:p>
          </table:table-cell>
          <table:table-cell office:value-type="float" office:value="208940.97508299074" table:style-name="ce480">
            <text:p>208.941</text:p>
          </table:table-cell>
          <table:table-cell office:value-type="float" office:value="209472.20094542592" table:style-name="ce480">
            <text:p>209.472</text:p>
          </table:table-cell>
          <table:table-cell office:value-type="float" office:value="1459769.6104026265" table:style-name="ce480">
            <text:p>1.459.770</text:p>
          </table:table-cell>
          <table:table-cell office:value-type="float" office:value="2106703.0051023746" table:style-name="ce480">
            <text:p>2.106.703</text:p>
          </table:table-cell>
          <table:table-cell office:value-type="float" office:value="646933.39469974872" table:style-name="ce480">
            <text:p>646.933</text:p>
          </table:table-cell>
          <table:table-cell office:value-type="float" office:value="418413.17602841562" table:style-name="ce480">
            <text:p>418.413</text:p>
          </table:table-cell>
          <table:table-cell office:value-type="float" office:value="163043.72167454238" table:style-name="ce480">
            <text:p>163.0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BAKARREKOAK</text:p>
          </table:table-cell>
          <table:table-cell office:value-type="float" office:value="8571.449170875163" table:style-name="ce60">
            <text:p>8.571</text:p>
          </table:table-cell>
          <table:table-cell office:value-type="float" office:value="20315.896270399502" table:style-name="ce60">
            <text:p>20.316</text:p>
          </table:table-cell>
          <table:table-cell office:value-type="float" office:value="19527.373431616616" table:style-name="ce60">
            <text:p>19.527</text:p>
          </table:table-cell>
          <table:table-cell office:value-type="float" office:value="25213.993755928419" table:style-name="ce60">
            <text:p>25.214</text:p>
          </table:table-cell>
          <table:table-cell office:value-type="float" office:value="142007.18507142251" table:style-name="ce60">
            <text:p>142.007</text:p>
          </table:table-cell>
          <table:table-cell office:value-type="float" office:value="215635.89770024284" table:style-name="ce60">
            <text:p>215.636</text:p>
          </table:table-cell>
          <table:table-cell office:value-type="float" office:value="73628.712628819601" table:style-name="ce60">
            <text:p>73.629</text:p>
          </table:table-cell>
          <table:table-cell office:value-type="float" office:value="44741.36718754506" table:style-name="ce60">
            <text:p>44.741</text:p>
          </table:table-cell>
          <table:table-cell office:value-type="float" office:value="29796.725806244795" table:style-name="ce60">
            <text:p>29.7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ANITZEKOAK, AHAIDETASUNIK GABE</text:p>
          </table:table-cell>
          <table:table-cell office:value-type="float" office:value="1038.0488699132582" table:style-name="ce60">
            <text:p>1.038</text:p>
          </table:table-cell>
          <table:table-cell office:value-type="float" office:value="1862.8679476672619" table:style-name="ce60">
            <text:p>1.863</text:p>
          </table:table-cell>
          <table:table-cell office:value-type="float" office:value="2630.9182667902642" table:style-name="ce60">
            <text:p>2.631</text:p>
          </table:table-cell>
          <table:table-cell office:value-type="float" office:value="2363.963922569199" table:style-name="ce60">
            <text:p>2.364</text:p>
          </table:table-cell>
          <table:table-cell office:value-type="float" office:value="7832.5091801194021" table:style-name="ce60">
            <text:p>7.833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7895.799006939983" table:style-name="ce60">
            <text:p>7.896</text:p>
          </table:table-cell>
          <table:table-cell office:value-type="float" office:value="4994.8821893594622" table:style-name="ce60">
            <text:p>4.995</text:p>
          </table:table-cell>
          <table:table-cell office:value-type="float" office:value="3056.2486438332044" table:style-name="ce60">
            <text:p>3.0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, NUKLEORIK GABE</text:p>
          </table:table-cell>
          <table:table-cell office:value-type="float" office:value="848.94243734516408" table:style-name="ce60">
            <text:p>849</text:p>
          </table:table-cell>
          <table:table-cell office:value-type="float" office:value="4307.708532840622" table:style-name="ce60">
            <text:p>4.308</text:p>
          </table:table-cell>
          <table:table-cell office:value-type="float" office:value="3255.2141356162683" table:style-name="ce60">
            <text:p>3.255</text:p>
          </table:table-cell>
          <table:table-cell office:value-type="float" office:value="3350.5298715153922" table:style-name="ce60">
            <text:p>3.351</text:p>
          </table:table-cell>
          <table:table-cell office:value-type="float" office:value="21115.146299538617" table:style-name="ce60">
            <text:p>21.115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11762.394977317444" table:style-name="ce60">
            <text:p>11.762</text:p>
          </table:table-cell>
          <table:table-cell office:value-type="float" office:value="6605.7440071316587" table:style-name="ce60">
            <text:p>6.606</text:p>
          </table:table-cell>
          <table:table-cell office:value-type="float" office:value="5577.517098151744" table:style-name="ce60">
            <text:p>5.5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ARIK GABE</text:p>
          </table:table-cell>
          <table:table-cell office:value-type="float" office:value="15654.784569367377" table:style-name="ce60">
            <text:p>15.655</text:p>
          </table:table-cell>
          <table:table-cell office:value-type="float" office:value="19456.860749458931" table:style-name="ce60">
            <text:p>19.457</text:p>
          </table:table-cell>
          <table:table-cell office:value-type="float" office:value="30604.387658640768" table:style-name="ce60">
            <text:p>30.604</text:p>
          </table:table-cell>
          <table:table-cell office:value-type="float" office:value="19458.161606368903" table:style-name="ce60">
            <text:p>19.458</text:p>
          </table:table-cell>
          <table:table-cell office:value-type="float" office:value="324816.81971860386" table:style-name="ce60">
            <text:p>324.817</text:p>
          </table:table-cell>
          <table:table-cell office:value-type="float" office:value="409991.01430243975" table:style-name="ce60">
            <text:p>409.991</text:p>
          </table:table-cell>
          <table:table-cell office:value-type="float" office:value="85174.194583836041" table:style-name="ce60">
            <text:p>85.174</text:p>
          </table:table-cell>
          <table:table-cell office:value-type="float" office:value="50062.549265009649" table:style-name="ce60">
            <text:p>50.063</text:p>
          </table:table-cell>
          <table:table-cell office:value-type="float" office:value="21340.999008521572" table:style-name="ce60">
            <text:p>21.3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ez diren ezkontideak</text:p>
          </table:table-cell>
          <table:table-cell office:value-type="float" office:value="6121.9791060291245" table:style-name="ce60">
            <text:p>6.122</text:p>
          </table:table-cell>
          <table:table-cell office:value-type="float" office:value="6272.9252705709023" table:style-name="ce60">
            <text:p>6.273</text:p>
          </table:table-cell>
          <table:table-cell office:value-type="float" office:value="8666.6751237442149" table:style-name="ce60">
            <text:p>8.667</text:p>
          </table:table-cell>
          <table:table-cell office:value-type="float" office:value="6682.1999972727535" table:style-name="ce60">
            <text:p>6.682</text:p>
          </table:table-cell>
          <table:table-cell office:value-type="float" office:value="65073.386092848523" table:style-name="ce60">
            <text:p>65.073</text:p>
          </table:table-cell>
          <table:table-cell office:value-type="float" office:value="92817.165590465331" table:style-name="ce60">
            <text:p>92.817</text:p>
          </table:table-cell>
          <table:table-cell office:value-type="float" office:value="27743.779497617001" table:style-name="ce60">
            <text:p>27.744</text:p>
          </table:table-cell>
          <table:table-cell office:value-type="float" office:value="15348.875121016965" table:style-name="ce60">
            <text:p>15.349</text:p>
          </table:table-cell>
          <table:table-cell office:value-type="float" office:value="2949.4775401392671" table:style-name="ce60">
            <text:p>2.9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izandako ezkontideak</text:p>
          </table:table-cell>
          <table:table-cell office:value-type="float" office:value="9532.8054633382508" table:style-name="ce60">
            <text:p>9.533</text:p>
          </table:table-cell>
          <table:table-cell office:value-type="float" office:value="13183.935478888032" table:style-name="ce60">
            <text:p>13.184</text:p>
          </table:table-cell>
          <table:table-cell office:value-type="float" office:value="21937.712534896546" table:style-name="ce60">
            <text:p>21.938</text:p>
          </table:table-cell>
          <table:table-cell office:value-type="float" office:value="12775.961609096159" table:style-name="ce60">
            <text:p>12.776</text:p>
          </table:table-cell>
          <table:table-cell office:value-type="float" office:value="259743.4336257565" table:style-name="ce60">
            <text:p>259.743</text:p>
          </table:table-cell>
          <table:table-cell office:value-type="float" office:value="317173.84871197399" table:style-name="ce60">
            <text:p>317.174</text:p>
          </table:table-cell>
          <table:table-cell office:value-type="float" office:value="57430.415086219014" table:style-name="ce60">
            <text:p>57.430</text:p>
          </table:table-cell>
          <table:table-cell office:value-type="float" office:value="34713.674143992677" table:style-name="ce60">
            <text:p>34.714</text:p>
          </table:table-cell>
          <table:table-cell office:value-type="float" office:value="18391.521468382314" table:style-name="ce60">
            <text:p>18.3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EKIN</text:p>
          </table:table-cell>
          <table:table-cell office:value-type="float" office:value="28323.888898872927" table:style-name="ce60">
            <text:p>28.324</text:p>
          </table:table-cell>
          <table:table-cell office:value-type="float" office:value="92452.787476546888" table:style-name="ce60">
            <text:p>92.453</text:p>
          </table:table-cell>
          <table:table-cell office:value-type="float" office:value="105188.99287002506" table:style-name="ce60">
            <text:p>105.189</text:p>
          </table:table-cell>
          <table:table-cell office:value-type="float" office:value="92136.477167914141" table:style-name="ce60">
            <text:p>92.136</text:p>
          </table:table-cell>
          <table:table-cell office:value-type="float" office:value="810640.75765434233" table:style-name="ce60">
            <text:p>810.641</text:p>
          </table:table-cell>
          <table:table-cell office:value-type="float" office:value="1128742.904067701" table:style-name="ce60">
            <text:p>1.128.743</text:p>
          </table:table-cell>
          <table:table-cell office:value-type="float" office:value="318102.1464133588" table:style-name="ce60">
            <text:p>318.102</text:p>
          </table:table-cell>
          <table:table-cell office:value-type="float" office:value="197325.4700379392" table:style-name="ce60">
            <text:p>197.325</text:p>
          </table:table-cell>
          <table:table-cell office:value-type="float" office:value="64177.581344973958" table:style-name="ce60">
            <text:p>64.1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zten gurasoak</text:p>
          </table:table-cell>
          <table:table-cell office:value-type="float" office:value="26934.47281418843" table:style-name="ce60">
            <text:p>26.934</text:p>
          </table:table-cell>
          <table:table-cell office:value-type="float" office:value="77346.496637181437" table:style-name="ce60">
            <text:p>77.346</text:p>
          </table:table-cell>
          <table:table-cell office:value-type="float" office:value="90577.627638256061" table:style-name="ce60">
            <text:p>90.578</text:p>
          </table:table-cell>
          <table:table-cell office:value-type="float" office:value="84041.260034951309" table:style-name="ce60">
            <text:p>84.041</text:p>
          </table:table-cell>
          <table:table-cell office:value-type="float" office:value="641536.10802494269" table:style-name="ce60">
            <text:p>641.536</text:p>
          </table:table-cell>
          <table:table-cell office:value-type="float" office:value="920435.9651495195" table:style-name="ce60">
            <text:p>920.436</text:p>
          </table:table-cell>
          <table:table-cell office:value-type="float" office:value="278899.8571245771" table:style-name="ce60">
            <text:p>278.900</text:p>
          </table:table-cell>
          <table:table-cell office:value-type="float" office:value="174618.88767320785" table:style-name="ce60">
            <text:p>174.619</text:p>
          </table:table-cell>
          <table:table-cell office:value-type="float" office:value="60169.153383714729" table:style-name="ce60">
            <text:p>60.1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ten gurasoak</text:p>
          </table:table-cell>
          <table:table-cell office:value-type="float" office:value="1389.4160846844961" table:style-name="ce60">
            <text:p>1.389</text:p>
          </table:table-cell>
          <table:table-cell office:value-type="float" office:value="15106.290839365416" table:style-name="ce60">
            <text:p>15.106</text:p>
          </table:table-cell>
          <table:table-cell office:value-type="float" office:value="14611.365231768827" table:style-name="ce60">
            <text:p>14.611</text:p>
          </table:table-cell>
          <table:table-cell office:value-type="float" office:value="8095.2171329627918" table:style-name="ce60">
            <text:p>8.095</text:p>
          </table:table-cell>
          <table:table-cell office:value-type="float" office:value="169104.64962939793" table:style-name="ce60">
            <text:p>169.105</text:p>
          </table:table-cell>
          <table:table-cell office:value-type="float" office:value="208306.93891817992" table:style-name="ce60">
            <text:p>208.307</text:p>
          </table:table-cell>
          <table:table-cell office:value-type="float" office:value="39202.289288781511" table:style-name="ce60">
            <text:p>39.202</text:p>
          </table:table-cell>
          <table:table-cell office:value-type="float" office:value="22706.582364731614" table:style-name="ce60">
            <text:p>22.707</text:p>
          </table:table-cell>
          <table:table-cell office:value-type="float" office:value="4008.4279612592163" table:style-name="ce60">
            <text:p>4.0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BAKARREKOA</text:p>
          </table:table-cell>
          <table:table-cell office:value-type="float" office:value="6558.8328737047814" table:style-name="ce60">
            <text:p>6.559</text:p>
          </table:table-cell>
          <table:table-cell office:value-type="float" office:value="20338.048409325591" table:style-name="ce60">
            <text:p>20.338</text:p>
          </table:table-cell>
          <table:table-cell office:value-type="float" office:value="40522.70539626915" table:style-name="ce60">
            <text:p>40.523</text:p>
          </table:table-cell>
          <table:table-cell office:value-type="float" office:value="48246.170703688549" table:style-name="ce60">
            <text:p>48.246</text:p>
          </table:table-cell>
          <table:table-cell office:value-type="float" office:value="116053.18064266742" table:style-name="ce60">
            <text:p>116.053</text:p>
          </table:table-cell>
          <table:table-cell office:value-type="float" office:value="231718.93802565621" table:style-name="ce60">
            <text:p>231.719</text:p>
          </table:table-cell>
          <table:table-cell office:value-type="float" office:value="115665.75738298804" table:style-name="ce60">
            <text:p>115.666</text:p>
          </table:table-cell>
          <table:table-cell office:value-type="float" office:value="88768.876099957692" table:style-name="ce60">
            <text:p>88.769</text:p>
          </table:table-cell>
          <table:table-cell office:value-type="float" office:value="33089.729371892601" table:style-name="ce60">
            <text:p>33.0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en guraso bakarra</text:p>
          </table:table-cell>
          <table:table-cell office:value-type="float" office:value="4621.8457063235201" table:style-name="ce60">
            <text:p>4.622</text:p>
          </table:table-cell>
          <table:table-cell office:value-type="float" office:value="13717.15713173535" table:style-name="ce60">
            <text:p>13.717</text:p>
          </table:table-cell>
          <table:table-cell office:value-type="float" office:value="22618.068911038481" table:style-name="ce60">
            <text:p>22.618</text:p>
          </table:table-cell>
          <table:table-cell office:value-type="float" office:value="38287.230374193234" table:style-name="ce60">
            <text:p>38.287</text:p>
          </table:table-cell>
          <table:table-cell office:value-type="float" office:value="47545.600629397377" table:style-name="ce60">
            <text:p>47.546</text:p>
          </table:table-cell>
          <table:table-cell office:value-type="float" office:value="126789.90275268801" table:style-name="ce60">
            <text:p>126.790</text:p>
          </table:table-cell>
          <table:table-cell office:value-type="float" office:value="79244.302123290574" table:style-name="ce60">
            <text:p>79.244</text:p>
          </table:table-cell>
          <table:table-cell office:value-type="float" office:value="60905.299285231791" table:style-name="ce60">
            <text:p>60.905</text:p>
          </table:table-cell>
          <table:table-cell office:value-type="float" office:value="27501.561388087761" table:style-name="ce60">
            <text:p>27.5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en guraso bakarra</text:p>
          </table:table-cell>
          <table:table-cell office:value-type="float" office:value="1936.9871673812622" table:style-name="ce60">
            <text:p>1.937</text:p>
          </table:table-cell>
          <table:table-cell office:value-type="float" office:value="6620.8912775902345" table:style-name="ce60">
            <text:p>6.621</text:p>
          </table:table-cell>
          <table:table-cell office:value-type="float" office:value="17904.636485230694" table:style-name="ce60">
            <text:p>17.905</text:p>
          </table:table-cell>
          <table:table-cell office:value-type="float" office:value="9958.9403294952754" table:style-name="ce60">
            <text:p>9.959</text:p>
          </table:table-cell>
          <table:table-cell office:value-type="float" office:value="68507.580013270039" table:style-name="ce60">
            <text:p>68.508</text:p>
          </table:table-cell>
          <table:table-cell office:value-type="float" office:value="104929.03527296749" table:style-name="ce60">
            <text:p>104.929</text:p>
          </table:table-cell>
          <table:table-cell office:value-type="float" office:value="36421.455259697454" table:style-name="ce60">
            <text:p>36.421</text:p>
          </table:table-cell>
          <table:table-cell office:value-type="float" office:value="27863.57681472597" table:style-name="ce60">
            <text:p>27.864</text:p>
          </table:table-cell>
          <table:table-cell office:value-type="float" office:value="5588.1679838048367" table:style-name="ce60">
            <text:p>5.5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NUKLEO ANITZEKOA</text:p>
          </table:table-cell>
          <table:table-cell office:value-type="float" office:value="3082.7785062248199" table:style-name="ce61">
            <text:p>3.083</text:p>
          </table:table-cell>
          <table:table-cell office:value-type="float" office:value="5707.3239587906637" table:style-name="ce61">
            <text:p>5.707</text:p>
          </table:table-cell>
          <table:table-cell office:value-type="float" office:value="7211.3833240323411" table:style-name="ce61">
            <text:p>7.211</text:p>
          </table:table-cell>
          <table:table-cell office:value-type="float" office:value="18702.903917441283" table:style-name="ce61">
            <text:p>18.703</text:p>
          </table:table-cell>
          <table:table-cell office:value-type="float" office:value="37304.011835925274" table:style-name="ce61">
            <text:p>37.304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34704.389706489106" table:style-name="ce61">
            <text:p>34.704</text:p>
          </table:table-cell>
          <table:table-cell office:value-type="float" office:value="25914.287241473619" table:style-name="ce61">
            <text:p>25.914</text:p>
          </table:table-cell>
          <table:table-cell office:value-type="float" office:value="6004.9204009241139" table:style-name="ce61">
            <text:p>6.00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6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75">
            <text:p>2.ING.1.c taula</text:p>
            <text:p>Diru-sarrerekin zerikusia duten arazoak dituzten etxeak/familiak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6">
            <text:p>Motak</text:p>
          </table:table-cell>
          <table:covered-table-cell/>
          <table:table-cell office:value-type="string" table:number-columns-spanned="6" table:number-rows-spanned="1" table:style-name="ce686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87">
            <text:p>Arazoei emandako garrantzia</text:p>
          </table:table-cell>
          <table:covered-table-cell table:number-columns-repeated="5"/>
          <table:table-cell office:value-type="string" table:style-name="ce63">
            <text:p>Arazoekin</text:p>
          </table:table-cell>
          <table:table-cell office:value-type="string" table:style-name="ce63">
            <text:p>Arazo larriekin</text:p>
          </table:table-cell>
          <table:table-cell office:value-type="string" table:style-name="ce6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3">
            <text:p>Txikia edo oso txikia</text:p>
          </table:table-cell>
          <table:table-cell office:value-type="string" table:style-name="ce63">
            <text:p>Nahikoa</text:p>
          </table:table-cell>
          <table:table-cell office:value-type="string" table:style-name="ce63">
            <text:p>Handia</text:p>
          </table:table-cell>
          <table:table-cell office:value-type="string" table:style-name="ce63">
            <text:p>Oso handia</text:p>
          </table:table-cell>
          <table:table-cell office:value-type="string" table:style-name="ce63">
            <text:p>Arazorik gabe</text:p>
          </table:table-cell>
          <table:table-cell office:value-type="string" table:style-name="ce63">
            <text:p>Guztira</text:p>
          </table:table-cell>
          <table:table-cell office:value-type="string" table:number-columns-spanned="1" table:number-rows-spanned="2" table:style-name="ce1177">
            <text:p>% ber.</text:p>
          </table:table-cell>
          <table:table-cell office:value-type="string" table:number-columns-spanned="1" table:number-rows-spanned="2" table:style-name="ce1177">
            <text:p>% ber.</text:p>
          </table:table-cell>
          <table:table-cell office:value-type="string" table:style-name="ce6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table-cell office:value-type="string" table:style-name="ce64">
            <text:p>% ber.</text:p>
          </table:table-cell>
          <table:covered-table-cell/>
          <table:covered-table-cell/>
          <table:table-cell office:value-type="string" table:style-name="ce64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2">
            <text:p>2019</text:p>
          </table:table-cell>
          <table:table-cell office:value-type="string" table:style-name="ce421">
            <text:p>GUZTIRA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KIDE BAKARREKOAK</text:p>
          </table:table-cell>
          <table:table-cell office:value-type="float" office:value="25.468327724724027" table:style-name="ce67">
            <text:p>25,5</text:p>
          </table:table-cell>
          <table:table-cell office:value-type="float" office:value="34.562395580900265" table:style-name="ce67">
            <text:p>34,6</text:p>
          </table:table-cell>
          <table:table-cell office:value-type="float" office:value="30.562383129438537" table:style-name="ce67">
            <text:p>30,6</text:p>
          </table:table-cell>
          <table:table-cell office:value-type="float" office:value="32.128951316099524" table:style-name="ce67">
            <text:p>32,1</text:p>
          </table:table-cell>
          <table:table-cell office:value-type="float" office:value="27.809231567803423" table:style-name="ce67">
            <text:p>27,8</text:p>
          </table:table-cell>
          <table:table-cell office:value-type="float" office:value="28.793580279310422" table:style-name="ce67">
            <text:p>28,8</text:p>
          </table:table-cell>
          <table:table-cell office:value-type="float" office:value="31.670935184493516" table:style-name="ce67">
            <text:p>31,7</text:p>
          </table:table-cell>
          <table:table-cell office:value-type="float" office:value="31.486624245999607" table:style-name="ce67">
            <text:p>31,5</text:p>
          </table:table-cell>
          <table:table-cell office:value-type="float" office:value="41.634490587130571" table:style-name="ce67">
            <text:p>4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KIDE ANITZEKOAK, AHAIDETASUNIK GABE</text:p>
          </table:table-cell>
          <table:table-cell office:value-type="float" office:value="0" table:style-name="ce67">
            <text:p>0,0</text:p>
          </table:table-cell>
          <table:table-cell office:value-type="float" office:value="1.9976570202052906" table:style-name="ce67">
            <text:p>2,0</text:p>
          </table:table-cell>
          <table:table-cell office:value-type="float" office:value="3.452684688118242" table:style-name="ce67">
            <text:p>3,5</text:p>
          </table:table-cell>
          <table:table-cell office:value-type="float" office:value="6.5770159886750097" table:style-name="ce67">
            <text:p>6,6</text:p>
          </table:table-cell>
          <table:table-cell office:value-type="float" office:value="0.92384171901714673" table:style-name="ce67">
            <text:p>0,9</text:p>
          </table:table-cell>
          <table:table-cell office:value-type="float" office:value="1.6490623456656368" table:style-name="ce67">
            <text:p>1,6</text:p>
          </table:table-cell>
          <table:table-cell office:value-type="float" office:value="3.7689585806416117" table:style-name="ce67">
            <text:p>3,8</text:p>
          </table:table-cell>
          <table:table-cell office:value-type="float" office:value="5.2959721200480709" table:style-name="ce67">
            <text:p>5,3</text:p>
          </table:table-cell>
          <table:table-cell office:value-type="float" office:value="5.2224340107255944" table:style-name="ce67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, NUKLEORIK GABE</text:p>
          </table:table-cell>
          <table:table-cell office:value-type="float" office:value="2.7538553190210489" table:style-name="ce67">
            <text:p>2,8</text:p>
          </table:table-cell>
          <table:table-cell office:value-type="float" office:value="1.1335861599716492" table:style-name="ce67">
            <text:p>1,1</text:p>
          </table:table-cell>
          <table:table-cell office:value-type="float" office:value="0.87708034447757066" table:style-name="ce67">
            <text:p>0,9</text:p>
          </table:table-cell>
          <table:table-cell office:value-type="float" office:value="2.8792818075408562" table:style-name="ce67">
            <text:p>2,9</text:p>
          </table:table-cell>
          <table:table-cell office:value-type="float" office:value="1.4881235986645927" table:style-name="ce67">
            <text:p>1,5</text:p>
          </table:table-cell>
          <table:table-cell office:value-type="float" office:value="1.5872207933793674" table:style-name="ce67">
            <text:p>1,6</text:p>
          </table:table-cell>
          <table:table-cell office:value-type="float" office:value="1.8768923253976444" table:style-name="ce67">
            <text:p>1,9</text:p>
          </table:table-cell>
          <table:table-cell office:value-type="float" office:value="2.0583356077713146" table:style-name="ce67">
            <text:p>2,1</text:p>
          </table:table-cell>
          <table:table-cell office:value-type="float" office:value="1.0077032060925295" table:style-name="ce67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ARRA, SEME-ALABARIK GABE</text:p>
          </table:table-cell>
          <table:table-cell office:value-type="float" office:value="18.323018312677359" table:style-name="ce67">
            <text:p>18,3</text:p>
          </table:table-cell>
          <table:table-cell office:value-type="float" office:value="14.643171684308271" table:style-name="ce67">
            <text:p>14,6</text:p>
          </table:table-cell>
          <table:table-cell office:value-type="float" office:value="19.123826731952807" table:style-name="ce67">
            <text:p>19,1</text:p>
          </table:table-cell>
          <table:table-cell office:value-type="float" office:value="15.136457040271429" table:style-name="ce67">
            <text:p>15,1</text:p>
          </table:table-cell>
          <table:table-cell office:value-type="float" office:value="25.229898013951633" table:style-name="ce67">
            <text:p>25,2</text:p>
          </table:table-cell>
          <table:table-cell office:value-type="float" office:value="22.965965665472972" table:style-name="ce67">
            <text:p>23,0</text:p>
          </table:table-cell>
          <table:table-cell office:value-type="float" office:value="16.348253088874348" table:style-name="ce67">
            <text:p>16,3</text:p>
          </table:table-cell>
          <table:table-cell office:value-type="float" office:value="16.771365442772492" table:style-name="ce67">
            <text:p>16,8</text:p>
          </table:table-cell>
          <table:table-cell office:value-type="float" office:value="15.120491269205901" table:style-name="ce67">
            <text:p>1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ez diren ezkontideak</text:p>
          </table:table-cell>
          <table:table-cell office:value-type="float" office:value="6.9639209959248038" table:style-name="ce67">
            <text:p>7,0</text:p>
          </table:table-cell>
          <table:table-cell office:value-type="float" office:value="4.9055244554210908" table:style-name="ce67">
            <text:p>4,9</text:p>
          </table:table-cell>
          <table:table-cell office:value-type="float" office:value="6.0590914726472" table:style-name="ce67">
            <text:p>6,1</text:p>
          </table:table-cell>
          <table:table-cell office:value-type="float" office:value="3.8829758177694704" table:style-name="ce67">
            <text:p>3,9</text:p>
          </table:table-cell>
          <table:table-cell office:value-type="float" office:value="6.4545195132777167" table:style-name="ce67">
            <text:p>6,5</text:p>
          </table:table-cell>
          <table:table-cell office:value-type="float" office:value="6.0989318964107859" table:style-name="ce67">
            <text:p>6,1</text:p>
          </table:table-cell>
          <table:table-cell office:value-type="float" office:value="5.0595118599400202" table:style-name="ce67">
            <text:p>5,1</text:p>
          </table:table-cell>
          <table:table-cell office:value-type="float" office:value="4.7752306233361663" table:style-name="ce67">
            <text:p>4,8</text:p>
          </table:table-cell>
          <table:table-cell office:value-type="float" office:value="2.28193763685218" table:style-name="ce67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izandako ezkontideak</text:p>
          </table:table-cell>
          <table:table-cell office:value-type="float" office:value="11.359097316752555" table:style-name="ce67">
            <text:p>11,4</text:p>
          </table:table-cell>
          <table:table-cell office:value-type="float" office:value="9.7376472288871785" table:style-name="ce67">
            <text:p>9,7</text:p>
          </table:table-cell>
          <table:table-cell office:value-type="float" office:value="13.064735259305611" table:style-name="ce67">
            <text:p>13,1</text:p>
          </table:table-cell>
          <table:table-cell office:value-type="float" office:value="11.253481222501961" table:style-name="ce67">
            <text:p>11,3</text:p>
          </table:table-cell>
          <table:table-cell office:value-type="float" office:value="18.77537850067392" table:style-name="ce67">
            <text:p>18,8</text:p>
          </table:table-cell>
          <table:table-cell office:value-type="float" office:value="16.867033769062193" table:style-name="ce67">
            <text:p>16,9</text:p>
          </table:table-cell>
          <table:table-cell office:value-type="float" office:value="11.288741228934329" table:style-name="ce67">
            <text:p>11,3</text:p>
          </table:table-cell>
          <table:table-cell office:value-type="float" office:value="11.99613481943633" table:style-name="ce67">
            <text:p>12,0</text:p>
          </table:table-cell>
          <table:table-cell office:value-type="float" office:value="12.838553632353719" table:style-name="ce67">
            <text:p>1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ARRA, SEME-ALABEKIN</text:p>
          </table:table-cell>
          <table:table-cell office:value-type="float" office:value="31.616903264306856" table:style-name="ce67">
            <text:p>31,6</text:p>
          </table:table-cell>
          <table:table-cell office:value-type="float" office:value="32.247056156665352" table:style-name="ce67">
            <text:p>32,2</text:p>
          </table:table-cell>
          <table:table-cell office:value-type="float" office:value="27.230485084698262" table:style-name="ce67">
            <text:p>27,2</text:p>
          </table:table-cell>
          <table:table-cell office:value-type="float" office:value="23.237814654738635" table:style-name="ce67">
            <text:p>23,2</text:p>
          </table:table-cell>
          <table:table-cell office:value-type="float" office:value="35.343209171567437" table:style-name="ce67">
            <text:p>35,3</text:p>
          </table:table-cell>
          <table:table-cell office:value-type="float" office:value="33.397885311038763" table:style-name="ce67">
            <text:p>33,4</text:p>
          </table:table-cell>
          <table:table-cell office:value-type="float" office:value="27.711498884329146" table:style-name="ce67">
            <text:p>27,7</text:p>
          </table:table-cell>
          <table:table-cell office:value-type="float" office:value="24.874896475362593" table:style-name="ce67">
            <text:p>24,9</text:p>
          </table:table-cell>
          <table:table-cell office:value-type="float" office:value="21.305260525895456" table:style-name="ce67">
            <text:p>2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k dituzten gurasoak</text:p>
          </table:table-cell>
          <table:table-cell office:value-type="float" office:value="23.787716016291412" table:style-name="ce67">
            <text:p>23,8</text:p>
          </table:table-cell>
          <table:table-cell office:value-type="float" office:value="25.820572801633325" table:style-name="ce67">
            <text:p>25,8</text:p>
          </table:table-cell>
          <table:table-cell office:value-type="float" office:value="21.933310560363569" table:style-name="ce67">
            <text:p>21,9</text:p>
          </table:table-cell>
          <table:table-cell office:value-type="float" office:value="20.421876091040989" table:style-name="ce67">
            <text:p>20,4</text:p>
          </table:table-cell>
          <table:table-cell office:value-type="float" office:value="26.694241486895315" table:style-name="ce67">
            <text:p>26,7</text:p>
          </table:table-cell>
          <table:table-cell office:value-type="float" office:value="25.675250700972089" table:style-name="ce67">
            <text:p>25,7</text:p>
          </table:table-cell>
          <table:table-cell office:value-type="float" office:value="22.696633365531778" table:style-name="ce67">
            <text:p>22,7</text:p>
          </table:table-cell>
          <table:table-cell office:value-type="float" office:value="21.04159713644103" table:style-name="ce67">
            <text:p>21,0</text:p>
          </table:table-cell>
          <table:table-cell office:value-type="float" office:value="18.533522402619205" table:style-name="ce67">
            <text:p>1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rik ez duten gurasoak</text:p>
          </table:table-cell>
          <table:table-cell office:value-type="float" office:value="7.8291872480154474" table:style-name="ce67">
            <text:p>7,8</text:p>
          </table:table-cell>
          <table:table-cell office:value-type="float" office:value="6.4264833550320324" table:style-name="ce67">
            <text:p>6,4</text:p>
          </table:table-cell>
          <table:table-cell office:value-type="float" office:value="5.2971745243346904" table:style-name="ce67">
            <text:p>5,3</text:p>
          </table:table-cell>
          <table:table-cell office:value-type="float" office:value="2.8159385636976513" table:style-name="ce67">
            <text:p>2,8</text:p>
          </table:table-cell>
          <table:table-cell office:value-type="float" office:value="8.6489676846721064" table:style-name="ce67">
            <text:p>8,6</text:p>
          </table:table-cell>
          <table:table-cell office:value-type="float" office:value="7.7226346100667058" table:style-name="ce67">
            <text:p>7,7</text:p>
          </table:table-cell>
          <table:table-cell office:value-type="float" office:value="5.0148655187973601" table:style-name="ce67">
            <text:p>5,0</text:p>
          </table:table-cell>
          <table:table-cell office:value-type="float" office:value="3.8332993389215599" table:style-name="ce67">
            <text:p>3,8</text:p>
          </table:table-cell>
          <table:table-cell office:value-type="float" office:value="2.7717381232762515" table:style-name="ce67">
            <text:p>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BAKARREKOA</text:p>
          </table:table-cell>
          <table:table-cell office:value-type="float" office:value="17.757460068883638" table:style-name="ce67">
            <text:p>17,8</text:p>
          </table:table-cell>
          <table:table-cell office:value-type="float" office:value="11.810212091168081" table:style-name="ce67">
            <text:p>11,8</text:p>
          </table:table-cell>
          <table:table-cell office:value-type="float" office:value="18.043840947806281" table:style-name="ce67">
            <text:p>18,0</text:p>
          </table:table-cell>
          <table:table-cell office:value-type="float" office:value="15.720887872704449" table:style-name="ce67">
            <text:p>15,7</text:p>
          </table:table-cell>
          <table:table-cell office:value-type="float" office:value="7.0953578781296116" table:style-name="ce67">
            <text:p>7,1</text:p>
          </table:table-cell>
          <table:table-cell office:value-type="float" office:value="9.2193472303600004" table:style-name="ce67">
            <text:p>9,2</text:p>
          </table:table-cell>
          <table:table-cell office:value-type="float" office:value="15.427991697259127" table:style-name="ce67">
            <text:p>15,4</text:p>
          </table:table-cell>
          <table:table-cell office:value-type="float" office:value="16.673349218092831" table:style-name="ce67">
            <text:p>16,7</text:p>
          </table:table-cell>
          <table:table-cell office:value-type="float" office:value="13.216457580434007" table:style-name="ce67">
            <text:p>1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k dituen guraso bakarra</text:p>
          </table:table-cell>
          <table:table-cell office:value-type="float" office:value="12.717104480677616" table:style-name="ce67">
            <text:p>12,7</text:p>
          </table:table-cell>
          <table:table-cell office:value-type="float" office:value="9.3834277648501025" table:style-name="ce67">
            <text:p>9,4</text:p>
          </table:table-cell>
          <table:table-cell office:value-type="float" office:value="13.224291085885945" table:style-name="ce67">
            <text:p>13,2</text:p>
          </table:table-cell>
          <table:table-cell office:value-type="float" office:value="11.489499630490135" table:style-name="ce67">
            <text:p>11,5</text:p>
          </table:table-cell>
          <table:table-cell office:value-type="float" office:value="3.2984754953975717" table:style-name="ce67">
            <text:p>3,3</text:p>
          </table:table-cell>
          <table:table-cell office:value-type="float" office:value="5.3805521166471504" table:style-name="ce67">
            <text:p>5,4</text:p>
          </table:table-cell>
          <table:table-cell office:value-type="float" office:value="11.466681258776223" table:style-name="ce67">
            <text:p>11,5</text:p>
          </table:table-cell>
          <table:table-cell office:value-type="float" office:value="12.200801903999089" table:style-name="ce67">
            <text:p>12,2</text:p>
          </table:table-cell>
          <table:table-cell office:value-type="float" office:value="10.810966084137563" table:style-name="ce67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rik ez duen guraso bakarra</text:p>
          </table:table-cell>
          <table:table-cell office:value-type="float" office:value="5.0403555882060243" table:style-name="ce67">
            <text:p>5,0</text:p>
          </table:table-cell>
          <table:table-cell office:value-type="float" office:value="2.4267843263179789" table:style-name="ce67">
            <text:p>2,4</text:p>
          </table:table-cell>
          <table:table-cell office:value-type="float" office:value="4.8195498619203425" table:style-name="ce67">
            <text:p>4,8</text:p>
          </table:table-cell>
          <table:table-cell office:value-type="float" office:value="4.2313882422143125" table:style-name="ce67">
            <text:p>4,2</text:p>
          </table:table-cell>
          <table:table-cell office:value-type="float" office:value="3.7968823827320399" table:style-name="ce67">
            <text:p>3,8</text:p>
          </table:table-cell>
          <table:table-cell office:value-type="float" office:value="3.8387951137128571" table:style-name="ce67">
            <text:p>3,8</text:p>
          </table:table-cell>
          <table:table-cell office:value-type="float" office:value="3.9613104384828954" table:style-name="ce67">
            <text:p>4,0</text:p>
          </table:table-cell>
          <table:table-cell office:value-type="float" office:value="4.4725473140937364" table:style-name="ce67">
            <text:p>4,5</text:p>
          </table:table-cell>
          <table:table-cell office:value-type="float" office:value="2.4054914962964444" table:style-name="ce67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O ANITZEKOA</text:p>
          </table:table-cell>
          <table:table-cell office:value-type="float" office:value="4.0804353103870392" table:style-name="ce67">
            <text:p>4,1</text:p>
          </table:table-cell>
          <table:table-cell office:value-type="float" office:value="3.6059213067810298" table:style-name="ce67">
            <text:p>3,6</text:p>
          </table:table-cell>
          <table:table-cell office:value-type="float" office:value="0.70969907350824046" table:style-name="ce67">
            <text:p>0,7</text:p>
          </table:table-cell>
          <table:table-cell office:value-type="float" office:value="4.3195913199700575" table:style-name="ce67">
            <text:p>4,3</text:p>
          </table:table-cell>
          <table:table-cell office:value-type="float" office:value="2.1103380508662415" table:style-name="ce67">
            <text:p>2,1</text:p>
          </table:table-cell>
          <table:table-cell office:value-type="float" office:value="2.3869383747731012" table:style-name="ce67">
            <text:p>2,4</text:p>
          </table:table-cell>
          <table:table-cell office:value-type="float" office:value="3.1954702390046537" table:style-name="ce67">
            <text:p>3,2</text:p>
          </table:table-cell>
          <table:table-cell office:value-type="float" office:value="2.8394568899530657" table:style-name="ce67">
            <text:p>2,8</text:p>
          </table:table-cell>
          <table:table-cell office:value-type="float" office:value="2.4931628205159315" table:style-name="ce67">
            <text:p>2,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3">
            <text:p>2015</text:p>
          </table:table-cell>
          <table:table-cell office:value-type="string" table:style-name="ce477">
            <text:p>GUZTIRA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KIDE BAKARREKOAK</text:p>
          </table:table-cell>
          <table:table-cell office:value-type="float" office:value="30.101929168478119" table:style-name="ce67">
            <text:p>30,1</text:p>
          </table:table-cell>
          <table:table-cell office:value-type="float" office:value="29.422213443230145" table:style-name="ce67">
            <text:p>29,4</text:p>
          </table:table-cell>
          <table:table-cell office:value-type="float" office:value="23.335141859666304" table:style-name="ce67">
            <text:p>23,3</text:p>
          </table:table-cell>
          <table:table-cell office:value-type="float" office:value="29.747985383220314" table:style-name="ce67">
            <text:p>29,7</text:p>
          </table:table-cell>
          <table:table-cell office:value-type="float" office:value="23.763291186426684" table:style-name="ce67">
            <text:p>23,8</text:p>
          </table:table-cell>
          <table:table-cell office:value-type="float" office:value="24.970698057439392" table:style-name="ce67">
            <text:p>25,0</text:p>
          </table:table-cell>
          <table:table-cell office:value-type="float" office:value="27.683590539187435" table:style-name="ce67">
            <text:p>27,7</text:p>
          </table:table-cell>
          <table:table-cell office:value-type="float" office:value="26.562053898045523" table:style-name="ce67">
            <text:p>26,6</text:p>
          </table:table-cell>
          <table:table-cell office:value-type="float" office:value="39.025347956705517" table:style-name="ce67">
            <text:p>3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KIDE ANITZEKOAK, AHAIDETASUNIK GABE</text:p>
          </table:table-cell>
          <table:table-cell office:value-type="float" office:value="3.6455064870153389" table:style-name="ce67">
            <text:p>3,6</text:p>
          </table:table-cell>
          <table:table-cell office:value-type="float" office:value="2.6978725252046414" table:style-name="ce67">
            <text:p>2,7</text:p>
          </table:table-cell>
          <table:table-cell office:value-type="float" office:value="3.143937979766267" table:style-name="ce67">
            <text:p>3,1</text:p>
          </table:table-cell>
          <table:table-cell office:value-type="float" office:value="2.7890529717654911" table:style-name="ce67">
            <text:p>2,8</text:p>
          </table:table-cell>
          <table:table-cell office:value-type="float" office:value="1.3106815424439637" table:style-name="ce67">
            <text:p>1,3</text:p>
          </table:table-cell>
          <table:table-cell office:value-type="float" office:value="1.821342544919734" table:style-name="ce67">
            <text:p>1,8</text:p>
          </table:table-cell>
          <table:table-cell office:value-type="float" office:value="2.9687340560982665" table:style-name="ce67">
            <text:p>3,0</text:p>
          </table:table-cell>
          <table:table-cell office:value-type="float" office:value="2.9653615494585752" table:style-name="ce67">
            <text:p>3,0</text:p>
          </table:table-cell>
          <table:table-cell office:value-type="float" office:value="4.0028279463780319" table:style-name="ce67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FAMILIA, NUKLEORIK GABE</text:p>
          </table:table-cell>
          <table:table-cell office:value-type="float" office:value="1.4906933826261088" table:style-name="ce67">
            <text:p>1,5</text:p>
          </table:table-cell>
          <table:table-cell office:value-type="float" office:value="3.1192894031735539" table:style-name="ce67">
            <text:p>3,1</text:p>
          </table:table-cell>
          <table:table-cell office:value-type="float" office:value="1.9234045754298994" table:style-name="ce67">
            <text:p>1,9</text:p>
          </table:table-cell>
          <table:table-cell office:value-type="float" office:value="1.8954541591303349" table:style-name="ce67">
            <text:p>1,9</text:p>
          </table:table-cell>
          <table:table-cell office:value-type="float" office:value="1.6456971640094933" table:style-name="ce67">
            <text:p>1,6</text:p>
          </table:table-cell>
          <table:table-cell office:value-type="float" office:value="1.8098387268460296" table:style-name="ce67">
            <text:p>1,8</text:p>
          </table:table-cell>
          <table:table-cell office:value-type="float" office:value="2.1786443237432667" table:style-name="ce67">
            <text:p>2,2</text:p>
          </table:table-cell>
          <table:table-cell office:value-type="float" office:value="1.909340060288756" table:style-name="ce67">
            <text:p>1,9</text:p>
          </table:table-cell>
          <table:table-cell office:value-type="float" office:value="3.5625088364517388" table:style-name="ce67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ARRA, SEME-ALABARIK GABE</text:p>
          </table:table-cell>
          <table:table-cell office:value-type="float" office:value="25.527864111156468" table:style-name="ce67">
            <text:p>25,5</text:p>
          </table:table-cell>
          <table:table-cell office:value-type="float" office:value="13.860786655430857" table:style-name="ce67">
            <text:p>13,9</text:p>
          </table:table-cell>
          <table:table-cell office:value-type="float" office:value="16.613799648873083" table:style-name="ce67">
            <text:p>16,6</text:p>
          </table:table-cell>
          <table:table-cell office:value-type="float" office:value="10.858204324978342" table:style-name="ce67">
            <text:p>10,9</text:p>
          </table:table-cell>
          <table:table-cell office:value-type="float" office:value="26.557368049524001" table:style-name="ce67">
            <text:p>26,6</text:p>
          </table:table-cell>
          <table:table-cell office:value-type="float" office:value="23.003749161051637" table:style-name="ce67">
            <text:p>23,0</text:p>
          </table:table-cell>
          <table:table-cell office:value-type="float" office:value="15.019211225260362" table:style-name="ce67">
            <text:p>15,0</text:p>
          </table:table-cell>
          <table:table-cell office:value-type="float" office:value="13.717611745566421" table:style-name="ce67">
            <text:p>13,7</text:p>
          </table:table-cell>
          <table:table-cell office:value-type="float" office:value="13.397096172266634" table:style-name="ce67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ez diren ezkontideak</text:p>
          </table:table-cell>
          <table:table-cell office:value-type="float" office:value="9.686692060159432" table:style-name="ce67">
            <text:p>9,7</text:p>
          </table:table-cell>
          <table:table-cell office:value-type="float" office:value="4.5000776348157334" table:style-name="ce67">
            <text:p>4,5</text:p>
          </table:table-cell>
          <table:table-cell office:value-type="float" office:value="4.6842564734076904" table:style-name="ce67">
            <text:p>4,7</text:p>
          </table:table-cell>
          <table:table-cell office:value-type="float" office:value="3.941898093789411" table:style-name="ce67">
            <text:p>3,9</text:p>
          </table:table-cell>
          <table:table-cell office:value-type="float" office:value="5.3654241707324868" table:style-name="ce67">
            <text:p>5,4</text:p>
          </table:table-cell>
          <table:table-cell office:value-type="float" office:value="5.2329920147041307" table:style-name="ce67">
            <text:p>5,2</text:p>
          </table:table-cell>
          <table:table-cell office:value-type="float" office:value="4.9354334956526866" table:style-name="ce67">
            <text:p>4,9</text:p>
          </table:table-cell>
          <table:table-cell office:value-type="float" office:value="4.3107053048529931" table:style-name="ce67">
            <text:p>4,3</text:p>
          </table:table-cell>
          <table:table-cell office:value-type="float" office:value="1.6653970364270618" table:style-name="ce67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izandako ezkontideak</text:p>
          </table:table-cell>
          <table:table-cell office:value-type="float" office:value="15.84117205099704" table:style-name="ce67">
            <text:p>15,8</text:p>
          </table:table-cell>
          <table:table-cell office:value-type="float" office:value="9.3607090206151167" table:style-name="ce67">
            <text:p>9,4</text:p>
          </table:table-cell>
          <table:table-cell office:value-type="float" office:value="11.929543175465396" table:style-name="ce67">
            <text:p>11,9</text:p>
          </table:table-cell>
          <table:table-cell office:value-type="float" office:value="6.9163062311889316" table:style-name="ce67">
            <text:p>6,9</text:p>
          </table:table-cell>
          <table:table-cell office:value-type="float" office:value="21.191943878791431" table:style-name="ce67">
            <text:p>21,2</text:p>
          </table:table-cell>
          <table:table-cell office:value-type="float" office:value="17.770757146347467" table:style-name="ce67">
            <text:p>17,8</text:p>
          </table:table-cell>
          <table:table-cell office:value-type="float" office:value="10.083777729607672" table:style-name="ce67">
            <text:p>10,1</text:p>
          </table:table-cell>
          <table:table-cell office:value-type="float" office:value="9.4069064407134313" table:style-name="ce67">
            <text:p>9,4</text:p>
          </table:table-cell>
          <table:table-cell office:value-type="float" office:value="11.731699135839573" table:style-name="ce67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ARRA, SEME-ALABEKIN</text:p>
          </table:table-cell>
          <table:table-cell office:value-type="float" office:value="25.795564385252018" table:style-name="ce67">
            <text:p>25,8</text:p>
          </table:table-cell>
          <table:table-cell office:value-type="float" office:value="37.120201199032707" table:style-name="ce67">
            <text:p>37,1</text:p>
          </table:table-cell>
          <table:table-cell office:value-type="float" office:value="33.732832638975971" table:style-name="ce67">
            <text:p>33,7</text:p>
          </table:table-cell>
          <table:table-cell office:value-type="float" office:value="28.600678204905705" table:style-name="ce67">
            <text:p>28,6</text:p>
          </table:table-cell>
          <table:table-cell office:value-type="float" office:value="37.342616392359346" table:style-name="ce67">
            <text:p>37,3</text:p>
          </table:table-cell>
          <table:table-cell office:value-type="float" office:value="35.736250028323354" table:style-name="ce67">
            <text:p>35,7</text:p>
          </table:table-cell>
          <table:table-cell office:value-type="float" office:value="32.126945380030676" table:style-name="ce67">
            <text:p>32,1</text:p>
          </table:table-cell>
          <table:table-cell office:value-type="float" office:value="31.150357194924389" table:style-name="ce67">
            <text:p>31,2</text:p>
          </table:table-cell>
          <table:table-cell office:value-type="float" office:value="21.397339960045699" table:style-name="ce67">
            <text:p>2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k dituzten gurasoak</text:p>
          </table:table-cell>
          <table:table-cell office:value-type="float" office:value="24.169075338770025" table:style-name="ce67">
            <text:p>24,2</text:p>
          </table:table-cell>
          <table:table-cell office:value-type="float" office:value="30.190097792043691" table:style-name="ce67">
            <text:p>30,2</text:p>
          </table:table-cell>
          <table:table-cell office:value-type="float" office:value="28.888860460788337" table:style-name="ce67">
            <text:p>28,9</text:p>
          </table:table-cell>
          <table:table-cell office:value-type="float" office:value="25.544674105760279" table:style-name="ce67">
            <text:p>25,5</text:p>
          </table:table-cell>
          <table:table-cell office:value-type="float" office:value="28.807431278487229" table:style-name="ce67">
            <text:p>28,8</text:p>
          </table:table-cell>
          <table:table-cell office:value-type="float" office:value="28.452692951787672" table:style-name="ce67">
            <text:p>28,5</text:p>
          </table:table-cell>
          <table:table-cell office:value-type="float" office:value="27.655640224495958" table:style-name="ce67">
            <text:p>27,7</text:p>
          </table:table-cell>
          <table:table-cell office:value-type="float" office:value="27.206081960426047" table:style-name="ce67">
            <text:p>27,2</text:p>
          </table:table-cell>
          <table:table-cell office:value-type="float" office:value="19.647368089928971" table:style-name="ce67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rik ez duten gurasoak</text:p>
          </table:table-cell>
          <table:table-cell office:value-type="float" office:value="1.6264890464819954" table:style-name="ce67">
            <text:p>1,6</text:p>
          </table:table-cell>
          <table:table-cell office:value-type="float" office:value="6.9301034069890175" table:style-name="ce67">
            <text:p>6,9</text:p>
          </table:table-cell>
          <table:table-cell office:value-type="float" office:value="4.8439721781876397" table:style-name="ce67">
            <text:p>4,8</text:p>
          </table:table-cell>
          <table:table-cell office:value-type="float" office:value="3.0560040991454236" table:style-name="ce67">
            <text:p>3,1</text:p>
          </table:table-cell>
          <table:table-cell office:value-type="float" office:value="8.5351851138721049" table:style-name="ce67">
            <text:p>8,5</text:p>
          </table:table-cell>
          <table:table-cell office:value-type="float" office:value="7.2835570765357476" table:style-name="ce67">
            <text:p>7,3</text:p>
          </table:table-cell>
          <table:table-cell office:value-type="float" office:value="4.4713051555347096" table:style-name="ce67">
            <text:p>4,5</text:p>
          </table:table-cell>
          <table:table-cell office:value-type="float" office:value="3.9442752344983427" table:style-name="ce67">
            <text:p>3,9</text:p>
          </table:table-cell>
          <table:table-cell office:value-type="float" office:value="1.7499718701167268" table:style-name="ce67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GURASO BAKARREKOA</text:p>
          </table:table-cell>
          <table:table-cell office:value-type="float" office:value="11.133269202990236" table:style-name="ce67">
            <text:p>11,1</text:p>
          </table:table-cell>
          <table:table-cell office:value-type="float" office:value="12.102103169485323" table:style-name="ce67">
            <text:p>12,1</text:p>
          </table:table-cell>
          <table:table-cell office:value-type="float" office:value="19.400226919468835" table:style-name="ce67">
            <text:p>19,4</text:p>
          </table:table-cell>
          <table:table-cell office:value-type="float" office:value="21.851421861685306" table:style-name="ce67">
            <text:p>21,9</text:p>
          </table:table-cell>
          <table:table-cell office:value-type="float" office:value="8.1604036153084145" table:style-name="ce67">
            <text:p>8,2</text:p>
          </table:table-cell>
          <table:table-cell office:value-type="float" office:value="11.006577951023282" table:style-name="ce67">
            <text:p>11,0</text:p>
          </table:table-cell>
          <table:table-cell office:value-type="float" office:value="17.401576308643868" table:style-name="ce67">
            <text:p>17,4</text:p>
          </table:table-cell>
          <table:table-cell office:value-type="float" office:value="20.633656432975616" table:style-name="ce67">
            <text:p>20,6</text:p>
          </table:table-cell>
          <table:table-cell office:value-type="float" office:value="17.076877867880558" table:style-name="ce67">
            <text:p>1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k dituen guraso bakarra</text:p>
          </table:table-cell>
          <table:table-cell office:value-type="float" office:value="7.7320327638311062" table:style-name="ce67">
            <text:p>7,7</text:p>
          </table:table-cell>
          <table:table-cell office:value-type="float" office:value="7.9093118017211497" table:style-name="ce67">
            <text:p>7,9</text:p>
          </table:table-cell>
          <table:table-cell office:value-type="float" office:value="10.115705815376909" table:style-name="ce67">
            <text:p>10,1</text:p>
          </table:table-cell>
          <table:table-cell office:value-type="float" office:value="16.855152402697179" table:style-name="ce67">
            <text:p>16,9</text:p>
          </table:table-cell>
          <table:table-cell office:value-type="float" office:value="3.1643032348290014" table:style-name="ce67">
            <text:p>3,2</text:p>
          </table:table-cell>
          <table:table-cell office:value-type="float" office:value="5.7117156128165689" table:style-name="ce67">
            <text:p>5,7</text:p>
          </table:table-cell>
          <table:table-cell office:value-type="float" office:value="11.435433154989248" table:style-name="ce67">
            <text:p>11,4</text:p>
          </table:table-cell>
          <table:table-cell office:value-type="float" office:value="13.50696294565927" table:style-name="ce67">
            <text:p>13,5</text:p>
          </table:table-cell>
          <table:table-cell office:value-type="float" office:value="13.588970866126235" table:style-name="ce67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Mendeko seme-alabarik ez duen guraso bakarra</text:p>
          </table:table-cell>
          <table:table-cell office:value-type="float" office:value="3.4012364391591299" table:style-name="ce67">
            <text:p>3,4</text:p>
          </table:table-cell>
          <table:table-cell office:value-type="float" office:value="4.1927913677641735" table:style-name="ce67">
            <text:p>4,2</text:p>
          </table:table-cell>
          <table:table-cell office:value-type="float" office:value="9.2845211040919349" table:style-name="ce67">
            <text:p>9,3</text:p>
          </table:table-cell>
          <table:table-cell office:value-type="float" office:value="4.9962694589881229" table:style-name="ce67">
            <text:p>5,0</text:p>
          </table:table-cell>
          <table:table-cell office:value-type="float" office:value="4.99610038047941" table:style-name="ce67">
            <text:p>5,0</text:p>
          </table:table-cell>
          <table:table-cell office:value-type="float" office:value="5.2948623382067126" table:style-name="ce67">
            <text:p>5,3</text:p>
          </table:table-cell>
          <table:table-cell office:value-type="float" office:value="5.9661431536546141" table:style-name="ce67">
            <text:p>6,0</text:p>
          </table:table-cell>
          <table:table-cell office:value-type="float" office:value="7.1266934873163459" table:style-name="ce67">
            <text:p>7,1</text:p>
          </table:table-cell>
          <table:table-cell office:value-type="float" office:value="3.4879070017543254" table:style-name="ce67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6">
            <text:p>NUKLEO ANITZEKOA</text:p>
          </table:table-cell>
          <table:table-cell office:value-type="float" office:value="2.3051732624817221" table:style-name="ce68">
            <text:p>2,3</text:p>
          </table:table-cell>
          <table:table-cell office:value-type="float" office:value="1.6775336044428428" table:style-name="ce68">
            <text:p>1,7</text:p>
          </table:table-cell>
          <table:table-cell office:value-type="float" office:value="1.8506563778196989" table:style-name="ce68">
            <text:p>1,9</text:p>
          </table:table-cell>
          <table:table-cell office:value-type="float" office:value="4.2572030943145176" table:style-name="ce68">
            <text:p>4,3</text:p>
          </table:table-cell>
          <table:table-cell office:value-type="float" office:value="1.2199420499282334" table:style-name="ce68">
            <text:p>1,2</text:p>
          </table:table-cell>
          <table:table-cell office:value-type="float" office:value="1.651543530396725" table:style-name="ce68">
            <text:p>1,7</text:p>
          </table:table-cell>
          <table:table-cell office:value-type="float" office:value="2.6212981670357935" table:style-name="ce68">
            <text:p>2,6</text:p>
          </table:table-cell>
          <table:table-cell office:value-type="float" office:value="3.0616191187405013" table:style-name="ce68">
            <text:p>3,1</text:p>
          </table:table-cell>
          <table:table-cell office:value-type="float" office:value="1.5380012602718212" table:style-name="ce68">
            <text:p>1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74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81">
            <text:p>2.ING.1.d taula</text:p>
            <text:p>Pertsonak diru-sarrerekin zerikusia duten arazoak dituzten etxe/familietan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2">
            <text:p>Motak</text:p>
          </table:table-cell>
          <table:covered-table-cell/>
          <table:table-cell office:value-type="string" table:number-columns-spanned="6" table:number-rows-spanned="1" table:style-name="ce697">
            <text:p/>
          </table:table-cell>
          <table:covered-table-cell table:number-columns-repeated="5"/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698">
            <text:p>Arazoei emandako garrantzia</text:p>
          </table:table-cell>
          <table:covered-table-cell table:number-columns-repeated="5"/>
          <table:table-cell office:value-type="string" table:style-name="ce70">
            <text:p>Arazoekin</text:p>
          </table:table-cell>
          <table:table-cell office:value-type="string" table:style-name="ce70">
            <text:p>Arazo larriekin</text:p>
          </table:table-cell>
          <table:table-cell office:value-type="string" table:style-name="ce7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0">
            <text:p>Txikia edo oso txikia</text:p>
          </table:table-cell>
          <table:table-cell office:value-type="string" table:style-name="ce70">
            <text:p>Nahikoa</text:p>
          </table:table-cell>
          <table:table-cell office:value-type="string" table:style-name="ce70">
            <text:p>Handia</text:p>
          </table:table-cell>
          <table:table-cell office:value-type="string" table:style-name="ce70">
            <text:p>Oso handia</text:p>
          </table:table-cell>
          <table:table-cell office:value-type="string" table:style-name="ce70">
            <text:p>Arazorik gabe</text:p>
          </table:table-cell>
          <table:table-cell office:value-type="string" table:style-name="ce70">
            <text:p>Guztira</text:p>
          </table:table-cell>
          <table:table-cell office:value-type="string" table:number-columns-spanned="1" table:number-rows-spanned="2" table:style-name="ce1183">
            <text:p>% ber.</text:p>
          </table:table-cell>
          <table:table-cell office:value-type="string" table:number-columns-spanned="1" table:number-rows-spanned="2" table:style-name="ce1183">
            <text:p>% ber.</text:p>
          </table:table-cell>
          <table:table-cell office:value-type="string" table:style-name="ce7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1">
            <text:p>% ber.</text:p>
          </table:table-cell>
          <table:table-cell office:value-type="string" table:style-name="ce71">
            <text:p>% ber.</text:p>
          </table:table-cell>
          <table:table-cell office:value-type="string" table:style-name="ce71">
            <text:p>% ber.</text:p>
          </table:table-cell>
          <table:table-cell office:value-type="string" table:style-name="ce71">
            <text:p>% ber.</text:p>
          </table:table-cell>
          <table:table-cell office:value-type="string" table:style-name="ce71">
            <text:p>% ber.</text:p>
          </table:table-cell>
          <table:table-cell office:value-type="string" table:style-name="ce71">
            <text:p>% ber.</text:p>
          </table:table-cell>
          <table:covered-table-cell/>
          <table:covered-table-cell/>
          <table:table-cell office:value-type="string" table:style-name="ce71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8">
            <text:p>2019</text:p>
          </table:table-cell>
          <table:table-cell office:value-type="string" table:style-name="ce419">
            <text:p>GUZTIRA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office:value-type="float" office:value="100" table:style-name="ce4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KIDE BAKARREKOAK</text:p>
          </table:table-cell>
          <table:table-cell office:value-type="float" office:value="10.452438483904618" table:style-name="ce74">
            <text:p>10,5</text:p>
          </table:table-cell>
          <table:table-cell office:value-type="float" office:value="14.065698364054713" table:style-name="ce74">
            <text:p>14,1</text:p>
          </table:table-cell>
          <table:table-cell office:value-type="float" office:value="13.591226273210591" table:style-name="ce74">
            <text:p>13,6</text:p>
          </table:table-cell>
          <table:table-cell office:value-type="float" office:value="14.196173474508555" table:style-name="ce74">
            <text:p>14,2</text:p>
          </table:table-cell>
          <table:table-cell office:value-type="float" office:value="11.643262923286263" table:style-name="ce74">
            <text:p>11,6</text:p>
          </table:table-cell>
          <table:table-cell office:value-type="float" office:value="12.126112044430583" table:style-name="ce74">
            <text:p>12,1</text:p>
          </table:table-cell>
          <table:table-cell office:value-type="float" office:value="13.5705792377676" table:style-name="ce74">
            <text:p>13,6</text:p>
          </table:table-cell>
          <table:table-cell office:value-type="float" office:value="13.949073763999303" table:style-name="ce74">
            <text:p>13,9</text:p>
          </table:table-cell>
          <table:table-cell office:value-type="float" office:value="19.636325168635679" table:style-name="ce74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KIDE ANITZEKOAK, AHAIDETASUNIK GABE</text:p>
          </table:table-cell>
          <table:table-cell office:value-type="float" office:value="0" table:style-name="ce74">
            <text:p>0,0</text:p>
          </table:table-cell>
          <table:table-cell office:value-type="float" office:value="0.81297724329535792" table:style-name="ce74">
            <text:p>0,8</text:p>
          </table:table-cell>
          <table:table-cell office:value-type="float" office:value="1.5354240749983898" table:style-name="ce74">
            <text:p>1,5</text:p>
          </table:table-cell>
          <table:table-cell office:value-type="float" office:value="2.9060537644457991" table:style-name="ce74">
            <text:p>2,9</text:p>
          </table:table-cell>
          <table:table-cell office:value-type="float" office:value="0.38679716869526659" table:style-name="ce74">
            <text:p>0,4</text:p>
          </table:table-cell>
          <table:table-cell office:value-type="float" office:value="0.69448517960656775" table:style-name="ce74">
            <text:p>0,7</text:p>
          </table:table-cell>
          <table:table-cell office:value-type="float" office:value="1.6149491880967024" table:style-name="ce74">
            <text:p>1,6</text:p>
          </table:table-cell>
          <table:table-cell office:value-type="float" office:value="2.3461996172555728" table:style-name="ce74">
            <text:p>2,3</text:p>
          </table:table-cell>
          <table:table-cell office:value-type="float" office:value="2.4630879580894529" table:style-name="ce74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FAMILIA, NUKLEORIK GABE</text:p>
          </table:table-cell>
          <table:table-cell office:value-type="float" office:value="2.2604156524731498" table:style-name="ce74">
            <text:p>2,3</text:p>
          </table:table-cell>
          <table:table-cell office:value-type="float" office:value="1.107832078221936" table:style-name="ce74">
            <text:p>1,1</text:p>
          </table:table-cell>
          <table:table-cell office:value-type="float" office:value="0.78008297789434511" table:style-name="ce74">
            <text:p>0,8</text:p>
          </table:table-cell>
          <table:table-cell office:value-type="float" office:value="2.5444206765232678" table:style-name="ce74">
            <text:p>2,5</text:p>
          </table:table-cell>
          <table:table-cell office:value-type="float" office:value="1.3215565348845253" table:style-name="ce74">
            <text:p>1,3</text:p>
          </table:table-cell>
          <table:table-cell office:value-type="float" office:value="1.4071710744391739" table:style-name="ce74">
            <text:p>1,4</text:p>
          </table:table-cell>
          <table:table-cell office:value-type="float" office:value="1.6632912333953598" table:style-name="ce74">
            <text:p>1,7</text:p>
          </table:table-cell>
          <table:table-cell office:value-type="float" office:value="1.8237506186466628" table:style-name="ce74">
            <text:p>1,8</text:p>
          </table:table-cell>
          <table:table-cell office:value-type="float" office:value="1.1144147253773287" table:style-name="ce74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ARRA, SEME-ALABARIK GABE</text:p>
          </table:table-cell>
          <table:table-cell office:value-type="float" office:value="16.080256717393596" table:style-name="ce74">
            <text:p>16,1</text:p>
          </table:table-cell>
          <table:table-cell office:value-type="float" office:value="11.918527783899759" table:style-name="ce74">
            <text:p>11,9</text:p>
          </table:table-cell>
          <table:table-cell office:value-type="float" office:value="18.386136986053302" table:style-name="ce74">
            <text:p>18,4</text:p>
          </table:table-cell>
          <table:table-cell office:value-type="float" office:value="14.196159199047223" table:style-name="ce74">
            <text:p>14,2</text:p>
          </table:table-cell>
          <table:table-cell office:value-type="float" office:value="21.540101874867602" table:style-name="ce74">
            <text:p>21,5</text:p>
          </table:table-cell>
          <table:table-cell office:value-type="float" office:value="19.838112485164519" table:style-name="ce74">
            <text:p>19,8</text:p>
          </table:table-cell>
          <table:table-cell office:value-type="float" office:value="14.746526461342361" table:style-name="ce74">
            <text:p>14,7</text:p>
          </table:table-cell>
          <table:table-cell office:value-type="float" office:value="15.907618142881955" table:style-name="ce74">
            <text:p>15,9</text:p>
          </table:table-cell>
          <table:table-cell office:value-type="float" office:value="15.012486477150185" table:style-name="ce74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Guraso ez diren ezkontideak</text:p>
          </table:table-cell>
          <table:table-cell office:value-type="float" office:value="5.716115844230564" table:style-name="ce74">
            <text:p>5,7</text:p>
          </table:table-cell>
          <table:table-cell office:value-type="float" office:value="3.9927572234360471" table:style-name="ce74">
            <text:p>4,0</text:p>
          </table:table-cell>
          <table:table-cell office:value-type="float" office:value="6.3047291414640219" table:style-name="ce74">
            <text:p>6,3</text:p>
          </table:table-cell>
          <table:table-cell office:value-type="float" office:value="3.6382172510435664" table:style-name="ce74">
            <text:p>3,6</text:p>
          </table:table-cell>
          <table:table-cell office:value-type="float" office:value="5.5007970970719366" table:style-name="ce74">
            <text:p>5,5</text:p>
          </table:table-cell>
          <table:table-cell office:value-type="float" office:value="5.2817855694971074" table:style-name="ce74">
            <text:p>5,3</text:p>
          </table:table-cell>
          <table:table-cell office:value-type="float" office:value="4.6266016772811929" table:style-name="ce74">
            <text:p>4,6</text:p>
          </table:table-cell>
          <table:table-cell office:value-type="float" office:value="4.7273938184837316" table:style-name="ce74">
            <text:p>4,7</text:p>
          </table:table-cell>
          <table:table-cell office:value-type="float" office:value="2.3666096543438218" table:style-name="ce74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Guraso izandako ezkontideak</text:p>
          </table:table-cell>
          <table:table-cell office:value-type="float" office:value="10.364140873163034" table:style-name="ce74">
            <text:p>10,4</text:p>
          </table:table-cell>
          <table:table-cell office:value-type="float" office:value="7.9257705604637119" table:style-name="ce74">
            <text:p>7,9</text:p>
          </table:table-cell>
          <table:table-cell office:value-type="float" office:value="12.081407844589277" table:style-name="ce74">
            <text:p>12,1</text:p>
          </table:table-cell>
          <table:table-cell office:value-type="float" office:value="10.557941948003657" table:style-name="ce74">
            <text:p>10,6</text:p>
          </table:table-cell>
          <table:table-cell office:value-type="float" office:value="16.0393047777956" table:style-name="ce74">
            <text:p>16,0</text:p>
          </table:table-cell>
          <table:table-cell office:value-type="float" office:value="14.55632691566743" table:style-name="ce74">
            <text:p>14,6</text:p>
          </table:table-cell>
          <table:table-cell office:value-type="float" office:value="10.119924784061176" table:style-name="ce74">
            <text:p>10,1</text:p>
          </table:table-cell>
          <table:table-cell office:value-type="float" office:value="11.180224324398221" table:style-name="ce74">
            <text:p>11,2</text:p>
          </table:table-cell>
          <table:table-cell office:value-type="float" office:value="12.645876822806363" table:style-name="ce74">
            <text:p>1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ARRA, SEME-ALABEKIN</text:p>
          </table:table-cell>
          <table:table-cell office:value-type="float" office:value="48.44438662580221" table:style-name="ce74">
            <text:p>48,4</text:p>
          </table:table-cell>
          <table:table-cell office:value-type="float" office:value="50.769993782235488" table:style-name="ce74">
            <text:p>50,8</text:p>
          </table:table-cell>
          <table:table-cell office:value-type="float" office:value="44.203947827333536" table:style-name="ce74">
            <text:p>44,2</text:p>
          </table:table-cell>
          <table:table-cell office:value-type="float" office:value="38.365290215836936" table:style-name="ce74">
            <text:p>38,4</text:p>
          </table:table-cell>
          <table:table-cell office:value-type="float" office:value="53.925214741848734" table:style-name="ce74">
            <text:p>53,9</text:p>
          </table:table-cell>
          <table:table-cell office:value-type="float" office:value="51.595666178244457" table:style-name="ce74">
            <text:p>51,6</text:p>
          </table:table-cell>
          <table:table-cell office:value-type="float" office:value="44.62670563123914" table:style-name="ce74">
            <text:p>44,6</text:p>
          </table:table-cell>
          <table:table-cell office:value-type="float" office:value="40.750177033178296" table:style-name="ce74">
            <text:p>40,8</text:p>
          </table:table-cell>
          <table:table-cell office:value-type="float" office:value="40.136251653586022" table:style-name="ce74">
            <text:p>4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k dituzten gurasoak</text:p>
          </table:table-cell>
          <table:table-cell office:value-type="float" office:value="38.323615094195084" table:style-name="ce74">
            <text:p>38,3</text:p>
          </table:table-cell>
          <table:table-cell office:value-type="float" office:value="42.467724564110824" table:style-name="ce74">
            <text:p>42,5</text:p>
          </table:table-cell>
          <table:table-cell office:value-type="float" office:value="36.991922083747689" table:style-name="ce74">
            <text:p>37,0</text:p>
          </table:table-cell>
          <table:table-cell office:value-type="float" office:value="34.632623816254302" table:style-name="ce74">
            <text:p>34,6</text:p>
          </table:table-cell>
          <table:table-cell office:value-type="float" office:value="42.295879758110445" table:style-name="ce74">
            <text:p>42,3</text:p>
          </table:table-cell>
          <table:table-cell office:value-type="float" office:value="41.208021818077391" table:style-name="ce74">
            <text:p>41,2</text:p>
          </table:table-cell>
          <table:table-cell office:value-type="float" office:value="37.95364061165801" table:style-name="ce74">
            <text:p>38,0</text:p>
          </table:table-cell>
          <table:table-cell office:value-type="float" office:value="35.596314395616538" table:style-name="ce74">
            <text:p>35,6</text:p>
          </table:table-cell>
          <table:table-cell office:value-type="float" office:value="36.214497095999583" table:style-name="ce74">
            <text:p>3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rik ez duten gurasoak</text:p>
          </table:table-cell>
          <table:table-cell office:value-type="float" office:value="10.120771531607154" table:style-name="ce74">
            <text:p>10,1</text:p>
          </table:table-cell>
          <table:table-cell office:value-type="float" office:value="8.3022692181246605" table:style-name="ce74">
            <text:p>8,3</text:p>
          </table:table-cell>
          <table:table-cell office:value-type="float" office:value="7.2120257435858575" table:style-name="ce74">
            <text:p>7,2</text:p>
          </table:table-cell>
          <table:table-cell office:value-type="float" office:value="3.7326663995826346" table:style-name="ce74">
            <text:p>3,7</text:p>
          </table:table-cell>
          <table:table-cell office:value-type="float" office:value="11.629334983738385" table:style-name="ce74">
            <text:p>11,6</text:p>
          </table:table-cell>
          <table:table-cell office:value-type="float" office:value="10.387644360166995" table:style-name="ce74">
            <text:p>10,4</text:p>
          </table:table-cell>
          <table:table-cell office:value-type="float" office:value="6.6730650195811441" table:style-name="ce74">
            <text:p>6,7</text:p>
          </table:table-cell>
          <table:table-cell office:value-type="float" office:value="5.1538626375618124" table:style-name="ce74">
            <text:p>5,2</text:p>
          </table:table-cell>
          <table:table-cell office:value-type="float" office:value="3.9217545575864494" table:style-name="ce74">
            <text:p>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GURASO BAKARREKOA</text:p>
          </table:table-cell>
          <table:table-cell office:value-type="float" office:value="16.980773458088276" table:style-name="ce74">
            <text:p>17,0</text:p>
          </table:table-cell>
          <table:table-cell office:value-type="float" office:value="13.282033838568294" table:style-name="ce74">
            <text:p>13,3</text:p>
          </table:table-cell>
          <table:table-cell office:value-type="float" office:value="20.87196925820157" table:style-name="ce74">
            <text:p>20,9</text:p>
          </table:table-cell>
          <table:table-cell office:value-type="float" office:value="17.726752001664412" table:style-name="ce74">
            <text:p>17,7</text:p>
          </table:table-cell>
          <table:table-cell office:value-type="float" office:value="6.9844311071249336" table:style-name="ce74">
            <text:p>7,0</text:p>
          </table:table-cell>
          <table:table-cell office:value-type="float" office:value="9.5123271014749537" table:style-name="ce74">
            <text:p>9,5</text:p>
          </table:table-cell>
          <table:table-cell office:value-type="float" office:value="17.07465386589465" table:style-name="ce74">
            <text:p>17,1</text:p>
          </table:table-cell>
          <table:table-cell office:value-type="float" office:value="19.011462918437573" table:style-name="ce74">
            <text:p>19,0</text:p>
          </table:table-cell>
          <table:table-cell office:value-type="float" office:value="15.961600542787332" table:style-name="ce74">
            <text:p>1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k dituen guraso bakarra</text:p>
          </table:table-cell>
          <table:table-cell office:value-type="float" office:value="12.326424141093058" table:style-name="ce74">
            <text:p>12,3</text:p>
          </table:table-cell>
          <table:table-cell office:value-type="float" office:value="10.89756090882811" table:style-name="ce74">
            <text:p>10,9</text:p>
          </table:table-cell>
          <table:table-cell office:value-type="float" office:value="15.795034626010951" table:style-name="ce74">
            <text:p>15,8</text:p>
          </table:table-cell>
          <table:table-cell office:value-type="float" office:value="13.987475177252787" table:style-name="ce74">
            <text:p>14,0</text:p>
          </table:table-cell>
          <table:table-cell office:value-type="float" office:value="3.3863213673415888" table:style-name="ce74">
            <text:p>3,4</text:p>
          </table:table-cell>
          <table:table-cell office:value-type="float" office:value="5.8721255401826777" table:style-name="ce74">
            <text:p>5,9</text:p>
          </table:table-cell>
          <table:table-cell office:value-type="float" office:value="13.308532524250749" table:style-name="ce74">
            <text:p>13,3</text:p>
          </table:table-cell>
          <table:table-cell office:value-type="float" office:value="14.72579980386149" table:style-name="ce74">
            <text:p>14,7</text:p>
          </table:table-cell>
          <table:table-cell office:value-type="float" office:value="13.561646548825298" table:style-name="ce74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rik ez duen guraso bakarra</text:p>
          </table:table-cell>
          <table:table-cell office:value-type="float" office:value="4.654349316995221" table:style-name="ce74">
            <text:p>4,7</text:p>
          </table:table-cell>
          <table:table-cell office:value-type="float" office:value="2.3844729297401899" table:style-name="ce74">
            <text:p>2,4</text:p>
          </table:table-cell>
          <table:table-cell office:value-type="float" office:value="5.076934632190615" table:style-name="ce74">
            <text:p>5,1</text:p>
          </table:table-cell>
          <table:table-cell office:value-type="float" office:value="3.7392768244116277" table:style-name="ce74">
            <text:p>3,7</text:p>
          </table:table-cell>
          <table:table-cell office:value-type="float" office:value="3.5981097397833466" table:style-name="ce74">
            <text:p>3,6</text:p>
          </table:table-cell>
          <table:table-cell office:value-type="float" office:value="3.6402015612922756" table:style-name="ce74">
            <text:p>3,6</text:p>
          </table:table-cell>
          <table:table-cell office:value-type="float" office:value="3.7661213416439012" table:style-name="ce74">
            <text:p>3,8</text:p>
          </table:table-cell>
          <table:table-cell office:value-type="float" office:value="4.2856631145760806" table:style-name="ce74">
            <text:p>4,3</text:p>
          </table:table-cell>
          <table:table-cell office:value-type="float" office:value="2.3999539939620314" table:style-name="ce74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O ANITZEKOA</text:p>
          </table:table-cell>
          <table:table-cell office:value-type="float" office:value="5.7817290623380941" table:style-name="ce74">
            <text:p>5,8</text:p>
          </table:table-cell>
          <table:table-cell office:value-type="float" office:value="8.0429369097244763" table:style-name="ce74">
            <text:p>8,0</text:p>
          </table:table-cell>
          <table:table-cell office:value-type="float" office:value="0.63121260230832088" table:style-name="ce74">
            <text:p>0,6</text:p>
          </table:table-cell>
          <table:table-cell office:value-type="float" office:value="10.065150667973805" table:style-name="ce74">
            <text:p>10,1</text:p>
          </table:table-cell>
          <table:table-cell office:value-type="float" office:value="4.1986356492927648" table:style-name="ce74">
            <text:p>4,2</text:p>
          </table:table-cell>
          <table:table-cell office:value-type="float" office:value="4.8261259366394942" table:style-name="ce74">
            <text:p>4,8</text:p>
          </table:table-cell>
          <table:table-cell office:value-type="float" office:value="6.703294382264481" table:style-name="ce74">
            <text:p>6,7</text:p>
          </table:table-cell>
          <table:table-cell office:value-type="float" office:value="6.2117179056002598" table:style-name="ce74">
            <text:p>6,2</text:p>
          </table:table-cell>
          <table:table-cell office:value-type="float" office:value="5.6758334743742154" table:style-name="ce74">
            <text:p>5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9">
            <text:p>2015</text:p>
          </table:table-cell>
          <table:table-cell office:value-type="string" table:style-name="ce475">
            <text:p>GUZTIRA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7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KIDE BAKARREKOAK</text:p>
          </table:table-cell>
          <table:table-cell office:value-type="float" office:value="13.376435200961618" table:style-name="ce74">
            <text:p>13,4</text:p>
          </table:table-cell>
          <table:table-cell office:value-type="float" office:value="12.354482957517792" table:style-name="ce74">
            <text:p>12,4</text:p>
          </table:table-cell>
          <table:table-cell office:value-type="float" office:value="9.3458803012958089" table:style-name="ce74">
            <text:p>9,3</text:p>
          </table:table-cell>
          <table:table-cell office:value-type="float" office:value="12.036916422383634" table:style-name="ce74">
            <text:p>12,0</text:p>
          </table:table-cell>
          <table:table-cell office:value-type="float" office:value="9.7280546231028051" table:style-name="ce74">
            <text:p>9,7</text:p>
          </table:table-cell>
          <table:table-cell office:value-type="float" office:value="10.235704661643281" table:style-name="ce74">
            <text:p>10,2</text:p>
          </table:table-cell>
          <table:table-cell office:value-type="float" office:value="11.381189042342104" table:style-name="ce74">
            <text:p>11,4</text:p>
          </table:table-cell>
          <table:table-cell office:value-type="float" office:value="10.693106658884602" table:style-name="ce74">
            <text:p>10,7</text:p>
          </table:table-cell>
          <table:table-cell office:value-type="float" office:value="18.275297877291553" table:style-name="ce74">
            <text:p>1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KIDE ANITZEKOAK, AHAIDETASUNIK GABE</text:p>
          </table:table-cell>
          <table:table-cell office:value-type="float" office:value="1.6199586752502906" table:style-name="ce74">
            <text:p>1,6</text:p>
          </table:table-cell>
          <table:table-cell office:value-type="float" office:value="1.1328454332135038" table:style-name="ce74">
            <text:p>1,1</text:p>
          </table:table-cell>
          <table:table-cell office:value-type="float" office:value="1.2591681769194727" table:style-name="ce74">
            <text:p>1,3</text:p>
          </table:table-cell>
          <table:table-cell office:value-type="float" office:value="1.1285334817220378" table:style-name="ce74">
            <text:p>1,1</text:p>
          </table:table-cell>
          <table:table-cell office:value-type="float" office:value="0.53655790093883904" table:style-name="ce74">
            <text:p>0,5</text:p>
          </table:table-cell>
          <table:table-cell office:value-type="float" office:value="0.74658402959343906" table:style-name="ce74">
            <text:p>0,7</text:p>
          </table:table-cell>
          <table:table-cell office:value-type="float" office:value="1.2204964331149637" table:style-name="ce74">
            <text:p>1,2</text:p>
          </table:table-cell>
          <table:table-cell office:value-type="float" office:value="1.1937679010902482" table:style-name="ce74">
            <text:p>1,2</text:p>
          </table:table-cell>
          <table:table-cell office:value-type="float" office:value="1.8744963697123498" table:style-name="ce74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FAMILIA, NUKLEORIK GABE</text:p>
          </table:table-cell>
          <table:table-cell office:value-type="float" office:value="1.3248428913374224" table:style-name="ce74">
            <text:p>1,3</text:p>
          </table:table-cell>
          <table:table-cell office:value-type="float" office:value="2.6195994971915111" table:style-name="ce74">
            <text:p>2,6</text:p>
          </table:table-cell>
          <table:table-cell office:value-type="float" office:value="1.557958717443195" table:style-name="ce74">
            <text:p>1,6</text:p>
          </table:table-cell>
          <table:table-cell office:value-type="float" office:value="1.5995105108903256" table:style-name="ce74">
            <text:p>1,6</text:p>
          </table:table-cell>
          <table:table-cell office:value-type="float" office:value="1.4464711519590234" table:style-name="ce74">
            <text:p>1,4</text:p>
          </table:table-cell>
          <table:table-cell office:value-type="float" office:value="1.5606158626644391" table:style-name="ce74">
            <text:p>1,6</text:p>
          </table:table-cell>
          <table:table-cell office:value-type="float" office:value="1.8181771220477101" table:style-name="ce74">
            <text:p>1,8</text:p>
          </table:table-cell>
          <table:table-cell office:value-type="float" office:value="1.5787609916670129" table:style-name="ce74">
            <text:p>1,6</text:p>
          </table:table-cell>
          <table:table-cell office:value-type="float" office:value="3.4208720463859579" table:style-name="ce74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ARRA, SEME-ALABARIK GABE</text:p>
          </table:table-cell>
          <table:table-cell office:value-type="float" office:value="24.430549280825499" table:style-name="ce74">
            <text:p>24,4</text:p>
          </table:table-cell>
          <table:table-cell office:value-type="float" office:value="11.832087117230602" table:style-name="ce74">
            <text:p>11,8</text:p>
          </table:table-cell>
          <table:table-cell office:value-type="float" office:value="14.647384337363601" table:style-name="ce74">
            <text:p>14,6</text:p>
          </table:table-cell>
          <table:table-cell office:value-type="float" office:value="9.2891378992281481" table:style-name="ce74">
            <text:p>9,3</text:p>
          </table:table-cell>
          <table:table-cell office:value-type="float" office:value="22.251238647790078" table:style-name="ce74">
            <text:p>22,3</text:p>
          </table:table-cell>
          <table:table-cell office:value-type="float" office:value="19.461263087841676" table:style-name="ce74">
            <text:p>19,5</text:p>
          </table:table-cell>
          <table:table-cell office:value-type="float" office:value="13.165836743265762" table:style-name="ce74">
            <text:p>13,2</text:p>
          </table:table-cell>
          <table:table-cell office:value-type="float" office:value="11.964859649068451" table:style-name="ce74">
            <text:p>12,0</text:p>
          </table:table-cell>
          <table:table-cell office:value-type="float" office:value="13.089126517316094" table:style-name="ce74">
            <text:p>1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Guraso ez diren ezkontideak</text:p>
          </table:table-cell>
          <table:table-cell office:value-type="float" office:value="9.5538403344551757" table:style-name="ce74">
            <text:p>9,6</text:p>
          </table:table-cell>
          <table:table-cell office:value-type="float" office:value="3.8146851764530552" table:style-name="ce74">
            <text:p>3,8</text:p>
          </table:table-cell>
          <table:table-cell office:value-type="float" office:value="4.1479059434377756" table:style-name="ce74">
            <text:p>4,1</text:p>
          </table:table-cell>
          <table:table-cell office:value-type="float" office:value="3.1900175618117825" table:style-name="ce74">
            <text:p>3,2</text:p>
          </table:table-cell>
          <table:table-cell office:value-type="float" office:value="4.457784682536329" table:style-name="ce74">
            <text:p>4,5</text:p>
          </table:table-cell>
          <table:table-cell office:value-type="float" office:value="4.4058021166564441" table:style-name="ce74">
            <text:p>4,4</text:p>
          </table:table-cell>
          <table:table-cell office:value-type="float" office:value="4.2885063168664059" table:style-name="ce74">
            <text:p>4,3</text:p>
          </table:table-cell>
          <table:table-cell office:value-type="float" office:value="3.66835367535715" table:style-name="ce74">
            <text:p>3,7</text:p>
          </table:table-cell>
          <table:table-cell office:value-type="float" office:value="1.8090101905468208" table:style-name="ce74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Guraso izandako ezkontideak</text:p>
          </table:table-cell>
          <table:table-cell office:value-type="float" office:value="14.876708946370318" table:style-name="ce74">
            <text:p>14,9</text:p>
          </table:table-cell>
          <table:table-cell office:value-type="float" office:value="8.0174019407775496" table:style-name="ce74">
            <text:p>8,0</text:p>
          </table:table-cell>
          <table:table-cell office:value-type="float" office:value="10.49947839392582" table:style-name="ce74">
            <text:p>10,5</text:p>
          </table:table-cell>
          <table:table-cell office:value-type="float" office:value="6.0991203374163705" table:style-name="ce74">
            <text:p>6,1</text:p>
          </table:table-cell>
          <table:table-cell office:value-type="float" office:value="17.793453965253828" table:style-name="ce74">
            <text:p>17,8</text:p>
          </table:table-cell>
          <table:table-cell office:value-type="float" office:value="15.055460971185211" table:style-name="ce74">
            <text:p>15,1</text:p>
          </table:table-cell>
          <table:table-cell office:value-type="float" office:value="8.8773304263993538" table:style-name="ce74">
            <text:p>8,9</text:p>
          </table:table-cell>
          <table:table-cell office:value-type="float" office:value="8.2965059737112981" table:style-name="ce74">
            <text:p>8,3</text:p>
          </table:table-cell>
          <table:table-cell office:value-type="float" office:value="11.280116326769278" table:style-name="ce74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NUKLEARRA, SEME-ALABEKIN</text:p>
          </table:table-cell>
          <table:table-cell office:value-type="float" office:value="44.201704629174863" table:style-name="ce74">
            <text:p>44,2</text:p>
          </table:table-cell>
          <table:table-cell office:value-type="float" office:value="56.222298640017222" table:style-name="ce74">
            <text:p>56,2</text:p>
          </table:table-cell>
          <table:table-cell office:value-type="float" office:value="50.343879570890437" table:style-name="ce74">
            <text:p>50,3</text:p>
          </table:table-cell>
          <table:table-cell office:value-type="float" office:value="43.98506186122453" table:style-name="ce74">
            <text:p>44,0</text:p>
          </table:table-cell>
          <table:table-cell office:value-type="float" office:value="55.532102591912114" table:style-name="ce74">
            <text:p>55,5</text:p>
          </table:table-cell>
          <table:table-cell office:value-type="float" office:value="53.578644039236565" table:style-name="ce74">
            <text:p>53,6</text:p>
          </table:table-cell>
          <table:table-cell office:value-type="float" office:value="49.170772295808703" table:style-name="ce74">
            <text:p>49,2</text:p>
          </table:table-cell>
          <table:table-cell office:value-type="float" office:value="47.160434074030753" table:style-name="ce74">
            <text:p>47,2</text:p>
          </table:table-cell>
          <table:table-cell office:value-type="float" office:value="39.362191126304886" table:style-name="ce74">
            <text:p>3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k dituzten gurasoak</text:p>
          </table:table-cell>
          <table:table-cell office:value-type="float" office:value="42.033409180710066" table:style-name="ce74">
            <text:p>42,0</text:p>
          </table:table-cell>
          <table:table-cell office:value-type="float" office:value="47.035875838766245" table:style-name="ce74">
            <text:p>47,0</text:p>
          </table:table-cell>
          <table:table-cell office:value-type="float" office:value="43.350820777149572" table:style-name="ce74">
            <text:p>43,4</text:p>
          </table:table-cell>
          <table:table-cell office:value-type="float" office:value="40.120483603858581" table:style-name="ce74">
            <text:p>40,1</text:p>
          </table:table-cell>
          <table:table-cell office:value-type="float" office:value="43.947764322069794" table:style-name="ce74">
            <text:p>43,9</text:p>
          </table:table-cell>
          <table:table-cell office:value-type="float" office:value="43.690826989862828" table:style-name="ce74">
            <text:p>43,7</text:p>
          </table:table-cell>
          <table:table-cell office:value-type="float" office:value="43.111062036613305" table:style-name="ce74">
            <text:p>43,1</text:p>
          </table:table-cell>
          <table:table-cell office:value-type="float" office:value="41.733601539677373" table:style-name="ce74">
            <text:p>41,7</text:p>
          </table:table-cell>
          <table:table-cell office:value-type="float" office:value="36.903692313783544" table:style-name="ce74">
            <text:p>3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rik ez duten gurasoak</text:p>
          </table:table-cell>
          <table:table-cell office:value-type="float" office:value="2.1682954484647956" table:style-name="ce74">
            <text:p>2,2</text:p>
          </table:table-cell>
          <table:table-cell office:value-type="float" office:value="9.1864228012509521" table:style-name="ce74">
            <text:p>9,2</text:p>
          </table:table-cell>
          <table:table-cell office:value-type="float" office:value="6.9930587937407847" table:style-name="ce74">
            <text:p>7,0</text:p>
          </table:table-cell>
          <table:table-cell office:value-type="float" office:value="3.8645782573659262" table:style-name="ce74">
            <text:p>3,9</text:p>
          </table:table-cell>
          <table:table-cell office:value-type="float" office:value="11.584338269842206" table:style-name="ce74">
            <text:p>11,6</text:p>
          </table:table-cell>
          <table:table-cell office:value-type="float" office:value="9.8878170493736643" table:style-name="ce74">
            <text:p>9,9</text:p>
          </table:table-cell>
          <table:table-cell office:value-type="float" office:value="6.0597102591953638" table:style-name="ce74">
            <text:p>6,1</text:p>
          </table:table-cell>
          <table:table-cell office:value-type="float" office:value="5.426832534353446" table:style-name="ce74">
            <text:p>5,4</text:p>
          </table:table-cell>
          <table:table-cell office:value-type="float" office:value="2.4584988125213361" table:style-name="ce74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GURASO BAKARREKOA</text:p>
          </table:table-cell>
          <table:table-cell office:value-type="float" office:value="10.23558574285882" table:style-name="ce74">
            <text:p>10,2</text:p>
          </table:table-cell>
          <table:table-cell office:value-type="float" office:value="12.367954094562023" table:style-name="ce74">
            <text:p>12,4</text:p>
          </table:table-cell>
          <table:table-cell office:value-type="float" office:value="19.394331523615055" table:style-name="ce74">
            <text:p>19,4</text:p>
          </table:table-cell>
          <table:table-cell office:value-type="float" office:value="23.032254631371437" table:style-name="ce74">
            <text:p>23,0</text:p>
          </table:table-cell>
          <table:table-cell office:value-type="float" office:value="7.9501025241002372" table:style-name="ce74">
            <text:p>8,0</text:p>
          </table:table-cell>
          <table:table-cell office:value-type="float" office:value="10.999126951660465" table:style-name="ce74">
            <text:p>11,0</text:p>
          </table:table-cell>
          <table:table-cell office:value-type="float" office:value="17.879082812948653" table:style-name="ce74">
            <text:p>17,9</text:p>
          </table:table-cell>
          <table:table-cell office:value-type="float" office:value="21.215602468008594" table:style-name="ce74">
            <text:p>21,2</text:p>
          </table:table-cell>
          <table:table-cell office:value-type="float" office:value="20.295003715594913" table:style-name="ce74">
            <text:p>2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k dituen guraso bakarra</text:p>
          </table:table-cell>
          <table:table-cell office:value-type="float" office:value="7.212761619067841" table:style-name="ce74">
            <text:p>7,2</text:p>
          </table:table-cell>
          <table:table-cell office:value-type="float" office:value="8.3416641704621917" table:style-name="ce74">
            <text:p>8,3</text:p>
          </table:table-cell>
          <table:table-cell office:value-type="float" office:value="10.825099721131602" table:style-name="ce74">
            <text:p>10,8</text:p>
          </table:table-cell>
          <table:table-cell office:value-type="float" office:value="18.277952970078477" table:style-name="ce74">
            <text:p>18,3</text:p>
          </table:table-cell>
          <table:table-cell office:value-type="float" office:value="3.25706195625511" table:style-name="ce74">
            <text:p>3,3</text:p>
          </table:table-cell>
          <table:table-cell office:value-type="float" office:value="6.0184042290539521" table:style-name="ce74">
            <text:p>6,0</text:p>
          </table:table-cell>
          <table:table-cell office:value-type="float" office:value="12.249221136600781" table:style-name="ce74">
            <text:p>12,2</text:p>
          </table:table-cell>
          <table:table-cell office:value-type="float" office:value="14.55625749249721" table:style-name="ce74">
            <text:p>14,6</text:p>
          </table:table-cell>
          <table:table-cell office:value-type="float" office:value="16.867599135761051" table:style-name="ce74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Mendeko seme-alabarik ez duen guraso bakarra</text:p>
          </table:table-cell>
          <table:table-cell office:value-type="float" office:value="3.022824123790981" table:style-name="ce74">
            <text:p>3,0</text:p>
          </table:table-cell>
          <table:table-cell office:value-type="float" office:value="4.0262899240998262" table:style-name="ce74">
            <text:p>4,0</text:p>
          </table:table-cell>
          <table:table-cell office:value-type="float" office:value="8.5692318024834648" table:style-name="ce74">
            <text:p>8,6</text:p>
          </table:table-cell>
          <table:table-cell office:value-type="float" office:value="4.7543016612929421" table:style-name="ce74">
            <text:p>4,8</text:p>
          </table:table-cell>
          <table:table-cell office:value-type="float" office:value="4.6930405678451281" table:style-name="ce74">
            <text:p>4,7</text:p>
          </table:table-cell>
          <table:table-cell office:value-type="float" office:value="4.9807227226064787" table:style-name="ce74">
            <text:p>5,0</text:p>
          </table:table-cell>
          <table:table-cell office:value-type="float" office:value="5.6298616763478702" table:style-name="ce74">
            <text:p>5,6</text:p>
          </table:table-cell>
          <table:table-cell office:value-type="float" office:value="6.6593449755114014" table:style-name="ce74">
            <text:p>6,7</text:p>
          </table:table-cell>
          <table:table-cell office:value-type="float" office:value="3.4274045798338593" table:style-name="ce74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3">
            <text:p>NUKLEO ANITZEKOA</text:p>
          </table:table-cell>
          <table:table-cell office:value-type="float" office:value="4.8109235795915248" table:style-name="ce75">
            <text:p>4,8</text:p>
          </table:table-cell>
          <table:table-cell office:value-type="float" office:value="3.4707322602669337" table:style-name="ce75">
            <text:p>3,5</text:p>
          </table:table-cell>
          <table:table-cell office:value-type="float" office:value="3.4513973724722979" table:style-name="ce75">
            <text:p>3,5</text:p>
          </table:table-cell>
          <table:table-cell office:value-type="float" office:value="8.9285851931798703" table:style-name="ce75">
            <text:p>8,9</text:p>
          </table:table-cell>
          <table:table-cell office:value-type="float" office:value="2.5554725601964181" table:style-name="ce75">
            <text:p>2,6</text:p>
          </table:table-cell>
          <table:table-cell office:value-type="float" office:value="3.4180613673599036" table:style-name="ce75">
            <text:p>3,4</text:p>
          </table:table-cell>
          <table:table-cell office:value-type="float" office:value="5.3644455504721504" table:style-name="ce75">
            <text:p>5,4</text:p>
          </table:table-cell>
          <table:table-cell office:value-type="float" office:value="6.19346825725051" table:style-name="ce75">
            <text:p>6,2</text:p>
          </table:table-cell>
          <table:table-cell office:value-type="float" office:value="3.6830123473940066" table:style-name="ce75">
            <text:p>3,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8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186">
            <text:p>2.ING.1.e taula</text:p>
            <text:p>Diru-sarrerekin zerikusia duten arazoak dituz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87">
            <text:p>Motak</text:p>
          </table:table-cell>
          <table:covered-table-cell/>
          <table:table-cell office:value-type="string" table:number-columns-spanned="3" table:number-rows-spanned="1" table:style-name="ce707">
            <text:p/>
          </table:table-cell>
          <table:covered-table-cell table:number-columns-repeated="2"/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7">
            <text:p>Eragin guztia</text:p>
          </table:table-cell>
          <table:table-cell office:value-type="string" table:style-name="ce77">
            <text:p>Eragin larria</text:p>
          </table:table-cell>
          <table:table-cell office:value-type="string" table:style-name="ce77">
            <text:p>Lehentasunezko eragina</text:p>
          </table:table-cell>
          <table:table-cell office:value-type="string" table:number-columns-spanned="1" table:number-rows-spanned="2" table:style-name="ce1188">
            <text:p>Garrantzi-indizea. 0-10 eskala</text:p>
          </table:table-cell>
          <table:table-cell office:value-type="string" table:style-name="ce7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table-cell office:value-type="string" table:style-name="ce78">
            <text:p>%</text:p>
          </table:table-cell>
          <table:covered-table-cell/>
          <table:table-cell office:value-type="string" table:style-name="ce7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89">
            <text:p>2019</text:p>
          </table:table-cell>
          <table:table-cell office:value-type="string" table:style-name="ce579">
            <text:p>GUZTIRA</text:p>
          </table:table-cell>
          <table:table-cell office:value-type="float" office:value="25.490011901810266" table:style-name="ce580">
            <text:p>25,5</text:p>
          </table:table-cell>
          <table:table-cell office:value-type="float" office:value="15.435650462549006" table:style-name="ce580">
            <text:p>15,4</text:p>
          </table:table-cell>
          <table:table-cell office:value-type="float" office:value="9.3896846131239897" table:style-name="ce580">
            <text:p>9,4</text:p>
          </table:table-cell>
          <table:table-cell office:value-type="float" office:value="7.6352016687221154" table:style-name="ce581">
            <text:p>7,64</text:p>
          </table:table-cell>
          <table:table-cell office:value-type="float" office:value="60.555681660755866" table:style-name="ce580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KIDE BAKARREKOAK</text:p>
          </table:table-cell>
          <table:table-cell office:value-type="float" office:value="28.037239793145179" table:style-name="ce81">
            <text:p>28,0</text:p>
          </table:table-cell>
          <table:table-cell office:value-type="float" office:value="16.879336344848301" table:style-name="ce81">
            <text:p>16,9</text:p>
          </table:table-cell>
          <table:table-cell office:value-type="float" office:value="13.577149206489656" table:style-name="ce81">
            <text:p>13,6</text:p>
          </table:table-cell>
          <table:table-cell office:value-type="float" office:value="7.6998143191191692" table:style-name="ce82">
            <text:p>7,70</text:p>
          </table:table-cell>
          <table:table-cell office:value-type="float" office:value="60.203274178848119" table:style-name="ce81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KIDE ANITZEKOAK, AHAIDETASUNIK GABE</text:p>
          </table:table-cell>
          <table:table-cell office:value-type="float" office:value="58.257833204727163" table:style-name="ce81">
            <text:p>58,3</text:p>
          </table:table-cell>
          <table:table-cell office:value-type="float" office:value="49.571670058035352" table:style-name="ce81">
            <text:p>49,6</text:p>
          </table:table-cell>
          <table:table-cell office:value-type="float" office:value="29.736297358588935" table:style-name="ce81">
            <text:p>29,7</text:p>
          </table:table-cell>
          <table:table-cell office:value-type="float" office:value="8.948693502876619" table:style-name="ce82">
            <text:p>8,95</text:p>
          </table:table-cell>
          <table:table-cell office:value-type="float" office:value="85.090136950052255" table:style-name="ce81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FAMILIA, NUKLEORIK GABE</text:p>
          </table:table-cell>
          <table:table-cell office:value-type="float" office:value="30.141999091973542" table:style-name="ce81">
            <text:p>30,1</text:p>
          </table:table-cell>
          <table:table-cell office:value-type="float" office:value="20.01722073494949" table:style-name="ce81">
            <text:p>20,0</text:p>
          </table:table-cell>
          <table:table-cell office:value-type="float" office:value="5.9613730668794167" table:style-name="ce81">
            <text:p>6,0</text:p>
          </table:table-cell>
          <table:table-cell office:value-type="float" office:value="7.9806551616651191" table:style-name="ce82">
            <text:p>7,98</text:p>
          </table:table-cell>
          <table:table-cell office:value-type="float" office:value="66.409731729704149" table:style-name="ce81">
            <text:p>6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KLEARRA, SEME-ALABARIK GABE</text:p>
          </table:table-cell>
          <table:table-cell office:value-type="float" office:value="18.144987756195565" table:style-name="ce81">
            <text:p>18,1</text:p>
          </table:table-cell>
          <table:table-cell office:value-type="float" office:value="11.272198980228639" table:style-name="ce81">
            <text:p>11,3</text:p>
          </table:table-cell>
          <table:table-cell office:value-type="float" office:value="6.1820454790101005" table:style-name="ce81">
            <text:p>6,2</text:p>
          </table:table-cell>
          <table:table-cell office:value-type="float" office:value="7.5787024152465028" table:style-name="ce82">
            <text:p>7,58</text:p>
          </table:table-cell>
          <table:table-cell office:value-type="float" office:value="62.122935169133811" table:style-name="ce81">
            <text:p>6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Guraso ez diren ezkontideak</text:p>
          </table:table-cell>
          <table:table-cell office:value-type="float" office:value="21.145836634627539" table:style-name="ce81">
            <text:p>21,1</text:p>
          </table:table-cell>
          <table:table-cell office:value-type="float" office:value="12.085524487206483" table:style-name="ce81">
            <text:p>12,1</text:p>
          </table:table-cell>
          <table:table-cell office:value-type="float" office:value="3.5131847806775833" table:style-name="ce81">
            <text:p>3,5</text:p>
          </table:table-cell>
          <table:table-cell office:value-type="float" office:value="7.1755096509820717" table:style-name="ce82">
            <text:p>7,18</text:p>
          </table:table-cell>
          <table:table-cell office:value-type="float" office:value="57.153210327066141" table:style-name="ce81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Guraso izandako ezkontideak</text:p>
          </table:table-cell>
          <table:table-cell office:value-type="float" office:value="17.059914162844077" table:style-name="ce81">
            <text:p>17,1</text:p>
          </table:table-cell>
          <table:table-cell office:value-type="float" office:value="10.978109518821968" table:style-name="ce81">
            <text:p>11,0</text:p>
          </table:table-cell>
          <table:table-cell office:value-type="float" office:value="7.1470758372224168" table:style-name="ce81">
            <text:p>7,1</text:p>
          </table:table-cell>
          <table:table-cell office:value-type="float" office:value="7.7594097705900031" table:style-name="ce82">
            <text:p>7,76</text:p>
          </table:table-cell>
          <table:table-cell office:value-type="float" office:value="64.350320957252677" table:style-name="ce81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KLEARRA, SEME-ALABEKIN</text:p>
          </table:table-cell>
          <table:table-cell office:value-type="float" office:value="21.150034794121595" table:style-name="ce81">
            <text:p>21,2</text:p>
          </table:table-cell>
          <table:table-cell office:value-type="float" office:value="11.496542481954155" table:style-name="ce81">
            <text:p>11,5</text:p>
          </table:table-cell>
          <table:table-cell office:value-type="float" office:value="5.9898905297599034" table:style-name="ce81">
            <text:p>6,0</text:p>
          </table:table-cell>
          <table:table-cell office:value-type="float" office:value="7.3570809710789451" table:style-name="ce82">
            <text:p>7,36</text:p>
          </table:table-cell>
          <table:table-cell office:value-type="float" office:value="54.357085432074491" table:style-name="ce81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k dituzten gurasoak</text:p>
          </table:table-cell>
          <table:table-cell office:value-type="float" office:value="22.532884346734981" table:style-name="ce81">
            <text:p>22,5</text:p>
          </table:table-cell>
          <table:table-cell office:value-type="float" office:value="12.649953932468511" table:style-name="ce81">
            <text:p>12,6</text:p>
          </table:table-cell>
          <table:table-cell office:value-type="float" office:value="6.7778863060633574" table:style-name="ce81">
            <text:p>6,8</text:p>
          </table:table-cell>
          <table:table-cell office:value-type="float" office:value="7.481660630062855" table:style-name="ce82">
            <text:p>7,48</text:p>
          </table:table-cell>
          <table:table-cell office:value-type="float" office:value="56.139967426325022" table:style-name="ce81">
            <text:p>5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rik ez duten gurasoak</text:p>
          </table:table-cell>
          <table:table-cell office:value-type="float" office:value="16.552509372059841" table:style-name="ce81">
            <text:p>16,6</text:p>
          </table:table-cell>
          <table:table-cell office:value-type="float" office:value="7.6618241962120264" table:style-name="ce81">
            <text:p>7,7</text:p>
          </table:table-cell>
          <table:table-cell office:value-type="float" office:value="3.3700606233280537" table:style-name="ce81">
            <text:p>3,4</text:p>
          </table:table-cell>
          <table:table-cell office:value-type="float" office:value="6.7932495314994989" table:style-name="ce82">
            <text:p>6,79</text:p>
          </table:table-cell>
          <table:table-cell office:value-type="float" office:value="46.287991892908778" table:style-name="ce81">
            <text:p>4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GURASO BAKARREKOA</text:p>
          </table:table-cell>
          <table:table-cell office:value-type="float" office:value="42.655915018487619" table:style-name="ce81">
            <text:p>42,7</text:p>
          </table:table-cell>
          <table:table-cell office:value-type="float" office:value="27.915641329027835" table:style-name="ce81">
            <text:p>27,9</text:p>
          </table:table-cell>
          <table:table-cell office:value-type="float" office:value="13.460645887633117" table:style-name="ce81">
            <text:p>13,5</text:p>
          </table:table-cell>
          <table:table-cell office:value-type="float" office:value="7.6955141302446002" table:style-name="ce82">
            <text:p>7,70</text:p>
          </table:table-cell>
          <table:table-cell office:value-type="float" office:value="65.443775656737969" table:style-name="ce81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k dituen guraso bakarra</text:p>
          </table:table-cell>
          <table:table-cell office:value-type="float" office:value="54.322648572839547" table:style-name="ce81">
            <text:p>54,3</text:p>
          </table:table-cell>
          <table:table-cell office:value-type="float" office:value="35.001484879266883" table:style-name="ce81">
            <text:p>35,0</text:p>
          </table:table-cell>
          <table:table-cell office:value-type="float" office:value="18.866383912379607" table:style-name="ce81">
            <text:p>18,9</text:p>
          </table:table-cell>
          <table:table-cell office:value-type="float" office:value="7.6696157561232159" table:style-name="ce82">
            <text:p>7,67</text:p>
          </table:table-cell>
          <table:table-cell office:value-type="float" office:value="64.432581618943857" table:style-name="ce81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rik ez duen guraso bakarra</text:p>
          </table:table-cell>
          <table:table-cell office:value-type="float" office:value="26.303526818349333" table:style-name="ce81">
            <text:p>26,3</text:p>
          </table:table-cell>
          <table:table-cell office:value-type="float" office:value="17.983944173251704" table:style-name="ce81">
            <text:p>18,0</text:p>
          </table:table-cell>
          <table:table-cell office:value-type="float" office:value="5.8838270396592032" table:style-name="ce81">
            <text:p>5,9</text:p>
          </table:table-cell>
          <table:table-cell office:value-type="float" office:value="7.7704813426815571" table:style-name="ce82">
            <text:p>7,77</text:p>
          </table:table-cell>
          <table:table-cell office:value-type="float" office:value="68.370847367532903" table:style-name="ce81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KLEO ANITZEKOA</text:p>
          </table:table-cell>
          <table:table-cell office:value-type="float" office:value="34.12428878975647" table:style-name="ce81">
            <text:p>34,1</text:p>
          </table:table-cell>
          <table:table-cell office:value-type="float" office:value="18.36195878369017" table:style-name="ce81">
            <text:p>18,4</text:p>
          </table:table-cell>
          <table:table-cell office:value-type="float" office:value="9.8075479539921417" table:style-name="ce81">
            <text:p>9,8</text:p>
          </table:table-cell>
          <table:table-cell office:value-type="float" office:value="7.6524407435436217" table:style-name="ce82">
            <text:p>7,65</text:p>
          </table:table-cell>
          <table:table-cell office:value-type="float" office:value="53.809059279799897" table:style-name="ce81">
            <text:p>53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84">
            <text:p>2015</text:p>
          </table:table-cell>
          <table:table-cell office:value-type="string" table:style-name="ce531">
            <text:p>GUZTIRA</text:p>
          </table:table-cell>
          <table:table-cell office:value-type="float" office:value="30.798843719990842" table:style-name="ce532">
            <text:p>30,8</text:p>
          </table:table-cell>
          <table:table-cell office:value-type="float" office:value="19.505505930978178" table:style-name="ce532">
            <text:p>19,5</text:p>
          </table:table-cell>
          <table:table-cell office:value-type="float" office:value="8.8416105746245872" table:style-name="ce532">
            <text:p>8,8</text:p>
          </table:table-cell>
          <table:table-cell office:value-type="float" office:value="7.6399130166174984" table:style-name="ce533">
            <text:p>7,64</text:p>
          </table:table-cell>
          <table:table-cell office:value-type="float" office:value="63.33194229079966" table:style-name="ce532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KIDE BAKARREKOAK</text:p>
          </table:table-cell>
          <table:table-cell office:value-type="float" office:value="34.144923648645822" table:style-name="ce81">
            <text:p>34,1</text:p>
          </table:table-cell>
          <table:table-cell office:value-type="float" office:value="20.7485709312373" table:style-name="ce81">
            <text:p>20,7</text:p>
          </table:table-cell>
          <table:table-cell office:value-type="float" office:value="13.818073022176231" table:style-name="ce81">
            <text:p>13,8</text:p>
          </table:table-cell>
          <table:table-cell office:value-type="float" office:value="7.6248014827836137" table:style-name="ce82">
            <text:p>7,62</text:p>
          </table:table-cell>
          <table:table-cell office:value-type="float" office:value="60.766195129741284" table:style-name="ce81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KIDE ANITZEKOAK, AHAIDETASUNIK GABE</text:p>
          </table:table-cell>
          <table:table-cell office:value-type="float" office:value="50.201197185570955" table:style-name="ce81">
            <text:p>50,2</text:p>
          </table:table-cell>
          <table:table-cell office:value-type="float" office:value="31.757275671067081" table:style-name="ce81">
            <text:p>31,8</text:p>
          </table:table-cell>
          <table:table-cell office:value-type="float" office:value="19.431515503668486" table:style-name="ce81">
            <text:p>19,4</text:p>
          </table:table-cell>
          <table:table-cell office:value-type="float" office:value="7.5358347252963815" table:style-name="ce82">
            <text:p>7,54</text:p>
          </table:table-cell>
          <table:table-cell office:value-type="float" office:value="63.259996676324079" table:style-name="ce81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FAMILIA, NUKLEORIK GABE</text:p>
          </table:table-cell>
          <table:table-cell office:value-type="float" office:value="37.074975274370175" table:style-name="ce81">
            <text:p>37,1</text:p>
          </table:table-cell>
          <table:table-cell office:value-type="float" office:value="20.577879850719398" table:style-name="ce81">
            <text:p>20,6</text:p>
          </table:table-cell>
          <table:table-cell office:value-type="float" office:value="17.40393513153337" table:style-name="ce81">
            <text:p>17,4</text:p>
          </table:table-cell>
          <table:table-cell office:value-type="float" office:value="7.5180772362313206" table:style-name="ce82">
            <text:p>7,52</text:p>
          </table:table-cell>
          <table:table-cell office:value-type="float" office:value="55.503421643398454" table:style-name="ce81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KLEARRA, SEME-ALABARIK GABE</text:p>
          </table:table-cell>
          <table:table-cell office:value-type="float" office:value="20.108649945963013" table:style-name="ce81">
            <text:p>20,1</text:p>
          </table:table-cell>
          <table:table-cell office:value-type="float" office:value="11.631536902472908" table:style-name="ce81">
            <text:p>11,6</text:p>
          </table:table-cell>
          <table:table-cell office:value-type="float" office:value="5.1492435583730831" table:style-name="ce81">
            <text:p>5,1</text:p>
          </table:table-cell>
          <table:table-cell office:value-type="float" office:value="7.1319967098729133" table:style-name="ce82">
            <text:p>7,13</text:p>
          </table:table-cell>
          <table:table-cell office:value-type="float" office:value="57.843450125840192" table:style-name="ce81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Guraso ez diren ezkontideak</text:p>
          </table:table-cell>
          <table:table-cell office:value-type="float" office:value="29.047559120269327" table:style-name="ce81">
            <text:p>29,0</text:p>
          </table:table-cell>
          <table:table-cell office:value-type="float" office:value="16.067765372896929" table:style-name="ce81">
            <text:p>16,1</text:p>
          </table:table-cell>
          <table:table-cell office:value-type="float" office:value="2.8138380503633331" table:style-name="ce81">
            <text:p>2,8</text:p>
          </table:table-cell>
          <table:table-cell office:value-type="float" office:value="7.1413763444799825" table:style-name="ce82">
            <text:p>7,14</text:p>
          </table:table-cell>
          <table:table-cell office:value-type="float" office:value="55.315371960754099" table:style-name="ce81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Guraso izandako ezkontideak</text:p>
          </table:table-cell>
          <table:table-cell office:value-type="float" office:value="17.476390670565518" table:style-name="ce81">
            <text:p>17,5</text:p>
          </table:table-cell>
          <table:table-cell office:value-type="float" office:value="10.325191428841645" table:style-name="ce81">
            <text:p>10,3</text:p>
          </table:table-cell>
          <table:table-cell office:value-type="float" office:value="5.836955301540045" table:style-name="ce81">
            <text:p>5,8</text:p>
          </table:table-cell>
          <table:table-cell office:value-type="float" office:value="7.1274059142348065" table:style-name="ce82">
            <text:p>7,13</text:p>
          </table:table-cell>
          <table:table-cell office:value-type="float" office:value="59.080800054623239" table:style-name="ce81">
            <text:p>5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NUKLEARRA, SEME-ALABEKIN</text:p>
          </table:table-cell>
          <table:table-cell office:value-type="float" office:value="27.688209288216438" table:style-name="ce81">
            <text:p>27,7</text:p>
          </table:table-cell>
          <table:table-cell office:value-type="float" office:value="17.002440841893581" table:style-name="ce81">
            <text:p>17,0</text:p>
          </table:table-cell>
          <table:table-cell office:value-type="float" office:value="5.2939787221556314" table:style-name="ce81">
            <text:p>5,3</text:p>
          </table:table-cell>
          <table:table-cell office:value-type="float" office:value="7.6028342668218647" table:style-name="ce82">
            <text:p>7,60</text:p>
          </table:table-cell>
          <table:table-cell office:value-type="float" office:value="61.406791117869396" table:style-name="ce81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k dituzten gurasoak</text:p>
          </table:table-cell>
          <table:table-cell office:value-type="float" office:value="29.936067657772643" table:style-name="ce81">
            <text:p>29,9</text:p>
          </table:table-cell>
          <table:table-cell office:value-type="float" office:value="18.650902181279385" table:style-name="ce81">
            <text:p>18,7</text:p>
          </table:table-cell>
          <table:table-cell office:value-type="float" office:value="6.1053756058103934" table:style-name="ce81">
            <text:p>6,1</text:p>
          </table:table-cell>
          <table:table-cell office:value-type="float" office:value="7.6234906021241091" table:style-name="ce82">
            <text:p>7,62</text:p>
          </table:table-cell>
          <table:table-cell office:value-type="float" office:value="62.302445312775866" table:style-name="ce81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rik ez duten gurasoak</text:p>
          </table:table-cell>
          <table:table-cell office:value-type="float" office:value="18.907111904613817" table:style-name="ce81">
            <text:p>18,9</text:p>
          </table:table-cell>
          <table:table-cell office:value-type="float" office:value="10.562844935720634" table:style-name="ce81">
            <text:p>10,6</text:p>
          </table:table-cell>
          <table:table-cell office:value-type="float" office:value="2.1243150330990184" table:style-name="ce81">
            <text:p>2,1</text:p>
          </table:table-cell>
          <table:table-cell office:value-type="float" office:value="7.4750719787194342" table:style-name="ce82">
            <text:p>7,48</text:p>
          </table:table-cell>
          <table:table-cell office:value-type="float" office:value="55.867046162365128" table:style-name="ce81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GURASO BAKARREKOA</text:p>
          </table:table-cell>
          <table:table-cell office:value-type="float" office:value="48.693465997902777" table:style-name="ce81">
            <text:p>48,7</text:p>
          </table:table-cell>
          <table:table-cell office:value-type="float" office:value="36.566306959535453" table:style-name="ce81">
            <text:p>36,6</text:p>
          </table:table-cell>
          <table:table-cell office:value-type="float" office:value="13.717897116622716" table:style-name="ce81">
            <text:p>13,7</text:p>
          </table:table-cell>
          <table:table-cell office:value-type="float" office:value="8.1004125262166564" table:style-name="ce82">
            <text:p>8,10</text:p>
          </table:table-cell>
          <table:table-cell office:value-type="float" office:value="75.094894582181439" table:style-name="ce81">
            <text:p>7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k dituen guraso bakarra</text:p>
          </table:table-cell>
          <table:table-cell office:value-type="float" office:value="61.662404518287985" table:style-name="ce81">
            <text:p>61,7</text:p>
          </table:table-cell>
          <table:table-cell office:value-type="float" office:value="46.126271632796112" table:style-name="ce81">
            <text:p>46,1</text:p>
          </table:table-cell>
          <table:table-cell office:value-type="float" office:value="21.035429046678232" table:style-name="ce81">
            <text:p>21,0</text:p>
          </table:table-cell>
          <table:table-cell office:value-type="float" office:value="8.2330865632682375" table:style-name="ce82">
            <text:p>8,23</text:p>
          </table:table-cell>
          <table:table-cell office:value-type="float" office:value="74.804529588391034" table:style-name="ce81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Mendeko seme-alabarik ez duen guraso bakarra</text:p>
          </table:table-cell>
          <table:table-cell office:value-type="float" office:value="34.70351047176338" table:style-name="ce81">
            <text:p>34,7</text:p>
          </table:table-cell>
          <table:table-cell office:value-type="float" office:value="26.253706556645444" table:style-name="ce81">
            <text:p>26,3</text:p>
          </table:table-cell>
          <table:table-cell office:value-type="float" office:value="5.8242714276992462" table:style-name="ce81">
            <text:p>5,8</text:p>
          </table:table-cell>
          <table:table-cell office:value-type="float" office:value="7.8461133847056912" table:style-name="ce82">
            <text:p>7,85</text:p>
          </table:table-cell>
          <table:table-cell office:value-type="float" office:value="75.651443325904594" table:style-name="ce81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NUKLEO ANITZEKOA</text:p>
          </table:table-cell>
          <table:table-cell office:value-type="float" office:value="48.883333139054955" table:style-name="ce83">
            <text:p>48,9</text:p>
          </table:table-cell>
          <table:table-cell office:value-type="float" office:value="36.159161886967539" table:style-name="ce83">
            <text:p>36,2</text:p>
          </table:table-cell>
          <table:table-cell office:value-type="float" office:value="8.2337570620005067" table:style-name="ce83">
            <text:p>8,2</text:p>
          </table:table-cell>
          <table:table-cell office:value-type="float" office:value="8.3262412816833002" table:style-name="ce84">
            <text:p>8,33</text:p>
          </table:table-cell>
          <table:table-cell office:value-type="float" office:value="73.97032805457053" table:style-name="ce83">
            <text:p>74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8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ING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192">
            <text:p>2.ING.1.f taula</text:p>
            <text:p>Pertsonak diru-sarrerekin zerikusia duten arazoak dituz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93">
            <text:p>Motak</text:p>
          </table:table-cell>
          <table:covered-table-cell/>
          <table:table-cell office:value-type="string" table:number-columns-spanned="3" table:number-rows-spanned="1" table:style-name="ce718">
            <text:p/>
          </table:table-cell>
          <table:covered-table-cell table:number-columns-repeated="2"/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6">
            <text:p>Eragin guztia</text:p>
          </table:table-cell>
          <table:table-cell office:value-type="string" table:style-name="ce86">
            <text:p>Eragin larria</text:p>
          </table:table-cell>
          <table:table-cell office:value-type="string" table:style-name="ce86">
            <text:p>Lehentasunezko eragina</text:p>
          </table:table-cell>
          <table:table-cell office:value-type="string" table:number-columns-spanned="1" table:number-rows-spanned="2" table:style-name="ce1194">
            <text:p>Garrantzi-indizea. 0-10 eskala</text:p>
          </table:table-cell>
          <table:table-cell office:value-type="string" table:style-name="ce86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covered-table-cell/>
          <table:table-cell office:value-type="string" table:style-name="ce8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95">
            <text:p>2019</text:p>
          </table:table-cell>
          <table:table-cell office:value-type="string" table:style-name="ce576">
            <text:p>GUZTIRA</text:p>
          </table:table-cell>
          <table:table-cell office:value-type="float" office:value="25.052925537773675" table:style-name="ce577">
            <text:p>25,1</text:p>
          </table:table-cell>
          <table:table-cell office:value-type="float" office:value="14.673427584956508" table:style-name="ce577">
            <text:p>14,7</text:p>
          </table:table-cell>
          <table:table-cell office:value-type="float" office:value="8.3843606737993799" table:style-name="ce577">
            <text:p>8,4</text:p>
          </table:table-cell>
          <table:table-cell office:value-type="float" office:value="7.5656376414705599" table:style-name="ce578">
            <text:p>7,57</text:p>
          </table:table-cell>
          <table:table-cell office:value-type="float" office:value="58.569716989070095" table:style-name="ce577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KIDE BAKARREKOAK</text:p>
          </table:table-cell>
          <table:table-cell office:value-type="float" office:value="28.037239793145179" table:style-name="ce90">
            <text:p>28,0</text:p>
          </table:table-cell>
          <table:table-cell office:value-type="float" office:value="16.879336344848301" table:style-name="ce90">
            <text:p>16,9</text:p>
          </table:table-cell>
          <table:table-cell office:value-type="float" office:value="13.577149206489656" table:style-name="ce90">
            <text:p>13,6</text:p>
          </table:table-cell>
          <table:table-cell office:value-type="float" office:value="7.6998143191191692" table:style-name="ce91">
            <text:p>7,70</text:p>
          </table:table-cell>
          <table:table-cell office:value-type="float" office:value="60.203274178848119" table:style-name="ce90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KIDE ANITZEKOAK, AHAIDETASUNIK GABE</text:p>
          </table:table-cell>
          <table:table-cell office:value-type="float" office:value="58.257833204727163" table:style-name="ce90">
            <text:p>58,3</text:p>
          </table:table-cell>
          <table:table-cell office:value-type="float" office:value="49.571670058035352" table:style-name="ce90">
            <text:p>49,6</text:p>
          </table:table-cell>
          <table:table-cell office:value-type="float" office:value="29.736297358588935" table:style-name="ce90">
            <text:p>29,7</text:p>
          </table:table-cell>
          <table:table-cell office:value-type="float" office:value="8.948693502876619" table:style-name="ce91">
            <text:p>8,95</text:p>
          </table:table-cell>
          <table:table-cell office:value-type="float" office:value="85.090136950052255" table:style-name="ce90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FAMILIA, NUKLEORIK GABE</text:p>
          </table:table-cell>
          <table:table-cell office:value-type="float" office:value="29.61282545869059" table:style-name="ce90">
            <text:p>29,6</text:p>
          </table:table-cell>
          <table:table-cell office:value-type="float" office:value="19.017355545342475" table:style-name="ce90">
            <text:p>19,0</text:p>
          </table:table-cell>
          <table:table-cell office:value-type="float" office:value="6.6400277602923827" table:style-name="ce90">
            <text:p>6,6</text:p>
          </table:table-cell>
          <table:table-cell office:value-type="float" office:value="7.9153468131839002" table:style-name="ce91">
            <text:p>7,92</text:p>
          </table:table-cell>
          <table:table-cell office:value-type="float" office:value="64.219996743881737" table:style-name="ce90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KLEARRA, SEME-ALABARIK GABE</text:p>
          </table:table-cell>
          <table:table-cell office:value-type="float" office:value="18.62292240015757" table:style-name="ce90">
            <text:p>18,6</text:p>
          </table:table-cell>
          <table:table-cell office:value-type="float" office:value="11.766204221458816" table:style-name="ce90">
            <text:p>11,8</text:p>
          </table:table-cell>
          <table:table-cell office:value-type="float" office:value="6.3448627649980081" table:style-name="ce90">
            <text:p>6,3</text:p>
          </table:table-cell>
          <table:table-cell office:value-type="float" office:value="7.6049430580296882" table:style-name="ce91">
            <text:p>7,60</text:p>
          </table:table-cell>
          <table:table-cell office:value-type="float" office:value="63.181298663196173" table:style-name="ce90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Guraso ez diren ezkontideak</text:p>
          </table:table-cell>
          <table:table-cell office:value-type="float" office:value="21.945212615835054" table:style-name="ce90">
            <text:p>21,9</text:p>
          </table:table-cell>
          <table:table-cell office:value-type="float" office:value="13.133261460233117" table:style-name="ce90">
            <text:p>13,1</text:p>
          </table:table-cell>
          <table:table-cell office:value-type="float" office:value="3.7567804779328555" table:style-name="ce90">
            <text:p>3,8</text:p>
          </table:table-cell>
          <table:table-cell office:value-type="float" office:value="7.2582972203507721" table:style-name="ce91">
            <text:p>7,26</text:p>
          </table:table-cell>
          <table:table-cell office:value-type="float" office:value="59.845678828176489" table:style-name="ce90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Guraso izandako ezkontideak</text:p>
          </table:table-cell>
          <table:table-cell office:value-type="float" office:value="17.417424294728317" table:style-name="ce90">
            <text:p>17,4</text:p>
          </table:table-cell>
          <table:table-cell office:value-type="float" office:value="11.270165403543668" table:style-name="ce90">
            <text:p>11,3</text:p>
          </table:table-cell>
          <table:table-cell office:value-type="float" office:value="7.2839523963100641" table:style-name="ce90">
            <text:p>7,3</text:p>
          </table:table-cell>
          <table:table-cell office:value-type="float" office:value="7.7634217274120711" table:style-name="ce91">
            <text:p>7,76</text:p>
          </table:table-cell>
          <table:table-cell office:value-type="float" office:value="64.706268922637307" table:style-name="ce90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KLEARRA, SEME-ALABEKIN</text:p>
          </table:table-cell>
          <table:table-cell office:value-type="float" office:value="21.669058973154463" table:style-name="ce90">
            <text:p>21,7</text:p>
          </table:table-cell>
          <table:table-cell office:value-type="float" office:value="11.589050322653351" table:style-name="ce90">
            <text:p>11,6</text:p>
          </table:table-cell>
          <table:table-cell office:value-type="float" office:value="6.5221913948256107" table:style-name="ce90">
            <text:p>6,5</text:p>
          </table:table-cell>
          <table:table-cell office:value-type="float" office:value="7.3431319901018925" table:style-name="ce91">
            <text:p>7,34</text:p>
          </table:table-cell>
          <table:table-cell office:value-type="float" office:value="53.482019394616472" table:style-name="ce90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k dituzten gurasoak</text:p>
          </table:table-cell>
          <table:table-cell office:value-type="float" office:value="23.074384311118642" table:style-name="ce90">
            <text:p>23,1</text:p>
          </table:table-cell>
          <table:table-cell office:value-type="float" office:value="12.675200568504044" table:style-name="ce90">
            <text:p>12,7</text:p>
          </table:table-cell>
          <table:table-cell office:value-type="float" office:value="7.3683567392191325" table:style-name="ce90">
            <text:p>7,4</text:p>
          </table:table-cell>
          <table:table-cell office:value-type="float" office:value="7.4487136881708551" table:style-name="ce91">
            <text:p>7,45</text:p>
          </table:table-cell>
          <table:table-cell office:value-type="float" office:value="54.931912364813826" table:style-name="ce90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rik ez duten gurasoak</text:p>
          </table:table-cell>
          <table:table-cell office:value-type="float" office:value="16.094101342683992" table:style-name="ce90">
            <text:p>16,1</text:p>
          </table:table-cell>
          <table:table-cell office:value-type="float" office:value="7.2802675537363344" table:style-name="ce90">
            <text:p>7,3</text:p>
          </table:table-cell>
          <table:table-cell office:value-type="float" office:value="3.1654341970938042" table:style-name="ce90">
            <text:p>3,2</text:p>
          </table:table-cell>
          <table:table-cell office:value-type="float" office:value="6.7426268531191811" table:style-name="ce91">
            <text:p>6,74</text:p>
          </table:table-cell>
          <table:table-cell office:value-type="float" office:value="45.235626387091052" table:style-name="ce90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GURASO BAKARREKOA</text:p>
          </table:table-cell>
          <table:table-cell office:value-type="float" office:value="44.970071710337436" table:style-name="ce90">
            <text:p>45,0</text:p>
          </table:table-cell>
          <table:table-cell office:value-type="float" office:value="29.326506694089964" table:style-name="ce90">
            <text:p>29,3</text:p>
          </table:table-cell>
          <table:table-cell office:value-type="float" office:value="14.068882877365457" table:style-name="ce90">
            <text:p>14,1</text:p>
          </table:table-cell>
          <table:table-cell office:value-type="float" office:value="7.7259743638866238" table:style-name="ce91">
            <text:p>7,73</text:p>
          </table:table-cell>
          <table:table-cell office:value-type="float" office:value="65.213386545142143" table:style-name="ce90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k dituen guraso bakarra</text:p>
          </table:table-cell>
          <table:table-cell office:value-type="float" office:value="56.779725172006145" table:style-name="ce90">
            <text:p>56,8</text:p>
          </table:table-cell>
          <table:table-cell office:value-type="float" office:value="36.79723050434059" table:style-name="ce90">
            <text:p>36,8</text:p>
          </table:table-cell>
          <table:table-cell office:value-type="float" office:value="19.363641873433139" table:style-name="ce90">
            <text:p>19,4</text:p>
          </table:table-cell>
          <table:table-cell office:value-type="float" office:value="7.7435495745154039" table:style-name="ce91">
            <text:p>7,74</text:p>
          </table:table-cell>
          <table:table-cell office:value-type="float" office:value="64.806989454190884" table:style-name="ce90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rik ez duen guraso bakarra</text:p>
          </table:table-cell>
          <table:table-cell office:value-type="float" office:value="25.919542077480184" table:style-name="ce90">
            <text:p>25,9</text:p>
          </table:table-cell>
          <table:table-cell office:value-type="float" office:value="17.275243226621409" table:style-name="ce90">
            <text:p>17,3</text:p>
          </table:table-cell>
          <table:table-cell office:value-type="float" office:value="5.5277378318467507" table:style-name="ce90">
            <text:p>5,5</text:p>
          </table:table-cell>
          <table:table-cell office:value-type="float" office:value="7.6638679575721946" table:style-name="ce91">
            <text:p>7,66</text:p>
          </table:table-cell>
          <table:table-cell office:value-type="float" office:value="66.649492398365908" table:style-name="ce90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KLEO ANITZEKOA</text:p>
          </table:table-cell>
          <table:table-cell office:value-type="float" office:value="34.797503675087377" table:style-name="ce90">
            <text:p>34,8</text:p>
          </table:table-cell>
          <table:table-cell office:value-type="float" office:value="18.88620273541185" table:style-name="ce90">
            <text:p>18,9</text:p>
          </table:table-cell>
          <table:table-cell office:value-type="float" office:value="9.8605456215495089" table:style-name="ce90">
            <text:p>9,9</text:p>
          </table:table-cell>
          <table:table-cell office:value-type="float" office:value="7.8604618448694241" table:style-name="ce91">
            <text:p>7,86</text:p>
          </table:table-cell>
          <table:table-cell office:value-type="float" office:value="54.274590820527948" table:style-name="ce90">
            <text:p>54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90">
            <text:p>2015</text:p>
          </table:table-cell>
          <table:table-cell office:value-type="string" table:style-name="ce528">
            <text:p>GUZTIRA</text:p>
          </table:table-cell>
          <table:table-cell office:value-type="float" office:value="30.708333976497631" table:style-name="ce529">
            <text:p>30,7</text:p>
          </table:table-cell>
          <table:table-cell office:value-type="float" office:value="19.861042349824849" table:style-name="ce529">
            <text:p>19,9</text:p>
          </table:table-cell>
          <table:table-cell office:value-type="float" office:value="7.7392836711987805" table:style-name="ce529">
            <text:p>7,7</text:p>
          </table:table-cell>
          <table:table-cell office:value-type="float" office:value="7.6991430619971029" table:style-name="ce530">
            <text:p>7,70</text:p>
          </table:table-cell>
          <table:table-cell office:value-type="float" office:value="64.676391643471547" table:style-name="ce529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KIDE BAKARREKOAK</text:p>
          </table:table-cell>
          <table:table-cell office:value-type="float" office:value="34.144923648645822" table:style-name="ce90">
            <text:p>34,1</text:p>
          </table:table-cell>
          <table:table-cell office:value-type="float" office:value="20.7485709312373" table:style-name="ce90">
            <text:p>20,7</text:p>
          </table:table-cell>
          <table:table-cell office:value-type="float" office:value="13.818073022176231" table:style-name="ce90">
            <text:p>13,8</text:p>
          </table:table-cell>
          <table:table-cell office:value-type="float" office:value="7.6248014827836137" table:style-name="ce91">
            <text:p>7,62</text:p>
          </table:table-cell>
          <table:table-cell office:value-type="float" office:value="60.766195129741284" table:style-name="ce90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KIDE ANITZEKOAK, AHAIDETASUNIK GABE</text:p>
          </table:table-cell>
          <table:table-cell office:value-type="float" office:value="50.201197185570955" table:style-name="ce90">
            <text:p>50,2</text:p>
          </table:table-cell>
          <table:table-cell office:value-type="float" office:value="31.757275671067081" table:style-name="ce90">
            <text:p>31,8</text:p>
          </table:table-cell>
          <table:table-cell office:value-type="float" office:value="19.431515503668486" table:style-name="ce90">
            <text:p>19,4</text:p>
          </table:table-cell>
          <table:table-cell office:value-type="float" office:value="7.5358347252963815" table:style-name="ce91">
            <text:p>7,54</text:p>
          </table:table-cell>
          <table:table-cell office:value-type="float" office:value="63.259996676324079" table:style-name="ce90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FAMILIA, NUKLEORIK GABE</text:p>
          </table:table-cell>
          <table:table-cell office:value-type="float" office:value="35.776382662767745" table:style-name="ce90">
            <text:p>35,8</text:p>
          </table:table-cell>
          <table:table-cell office:value-type="float" office:value="20.091964759486835" table:style-name="ce90">
            <text:p>20,1</text:p>
          </table:table-cell>
          <table:table-cell office:value-type="float" office:value="16.964520099555006" table:style-name="ce90">
            <text:p>17,0</text:p>
          </table:table-cell>
          <table:table-cell office:value-type="float" office:value="7.5485505220432456" table:style-name="ce91">
            <text:p>7,55</text:p>
          </table:table-cell>
          <table:table-cell office:value-type="float" office:value="56.15985536848703" table:style-name="ce90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KLEARRA, SEME-ALABARIK GABE</text:p>
          </table:table-cell>
          <table:table-cell office:value-type="float" office:value="20.774649105115543" table:style-name="ce90">
            <text:p>20,8</text:p>
          </table:table-cell>
          <table:table-cell office:value-type="float" office:value="12.21064548211776" table:style-name="ce90">
            <text:p>12,2</text:p>
          </table:table-cell>
          <table:table-cell office:value-type="float" office:value="5.2052357890894791" table:style-name="ce90">
            <text:p>5,2</text:p>
          </table:table-cell>
          <table:table-cell office:value-type="float" office:value="7.1402680798430813" table:style-name="ce91">
            <text:p>7,14</text:p>
          </table:table-cell>
          <table:table-cell office:value-type="float" office:value="58.776662943062732" table:style-name="ce90">
            <text:p>5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Guraso ez diren ezkontideak</text:p>
          </table:table-cell>
          <table:table-cell office:value-type="float" office:value="29.890785094677497" table:style-name="ce90">
            <text:p>29,9</text:p>
          </table:table-cell>
          <table:table-cell office:value-type="float" office:value="16.536677265863041" table:style-name="ce90">
            <text:p>16,5</text:p>
          </table:table-cell>
          <table:table-cell office:value-type="float" office:value="3.1777285175386285" table:style-name="ce90">
            <text:p>3,2</text:p>
          </table:table-cell>
          <table:table-cell office:value-type="float" office:value="7.0960115926174465" table:style-name="ce91">
            <text:p>7,10</text:p>
          </table:table-cell>
          <table:table-cell office:value-type="float" office:value="55.323663174065132" table:style-name="ce90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Guraso izandako ezkontideak</text:p>
          </table:table-cell>
          <table:table-cell office:value-type="float" office:value="18.10692001230257" table:style-name="ce90">
            <text:p>18,1</text:p>
          </table:table-cell>
          <table:table-cell office:value-type="float" office:value="10.944683581248229" table:style-name="ce90">
            <text:p>10,9</text:p>
          </table:table-cell>
          <table:table-cell office:value-type="float" office:value="5.7985617487284342" table:style-name="ce90">
            <text:p>5,8</text:p>
          </table:table-cell>
          <table:table-cell office:value-type="float" office:value="7.1616477306967932" table:style-name="ce91">
            <text:p>7,16</text:p>
          </table:table-cell>
          <table:table-cell office:value-type="float" office:value="60.444755782938088" table:style-name="ce90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NUKLEARRA, SEME-ALABEKIN</text:p>
          </table:table-cell>
          <table:table-cell office:value-type="float" office:value="28.181984158394268" table:style-name="ce90">
            <text:p>28,2</text:p>
          </table:table-cell>
          <table:table-cell office:value-type="float" office:value="17.481879117629759" table:style-name="ce90">
            <text:p>17,5</text:p>
          </table:table-cell>
          <table:table-cell office:value-type="float" office:value="5.6857572360981834" table:style-name="ce90">
            <text:p>5,7</text:p>
          </table:table-cell>
          <table:table-cell office:value-type="float" office:value="7.6170986685338207" table:style-name="ce91">
            <text:p>7,62</text:p>
          </table:table-cell>
          <table:table-cell office:value-type="float" office:value="62.032108950790878" table:style-name="ce90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k dituzten gurasoak</text:p>
          </table:table-cell>
          <table:table-cell office:value-type="float" office:value="30.300843044444907" table:style-name="ce90">
            <text:p>30,3</text:p>
          </table:table-cell>
          <table:table-cell office:value-type="float" office:value="18.971323838355428" table:style-name="ce90">
            <text:p>19,0</text:p>
          </table:table-cell>
          <table:table-cell office:value-type="float" office:value="6.537027632763202" table:style-name="ce90">
            <text:p>6,5</text:p>
          </table:table-cell>
          <table:table-cell office:value-type="float" office:value="7.6334816205849734" table:style-name="ce91">
            <text:p>7,63</text:p>
          </table:table-cell>
          <table:table-cell office:value-type="float" office:value="62.609887819056787" table:style-name="ce90">
            <text:p>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rik ez duten gurasoak</text:p>
          </table:table-cell>
          <table:table-cell office:value-type="float" office:value="18.819483159022241" table:style-name="ce90">
            <text:p>18,8</text:p>
          </table:table-cell>
          <table:table-cell office:value-type="float" office:value="10.900540559357216" table:style-name="ce90">
            <text:p>10,9</text:p>
          </table:table-cell>
          <table:table-cell office:value-type="float" office:value="1.9242892157489151" table:style-name="ce90">
            <text:p>1,9</text:p>
          </table:table-cell>
          <table:table-cell office:value-type="float" office:value="7.5005441746702664" table:style-name="ce91">
            <text:p>7,50</text:p>
          </table:table-cell>
          <table:table-cell office:value-type="float" office:value="57.921572379267992" table:style-name="ce90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GURASO BAKARREKOA</text:p>
          </table:table-cell>
          <table:table-cell office:value-type="float" office:value="49.916402331423498" table:style-name="ce90">
            <text:p>49,9</text:p>
          </table:table-cell>
          <table:table-cell office:value-type="float" office:value="38.30885677981545" table:style-name="ce90">
            <text:p>38,3</text:p>
          </table:table-cell>
          <table:table-cell office:value-type="float" office:value="14.280114372105796" table:style-name="ce90">
            <text:p>14,3</text:p>
          </table:table-cell>
          <table:table-cell office:value-type="float" office:value="8.2017427652371566" table:style-name="ce91">
            <text:p>8,20</text:p>
          </table:table-cell>
          <table:table-cell office:value-type="float" office:value="76.746029342141043" table:style-name="ce90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k dituen guraso bakarra</text:p>
          </table:table-cell>
          <table:table-cell office:value-type="float" office:value="62.500483400371273" table:style-name="ce90">
            <text:p>62,5</text:p>
          </table:table-cell>
          <table:table-cell office:value-type="float" office:value="48.036395614271854" table:style-name="ce90">
            <text:p>48,0</text:p>
          </table:table-cell>
          <table:table-cell office:value-type="float" office:value="21.690655794358747" table:style-name="ce90">
            <text:p>21,7</text:p>
          </table:table-cell>
          <table:table-cell office:value-type="float" office:value="8.3394693368385759" table:style-name="ce91">
            <text:p>8,34</text:p>
          </table:table-cell>
          <table:table-cell office:value-type="float" office:value="76.857638534658918" table:style-name="ce90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Mendeko seme-alabarik ez duen guraso bakarra</text:p>
          </table:table-cell>
          <table:table-cell office:value-type="float" office:value="34.710559536689651" table:style-name="ce90">
            <text:p>34,7</text:p>
          </table:table-cell>
          <table:table-cell office:value-type="float" office:value="26.554686929352112" table:style-name="ce90">
            <text:p>26,6</text:p>
          </table:table-cell>
          <table:table-cell office:value-type="float" office:value="5.3256641207722" table:style-name="ce90">
            <text:p>5,3</text:p>
          </table:table-cell>
          <table:table-cell office:value-type="float" office:value="7.902082963821571" table:style-name="ce91">
            <text:p>7,90</text:p>
          </table:table-cell>
          <table:table-cell office:value-type="float" office:value="76.503194658338359" table:style-name="ce90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NUKLEO ANITZEKOA</text:p>
          </table:table-cell>
          <table:table-cell office:value-type="float" office:value="48.194917486187393" table:style-name="ce92">
            <text:p>48,2</text:p>
          </table:table-cell>
          <table:table-cell office:value-type="float" office:value="35.987866257813799" table:style-name="ce92">
            <text:p>36,0</text:p>
          </table:table-cell>
          <table:table-cell office:value-type="float" office:value="8.3391941388771009" table:style-name="ce92">
            <text:p>8,3</text:p>
          </table:table-cell>
          <table:table-cell office:value-type="float" office:value="8.3936114712845047" table:style-name="ce93">
            <text:p>8,39</text:p>
          </table:table-cell>
          <table:table-cell office:value-type="float" office:value="74.671496777907919" table:style-name="ce92">
            <text:p>74,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9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TRAB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199">
            <text:p>2.TRAB.1.a taula</text:p>
            <text:p>Lanarekin zerikusia duten arazoak dituzten etxeak/familiak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00">
            <text:p>Motak</text:p>
          </table:table-cell>
          <table:covered-table-cell/>
          <table:table-cell office:value-type="string" table:number-columns-spanned="6" table:number-rows-spanned="1" table:style-name="ce730">
            <text:p/>
          </table:table-cell>
          <table:covered-table-cell table:number-columns-repeated="5"/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31">
            <text:p>Arazoei emandako garrantzia</text:p>
          </table:table-cell>
          <table:covered-table-cell table:number-columns-repeated="5"/>
          <table:table-cell office:value-type="string" table:style-name="ce95">
            <text:p>Arazoekin</text:p>
          </table:table-cell>
          <table:table-cell office:value-type="string" table:style-name="ce95">
            <text:p>Arazo larriekin</text:p>
          </table:table-cell>
          <table:table-cell office:value-type="string" table:style-name="ce95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5">
            <text:p>Txikia edo oso txikia</text:p>
          </table:table-cell>
          <table:table-cell office:value-type="string" table:style-name="ce95">
            <text:p>Nahikoa</text:p>
          </table:table-cell>
          <table:table-cell office:value-type="string" table:style-name="ce95">
            <text:p>Handia</text:p>
          </table:table-cell>
          <table:table-cell office:value-type="string" table:style-name="ce95">
            <text:p>Oso handia</text:p>
          </table:table-cell>
          <table:table-cell office:value-type="string" table:style-name="ce95">
            <text:p>Arazorik gabe</text:p>
          </table:table-cell>
          <table:table-cell office:value-type="string" table:style-name="ce95">
            <text:p>Guztira</text:p>
          </table:table-cell>
          <table:table-cell office:value-type="string" table:number-columns-spanned="1" table:number-rows-spanned="2" table:style-name="ce1201">
            <text:p>Abs.</text:p>
          </table:table-cell>
          <table:table-cell office:value-type="string" table:number-columns-spanned="1" table:number-rows-spanned="2" table:style-name="ce1201">
            <text:p>Abs.</text:p>
          </table:table-cell>
          <table:table-cell office:value-type="string" table:style-name="ce9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table-cell office:value-type="string" table:style-name="ce96">
            <text:p>Abs.</text:p>
          </table:table-cell>
          <table:covered-table-cell/>
          <table:covered-table-cell/>
          <table:table-cell office:value-type="string" table:style-name="ce9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6">
            <text:p>2019</text:p>
          </table:table-cell>
          <table:table-cell office:value-type="string" table:style-name="ce417">
            <text:p>GUZTIRA</text:p>
          </table:table-cell>
          <table:table-cell office:value-type="float" office:value="26537.90556012778" table:style-name="ce418">
            <text:p>26.538</text:p>
          </table:table-cell>
          <table:table-cell office:value-type="float" office:value="59092.526170774436" table:style-name="ce418">
            <text:p>59.093</text:p>
          </table:table-cell>
          <table:table-cell office:value-type="float" office:value="71784.913439047566" table:style-name="ce418">
            <text:p>71.785</text:p>
          </table:table-cell>
          <table:table-cell office:value-type="float" office:value="110474.31117884893" table:style-name="ce418">
            <text:p>110.474</text:p>
          </table:table-cell>
          <table:table-cell office:value-type="float" office:value="645760.38600019843" table:style-name="ce418">
            <text:p>645.760</text:p>
          </table:table-cell>
          <table:table-cell office:value-type="float" office:value="913650.04234899604" table:style-name="ce418">
            <text:p>913.650</text:p>
          </table:table-cell>
          <table:table-cell office:value-type="float" office:value="267889.65634879872" table:style-name="ce418">
            <text:p>267.890</text:p>
          </table:table-cell>
          <table:table-cell office:value-type="float" office:value="182259.22461789625" table:style-name="ce418">
            <text:p>182.259</text:p>
          </table:table-cell>
          <table:table-cell office:value-type="float" office:value="142159.75622688635" table:style-name="ce418">
            <text:p>142.1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KIDE BAKARREKOAK</text:p>
          </table:table-cell>
          <table:table-cell office:value-type="float" office:value="5199.7925920440239" table:style-name="ce99">
            <text:p>5.200</text:p>
          </table:table-cell>
          <table:table-cell office:value-type="float" office:value="4420.5205561204803" table:style-name="ce99">
            <text:p>4.421</text:p>
          </table:table-cell>
          <table:table-cell office:value-type="float" office:value="11547.537974570776" table:style-name="ce99">
            <text:p>11.548</text:p>
          </table:table-cell>
          <table:table-cell office:value-type="float" office:value="18780.921237830957" table:style-name="ce99">
            <text:p>18.781</text:p>
          </table:table-cell>
          <table:table-cell office:value-type="float" office:value="223123.78605514564" table:style-name="ce99">
            <text:p>223.124</text:p>
          </table:table-cell>
          <table:table-cell office:value-type="float" office:value="263072.55841571186" table:style-name="ce99">
            <text:p>263.073</text:p>
          </table:table-cell>
          <table:table-cell office:value-type="float" office:value="39948.772360566218" table:style-name="ce99">
            <text:p>39.949</text:p>
          </table:table-cell>
          <table:table-cell office:value-type="float" office:value="30328.459212401729" table:style-name="ce99">
            <text:p>30.328</text:p>
          </table:table-cell>
          <table:table-cell office:value-type="float" office:value="19720.787126824929" table:style-name="ce99">
            <text:p>19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KIDE ANITZEKOAK, AHAIDETASUNIK GABE</text:p>
          </table:table-cell>
          <table:table-cell office:value-type="float" office:value="195.71019288919709" table:style-name="ce99">
            <text:p>196</text:p>
          </table:table-cell>
          <table:table-cell office:value-type="float" office:value="255.03289681851598" table:style-name="ce99">
            <text:p>255</text:p>
          </table:table-cell>
          <table:table-cell office:value-type="float" office:value="1206.8178350220212" table:style-name="ce99">
            <text:p>1.207</text:p>
          </table:table-cell>
          <table:table-cell office:value-type="float" office:value="3488.9885187931814" table:style-name="ce99">
            <text:p>3.489</text:p>
          </table:table-cell>
          <table:table-cell office:value-type="float" office:value="9920.1093760125241" table:style-name="ce99">
            <text:p>9.920</text:p>
          </table:table-cell>
          <table:table-cell office:value-type="float" office:value="15066.658819535438" table:style-name="ce99">
            <text:p>15.067</text:p>
          </table:table-cell>
          <table:table-cell office:value-type="float" office:value="5146.5494435229157" table:style-name="ce99">
            <text:p>5.147</text:p>
          </table:table-cell>
          <table:table-cell office:value-type="float" office:value="4695.8063538152019" table:style-name="ce99">
            <text:p>4.696</text:p>
          </table:table-cell>
          <table:table-cell office:value-type="float" office:value="2874.2936664148915" table:style-name="ce99">
            <text:p>2.8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FAMILIA, NUKLEORIK GABE</text:p>
          </table:table-cell>
          <table:table-cell office:value-type="float" office:value="481.55926280260957" table:style-name="ce99">
            <text:p>482</text:p>
          </table:table-cell>
          <table:table-cell office:value-type="float" office:value="1550.122762823853" table:style-name="ce99">
            <text:p>1.550</text:p>
          </table:table-cell>
          <table:table-cell office:value-type="float" office:value="750.195395365492" table:style-name="ce99">
            <text:p>750</text:p>
          </table:table-cell>
          <table:table-cell office:value-type="float" office:value="1447.0629871998235" table:style-name="ce99">
            <text:p>1.447</text:p>
          </table:table-cell>
          <table:table-cell office:value-type="float" office:value="10272.703042690879" table:style-name="ce99">
            <text:p>10.273</text:p>
          </table:table-cell>
          <table:table-cell office:value-type="float" office:value="14501.643450882661" table:style-name="ce99">
            <text:p>14.502</text:p>
          </table:table-cell>
          <table:table-cell office:value-type="float" office:value="4228.9404081917783" table:style-name="ce99">
            <text:p>4.229</text:p>
          </table:table-cell>
          <table:table-cell office:value-type="float" office:value="2197.2583825653155" table:style-name="ce99">
            <text:p>2.197</text:p>
          </table:table-cell>
          <table:table-cell office:value-type="float" office:value="2265.6569783916029" table:style-name="ce99">
            <text:p>2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KLEARRA, SEME-ALABARIK GABE</text:p>
          </table:table-cell>
          <table:table-cell office:value-type="float" office:value="5276.2131788123115" table:style-name="ce99">
            <text:p>5.276</text:p>
          </table:table-cell>
          <table:table-cell office:value-type="float" office:value="11461.518910324396" table:style-name="ce99">
            <text:p>11.462</text:p>
          </table:table-cell>
          <table:table-cell office:value-type="float" office:value="9707.9022203448039" table:style-name="ce99">
            <text:p>9.708</text:p>
          </table:table-cell>
          <table:table-cell office:value-type="float" office:value="16467.665697578901" table:style-name="ce99">
            <text:p>16.468</text:p>
          </table:table-cell>
          <table:table-cell office:value-type="float" office:value="166915.25502138911" table:style-name="ce99">
            <text:p>166.915</text:p>
          </table:table-cell>
          <table:table-cell office:value-type="float" office:value="209828.55502844971" table:style-name="ce99">
            <text:p>209.829</text:p>
          </table:table-cell>
          <table:table-cell office:value-type="float" office:value="42913.300007060418" table:style-name="ce99">
            <text:p>42.913</text:p>
          </table:table-cell>
          <table:table-cell office:value-type="float" office:value="26175.567917923709" table:style-name="ce99">
            <text:p>26.176</text:p>
          </table:table-cell>
          <table:table-cell office:value-type="float" office:value="26814.753898195744" table:style-name="ce99">
            <text:p>26.8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Guraso ez diren ezkontideak</text:p>
          </table:table-cell>
          <table:table-cell office:value-type="float" office:value="1891.1489627824296" table:style-name="ce99">
            <text:p>1.891</text:p>
          </table:table-cell>
          <table:table-cell office:value-type="float" office:value="5689.7664699711713" table:style-name="ce99">
            <text:p>5.690</text:p>
          </table:table-cell>
          <table:table-cell office:value-type="float" office:value="5320.1397254780195" table:style-name="ce99">
            <text:p>5.320</text:p>
          </table:table-cell>
          <table:table-cell office:value-type="float" office:value="11219.926335667576" table:style-name="ce99">
            <text:p>11.220</text:p>
          </table:table-cell>
          <table:table-cell office:value-type="float" office:value="31601.912360494367" table:style-name="ce99">
            <text:p>31.602</text:p>
          </table:table-cell>
          <table:table-cell office:value-type="float" office:value="55722.893854393573" table:style-name="ce99">
            <text:p>55.723</text:p>
          </table:table-cell>
          <table:table-cell office:value-type="float" office:value="24120.981493899199" table:style-name="ce99">
            <text:p>24.121</text:p>
          </table:table-cell>
          <table:table-cell office:value-type="float" office:value="16540.066061145593" table:style-name="ce99">
            <text:p>16.540</text:p>
          </table:table-cell>
          <table:table-cell office:value-type="float" office:value="18542.867155995551" table:style-name="ce99">
            <text:p>18.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Guraso izandako ezkontideak</text:p>
          </table:table-cell>
          <table:table-cell office:value-type="float" office:value="3385.0642160298826" table:style-name="ce99">
            <text:p>3.385</text:p>
          </table:table-cell>
          <table:table-cell office:value-type="float" office:value="5771.7524403532207" table:style-name="ce99">
            <text:p>5.772</text:p>
          </table:table-cell>
          <table:table-cell office:value-type="float" office:value="4387.7624948667872" table:style-name="ce99">
            <text:p>4.388</text:p>
          </table:table-cell>
          <table:table-cell office:value-type="float" office:value="5247.7393619113191" table:style-name="ce99">
            <text:p>5.248</text:p>
          </table:table-cell>
          <table:table-cell office:value-type="float" office:value="135313.34266089488" table:style-name="ce99">
            <text:p>135.313</text:p>
          </table:table-cell>
          <table:table-cell office:value-type="float" office:value="154105.66117405618" table:style-name="ce99">
            <text:p>154.106</text:p>
          </table:table-cell>
          <table:table-cell office:value-type="float" office:value="18792.318513161208" table:style-name="ce99">
            <text:p>18.792</text:p>
          </table:table-cell>
          <table:table-cell office:value-type="float" office:value="9635.501856778108" table:style-name="ce99">
            <text:p>9.636</text:p>
          </table:table-cell>
          <table:table-cell office:value-type="float" office:value="8271.8867422001877" table:style-name="ce99">
            <text:p>8.2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KLEARRA, SEME-ALABEKIN</text:p>
          </table:table-cell>
          <table:table-cell office:value-type="float" office:value="10147.402600411193" table:style-name="ce99">
            <text:p>10.147</text:p>
          </table:table-cell>
          <table:table-cell office:value-type="float" office:value="27929.646537936896" table:style-name="ce99">
            <text:p>27.930</text:p>
          </table:table-cell>
          <table:table-cell office:value-type="float" office:value="34751.548876126049" table:style-name="ce99">
            <text:p>34.752</text:p>
          </table:table-cell>
          <table:table-cell office:value-type="float" office:value="52746.144336233134" table:style-name="ce99">
            <text:p>52.746</text:p>
          </table:table-cell>
          <table:table-cell office:value-type="float" office:value="179565.05093726757" table:style-name="ce99">
            <text:p>179.565</text:p>
          </table:table-cell>
          <table:table-cell office:value-type="float" office:value="305139.79328797478" table:style-name="ce99">
            <text:p>305.140</text:p>
          </table:table-cell>
          <table:table-cell office:value-type="float" office:value="125574.74235070724" table:style-name="ce99">
            <text:p>125.575</text:p>
          </table:table-cell>
          <table:table-cell office:value-type="float" office:value="87497.693212359227" table:style-name="ce99">
            <text:p>87.498</text:p>
          </table:table-cell>
          <table:table-cell office:value-type="float" office:value="68101.498037551952" table:style-name="ce99">
            <text:p>68.1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k dituzten gurasoak</text:p>
          </table:table-cell>
          <table:table-cell office:value-type="float" office:value="7438.3454961637854" table:style-name="ce99">
            <text:p>7.438</text:p>
          </table:table-cell>
          <table:table-cell office:value-type="float" office:value="20640.928530890553" table:style-name="ce99">
            <text:p>20.641</text:p>
          </table:table-cell>
          <table:table-cell office:value-type="float" office:value="25074.003792358686" table:style-name="ce99">
            <text:p>25.074</text:p>
          </table:table-cell>
          <table:table-cell office:value-type="float" office:value="40331.436212421133" table:style-name="ce99">
            <text:p>40.331</text:p>
          </table:table-cell>
          <table:table-cell office:value-type="float" office:value="141097.22487080813" table:style-name="ce99">
            <text:p>141.097</text:p>
          </table:table-cell>
          <table:table-cell office:value-type="float" office:value="234581.9389026424" table:style-name="ce99">
            <text:p>234.582</text:p>
          </table:table-cell>
          <table:table-cell office:value-type="float" office:value="93484.714031834214" table:style-name="ce99">
            <text:p>93.485</text:p>
          </table:table-cell>
          <table:table-cell office:value-type="float" office:value="65405.440004779855" table:style-name="ce99">
            <text:p>65.405</text:p>
          </table:table-cell>
          <table:table-cell office:value-type="float" office:value="51174.270546116968" table:style-name="ce99">
            <text:p>51.1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rik ez duten gurasoak</text:p>
          </table:table-cell>
          <table:table-cell office:value-type="float" office:value="2709.0571042474076" table:style-name="ce99">
            <text:p>2.709</text:p>
          </table:table-cell>
          <table:table-cell office:value-type="float" office:value="7288.718007046351" table:style-name="ce99">
            <text:p>7.289</text:p>
          </table:table-cell>
          <table:table-cell office:value-type="float" office:value="9677.5450837673561" table:style-name="ce99">
            <text:p>9.678</text:p>
          </table:table-cell>
          <table:table-cell office:value-type="float" office:value="12414.708123811966" table:style-name="ce99">
            <text:p>12.415</text:p>
          </table:table-cell>
          <table:table-cell office:value-type="float" office:value="38467.826066459565" table:style-name="ce99">
            <text:p>38.468</text:p>
          </table:table-cell>
          <table:table-cell office:value-type="float" office:value="70557.854385332685" table:style-name="ce99">
            <text:p>70.558</text:p>
          </table:table-cell>
          <table:table-cell office:value-type="float" office:value="32090.028318873083" table:style-name="ce99">
            <text:p>32.090</text:p>
          </table:table-cell>
          <table:table-cell office:value-type="float" office:value="22092.253207579321" table:style-name="ce99">
            <text:p>22.092</text:p>
          </table:table-cell>
          <table:table-cell office:value-type="float" office:value="16927.227491434925" table:style-name="ce99">
            <text:p>16.9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GURASO BAKARREKOA</text:p>
          </table:table-cell>
          <table:table-cell office:value-type="float" office:value="3500.5521919349999" table:style-name="ce99">
            <text:p>3.501</text:p>
          </table:table-cell>
          <table:table-cell office:value-type="float" office:value="11394.317146471003" table:style-name="ce99">
            <text:p>11.394</text:p>
          </table:table-cell>
          <table:table-cell office:value-type="float" office:value="9660.5298974401867" table:style-name="ce99">
            <text:p>9.661</text:p>
          </table:table-cell>
          <table:table-cell office:value-type="float" office:value="15061.000394213963" table:style-name="ce99">
            <text:p>15.061</text:p>
          </table:table-cell>
          <table:table-cell office:value-type="float" office:value="44616.17024442507" table:style-name="ce99">
            <text:p>44.616</text:p>
          </table:table-cell>
          <table:table-cell office:value-type="float" office:value="84232.56987448514" table:style-name="ce99">
            <text:p>84.233</text:p>
          </table:table-cell>
          <table:table-cell office:value-type="float" office:value="39616.399630060165" table:style-name="ce99">
            <text:p>39.616</text:p>
          </table:table-cell>
          <table:table-cell office:value-type="float" office:value="24721.530291654162" table:style-name="ce99">
            <text:p>24.722</text:p>
          </table:table-cell>
          <table:table-cell office:value-type="float" office:value="17923.527251847452" table:style-name="ce99">
            <text:p>17.9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k dituen guraso bakarra</text:p>
          </table:table-cell>
          <table:table-cell office:value-type="float" office:value="2029.4125860382856" table:style-name="ce99">
            <text:p>2.029</text:p>
          </table:table-cell>
          <table:table-cell office:value-type="float" office:value="7679.6707038014447" table:style-name="ce99">
            <text:p>7.680</text:p>
          </table:table-cell>
          <table:table-cell office:value-type="float" office:value="6721.0518349954618" table:style-name="ce99">
            <text:p>6.721</text:p>
          </table:table-cell>
          <table:table-cell office:value-type="float" office:value="9654.0331300244725" table:style-name="ce99">
            <text:p>9.654</text:p>
          </table:table-cell>
          <table:table-cell office:value-type="float" office:value="23075.248437496834" table:style-name="ce99">
            <text:p>23.075</text:p>
          </table:table-cell>
          <table:table-cell office:value-type="float" office:value="49159.416692356492" table:style-name="ce99">
            <text:p>49.159</text:p>
          </table:table-cell>
          <table:table-cell office:value-type="float" office:value="26084.16825485968" table:style-name="ce99">
            <text:p>26.084</text:p>
          </table:table-cell>
          <table:table-cell office:value-type="float" office:value="16375.084965019942" table:style-name="ce99">
            <text:p>16.375</text:p>
          </table:table-cell>
          <table:table-cell office:value-type="float" office:value="10477.094961557894" table:style-name="ce99">
            <text:p>10.4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rik ez duen guraso bakarra</text:p>
          </table:table-cell>
          <table:table-cell office:value-type="float" office:value="1471.1396058967139" table:style-name="ce99">
            <text:p>1.471</text:p>
          </table:table-cell>
          <table:table-cell office:value-type="float" office:value="3714.6464426695552" table:style-name="ce99">
            <text:p>3.715</text:p>
          </table:table-cell>
          <table:table-cell office:value-type="float" office:value="2939.4780624447258" table:style-name="ce99">
            <text:p>2.939</text:p>
          </table:table-cell>
          <table:table-cell office:value-type="float" office:value="5406.9672641894886" table:style-name="ce99">
            <text:p>5.407</text:p>
          </table:table-cell>
          <table:table-cell office:value-type="float" office:value="21540.921806928221" table:style-name="ce99">
            <text:p>21.541</text:p>
          </table:table-cell>
          <table:table-cell office:value-type="float" office:value="35073.153182128706" table:style-name="ce99">
            <text:p>35.073</text:p>
          </table:table-cell>
          <table:table-cell office:value-type="float" office:value="13532.231375200481" table:style-name="ce99">
            <text:p>13.532</text:p>
          </table:table-cell>
          <table:table-cell office:value-type="float" office:value="8346.4453266342134" table:style-name="ce99">
            <text:p>8.346</text:p>
          </table:table-cell>
          <table:table-cell office:value-type="float" office:value="7446.4322902895501" table:style-name="ce99">
            <text:p>7.4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KLEO ANITZEKOA</text:p>
          </table:table-cell>
          <table:table-cell office:value-type="float" office:value="1736.6755412334528" table:style-name="ce99">
            <text:p>1.737</text:p>
          </table:table-cell>
          <table:table-cell office:value-type="float" office:value="2081.3673602792842" table:style-name="ce99">
            <text:p>2.081</text:p>
          </table:table-cell>
          <table:table-cell office:value-type="float" office:value="4160.3812401781852" table:style-name="ce99">
            <text:p>4.160</text:p>
          </table:table-cell>
          <table:table-cell office:value-type="float" office:value="2482.5280069990067" table:style-name="ce99">
            <text:p>2.483</text:p>
          </table:table-cell>
          <table:table-cell office:value-type="float" office:value="11347.311323268952" table:style-name="ce99">
            <text:p>11.347</text:p>
          </table:table-cell>
          <table:table-cell office:value-type="float" office:value="21808.263471958879" table:style-name="ce99">
            <text:p>21.808</text:p>
          </table:table-cell>
          <table:table-cell office:value-type="float" office:value="10460.952148689925" table:style-name="ce99">
            <text:p>10.461</text:p>
          </table:table-cell>
          <table:table-cell office:value-type="float" office:value="6642.9092471771919" table:style-name="ce99">
            <text:p>6.643</text:p>
          </table:table-cell>
          <table:table-cell office:value-type="float" office:value="4459.2392676599802" table:style-name="ce99">
            <text:p>4.45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97">
            <text:p>2015</text:p>
          </table:table-cell>
          <table:table-cell office:value-type="string" table:style-name="ce473">
            <text:p>GUZTIRA</text:p>
          </table:table-cell>
          <table:table-cell office:value-type="float" office:value="15819.609179232115" table:style-name="ce474">
            <text:p>15.820</text:p>
          </table:table-cell>
          <table:table-cell office:value-type="float" office:value="63636.137707169168" table:style-name="ce474">
            <text:p>63.636</text:p>
          </table:table-cell>
          <table:table-cell office:value-type="float" office:value="99936.254562648828" table:style-name="ce474">
            <text:p>99.936</text:p>
          </table:table-cell>
          <table:table-cell office:value-type="float" office:value="145767.8999780037" table:style-name="ce474">
            <text:p>145.768</text:p>
          </table:table-cell>
          <table:table-cell office:value-type="float" office:value="538395.84380770754" table:style-name="ce474">
            <text:p>538.396</text:p>
          </table:table-cell>
          <table:table-cell office:value-type="float" office:value="863555.7452347615" table:style-name="ce474">
            <text:p>863.556</text:p>
          </table:table-cell>
          <table:table-cell office:value-type="float" office:value="325159.90142705414" table:style-name="ce474">
            <text:p>325.160</text:p>
          </table:table-cell>
          <table:table-cell office:value-type="float" office:value="245704.1545406529" table:style-name="ce474">
            <text:p>245.704</text:p>
          </table:table-cell>
          <table:table-cell office:value-type="float" office:value="191805.35569441301" table:style-name="ce474">
            <text:p>191.8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KIDE BAKARREKOAK</text:p>
          </table:table-cell>
          <table:table-cell office:value-type="float" office:value="1942.3540846351532" table:style-name="ce99">
            <text:p>1.942</text:p>
          </table:table-cell>
          <table:table-cell office:value-type="float" office:value="7290.273191347379" table:style-name="ce99">
            <text:p>7.290</text:p>
          </table:table-cell>
          <table:table-cell office:value-type="float" office:value="13962.388497888918" table:style-name="ce99">
            <text:p>13.962</text:p>
          </table:table-cell>
          <table:table-cell office:value-type="float" office:value="22998.687067266113" table:style-name="ce99">
            <text:p>22.999</text:p>
          </table:table-cell>
          <table:table-cell office:value-type="float" office:value="169442.19485910519" table:style-name="ce99">
            <text:p>169.442</text:p>
          </table:table-cell>
          <table:table-cell office:value-type="float" office:value="215635.89770024284" table:style-name="ce99">
            <text:p>215.636</text:p>
          </table:table-cell>
          <table:table-cell office:value-type="float" office:value="46193.702841137565" table:style-name="ce99">
            <text:p>46.194</text:p>
          </table:table-cell>
          <table:table-cell office:value-type="float" office:value="36961.075565155043" table:style-name="ce99">
            <text:p>36.961</text:p>
          </table:table-cell>
          <table:table-cell office:value-type="float" office:value="31058.881532145831" table:style-name="ce99">
            <text:p>31.0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KIDE ANITZEKOAK, AHAIDETASUNIK GABE</text:p>
          </table:table-cell>
          <table:table-cell office:value-type="float" office:value="88.751609320919997" table:style-name="ce99">
            <text:p>89</text:p>
          </table:table-cell>
          <table:table-cell office:value-type="float" office:value="1487.2835022130589" table:style-name="ce99">
            <text:p>1.487</text:p>
          </table:table-cell>
          <table:table-cell office:value-type="float" office:value="1139.6022310498001" table:style-name="ce99">
            <text:p>1.140</text:p>
          </table:table-cell>
          <table:table-cell office:value-type="float" office:value="4262.8045123893426" table:style-name="ce99">
            <text:p>4.263</text:p>
          </table:table-cell>
          <table:table-cell office:value-type="float" office:value="8749.8663320862634" table:style-name="ce99">
            <text:p>8.750</text:p>
          </table:table-cell>
          <table:table-cell office:value-type="float" office:value="15728.308187059381" table:style-name="ce99">
            <text:p>15.728</text:p>
          </table:table-cell>
          <table:table-cell office:value-type="float" office:value="6978.4418549731208" table:style-name="ce99">
            <text:p>6.978</text:p>
          </table:table-cell>
          <table:table-cell office:value-type="float" office:value="5402.4067434391418" table:style-name="ce99">
            <text:p>5.402</text:p>
          </table:table-cell>
          <table:table-cell office:value-type="float" office:value="4288.6032532290237" table:style-name="ce99">
            <text:p>4.2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FAMILIA, NUKLEORIK GABE</text:p>
          </table:table-cell>
          <table:table-cell office:value-type="float" office:value="23.289982219811996" table:style-name="ce99">
            <text:p>23</text:p>
          </table:table-cell>
          <table:table-cell office:value-type="float" office:value="577.42112114776796" table:style-name="ce99">
            <text:p>577</text:p>
          </table:table-cell>
          <table:table-cell office:value-type="float" office:value="1949.447110729747" table:style-name="ce99">
            <text:p>1.949</text:p>
          </table:table-cell>
          <table:table-cell office:value-type="float" office:value="3378.8236542480909" table:style-name="ce99">
            <text:p>3.379</text:p>
          </table:table-cell>
          <table:table-cell office:value-type="float" office:value="9699.984436817138" table:style-name="ce99">
            <text:p>9.700</text:p>
          </table:table-cell>
          <table:table-cell office:value-type="float" office:value="15628.966305162552" table:style-name="ce99">
            <text:p>15.629</text:p>
          </table:table-cell>
          <table:table-cell office:value-type="float" office:value="5928.9818683454178" table:style-name="ce99">
            <text:p>5.929</text:p>
          </table:table-cell>
          <table:table-cell office:value-type="float" office:value="5328.2707649778386" table:style-name="ce99">
            <text:p>5.328</text:p>
          </table:table-cell>
          <table:table-cell office:value-type="float" office:value="2622.6010678072371" table:style-name="ce99">
            <text:p>2.6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KLEARRA, SEME-ALABARIK GABE</text:p>
          </table:table-cell>
          <table:table-cell office:value-type="float" office:value="3530.8691845863423" table:style-name="ce99">
            <text:p>3.531</text:p>
          </table:table-cell>
          <table:table-cell office:value-type="float" office:value="12246.376423003461" table:style-name="ce99">
            <text:p>12.246</text:p>
          </table:table-cell>
          <table:table-cell office:value-type="float" office:value="12704.837861824491" table:style-name="ce99">
            <text:p>12.705</text:p>
          </table:table-cell>
          <table:table-cell office:value-type="float" office:value="15577.771270078896" table:style-name="ce99">
            <text:p>15.578</text:p>
          </table:table-cell>
          <table:table-cell office:value-type="float" office:value="154590.34276016118" table:style-name="ce99">
            <text:p>154.590</text:p>
          </table:table-cell>
          <table:table-cell office:value-type="float" office:value="198650.19749965466" table:style-name="ce99">
            <text:p>198.650</text:p>
          </table:table-cell>
          <table:table-cell office:value-type="float" office:value="44059.854739493225" table:style-name="ce99">
            <text:p>44.060</text:p>
          </table:table-cell>
          <table:table-cell office:value-type="float" office:value="28282.609131903406" table:style-name="ce99">
            <text:p>28.283</text:p>
          </table:table-cell>
          <table:table-cell office:value-type="float" office:value="30370.901817291491" table:style-name="ce99">
            <text:p>30.3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Guraso ez diren ezkontideak</text:p>
          </table:table-cell>
          <table:table-cell office:value-type="float" office:value="1315.0352702809837" table:style-name="ce99">
            <text:p>1.315</text:p>
          </table:table-cell>
          <table:table-cell office:value-type="float" office:value="6307.9522059056208" table:style-name="ce99">
            <text:p>6.308</text:p>
          </table:table-cell>
          <table:table-cell office:value-type="float" office:value="7233.2211118610066" table:style-name="ce99">
            <text:p>7.233</text:p>
          </table:table-cell>
          <table:table-cell office:value-type="float" office:value="11473.348499549762" table:style-name="ce99">
            <text:p>11.473</text:p>
          </table:table-cell>
          <table:table-cell office:value-type="float" office:value="18860.246103056426" table:style-name="ce99">
            <text:p>18.860</text:p>
          </table:table-cell>
          <table:table-cell office:value-type="float" office:value="45189.803190653816" table:style-name="ce99">
            <text:p>45.190</text:p>
          </table:table-cell>
          <table:table-cell office:value-type="float" office:value="26329.557087597394" table:style-name="ce99">
            <text:p>26.330</text:p>
          </table:table-cell>
          <table:table-cell office:value-type="float" office:value="18706.569611410774" table:style-name="ce99">
            <text:p>18.707</text:p>
          </table:table-cell>
          <table:table-cell office:value-type="float" office:value="19782.391614756096" table:style-name="ce99">
            <text:p>19.7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Guraso izandako ezkontideak</text:p>
          </table:table-cell>
          <table:table-cell office:value-type="float" office:value="2215.8339143053577" table:style-name="ce99">
            <text:p>2.216</text:p>
          </table:table-cell>
          <table:table-cell office:value-type="float" office:value="5938.4242170978423" table:style-name="ce99">
            <text:p>5.938</text:p>
          </table:table-cell>
          <table:table-cell office:value-type="float" office:value="5471.6167499634867" table:style-name="ce99">
            <text:p>5.472</text:p>
          </table:table-cell>
          <table:table-cell office:value-type="float" office:value="4104.4227705291332" table:style-name="ce99">
            <text:p>4.104</text:p>
          </table:table-cell>
          <table:table-cell office:value-type="float" office:value="135730.09665710432" table:style-name="ce99">
            <text:p>135.730</text:p>
          </table:table-cell>
          <table:table-cell office:value-type="float" office:value="153460.39430900049" table:style-name="ce99">
            <text:p>153.460</text:p>
          </table:table-cell>
          <table:table-cell office:value-type="float" office:value="17730.29765189582" table:style-name="ce99">
            <text:p>17.730</text:p>
          </table:table-cell>
          <table:table-cell office:value-type="float" office:value="9576.0395204926208" table:style-name="ce99">
            <text:p>9.576</text:p>
          </table:table-cell>
          <table:table-cell office:value-type="float" office:value="10588.510202535383" table:style-name="ce99">
            <text:p>10.5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NUKLEARRA, SEME-ALABEKIN</text:p>
          </table:table-cell>
          <table:table-cell office:value-type="float" office:value="7403.875268597998" table:style-name="ce99">
            <text:p>7.404</text:p>
          </table:table-cell>
          <table:table-cell office:value-type="float" office:value="32440.282540924942" table:style-name="ce99">
            <text:p>32.440</text:p>
          </table:table-cell>
          <table:table-cell office:value-type="float" office:value="56030.344604926126" table:style-name="ce99">
            <text:p>56.030</text:p>
          </table:table-cell>
          <table:table-cell office:value-type="float" office:value="65806.86186785897" table:style-name="ce99">
            <text:p>65.807</text:p>
          </table:table-cell>
          <table:table-cell office:value-type="float" office:value="146921.07596873786" table:style-name="ce99">
            <text:p>146.921</text:p>
          </table:table-cell>
          <table:table-cell office:value-type="float" office:value="308602.44025104545" table:style-name="ce99">
            <text:p>308.602</text:p>
          </table:table-cell>
          <table:table-cell office:value-type="float" office:value="161681.36428230841" table:style-name="ce99">
            <text:p>161.681</text:p>
          </table:table-cell>
          <table:table-cell office:value-type="float" office:value="121837.20647278517" table:style-name="ce99">
            <text:p>121.837</text:p>
          </table:table-cell>
          <table:table-cell office:value-type="float" office:value="89992.228975109887" table:style-name="ce99">
            <text:p>89.9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k dituzten gurasoak</text:p>
          </table:table-cell>
          <table:table-cell office:value-type="float" office:value="6167.3747338189851" table:style-name="ce99">
            <text:p>6.167</text:p>
          </table:table-cell>
          <table:table-cell office:value-type="float" office:value="26947.912857903899" table:style-name="ce99">
            <text:p>26.948</text:p>
          </table:table-cell>
          <table:table-cell office:value-type="float" office:value="45640.691730126862" table:style-name="ce99">
            <text:p>45.641</text:p>
          </table:table-cell>
          <table:table-cell office:value-type="float" office:value="51420.514124412002" table:style-name="ce99">
            <text:p>51.421</text:p>
          </table:table-cell>
          <table:table-cell office:value-type="float" office:value="115528.37121290677" table:style-name="ce99">
            <text:p>115.528</text:p>
          </table:table-cell>
          <table:table-cell office:value-type="float" office:value="245704.8646591685" table:style-name="ce99">
            <text:p>245.705</text:p>
          </table:table-cell>
          <table:table-cell office:value-type="float" office:value="130176.49344626187" table:style-name="ce99">
            <text:p>130.176</text:p>
          </table:table-cell>
          <table:table-cell office:value-type="float" office:value="97061.205854538915" table:style-name="ce99">
            <text:p>97.061</text:p>
          </table:table-cell>
          <table:table-cell office:value-type="float" office:value="72565.576591992969" table:style-name="ce99">
            <text:p>72.5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rik ez duten gurasoak</text:p>
          </table:table-cell>
          <table:table-cell office:value-type="float" office:value="1236.5005347790138" table:style-name="ce99">
            <text:p>1.237</text:p>
          </table:table-cell>
          <table:table-cell office:value-type="float" office:value="5492.3696830210392" table:style-name="ce99">
            <text:p>5.492</text:p>
          </table:table-cell>
          <table:table-cell office:value-type="float" office:value="10389.652874799267" table:style-name="ce99">
            <text:p>10.390</text:p>
          </table:table-cell>
          <table:table-cell office:value-type="float" office:value="14386.347743446946" table:style-name="ce99">
            <text:p>14.386</text:p>
          </table:table-cell>
          <table:table-cell office:value-type="float" office:value="31392.70475583119" table:style-name="ce99">
            <text:p>31.393</text:p>
          </table:table-cell>
          <table:table-cell office:value-type="float" office:value="62897.575591877481" table:style-name="ce99">
            <text:p>62.898</text:p>
          </table:table-cell>
          <table:table-cell office:value-type="float" office:value="31504.870836046266" table:style-name="ce99">
            <text:p>31.505</text:p>
          </table:table-cell>
          <table:table-cell office:value-type="float" office:value="24776.000618246209" table:style-name="ce99">
            <text:p>24.776</text:p>
          </table:table-cell>
          <table:table-cell office:value-type="float" office:value="17426.652383116867" table:style-name="ce99">
            <text:p>17.4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GURASO BAKARREKOA</text:p>
          </table:table-cell>
          <table:table-cell office:value-type="float" office:value="2153.4087999960861" table:style-name="ce99">
            <text:p>2.153</text:p>
          </table:table-cell>
          <table:table-cell office:value-type="float" office:value="8173.9940404695908" table:style-name="ce99">
            <text:p>8.174</text:p>
          </table:table-cell>
          <table:table-cell office:value-type="float" office:value="13322.12895246165" table:style-name="ce99">
            <text:p>13.322</text:p>
          </table:table-cell>
          <table:table-cell office:value-type="float" office:value="28149.257710041697" table:style-name="ce99">
            <text:p>28.149</text:p>
          </table:table-cell>
          <table:table-cell office:value-type="float" office:value="43249.146746835002" table:style-name="ce99">
            <text:p>43.249</text:p>
          </table:table-cell>
          <table:table-cell office:value-type="float" office:value="95047.936249804043" table:style-name="ce99">
            <text:p>95.048</text:p>
          </table:table-cell>
          <table:table-cell office:value-type="float" office:value="51798.789502969055" table:style-name="ce99">
            <text:p>51.799</text:p>
          </table:table-cell>
          <table:table-cell office:value-type="float" office:value="41471.38666250337" table:style-name="ce99">
            <text:p>41.471</text:p>
          </table:table-cell>
          <table:table-cell office:value-type="float" office:value="28838.079688088219" table:style-name="ce99">
            <text:p>28.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k dituen guraso bakarra</text:p>
          </table:table-cell>
          <table:table-cell office:value-type="float" office:value="946.09094124126386" table:style-name="ce99">
            <text:p>946</text:p>
          </table:table-cell>
          <table:table-cell office:value-type="float" office:value="5416.5554777859425" table:style-name="ce99">
            <text:p>5.417</text:p>
          </table:table-cell>
          <table:table-cell office:value-type="float" office:value="8067.5540805059227" table:style-name="ce99">
            <text:p>8.068</text:p>
          </table:table-cell>
          <table:table-cell office:value-type="float" office:value="17225.432776777456" table:style-name="ce99">
            <text:p>17.225</text:p>
          </table:table-cell>
          <table:table-cell office:value-type="float" office:value="17668.215049637765" table:style-name="ce99">
            <text:p>17.668</text:p>
          </table:table-cell>
          <table:table-cell office:value-type="float" office:value="49323.848325948347" table:style-name="ce99">
            <text:p>49.324</text:p>
          </table:table-cell>
          <table:table-cell office:value-type="float" office:value="31655.633276310575" table:style-name="ce99">
            <text:p>31.656</text:p>
          </table:table-cell>
          <table:table-cell office:value-type="float" office:value="25292.986857283362" table:style-name="ce99">
            <text:p>25.293</text:p>
          </table:table-cell>
          <table:table-cell office:value-type="float" office:value="15995.027994786293" table:style-name="ce99">
            <text:p>15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Mendeko seme-alabarik ez duen guraso bakarra</text:p>
          </table:table-cell>
          <table:table-cell office:value-type="float" office:value="1207.3178587548221" table:style-name="ce99">
            <text:p>1.207</text:p>
          </table:table-cell>
          <table:table-cell office:value-type="float" office:value="2757.4385626836479" table:style-name="ce99">
            <text:p>2.757</text:p>
          </table:table-cell>
          <table:table-cell office:value-type="float" office:value="5254.5748719557323" table:style-name="ce99">
            <text:p>5.255</text:p>
          </table:table-cell>
          <table:table-cell office:value-type="float" office:value="10923.824933264254" table:style-name="ce99">
            <text:p>10.924</text:p>
          </table:table-cell>
          <table:table-cell office:value-type="float" office:value="25580.931697197222" table:style-name="ce99">
            <text:p>25.581</text:p>
          </table:table-cell>
          <table:table-cell office:value-type="float" office:value="45724.087923855695" table:style-name="ce99">
            <text:p>45.724</text:p>
          </table:table-cell>
          <table:table-cell office:value-type="float" office:value="20143.156226658455" table:style-name="ce99">
            <text:p>20.143</text:p>
          </table:table-cell>
          <table:table-cell office:value-type="float" office:value="16178.399805219984" table:style-name="ce99">
            <text:p>16.178</text:p>
          </table:table-cell>
          <table:table-cell office:value-type="float" office:value="12843.05169330193" table:style-name="ce99">
            <text:p>12.8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O ANITZEKOA</text:p>
          </table:table-cell>
          <table:table-cell office:value-type="float" office:value="677.06024987580793" table:style-name="ce100">
            <text:p>677</text:p>
          </table:table-cell>
          <table:table-cell office:value-type="float" office:value="1420.5068880629779" table:style-name="ce100">
            <text:p>1.421</text:p>
          </table:table-cell>
          <table:table-cell office:value-type="float" office:value="827.505303768148" table:style-name="ce100">
            <text:p>828</text:p>
          </table:table-cell>
          <table:table-cell office:value-type="float" office:value="5593.6938961204432" table:style-name="ce100">
            <text:p>5.594</text:p>
          </table:table-cell>
          <table:table-cell office:value-type="float" office:value="5743.2327039665488" table:style-name="ce100">
            <text:p>5.743</text:p>
          </table:table-cell>
          <table:table-cell office:value-type="float" office:value="14261.999041793928" table:style-name="ce100">
            <text:p>14.262</text:p>
          </table:table-cell>
          <table:table-cell office:value-type="float" office:value="8518.7663378273755" table:style-name="ce100">
            <text:p>8.519</text:p>
          </table:table-cell>
          <table:table-cell office:value-type="float" office:value="6421.1991998885906" table:style-name="ce100">
            <text:p>6.421</text:p>
          </table:table-cell>
          <table:table-cell office:value-type="float" office:value="4634.0593607411629" table:style-name="ce100">
            <text:p>4.63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98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05">
            <text:p>2.TRAB.1.b taula</text:p>
            <text:p>Pertsonak lanarekin zerikusia duten arazoak dituzten etxe/familietan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06">
            <text:p>Motak</text:p>
          </table:table-cell>
          <table:covered-table-cell/>
          <table:table-cell office:value-type="string" table:number-columns-spanned="6" table:number-rows-spanned="1" table:style-name="ce741">
            <text:p/>
          </table:table-cell>
          <table:covered-table-cell table:number-columns-repeated="5"/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42">
            <text:p>Arazoei emandako garrantzia</text:p>
          </table:table-cell>
          <table:covered-table-cell table:number-columns-repeated="5"/>
          <table:table-cell office:value-type="string" table:style-name="ce102">
            <text:p>Arazoekin</text:p>
          </table:table-cell>
          <table:table-cell office:value-type="string" table:style-name="ce102">
            <text:p>Arazo larriekin</text:p>
          </table:table-cell>
          <table:table-cell office:value-type="string" table:style-name="ce10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2">
            <text:p>Txikia edo oso txikia</text:p>
          </table:table-cell>
          <table:table-cell office:value-type="string" table:style-name="ce102">
            <text:p>Nahikoa</text:p>
          </table:table-cell>
          <table:table-cell office:value-type="string" table:style-name="ce102">
            <text:p>Handia</text:p>
          </table:table-cell>
          <table:table-cell office:value-type="string" table:style-name="ce102">
            <text:p>Oso handia</text:p>
          </table:table-cell>
          <table:table-cell office:value-type="string" table:style-name="ce102">
            <text:p>Arazorik gabe</text:p>
          </table:table-cell>
          <table:table-cell office:value-type="string" table:style-name="ce102">
            <text:p>Guztira</text:p>
          </table:table-cell>
          <table:table-cell office:value-type="string" table:number-columns-spanned="1" table:number-rows-spanned="2" table:style-name="ce1207">
            <text:p>Abs.</text:p>
          </table:table-cell>
          <table:table-cell office:value-type="string" table:number-columns-spanned="1" table:number-rows-spanned="2" table:style-name="ce1207">
            <text:p>Abs.</text:p>
          </table:table-cell>
          <table:table-cell office:value-type="string" table:style-name="ce1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covered-table-cell/>
          <table:covered-table-cell/>
          <table:table-cell office:value-type="string" table:style-name="ce10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2">
            <text:p>2019</text:p>
          </table:table-cell>
          <table:table-cell office:value-type="string" table:style-name="ce415">
            <text:p>GUZTIRA</text:p>
          </table:table-cell>
          <table:table-cell office:value-type="float" office:value="73795.182303966838" table:style-name="ce416">
            <text:p>73.795</text:p>
          </table:table-cell>
          <table:table-cell office:value-type="float" office:value="173209.96025265779" table:style-name="ce416">
            <text:p>173.210</text:p>
          </table:table-cell>
          <table:table-cell office:value-type="float" office:value="209411.15368413745" table:style-name="ce416">
            <text:p>209.411</text:p>
          </table:table-cell>
          <table:table-cell office:value-type="float" office:value="301759.76058894012" table:style-name="ce416">
            <text:p>301.760</text:p>
          </table:table-cell>
          <table:table-cell office:value-type="float" office:value="1411295.5549433143" table:style-name="ce416">
            <text:p>1.411.296</text:p>
          </table:table-cell>
          <table:table-cell office:value-type="float" office:value="2169471.6117730313" table:style-name="ce416">
            <text:p>2.169.472</text:p>
          </table:table-cell>
          <table:table-cell office:value-type="float" office:value="758176.05682970223" table:style-name="ce416">
            <text:p>758.176</text:p>
          </table:table-cell>
          <table:table-cell office:value-type="float" office:value="511170.91427307582" table:style-name="ce416">
            <text:p>511.171</text:p>
          </table:table-cell>
          <table:table-cell office:value-type="float" office:value="396457.85632906511" table:style-name="ce416">
            <text:p>396.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5199.7925920440239" table:style-name="ce106">
            <text:p>5.200</text:p>
          </table:table-cell>
          <table:table-cell office:value-type="float" office:value="4420.5205561204803" table:style-name="ce106">
            <text:p>4.421</text:p>
          </table:table-cell>
          <table:table-cell office:value-type="float" office:value="11547.537974570776" table:style-name="ce106">
            <text:p>11.548</text:p>
          </table:table-cell>
          <table:table-cell office:value-type="float" office:value="18780.921237830957" table:style-name="ce106">
            <text:p>18.781</text:p>
          </table:table-cell>
          <table:table-cell office:value-type="float" office:value="223123.78605514564" table:style-name="ce106">
            <text:p>223.124</text:p>
          </table:table-cell>
          <table:table-cell office:value-type="float" office:value="263072.55841571186" table:style-name="ce106">
            <text:p>263.073</text:p>
          </table:table-cell>
          <table:table-cell office:value-type="float" office:value="39948.772360566218" table:style-name="ce106">
            <text:p>39.949</text:p>
          </table:table-cell>
          <table:table-cell office:value-type="float" office:value="30328.459212401729" table:style-name="ce106">
            <text:p>30.328</text:p>
          </table:table-cell>
          <table:table-cell office:value-type="float" office:value="19720.787126824929" table:style-name="ce106">
            <text:p>19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195.71019288919709" table:style-name="ce106">
            <text:p>196</text:p>
          </table:table-cell>
          <table:table-cell office:value-type="float" office:value="255.03289681851598" table:style-name="ce106">
            <text:p>255</text:p>
          </table:table-cell>
          <table:table-cell office:value-type="float" office:value="1206.8178350220212" table:style-name="ce106">
            <text:p>1.207</text:p>
          </table:table-cell>
          <table:table-cell office:value-type="float" office:value="3488.9885187931814" table:style-name="ce106">
            <text:p>3.489</text:p>
          </table:table-cell>
          <table:table-cell office:value-type="float" office:value="9920.1093760125241" table:style-name="ce106">
            <text:p>9.920</text:p>
          </table:table-cell>
          <table:table-cell office:value-type="float" office:value="15066.658819535438" table:style-name="ce106">
            <text:p>15.067</text:p>
          </table:table-cell>
          <table:table-cell office:value-type="float" office:value="5146.5494435229157" table:style-name="ce106">
            <text:p>5.147</text:p>
          </table:table-cell>
          <table:table-cell office:value-type="float" office:value="4695.8063538152019" table:style-name="ce106">
            <text:p>4.696</text:p>
          </table:table-cell>
          <table:table-cell office:value-type="float" office:value="2874.2936664148915" table:style-name="ce106">
            <text:p>2.8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963.11852560521913" table:style-name="ce106">
            <text:p>963</text:p>
          </table:table-cell>
          <table:table-cell office:value-type="float" office:value="3468.2369286105386" table:style-name="ce106">
            <text:p>3.468</text:p>
          </table:table-cell>
          <table:table-cell office:value-type="float" office:value="1500.3907907309842" table:style-name="ce106">
            <text:p>1.500</text:p>
          </table:table-cell>
          <table:table-cell office:value-type="float" office:value="2894.125974399647" table:style-name="ce106">
            <text:p>2.894</text:p>
          </table:table-cell>
          <table:table-cell office:value-type="float" office:value="21702.304769693033" table:style-name="ce106">
            <text:p>21.702</text:p>
          </table:table-cell>
          <table:table-cell office:value-type="float" office:value="30528.176989039428" table:style-name="ce106">
            <text:p>30.528</text:p>
          </table:table-cell>
          <table:table-cell office:value-type="float" office:value="8825.8722193463891" table:style-name="ce106">
            <text:p>8.826</text:p>
          </table:table-cell>
          <table:table-cell office:value-type="float" office:value="4394.5167651306301" table:style-name="ce106">
            <text:p>4.395</text:p>
          </table:table-cell>
          <table:table-cell office:value-type="float" office:value="4601.2200668342311" table:style-name="ce106">
            <text:p>4.6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11811.161479547063" table:style-name="ce106">
            <text:p>11.811</text:p>
          </table:table-cell>
          <table:table-cell office:value-type="float" office:value="22923.037820648788" table:style-name="ce106">
            <text:p>22.923</text:p>
          </table:table-cell>
          <table:table-cell office:value-type="float" office:value="20317.712235277886" table:style-name="ce106">
            <text:p>20.318</text:p>
          </table:table-cell>
          <table:table-cell office:value-type="float" office:value="35680.518482588916" table:style-name="ce106">
            <text:p>35.681</text:p>
          </table:table-cell>
          <table:table-cell office:value-type="float" office:value="339649.7886591843" table:style-name="ce106">
            <text:p>339.650</text:p>
          </table:table-cell>
          <table:table-cell office:value-type="float" office:value="430382.21867724566" table:style-name="ce106">
            <text:p>430.382</text:p>
          </table:table-cell>
          <table:table-cell office:value-type="float" office:value="90732.430018062572" table:style-name="ce106">
            <text:p>90.732</text:p>
          </table:table-cell>
          <table:table-cell office:value-type="float" office:value="55998.230717866776" table:style-name="ce106">
            <text:p>55.998</text:p>
          </table:table-cell>
          <table:table-cell office:value-type="float" office:value="56801.740736922206" table:style-name="ce106">
            <text:p>56.8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4293.0027222023609" table:style-name="ce106">
            <text:p>4.293</text:p>
          </table:table-cell>
          <table:table-cell office:value-type="float" office:value="11379.532939942346" table:style-name="ce106">
            <text:p>11.380</text:p>
          </table:table-cell>
          <table:table-cell office:value-type="float" office:value="10902.05912530392" table:style-name="ce106">
            <text:p>10.902</text:p>
          </table:table-cell>
          <table:table-cell office:value-type="float" office:value="24020.033810328252" table:style-name="ce106">
            <text:p>24.020</text:p>
          </table:table-cell>
          <table:table-cell office:value-type="float" office:value="63992.20992718741" table:style-name="ce106">
            <text:p>63.992</text:p>
          </table:table-cell>
          <table:table-cell office:value-type="float" office:value="114586.83852496427" table:style-name="ce106">
            <text:p>114.587</text:p>
          </table:table-cell>
          <table:table-cell office:value-type="float" office:value="50594.628597776864" table:style-name="ce106">
            <text:p>50.595</text:p>
          </table:table-cell>
          <table:table-cell office:value-type="float" office:value="34922.092935632158" table:style-name="ce106">
            <text:p>34.922</text:p>
          </table:table-cell>
          <table:table-cell office:value-type="float" office:value="39048.920394474619" table:style-name="ce106">
            <text:p>39.0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7518.1587573447032" table:style-name="ce106">
            <text:p>7.518</text:p>
          </table:table-cell>
          <table:table-cell office:value-type="float" office:value="11543.504880706443" table:style-name="ce106">
            <text:p>11.544</text:p>
          </table:table-cell>
          <table:table-cell office:value-type="float" office:value="9415.6531099739732" table:style-name="ce106">
            <text:p>9.416</text:p>
          </table:table-cell>
          <table:table-cell office:value-type="float" office:value="11660.484672260682" table:style-name="ce106">
            <text:p>11.660</text:p>
          </table:table-cell>
          <table:table-cell office:value-type="float" office:value="275657.57873199513" table:style-name="ce106">
            <text:p>275.658</text:p>
          </table:table-cell>
          <table:table-cell office:value-type="float" office:value="315795.38015228178" table:style-name="ce106">
            <text:p>315.795</text:p>
          </table:table-cell>
          <table:table-cell office:value-type="float" office:value="40137.801420285803" table:style-name="ce106">
            <text:p>40.138</text:p>
          </table:table-cell>
          <table:table-cell office:value-type="float" office:value="21076.137782234651" table:style-name="ce106">
            <text:p>21.076</text:p>
          </table:table-cell>
          <table:table-cell office:value-type="float" office:value="17752.820342447572" table:style-name="ce106">
            <text:p>17.7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39217.453247406789" table:style-name="ce106">
            <text:p>39.217</text:p>
          </table:table-cell>
          <table:table-cell office:value-type="float" office:value="102526.05606335292" table:style-name="ce106">
            <text:p>102.526</text:p>
          </table:table-cell>
          <table:table-cell office:value-type="float" office:value="127432.36726853404" table:style-name="ce106">
            <text:p>127.432</text:p>
          </table:table-cell>
          <table:table-cell office:value-type="float" office:value="190970.58246049075" table:style-name="ce106">
            <text:p>190.971</text:p>
          </table:table-cell>
          <table:table-cell office:value-type="float" office:value="659206.87160241045" table:style-name="ce106">
            <text:p>659.207</text:p>
          </table:table-cell>
          <table:table-cell office:value-type="float" office:value="1119353.3306421929" table:style-name="ce106">
            <text:p>1.119.353</text:p>
          </table:table-cell>
          <table:table-cell office:value-type="float" office:value="460146.45903978316" table:style-name="ce106">
            <text:p>460.146</text:p>
          </table:table-cell>
          <table:table-cell office:value-type="float" office:value="318402.94972902536" table:style-name="ce106">
            <text:p>318.403</text:p>
          </table:table-cell>
          <table:table-cell office:value-type="float" office:value="245100.19814767627" table:style-name="ce106">
            <text:p>245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30786.276578487043" table:style-name="ce106">
            <text:p>30.786</text:p>
          </table:table-cell>
          <table:table-cell office:value-type="float" office:value="78455.267188563696" table:style-name="ce106">
            <text:p>78.455</text:p>
          </table:table-cell>
          <table:table-cell office:value-type="float" office:value="96633.370016585468" table:style-name="ce106">
            <text:p>96.633</text:p>
          </table:table-cell>
          <table:table-cell office:value-type="float" office:value="152742.66316018041" table:style-name="ce106">
            <text:p>152.743</text:p>
          </table:table-cell>
          <table:table-cell office:value-type="float" office:value="535378.75817261264" table:style-name="ce106">
            <text:p>535.379</text:p>
          </table:table-cell>
          <table:table-cell office:value-type="float" office:value="893996.33511642599" table:style-name="ce106">
            <text:p>893.996</text:p>
          </table:table-cell>
          <table:table-cell office:value-type="float" office:value="358617.57694381633" table:style-name="ce106">
            <text:p>358.618</text:p>
          </table:table-cell>
          <table:table-cell office:value-type="float" office:value="249376.03317676621" table:style-name="ce106">
            <text:p>249.376</text:p>
          </table:table-cell>
          <table:table-cell office:value-type="float" office:value="192241.58767658126" table:style-name="ce106">
            <text:p>192.2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8431.1766689197502" table:style-name="ce106">
            <text:p>8.431</text:p>
          </table:table-cell>
          <table:table-cell office:value-type="float" office:value="24070.788874789338" table:style-name="ce106">
            <text:p>24.071</text:p>
          </table:table-cell>
          <table:table-cell office:value-type="float" office:value="30798.997251948731" table:style-name="ce106">
            <text:p>30.799</text:p>
          </table:table-cell>
          <table:table-cell office:value-type="float" office:value="38227.919300310277" table:style-name="ce106">
            <text:p>38.228</text:p>
          </table:table-cell>
          <table:table-cell office:value-type="float" office:value="123828.11342979739" table:style-name="ce106">
            <text:p>123.828</text:p>
          </table:table-cell>
          <table:table-cell office:value-type="float" office:value="225356.99552576529" table:style-name="ce106">
            <text:p>225.357</text:p>
          </table:table-cell>
          <table:table-cell office:value-type="float" office:value="101528.88209596803" table:style-name="ce106">
            <text:p>101.529</text:p>
          </table:table-cell>
          <table:table-cell office:value-type="float" office:value="69026.916552259034" table:style-name="ce106">
            <text:p>69.027</text:p>
          </table:table-cell>
          <table:table-cell office:value-type="float" office:value="52858.61047109482" table:style-name="ce106">
            <text:p>52.8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7717.3913018659132" table:style-name="ce106">
            <text:p>7.717</text:p>
          </table:table-cell>
          <table:table-cell office:value-type="float" office:value="28382.937211498847" table:style-name="ce106">
            <text:p>28.383</text:p>
          </table:table-cell>
          <table:table-cell office:value-type="float" office:value="26631.748107765172" table:style-name="ce106">
            <text:p>26.632</text:p>
          </table:table-cell>
          <table:table-cell office:value-type="float" office:value="39711.500574116151" table:style-name="ce106">
            <text:p>39.712</text:p>
          </table:table-cell>
          <table:table-cell office:value-type="float" office:value="103923.65889024554" table:style-name="ce106">
            <text:p>103.924</text:p>
          </table:table-cell>
          <table:table-cell office:value-type="float" office:value="206367.23608549155" table:style-name="ce106">
            <text:p>206.367</text:p>
          </table:table-cell>
          <table:table-cell office:value-type="float" office:value="102443.57719524593" table:style-name="ce106">
            <text:p>102.444</text:p>
          </table:table-cell>
          <table:table-cell office:value-type="float" office:value="66343.248681881319" table:style-name="ce106">
            <text:p>66.343</text:p>
          </table:table-cell>
          <table:table-cell office:value-type="float" office:value="46204.552656427608" table:style-name="ce106">
            <text:p>46.2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4775.1120900724845" table:style-name="ce106">
            <text:p>4.775</text:p>
          </table:table-cell>
          <table:table-cell office:value-type="float" office:value="18963.034247749969" table:style-name="ce106">
            <text:p>18.963</text:p>
          </table:table-cell>
          <table:table-cell office:value-type="float" office:value="19804.947479043018" table:style-name="ce106">
            <text:p>19.805</text:p>
          </table:table-cell>
          <table:table-cell office:value-type="float" office:value="26801.97994189481" table:style-name="ce106">
            <text:p>26.802</text:p>
          </table:table-cell>
          <table:table-cell office:value-type="float" office:value="57049.022843176797" table:style-name="ce106">
            <text:p>57.049</text:p>
          </table:table-cell>
          <table:table-cell office:value-type="float" office:value="127394.09660193695" table:style-name="ce106">
            <text:p>127.394</text:p>
          </table:table-cell>
          <table:table-cell office:value-type="float" office:value="70345.073758760263" table:style-name="ce106">
            <text:p>70.345</text:p>
          </table:table-cell>
          <table:table-cell office:value-type="float" office:value="46606.927420937798" table:style-name="ce106">
            <text:p>46.607</text:p>
          </table:table-cell>
          <table:table-cell office:value-type="float" office:value="27409.106306324837" table:style-name="ce106">
            <text:p>27.4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2942.2792117934277" table:style-name="ce106">
            <text:p>2.942</text:p>
          </table:table-cell>
          <table:table-cell office:value-type="float" office:value="9419.9029637488911" table:style-name="ce106">
            <text:p>9.420</text:p>
          </table:table-cell>
          <table:table-cell office:value-type="float" office:value="6826.800628722146" table:style-name="ce106">
            <text:p>6.827</text:p>
          </table:table-cell>
          <table:table-cell office:value-type="float" office:value="12909.520632221343" table:style-name="ce106">
            <text:p>12.910</text:p>
          </table:table-cell>
          <table:table-cell office:value-type="float" office:value="46874.636047068794" table:style-name="ce106">
            <text:p>46.875</text:p>
          </table:table-cell>
          <table:table-cell office:value-type="float" office:value="78973.13948355458" table:style-name="ce106">
            <text:p>78.973</text:p>
          </table:table-cell>
          <table:table-cell office:value-type="float" office:value="32098.503436485818" table:style-name="ce106">
            <text:p>32.099</text:p>
          </table:table-cell>
          <table:table-cell office:value-type="float" office:value="19736.321260943492" table:style-name="ce106">
            <text:p>19.736</text:p>
          </table:table-cell>
          <table:table-cell office:value-type="float" office:value="18795.446350102775" table:style-name="ce106">
            <text:p>18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O ANITZEKOA</text:p>
          </table:table-cell>
          <table:table-cell office:value-type="float" office:value="8690.5549646085565" table:style-name="ce106">
            <text:p>8.691</text:p>
          </table:table-cell>
          <table:table-cell office:value-type="float" office:value="11234.138775607831" table:style-name="ce106">
            <text:p>11.234</text:p>
          </table:table-cell>
          <table:table-cell office:value-type="float" office:value="20774.579472236815" table:style-name="ce106">
            <text:p>20.775</text:p>
          </table:table-cell>
          <table:table-cell office:value-type="float" office:value="10233.123340719463" table:style-name="ce106">
            <text:p>10.233</text:p>
          </table:table-cell>
          <table:table-cell office:value-type="float" office:value="53769.035590636369" table:style-name="ce106">
            <text:p>53.769</text:p>
          </table:table-cell>
          <table:table-cell office:value-type="float" office:value="104701.43214380914" table:style-name="ce106">
            <text:p>104.701</text:p>
          </table:table-cell>
          <table:table-cell office:value-type="float" office:value="50932.396553172708" table:style-name="ce106">
            <text:p>50.932</text:p>
          </table:table-cell>
          <table:table-cell office:value-type="float" office:value="31007.702812956293" table:style-name="ce106">
            <text:p>31.008</text:p>
          </table:table-cell>
          <table:table-cell office:value-type="float" office:value="21155.063927964737" table:style-name="ce106">
            <text:p>21.15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3">
            <text:p>2015</text:p>
          </table:table-cell>
          <table:table-cell office:value-type="string" table:style-name="ce471">
            <text:p>GUZTIRA</text:p>
          </table:table-cell>
          <table:table-cell office:value-type="float" office:value="46453.546976482656" table:style-name="ce472">
            <text:p>46.454</text:p>
          </table:table-cell>
          <table:table-cell office:value-type="float" office:value="185495.23188962322" table:style-name="ce472">
            <text:p>185.495</text:p>
          </table:table-cell>
          <table:table-cell office:value-type="float" office:value="291890.34141661495" table:style-name="ce472">
            <text:p>291.890</text:p>
          </table:table-cell>
          <table:table-cell office:value-type="float" office:value="403274.75350518344" table:style-name="ce472">
            <text:p>403.275</text:p>
          </table:table-cell>
          <table:table-cell office:value-type="float" office:value="1179589.1313144607" table:style-name="ce472">
            <text:p>1.179.589</text:p>
          </table:table-cell>
          <table:table-cell office:value-type="float" office:value="2106703.0051023746" table:style-name="ce472">
            <text:p>2.106.703</text:p>
          </table:table-cell>
          <table:table-cell office:value-type="float" office:value="927113.87378790416" table:style-name="ce472">
            <text:p>927.114</text:p>
          </table:table-cell>
          <table:table-cell office:value-type="float" office:value="695165.0949217974" table:style-name="ce472">
            <text:p>695.165</text:p>
          </table:table-cell>
          <table:table-cell office:value-type="float" office:value="525763.19252612535" table:style-name="ce472">
            <text:p>525.7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1942.3540846351532" table:style-name="ce106">
            <text:p>1.942</text:p>
          </table:table-cell>
          <table:table-cell office:value-type="float" office:value="7290.273191347379" table:style-name="ce106">
            <text:p>7.290</text:p>
          </table:table-cell>
          <table:table-cell office:value-type="float" office:value="13962.388497888918" table:style-name="ce106">
            <text:p>13.962</text:p>
          </table:table-cell>
          <table:table-cell office:value-type="float" office:value="22998.687067266113" table:style-name="ce106">
            <text:p>22.999</text:p>
          </table:table-cell>
          <table:table-cell office:value-type="float" office:value="169442.19485910519" table:style-name="ce106">
            <text:p>169.442</text:p>
          </table:table-cell>
          <table:table-cell office:value-type="float" office:value="215635.89770024284" table:style-name="ce106">
            <text:p>215.636</text:p>
          </table:table-cell>
          <table:table-cell office:value-type="float" office:value="46193.702841137565" table:style-name="ce106">
            <text:p>46.194</text:p>
          </table:table-cell>
          <table:table-cell office:value-type="float" office:value="36961.075565155043" table:style-name="ce106">
            <text:p>36.961</text:p>
          </table:table-cell>
          <table:table-cell office:value-type="float" office:value="31058.881532145831" table:style-name="ce106">
            <text:p>31.0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88.751609320919997" table:style-name="ce106">
            <text:p>89</text:p>
          </table:table-cell>
          <table:table-cell office:value-type="float" office:value="1487.2835022130589" table:style-name="ce106">
            <text:p>1.487</text:p>
          </table:table-cell>
          <table:table-cell office:value-type="float" office:value="1139.6022310498001" table:style-name="ce106">
            <text:p>1.140</text:p>
          </table:table-cell>
          <table:table-cell office:value-type="float" office:value="4262.8045123893426" table:style-name="ce106">
            <text:p>4.263</text:p>
          </table:table-cell>
          <table:table-cell office:value-type="float" office:value="8749.8663320862634" table:style-name="ce106">
            <text:p>8.750</text:p>
          </table:table-cell>
          <table:table-cell office:value-type="float" office:value="15728.308187059381" table:style-name="ce106">
            <text:p>15.728</text:p>
          </table:table-cell>
          <table:table-cell office:value-type="float" office:value="6978.4418549731208" table:style-name="ce106">
            <text:p>6.978</text:p>
          </table:table-cell>
          <table:table-cell office:value-type="float" office:value="5402.4067434391418" table:style-name="ce106">
            <text:p>5.402</text:p>
          </table:table-cell>
          <table:table-cell office:value-type="float" office:value="4288.6032532290237" table:style-name="ce106">
            <text:p>4.2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46.579964439623993" table:style-name="ce106">
            <text:p>47</text:p>
          </table:table-cell>
          <table:table-cell office:value-type="float" office:value="1154.8422422955359" table:style-name="ce106">
            <text:p>1.155</text:p>
          </table:table-cell>
          <table:table-cell office:value-type="float" office:value="3898.8942214594945" table:style-name="ce106">
            <text:p>3.899</text:p>
          </table:table-cell>
          <table:table-cell office:value-type="float" office:value="7236.8921084489302" table:style-name="ce106">
            <text:p>7.237</text:p>
          </table:table-cell>
          <table:table-cell office:value-type="float" office:value="20540.332740212485" table:style-name="ce106">
            <text:p>20.540</text:p>
          </table:table-cell>
          <table:table-cell office:value-type="float" office:value="32877.541276856085" table:style-name="ce106">
            <text:p>32.878</text:p>
          </table:table-cell>
          <table:table-cell office:value-type="float" office:value="12337.208536643584" table:style-name="ce106">
            <text:p>12.337</text:p>
          </table:table-cell>
          <table:table-cell office:value-type="float" office:value="11135.786329908424" table:style-name="ce106">
            <text:p>11.136</text:p>
          </table:table-cell>
          <table:table-cell office:value-type="float" office:value="5245.2021356144751" table:style-name="ce106">
            <text:p>5.2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7392.8112313098081" table:style-name="ce106">
            <text:p>7.393</text:p>
          </table:table-cell>
          <table:table-cell office:value-type="float" office:value="25417.818073548835" table:style-name="ce106">
            <text:p>25.418</text:p>
          </table:table-cell>
          <table:table-cell office:value-type="float" office:value="26522.316330364465" table:style-name="ce106">
            <text:p>26.522</text:p>
          </table:table-cell>
          <table:table-cell office:value-type="float" office:value="33042.541706097778" table:style-name="ce106">
            <text:p>33.043</text:p>
          </table:table-cell>
          <table:table-cell office:value-type="float" office:value="317615.52696111851" table:style-name="ce106">
            <text:p>317.616</text:p>
          </table:table-cell>
          <table:table-cell office:value-type="float" office:value="409991.01430243975" table:style-name="ce106">
            <text:p>409.991</text:p>
          </table:table-cell>
          <table:table-cell office:value-type="float" office:value="92375.487341320564" table:style-name="ce106">
            <text:p>92.375</text:p>
          </table:table-cell>
          <table:table-cell office:value-type="float" office:value="59564.858036462218" table:style-name="ce106">
            <text:p>59.565</text:p>
          </table:table-cell>
          <table:table-cell office:value-type="float" office:value="62967.420193119608" table:style-name="ce106">
            <text:p>62.9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2630.0705405619683" table:style-name="ce106">
            <text:p>2.630</text:p>
          </table:table-cell>
          <table:table-cell office:value-type="float" office:value="12848.496434439667" table:style-name="ce106">
            <text:p>12.848</text:p>
          </table:table-cell>
          <table:table-cell office:value-type="float" office:value="15042.397765953705" table:style-name="ce106">
            <text:p>15.042</text:p>
          </table:table-cell>
          <table:table-cell office:value-type="float" office:value="23773.589021820211" table:style-name="ce106">
            <text:p>23.774</text:p>
          </table:table-cell>
          <table:table-cell office:value-type="float" office:value="38522.611827689914" table:style-name="ce106">
            <text:p>38.523</text:p>
          </table:table-cell>
          <table:table-cell office:value-type="float" office:value="92817.165590465331" table:style-name="ce106">
            <text:p>92.817</text:p>
          </table:table-cell>
          <table:table-cell office:value-type="float" office:value="54294.553762775562" table:style-name="ce106">
            <text:p>54.295</text:p>
          </table:table-cell>
          <table:table-cell office:value-type="float" office:value="38815.986787773953" table:style-name="ce106">
            <text:p>38.816</text:p>
          </table:table-cell>
          <table:table-cell office:value-type="float" office:value="39797.375252140642" table:style-name="ce106">
            <text:p>39.7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4762.7406907478417" table:style-name="ce106">
            <text:p>4.763</text:p>
          </table:table-cell>
          <table:table-cell office:value-type="float" office:value="12569.321639109156" table:style-name="ce106">
            <text:p>12.569</text:p>
          </table:table-cell>
          <table:table-cell office:value-type="float" office:value="11479.918564410749" table:style-name="ce106">
            <text:p>11.480</text:p>
          </table:table-cell>
          <table:table-cell office:value-type="float" office:value="9268.9526842775504" table:style-name="ce106">
            <text:p>9.269</text:p>
          </table:table-cell>
          <table:table-cell office:value-type="float" office:value="279092.91513342923" table:style-name="ce106">
            <text:p>279.093</text:p>
          </table:table-cell>
          <table:table-cell office:value-type="float" office:value="317173.84871197399" table:style-name="ce106">
            <text:p>317.174</text:p>
          </table:table-cell>
          <table:table-cell office:value-type="float" office:value="38080.933578545315" table:style-name="ce106">
            <text:p>38.081</text:p>
          </table:table-cell>
          <table:table-cell office:value-type="float" office:value="20748.871248688305" table:style-name="ce106">
            <text:p>20.749</text:p>
          </table:table-cell>
          <table:table-cell office:value-type="float" office:value="23170.044940979024" table:style-name="ce106">
            <text:p>23.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27222.677325739536" table:style-name="ce106">
            <text:p>27.223</text:p>
          </table:table-cell>
          <table:table-cell office:value-type="float" office:value="123467.39817537105" table:style-name="ce106">
            <text:p>123.467</text:p>
          </table:table-cell>
          <table:table-cell office:value-type="float" office:value="209143.55229055963" table:style-name="ce106">
            <text:p>209.144</text:p>
          </table:table-cell>
          <table:table-cell office:value-type="float" office:value="237053.31253173208" table:style-name="ce106">
            <text:p>237.053</text:p>
          </table:table-cell>
          <table:table-cell office:value-type="float" office:value="531855.96374429727" table:style-name="ce106">
            <text:p>531.856</text:p>
          </table:table-cell>
          <table:table-cell office:value-type="float" office:value="1128742.904067701" table:style-name="ce106">
            <text:p>1.128.743</text:p>
          </table:table-cell>
          <table:table-cell office:value-type="float" office:value="596886.94032340182" table:style-name="ce106">
            <text:p>596.887</text:p>
          </table:table-cell>
          <table:table-cell office:value-type="float" office:value="446196.86482229043" table:style-name="ce106">
            <text:p>446.197</text:p>
          </table:table-cell>
          <table:table-cell office:value-type="float" office:value="327474.91095933702" table:style-name="ce106">
            <text:p>327.4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23513.175721402513" table:style-name="ce106">
            <text:p>23.513</text:p>
          </table:table-cell>
          <table:table-cell office:value-type="float" office:value="104859.27970253173" table:style-name="ce106">
            <text:p>104.859</text:p>
          </table:table-cell>
          <table:table-cell office:value-type="float" office:value="173033.4494603457" table:style-name="ce106">
            <text:p>173.033</text:p>
          </table:table-cell>
          <table:table-cell office:value-type="float" office:value="188744.83461202256" table:style-name="ce106">
            <text:p>188.745</text:p>
          </table:table-cell>
          <table:table-cell office:value-type="float" office:value="430285.22565321799" table:style-name="ce106">
            <text:p>430.285</text:p>
          </table:table-cell>
          <table:table-cell office:value-type="float" office:value="920435.9651495195" table:style-name="ce106">
            <text:p>920.436</text:p>
          </table:table-cell>
          <table:table-cell office:value-type="float" office:value="490150.73949630151" table:style-name="ce106">
            <text:p>490.151</text:p>
          </table:table-cell>
          <table:table-cell office:value-type="float" office:value="361778.28407236724" table:style-name="ce106">
            <text:p>361.778</text:p>
          </table:table-cell>
          <table:table-cell office:value-type="float" office:value="267557.97151182842" table:style-name="ce106">
            <text:p>267.5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3709.5016043370424" table:style-name="ce106">
            <text:p>3.710</text:p>
          </table:table-cell>
          <table:table-cell office:value-type="float" office:value="18608.118472839309" table:style-name="ce106">
            <text:p>18.608</text:p>
          </table:table-cell>
          <table:table-cell office:value-type="float" office:value="36110.102830213844" table:style-name="ce106">
            <text:p>36.110</text:p>
          </table:table-cell>
          <table:table-cell office:value-type="float" office:value="48308.477919709308" table:style-name="ce106">
            <text:p>48.308</text:p>
          </table:table-cell>
          <table:table-cell office:value-type="float" office:value="101570.73809107979" table:style-name="ce106">
            <text:p>101.571</text:p>
          </table:table-cell>
          <table:table-cell office:value-type="float" office:value="208306.93891817992" table:style-name="ce106">
            <text:p>208.307</text:p>
          </table:table-cell>
          <table:table-cell office:value-type="float" office:value="106736.20082709937" table:style-name="ce106">
            <text:p>106.736</text:p>
          </table:table-cell>
          <table:table-cell office:value-type="float" office:value="84418.580749923087" table:style-name="ce106">
            <text:p>84.419</text:p>
          </table:table-cell>
          <table:table-cell office:value-type="float" office:value="59916.939447509336" table:style-name="ce106">
            <text:p>59.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5314.8498139257235" table:style-name="ce106">
            <text:p>5.315</text:p>
          </table:table-cell>
          <table:table-cell office:value-type="float" office:value="18620.886049926223" table:style-name="ce106">
            <text:p>18.621</text:p>
          </table:table-cell>
          <table:table-cell office:value-type="float" office:value="32729.322247049491" table:style-name="ce106">
            <text:p>32.729</text:p>
          </table:table-cell>
          <table:table-cell office:value-type="float" office:value="70311.686715816511" table:style-name="ce106">
            <text:p>70.312</text:p>
          </table:table-cell>
          <table:table-cell office:value-type="float" office:value="104742.19319893749" table:style-name="ce106">
            <text:p>104.742</text:p>
          </table:table-cell>
          <table:table-cell office:value-type="float" office:value="231718.93802565621" table:style-name="ce106">
            <text:p>231.719</text:p>
          </table:table-cell>
          <table:table-cell office:value-type="float" office:value="126976.7448267179" table:style-name="ce106">
            <text:p>126.977</text:p>
          </table:table-cell>
          <table:table-cell office:value-type="float" office:value="103041.00896286602" table:style-name="ce106">
            <text:p>103.041</text:p>
          </table:table-cell>
          <table:table-cell office:value-type="float" office:value="71753.173269079896" table:style-name="ce106">
            <text:p>71.7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2900.2140964160776" table:style-name="ce106">
            <text:p>2.900</text:p>
          </table:table-cell>
          <table:table-cell office:value-type="float" office:value="12750.552524255323" table:style-name="ce106">
            <text:p>12.751</text:p>
          </table:table-cell>
          <table:table-cell office:value-type="float" office:value="20270.886254857523" table:style-name="ce106">
            <text:p>20.271</text:p>
          </table:table-cell>
          <table:table-cell office:value-type="float" office:value="44405.185429824742" table:style-name="ce106">
            <text:p>44.405</text:p>
          </table:table-cell>
          <table:table-cell office:value-type="float" office:value="46463.064447334356" table:style-name="ce106">
            <text:p>46.463</text:p>
          </table:table-cell>
          <table:table-cell office:value-type="float" office:value="126789.90275268801" table:style-name="ce106">
            <text:p>126.790</text:p>
          </table:table-cell>
          <table:table-cell office:value-type="float" office:value="80326.838305353594" table:style-name="ce106">
            <text:p>80.327</text:p>
          </table:table-cell>
          <table:table-cell office:value-type="float" office:value="64676.071684682262" table:style-name="ce106">
            <text:p>64.676</text:p>
          </table:table-cell>
          <table:table-cell office:value-type="float" office:value="40897.443910639391" table:style-name="ce106">
            <text:p>40.8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2414.6357175096441" table:style-name="ce106">
            <text:p>2.415</text:p>
          </table:table-cell>
          <table:table-cell office:value-type="float" office:value="5870.3335256708997" table:style-name="ce106">
            <text:p>5.870</text:p>
          </table:table-cell>
          <table:table-cell office:value-type="float" office:value="12458.435992191966" table:style-name="ce106">
            <text:p>12.458</text:p>
          </table:table-cell>
          <table:table-cell office:value-type="float" office:value="25906.501285991755" table:style-name="ce106">
            <text:p>25.907</text:p>
          </table:table-cell>
          <table:table-cell office:value-type="float" office:value="58279.128751603261" table:style-name="ce106">
            <text:p>58.279</text:p>
          </table:table-cell>
          <table:table-cell office:value-type="float" office:value="104929.03527296749" table:style-name="ce106">
            <text:p>104.929</text:p>
          </table:table-cell>
          <table:table-cell office:value-type="float" office:value="46649.90652136429" table:style-name="ce106">
            <text:p>46.650</text:p>
          </table:table-cell>
          <table:table-cell office:value-type="float" office:value="38364.937278183723" table:style-name="ce106">
            <text:p>38.365</text:p>
          </table:table-cell>
          <table:table-cell office:value-type="float" office:value="30855.729358440549" table:style-name="ce106">
            <text:p>30.8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O ANITZEKOA</text:p>
          </table:table-cell>
          <table:table-cell office:value-type="float" office:value="4445.52294711184" table:style-name="ce107">
            <text:p>4.446</text:p>
          </table:table-cell>
          <table:table-cell office:value-type="float" office:value="8056.7306549211644" table:style-name="ce107">
            <text:p>8.057</text:p>
          </table:table-cell>
          <table:table-cell office:value-type="float" office:value="4494.2655982434771" table:style-name="ce107">
            <text:p>4.494</text:p>
          </table:table-cell>
          <table:table-cell office:value-type="float" office:value="28368.828863432223" table:style-name="ce107">
            <text:p>28.369</text:p>
          </table:table-cell>
          <table:table-cell office:value-type="float" office:value="26643.053478705668" table:style-name="ce107">
            <text:p>26.643</text:p>
          </table:table-cell>
          <table:table-cell office:value-type="float" office:value="72008.401542414402" table:style-name="ce107">
            <text:p>72.008</text:p>
          </table:table-cell>
          <table:table-cell office:value-type="float" office:value="45365.348063708741" table:style-name="ce107">
            <text:p>45.365</text:p>
          </table:table-cell>
          <table:table-cell office:value-type="float" office:value="32863.09446167569" table:style-name="ce107">
            <text:p>32.863</text:p>
          </table:table-cell>
          <table:table-cell office:value-type="float" office:value="22975.001183599095" table:style-name="ce107">
            <text:p>22.97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04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11">
            <text:p>2.TRAB.1.c taula</text:p>
            <text:p>Lanarekin zerikusia duten arazoak dituzten etxeak/familiak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2">
            <text:p>Motak</text:p>
          </table:table-cell>
          <table:covered-table-cell/>
          <table:table-cell office:value-type="string" table:number-columns-spanned="6" table:number-rows-spanned="1" table:style-name="ce752">
            <text:p/>
          </table:table-cell>
          <table:covered-table-cell table:number-columns-repeated="5"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53">
            <text:p>Arazoei emandako garrantzia</text:p>
          </table:table-cell>
          <table:covered-table-cell table:number-columns-repeated="5"/>
          <table:table-cell office:value-type="string" table:style-name="ce109">
            <text:p>Arazoekin</text:p>
          </table:table-cell>
          <table:table-cell office:value-type="string" table:style-name="ce109">
            <text:p>Arazo larriekin</text:p>
          </table:table-cell>
          <table:table-cell office:value-type="string" table:style-name="ce10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9">
            <text:p>Txikia edo oso txikia</text:p>
          </table:table-cell>
          <table:table-cell office:value-type="string" table:style-name="ce109">
            <text:p>Nahikoa</text:p>
          </table:table-cell>
          <table:table-cell office:value-type="string" table:style-name="ce109">
            <text:p>Handia</text:p>
          </table:table-cell>
          <table:table-cell office:value-type="string" table:style-name="ce109">
            <text:p>Oso handia</text:p>
          </table:table-cell>
          <table:table-cell office:value-type="string" table:style-name="ce109">
            <text:p>Arazorik gabe</text:p>
          </table:table-cell>
          <table:table-cell office:value-type="string" table:style-name="ce109">
            <text:p>Guztira</text:p>
          </table:table-cell>
          <table:table-cell office:value-type="string" table:number-columns-spanned="1" table:number-rows-spanned="2" table:style-name="ce1213">
            <text:p>% ber.</text:p>
          </table:table-cell>
          <table:table-cell office:value-type="string" table:number-columns-spanned="1" table:number-rows-spanned="2" table:style-name="ce1213">
            <text:p>% ber.</text:p>
          </table:table-cell>
          <table:table-cell office:value-type="string" table:style-name="ce1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0">
            <text:p>% ber.</text:p>
          </table:table-cell>
          <table:table-cell office:value-type="string" table:style-name="ce110">
            <text:p>% ber.</text:p>
          </table:table-cell>
          <table:table-cell office:value-type="string" table:style-name="ce110">
            <text:p>% ber.</text:p>
          </table:table-cell>
          <table:table-cell office:value-type="string" table:style-name="ce110">
            <text:p>% ber.</text:p>
          </table:table-cell>
          <table:table-cell office:value-type="string" table:style-name="ce110">
            <text:p>% ber.</text:p>
          </table:table-cell>
          <table:table-cell office:value-type="string" table:style-name="ce110">
            <text:p>% ber.</text:p>
          </table:table-cell>
          <table:covered-table-cell/>
          <table:covered-table-cell/>
          <table:table-cell office:value-type="string" table:style-name="ce110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8">
            <text:p>2019</text:p>
          </table:table-cell>
          <table:table-cell office:value-type="string" table:style-name="ce413">
            <text:p>GUZTIRA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KIDE BAKARREKOAK</text:p>
          </table:table-cell>
          <table:table-cell office:value-type="float" office:value="19.593831850304419" table:style-name="ce113">
            <text:p>19,6</text:p>
          </table:table-cell>
          <table:table-cell office:value-type="float" office:value="7.4806762251886099" table:style-name="ce113">
            <text:p>7,5</text:p>
          </table:table-cell>
          <table:table-cell office:value-type="float" office:value="16.08630201159993" table:style-name="ce113">
            <text:p>16,1</text:p>
          </table:table-cell>
          <table:table-cell office:value-type="float" office:value="17.00026099952429" table:style-name="ce113">
            <text:p>17,0</text:p>
          </table:table-cell>
          <table:table-cell office:value-type="float" office:value="34.552101815529618" table:style-name="ce113">
            <text:p>34,6</text:p>
          </table:table-cell>
          <table:table-cell office:value-type="float" office:value="28.793580279310422" table:style-name="ce113">
            <text:p>28,8</text:p>
          </table:table-cell>
          <table:table-cell office:value-type="float" office:value="14.912398225839659" table:style-name="ce113">
            <text:p>14,9</text:p>
          </table:table-cell>
          <table:table-cell office:value-type="float" office:value="16.640287632071786" table:style-name="ce113">
            <text:p>16,6</text:p>
          </table:table-cell>
          <table:table-cell office:value-type="float" office:value="13.87227134474727" table:style-name="ce113">
            <text:p>1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KIDE ANITZEKOAK, AHAIDETASUNIK GABE</text:p>
          </table:table-cell>
          <table:table-cell office:value-type="float" office:value="0.73747414785906995" table:style-name="ce113">
            <text:p>0,7</text:p>
          </table:table-cell>
          <table:table-cell office:value-type="float" office:value="0.43158232240991645" table:style-name="ce113">
            <text:p>0,4</text:p>
          </table:table-cell>
          <table:table-cell office:value-type="float" office:value="1.6811580277891229" table:style-name="ce113">
            <text:p>1,7</text:p>
          </table:table-cell>
          <table:table-cell office:value-type="float" office:value="3.1581898828450647" table:style-name="ce113">
            <text:p>3,2</text:p>
          </table:table-cell>
          <table:table-cell office:value-type="float" office:value="1.536190449441641" table:style-name="ce113">
            <text:p>1,5</text:p>
          </table:table-cell>
          <table:table-cell office:value-type="float" office:value="1.6490623456656368" table:style-name="ce113">
            <text:p>1,6</text:p>
          </table:table-cell>
          <table:table-cell office:value-type="float" office:value="1.9211452631907469" table:style-name="ce113">
            <text:p>1,9</text:p>
          </table:table-cell>
          <table:table-cell office:value-type="float" office:value="2.5764437238553439" table:style-name="ce113">
            <text:p>2,6</text:p>
          </table:table-cell>
          <table:table-cell office:value-type="float" office:value="2.0218757704026529" table:style-name="ce113">
            <text:p>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FAMILIA, NUKLEORIK GABE</text:p>
          </table:table-cell>
          <table:table-cell office:value-type="float" office:value="1.8146091510934252" table:style-name="ce113">
            <text:p>1,8</text:p>
          </table:table-cell>
          <table:table-cell office:value-type="float" office:value="2.6232128887908361" table:style-name="ce113">
            <text:p>2,6</text:p>
          </table:table-cell>
          <table:table-cell office:value-type="float" office:value="1.0450599707172197" table:style-name="ce113">
            <text:p>1,0</text:p>
          </table:table-cell>
          <table:table-cell office:value-type="float" office:value="1.3098637789713359" table:style-name="ce113">
            <text:p>1,3</text:p>
          </table:table-cell>
          <table:table-cell office:value-type="float" office:value="1.5907917650878824" table:style-name="ce113">
            <text:p>1,6</text:p>
          </table:table-cell>
          <table:table-cell office:value-type="float" office:value="1.5872207933793674" table:style-name="ce113">
            <text:p>1,6</text:p>
          </table:table-cell>
          <table:table-cell office:value-type="float" office:value="1.5786128011921436" table:style-name="ce113">
            <text:p>1,6</text:p>
          </table:table-cell>
          <table:table-cell office:value-type="float" office:value="1.2055677221121921" table:style-name="ce113">
            <text:p>1,2</text:p>
          </table:table-cell>
          <table:table-cell office:value-type="float" office:value="1.5937400559238608" table:style-name="ce113">
            <text:p>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ARRA, SEME-ALABARIK GABE</text:p>
          </table:table-cell>
          <table:table-cell office:value-type="float" office:value="19.881799514501349" table:style-name="ce113">
            <text:p>19,9</text:p>
          </table:table-cell>
          <table:table-cell office:value-type="float" office:value="19.395885830301417" table:style-name="ce113">
            <text:p>19,4</text:p>
          </table:table-cell>
          <table:table-cell office:value-type="float" office:value="13.523596749319431" table:style-name="ce113">
            <text:p>13,5</text:p>
          </table:table-cell>
          <table:table-cell office:value-type="float" office:value="14.906330278827525" table:style-name="ce113">
            <text:p>14,9</text:p>
          </table:table-cell>
          <table:table-cell office:value-type="float" office:value="25.847862247365821" table:style-name="ce113">
            <text:p>25,8</text:p>
          </table:table-cell>
          <table:table-cell office:value-type="float" office:value="22.965965665472972" table:style-name="ce113">
            <text:p>23,0</text:p>
          </table:table-cell>
          <table:table-cell office:value-type="float" office:value="16.019020887908518" table:style-name="ce113">
            <text:p>16,0</text:p>
          </table:table-cell>
          <table:table-cell office:value-type="float" office:value="14.361724611086432" table:style-name="ce113">
            <text:p>14,4</text:p>
          </table:table-cell>
          <table:table-cell office:value-type="float" office:value="18.862408469102547" table:style-name="ce113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ez diren ezkontideak</text:p>
          </table:table-cell>
          <table:table-cell office:value-type="float" office:value="7.1262178490220078" table:style-name="ce113">
            <text:p>7,1</text:p>
          </table:table-cell>
          <table:table-cell office:value-type="float" office:value="9.6285720693815531" table:style-name="ce113">
            <text:p>9,6</text:p>
          </table:table-cell>
          <table:table-cell office:value-type="float" office:value="7.4112225962288587" table:style-name="ce113">
            <text:p>7,4</text:p>
          </table:table-cell>
          <table:table-cell office:value-type="float" office:value="10.15614056873677" table:style-name="ce113">
            <text:p>10,2</text:p>
          </table:table-cell>
          <table:table-cell office:value-type="float" office:value="4.8937520860074333" table:style-name="ce113">
            <text:p>4,9</text:p>
          </table:table-cell>
          <table:table-cell office:value-type="float" office:value="6.0989318964107859" table:style-name="ce113">
            <text:p>6,1</text:p>
          </table:table-cell>
          <table:table-cell office:value-type="float" office:value="9.0040734766157247" table:style-name="ce113">
            <text:p>9,0</text:p>
          </table:table-cell>
          <table:table-cell office:value-type="float" office:value="9.0750227297529626" table:style-name="ce113">
            <text:p>9,1</text:p>
          </table:table-cell>
          <table:table-cell office:value-type="float" office:value="13.043682437384893" table:style-name="ce113">
            <text:p>1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izandako ezkontideak</text:p>
          </table:table-cell>
          <table:table-cell office:value-type="float" office:value="12.755581665479344" table:style-name="ce113">
            <text:p>12,8</text:p>
          </table:table-cell>
          <table:table-cell office:value-type="float" office:value="9.7673137609198584" table:style-name="ce113">
            <text:p>9,8</text:p>
          </table:table-cell>
          <table:table-cell office:value-type="float" office:value="6.1123741530905766" table:style-name="ce113">
            <text:p>6,1</text:p>
          </table:table-cell>
          <table:table-cell office:value-type="float" office:value="4.7501897100907522" table:style-name="ce113">
            <text:p>4,8</text:p>
          </table:table-cell>
          <table:table-cell office:value-type="float" office:value="20.954110161358411" table:style-name="ce113">
            <text:p>21,0</text:p>
          </table:table-cell>
          <table:table-cell office:value-type="float" office:value="16.867033769062193" table:style-name="ce113">
            <text:p>16,9</text:p>
          </table:table-cell>
          <table:table-cell office:value-type="float" office:value="7.0149474112927903" table:style-name="ce113">
            <text:p>7,0</text:p>
          </table:table-cell>
          <table:table-cell office:value-type="float" office:value="5.2867018813334656" table:style-name="ce113">
            <text:p>5,3</text:p>
          </table:table-cell>
          <table:table-cell office:value-type="float" office:value="5.8187260317176488" table:style-name="ce113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ARRA, SEME-ALABEKIN</text:p>
          </table:table-cell>
          <table:table-cell office:value-type="float" office:value="38.237390578619326" table:style-name="ce113">
            <text:p>38,2</text:p>
          </table:table-cell>
          <table:table-cell office:value-type="float" office:value="47.264262247346842" table:style-name="ce113">
            <text:p>47,3</text:p>
          </table:table-cell>
          <table:table-cell office:value-type="float" office:value="48.410657910221659" table:style-name="ce113">
            <text:p>48,4</text:p>
          </table:table-cell>
          <table:table-cell office:value-type="float" office:value="47.7451669744665" table:style-name="ce113">
            <text:p>47,7</text:p>
          </table:table-cell>
          <table:table-cell office:value-type="float" office:value="27.806761583732765" table:style-name="ce113">
            <text:p>27,8</text:p>
          </table:table-cell>
          <table:table-cell office:value-type="float" office:value="33.397885311038763" table:style-name="ce113">
            <text:p>33,4</text:p>
          </table:table-cell>
          <table:table-cell office:value-type="float" office:value="46.87554721680106" table:style-name="ce113">
            <text:p>46,9</text:p>
          </table:table-cell>
          <table:table-cell office:value-type="float" office:value="48.007278312412907" table:style-name="ce113">
            <text:p>48,0</text:p>
          </table:table-cell>
          <table:table-cell office:value-type="float" office:value="47.904906314598804" table:style-name="ce113">
            <text:p>4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k dituzten gurasoak</text:p>
          </table:table-cell>
          <table:table-cell office:value-type="float" office:value="28.02913545422976" table:style-name="ce113">
            <text:p>28,0</text:p>
          </table:table-cell>
          <table:table-cell office:value-type="float" office:value="34.929846240181547" table:style-name="ce113">
            <text:p>34,9</text:p>
          </table:table-cell>
          <table:table-cell office:value-type="float" office:value="34.929350181147704" table:style-name="ce113">
            <text:p>34,9</text:p>
          </table:table-cell>
          <table:table-cell office:value-type="float" office:value="36.507524493298547" table:style-name="ce113">
            <text:p>36,5</text:p>
          </table:table-cell>
          <table:table-cell office:value-type="float" office:value="21.849780186232231" table:style-name="ce113">
            <text:p>21,8</text:p>
          </table:table-cell>
          <table:table-cell office:value-type="float" office:value="25.675250700972089" table:style-name="ce113">
            <text:p>25,7</text:p>
          </table:table-cell>
          <table:table-cell office:value-type="float" office:value="34.896724011663551" table:style-name="ce113">
            <text:p>34,9</text:p>
          </table:table-cell>
          <table:table-cell office:value-type="float" office:value="35.885942202322759" table:style-name="ce113">
            <text:p>35,9</text:p>
          </table:table-cell>
          <table:table-cell office:value-type="float" office:value="35.997719681259902" table:style-name="ce113">
            <text:p>3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rik ez duten gurasoak</text:p>
          </table:table-cell>
          <table:table-cell office:value-type="float" office:value="10.208255124389567" table:style-name="ce113">
            <text:p>10,2</text:p>
          </table:table-cell>
          <table:table-cell office:value-type="float" office:value="12.334416007165308" table:style-name="ce113">
            <text:p>12,3</text:p>
          </table:table-cell>
          <table:table-cell office:value-type="float" office:value="13.481307729073938" table:style-name="ce113">
            <text:p>13,5</text:p>
          </table:table-cell>
          <table:table-cell office:value-type="float" office:value="11.237642481167919" table:style-name="ce113">
            <text:p>11,2</text:p>
          </table:table-cell>
          <table:table-cell office:value-type="float" office:value="5.9569813975005497" table:style-name="ce113">
            <text:p>6,0</text:p>
          </table:table-cell>
          <table:table-cell office:value-type="float" office:value="7.7226346100667058" table:style-name="ce113">
            <text:p>7,7</text:p>
          </table:table-cell>
          <table:table-cell office:value-type="float" office:value="11.978823205137529" table:style-name="ce113">
            <text:p>12,0</text:p>
          </table:table-cell>
          <table:table-cell office:value-type="float" office:value="12.121336110090121" table:style-name="ce113">
            <text:p>12,1</text:p>
          </table:table-cell>
          <table:table-cell office:value-type="float" office:value="11.907186633338863" table:style-name="ce113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BAKARREKOA</text:p>
          </table:table-cell>
          <table:table-cell office:value-type="float" office:value="13.190762865606281" table:style-name="ce113">
            <text:p>13,2</text:p>
          </table:table-cell>
          <table:table-cell office:value-type="float" office:value="19.282162880534162" table:style-name="ce113">
            <text:p>19,3</text:p>
          </table:table-cell>
          <table:table-cell office:value-type="float" office:value="13.457604717518986" table:style-name="ce113">
            <text:p>13,5</text:p>
          </table:table-cell>
          <table:table-cell office:value-type="float" office:value="13.633033990889906" table:style-name="ce113">
            <text:p>13,6</text:p>
          </table:table-cell>
          <table:table-cell office:value-type="float" office:value="6.9090906180812652" table:style-name="ce113">
            <text:p>6,9</text:p>
          </table:table-cell>
          <table:table-cell office:value-type="float" office:value="9.2193472303600004" table:style-name="ce113">
            <text:p>9,2</text:p>
          </table:table-cell>
          <table:table-cell office:value-type="float" office:value="14.788327466618819" table:style-name="ce113">
            <text:p>14,8</text:p>
          </table:table-cell>
          <table:table-cell office:value-type="float" office:value="13.563939133112457" table:style-name="ce113">
            <text:p>13,6</text:p>
          </table:table-cell>
          <table:table-cell office:value-type="float" office:value="12.608017717223419" table:style-name="ce113">
            <text:p>1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k dituen guraso bakarra</text:p>
          </table:table-cell>
          <table:table-cell office:value-type="float" office:value="7.6472221270068985" table:style-name="ce113">
            <text:p>7,6</text:p>
          </table:table-cell>
          <table:table-cell office:value-type="float" office:value="12.996010158048721" table:style-name="ce113">
            <text:p>13,0</text:p>
          </table:table-cell>
          <table:table-cell office:value-type="float" office:value="9.3627637243057968" table:style-name="ce113">
            <text:p>9,4</text:p>
          </table:table-cell>
          <table:table-cell office:value-type="float" office:value="8.7387131243528433" table:style-name="ce113">
            <text:p>8,7</text:p>
          </table:table-cell>
          <table:table-cell office:value-type="float" office:value="3.5733453054349704" table:style-name="ce113">
            <text:p>3,6</text:p>
          </table:table-cell>
          <table:table-cell office:value-type="float" office:value="5.3805521166471504" table:style-name="ce113">
            <text:p>5,4</text:p>
          </table:table-cell>
          <table:table-cell office:value-type="float" office:value="9.7369075799244271" table:style-name="ce113">
            <text:p>9,7</text:p>
          </table:table-cell>
          <table:table-cell office:value-type="float" office:value="8.9845027045133445" table:style-name="ce113">
            <text:p>9,0</text:p>
          </table:table-cell>
          <table:table-cell office:value-type="float" office:value="7.3699443778142779" table:style-name="ce113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rik ez duen guraso bakarra</text:p>
          </table:table-cell>
          <table:table-cell office:value-type="float" office:value="5.5435407385993818" table:style-name="ce113">
            <text:p>5,5</text:p>
          </table:table-cell>
          <table:table-cell office:value-type="float" office:value="6.2861527224854346" table:style-name="ce113">
            <text:p>6,3</text:p>
          </table:table-cell>
          <table:table-cell office:value-type="float" office:value="4.0948409932131922" table:style-name="ce113">
            <text:p>4,1</text:p>
          </table:table-cell>
          <table:table-cell office:value-type="float" office:value="4.8943208665370612" table:style-name="ce113">
            <text:p>4,9</text:p>
          </table:table-cell>
          <table:table-cell office:value-type="float" office:value="3.3357453126462917" table:style-name="ce113">
            <text:p>3,3</text:p>
          </table:table-cell>
          <table:table-cell office:value-type="float" office:value="3.8387951137128571" table:style-name="ce113">
            <text:p>3,8</text:p>
          </table:table-cell>
          <table:table-cell office:value-type="float" office:value="5.0514198866943909" table:style-name="ce113">
            <text:p>5,1</text:p>
          </table:table-cell>
          <table:table-cell office:value-type="float" office:value="4.5794364285991076" table:style-name="ce113">
            <text:p>4,6</text:p>
          </table:table-cell>
          <table:table-cell office:value-type="float" office:value="5.2380733394091337" table:style-name="ce113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O ANITZEKOA</text:p>
          </table:table-cell>
          <table:table-cell office:value-type="float" office:value="6.5441318920161642" table:style-name="ce113">
            <text:p>6,5</text:p>
          </table:table-cell>
          <table:table-cell office:value-type="float" office:value="3.5222176054282008" table:style-name="ce113">
            <text:p>3,5</text:p>
          </table:table-cell>
          <table:table-cell office:value-type="float" office:value="5.7956206128335825" table:style-name="ce113">
            <text:p>5,8</text:p>
          </table:table-cell>
          <table:table-cell office:value-type="float" office:value="2.2471540944754076" table:style-name="ce113">
            <text:p>2,2</text:p>
          </table:table-cell>
          <table:table-cell office:value-type="float" office:value="1.7572015207612108" table:style-name="ce113">
            <text:p>1,8</text:p>
          </table:table-cell>
          <table:table-cell office:value-type="float" office:value="2.3869383747731012" table:style-name="ce113">
            <text:p>2,4</text:p>
          </table:table-cell>
          <table:table-cell office:value-type="float" office:value="3.9049481384490319" table:style-name="ce113">
            <text:p>3,9</text:p>
          </table:table-cell>
          <table:table-cell office:value-type="float" office:value="3.644758865349039" table:style-name="ce113">
            <text:p>3,6</text:p>
          </table:table-cell>
          <table:table-cell office:value-type="float" office:value="3.1367803280015858" table:style-name="ce113">
            <text:p>3,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9">
            <text:p>2015</text:p>
          </table:table-cell>
          <table:table-cell office:value-type="string" table:style-name="ce469">
            <text:p>GUZTIRA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7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KIDE BAKARREKOAK</text:p>
          </table:table-cell>
          <table:table-cell office:value-type="float" office:value="12.27814203643579" table:style-name="ce113">
            <text:p>12,3</text:p>
          </table:table-cell>
          <table:table-cell office:value-type="float" office:value="11.456184259476304" table:style-name="ce113">
            <text:p>11,5</text:p>
          </table:table-cell>
          <table:table-cell office:value-type="float" office:value="13.971294560710263" table:style-name="ce113">
            <text:p>14,0</text:p>
          </table:table-cell>
          <table:table-cell office:value-type="float" office:value="15.7776074641513" table:style-name="ce113">
            <text:p>15,8</text:p>
          </table:table-cell>
          <table:table-cell office:value-type="float" office:value="31.471675869701336" table:style-name="ce113">
            <text:p>31,5</text:p>
          </table:table-cell>
          <table:table-cell office:value-type="float" office:value="24.970698057439392" table:style-name="ce113">
            <text:p>25,0</text:p>
          </table:table-cell>
          <table:table-cell office:value-type="float" office:value="14.206457388627481" table:style-name="ce113">
            <text:p>14,2</text:p>
          </table:table-cell>
          <table:table-cell office:value-type="float" office:value="15.04291843752266" table:style-name="ce113">
            <text:p>15,0</text:p>
          </table:table-cell>
          <table:table-cell office:value-type="float" office:value="16.192916730453177" table:style-name="ce113">
            <text:p>1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KIDE ANITZEKOAK, AHAIDETASUNIK GABE</text:p>
          </table:table-cell>
          <table:table-cell office:value-type="float" office:value="0.56102276810625995" table:style-name="ce113">
            <text:p>0,6</text:p>
          </table:table-cell>
          <table:table-cell office:value-type="float" office:value="2.337168086877" table:style-name="ce113">
            <text:p>2,3</text:p>
          </table:table-cell>
          <table:table-cell office:value-type="float" office:value="1.1403291388466008" table:style-name="ce113">
            <text:p>1,1</text:p>
          </table:table-cell>
          <table:table-cell office:value-type="float" office:value="2.9243780784607569" table:style-name="ce113">
            <text:p>2,9</text:p>
          </table:table-cell>
          <table:table-cell office:value-type="float" office:value="1.6251734542013569" table:style-name="ce113">
            <text:p>1,6</text:p>
          </table:table-cell>
          <table:table-cell office:value-type="float" office:value="1.821342544919734" table:style-name="ce113">
            <text:p>1,8</text:p>
          </table:table-cell>
          <table:table-cell office:value-type="float" office:value="2.1461569598054062" table:style-name="ce113">
            <text:p>2,1</text:p>
          </table:table-cell>
          <table:table-cell office:value-type="float" office:value="2.1987445647954189" table:style-name="ce113">
            <text:p>2,2</text:p>
          </table:table-cell>
          <table:table-cell office:value-type="float" office:value="2.2359142359203394" table:style-name="ce113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FAMILIA, NUKLEORIK GABE</text:p>
          </table:table-cell>
          <table:table-cell office:value-type="float" office:value="0.14722223511303265" table:style-name="ce113">
            <text:p>0,1</text:p>
          </table:table-cell>
          <table:table-cell office:value-type="float" office:value="0.90737926900097898" table:style-name="ce113">
            <text:p>0,9</text:p>
          </table:table-cell>
          <table:table-cell office:value-type="float" office:value="1.9506905869757829" table:style-name="ce113">
            <text:p>2,0</text:p>
          </table:table-cell>
          <table:table-cell office:value-type="float" office:value="2.3179476789869056" table:style-name="ce113">
            <text:p>2,3</text:p>
          </table:table-cell>
          <table:table-cell office:value-type="float" office:value="1.8016454897229048" table:style-name="ce113">
            <text:p>1,8</text:p>
          </table:table-cell>
          <table:table-cell office:value-type="float" office:value="1.8098387268460296" table:style-name="ce113">
            <text:p>1,8</text:p>
          </table:table-cell>
          <table:table-cell office:value-type="float" office:value="1.8234049900754803" table:style-name="ce113">
            <text:p>1,8</text:p>
          </table:table-cell>
          <table:table-cell office:value-type="float" office:value="2.1685717015811594" table:style-name="ce113">
            <text:p>2,2</text:p>
          </table:table-cell>
          <table:table-cell office:value-type="float" office:value="1.3673242117313982" table:style-name="ce113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ARRA, SEME-ALABARIK GABE</text:p>
          </table:table-cell>
          <table:table-cell office:value-type="float" office:value="22.319572781997962" table:style-name="ce113">
            <text:p>22,3</text:p>
          </table:table-cell>
          <table:table-cell office:value-type="float" office:value="19.244374131184582" table:style-name="ce113">
            <text:p>19,2</text:p>
          </table:table-cell>
          <table:table-cell office:value-type="float" office:value="12.71294178216373" table:style-name="ce113">
            <text:p>12,7</text:p>
          </table:table-cell>
          <table:table-cell office:value-type="float" office:value="10.686695268594509" table:style-name="ce113">
            <text:p>10,7</text:p>
          </table:table-cell>
          <table:table-cell office:value-type="float" office:value="28.713138211998228" table:style-name="ce113">
            <text:p>28,7</text:p>
          </table:table-cell>
          <table:table-cell office:value-type="float" office:value="23.003749161051637" table:style-name="ce113">
            <text:p>23,0</text:p>
          </table:table-cell>
          <table:table-cell office:value-type="float" office:value="13.550211617768479" table:style-name="ce113">
            <text:p>13,6</text:p>
          </table:table-cell>
          <table:table-cell office:value-type="float" office:value="11.510838790975313" table:style-name="ce113">
            <text:p>11,5</text:p>
          </table:table-cell>
          <table:table-cell office:value-type="float" office:value="15.834230335923905" table:style-name="ce113">
            <text:p>1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ez diren ezkontideak</text:p>
          </table:table-cell>
          <table:table-cell office:value-type="float" office:value="8.3126912642529369" table:style-name="ce113">
            <text:p>8,3</text:p>
          </table:table-cell>
          <table:table-cell office:value-type="float" office:value="9.9125315161843552" table:style-name="ce113">
            <text:p>9,9</text:p>
          </table:table-cell>
          <table:table-cell office:value-type="float" office:value="7.2378349013736436" table:style-name="ce113">
            <text:p>7,2</text:p>
          </table:table-cell>
          <table:table-cell office:value-type="float" office:value="7.8709705643568189" table:style-name="ce113">
            <text:p>7,9</text:p>
          </table:table-cell>
          <table:table-cell office:value-type="float" office:value="3.5030445201193858" table:style-name="ce113">
            <text:p>3,5</text:p>
          </table:table-cell>
          <table:table-cell office:value-type="float" office:value="5.2329920147041307" table:style-name="ce113">
            <text:p>5,2</text:p>
          </table:table-cell>
          <table:table-cell office:value-type="float" office:value="8.0974182154819374" table:style-name="ce113">
            <text:p>8,1</text:p>
          </table:table-cell>
          <table:table-cell office:value-type="float" office:value="7.6134527095738163" table:style-name="ce113">
            <text:p>7,6</text:p>
          </table:table-cell>
          <table:table-cell office:value-type="float" office:value="10.31378479664232" table:style-name="ce113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izandako ezkontideak</text:p>
          </table:table-cell>
          <table:table-cell office:value-type="float" office:value="14.00688151774502" table:style-name="ce113">
            <text:p>14,0</text:p>
          </table:table-cell>
          <table:table-cell office:value-type="float" office:value="9.3318426150002303" table:style-name="ce113">
            <text:p>9,3</text:p>
          </table:table-cell>
          <table:table-cell office:value-type="float" office:value="5.4751068807900909" table:style-name="ce113">
            <text:p>5,5</text:p>
          </table:table-cell>
          <table:table-cell office:value-type="float" office:value="2.8157247042376881" table:style-name="ce113">
            <text:p>2,8</text:p>
          </table:table-cell>
          <table:table-cell office:value-type="float" office:value="25.210093691878765" table:style-name="ce113">
            <text:p>25,2</text:p>
          </table:table-cell>
          <table:table-cell office:value-type="float" office:value="17.770757146347467" table:style-name="ce113">
            <text:p>17,8</text:p>
          </table:table-cell>
          <table:table-cell office:value-type="float" office:value="5.4527934022865381" table:style-name="ce113">
            <text:p>5,5</text:p>
          </table:table-cell>
          <table:table-cell office:value-type="float" office:value="3.8973860814014931" table:style-name="ce113">
            <text:p>3,9</text:p>
          </table:table-cell>
          <table:table-cell office:value-type="float" office:value="5.5204455392815754" table:style-name="ce113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ARRA, SEME-ALABEKIN</text:p>
          </table:table-cell>
          <table:table-cell office:value-type="float" office:value="46.801884829858878" table:style-name="ce113">
            <text:p>46,8</text:p>
          </table:table-cell>
          <table:table-cell office:value-type="float" office:value="50.977767837205278" table:style-name="ce113">
            <text:p>51,0</text:p>
          </table:table-cell>
          <table:table-cell office:value-type="float" office:value="56.066084175489472" table:style-name="ce113">
            <text:p>56,1</text:p>
          </table:table-cell>
          <table:table-cell office:value-type="float" office:value="45.14496118678337" table:style-name="ce113">
            <text:p>45,1</text:p>
          </table:table-cell>
          <table:table-cell office:value-type="float" office:value="27.288672016794379" table:style-name="ce113">
            <text:p>27,3</text:p>
          </table:table-cell>
          <table:table-cell office:value-type="float" office:value="35.736250028323354" table:style-name="ce113">
            <text:p>35,7</text:p>
          </table:table-cell>
          <table:table-cell office:value-type="float" office:value="49.723647833796555" table:style-name="ce113">
            <text:p>49,7</text:p>
          </table:table-cell>
          <table:table-cell office:value-type="float" office:value="49.586954156538951" table:style-name="ce113">
            <text:p>49,6</text:p>
          </table:table-cell>
          <table:table-cell office:value-type="float" office:value="46.918517290250627" table:style-name="ce113">
            <text:p>4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k dituzten gurasoak</text:p>
          </table:table-cell>
          <table:table-cell office:value-type="float" office:value="38.985632729255258" table:style-name="ce113">
            <text:p>39,0</text:p>
          </table:table-cell>
          <table:table-cell office:value-type="float" office:value="42.346870550045942" table:style-name="ce113">
            <text:p>42,3</text:p>
          </table:table-cell>
          <table:table-cell office:value-type="float" office:value="45.669804146517485" table:style-name="ce113">
            <text:p>45,7</text:p>
          </table:table-cell>
          <table:table-cell office:value-type="float" office:value="35.275608780925936" table:style-name="ce113">
            <text:p>35,3</text:p>
          </table:table-cell>
          <table:table-cell office:value-type="float" office:value="21.457886895235522" table:style-name="ce113">
            <text:p>21,5</text:p>
          </table:table-cell>
          <table:table-cell office:value-type="float" office:value="28.452692951787672" table:style-name="ce113">
            <text:p>28,5</text:p>
          </table:table-cell>
          <table:table-cell office:value-type="float" office:value="40.034608472614963" table:style-name="ce113">
            <text:p>40,0</text:p>
          </table:table-cell>
          <table:table-cell office:value-type="float" office:value="39.503282325850819" table:style-name="ce113">
            <text:p>39,5</text:p>
          </table:table-cell>
          <table:table-cell office:value-type="float" office:value="37.832925117902064" table:style-name="ce113">
            <text:p>3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rik ez duten gurasoak</text:p>
          </table:table-cell>
          <table:table-cell office:value-type="float" office:value="7.8162521006036236" table:style-name="ce113">
            <text:p>7,8</text:p>
          </table:table-cell>
          <table:table-cell office:value-type="float" office:value="8.6308972871593301" table:style-name="ce113">
            <text:p>8,6</text:p>
          </table:table-cell>
          <table:table-cell office:value-type="float" office:value="10.396280028971988" table:style-name="ce113">
            <text:p>10,4</text:p>
          </table:table-cell>
          <table:table-cell office:value-type="float" office:value="9.8693524058574198" table:style-name="ce113">
            <text:p>9,9</text:p>
          </table:table-cell>
          <table:table-cell office:value-type="float" office:value="5.8307851215588782" table:style-name="ce113">
            <text:p>5,8</text:p>
          </table:table-cell>
          <table:table-cell office:value-type="float" office:value="7.2835570765357476" table:style-name="ce113">
            <text:p>7,3</text:p>
          </table:table-cell>
          <table:table-cell office:value-type="float" office:value="9.6890393611815071" table:style-name="ce113">
            <text:p>9,7</text:p>
          </table:table-cell>
          <table:table-cell office:value-type="float" office:value="10.083671830688115" table:style-name="ce113">
            <text:p>10,1</text:p>
          </table:table-cell>
          <table:table-cell office:value-type="float" office:value="9.0855921723485409" table:style-name="ce113">
            <text:p>9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BAKARREKOA</text:p>
          </table:table-cell>
          <table:table-cell office:value-type="float" office:value="13.612275597952623" table:style-name="ce113">
            <text:p>13,6</text:p>
          </table:table-cell>
          <table:table-cell office:value-type="float" office:value="12.844893381310159" table:style-name="ce113">
            <text:p>12,8</text:p>
          </table:table-cell>
          <table:table-cell office:value-type="float" office:value="13.330626618701391" table:style-name="ce113">
            <text:p>13,3</text:p>
          </table:table-cell>
          <table:table-cell office:value-type="float" office:value="19.311012722478271" table:style-name="ce113">
            <text:p>19,3</text:p>
          </table:table-cell>
          <table:table-cell office:value-type="float" office:value="8.0329644525045367" table:style-name="ce113">
            <text:p>8,0</text:p>
          </table:table-cell>
          <table:table-cell office:value-type="float" office:value="11.006577951023282" table:style-name="ce113">
            <text:p>11,0</text:p>
          </table:table-cell>
          <table:table-cell office:value-type="float" office:value="15.930251324236396" table:style-name="ce113">
            <text:p>15,9</text:p>
          </table:table-cell>
          <table:table-cell office:value-type="float" office:value="16.878585850546429" table:style-name="ce113">
            <text:p>16,9</text:p>
          </table:table-cell>
          <table:table-cell office:value-type="float" office:value="15.035075315641059" table:style-name="ce113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k dituen guraso bakarra</text:p>
          </table:table-cell>
          <table:table-cell office:value-type="float" office:value="5.9804950332356261" table:style-name="ce113">
            <text:p>6,0</text:p>
          </table:table-cell>
          <table:table-cell office:value-type="float" office:value="8.5117602559586523" table:style-name="ce113">
            <text:p>8,5</text:p>
          </table:table-cell>
          <table:table-cell office:value-type="float" office:value="8.072700058464239" table:style-name="ce113">
            <text:p>8,1</text:p>
          </table:table-cell>
          <table:table-cell office:value-type="float" office:value="11.817027465839026" table:style-name="ce113">
            <text:p>11,8</text:p>
          </table:table-cell>
          <table:table-cell office:value-type="float" office:value="3.2816403122064428" table:style-name="ce113">
            <text:p>3,3</text:p>
          </table:table-cell>
          <table:table-cell office:value-type="float" office:value="5.7117156128165689" table:style-name="ce113">
            <text:p>5,7</text:p>
          </table:table-cell>
          <table:table-cell office:value-type="float" office:value="9.7354049922456838" table:style-name="ce113">
            <text:p>9,7</text:p>
          </table:table-cell>
          <table:table-cell office:value-type="float" office:value="10.294081882566832" table:style-name="ce113">
            <text:p>10,3</text:p>
          </table:table-cell>
          <table:table-cell office:value-type="float" office:value="8.339197796056224" table:style-name="ce113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rik ez duen guraso bakarra</text:p>
          </table:table-cell>
          <table:table-cell office:value-type="float" office:value="7.6317805647169932" table:style-name="ce113">
            <text:p>7,6</text:p>
          </table:table-cell>
          <table:table-cell office:value-type="float" office:value="4.3331331253515062" table:style-name="ce113">
            <text:p>4,3</text:p>
          </table:table-cell>
          <table:table-cell office:value-type="float" office:value="5.2579265602371592" table:style-name="ce113">
            <text:p>5,3</text:p>
          </table:table-cell>
          <table:table-cell office:value-type="float" office:value="7.493985256639256" table:style-name="ce113">
            <text:p>7,5</text:p>
          </table:table-cell>
          <table:table-cell office:value-type="float" office:value="4.7513241402980926" table:style-name="ce113">
            <text:p>4,8</text:p>
          </table:table-cell>
          <table:table-cell office:value-type="float" office:value="5.2948623382067126" table:style-name="ce113">
            <text:p>5,3</text:p>
          </table:table-cell>
          <table:table-cell office:value-type="float" office:value="6.1948463319907043" table:style-name="ce113">
            <text:p>6,2</text:p>
          </table:table-cell>
          <table:table-cell office:value-type="float" office:value="6.5845039679795851" table:style-name="ce113">
            <text:p>6,6</text:p>
          </table:table-cell>
          <table:table-cell office:value-type="float" office:value="6.6958775195848332" table:style-name="ce113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O ANITZEKOA</text:p>
          </table:table-cell>
          <table:table-cell office:value-type="float" office:value="4.2798797505354838" table:style-name="ce114">
            <text:p>4,3</text:p>
          </table:table-cell>
          <table:table-cell office:value-type="float" office:value="2.2322330349457165" table:style-name="ce114">
            <text:p>2,2</text:p>
          </table:table-cell>
          <table:table-cell office:value-type="float" office:value="0.82803313711281323" table:style-name="ce114">
            <text:p>0,8</text:p>
          </table:table-cell>
          <table:table-cell office:value-type="float" office:value="3.8373976005447896" table:style-name="ce114">
            <text:p>3,8</text:p>
          </table:table-cell>
          <table:table-cell office:value-type="float" office:value="1.06673050507756" table:style-name="ce114">
            <text:p>1,1</text:p>
          </table:table-cell>
          <table:table-cell office:value-type="float" office:value="1.651543530396725" table:style-name="ce114">
            <text:p>1,7</text:p>
          </table:table-cell>
          <table:table-cell office:value-type="float" office:value="2.6198698856902141" table:style-name="ce114">
            <text:p>2,6</text:p>
          </table:table-cell>
          <table:table-cell office:value-type="float" office:value="2.6133864980399317" table:style-name="ce114">
            <text:p>2,6</text:p>
          </table:table-cell>
          <table:table-cell office:value-type="float" office:value="2.4160218800794131" table:style-name="ce114">
            <text:p>2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10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17">
            <text:p>2.TRAB.1.d taula</text:p>
            <text:p>Pertsonak lanarekin zerikusia duten arazoak dituzten etxe/familietan, etxe edo familia motaren <text:s/>eta arazoaren larritasunaren arabera. Euskal Autonomia Erkidegoa. 2015. eta 2019. urteak<text:s/>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8">
            <text:p>Motak</text:p>
          </table:table-cell>
          <table:covered-table-cell/>
          <table:table-cell office:value-type="string" table:number-columns-spanned="6" table:number-rows-spanned="1" table:style-name="ce763">
            <text:p/>
          </table:table-cell>
          <table:covered-table-cell table:number-columns-repeated="5"/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64">
            <text:p>Arazoei emandako garrantzia</text:p>
          </table:table-cell>
          <table:covered-table-cell table:number-columns-repeated="5"/>
          <table:table-cell office:value-type="string" table:style-name="ce116">
            <text:p>Arazoekin</text:p>
          </table:table-cell>
          <table:table-cell office:value-type="string" table:style-name="ce116">
            <text:p>Arazo larriekin</text:p>
          </table:table-cell>
          <table:table-cell office:value-type="string" table:style-name="ce11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6">
            <text:p>Txikia edo oso txikia</text:p>
          </table:table-cell>
          <table:table-cell office:value-type="string" table:style-name="ce116">
            <text:p>Nahikoa</text:p>
          </table:table-cell>
          <table:table-cell office:value-type="string" table:style-name="ce116">
            <text:p>Handia</text:p>
          </table:table-cell>
          <table:table-cell office:value-type="string" table:style-name="ce116">
            <text:p>Oso handia</text:p>
          </table:table-cell>
          <table:table-cell office:value-type="string" table:style-name="ce116">
            <text:p>Arazorik gabe</text:p>
          </table:table-cell>
          <table:table-cell office:value-type="string" table:style-name="ce116">
            <text:p>Guztira</text:p>
          </table:table-cell>
          <table:table-cell office:value-type="string" table:number-columns-spanned="1" table:number-rows-spanned="2" table:style-name="ce1219">
            <text:p>% ber.</text:p>
          </table:table-cell>
          <table:table-cell office:value-type="string" table:number-columns-spanned="1" table:number-rows-spanned="2" table:style-name="ce1219">
            <text:p>% ber.</text:p>
          </table:table-cell>
          <table:table-cell office:value-type="string" table:style-name="ce1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covered-table-cell/>
          <table:covered-table-cell/>
          <table:table-cell office:value-type="string" table:style-name="ce117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4">
            <text:p>2019</text:p>
          </table:table-cell>
          <table:table-cell office:value-type="string" table:style-name="ce411">
            <text:p>GUZTIRA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KIDE BAKARREKOAK</text:p>
          </table:table-cell>
          <table:table-cell office:value-type="float" office:value="7.046249402333288" table:style-name="ce120">
            <text:p>7,0</text:p>
          </table:table-cell>
          <table:table-cell office:value-type="float" office:value="2.5521168353554025" table:style-name="ce120">
            <text:p>2,6</text:p>
          </table:table-cell>
          <table:table-cell office:value-type="float" office:value="5.5142898414992505" table:style-name="ce120">
            <text:p>5,5</text:p>
          </table:table-cell>
          <table:table-cell office:value-type="float" office:value="6.2237990914283952" table:style-name="ce120">
            <text:p>6,2</text:p>
          </table:table-cell>
          <table:table-cell office:value-type="float" office:value="15.809855368254707" table:style-name="ce120">
            <text:p>15,8</text:p>
          </table:table-cell>
          <table:table-cell office:value-type="float" office:value="12.126112044430583" table:style-name="ce120">
            <text:p>12,1</text:p>
          </table:table-cell>
          <table:table-cell office:value-type="float" office:value="5.2690627725189838" table:style-name="ce120">
            <text:p>5,3</text:p>
          </table:table-cell>
          <table:table-cell office:value-type="float" office:value="5.933134762867156" table:style-name="ce120">
            <text:p>5,9</text:p>
          </table:table-cell>
          <table:table-cell office:value-type="float" office:value="4.9742455123543881" table:style-name="ce120">
            <text:p>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KIDE ANITZEKOAK, AHAIDETASUNIK GABE</text:p>
          </table:table-cell>
          <table:table-cell office:value-type="float" office:value="0.26520727611059342" table:style-name="ce120">
            <text:p>0,3</text:p>
          </table:table-cell>
          <table:table-cell office:value-type="float" office:value="0.14723916364076567" table:style-name="ce120">
            <text:p>0,1</text:p>
          </table:table-cell>
          <table:table-cell office:value-type="float" office:value="0.57629109710283577" table:style-name="ce120">
            <text:p>0,6</text:p>
          </table:table-cell>
          <table:table-cell office:value-type="float" office:value="1.1562139736536685" table:style-name="ce120">
            <text:p>1,2</text:p>
          </table:table-cell>
          <table:table-cell office:value-type="float" office:value="0.70290800118129559" table:style-name="ce120">
            <text:p>0,7</text:p>
          </table:table-cell>
          <table:table-cell office:value-type="float" office:value="0.69448517960656775" table:style-name="ce120">
            <text:p>0,7</text:p>
          </table:table-cell>
          <table:table-cell office:value-type="float" office:value="0.67880664354439102" table:style-name="ce120">
            <text:p>0,7</text:p>
          </table:table-cell>
          <table:table-cell office:value-type="float" office:value="0.91863723515900708" table:style-name="ce120">
            <text:p>0,9</text:p>
          </table:table-cell>
          <table:table-cell office:value-type="float" office:value="0.72499349439784866" table:style-name="ce120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FAMILIA, NUKLEORIK GABE</text:p>
          </table:table-cell>
          <table:table-cell office:value-type="float" office:value="1.3051238516331263" table:style-name="ce120">
            <text:p>1,3</text:p>
          </table:table-cell>
          <table:table-cell office:value-type="float" office:value="2.0023311151111014" table:style-name="ce120">
            <text:p>2,0</text:p>
          </table:table-cell>
          <table:table-cell office:value-type="float" office:value="0.71648083893089998" table:style-name="ce120">
            <text:p>0,7</text:p>
          </table:table-cell>
          <table:table-cell office:value-type="float" office:value="0.95908280439751925" table:style-name="ce120">
            <text:p>1,0</text:p>
          </table:table-cell>
          <table:table-cell office:value-type="float" office:value="1.5377576081549214" table:style-name="ce120">
            <text:p>1,5</text:p>
          </table:table-cell>
          <table:table-cell office:value-type="float" office:value="1.4071710744391739" table:style-name="ce120">
            <text:p>1,4</text:p>
          </table:table-cell>
          <table:table-cell office:value-type="float" office:value="1.1640927116917401" table:style-name="ce120">
            <text:p>1,2</text:p>
          </table:table-cell>
          <table:table-cell office:value-type="float" office:value="0.85969616862492448" table:style-name="ce120">
            <text:p>0,9</text:p>
          </table:table-cell>
          <table:table-cell office:value-type="float" office:value="1.1605823906325012" table:style-name="ce120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ARRA, SEME-ALABARIK GABE</text:p>
          </table:table-cell>
          <table:table-cell office:value-type="float" office:value="16.005328682428306" table:style-name="ce120">
            <text:p>16,0</text:p>
          </table:table-cell>
          <table:table-cell office:value-type="float" office:value="13.234249224011959" table:style-name="ce120">
            <text:p>13,2</text:p>
          </table:table-cell>
          <table:table-cell office:value-type="float" office:value="9.7023066239937901" table:style-name="ce120">
            <text:p>9,7</text:p>
          </table:table-cell>
          <table:table-cell office:value-type="float" office:value="11.824147266339214" table:style-name="ce120">
            <text:p>11,8</text:p>
          </table:table-cell>
          <table:table-cell office:value-type="float" office:value="24.06652436971833" table:style-name="ce120">
            <text:p>24,1</text:p>
          </table:table-cell>
          <table:table-cell office:value-type="float" office:value="19.838112485164519" table:style-name="ce120">
            <text:p>19,8</text:p>
          </table:table-cell>
          <table:table-cell office:value-type="float" office:value="11.967198014331709" table:style-name="ce120">
            <text:p>12,0</text:p>
          </table:table-cell>
          <table:table-cell office:value-type="float" office:value="10.954893784890039" table:style-name="ce120">
            <text:p>11,0</text:p>
          </table:table-cell>
          <table:table-cell office:value-type="float" office:value="14.327308648356315" table:style-name="ce120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ez diren ezkontideak</text:p>
          </table:table-cell>
          <table:table-cell office:value-type="float" office:value="5.8174566254463906" table:style-name="ce120">
            <text:p>5,8</text:p>
          </table:table-cell>
          <table:table-cell office:value-type="float" office:value="6.569791323399218" table:style-name="ce120">
            <text:p>6,6</text:p>
          </table:table-cell>
          <table:table-cell office:value-type="float" office:value="5.2060546601772213" table:style-name="ce120">
            <text:p>5,2</text:p>
          </table:table-cell>
          <table:table-cell office:value-type="float" office:value="7.9599857063276769" table:style-name="ce120">
            <text:p>8,0</text:p>
          </table:table-cell>
          <table:table-cell office:value-type="float" office:value="4.5342883496687341" table:style-name="ce120">
            <text:p>4,5</text:p>
          </table:table-cell>
          <table:table-cell office:value-type="float" office:value="5.2817855694971074" table:style-name="ce120">
            <text:p>5,3</text:p>
          </table:table-cell>
          <table:table-cell office:value-type="float" office:value="6.6732031619855263" table:style-name="ce120">
            <text:p>6,7</text:p>
          </table:table-cell>
          <table:table-cell office:value-type="float" office:value="6.8317840394526455" table:style-name="ce120">
            <text:p>6,8</text:p>
          </table:table-cell>
          <table:table-cell office:value-type="float" office:value="9.8494505206786744" table:style-name="ce120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izandako ezkontideak</text:p>
          </table:table-cell>
          <table:table-cell office:value-type="float" office:value="10.187872056981918" table:style-name="ce120">
            <text:p>10,2</text:p>
          </table:table-cell>
          <table:table-cell office:value-type="float" office:value="6.6644579006127431" table:style-name="ce120">
            <text:p>6,7</text:p>
          </table:table-cell>
          <table:table-cell office:value-type="float" office:value="4.4962519638165732" table:style-name="ce120">
            <text:p>4,5</text:p>
          </table:table-cell>
          <table:table-cell office:value-type="float" office:value="3.8641615600115422" table:style-name="ce120">
            <text:p>3,9</text:p>
          </table:table-cell>
          <table:table-cell office:value-type="float" office:value="19.532236020049474" table:style-name="ce120">
            <text:p>19,5</text:p>
          </table:table-cell>
          <table:table-cell office:value-type="float" office:value="14.55632691566743" table:style-name="ce120">
            <text:p>14,6</text:p>
          </table:table-cell>
          <table:table-cell office:value-type="float" office:value="5.293994852346195" table:style-name="ce120">
            <text:p>5,3</text:p>
          </table:table-cell>
          <table:table-cell office:value-type="float" office:value="4.1231097454374011" table:style-name="ce120">
            <text:p>4,1</text:p>
          </table:table-cell>
          <table:table-cell office:value-type="float" office:value="4.4778581276776368" table:style-name="ce120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ARRA, SEME-ALABEKIN</text:p>
          </table:table-cell>
          <table:table-cell office:value-type="float" office:value="53.143649792567373" table:style-name="ce120">
            <text:p>53,1</text:p>
          </table:table-cell>
          <table:table-cell office:value-type="float" office:value="59.191778529248708" table:style-name="ce120">
            <text:p>59,2</text:p>
          </table:table-cell>
          <table:table-cell office:value-type="float" office:value="60.852712487676264" table:style-name="ce120">
            <text:p>60,9</text:p>
          </table:table-cell>
          <table:table-cell office:value-type="float" office:value="63.285635595606337" table:style-name="ce120">
            <text:p>63,3</text:p>
          </table:table-cell>
          <table:table-cell office:value-type="float" office:value="46.709342298529947" table:style-name="ce120">
            <text:p>46,7</text:p>
          </table:table-cell>
          <table:table-cell office:value-type="float" office:value="51.595666178244457" table:style-name="ce120">
            <text:p>51,6</text:p>
          </table:table-cell>
          <table:table-cell office:value-type="float" office:value="60.691241156292406" table:style-name="ce120">
            <text:p>60,7</text:p>
          </table:table-cell>
          <table:table-cell office:value-type="float" office:value="62.288941103352634" table:style-name="ce120">
            <text:p>62,3</text:p>
          </table:table-cell>
          <table:table-cell office:value-type="float" office:value="61.822510068823043" table:style-name="ce120">
            <text:p>6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k dituzten gurasoak</text:p>
          </table:table-cell>
          <table:table-cell office:value-type="float" office:value="41.718545326816184" table:style-name="ce120">
            <text:p>41,7</text:p>
          </table:table-cell>
          <table:table-cell office:value-type="float" office:value="45.294893592794907" table:style-name="ce120">
            <text:p>45,3</text:p>
          </table:table-cell>
          <table:table-cell office:value-type="float" office:value="46.145283246154662" table:style-name="ce120">
            <text:p>46,1</text:p>
          </table:table-cell>
          <table:table-cell office:value-type="float" office:value="50.617306582585698" table:style-name="ce120">
            <text:p>50,6</text:p>
          </table:table-cell>
          <table:table-cell office:value-type="float" office:value="37.935268505406476" table:style-name="ce120">
            <text:p>37,9</text:p>
          </table:table-cell>
          <table:table-cell office:value-type="float" office:value="41.208021818077391" table:style-name="ce120">
            <text:p>41,2</text:p>
          </table:table-cell>
          <table:table-cell office:value-type="float" office:value="47.300039840794824" table:style-name="ce120">
            <text:p>47,3</text:p>
          </table:table-cell>
          <table:table-cell office:value-type="float" office:value="48.785254836222052" table:style-name="ce120">
            <text:p>48,8</text:p>
          </table:table-cell>
          <table:table-cell office:value-type="float" office:value="48.489791438769792" table:style-name="ce120">
            <text:p>4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rik ez duten gurasoak</text:p>
          </table:table-cell>
          <table:table-cell office:value-type="float" office:value="11.425104465751195" table:style-name="ce120">
            <text:p>11,4</text:p>
          </table:table-cell>
          <table:table-cell office:value-type="float" office:value="13.896884936453871" table:style-name="ce120">
            <text:p>13,9</text:p>
          </table:table-cell>
          <table:table-cell office:value-type="float" office:value="14.707429241521677" table:style-name="ce120">
            <text:p>14,7</text:p>
          </table:table-cell>
          <table:table-cell office:value-type="float" office:value="12.668329013020625" table:style-name="ce120">
            <text:p>12,7</text:p>
          </table:table-cell>
          <table:table-cell office:value-type="float" office:value="8.774073793123442" table:style-name="ce120">
            <text:p>8,8</text:p>
          </table:table-cell>
          <table:table-cell office:value-type="float" office:value="10.387644360166995" table:style-name="ce120">
            <text:p>10,4</text:p>
          </table:table-cell>
          <table:table-cell office:value-type="float" office:value="13.391201315497748" table:style-name="ce120">
            <text:p>13,4</text:p>
          </table:table-cell>
          <table:table-cell office:value-type="float" office:value="13.503686267130554" table:style-name="ce120">
            <text:p>13,5</text:p>
          </table:table-cell>
          <table:table-cell office:value-type="float" office:value="13.332718630053202" table:style-name="ce120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BAKARREKOA</text:p>
          </table:table-cell>
          <table:table-cell office:value-type="float" office:value="10.45785247887526" table:style-name="ce120">
            <text:p>10,5</text:p>
          </table:table-cell>
          <table:table-cell office:value-type="float" office:value="16.386434804382635" table:style-name="ce120">
            <text:p>16,4</text:p>
          </table:table-cell>
          <table:table-cell office:value-type="float" office:value="12.717444911236589" table:style-name="ce120">
            <text:p>12,7</text:p>
          </table:table-cell>
          <table:table-cell office:value-type="float" office:value="13.159972190000349" table:style-name="ce120">
            <text:p>13,2</text:p>
          </table:table-cell>
          <table:table-cell office:value-type="float" office:value="7.3637062432623983" table:style-name="ce120">
            <text:p>7,4</text:p>
          </table:table-cell>
          <table:table-cell office:value-type="float" office:value="9.5123271014749537" table:style-name="ce120">
            <text:p>9,5</text:p>
          </table:table-cell>
          <table:table-cell office:value-type="float" office:value="13.511845470775175" table:style-name="ce120">
            <text:p>13,5</text:p>
          </table:table-cell>
          <table:table-cell office:value-type="float" office:value="12.978682242949308" table:style-name="ce120">
            <text:p>13,0</text:p>
          </table:table-cell>
          <table:table-cell office:value-type="float" office:value="11.654341544458445" table:style-name="ce120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k dituen guraso bakarra</text:p>
          </table:table-cell>
          <table:table-cell office:value-type="float" office:value="6.4707639997466346" table:style-name="ce120">
            <text:p>6,5</text:p>
          </table:table-cell>
          <table:table-cell office:value-type="float" office:value="10.948004502794747" table:style-name="ce120">
            <text:p>10,9</text:p>
          </table:table-cell>
          <table:table-cell office:value-type="float" office:value="9.4574463349337883" table:style-name="ce120">
            <text:p>9,5</text:p>
          </table:table-cell>
          <table:table-cell office:value-type="float" office:value="8.8818932947142386" table:style-name="ce120">
            <text:p>8,9</text:p>
          </table:table-cell>
          <table:table-cell office:value-type="float" office:value="4.0423157745627716" table:style-name="ce120">
            <text:p>4,0</text:p>
          </table:table-cell>
          <table:table-cell office:value-type="float" office:value="5.8721255401826777" table:style-name="ce120">
            <text:p>5,9</text:p>
          </table:table-cell>
          <table:table-cell office:value-type="float" office:value="9.2781977385182479" table:style-name="ce120">
            <text:p>9,3</text:p>
          </table:table-cell>
          <table:table-cell office:value-type="float" office:value="9.1176798443660303" table:style-name="ce120">
            <text:p>9,1</text:p>
          </table:table-cell>
          <table:table-cell office:value-type="float" office:value="6.9134980852983601" table:style-name="ce120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rik ez duen guraso bakarra</text:p>
          </table:table-cell>
          <table:table-cell office:value-type="float" office:value="3.9870884791286256" table:style-name="ce120">
            <text:p>4,0</text:p>
          </table:table-cell>
          <table:table-cell office:value-type="float" office:value="5.4384303015878954" table:style-name="ce120">
            <text:p>5,4</text:p>
          </table:table-cell>
          <table:table-cell office:value-type="float" office:value="3.2599985763027988" table:style-name="ce120">
            <text:p>3,3</text:p>
          </table:table-cell>
          <table:table-cell office:value-type="float" office:value="4.2780788952861108" table:style-name="ce120">
            <text:p>4,3</text:p>
          </table:table-cell>
          <table:table-cell office:value-type="float" office:value="3.3213904686996303" table:style-name="ce120">
            <text:p>3,3</text:p>
          </table:table-cell>
          <table:table-cell office:value-type="float" office:value="3.6402015612922756" table:style-name="ce120">
            <text:p>3,6</text:p>
          </table:table-cell>
          <table:table-cell office:value-type="float" office:value="4.2336477322569452" table:style-name="ce120">
            <text:p>4,2</text:p>
          </table:table-cell>
          <table:table-cell office:value-type="float" office:value="3.8610023985832709" table:style-name="ce120">
            <text:p>3,9</text:p>
          </table:table-cell>
          <table:table-cell office:value-type="float" office:value="4.7408434591600868" table:style-name="ce120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O ANITZEKOA</text:p>
          </table:table-cell>
          <table:table-cell office:value-type="float" office:value="11.776588516051946" table:style-name="ce120">
            <text:p>11,8</text:p>
          </table:table-cell>
          <table:table-cell office:value-type="float" office:value="6.4858503282494979" table:style-name="ce120">
            <text:p>6,5</text:p>
          </table:table-cell>
          <table:table-cell office:value-type="float" office:value="9.9204741995604877" table:style-name="ce120">
            <text:p>9,9</text:p>
          </table:table-cell>
          <table:table-cell office:value-type="float" office:value="3.3911490785741698" table:style-name="ce120">
            <text:p>3,4</text:p>
          </table:table-cell>
          <table:table-cell office:value-type="float" office:value="3.8099061108993602" table:style-name="ce120">
            <text:p>3,8</text:p>
          </table:table-cell>
          <table:table-cell office:value-type="float" office:value="4.8261259366394942" table:style-name="ce120">
            <text:p>4,8</text:p>
          </table:table-cell>
          <table:table-cell office:value-type="float" office:value="6.7177532308452861" table:style-name="ce120">
            <text:p>6,7</text:p>
          </table:table-cell>
          <table:table-cell office:value-type="float" office:value="6.0660147021572266" table:style-name="ce120">
            <text:p>6,1</text:p>
          </table:table-cell>
          <table:table-cell office:value-type="float" office:value="5.3360183409773985" table:style-name="ce120">
            <text:p>5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5">
            <text:p>2015</text:p>
          </table:table-cell>
          <table:table-cell office:value-type="string" table:style-name="ce467">
            <text:p>GUZTIRA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KIDE BAKARREKOAK</text:p>
          </table:table-cell>
          <table:table-cell office:value-type="float" office:value="4.1812826168440482" table:style-name="ce120">
            <text:p>4,2</text:p>
          </table:table-cell>
          <table:table-cell office:value-type="float" office:value="3.930167431842869" table:style-name="ce120">
            <text:p>3,9</text:p>
          </table:table-cell>
          <table:table-cell office:value-type="float" office:value="4.783436282997938" table:style-name="ce120">
            <text:p>4,8</text:p>
          </table:table-cell>
          <table:table-cell office:value-type="float" office:value="5.7029821151376643" table:style-name="ce120">
            <text:p>5,7</text:p>
          </table:table-cell>
          <table:table-cell office:value-type="float" office:value="14.364509672133835" table:style-name="ce120">
            <text:p>14,4</text:p>
          </table:table-cell>
          <table:table-cell office:value-type="float" office:value="10.235704661643281" table:style-name="ce120">
            <text:p>10,2</text:p>
          </table:table-cell>
          <table:table-cell office:value-type="float" office:value="4.9825274054420312" table:style-name="ce120">
            <text:p>5,0</text:p>
          </table:table-cell>
          <table:table-cell office:value-type="float" office:value="5.316877362680728" table:style-name="ce120">
            <text:p>5,3</text:p>
          </table:table-cell>
          <table:table-cell office:value-type="float" office:value="5.9073898617584391" table:style-name="ce120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KIDE ANITZEKOAK, AHAIDETASUNIK GABE</text:p>
          </table:table-cell>
          <table:table-cell office:value-type="float" office:value="0.19105453748419027" table:style-name="ce120">
            <text:p>0,2</text:p>
          </table:table-cell>
          <table:table-cell office:value-type="float" office:value="0.80179069136291847" table:style-name="ce120">
            <text:p>0,8</text:p>
          </table:table-cell>
          <table:table-cell office:value-type="float" office:value="0.390421356705067" table:style-name="ce120">
            <text:p>0,4</text:p>
          </table:table-cell>
          <table:table-cell office:value-type="float" office:value="1.0570472054939961" table:style-name="ce120">
            <text:p>1,1</text:p>
          </table:table-cell>
          <table:table-cell office:value-type="float" office:value="0.74177237648298411" table:style-name="ce120">
            <text:p>0,7</text:p>
          </table:table-cell>
          <table:table-cell office:value-type="float" office:value="0.74658402959343906" table:style-name="ce120">
            <text:p>0,7</text:p>
          </table:table-cell>
          <table:table-cell office:value-type="float" office:value="0.75270601080116928" table:style-name="ce120">
            <text:p>0,8</text:p>
          </table:table-cell>
          <table:table-cell office:value-type="float" office:value="0.77714010425780733" table:style-name="ce120">
            <text:p>0,8</text:p>
          </table:table-cell>
          <table:table-cell office:value-type="float" office:value="0.81569104003337434" table:style-name="ce120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FAMILIA, NUKLEORIK GABE</text:p>
          </table:table-cell>
          <table:table-cell office:value-type="float" office:value="0.10027213737458054" table:style-name="ce120">
            <text:p>0,1</text:p>
          </table:table-cell>
          <table:table-cell office:value-type="float" office:value="0.62257246751372641" table:style-name="ce120">
            <text:p>0,6</text:p>
          </table:table-cell>
          <table:table-cell office:value-type="float" office:value="1.3357393747724611" table:style-name="ce120">
            <text:p>1,3</text:p>
          </table:table-cell>
          <table:table-cell office:value-type="float" office:value="1.7945314070735428" table:style-name="ce120">
            <text:p>1,8</text:p>
          </table:table-cell>
          <table:table-cell office:value-type="float" office:value="1.7413124786359824" table:style-name="ce120">
            <text:p>1,7</text:p>
          </table:table-cell>
          <table:table-cell office:value-type="float" office:value="1.5606158626644391" table:style-name="ce120">
            <text:p>1,6</text:p>
          </table:table-cell>
          <table:table-cell office:value-type="float" office:value="1.3307112411377815" table:style-name="ce120">
            <text:p>1,3</text:p>
          </table:table-cell>
          <table:table-cell office:value-type="float" office:value="1.6018908905604854" table:style-name="ce120">
            <text:p>1,6</text:p>
          </table:table-cell>
          <table:table-cell office:value-type="float" office:value="0.99763585777333375" table:style-name="ce120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ARRA, SEME-ALABARIK GABE</text:p>
          </table:table-cell>
          <table:table-cell office:value-type="float" office:value="15.914417116635802" table:style-name="ce120">
            <text:p>15,9</text:p>
          </table:table-cell>
          <table:table-cell office:value-type="float" office:value="13.702680017496844" table:style-name="ce120">
            <text:p>13,7</text:p>
          </table:table-cell>
          <table:table-cell office:value-type="float" office:value="9.0863973784282148" table:style-name="ce120">
            <text:p>9,1</text:p>
          </table:table-cell>
          <table:table-cell office:value-type="float" office:value="8.1935557380913675" table:style-name="ce120">
            <text:p>8,2</text:p>
          </table:table-cell>
          <table:table-cell office:value-type="float" office:value="26.925945528778104" table:style-name="ce120">
            <text:p>26,9</text:p>
          </table:table-cell>
          <table:table-cell office:value-type="float" office:value="19.461263087841676" table:style-name="ce120">
            <text:p>19,5</text:p>
          </table:table-cell>
          <table:table-cell office:value-type="float" office:value="9.9637692793769261" table:style-name="ce120">
            <text:p>10,0</text:p>
          </table:table-cell>
          <table:table-cell office:value-type="float" office:value="8.5684477646512107" table:style-name="ce120">
            <text:p>8,6</text:p>
          </table:table-cell>
          <table:table-cell office:value-type="float" office:value="11.976384252115697" table:style-name="ce120">
            <text:p>1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ez diren ezkontideak</text:p>
          </table:table-cell>
          <table:table-cell office:value-type="float" office:value="5.6617216805714641" table:style-name="ce120">
            <text:p>5,7</text:p>
          </table:table-cell>
          <table:table-cell office:value-type="float" office:value="6.9265912139914274" table:style-name="ce120">
            <text:p>6,9</text:p>
          </table:table-cell>
          <table:table-cell office:value-type="float" office:value="5.153441423566564" table:style-name="ce120">
            <text:p>5,2</text:p>
          </table:table-cell>
          <table:table-cell office:value-type="float" office:value="5.8951344747433199" table:style-name="ce120">
            <text:p>5,9</text:p>
          </table:table-cell>
          <table:table-cell office:value-type="float" office:value="3.2657652402038253" table:style-name="ce120">
            <text:p>3,3</text:p>
          </table:table-cell>
          <table:table-cell office:value-type="float" office:value="4.4058021166564441" table:style-name="ce120">
            <text:p>4,4</text:p>
          </table:table-cell>
          <table:table-cell office:value-type="float" office:value="5.8562982712085407" table:style-name="ce120">
            <text:p>5,9</text:p>
          </table:table-cell>
          <table:table-cell office:value-type="float" office:value="5.5837076791291658" table:style-name="ce120">
            <text:p>5,6</text:p>
          </table:table-cell>
          <table:table-cell office:value-type="float" office:value="7.5694487209967809" table:style-name="ce120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izandako ezkontideak</text:p>
          </table:table-cell>
          <table:table-cell office:value-type="float" office:value="10.252695436064341" table:style-name="ce120">
            <text:p>10,3</text:p>
          </table:table-cell>
          <table:table-cell office:value-type="float" office:value="6.7760888035054103" table:style-name="ce120">
            <text:p>6,8</text:p>
          </table:table-cell>
          <table:table-cell office:value-type="float" office:value="3.9329559548616464" table:style-name="ce120">
            <text:p>3,9</text:p>
          </table:table-cell>
          <table:table-cell office:value-type="float" office:value="2.2984212633480445" table:style-name="ce120">
            <text:p>2,3</text:p>
          </table:table-cell>
          <table:table-cell office:value-type="float" office:value="23.660180288574335" table:style-name="ce120">
            <text:p>23,7</text:p>
          </table:table-cell>
          <table:table-cell office:value-type="float" office:value="15.055460971185211" table:style-name="ce120">
            <text:p>15,1</text:p>
          </table:table-cell>
          <table:table-cell office:value-type="float" office:value="4.1074710081684191" table:style-name="ce120">
            <text:p>4,1</text:p>
          </table:table-cell>
          <table:table-cell office:value-type="float" office:value="2.9847400855220512" table:style-name="ce120">
            <text:p>3,0</text:p>
          </table:table-cell>
          <table:table-cell office:value-type="float" office:value="4.4069355311189256" table:style-name="ce120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ARRA, SEME-ALABEKIN</text:p>
          </table:table-cell>
          <table:table-cell office:value-type="float" office:value="58.601934830770084" table:style-name="ce120">
            <text:p>58,6</text:p>
          </table:table-cell>
          <table:table-cell office:value-type="float" office:value="66.560955188777513" table:style-name="ce120">
            <text:p>66,6</text:p>
          </table:table-cell>
          <table:table-cell office:value-type="float" office:value="71.651412402183297" table:style-name="ce120">
            <text:p>71,7</text:p>
          </table:table-cell>
          <table:table-cell office:value-type="float" office:value="58.78208602728342" table:style-name="ce120">
            <text:p>58,8</text:p>
          </table:table-cell>
          <table:table-cell office:value-type="float" office:value="45.088238745607136" table:style-name="ce120">
            <text:p>45,1</text:p>
          </table:table-cell>
          <table:table-cell office:value-type="float" office:value="53.578644039236565" table:style-name="ce120">
            <text:p>53,6</text:p>
          </table:table-cell>
          <table:table-cell office:value-type="float" office:value="64.381189538746099" table:style-name="ce120">
            <text:p>64,4</text:p>
          </table:table-cell>
          <table:table-cell office:value-type="float" office:value="64.185740636544097" table:style-name="ce120">
            <text:p>64,2</text:p>
          </table:table-cell>
          <table:table-cell office:value-type="float" office:value="62.285628894241142" table:style-name="ce120">
            <text:p>6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k dituzten gurasoak</text:p>
          </table:table-cell>
          <table:table-cell office:value-type="float" office:value="50.616534692832339" table:style-name="ce120">
            <text:p>50,6</text:p>
          </table:table-cell>
          <table:table-cell office:value-type="float" office:value="56.529366622710299" table:style-name="ce120">
            <text:p>56,5</text:p>
          </table:table-cell>
          <table:table-cell office:value-type="float" office:value="59.280292941716475" table:style-name="ce120">
            <text:p>59,3</text:p>
          </table:table-cell>
          <table:table-cell office:value-type="float" office:value="46.803037624222746" table:style-name="ce120">
            <text:p>46,8</text:p>
          </table:table-cell>
          <table:table-cell office:value-type="float" office:value="36.477550888734875" table:style-name="ce120">
            <text:p>36,5</text:p>
          </table:table-cell>
          <table:table-cell office:value-type="float" office:value="43.690826989862828" table:style-name="ce120">
            <text:p>43,7</text:p>
          </table:table-cell>
          <table:table-cell office:value-type="float" office:value="52.868450505836492" table:style-name="ce120">
            <text:p>52,9</text:p>
          </table:table-cell>
          <table:table-cell office:value-type="float" office:value="52.042066944265308" table:style-name="ce120">
            <text:p>52,0</text:p>
          </table:table-cell>
          <table:table-cell office:value-type="float" office:value="50.889445156154288" table:style-name="ce120">
            <text:p>5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rik ez duten gurasoak</text:p>
          </table:table-cell>
          <table:table-cell office:value-type="float" office:value="7.9854001379377912" table:style-name="ce120">
            <text:p>8,0</text:p>
          </table:table-cell>
          <table:table-cell office:value-type="float" office:value="10.031588566067215" table:style-name="ce120">
            <text:p>10,0</text:p>
          </table:table-cell>
          <table:table-cell office:value-type="float" office:value="12.371119460466803" table:style-name="ce120">
            <text:p>12,4</text:p>
          </table:table-cell>
          <table:table-cell office:value-type="float" office:value="11.979048403060615" table:style-name="ce120">
            <text:p>12,0</text:p>
          </table:table-cell>
          <table:table-cell office:value-type="float" office:value="8.6106878568723069" table:style-name="ce120">
            <text:p>8,6</text:p>
          </table:table-cell>
          <table:table-cell office:value-type="float" office:value="9.8878170493736643" table:style-name="ce120">
            <text:p>9,9</text:p>
          </table:table-cell>
          <table:table-cell office:value-type="float" office:value="11.512739032909501" table:style-name="ce120">
            <text:p>11,5</text:p>
          </table:table-cell>
          <table:table-cell office:value-type="float" office:value="12.143673692278774" table:style-name="ce120">
            <text:p>12,1</text:p>
          </table:table-cell>
          <table:table-cell office:value-type="float" office:value="11.396183738086998" table:style-name="ce120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BAKARREKOA</text:p>
          </table:table-cell>
          <table:table-cell office:value-type="float" office:value="11.441214201827028" table:style-name="ce120">
            <text:p>11,4</text:p>
          </table:table-cell>
          <table:table-cell office:value-type="float" office:value="10.038471533870135" table:style-name="ce120">
            <text:p>10,0</text:p>
          </table:table-cell>
          <table:table-cell office:value-type="float" office:value="11.212882923157414" table:style-name="ce120">
            <text:p>11,2</text:p>
          </table:table-cell>
          <table:table-cell office:value-type="float" office:value="17.435181871585414" table:style-name="ce120">
            <text:p>17,4</text:p>
          </table:table-cell>
          <table:table-cell office:value-type="float" office:value="8.8795488546269752" table:style-name="ce120">
            <text:p>8,9</text:p>
          </table:table-cell>
          <table:table-cell office:value-type="float" office:value="10.999126951660465" table:style-name="ce120">
            <text:p>11,0</text:p>
          </table:table-cell>
          <table:table-cell office:value-type="float" office:value="13.695916803394356" table:style-name="ce120">
            <text:p>13,7</text:p>
          </table:table-cell>
          <table:table-cell office:value-type="float" office:value="14.82252341430601" table:style-name="ce120">
            <text:p>14,8</text:p>
          </table:table-cell>
          <table:table-cell office:value-type="float" office:value="13.647431826546979" table:style-name="ce120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k dituen guraso bakarra</text:p>
          </table:table-cell>
          <table:table-cell office:value-type="float" office:value="6.2432565114658001" table:style-name="ce120">
            <text:p>6,2</text:p>
          </table:table-cell>
          <table:table-cell office:value-type="float" office:value="6.8737899051994997" table:style-name="ce120">
            <text:p>6,9</text:p>
          </table:table-cell>
          <table:table-cell office:value-type="float" office:value="6.944692365111492" table:style-name="ce120">
            <text:p>6,9</text:p>
          </table:table-cell>
          <table:table-cell office:value-type="float" office:value="11.01114935756919" table:style-name="ce120">
            <text:p>11,0</text:p>
          </table:table-cell>
          <table:table-cell office:value-type="float" office:value="3.9389193418185204" table:style-name="ce120">
            <text:p>3,9</text:p>
          </table:table-cell>
          <table:table-cell office:value-type="float" office:value="6.0184042290539521" table:style-name="ce120">
            <text:p>6,0</text:p>
          </table:table-cell>
          <table:table-cell office:value-type="float" office:value="8.6641825320942143" table:style-name="ce120">
            <text:p>8,7</text:p>
          </table:table-cell>
          <table:table-cell office:value-type="float" office:value="9.3036995322611808" table:style-name="ce120">
            <text:p>9,3</text:p>
          </table:table-cell>
          <table:table-cell office:value-type="float" office:value="7.7786814467061012" table:style-name="ce120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rik ez duen guraso bakarra</text:p>
          </table:table-cell>
          <table:table-cell office:value-type="float" office:value="5.1979576903612239" table:style-name="ce120">
            <text:p>5,2</text:p>
          </table:table-cell>
          <table:table-cell office:value-type="float" office:value="3.1646816286706354" table:style-name="ce120">
            <text:p>3,2</text:p>
          </table:table-cell>
          <table:table-cell office:value-type="float" office:value="4.2681905580459221" table:style-name="ce120">
            <text:p>4,3</text:p>
          </table:table-cell>
          <table:table-cell office:value-type="float" office:value="6.424032514016222" table:style-name="ce120">
            <text:p>6,4</text:p>
          </table:table-cell>
          <table:table-cell office:value-type="float" office:value="4.9406295128084663" table:style-name="ce120">
            <text:p>4,9</text:p>
          </table:table-cell>
          <table:table-cell office:value-type="float" office:value="4.9807227226064787" table:style-name="ce120">
            <text:p>5,0</text:p>
          </table:table-cell>
          <table:table-cell office:value-type="float" office:value="5.0317342713001389" table:style-name="ce120">
            <text:p>5,0</text:p>
          </table:table-cell>
          <table:table-cell office:value-type="float" office:value="5.5188238820448241" table:style-name="ce120">
            <text:p>5,5</text:p>
          </table:table-cell>
          <table:table-cell office:value-type="float" office:value="5.8687503798408853" table:style-name="ce120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O ANITZEKOA</text:p>
          </table:table-cell>
          <table:table-cell office:value-type="float" office:value="9.569824559064152" table:style-name="ce121">
            <text:p>9,6</text:p>
          </table:table-cell>
          <table:table-cell office:value-type="float" office:value="4.343362669136007" table:style-name="ce121">
            <text:p>4,3</text:p>
          </table:table-cell>
          <table:table-cell office:value-type="float" office:value="1.539710281755714" table:style-name="ce121">
            <text:p>1,5</text:p>
          </table:table-cell>
          <table:table-cell office:value-type="float" office:value="7.0346156353344815" table:style-name="ce121">
            <text:p>7,0</text:p>
          </table:table-cell>
          <table:table-cell office:value-type="float" office:value="2.2586723437351708" table:style-name="ce121">
            <text:p>2,3</text:p>
          </table:table-cell>
          <table:table-cell office:value-type="float" office:value="3.4180613673599036" table:style-name="ce121">
            <text:p>3,4</text:p>
          </table:table-cell>
          <table:table-cell office:value-type="float" office:value="4.89317972110155" table:style-name="ce121">
            <text:p>4,9</text:p>
          </table:table-cell>
          <table:table-cell office:value-type="float" office:value="4.7273798269996021" table:style-name="ce121">
            <text:p>4,7</text:p>
          </table:table-cell>
          <table:table-cell office:value-type="float" office:value="4.3698382675309588" table:style-name="ce121">
            <text:p>4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16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222">
            <text:p>2.TRAB.1.e taula</text:p>
            <text:p>Lanarekin zerikusia duten arazoak dituzten etxeak/familiak, etxe edo familia motaren arabera.<text:s/></text:p>
            <text:p>Arazoaren eragin-adierazleak. Euskal Autonomia Erkidegoa. 2015. eta 2019. urteak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23">
            <text:p>Motak</text:p>
          </table:table-cell>
          <table:covered-table-cell/>
          <table:table-cell office:value-type="string" table:number-columns-spanned="3" table:number-rows-spanned="1" table:style-name="ce773">
            <text:p/>
          </table:table-cell>
          <table:covered-table-cell table:number-columns-repeated="2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3">
            <text:p>Eragin guztia</text:p>
          </table:table-cell>
          <table:table-cell office:value-type="string" table:style-name="ce123">
            <text:p>Eragin larria</text:p>
          </table:table-cell>
          <table:table-cell office:value-type="string" table:style-name="ce123">
            <text:p>Lehentasunezko eragina</text:p>
          </table:table-cell>
          <table:table-cell office:value-type="string" table:number-columns-spanned="1" table:number-rows-spanned="2" table:style-name="ce1224">
            <text:p>Garrantzi-indizea. 0-10 eskala</text:p>
          </table:table-cell>
          <table:table-cell office:value-type="string" table:style-name="ce123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%</text:p>
          </table:table-cell>
          <table:covered-table-cell/>
          <table:table-cell office:value-type="string" table:style-name="ce124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25">
            <text:p>2019</text:p>
          </table:table-cell>
          <table:table-cell office:value-type="string" table:style-name="ce573">
            <text:p>GUZTIRA</text:p>
          </table:table-cell>
          <table:table-cell office:value-type="float" office:value="29.320816935558103" table:style-name="ce574">
            <text:p>29,3</text:p>
          </table:table-cell>
          <table:table-cell office:value-type="float" office:value="19.94847219065489" table:style-name="ce574">
            <text:p>19,9</text:p>
          </table:table-cell>
          <table:table-cell office:value-type="float" office:value="15.559541360212004" table:style-name="ce574">
            <text:p>15,6</text:p>
          </table:table-cell>
          <table:table-cell office:value-type="float" office:value="7.8941524963063525" table:style-name="ce575">
            <text:p>7,89</text:p>
          </table:table-cell>
          <table:table-cell office:value-type="float" office:value="68.035185494654044" table:style-name="ce574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KIDE BAKARREKOAK</text:p>
          </table:table-cell>
          <table:table-cell office:value-type="float" office:value="15.185457807210161" table:style-name="ce127">
            <text:p>15,2</text:p>
          </table:table-cell>
          <table:table-cell office:value-type="float" office:value="11.528552957042432" table:style-name="ce127">
            <text:p>11,5</text:p>
          </table:table-cell>
          <table:table-cell office:value-type="float" office:value="7.4963300032464018" table:style-name="ce127">
            <text:p>7,5</text:p>
          </table:table-cell>
          <table:table-cell office:value-type="float" office:value="8.0051070413334529" table:style-name="ce128">
            <text:p>8,01</text:p>
          </table:table-cell>
          <table:table-cell office:value-type="float" office:value="75.918376010821305" table:style-name="ce127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KIDE ANITZEKOAK, AHAIDETASUNIK GABE</text:p>
          </table:table-cell>
          <table:table-cell office:value-type="float" office:value="34.158531796378746" table:style-name="ce127">
            <text:p>34,2</text:p>
          </table:table-cell>
          <table:table-cell office:value-type="float" office:value="31.166872563189767" table:style-name="ce127">
            <text:p>31,2</text:p>
          </table:table-cell>
          <table:table-cell office:value-type="float" office:value="19.077180288227414" table:style-name="ce127">
            <text:p>19,1</text:p>
          </table:table-cell>
          <table:table-cell office:value-type="float" office:value="9.0285823821777065" table:style-name="ce128">
            <text:p>9,03</text:p>
          </table:table-cell>
          <table:table-cell office:value-type="float" office:value="91.241838932005464" table:style-name="ce127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AMILIA, NUKLEORIK GABE</text:p>
          </table:table-cell>
          <table:table-cell office:value-type="float" office:value="29.161801022865308" table:style-name="ce127">
            <text:p>29,2</text:p>
          </table:table-cell>
          <table:table-cell office:value-type="float" office:value="15.151788761097814" table:style-name="ce127">
            <text:p>15,2</text:p>
          </table:table-cell>
          <table:table-cell office:value-type="float" office:value="15.623449756335731" table:style-name="ce127">
            <text:p>15,6</text:p>
          </table:table-cell>
          <table:table-cell office:value-type="float" office:value="7.2680258340676671" table:style-name="ce128">
            <text:p>7,27</text:p>
          </table:table-cell>
          <table:table-cell office:value-type="float" office:value="51.957657722228944" table:style-name="ce127">
            <text:p>5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KLEARRA, SEME-ALABARIK GABE</text:p>
          </table:table-cell>
          <table:table-cell office:value-type="float" office:value="20.451601547388073" table:style-name="ce127">
            <text:p>20,5</text:p>
          </table:table-cell>
          <table:table-cell office:value-type="float" office:value="12.474740587321257" table:style-name="ce127">
            <text:p>12,5</text:p>
          </table:table-cell>
          <table:table-cell office:value-type="float" office:value="12.779363559244864" table:style-name="ce127">
            <text:p>12,8</text:p>
          </table:table-cell>
          <table:table-cell office:value-type="float" office:value="7.6266687130391091" table:style-name="ce128">
            <text:p>7,63</text:p>
          </table:table-cell>
          <table:table-cell office:value-type="float" office:value="60.996399516273755" table:style-name="ce127">
            <text:p>6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Guraso ez diren ezkontideak</text:p>
          </table:table-cell>
          <table:table-cell office:value-type="float" office:value="43.287381227774006" table:style-name="ce127">
            <text:p>43,3</text:p>
          </table:table-cell>
          <table:table-cell office:value-type="float" office:value="29.682711928719165" table:style-name="ce127">
            <text:p>29,7</text:p>
          </table:table-cell>
          <table:table-cell office:value-type="float" office:value="33.276927799997068" table:style-name="ce127">
            <text:p>33,3</text:p>
          </table:table-cell>
          <table:table-cell office:value-type="float" office:value="8.0971015922690857" table:style-name="ce128">
            <text:p>8,10</text:p>
          </table:table-cell>
          <table:table-cell office:value-type="float" office:value="68.571281252916663" table:style-name="ce127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Guraso izandako ezkontideak</text:p>
          </table:table-cell>
          <table:table-cell office:value-type="float" office:value="12.194437485288779" table:style-name="ce127">
            <text:p>12,2</text:p>
          </table:table-cell>
          <table:table-cell office:value-type="float" office:value="6.2525294550309862" table:style-name="ce127">
            <text:p>6,3</text:p>
          </table:table-cell>
          <table:table-cell office:value-type="float" office:value="5.3676722056676587" table:style-name="ce127">
            <text:p>5,4</text:p>
          </table:table-cell>
          <table:table-cell office:value-type="float" office:value="7.0228420608843543" table:style-name="ce128">
            <text:p>7,02</text:p>
          </table:table-cell>
          <table:table-cell office:value-type="float" office:value="51.273619324991103" table:style-name="ce127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KLEARRA, SEME-ALABEKIN</text:p>
          </table:table-cell>
          <table:table-cell office:value-type="float" office:value="41.15318457733779" table:style-name="ce127">
            <text:p>41,2</text:p>
          </table:table-cell>
          <table:table-cell office:value-type="float" office:value="28.674625577196842" table:style-name="ce127">
            <text:p>28,7</text:p>
          </table:table-cell>
          <table:table-cell office:value-type="float" office:value="22.31813075041357" table:style-name="ce127">
            <text:p>22,3</text:p>
          </table:table-cell>
          <table:table-cell office:value-type="float" office:value="8.0009797653891042" table:style-name="ce128">
            <text:p>8,00</text:p>
          </table:table-cell>
          <table:table-cell office:value-type="float" office:value="69.677780399496385" table:style-name="ce127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k dituzten gurasoak</text:p>
          </table:table-cell>
          <table:table-cell office:value-type="float" office:value="39.851624753870247" table:style-name="ce127">
            <text:p>39,9</text:p>
          </table:table-cell>
          <table:table-cell office:value-type="float" office:value="27.881703216684912" table:style-name="ce127">
            <text:p>27,9</text:p>
          </table:table-cell>
          <table:table-cell office:value-type="float" office:value="21.815094028767341" table:style-name="ce127">
            <text:p>21,8</text:p>
          </table:table-cell>
          <table:table-cell office:value-type="float" office:value="8.0346002431225543" table:style-name="ce128">
            <text:p>8,03</text:p>
          </table:table-cell>
          <table:table-cell office:value-type="float" office:value="69.963780370026541" table:style-name="ce127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rik ez duten gurasoak</text:p>
          </table:table-cell>
          <table:table-cell office:value-type="float" office:value="45.480448064112139" table:style-name="ce127">
            <text:p>45,5</text:p>
          </table:table-cell>
          <table:table-cell office:value-type="float" office:value="31.310834775287315" table:style-name="ce127">
            <text:p>31,3</text:p>
          </table:table-cell>
          <table:table-cell office:value-type="float" office:value="23.990564394137397" table:style-name="ce127">
            <text:p>24,0</text:p>
          </table:table-cell>
          <table:table-cell office:value-type="float" office:value="7.9030365440464987" table:style-name="ce128">
            <text:p>7,90</text:p>
          </table:table-cell>
          <table:table-cell office:value-type="float" office:value="68.844604897360668" table:style-name="ce127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GURASO BAKARREKOA</text:p>
          </table:table-cell>
          <table:table-cell office:value-type="float" office:value="47.032163080257995" table:style-name="ce127">
            <text:p>47,0</text:p>
          </table:table-cell>
          <table:table-cell office:value-type="float" office:value="29.349134578811569" table:style-name="ce127">
            <text:p>29,3</text:p>
          </table:table-cell>
          <table:table-cell office:value-type="float" office:value="21.278618565900658" table:style-name="ce127">
            <text:p>21,3</text:p>
          </table:table-cell>
          <table:table-cell office:value-type="float" office:value="7.7800046986373967" table:style-name="ce128">
            <text:p>7,78</text:p>
          </table:table-cell>
          <table:table-cell office:value-type="float" office:value="62.402264018197009" table:style-name="ce127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k dituen guraso bakarra</text:p>
          </table:table-cell>
          <table:table-cell office:value-type="float" office:value="53.060369731594747" table:style-name="ce127">
            <text:p>53,1</text:p>
          </table:table-cell>
          <table:table-cell office:value-type="float" office:value="33.310169377103293" table:style-name="ce127">
            <text:p>33,3</text:p>
          </table:table-cell>
          <table:table-cell office:value-type="float" office:value="21.312488362350546" table:style-name="ce127">
            <text:p>21,3</text:p>
          </table:table-cell>
          <table:table-cell office:value-type="float" office:value="7.8069449258584509" table:style-name="ce128">
            <text:p>7,81</text:p>
          </table:table-cell>
          <table:table-cell office:value-type="float" office:value="62.777868954932636" table:style-name="ce127">
            <text:p>6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rik ez duen guraso bakarra</text:p>
          </table:table-cell>
          <table:table-cell office:value-type="float" office:value="38.582876495107207" table:style-name="ce127">
            <text:p>38,6</text:p>
          </table:table-cell>
          <table:table-cell office:value-type="float" office:value="23.797248235117593" table:style-name="ce127">
            <text:p>23,8</text:p>
          </table:table-cell>
          <table:table-cell office:value-type="float" office:value="21.231145804375046" table:style-name="ce127">
            <text:p>21,2</text:p>
          </table:table-cell>
          <table:table-cell office:value-type="float" office:value="7.7280758333841737" table:style-name="ce128">
            <text:p>7,73</text:p>
          </table:table-cell>
          <table:table-cell office:value-type="float" office:value="61.678263511885604" table:style-name="ce127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KLEO ANITZEKOA</text:p>
          </table:table-cell>
          <table:table-cell office:value-type="float" office:value="47.96783642191707" table:style-name="ce127">
            <text:p>48,0</text:p>
          </table:table-cell>
          <table:table-cell office:value-type="float" office:value="30.460514454617904" table:style-name="ce127">
            <text:p>30,5</text:p>
          </table:table-cell>
          <table:table-cell office:value-type="float" office:value="20.447475212291348" table:style-name="ce127">
            <text:p>20,4</text:p>
          </table:table-cell>
          <table:table-cell office:value-type="float" office:value="7.4126365569635206" table:style-name="ce128">
            <text:p>7,41</text:p>
          </table:table-cell>
          <table:table-cell office:value-type="float" office:value="63.501956158064566" table:style-name="ce127">
            <text:p>63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20">
            <text:p>2015</text:p>
          </table:table-cell>
          <table:table-cell office:value-type="string" table:style-name="ce525">
            <text:p>GUZTIRA</text:p>
          </table:table-cell>
          <table:table-cell office:value-type="float" office:value="37.653608724316683" table:style-name="ce526">
            <text:p>37,7</text:p>
          </table:table-cell>
          <table:table-cell office:value-type="float" office:value="28.452610719862342" table:style-name="ce526">
            <text:p>28,5</text:p>
          </table:table-cell>
          <table:table-cell office:value-type="float" office:value="22.211114540413281" table:style-name="ce526">
            <text:p>22,2</text:p>
          </table:table-cell>
          <table:table-cell office:value-type="float" office:value="8.2865852738126691" table:style-name="ce527">
            <text:p>8,29</text:p>
          </table:table-cell>
          <table:table-cell office:value-type="float" office:value="75.564100450981897" table:style-name="ce526">
            <text:p>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KIDE BAKARREKOAK</text:p>
          </table:table-cell>
          <table:table-cell office:value-type="float" office:value="21.422083861635979" table:style-name="ce127">
            <text:p>21,4</text:p>
          </table:table-cell>
          <table:table-cell office:value-type="float" office:value="17.140502096054032" table:style-name="ce127">
            <text:p>17,1</text:p>
          </table:table-cell>
          <table:table-cell office:value-type="float" office:value="14.403391023196438" table:style-name="ce127">
            <text:p>14,4</text:p>
          </table:table-cell>
          <table:table-cell office:value-type="float" office:value="8.5103562999677163" table:style-name="ce128">
            <text:p>8,51</text:p>
          </table:table-cell>
          <table:table-cell office:value-type="float" office:value="80.01323403812421" table:style-name="ce127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KIDE ANITZEKOAK, AHAIDETASUNIK GABE</text:p>
          </table:table-cell>
          <table:table-cell office:value-type="float" office:value="44.36867444341344" table:style-name="ce127">
            <text:p>44,4</text:p>
          </table:table-cell>
          <table:table-cell office:value-type="float" office:value="34.348301668478385" table:style-name="ce127">
            <text:p>34,3</text:p>
          </table:table-cell>
          <table:table-cell office:value-type="float" office:value="27.266780395093686" table:style-name="ce127">
            <text:p>27,3</text:p>
          </table:table-cell>
          <table:table-cell office:value-type="float" office:value="8.7445839187391048" table:style-name="ce128">
            <text:p>8,74</text:p>
          </table:table-cell>
          <table:table-cell office:value-type="float" office:value="77.415658906567629" table:style-name="ce127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FAMILIA, NUKLEORIK GABE</text:p>
          </table:table-cell>
          <table:table-cell office:value-type="float" office:value="37.935854186255163" table:style-name="ce127">
            <text:p>37,9</text:p>
          </table:table-cell>
          <table:table-cell office:value-type="float" office:value="34.092278791450234" table:style-name="ce127">
            <text:p>34,1</text:p>
          </table:table-cell>
          <table:table-cell office:value-type="float" office:value="16.780387241227469" table:style-name="ce127">
            <text:p>16,8</text:p>
          </table:table-cell>
          <table:table-cell office:value-type="float" office:value="8.921417082087709" table:style-name="ce128">
            <text:p>8,92</text:p>
          </table:table-cell>
          <table:table-cell office:value-type="float" office:value="89.868224988597945" table:style-name="ce127">
            <text:p>8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KLEARRA, SEME-ALABARIK GABE</text:p>
          </table:table-cell>
          <table:table-cell office:value-type="float" office:value="22.179617888157331" table:style-name="ce127">
            <text:p>22,2</text:p>
          </table:table-cell>
          <table:table-cell office:value-type="float" office:value="14.237392908684429" table:style-name="ce127">
            <text:p>14,2</text:p>
          </table:table-cell>
          <table:table-cell office:value-type="float" office:value="15.28863409126201" table:style-name="ce127">
            <text:p>15,3</text:p>
          </table:table-cell>
          <table:table-cell office:value-type="float" office:value="7.7823571053473302" table:style-name="ce128">
            <text:p>7,78</text:p>
          </table:table-cell>
          <table:table-cell office:value-type="float" office:value="64.191335398462371" table:style-name="ce127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Guraso ez diren ezkontideak</text:p>
          </table:table-cell>
          <table:table-cell office:value-type="float" office:value="58.264376537587751" table:style-name="ce127">
            <text:p>58,3</text:p>
          </table:table-cell>
          <table:table-cell office:value-type="float" office:value="41.395554507039058" table:style-name="ce127">
            <text:p>41,4</text:p>
          </table:table-cell>
          <table:table-cell office:value-type="float" office:value="43.776228746328115" table:style-name="ce127">
            <text:p>43,8</text:p>
          </table:table-cell>
          <table:table-cell office:value-type="float" office:value="8.1750421885305489" table:style-name="ce128">
            <text:p>8,18</text:p>
          </table:table-cell>
          <table:table-cell office:value-type="float" office:value="71.047794496408613" table:style-name="ce127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Guraso izandako ezkontideak</text:p>
          </table:table-cell>
          <table:table-cell office:value-type="float" office:value="11.553663557122748" table:style-name="ce127">
            <text:p>11,6</text:p>
          </table:table-cell>
          <table:table-cell office:value-type="float" office:value="6.2400722763756153" table:style-name="ce127">
            <text:p>6,2</text:p>
          </table:table-cell>
          <table:table-cell office:value-type="float" office:value="6.8998325269612426" table:style-name="ce127">
            <text:p>6,9</text:p>
          </table:table-cell>
          <table:table-cell office:value-type="float" office:value="7.1992183155698868" table:style-name="ce128">
            <text:p>7,20</text:p>
          </table:table-cell>
          <table:table-cell office:value-type="float" office:value="54.009468473129097" table:style-name="ce127">
            <text:p>5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NUKLEARRA, SEME-ALABEKIN</text:p>
          </table:table-cell>
          <table:table-cell office:value-type="float" office:value="52.391473039157241" table:style-name="ce127">
            <text:p>52,4</text:p>
          </table:table-cell>
          <table:table-cell office:value-type="float" office:value="39.480312071956213" table:style-name="ce127">
            <text:p>39,5</text:p>
          </table:table-cell>
          <table:table-cell office:value-type="float" office:value="29.161217552881887" table:style-name="ce127">
            <text:p>29,2</text:p>
          </table:table-cell>
          <table:table-cell office:value-type="float" office:value="8.2007818720034109" table:style-name="ce128">
            <text:p>8,20</text:p>
          </table:table-cell>
          <table:table-cell office:value-type="float" office:value="75.356369618484948" table:style-name="ce127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k dituzten gurasoak</text:p>
          </table:table-cell>
          <table:table-cell office:value-type="float" office:value="52.980836837250713" table:style-name="ce127">
            <text:p>53,0</text:p>
          </table:table-cell>
          <table:table-cell office:value-type="float" office:value="39.503168156307417" table:style-name="ce127">
            <text:p>39,5</text:p>
          </table:table-cell>
          <table:table-cell office:value-type="float" office:value="29.533634465338288" table:style-name="ce127">
            <text:p>29,5</text:p>
          </table:table-cell>
          <table:table-cell office:value-type="float" office:value="8.150724086104157" table:style-name="ce128">
            <text:p>8,15</text:p>
          </table:table-cell>
          <table:table-cell office:value-type="float" office:value="74.561238580763273" table:style-name="ce127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rik ez duten gurasoak</text:p>
          </table:table-cell>
          <table:table-cell office:value-type="float" office:value="50.089165662713995" table:style-name="ce127">
            <text:p>50,1</text:p>
          </table:table-cell>
          <table:table-cell office:value-type="float" office:value="39.391026418903444" table:style-name="ce127">
            <text:p>39,4</text:p>
          </table:table-cell>
          <table:table-cell office:value-type="float" office:value="27.706397614103484" table:style-name="ce127">
            <text:p>27,7</text:p>
          </table:table-cell>
          <table:table-cell office:value-type="float" office:value="8.4076180489222221" table:style-name="ce128">
            <text:p>8,41</text:p>
          </table:table-cell>
          <table:table-cell office:value-type="float" office:value="78.6418098559502" table:style-name="ce127">
            <text:p>7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GURASO BAKARREKOA</text:p>
          </table:table-cell>
          <table:table-cell office:value-type="float" office:value="54.497542552456878" table:style-name="ce127">
            <text:p>54,5</text:p>
          </table:table-cell>
          <table:table-cell office:value-type="float" office:value="43.632074823285677" table:style-name="ce127">
            <text:p>43,6</text:p>
          </table:table-cell>
          <table:table-cell office:value-type="float" office:value="30.340563747008947" table:style-name="ce127">
            <text:p>30,3</text:p>
          </table:table-cell>
          <table:table-cell office:value-type="float" office:value="8.6001586526385587" table:style-name="ce128">
            <text:p>8,60</text:p>
          </table:table-cell>
          <table:table-cell office:value-type="float" office:value="80.062462965715213" table:style-name="ce127">
            <text:p>8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k dituen guraso bakarra</text:p>
          </table:table-cell>
          <table:table-cell office:value-type="float" office:value="64.179163529819604" table:style-name="ce127">
            <text:p>64,2</text:p>
          </table:table-cell>
          <table:table-cell office:value-type="float" office:value="51.279427124458991" table:style-name="ce127">
            <text:p>51,3</text:p>
          </table:table-cell>
          <table:table-cell office:value-type="float" office:value="32.428588882777035" table:style-name="ce127">
            <text:p>32,4</text:p>
          </table:table-cell>
          <table:table-cell office:value-type="float" office:value="8.6186573567910276" table:style-name="ce128">
            <text:p>8,62</text:p>
          </table:table-cell>
          <table:table-cell office:value-type="float" office:value="79.900429211161338" table:style-name="ce12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Mendeko seme-alabarik ez duen guraso bakarra</text:p>
          </table:table-cell>
          <table:table-cell office:value-type="float" office:value="44.053708102833788" table:style-name="ce127">
            <text:p>44,1</text:p>
          </table:table-cell>
          <table:table-cell office:value-type="float" office:value="35.38266270540349" table:style-name="ce127">
            <text:p>35,4</text:p>
          </table:table-cell>
          <table:table-cell office:value-type="float" office:value="28.088152823713976" table:style-name="ce127">
            <text:p>28,1</text:p>
          </table:table-cell>
          <table:table-cell office:value-type="float" office:value="8.5710873299447261" table:style-name="ce128">
            <text:p>8,57</text:p>
          </table:table-cell>
          <table:table-cell office:value-type="float" office:value="80.317104346381853" table:style-name="ce127">
            <text:p>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NUKLEO ANITZEKOA</text:p>
          </table:table-cell>
          <table:table-cell office:value-type="float" office:value="59.730521036101926" table:style-name="ce129">
            <text:p>59,7</text:p>
          </table:table-cell>
          <table:table-cell office:value-type="float" office:value="45.023135824589914" table:style-name="ce129">
            <text:p>45,0</text:p>
          </table:table-cell>
          <table:table-cell office:value-type="float" office:value="32.492355013917283" table:style-name="ce129">
            <text:p>32,5</text:p>
          </table:table-cell>
          <table:table-cell office:value-type="float" office:value="8.5858626453754958" table:style-name="ce130">
            <text:p>8,59</text:p>
          </table:table-cell>
          <table:table-cell office:value-type="float" office:value="75.377102097229866" table:style-name="ce129">
            <text:p>75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2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TRAB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228">
            <text:p>2.TRAB.1.f taula</text:p>
            <text:p>Pertsonal lanarekin zerikusia duten arazoak dituz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text:s/>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29">
            <text:p>Motak</text:p>
          </table:table-cell>
          <table:covered-table-cell/>
          <table:table-cell office:value-type="string" table:number-columns-spanned="3" table:number-rows-spanned="1" table:style-name="ce784">
            <text:p/>
          </table:table-cell>
          <table:covered-table-cell table:number-columns-repeated="2"/>
          <table:table-cell office:value-type="string" table:style-name="ce131">
            <text:p/>
          </table:table-cell>
          <table:table-cell office:value-type="string" table:style-name="ce131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32">
            <text:p>Eragin guztia</text:p>
          </table:table-cell>
          <table:table-cell office:value-type="string" table:style-name="ce132">
            <text:p>Eragin larria</text:p>
          </table:table-cell>
          <table:table-cell office:value-type="string" table:style-name="ce132">
            <text:p>Lehentasunezko eragina</text:p>
          </table:table-cell>
          <table:table-cell office:value-type="string" table:number-columns-spanned="1" table:number-rows-spanned="2" table:style-name="ce1230">
            <text:p>Garrantzi-indizea. 0-10 eskala</text:p>
          </table:table-cell>
          <table:table-cell office:value-type="string" table:style-name="ce132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covered-table-cell/>
          <table:table-cell office:value-type="string" table:style-name="ce133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1">
            <text:p>2019</text:p>
          </table:table-cell>
          <table:table-cell office:value-type="string" table:style-name="ce570">
            <text:p>GUZTIRA</text:p>
          </table:table-cell>
          <table:table-cell office:value-type="float" office:value="34.947498400777697" table:style-name="ce571">
            <text:p>34,9</text:p>
          </table:table-cell>
          <table:table-cell office:value-type="float" office:value="23.562000604161767" table:style-name="ce571">
            <text:p>23,6</text:p>
          </table:table-cell>
          <table:table-cell office:value-type="float" office:value="18.274397054914974" table:style-name="ce571">
            <text:p>18,3</text:p>
          </table:table-cell>
          <table:table-cell office:value-type="float" office:value="7.8708369727546597" table:style-name="ce572">
            <text:p>7,87</text:p>
          </table:table-cell>
          <table:table-cell office:value-type="float" office:value="67.42113651155482" table:style-name="ce571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KIDE BAKARREKOAK</text:p>
          </table:table-cell>
          <table:table-cell office:value-type="float" office:value="15.185457807210161" table:style-name="ce136">
            <text:p>15,2</text:p>
          </table:table-cell>
          <table:table-cell office:value-type="float" office:value="11.528552957042432" table:style-name="ce136">
            <text:p>11,5</text:p>
          </table:table-cell>
          <table:table-cell office:value-type="float" office:value="7.4963300032464018" table:style-name="ce136">
            <text:p>7,5</text:p>
          </table:table-cell>
          <table:table-cell office:value-type="float" office:value="8.0051070413334529" table:style-name="ce137">
            <text:p>8,01</text:p>
          </table:table-cell>
          <table:table-cell office:value-type="float" office:value="75.918376010821305" table:style-name="ce136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KIDE ANITZEKOAK, AHAIDETASUNIK GABE</text:p>
          </table:table-cell>
          <table:table-cell office:value-type="float" office:value="34.158531796378746" table:style-name="ce136">
            <text:p>34,2</text:p>
          </table:table-cell>
          <table:table-cell office:value-type="float" office:value="31.166872563189767" table:style-name="ce136">
            <text:p>31,2</text:p>
          </table:table-cell>
          <table:table-cell office:value-type="float" office:value="19.077180288227414" table:style-name="ce136">
            <text:p>19,1</text:p>
          </table:table-cell>
          <table:table-cell office:value-type="float" office:value="9.0285823821777065" table:style-name="ce137">
            <text:p>9,03</text:p>
          </table:table-cell>
          <table:table-cell office:value-type="float" office:value="91.241838932005464" table:style-name="ce136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FAMILIA, NUKLEORIK GABE</text:p>
          </table:table-cell>
          <table:table-cell office:value-type="float" office:value="28.910577341434944" table:style-name="ce136">
            <text:p>28,9</text:p>
          </table:table-cell>
          <table:table-cell office:value-type="float" office:value="14.39495311727392" table:style-name="ce136">
            <text:p>14,4</text:p>
          </table:table-cell>
          <table:table-cell office:value-type="float" office:value="15.072043340439928" table:style-name="ce136">
            <text:p>15,1</text:p>
          </table:table-cell>
          <table:table-cell office:value-type="float" office:value="7.2151559766671909" table:style-name="ce137">
            <text:p>7,22</text:p>
          </table:table-cell>
          <table:table-cell office:value-type="float" office:value="49.791302841409966" table:style-name="ce136">
            <text:p>4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ARRA, SEME-ALABARIK GABE</text:p>
          </table:table-cell>
          <table:table-cell office:value-type="float" office:value="21.081825893486752" table:style-name="ce136">
            <text:p>21,1</text:p>
          </table:table-cell>
          <table:table-cell office:value-type="float" office:value="13.011278879033123" table:style-name="ce136">
            <text:p>13,0</text:p>
          </table:table-cell>
          <table:table-cell office:value-type="float" office:value="13.197975722951295" table:style-name="ce136">
            <text:p>13,2</text:p>
          </table:table-cell>
          <table:table-cell office:value-type="float" office:value="7.6393244819917028" table:style-name="ce137">
            <text:p>7,64</text:p>
          </table:table-cell>
          <table:table-cell office:value-type="float" office:value="61.717988492889361" table:style-name="ce136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Guraso ez diren ezkontideak</text:p>
          </table:table-cell>
          <table:table-cell office:value-type="float" office:value="44.153961527400156" table:style-name="ce136">
            <text:p>44,2</text:p>
          </table:table-cell>
          <table:table-cell office:value-type="float" office:value="30.476530625307291" table:style-name="ce136">
            <text:p>30,5</text:p>
          </table:table-cell>
          <table:table-cell office:value-type="float" office:value="34.078015326312801" table:style-name="ce136">
            <text:p>34,1</text:p>
          </table:table-cell>
          <table:table-cell office:value-type="float" office:value="8.1146745153099626" table:style-name="ce137">
            <text:p>8,11</text:p>
          </table:table-cell>
          <table:table-cell office:value-type="float" office:value="69.023321058960462" table:style-name="ce136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Guraso izandako ezkontideak</text:p>
          </table:table-cell>
          <table:table-cell office:value-type="float" office:value="12.710066056359276" table:style-name="ce136">
            <text:p>12,7</text:p>
          </table:table-cell>
          <table:table-cell office:value-type="float" office:value="6.6739854687144078" table:style-name="ce136">
            <text:p>6,7</text:p>
          </table:table-cell>
          <table:table-cell office:value-type="float" office:value="5.6216212960072056" table:style-name="ce136">
            <text:p>5,6</text:p>
          </table:table-cell>
          <table:table-cell office:value-type="float" office:value="7.0401347521446" table:style-name="ce137">
            <text:p>7,04</text:p>
          </table:table-cell>
          <table:table-cell office:value-type="float" office:value="52.509447544335828" table:style-name="ce136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ARRA, SEME-ALABEKIN</text:p>
          </table:table-cell>
          <table:table-cell office:value-type="float" office:value="41.108240485226396" table:style-name="ce136">
            <text:p>41,1</text:p>
          </table:table-cell>
          <table:table-cell office:value-type="float" office:value="28.445258616093206" table:style-name="ce136">
            <text:p>28,4</text:p>
          </table:table-cell>
          <table:table-cell office:value-type="float" office:value="21.896588989203085" table:style-name="ce136">
            <text:p>21,9</text:p>
          </table:table-cell>
          <table:table-cell office:value-type="float" office:value="7.9699280924346843" table:style-name="ce137">
            <text:p>7,97</text:p>
          </table:table-cell>
          <table:table-cell office:value-type="float" office:value="69.196001289123402" table:style-name="ce136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k dituzten gurasoak</text:p>
          </table:table-cell>
          <table:table-cell office:value-type="float" office:value="40.113987368540201" table:style-name="ce136">
            <text:p>40,1</text:p>
          </table:table-cell>
          <table:table-cell office:value-type="float" office:value="27.894525221324173" table:style-name="ce136">
            <text:p>27,9</text:p>
          </table:table-cell>
          <table:table-cell office:value-type="float" office:value="21.503621449582905" table:style-name="ce136">
            <text:p>21,5</text:p>
          </table:table-cell>
          <table:table-cell office:value-type="float" office:value="7.9976434496787547" table:style-name="ce137">
            <text:p>8,00</text:p>
          </table:table-cell>
          <table:table-cell office:value-type="float" office:value="69.538151281367604" table:style-name="ce136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rik ez duten gurasoak</text:p>
          </table:table-cell>
          <table:table-cell office:value-type="float" office:value="45.052465249236128" table:style-name="ce136">
            <text:p>45,1</text:p>
          </table:table-cell>
          <table:table-cell office:value-type="float" office:value="30.630030539418975" table:style-name="ce136">
            <text:p>30,6</text:p>
          </table:table-cell>
          <table:table-cell office:value-type="float" office:value="23.455500171083649" table:style-name="ce136">
            <text:p>23,5</text:p>
          </table:table-cell>
          <table:table-cell office:value-type="float" office:value="7.8720326556505151" table:style-name="ce137">
            <text:p>7,87</text:p>
          </table:table-cell>
          <table:table-cell office:value-type="float" office:value="67.987468321588267" table:style-name="ce136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GURASO BAKARREKOA</text:p>
          </table:table-cell>
          <table:table-cell office:value-type="float" office:value="49.641396153024424" table:style-name="ce136">
            <text:p>49,6</text:p>
          </table:table-cell>
          <table:table-cell office:value-type="float" office:value="32.148150035986021" table:style-name="ce136">
            <text:p>32,1</text:p>
          </table:table-cell>
          <table:table-cell office:value-type="float" office:value="22.389480778473214" table:style-name="ce136">
            <text:p>22,4</text:p>
          </table:table-cell>
          <table:table-cell office:value-type="float" office:value="7.8714184588819691" table:style-name="ce137">
            <text:p>7,87</text:p>
          </table:table-cell>
          <table:table-cell office:value-type="float" office:value="64.760769291996183" table:style-name="ce136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k dituen guraso bakarra</text:p>
          </table:table-cell>
          <table:table-cell office:value-type="float" office:value="55.218472154612094" table:style-name="ce136">
            <text:p>55,2</text:p>
          </table:table-cell>
          <table:table-cell office:value-type="float" office:value="36.584840792559241" table:style-name="ce136">
            <text:p>36,6</text:p>
          </table:table-cell>
          <table:table-cell office:value-type="float" office:value="21.515209132467838" table:style-name="ce136">
            <text:p>21,5</text:p>
          </table:table-cell>
          <table:table-cell office:value-type="float" office:value="7.9143817287530167" table:style-name="ce137">
            <text:p>7,91</text:p>
          </table:table-cell>
          <table:table-cell office:value-type="float" office:value="66.254713984337428" table:style-name="ce136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rik ez duen guraso bakarra</text:p>
          </table:table-cell>
          <table:table-cell office:value-type="float" office:value="40.644836518332937" table:style-name="ce136">
            <text:p>40,6</text:p>
          </table:table-cell>
          <table:table-cell office:value-type="float" office:value="24.99118230579321" table:style-name="ce136">
            <text:p>25,0</text:p>
          </table:table-cell>
          <table:table-cell office:value-type="float" office:value="23.79979632697361" table:style-name="ce136">
            <text:p>23,8</text:p>
          </table:table-cell>
          <table:table-cell office:value-type="float" office:value="7.7772628421262775" table:style-name="ce137">
            <text:p>7,78</text:p>
          </table:table-cell>
          <table:table-cell office:value-type="float" office:value="61.486733485865763" table:style-name="ce136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O ANITZEKOA</text:p>
          </table:table-cell>
          <table:table-cell office:value-type="float" office:value="48.645367604156782" table:style-name="ce136">
            <text:p>48,6</text:p>
          </table:table-cell>
          <table:table-cell office:value-type="float" office:value="29.615356903969303" table:style-name="ce136">
            <text:p>29,6</text:p>
          </table:table-cell>
          <table:table-cell office:value-type="float" office:value="20.205133296465238" table:style-name="ce136">
            <text:p>20,2</text:p>
          </table:table-cell>
          <table:table-cell office:value-type="float" office:value="7.2781755186047539" table:style-name="ce137">
            <text:p>7,28</text:p>
          </table:table-cell>
          <table:table-cell office:value-type="float" office:value="60.880117393621369" table:style-name="ce136">
            <text:p>60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26">
            <text:p>2015</text:p>
          </table:table-cell>
          <table:table-cell office:value-type="string" table:style-name="ce522">
            <text:p>GUZTIRA</text:p>
          </table:table-cell>
          <table:table-cell office:value-type="float" office:value="44.007810856227216" table:style-name="ce523">
            <text:p>44,0</text:p>
          </table:table-cell>
          <table:table-cell office:value-type="float" office:value="32.997773926278697" table:style-name="ce523">
            <text:p>33,0</text:p>
          </table:table-cell>
          <table:table-cell office:value-type="float" office:value="24.956683085026334" table:style-name="ce523">
            <text:p>25,0</text:p>
          </table:table-cell>
          <table:table-cell office:value-type="float" office:value="8.2407804038229866" table:style-name="ce524">
            <text:p>8,24</text:p>
          </table:table-cell>
          <table:table-cell office:value-type="float" office:value="74.981630043089098" table:style-name="ce523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KIDE BAKARREKOAK</text:p>
          </table:table-cell>
          <table:table-cell office:value-type="float" office:value="21.422083861635979" table:style-name="ce136">
            <text:p>21,4</text:p>
          </table:table-cell>
          <table:table-cell office:value-type="float" office:value="17.140502096054032" table:style-name="ce136">
            <text:p>17,1</text:p>
          </table:table-cell>
          <table:table-cell office:value-type="float" office:value="14.403391023196438" table:style-name="ce136">
            <text:p>14,4</text:p>
          </table:table-cell>
          <table:table-cell office:value-type="float" office:value="8.5103562999677163" table:style-name="ce137">
            <text:p>8,51</text:p>
          </table:table-cell>
          <table:table-cell office:value-type="float" office:value="80.01323403812421" table:style-name="ce136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KIDE ANITZEKOAK, AHAIDETASUNIK GABE</text:p>
          </table:table-cell>
          <table:table-cell office:value-type="float" office:value="44.36867444341344" table:style-name="ce136">
            <text:p>44,4</text:p>
          </table:table-cell>
          <table:table-cell office:value-type="float" office:value="34.348301668478385" table:style-name="ce136">
            <text:p>34,3</text:p>
          </table:table-cell>
          <table:table-cell office:value-type="float" office:value="27.266780395093686" table:style-name="ce136">
            <text:p>27,3</text:p>
          </table:table-cell>
          <table:table-cell office:value-type="float" office:value="8.7445839187391048" table:style-name="ce137">
            <text:p>8,74</text:p>
          </table:table-cell>
          <table:table-cell office:value-type="float" office:value="77.415658906567629" table:style-name="ce136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FAMILIA, NUKLEORIK GABE</text:p>
          </table:table-cell>
          <table:table-cell office:value-type="float" office:value="37.524729823176528" table:style-name="ce136">
            <text:p>37,5</text:p>
          </table:table-cell>
          <table:table-cell office:value-type="float" office:value="33.870496081613581" table:style-name="ce136">
            <text:p>33,9</text:p>
          </table:table-cell>
          <table:table-cell office:value-type="float" office:value="15.953754240457144" table:style-name="ce136">
            <text:p>16,0</text:p>
          </table:table-cell>
          <table:table-cell office:value-type="float" office:value="8.9633151543454694" table:style-name="ce137">
            <text:p>8,96</text:p>
          </table:table-cell>
          <table:table-cell office:value-type="float" office:value="90.261798662422422" table:style-name="ce136">
            <text:p>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ARRA, SEME-ALABARIK GABE</text:p>
          </table:table-cell>
          <table:table-cell office:value-type="float" office:value="22.531100467772188" table:style-name="ce136">
            <text:p>22,5</text:p>
          </table:table-cell>
          <table:table-cell office:value-type="float" office:value="14.528332563045593" table:style-name="ce136">
            <text:p>14,5</text:p>
          </table:table-cell>
          <table:table-cell office:value-type="float" office:value="15.358243960603032" table:style-name="ce136">
            <text:p>15,4</text:p>
          </table:table-cell>
          <table:table-cell office:value-type="float" office:value="7.7963636667538632" table:style-name="ce137">
            <text:p>7,80</text:p>
          </table:table-cell>
          <table:table-cell office:value-type="float" office:value="64.481238205947747" table:style-name="ce136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Guraso ez diren ezkontideak</text:p>
          </table:table-cell>
          <table:table-cell office:value-type="float" office:value="58.496241958451812" table:style-name="ce136">
            <text:p>58,5</text:p>
          </table:table-cell>
          <table:table-cell office:value-type="float" office:value="41.81983638569681" table:style-name="ce136">
            <text:p>41,8</text:p>
          </table:table-cell>
          <table:table-cell office:value-type="float" office:value="42.877171478966986" table:style-name="ce136">
            <text:p>42,9</text:p>
          </table:table-cell>
          <table:table-cell office:value-type="float" office:value="8.1916613337860227" table:style-name="ce137">
            <text:p>8,19</text:p>
          </table:table-cell>
          <table:table-cell office:value-type="float" office:value="71.491492419974989" table:style-name="ce136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Guraso izandako ezkontideak</text:p>
          </table:table-cell>
          <table:table-cell office:value-type="float" office:value="12.006328306444516" table:style-name="ce136">
            <text:p>12,0</text:p>
          </table:table-cell>
          <table:table-cell office:value-type="float" office:value="6.5417976081408744" table:style-name="ce136">
            <text:p>6,5</text:p>
          </table:table-cell>
          <table:table-cell office:value-type="float" office:value="7.3051561580727187" table:style-name="ce136">
            <text:p>7,3</text:p>
          </table:table-cell>
          <table:table-cell office:value-type="float" office:value="7.2327611387142401" table:style-name="ce137">
            <text:p>7,23</text:p>
          </table:table-cell>
          <table:table-cell office:value-type="float" office:value="54.486246262560556" table:style-name="ce136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NUKLEARRA, SEME-ALABEKIN</text:p>
          </table:table-cell>
          <table:table-cell office:value-type="float" office:value="52.880681523877094" table:style-name="ce136">
            <text:p>52,9</text:p>
          </table:table-cell>
          <table:table-cell office:value-type="float" office:value="39.530424795080613" table:style-name="ce136">
            <text:p>39,5</text:p>
          </table:table-cell>
          <table:table-cell office:value-type="float" office:value="29.012356115746346" table:style-name="ce136">
            <text:p>29,0</text:p>
          </table:table-cell>
          <table:table-cell office:value-type="float" office:value="8.1677989133278377" table:style-name="ce137">
            <text:p>8,17</text:p>
          </table:table-cell>
          <table:table-cell office:value-type="float" office:value="74.754000243418815" table:style-name="ce136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k dituzten gurasoak</text:p>
          </table:table-cell>
          <table:table-cell office:value-type="float" office:value="53.252019483688841" table:style-name="ce136">
            <text:p>53,3</text:p>
          </table:table-cell>
          <table:table-cell office:value-type="float" office:value="39.305100818566821" table:style-name="ce136">
            <text:p>39,3</text:p>
          </table:table-cell>
          <table:table-cell office:value-type="float" office:value="29.068613313949015" table:style-name="ce136">
            <text:p>29,1</text:p>
          </table:table-cell>
          <table:table-cell office:value-type="float" office:value="8.1134227963148238" table:style-name="ce137">
            <text:p>8,11</text:p>
          </table:table-cell>
          <table:table-cell office:value-type="float" office:value="73.809596705728737" table:style-name="ce136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rik ez duten gurasoak</text:p>
          </table:table-cell>
          <table:table-cell office:value-type="float" office:value="51.239868139497879" table:style-name="ce136">
            <text:p>51,2</text:p>
          </table:table-cell>
          <table:table-cell office:value-type="float" office:value="40.526053135023894" table:style-name="ce136">
            <text:p>40,5</text:p>
          </table:table-cell>
          <table:table-cell office:value-type="float" office:value="28.763775109308291" table:style-name="ce136">
            <text:p>28,8</text:p>
          </table:table-cell>
          <table:table-cell office:value-type="float" office:value="8.4175032662871132" table:style-name="ce137">
            <text:p>8,42</text:p>
          </table:table-cell>
          <table:table-cell office:value-type="float" office:value="79.090861484447643" table:style-name="ce136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GURASO BAKARREKOA</text:p>
          </table:table-cell>
          <table:table-cell office:value-type="float" office:value="54.797741569426385" table:style-name="ce136">
            <text:p>54,8</text:p>
          </table:table-cell>
          <table:table-cell office:value-type="float" office:value="44.468099949369503" table:style-name="ce136">
            <text:p>44,5</text:p>
          </table:table-cell>
          <table:table-cell office:value-type="float" office:value="30.96560595368144" table:style-name="ce136">
            <text:p>31,0</text:p>
          </table:table-cell>
          <table:table-cell office:value-type="float" office:value="8.642821654799608" table:style-name="ce137">
            <text:p>8,64</text:p>
          </table:table-cell>
          <table:table-cell office:value-type="float" office:value="81.14951214372644" table:style-name="ce136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k dituen guraso bakarra</text:p>
          </table:table-cell>
          <table:table-cell office:value-type="float" office:value="63.354286549171356" table:style-name="ce136">
            <text:p>63,4</text:p>
          </table:table-cell>
          <table:table-cell office:value-type="float" office:value="51.010427707983311" table:style-name="ce136">
            <text:p>51,0</text:p>
          </table:table-cell>
          <table:table-cell office:value-type="float" office:value="32.256073254044928" table:style-name="ce136">
            <text:p>32,3</text:p>
          </table:table-cell>
          <table:table-cell office:value-type="float" office:value="8.6375155509707469" table:style-name="ce137">
            <text:p>8,64</text:p>
          </table:table-cell>
          <table:table-cell office:value-type="float" office:value="80.516142610796237" table:style-name="ce136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Mendeko seme-alabarik ez duen guraso bakarra</text:p>
          </table:table-cell>
          <table:table-cell office:value-type="float" office:value="44.458529900715199" table:style-name="ce136">
            <text:p>44,5</text:p>
          </table:table-cell>
          <table:table-cell office:value-type="float" office:value="36.562746601433332" table:style-name="ce136">
            <text:p>36,6</text:p>
          </table:table-cell>
          <table:table-cell office:value-type="float" office:value="29.406283282954959" table:style-name="ce136">
            <text:p>29,4</text:p>
          </table:table-cell>
          <table:table-cell office:value-type="float" office:value="8.6519582764152982" table:style-name="ce137">
            <text:p>8,65</text:p>
          </table:table-cell>
          <table:table-cell office:value-type="float" office:value="82.240116088150629" table:style-name="ce136">
            <text:p>8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5">
            <text:p>NUKLEO ANITZEKOA</text:p>
          </table:table-cell>
          <table:table-cell office:value-type="float" office:value="63.000076507721971" table:style-name="ce138">
            <text:p>63,0</text:p>
          </table:table-cell>
          <table:table-cell office:value-type="float" office:value="45.63786135749546" table:style-name="ce138">
            <text:p>45,6</text:p>
          </table:table-cell>
          <table:table-cell office:value-type="float" office:value="31.906000815844209" table:style-name="ce138">
            <text:p>31,9</text:p>
          </table:table-cell>
          <table:table-cell office:value-type="float" office:value="8.4321707050072607" table:style-name="ce139">
            <text:p>8,43</text:p>
          </table:table-cell>
          <table:table-cell office:value-type="float" office:value="72.440961800898123" table:style-name="ce138">
            <text:p>72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2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HIJ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35">
            <text:p>2.HIJ.1.a taula</text:p>
            <text:p>Seme-alabekin zerikusia duten arazoak dituzten etxeak/familiak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6">
            <text:p>Motak</text:p>
          </table:table-cell>
          <table:covered-table-cell/>
          <table:table-cell office:value-type="string" table:number-columns-spanned="6" table:number-rows-spanned="1" table:style-name="ce796">
            <text:p/>
          </table:table-cell>
          <table:covered-table-cell table:number-columns-repeated="5"/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office:value-type="string" table:style-name="ce14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797">
            <text:p>Arazoei emandako garrantzia</text:p>
          </table:table-cell>
          <table:covered-table-cell table:number-columns-repeated="5"/>
          <table:table-cell office:value-type="string" table:style-name="ce141">
            <text:p>Arazoekin</text:p>
          </table:table-cell>
          <table:table-cell office:value-type="string" table:style-name="ce141">
            <text:p>Arazo larriekin</text:p>
          </table:table-cell>
          <table:table-cell office:value-type="string" table:style-name="ce14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1">
            <text:p>Txikia edo oso txikia</text:p>
          </table:table-cell>
          <table:table-cell office:value-type="string" table:style-name="ce141">
            <text:p>Nahikoa</text:p>
          </table:table-cell>
          <table:table-cell office:value-type="string" table:style-name="ce141">
            <text:p>Handia</text:p>
          </table:table-cell>
          <table:table-cell office:value-type="string" table:style-name="ce141">
            <text:p>Oso handia</text:p>
          </table:table-cell>
          <table:table-cell office:value-type="string" table:style-name="ce141">
            <text:p>Arazorik gabe</text:p>
          </table:table-cell>
          <table:table-cell office:value-type="string" table:style-name="ce141">
            <text:p>Guztira</text:p>
          </table:table-cell>
          <table:table-cell office:value-type="string" table:number-columns-spanned="1" table:number-rows-spanned="2" table:style-name="ce1237">
            <text:p>Abs.</text:p>
          </table:table-cell>
          <table:table-cell office:value-type="string" table:number-columns-spanned="1" table:number-rows-spanned="2" table:style-name="ce1237">
            <text:p>Abs.</text:p>
          </table:table-cell>
          <table:table-cell office:value-type="string" table:style-name="ce14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table-cell office:value-type="string" table:style-name="ce142">
            <text:p>Abs.</text:p>
          </table:table-cell>
          <table:covered-table-cell/>
          <table:covered-table-cell/>
          <table:table-cell office:value-type="string" table:style-name="ce14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2">
            <text:p>2019</text:p>
          </table:table-cell>
          <table:table-cell office:value-type="string" table:style-name="ce409">
            <text:p>GUZTIRA</text:p>
          </table:table-cell>
          <table:table-cell office:value-type="float" office:value="11036.880648109451" table:style-name="ce410">
            <text:p>11.037</text:p>
          </table:table-cell>
          <table:table-cell office:value-type="float" office:value="36396.670473080674" table:style-name="ce410">
            <text:p>36.397</text:p>
          </table:table-cell>
          <table:table-cell office:value-type="float" office:value="33064.007057173847" table:style-name="ce410">
            <text:p>33.064</text:p>
          </table:table-cell>
          <table:table-cell office:value-type="float" office:value="67078.057528793317" table:style-name="ce410">
            <text:p>67.078</text:p>
          </table:table-cell>
          <table:table-cell office:value-type="float" office:value="766074.42664183839" table:style-name="ce410">
            <text:p>766.074</text:p>
          </table:table-cell>
          <table:table-cell office:value-type="float" office:value="913650.04234899604" table:style-name="ce410">
            <text:p>913.650</text:p>
          </table:table-cell>
          <table:table-cell office:value-type="float" office:value="147575.61570715715" table:style-name="ce410">
            <text:p>147.576</text:p>
          </table:table-cell>
          <table:table-cell office:value-type="float" office:value="100142.06458596712" table:style-name="ce410">
            <text:p>100.142</text:p>
          </table:table-cell>
          <table:table-cell office:value-type="float" office:value="68315.336643946124" table:style-name="ce410">
            <text:p>68.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BAKARREKOAK</text:p>
          </table:table-cell>
          <table:table-cell office:value-type="float" office:value="2194.8113742267997" table:style-name="ce145">
            <text:p>2.195</text:p>
          </table:table-cell>
          <table:table-cell office:value-type="float" office:value="5268.5070332231817" table:style-name="ce145">
            <text:p>5.269</text:p>
          </table:table-cell>
          <table:table-cell office:value-type="float" office:value="3949.6540309744573" table:style-name="ce145">
            <text:p>3.950</text:p>
          </table:table-cell>
          <table:table-cell office:value-type="float" office:value="9139.3714029278108" table:style-name="ce145">
            <text:p>9.139</text:p>
          </table:table-cell>
          <table:table-cell office:value-type="float" office:value="242520.21457435953" table:style-name="ce145">
            <text:p>242.520</text:p>
          </table:table-cell>
          <table:table-cell office:value-type="float" office:value="263072.55841571186" table:style-name="ce145">
            <text:p>263.073</text:p>
          </table:table-cell>
          <table:table-cell office:value-type="float" office:value="20552.343841352249" table:style-name="ce145">
            <text:p>20.552</text:p>
          </table:table-cell>
          <table:table-cell office:value-type="float" office:value="13089.025433902267" table:style-name="ce145">
            <text:p>13.089</text:p>
          </table:table-cell>
          <table:table-cell office:value-type="float" office:value="7203.9627370653616" table:style-name="ce145">
            <text:p>7.2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ANITZEKOAK, AHAIDETASUNIK GABE</text:p>
          </table:table-cell>
          <table:table-cell office:value-type="float" office:value="688.82447611444275" table:style-name="ce145">
            <text:p>689</text:p>
          </table:table-cell>
          <table:table-cell office:value-type="float" office:value="437.30773215456571" table:style-name="ce145">
            <text:p>437</text:p>
          </table:table-cell>
          <table:table-cell office:value-type="float" office:value="171.98069688124932" table:style-name="ce145">
            <text:p>172</text:p>
          </table:table-cell>
          <table:table-cell office:value-type="float" office:value="335.49657313226635" table:style-name="ce145">
            <text:p>335</text:p>
          </table:table-cell>
          <table:table-cell office:value-type="float" office:value="13433.049341252916" table:style-name="ce145">
            <text:p>13.433</text:p>
          </table:table-cell>
          <table:table-cell office:value-type="float" office:value="15066.658819535438" table:style-name="ce145">
            <text:p>15.067</text:p>
          </table:table-cell>
          <table:table-cell office:value-type="float" office:value="1633.6094782825239" table:style-name="ce145">
            <text:p>1.634</text:p>
          </table:table-cell>
          <table:table-cell office:value-type="float" office:value="507.47727001351564" table:style-name="ce145">
            <text:p>507</text:p>
          </table:table-cell>
          <table:table-cell office:value-type="float" office:value="507.47727001351564" table:style-name="ce145">
            <text:p>5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FAMILIA, NUKLEORIK GABE</text:p>
          </table:table-cell>
          <table:table-cell office:value-type="float" office:value="0" table:style-name="ce145">
            <text:p>0</text:p>
          </table:table-cell>
          <table:table-cell office:value-type="float" office:value="297.16604958563221" table:style-name="ce145">
            <text:p>297</text:p>
          </table:table-cell>
          <table:table-cell office:value-type="float" office:value="0" table:style-name="ce145">
            <text:p>0</text:p>
          </table:table-cell>
          <table:table-cell office:value-type="float" office:value="245.08886006218745" table:style-name="ce145">
            <text:p>245</text:p>
          </table:table-cell>
          <table:table-cell office:value-type="float" office:value="13959.388541234839" table:style-name="ce145">
            <text:p>13.959</text:p>
          </table:table-cell>
          <table:table-cell office:value-type="float" office:value="14501.643450882661" table:style-name="ce145">
            <text:p>14.502</text:p>
          </table:table-cell>
          <table:table-cell office:value-type="float" office:value="542.25490964781966" table:style-name="ce145">
            <text:p>542</text:p>
          </table:table-cell>
          <table:table-cell office:value-type="float" office:value="245.08886006218745" table:style-name="ce145">
            <text:p>245</text:p>
          </table:table-cell>
          <table:table-cell office:value-type="float" office:value="542.25490964781966" table:style-name="ce145">
            <text:p>5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ARIK GABE</text:p>
          </table:table-cell>
          <table:table-cell office:value-type="float" office:value="3019.6511064228735" table:style-name="ce145">
            <text:p>3.020</text:p>
          </table:table-cell>
          <table:table-cell office:value-type="float" office:value="2452.1385332954505" table:style-name="ce145">
            <text:p>2.452</text:p>
          </table:table-cell>
          <table:table-cell office:value-type="float" office:value="4742.8138542709567" table:style-name="ce145">
            <text:p>4.743</text:p>
          </table:table-cell>
          <table:table-cell office:value-type="float" office:value="7205.9196538690931" table:style-name="ce145">
            <text:p>7.206</text:p>
          </table:table-cell>
          <table:table-cell office:value-type="float" office:value="192408.0318805913" table:style-name="ce145">
            <text:p>192.408</text:p>
          </table:table-cell>
          <table:table-cell office:value-type="float" office:value="209828.55502844971" table:style-name="ce145">
            <text:p>209.829</text:p>
          </table:table-cell>
          <table:table-cell office:value-type="float" office:value="17420.523147858374" table:style-name="ce145">
            <text:p>17.421</text:p>
          </table:table-cell>
          <table:table-cell office:value-type="float" office:value="11948.733508140052" table:style-name="ce145">
            <text:p>11.949</text:p>
          </table:table-cell>
          <table:table-cell office:value-type="float" office:value="8058.7825789040226" table:style-name="ce145">
            <text:p>8.0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ez diren ezkontideak</text:p>
          </table:table-cell>
          <table:table-cell office:value-type="float" office:value="1806.2923409967782" table:style-name="ce145">
            <text:p>1.806</text:p>
          </table:table-cell>
          <table:table-cell office:value-type="float" office:value="1173.998556368548" table:style-name="ce145">
            <text:p>1.174</text:p>
          </table:table-cell>
          <table:table-cell office:value-type="float" office:value="1611.4007913627838" table:style-name="ce145">
            <text:p>1.611</text:p>
          </table:table-cell>
          <table:table-cell office:value-type="float" office:value="1524.3143889802848" table:style-name="ce145">
            <text:p>1.524</text:p>
          </table:table-cell>
          <table:table-cell office:value-type="float" office:value="49606.88777668518" table:style-name="ce145">
            <text:p>49.607</text:p>
          </table:table-cell>
          <table:table-cell office:value-type="float" office:value="55722.893854393573" table:style-name="ce145">
            <text:p>55.723</text:p>
          </table:table-cell>
          <table:table-cell office:value-type="float" office:value="6116.0060777083945" table:style-name="ce145">
            <text:p>6.116</text:p>
          </table:table-cell>
          <table:table-cell office:value-type="float" office:value="3135.7151803430684" table:style-name="ce145">
            <text:p>3.136</text:p>
          </table:table-cell>
          <table:table-cell office:value-type="float" office:value="1190.2976354753109" table:style-name="ce145">
            <text:p>1.1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izandako ezkontideak</text:p>
          </table:table-cell>
          <table:table-cell office:value-type="float" office:value="1213.3587654260955" table:style-name="ce145">
            <text:p>1.213</text:p>
          </table:table-cell>
          <table:table-cell office:value-type="float" office:value="1278.1399769269028" table:style-name="ce145">
            <text:p>1.278</text:p>
          </table:table-cell>
          <table:table-cell office:value-type="float" office:value="3131.4130629081733" table:style-name="ce145">
            <text:p>3.131</text:p>
          </table:table-cell>
          <table:table-cell office:value-type="float" office:value="5681.6052648888081" table:style-name="ce145">
            <text:p>5.682</text:p>
          </table:table-cell>
          <table:table-cell office:value-type="float" office:value="142801.14410390615" table:style-name="ce145">
            <text:p>142.801</text:p>
          </table:table-cell>
          <table:table-cell office:value-type="float" office:value="154105.66117405618" table:style-name="ce145">
            <text:p>154.106</text:p>
          </table:table-cell>
          <table:table-cell office:value-type="float" office:value="11304.517070149981" table:style-name="ce145">
            <text:p>11.305</text:p>
          </table:table-cell>
          <table:table-cell office:value-type="float" office:value="8813.0183277969827" table:style-name="ce145">
            <text:p>8.813</text:p>
          </table:table-cell>
          <table:table-cell office:value-type="float" office:value="6868.4849434287107" table:style-name="ce145">
            <text:p>6.8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EKIN</text:p>
          </table:table-cell>
          <table:table-cell office:value-type="float" office:value="4032.1056608306226" table:style-name="ce145">
            <text:p>4.032</text:p>
          </table:table-cell>
          <table:table-cell office:value-type="float" office:value="22300.617195875744" table:style-name="ce145">
            <text:p>22.301</text:p>
          </table:table-cell>
          <table:table-cell office:value-type="float" office:value="18838.123846829225" table:style-name="ce145">
            <text:p>18.838</text:p>
          </table:table-cell>
          <table:table-cell office:value-type="float" office:value="33471.437096949951" table:style-name="ce145">
            <text:p>33.471</text:p>
          </table:table-cell>
          <table:table-cell office:value-type="float" office:value="226497.50948748962" table:style-name="ce145">
            <text:p>226.498</text:p>
          </table:table-cell>
          <table:table-cell office:value-type="float" office:value="305139.79328797478" table:style-name="ce145">
            <text:p>305.140</text:p>
          </table:table-cell>
          <table:table-cell office:value-type="float" office:value="78642.283800485515" table:style-name="ce145">
            <text:p>78.642</text:p>
          </table:table-cell>
          <table:table-cell office:value-type="float" office:value="52309.560943779215" table:style-name="ce145">
            <text:p>52.310</text:p>
          </table:table-cell>
          <table:table-cell office:value-type="float" office:value="38664.0443692431" table:style-name="ce145">
            <text:p>38.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zten gurasoak</text:p>
          </table:table-cell>
          <table:table-cell office:value-type="float" office:value="3342.3013813168791" table:style-name="ce145">
            <text:p>3.342</text:p>
          </table:table-cell>
          <table:table-cell office:value-type="float" office:value="17410.561275540185" table:style-name="ce145">
            <text:p>17.411</text:p>
          </table:table-cell>
          <table:table-cell office:value-type="float" office:value="12411.524659376792" table:style-name="ce145">
            <text:p>12.412</text:p>
          </table:table-cell>
          <table:table-cell office:value-type="float" office:value="25488.68685596162" table:style-name="ce145">
            <text:p>25.489</text:p>
          </table:table-cell>
          <table:table-cell office:value-type="float" office:value="175928.86473044686" table:style-name="ce145">
            <text:p>175.929</text:p>
          </table:table-cell>
          <table:table-cell office:value-type="float" office:value="234581.9389026424" table:style-name="ce145">
            <text:p>234.582</text:p>
          </table:table-cell>
          <table:table-cell office:value-type="float" office:value="58653.074172195476" table:style-name="ce145">
            <text:p>58.653</text:p>
          </table:table-cell>
          <table:table-cell office:value-type="float" office:value="37900.211515338422" table:style-name="ce145">
            <text:p>37.900</text:p>
          </table:table-cell>
          <table:table-cell office:value-type="float" office:value="30111.970591080306" table:style-name="ce145">
            <text:p>30.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ten gurasoak</text:p>
          </table:table-cell>
          <table:table-cell office:value-type="float" office:value="689.80427951374281" table:style-name="ce145">
            <text:p>690</text:p>
          </table:table-cell>
          <table:table-cell office:value-type="float" office:value="4890.0559203355451" table:style-name="ce145">
            <text:p>4.890</text:p>
          </table:table-cell>
          <table:table-cell office:value-type="float" office:value="6426.599187452437" table:style-name="ce145">
            <text:p>6.427</text:p>
          </table:table-cell>
          <table:table-cell office:value-type="float" office:value="7982.7502409883209" table:style-name="ce145">
            <text:p>7.983</text:p>
          </table:table-cell>
          <table:table-cell office:value-type="float" office:value="50568.644757042588" table:style-name="ce145">
            <text:p>50.569</text:p>
          </table:table-cell>
          <table:table-cell office:value-type="float" office:value="70557.854385332685" table:style-name="ce145">
            <text:p>70.558</text:p>
          </table:table-cell>
          <table:table-cell office:value-type="float" office:value="19989.209628290042" table:style-name="ce145">
            <text:p>19.989</text:p>
          </table:table-cell>
          <table:table-cell office:value-type="float" office:value="14409.349428440755" table:style-name="ce145">
            <text:p>14.409</text:p>
          </table:table-cell>
          <table:table-cell office:value-type="float" office:value="8552.0737781628013" table:style-name="ce145">
            <text:p>8.5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BAKARREKOA</text:p>
          </table:table-cell>
          <table:table-cell office:value-type="float" office:value="609.34533799369069" table:style-name="ce145">
            <text:p>609</text:p>
          </table:table-cell>
          <table:table-cell office:value-type="float" office:value="4206.6414768745608" table:style-name="ce145">
            <text:p>4.207</text:p>
          </table:table-cell>
          <table:table-cell office:value-type="float" office:value="5055.9584531661885" table:style-name="ce145">
            <text:p>5.056</text:p>
          </table:table-cell>
          <table:table-cell office:value-type="float" office:value="13212.825312389439" table:style-name="ce145">
            <text:p>13.213</text:p>
          </table:table-cell>
          <table:table-cell office:value-type="float" office:value="61147.799294061326" table:style-name="ce145">
            <text:p>61.148</text:p>
          </table:table-cell>
          <table:table-cell office:value-type="float" office:value="84232.56987448514" table:style-name="ce145">
            <text:p>84.233</text:p>
          </table:table-cell>
          <table:table-cell office:value-type="float" office:value="23084.770580423883" table:style-name="ce145">
            <text:p>23.085</text:p>
          </table:table-cell>
          <table:table-cell office:value-type="float" office:value="18268.783765555621" table:style-name="ce145">
            <text:p>18.269</text:p>
          </table:table-cell>
          <table:table-cell office:value-type="float" office:value="10627.580943283987" table:style-name="ce145">
            <text:p>10.6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en guraso bakarra</text:p>
          </table:table-cell>
          <table:table-cell office:value-type="float" office:value="249.70367056736515" table:style-name="ce145">
            <text:p>250</text:p>
          </table:table-cell>
          <table:table-cell office:value-type="float" office:value="3188.5557430060567" table:style-name="ce145">
            <text:p>3.189</text:p>
          </table:table-cell>
          <table:table-cell office:value-type="float" office:value="4186.8346849504196" table:style-name="ce145">
            <text:p>4.187</text:p>
          </table:table-cell>
          <table:table-cell office:value-type="float" office:value="9346.9008460799123" table:style-name="ce145">
            <text:p>9.347</text:p>
          </table:table-cell>
          <table:table-cell office:value-type="float" office:value="32187.421747752756" table:style-name="ce145">
            <text:p>32.187</text:p>
          </table:table-cell>
          <table:table-cell office:value-type="float" office:value="49159.416692356492" table:style-name="ce145">
            <text:p>49.159</text:p>
          </table:table-cell>
          <table:table-cell office:value-type="float" office:value="16971.994944603754" table:style-name="ce145">
            <text:p>16.972</text:p>
          </table:table-cell>
          <table:table-cell office:value-type="float" office:value="13533.73553103033" table:style-name="ce145">
            <text:p>13.534</text:p>
          </table:table-cell>
          <table:table-cell office:value-type="float" office:value="6891.5626949166226" table:style-name="ce145">
            <text:p>6.8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en guraso bakarra</text:p>
          </table:table-cell>
          <table:table-cell office:value-type="float" office:value="359.64166742632551" table:style-name="ce145">
            <text:p>360</text:p>
          </table:table-cell>
          <table:table-cell office:value-type="float" office:value="1018.0857338685037" table:style-name="ce145">
            <text:p>1.018</text:p>
          </table:table-cell>
          <table:table-cell office:value-type="float" office:value="869.12376821576891" table:style-name="ce145">
            <text:p>869</text:p>
          </table:table-cell>
          <table:table-cell office:value-type="float" office:value="3865.9244663095296" table:style-name="ce145">
            <text:p>3.866</text:p>
          </table:table-cell>
          <table:table-cell office:value-type="float" office:value="28960.377546308569" table:style-name="ce145">
            <text:p>28.960</text:p>
          </table:table-cell>
          <table:table-cell office:value-type="float" office:value="35073.153182128706" table:style-name="ce145">
            <text:p>35.073</text:p>
          </table:table-cell>
          <table:table-cell office:value-type="float" office:value="6112.7756358201277" table:style-name="ce145">
            <text:p>6.113</text:p>
          </table:table-cell>
          <table:table-cell office:value-type="float" office:value="4735.0482345252985" table:style-name="ce145">
            <text:p>4.735</text:p>
          </table:table-cell>
          <table:table-cell office:value-type="float" office:value="3736.0182483673602" table:style-name="ce145">
            <text:p>3.7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O ANITZEKOA</text:p>
          </table:table-cell>
          <table:table-cell office:value-type="float" office:value="492.14269252102258" table:style-name="ce145">
            <text:p>492</text:p>
          </table:table-cell>
          <table:table-cell office:value-type="float" office:value="1434.2924520715478" table:style-name="ce145">
            <text:p>1.434</text:p>
          </table:table-cell>
          <table:table-cell office:value-type="float" office:value="305.47617505176896" table:style-name="ce145">
            <text:p>305</text:p>
          </table:table-cell>
          <table:table-cell office:value-type="float" office:value="3467.9186294625306" table:style-name="ce145">
            <text:p>3.468</text:p>
          </table:table-cell>
          <table:table-cell office:value-type="float" office:value="16108.433522852009" table:style-name="ce145">
            <text:p>16.108</text:p>
          </table:table-cell>
          <table:table-cell office:value-type="float" office:value="21808.263471958879" table:style-name="ce145">
            <text:p>21.808</text:p>
          </table:table-cell>
          <table:table-cell office:value-type="float" office:value="5699.829949106871" table:style-name="ce145">
            <text:p>5.700</text:p>
          </table:table-cell>
          <table:table-cell office:value-type="float" office:value="3773.3948045142997" table:style-name="ce145">
            <text:p>3.773</text:p>
          </table:table-cell>
          <table:table-cell office:value-type="float" office:value="2711.2338357883109" table:style-name="ce145">
            <text:p>2.71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3">
            <text:p>2015</text:p>
          </table:table-cell>
          <table:table-cell office:value-type="string" table:style-name="ce465">
            <text:p>GUZTIRA</text:p>
          </table:table-cell>
          <table:table-cell office:value-type="float" office:value="6602.5823527781686" table:style-name="ce466">
            <text:p>6.603</text:p>
          </table:table-cell>
          <table:table-cell office:value-type="float" office:value="45926.121089648092" table:style-name="ce466">
            <text:p>45.926</text:p>
          </table:table-cell>
          <table:table-cell office:value-type="float" office:value="61779.339771502775" table:style-name="ce466">
            <text:p>61.779</text:p>
          </table:table-cell>
          <table:table-cell office:value-type="float" office:value="82457.920136743371" table:style-name="ce466">
            <text:p>82.458</text:p>
          </table:table-cell>
          <table:table-cell office:value-type="float" office:value="666789.78188409179" table:style-name="ce466">
            <text:p>666.790</text:p>
          </table:table-cell>
          <table:table-cell office:value-type="float" office:value="863555.7452347615" table:style-name="ce466">
            <text:p>863.556</text:p>
          </table:table-cell>
          <table:table-cell office:value-type="float" office:value="196765.96335067259" table:style-name="ce466">
            <text:p>196.766</text:p>
          </table:table-cell>
          <table:table-cell office:value-type="float" office:value="144237.2599082464" table:style-name="ce466">
            <text:p>144.237</text:p>
          </table:table-cell>
          <table:table-cell office:value-type="float" office:value="102661.07103958951" table:style-name="ce466">
            <text:p>102.6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BAKARREKOAK</text:p>
          </table:table-cell>
          <table:table-cell office:value-type="float" office:value="476.90307087031192" table:style-name="ce145">
            <text:p>477</text:p>
          </table:table-cell>
          <table:table-cell office:value-type="float" office:value="3783.8259767101749" table:style-name="ce145">
            <text:p>3.784</text:p>
          </table:table-cell>
          <table:table-cell office:value-type="float" office:value="4765.6030018697084" table:style-name="ce145">
            <text:p>4.766</text:p>
          </table:table-cell>
          <table:table-cell office:value-type="float" office:value="4111.3989667220276" table:style-name="ce145">
            <text:p>4.111</text:p>
          </table:table-cell>
          <table:table-cell office:value-type="float" office:value="202498.16668407051" table:style-name="ce145">
            <text:p>202.498</text:p>
          </table:table-cell>
          <table:table-cell office:value-type="float" office:value="215635.89770024284" table:style-name="ce145">
            <text:p>215.636</text:p>
          </table:table-cell>
          <table:table-cell office:value-type="float" office:value="13137.731016172223" table:style-name="ce145">
            <text:p>13.138</text:p>
          </table:table-cell>
          <table:table-cell office:value-type="float" office:value="8877.0019685917378" table:style-name="ce145">
            <text:p>8.877</text:p>
          </table:table-cell>
          <table:table-cell office:value-type="float" office:value="7877.6901760434321" table:style-name="ce145">
            <text:p>7.8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KIDE ANITZEKOAK, AHAIDETASUNIK GABE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57.47609260585" table:style-name="ce145">
            <text:p>257</text:p>
          </table:table-cell>
          <table:table-cell office:value-type="float" office:value="966.78798593389706" table:style-name="ce145">
            <text:p>967</text:p>
          </table:table-cell>
          <table:table-cell office:value-type="float" office:value="14504.044108519636" table:style-name="ce145">
            <text:p>14.504</text:p>
          </table:table-cell>
          <table:table-cell office:value-type="float" office:value="15728.308187059381" table:style-name="ce145">
            <text:p>15.728</text:p>
          </table:table-cell>
          <table:table-cell office:value-type="float" office:value="1224.2640785397471" table:style-name="ce145">
            <text:p>1.224</text:p>
          </table:table-cell>
          <table:table-cell office:value-type="float" office:value="1224.2640785397471" table:style-name="ce145">
            <text:p>1.224</text:p>
          </table:table-cell>
          <table:table-cell office:value-type="float" office:value="467.08398151632002" table:style-name="ce145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FAMILIA, NUKLEORIK GABE</text:p>
          </table:table-cell>
          <table:table-cell office:value-type="float" office:value="137.406783192348" table:style-name="ce145">
            <text:p>137</text:p>
          </table:table-cell>
          <table:table-cell office:value-type="float" office:value="476.64944382855401" table:style-name="ce145">
            <text:p>47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5014.910078141651" table:style-name="ce145">
            <text:p>15.015</text:p>
          </table:table-cell>
          <table:table-cell office:value-type="float" office:value="15628.966305162552" table:style-name="ce145">
            <text:p>15.629</text:p>
          </table:table-cell>
          <table:table-cell office:value-type="float" office:value="614.05622702090204" table:style-name="ce145">
            <text:p>61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ARIK GABE</text:p>
          </table:table-cell>
          <table:table-cell office:value-type="float" office:value="1512.453453536189" table:style-name="ce145">
            <text:p>1.512</text:p>
          </table:table-cell>
          <table:table-cell office:value-type="float" office:value="3609.1977529732226" table:style-name="ce145">
            <text:p>3.609</text:p>
          </table:table-cell>
          <table:table-cell office:value-type="float" office:value="5679.4471109306223" table:style-name="ce145">
            <text:p>5.679</text:p>
          </table:table-cell>
          <table:table-cell office:value-type="float" office:value="7861.1517496801707" table:style-name="ce145">
            <text:p>7.861</text:p>
          </table:table-cell>
          <table:table-cell office:value-type="float" office:value="179987.94743253448" table:style-name="ce145">
            <text:p>179.988</text:p>
          </table:table-cell>
          <table:table-cell office:value-type="float" office:value="198650.19749965466" table:style-name="ce145">
            <text:p>198.650</text:p>
          </table:table-cell>
          <table:table-cell office:value-type="float" office:value="18662.2500671202" table:style-name="ce145">
            <text:p>18.662</text:p>
          </table:table-cell>
          <table:table-cell office:value-type="float" office:value="13540.598860610788" table:style-name="ce145">
            <text:p>13.541</text:p>
          </table:table-cell>
          <table:table-cell office:value-type="float" office:value="13025.626742926053" table:style-name="ce145">
            <text:p>13.0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ez diren ezkontideak</text:p>
          </table:table-cell>
          <table:table-cell office:value-type="float" office:value="423.35144135675398" table:style-name="ce145">
            <text:p>423</text:p>
          </table:table-cell>
          <table:table-cell office:value-type="float" office:value="679.36918647903804" table:style-name="ce145">
            <text:p>679</text:p>
          </table:table-cell>
          <table:table-cell office:value-type="float" office:value="519.98932600222793" table:style-name="ce145">
            <text:p>520</text:p>
          </table:table-cell>
          <table:table-cell office:value-type="float" office:value="797.34699144046795" table:style-name="ce145">
            <text:p>797</text:p>
          </table:table-cell>
          <table:table-cell office:value-type="float" office:value="42769.746245375325" table:style-name="ce145">
            <text:p>42.770</text:p>
          </table:table-cell>
          <table:table-cell office:value-type="float" office:value="45189.803190653816" table:style-name="ce145">
            <text:p>45.190</text:p>
          </table:table-cell>
          <table:table-cell office:value-type="float" office:value="2420.056945278488" table:style-name="ce145">
            <text:p>2.420</text:p>
          </table:table-cell>
          <table:table-cell office:value-type="float" office:value="1317.3363174426959" table:style-name="ce145">
            <text:p>1.317</text:p>
          </table:table-cell>
          <table:table-cell office:value-type="float" office:value="762.00326307107798" table:style-name="ce145">
            <text:p>7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izandako ezkontideak</text:p>
          </table:table-cell>
          <table:table-cell office:value-type="float" office:value="1089.102012179435" table:style-name="ce145">
            <text:p>1.089</text:p>
          </table:table-cell>
          <table:table-cell office:value-type="float" office:value="2929.8285664941841" table:style-name="ce145">
            <text:p>2.930</text:p>
          </table:table-cell>
          <table:table-cell office:value-type="float" office:value="5159.4577849283942" table:style-name="ce145">
            <text:p>5.159</text:p>
          </table:table-cell>
          <table:table-cell office:value-type="float" office:value="7063.804758239703" table:style-name="ce145">
            <text:p>7.064</text:p>
          </table:table-cell>
          <table:table-cell office:value-type="float" office:value="137218.2011871585" table:style-name="ce145">
            <text:p>137.218</text:p>
          </table:table-cell>
          <table:table-cell office:value-type="float" office:value="153460.39430900049" table:style-name="ce145">
            <text:p>153.460</text:p>
          </table:table-cell>
          <table:table-cell office:value-type="float" office:value="16242.193121841708" table:style-name="ce145">
            <text:p>16.242</text:p>
          </table:table-cell>
          <table:table-cell office:value-type="float" office:value="12223.26254316809" table:style-name="ce145">
            <text:p>12.223</text:p>
          </table:table-cell>
          <table:table-cell office:value-type="float" office:value="12263.623479854974" table:style-name="ce145">
            <text:p>12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NUKLEARRA, SEME-ALABEKIN</text:p>
          </table:table-cell>
          <table:table-cell office:value-type="float" office:value="4148.5886131048001" table:style-name="ce145">
            <text:p>4.149</text:p>
          </table:table-cell>
          <table:table-cell office:value-type="float" office:value="31782.451146437175" table:style-name="ce145">
            <text:p>31.782</text:p>
          </table:table-cell>
          <table:table-cell office:value-type="float" office:value="42021.116613653343" table:style-name="ce145">
            <text:p>42.021</text:p>
          </table:table-cell>
          <table:table-cell office:value-type="float" office:value="50071.943839560277" table:style-name="ce145">
            <text:p>50.072</text:p>
          </table:table-cell>
          <table:table-cell office:value-type="float" office:value="180578.34003829054" table:style-name="ce145">
            <text:p>180.578</text:p>
          </table:table-cell>
          <table:table-cell office:value-type="float" office:value="308602.44025104545" table:style-name="ce145">
            <text:p>308.602</text:p>
          </table:table-cell>
          <table:table-cell office:value-type="float" office:value="128024.10021275566" table:style-name="ce145">
            <text:p>128.024</text:p>
          </table:table-cell>
          <table:table-cell office:value-type="float" office:value="92093.060453213649" table:style-name="ce145">
            <text:p>92.093</text:p>
          </table:table-cell>
          <table:table-cell office:value-type="float" office:value="67062.24199229473" table:style-name="ce145">
            <text:p>67.0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zten gurasoak</text:p>
          </table:table-cell>
          <table:table-cell office:value-type="float" office:value="3095.4126485281836" table:style-name="ce145">
            <text:p>3.095</text:p>
          </table:table-cell>
          <table:table-cell office:value-type="float" office:value="26999.74051421562" table:style-name="ce145">
            <text:p>27.000</text:p>
          </table:table-cell>
          <table:table-cell office:value-type="float" office:value="34401.547050381065" table:style-name="ce145">
            <text:p>34.402</text:p>
          </table:table-cell>
          <table:table-cell office:value-type="float" office:value="41460.978855215952" table:style-name="ce145">
            <text:p>41.461</text:p>
          </table:table-cell>
          <table:table-cell office:value-type="float" office:value="139747.18559082781" table:style-name="ce145">
            <text:p>139.747</text:p>
          </table:table-cell>
          <table:table-cell office:value-type="float" office:value="245704.8646591685" table:style-name="ce145">
            <text:p>245.705</text:p>
          </table:table-cell>
          <table:table-cell office:value-type="float" office:value="105957.67906834086" table:style-name="ce145">
            <text:p>105.958</text:p>
          </table:table-cell>
          <table:table-cell office:value-type="float" office:value="75862.525905597024" table:style-name="ce145">
            <text:p>75.863</text:p>
          </table:table-cell>
          <table:table-cell office:value-type="float" office:value="54853.445212278064" table:style-name="ce145">
            <text:p>54.8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ten gurasoak</text:p>
          </table:table-cell>
          <table:table-cell office:value-type="float" office:value="1053.175964576616" table:style-name="ce145">
            <text:p>1.053</text:p>
          </table:table-cell>
          <table:table-cell office:value-type="float" office:value="4782.7106322215595" table:style-name="ce145">
            <text:p>4.783</text:p>
          </table:table-cell>
          <table:table-cell office:value-type="float" office:value="7619.5695632722845" table:style-name="ce145">
            <text:p>7.620</text:p>
          </table:table-cell>
          <table:table-cell office:value-type="float" office:value="8610.9649843443403" table:style-name="ce145">
            <text:p>8.611</text:p>
          </table:table-cell>
          <table:table-cell office:value-type="float" office:value="40831.15444746265" table:style-name="ce145">
            <text:p>40.831</text:p>
          </table:table-cell>
          <table:table-cell office:value-type="float" office:value="62897.575591877481" table:style-name="ce145">
            <text:p>62.898</text:p>
          </table:table-cell>
          <table:table-cell office:value-type="float" office:value="22066.421144414791" table:style-name="ce145">
            <text:p>22.066</text:p>
          </table:table-cell>
          <table:table-cell office:value-type="float" office:value="16230.534547616629" table:style-name="ce145">
            <text:p>16.231</text:p>
          </table:table-cell>
          <table:table-cell office:value-type="float" office:value="12208.796780016639" table:style-name="ce145">
            <text:p>12.2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GURASO BAKARREKOA</text:p>
          </table:table-cell>
          <table:table-cell office:value-type="float" office:value="279.23562446725504" table:style-name="ce145">
            <text:p>279</text:p>
          </table:table-cell>
          <table:table-cell office:value-type="float" office:value="4870.6738945709531" table:style-name="ce145">
            <text:p>4.871</text:p>
          </table:table-cell>
          <table:table-cell office:value-type="float" office:value="7965.2635254618472" table:style-name="ce145">
            <text:p>7.965</text:p>
          </table:table-cell>
          <table:table-cell office:value-type="float" office:value="15946.127929450704" table:style-name="ce145">
            <text:p>15.946</text:p>
          </table:table-cell>
          <table:table-cell office:value-type="float" office:value="65986.635275853259" table:style-name="ce145">
            <text:p>65.987</text:p>
          </table:table-cell>
          <table:table-cell office:value-type="float" office:value="95047.936249804043" table:style-name="ce145">
            <text:p>95.048</text:p>
          </table:table-cell>
          <table:table-cell office:value-type="float" office:value="29061.300973950754" table:style-name="ce145">
            <text:p>29.061</text:p>
          </table:table-cell>
          <table:table-cell office:value-type="float" office:value="23911.391454912547" table:style-name="ce145">
            <text:p>23.911</text:p>
          </table:table-cell>
          <table:table-cell office:value-type="float" office:value="11592.707256438807" table:style-name="ce145">
            <text:p>11.5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k dituen guraso bakarra</text:p>
          </table:table-cell>
          <table:table-cell office:value-type="float" office:value="279.23562446725504" table:style-name="ce145">
            <text:p>279</text:p>
          </table:table-cell>
          <table:table-cell office:value-type="float" office:value="2684.410872217808" table:style-name="ce145">
            <text:p>2.684</text:p>
          </table:table-cell>
          <table:table-cell office:value-type="float" office:value="4929.8872614929078" table:style-name="ce145">
            <text:p>4.930</text:p>
          </table:table-cell>
          <table:table-cell office:value-type="float" office:value="11701.601705804647" table:style-name="ce145">
            <text:p>11.702</text:p>
          </table:table-cell>
          <table:table-cell office:value-type="float" office:value="29728.712861965731" table:style-name="ce145">
            <text:p>29.729</text:p>
          </table:table-cell>
          <table:table-cell office:value-type="float" office:value="49323.848325948347" table:style-name="ce145">
            <text:p>49.324</text:p>
          </table:table-cell>
          <table:table-cell office:value-type="float" office:value="19595.135463982617" table:style-name="ce145">
            <text:p>19.595</text:p>
          </table:table-cell>
          <table:table-cell office:value-type="float" office:value="16631.488967297555" table:style-name="ce145">
            <text:p>16.631</text:p>
          </table:table-cell>
          <table:table-cell office:value-type="float" office:value="7141.378525772705" table:style-name="ce145">
            <text:p>7.1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Mendeko seme-alabarik ez duen guraso bakarra</text:p>
          </table:table-cell>
          <table:table-cell office:value-type="float" office:value="0" table:style-name="ce145">
            <text:p>0</text:p>
          </table:table-cell>
          <table:table-cell office:value-type="float" office:value="2186.263022353146" table:style-name="ce145">
            <text:p>2.186</text:p>
          </table:table-cell>
          <table:table-cell office:value-type="float" office:value="3035.3762639689389" table:style-name="ce145">
            <text:p>3.035</text:p>
          </table:table-cell>
          <table:table-cell office:value-type="float" office:value="4244.5262236460549" table:style-name="ce145">
            <text:p>4.245</text:p>
          </table:table-cell>
          <table:table-cell office:value-type="float" office:value="36257.922413887551" table:style-name="ce145">
            <text:p>36.258</text:p>
          </table:table-cell>
          <table:table-cell office:value-type="float" office:value="45724.087923855695" table:style-name="ce145">
            <text:p>45.724</text:p>
          </table:table-cell>
          <table:table-cell office:value-type="float" office:value="9466.1655099681375" table:style-name="ce145">
            <text:p>9.466</text:p>
          </table:table-cell>
          <table:table-cell office:value-type="float" office:value="7279.9024876149942" table:style-name="ce145">
            <text:p>7.280</text:p>
          </table:table-cell>
          <table:table-cell office:value-type="float" office:value="4451.3287306661023" table:style-name="ce145">
            <text:p>4.4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NUKLEO ANITZEKOA</text:p>
          </table:table-cell>
          <table:table-cell office:value-type="float" office:value="47.994807607264001" table:style-name="ce146">
            <text:p>48</text:p>
          </table:table-cell>
          <table:table-cell office:value-type="float" office:value="1403.322875128006" table:style-name="ce146">
            <text:p>1.403</text:p>
          </table:table-cell>
          <table:table-cell office:value-type="float" office:value="1090.433426981393" table:style-name="ce146">
            <text:p>1.090</text:p>
          </table:table-cell>
          <table:table-cell office:value-type="float" office:value="3500.509665396321" table:style-name="ce146">
            <text:p>3.501</text:p>
          </table:table-cell>
          <table:table-cell office:value-type="float" office:value="8219.7382666809408" table:style-name="ce146">
            <text:p>8.220</text:p>
          </table:table-cell>
          <table:table-cell office:value-type="float" office:value="14261.999041793928" table:style-name="ce146">
            <text:p>14.262</text:p>
          </table:table-cell>
          <table:table-cell office:value-type="float" office:value="6042.2607751129835" table:style-name="ce146">
            <text:p>6.042</text:p>
          </table:table-cell>
          <table:table-cell office:value-type="float" office:value="4590.9430923777136" table:style-name="ce146">
            <text:p>4.591</text:p>
          </table:table-cell>
          <table:table-cell office:value-type="float" office:value="2635.7208903702149" table:style-name="ce146">
            <text:p>2.63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34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41">
            <text:p>2.HIJ.1.b taula</text:p>
            <text:p>Pertsonak seme-alabekin zerikusia duten arazoak dituzten etxe/familietan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42">
            <text:p>Motak</text:p>
          </table:table-cell>
          <table:covered-table-cell/>
          <table:table-cell office:value-type="string" table:number-columns-spanned="6" table:number-rows-spanned="1" table:style-name="ce807">
            <text:p/>
          </table:table-cell>
          <table:covered-table-cell table:number-columns-repeated="5"/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08">
            <text:p>Arazoei emandako garrantzia</text:p>
          </table:table-cell>
          <table:covered-table-cell table:number-columns-repeated="5"/>
          <table:table-cell office:value-type="string" table:style-name="ce148">
            <text:p>Arazoekin</text:p>
          </table:table-cell>
          <table:table-cell office:value-type="string" table:style-name="ce148">
            <text:p>Arazo larriekin</text:p>
          </table:table-cell>
          <table:table-cell office:value-type="string" table:style-name="ce14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8">
            <text:p>Txikia edo oso txikia</text:p>
          </table:table-cell>
          <table:table-cell office:value-type="string" table:style-name="ce148">
            <text:p>Nahikoa</text:p>
          </table:table-cell>
          <table:table-cell office:value-type="string" table:style-name="ce148">
            <text:p>Handia</text:p>
          </table:table-cell>
          <table:table-cell office:value-type="string" table:style-name="ce148">
            <text:p>Oso handia</text:p>
          </table:table-cell>
          <table:table-cell office:value-type="string" table:style-name="ce148">
            <text:p>Arazorik gabe</text:p>
          </table:table-cell>
          <table:table-cell office:value-type="string" table:style-name="ce148">
            <text:p>Guztira</text:p>
          </table:table-cell>
          <table:table-cell office:value-type="string" table:number-columns-spanned="1" table:number-rows-spanned="2" table:style-name="ce1243">
            <text:p>Abs.</text:p>
          </table:table-cell>
          <table:table-cell office:value-type="string" table:number-columns-spanned="1" table:number-rows-spanned="2" table:style-name="ce1243">
            <text:p>Abs.</text:p>
          </table:table-cell>
          <table:table-cell office:value-type="string" table:style-name="ce14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table-cell office:value-type="string" table:style-name="ce149">
            <text:p>Abs.</text:p>
          </table:table-cell>
          <table:covered-table-cell/>
          <table:covered-table-cell/>
          <table:table-cell office:value-type="string" table:style-name="ce14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8">
            <text:p>2019</text:p>
          </table:table-cell>
          <table:table-cell office:value-type="string" table:style-name="ce407">
            <text:p>GUZTIRA</text:p>
          </table:table-cell>
          <table:table-cell office:value-type="float" office:value="26901.588444008412" table:style-name="ce408">
            <text:p>26.902</text:p>
          </table:table-cell>
          <table:table-cell office:value-type="float" office:value="109470.43180365031" table:style-name="ce408">
            <text:p>109.470</text:p>
          </table:table-cell>
          <table:table-cell office:value-type="float" office:value="98992.119299535887" table:style-name="ce408">
            <text:p>98.992</text:p>
          </table:table-cell>
          <table:table-cell office:value-type="float" office:value="199955.03383622685" table:style-name="ce408">
            <text:p>199.955</text:p>
          </table:table-cell>
          <table:table-cell office:value-type="float" office:value="1734152.4383895993" table:style-name="ce408">
            <text:p>1.734.152</text:p>
          </table:table-cell>
          <table:table-cell office:value-type="float" office:value="2169471.6117730313" table:style-name="ce408">
            <text:p>2.169.472</text:p>
          </table:table-cell>
          <table:table-cell office:value-type="float" office:value="435319.17338342243" table:style-name="ce408">
            <text:p>435.319</text:p>
          </table:table-cell>
          <table:table-cell office:value-type="float" office:value="298947.15313576307" table:style-name="ce408">
            <text:p>298.947</text:p>
          </table:table-cell>
          <table:table-cell office:value-type="float" office:value="206436.68581138543" table:style-name="ce408">
            <text:p>206.4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BAKARREKOAK</text:p>
          </table:table-cell>
          <table:table-cell office:value-type="float" office:value="2194.8113742267997" table:style-name="ce152">
            <text:p>2.195</text:p>
          </table:table-cell>
          <table:table-cell office:value-type="float" office:value="5268.5070332231817" table:style-name="ce152">
            <text:p>5.269</text:p>
          </table:table-cell>
          <table:table-cell office:value-type="float" office:value="3949.6540309744573" table:style-name="ce152">
            <text:p>3.950</text:p>
          </table:table-cell>
          <table:table-cell office:value-type="float" office:value="9139.3714029278108" table:style-name="ce152">
            <text:p>9.139</text:p>
          </table:table-cell>
          <table:table-cell office:value-type="float" office:value="242520.21457435953" table:style-name="ce152">
            <text:p>242.520</text:p>
          </table:table-cell>
          <table:table-cell office:value-type="float" office:value="263072.55841571186" table:style-name="ce152">
            <text:p>263.073</text:p>
          </table:table-cell>
          <table:table-cell office:value-type="float" office:value="20552.343841352249" table:style-name="ce152">
            <text:p>20.552</text:p>
          </table:table-cell>
          <table:table-cell office:value-type="float" office:value="13089.025433902267" table:style-name="ce152">
            <text:p>13.089</text:p>
          </table:table-cell>
          <table:table-cell office:value-type="float" office:value="7203.9627370653616" table:style-name="ce152">
            <text:p>7.2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ANITZEKOAK, AHAIDETASUNIK GABE</text:p>
          </table:table-cell>
          <table:table-cell office:value-type="float" office:value="688.82447611444275" table:style-name="ce152">
            <text:p>689</text:p>
          </table:table-cell>
          <table:table-cell office:value-type="float" office:value="437.30773215456571" table:style-name="ce152">
            <text:p>437</text:p>
          </table:table-cell>
          <table:table-cell office:value-type="float" office:value="171.98069688124932" table:style-name="ce152">
            <text:p>172</text:p>
          </table:table-cell>
          <table:table-cell office:value-type="float" office:value="335.49657313226635" table:style-name="ce152">
            <text:p>335</text:p>
          </table:table-cell>
          <table:table-cell office:value-type="float" office:value="13433.049341252916" table:style-name="ce152">
            <text:p>13.433</text:p>
          </table:table-cell>
          <table:table-cell office:value-type="float" office:value="15066.658819535438" table:style-name="ce152">
            <text:p>15.067</text:p>
          </table:table-cell>
          <table:table-cell office:value-type="float" office:value="1633.6094782825239" table:style-name="ce152">
            <text:p>1.634</text:p>
          </table:table-cell>
          <table:table-cell office:value-type="float" office:value="507.47727001351564" table:style-name="ce152">
            <text:p>507</text:p>
          </table:table-cell>
          <table:table-cell office:value-type="float" office:value="507.47727001351564" table:style-name="ce152">
            <text:p>5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FAMILIA, NUKLEORIK GABE</text:p>
          </table:table-cell>
          <table:table-cell office:value-type="float" office:value="0" table:style-name="ce152">
            <text:p>0</text:p>
          </table:table-cell>
          <table:table-cell office:value-type="float" office:value="594.33209917126442" table:style-name="ce152">
            <text:p>594</text:p>
          </table:table-cell>
          <table:table-cell office:value-type="float" office:value="0" table:style-name="ce152">
            <text:p>0</text:p>
          </table:table-cell>
          <table:table-cell office:value-type="float" office:value="490.1777201243749" table:style-name="ce152">
            <text:p>490</text:p>
          </table:table-cell>
          <table:table-cell office:value-type="float" office:value="29443.667169743789" table:style-name="ce152">
            <text:p>29.444</text:p>
          </table:table-cell>
          <table:table-cell office:value-type="float" office:value="30528.176989039428" table:style-name="ce152">
            <text:p>30.528</text:p>
          </table:table-cell>
          <table:table-cell office:value-type="float" office:value="1084.5098192956393" table:style-name="ce152">
            <text:p>1.085</text:p>
          </table:table-cell>
          <table:table-cell office:value-type="float" office:value="490.1777201243749" table:style-name="ce152">
            <text:p>490</text:p>
          </table:table-cell>
          <table:table-cell office:value-type="float" office:value="1084.5098192956393" table:style-name="ce152">
            <text:p>1.0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ARIK GABE</text:p>
          </table:table-cell>
          <table:table-cell office:value-type="float" office:value="6039.3022128457487" table:style-name="ce152">
            <text:p>6.039</text:p>
          </table:table-cell>
          <table:table-cell office:value-type="float" office:value="4904.277066590902" table:style-name="ce152">
            <text:p>4.904</text:p>
          </table:table-cell>
          <table:table-cell office:value-type="float" office:value="10676.329320040044" table:style-name="ce152">
            <text:p>10.676</text:p>
          </table:table-cell>
          <table:table-cell office:value-type="float" office:value="15775.607048146094" table:style-name="ce152">
            <text:p>15.776</text:p>
          </table:table-cell>
          <table:table-cell office:value-type="float" office:value="392986.70302962331" table:style-name="ce152">
            <text:p>392.987</text:p>
          </table:table-cell>
          <table:table-cell office:value-type="float" office:value="430382.21867724566" table:style-name="ce152">
            <text:p>430.382</text:p>
          </table:table-cell>
          <table:table-cell office:value-type="float" office:value="37395.515647622778" table:style-name="ce152">
            <text:p>37.396</text:p>
          </table:table-cell>
          <table:table-cell office:value-type="float" office:value="26451.936368186132" table:style-name="ce152">
            <text:p>26.452</text:p>
          </table:table-cell>
          <table:table-cell office:value-type="float" office:value="16117.565157808041" table:style-name="ce152">
            <text:p>16.1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ez diren ezkontideak</text:p>
          </table:table-cell>
          <table:table-cell office:value-type="float" office:value="3612.5846819935564" table:style-name="ce152">
            <text:p>3.613</text:p>
          </table:table-cell>
          <table:table-cell office:value-type="float" office:value="2347.9971127370959" table:style-name="ce152">
            <text:p>2.348</text:p>
          </table:table-cell>
          <table:table-cell office:value-type="float" office:value="4413.5031942236983" table:style-name="ce152">
            <text:p>4.414</text:p>
          </table:table-cell>
          <table:table-cell office:value-type="float" office:value="3438.1083054555152" table:style-name="ce152">
            <text:p>3.438</text:p>
          </table:table-cell>
          <table:table-cell office:value-type="float" office:value="100774.64523055444" table:style-name="ce152">
            <text:p>100.775</text:p>
          </table:table-cell>
          <table:table-cell office:value-type="float" office:value="114586.83852496427" table:style-name="ce152">
            <text:p>114.587</text:p>
          </table:table-cell>
          <table:table-cell office:value-type="float" office:value="13812.19329440987" table:style-name="ce152">
            <text:p>13.812</text:p>
          </table:table-cell>
          <table:table-cell office:value-type="float" office:value="7851.6114996792121" table:style-name="ce152">
            <text:p>7.852</text:p>
          </table:table-cell>
          <table:table-cell office:value-type="float" office:value="2380.5952709506223" table:style-name="ce152">
            <text:p>2.3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izandako ezkontideak</text:p>
          </table:table-cell>
          <table:table-cell office:value-type="float" office:value="2426.717530852191" table:style-name="ce152">
            <text:p>2.427</text:p>
          </table:table-cell>
          <table:table-cell office:value-type="float" office:value="2556.2799538538052" table:style-name="ce152">
            <text:p>2.556</text:p>
          </table:table-cell>
          <table:table-cell office:value-type="float" office:value="6262.8261258163475" table:style-name="ce152">
            <text:p>6.263</text:p>
          </table:table-cell>
          <table:table-cell office:value-type="float" office:value="12337.498742690575" table:style-name="ce152">
            <text:p>12.337</text:p>
          </table:table-cell>
          <table:table-cell office:value-type="float" office:value="292212.05779906805" table:style-name="ce152">
            <text:p>292.212</text:p>
          </table:table-cell>
          <table:table-cell office:value-type="float" office:value="315795.38015228178" table:style-name="ce152">
            <text:p>315.795</text:p>
          </table:table-cell>
          <table:table-cell office:value-type="float" office:value="23583.322353212916" table:style-name="ce152">
            <text:p>23.583</text:p>
          </table:table-cell>
          <table:table-cell office:value-type="float" office:value="18600.324868506923" table:style-name="ce152">
            <text:p>18.600</text:p>
          </table:table-cell>
          <table:table-cell office:value-type="float" office:value="13736.969886857423" table:style-name="ce152">
            <text:p>13.7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EKIN</text:p>
          </table:table-cell>
          <table:table-cell office:value-type="float" office:value="14798.832846852561" table:style-name="ce152">
            <text:p>14.799</text:p>
          </table:table-cell>
          <table:table-cell office:value-type="float" office:value="81309.054006179736" table:style-name="ce152">
            <text:p>81.309</text:p>
          </table:table-cell>
          <table:table-cell office:value-type="float" office:value="69046.2537549384" table:style-name="ce152">
            <text:p>69.046</text:p>
          </table:table-cell>
          <table:table-cell office:value-type="float" office:value="124753.62495430587" table:style-name="ce152">
            <text:p>124.754</text:p>
          </table:table-cell>
          <table:table-cell office:value-type="float" office:value="829445.56507991476" table:style-name="ce152">
            <text:p>829.446</text:p>
          </table:table-cell>
          <table:table-cell office:value-type="float" office:value="1119353.3306421929" table:style-name="ce152">
            <text:p>1.119.353</text:p>
          </table:table-cell>
          <table:table-cell office:value-type="float" office:value="289907.76556227671" table:style-name="ce152">
            <text:p>289.908</text:p>
          </table:table-cell>
          <table:table-cell office:value-type="float" office:value="193799.87870924364" table:style-name="ce152">
            <text:p>193.800</text:p>
          </table:table-cell>
          <table:table-cell office:value-type="float" office:value="141972.25959570258" table:style-name="ce152">
            <text:p>141.9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zten gurasoak</text:p>
          </table:table-cell>
          <table:table-cell office:value-type="float" office:value="12355.778495106122" table:style-name="ce152">
            <text:p>12.356</text:p>
          </table:table-cell>
          <table:table-cell office:value-type="float" office:value="65504.506227096237" table:style-name="ce152">
            <text:p>65.505</text:p>
          </table:table-cell>
          <table:table-cell office:value-type="float" office:value="48595.414822042665" table:style-name="ce152">
            <text:p>48.595</text:p>
          </table:table-cell>
          <table:table-cell office:value-type="float" office:value="99037.932001345369" table:style-name="ce152">
            <text:p>99.038</text:p>
          </table:table-cell>
          <table:table-cell office:value-type="float" office:value="668502.70357083634" table:style-name="ce152">
            <text:p>668.503</text:p>
          </table:table-cell>
          <table:table-cell office:value-type="float" office:value="893996.33511642599" table:style-name="ce152">
            <text:p>893.996</text:p>
          </table:table-cell>
          <table:table-cell office:value-type="float" office:value="225493.63154559009" table:style-name="ce152">
            <text:p>225.494</text:p>
          </table:table-cell>
          <table:table-cell office:value-type="float" office:value="147633.34682338772" table:style-name="ce152">
            <text:p>147.633</text:p>
          </table:table-cell>
          <table:table-cell office:value-type="float" office:value="113731.18362591765" table:style-name="ce152">
            <text:p>113.7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ten gurasoak</text:p>
          </table:table-cell>
          <table:table-cell office:value-type="float" office:value="2443.0543517464412" table:style-name="ce152">
            <text:p>2.443</text:p>
          </table:table-cell>
          <table:table-cell office:value-type="float" office:value="15804.547779083516" table:style-name="ce152">
            <text:p>15.805</text:p>
          </table:table-cell>
          <table:table-cell office:value-type="float" office:value="20450.838932895735" table:style-name="ce152">
            <text:p>20.451</text:p>
          </table:table-cell>
          <table:table-cell office:value-type="float" office:value="25715.692952960664" table:style-name="ce152">
            <text:p>25.716</text:p>
          </table:table-cell>
          <table:table-cell office:value-type="float" office:value="160942.86150907908" table:style-name="ce152">
            <text:p>160.943</text:p>
          </table:table-cell>
          <table:table-cell office:value-type="float" office:value="225356.99552576529" table:style-name="ce152">
            <text:p>225.357</text:p>
          </table:table-cell>
          <table:table-cell office:value-type="float" office:value="64414.134016686367" table:style-name="ce152">
            <text:p>64.414</text:p>
          </table:table-cell>
          <table:table-cell office:value-type="float" office:value="46166.531885856435" table:style-name="ce152">
            <text:p>46.167</text:p>
          </table:table-cell>
          <table:table-cell office:value-type="float" office:value="28241.075969785055" table:style-name="ce152">
            <text:p>28.2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BAKARREKOA</text:p>
          </table:table-cell>
          <table:table-cell office:value-type="float" office:value="1468.3943465547466" table:style-name="ce152">
            <text:p>1.468</text:p>
          </table:table-cell>
          <table:table-cell office:value-type="float" office:value="10584.654720255494" table:style-name="ce152">
            <text:p>10.585</text:p>
          </table:table-cell>
          <table:table-cell office:value-type="float" office:value="13925.996796494745" table:style-name="ce152">
            <text:p>13.926</text:p>
          </table:table-cell>
          <table:table-cell office:value-type="float" office:value="31599.002288543699" table:style-name="ce152">
            <text:p>31.599</text:p>
          </table:table-cell>
          <table:table-cell office:value-type="float" office:value="148789.187933643" table:style-name="ce152">
            <text:p>148.789</text:p>
          </table:table-cell>
          <table:table-cell office:value-type="float" office:value="206367.23608549155" table:style-name="ce152">
            <text:p>206.367</text:p>
          </table:table-cell>
          <table:table-cell office:value-type="float" office:value="57578.048151848663" table:style-name="ce152">
            <text:p>57.578</text:p>
          </table:table-cell>
          <table:table-cell office:value-type="float" office:value="45524.999085038427" table:style-name="ce152">
            <text:p>45.525</text:p>
          </table:table-cell>
          <table:table-cell office:value-type="float" office:value="25276.055452543656" table:style-name="ce152">
            <text:p>25.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en guraso bakarra</text:p>
          </table:table-cell>
          <table:table-cell office:value-type="float" office:value="749.11101170209542" table:style-name="ce152">
            <text:p>749</text:p>
          </table:table-cell>
          <table:table-cell office:value-type="float" office:value="8548.4832525184847" table:style-name="ce152">
            <text:p>8.548</text:p>
          </table:table-cell>
          <table:table-cell office:value-type="float" office:value="11718.892715737842" table:style-name="ce152">
            <text:p>11.719</text:p>
          </table:table-cell>
          <table:table-cell office:value-type="float" office:value="23553.577004602786" table:style-name="ce152">
            <text:p>23.554</text:p>
          </table:table-cell>
          <table:table-cell office:value-type="float" office:value="82824.032617375793" table:style-name="ce152">
            <text:p>82.824</text:p>
          </table:table-cell>
          <table:table-cell office:value-type="float" office:value="127394.09660193695" table:style-name="ce152">
            <text:p>127.394</text:p>
          </table:table-cell>
          <table:table-cell office:value-type="float" office:value="44570.063984561217" table:style-name="ce152">
            <text:p>44.570</text:p>
          </table:table-cell>
          <table:table-cell office:value-type="float" office:value="35272.469720340639" table:style-name="ce152">
            <text:p>35.272</text:p>
          </table:table-cell>
          <table:table-cell office:value-type="float" office:value="17335.162411483587" table:style-name="ce152">
            <text:p>17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en guraso bakarra</text:p>
          </table:table-cell>
          <table:table-cell office:value-type="float" office:value="719.28333485265102" table:style-name="ce152">
            <text:p>719</text:p>
          </table:table-cell>
          <table:table-cell office:value-type="float" office:value="2036.1714677370073" table:style-name="ce152">
            <text:p>2.036</text:p>
          </table:table-cell>
          <table:table-cell office:value-type="float" office:value="2207.1040807568993" table:style-name="ce152">
            <text:p>2.207</text:p>
          </table:table-cell>
          <table:table-cell office:value-type="float" office:value="8045.4252839409128" table:style-name="ce152">
            <text:p>8.045</text:p>
          </table:table-cell>
          <table:table-cell office:value-type="float" office:value="65965.155316267163" table:style-name="ce152">
            <text:p>65.965</text:p>
          </table:table-cell>
          <table:table-cell office:value-type="float" office:value="78973.13948355458" table:style-name="ce152">
            <text:p>78.973</text:p>
          </table:table-cell>
          <table:table-cell office:value-type="float" office:value="13007.984167287461" table:style-name="ce152">
            <text:p>13.008</text:p>
          </table:table-cell>
          <table:table-cell office:value-type="float" office:value="10252.529364697808" table:style-name="ce152">
            <text:p>10.253</text:p>
          </table:table-cell>
          <table:table-cell office:value-type="float" office:value="7940.8930410600842" table:style-name="ce152">
            <text:p>7.9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O ANITZEKOA</text:p>
          </table:table-cell>
          <table:table-cell office:value-type="float" office:value="1711.4231874140999" table:style-name="ce152">
            <text:p>1.711</text:p>
          </table:table-cell>
          <table:table-cell office:value-type="float" office:value="6372.2991460752037" table:style-name="ce152">
            <text:p>6.372</text:p>
          </table:table-cell>
          <table:table-cell office:value-type="float" office:value="1221.9047002070758" table:style-name="ce152">
            <text:p>1.222</text:p>
          </table:table-cell>
          <table:table-cell office:value-type="float" office:value="17861.753849047323" table:style-name="ce152">
            <text:p>17.862</text:p>
          </table:table-cell>
          <table:table-cell office:value-type="float" office:value="77534.051261065455" table:style-name="ce152">
            <text:p>77.534</text:p>
          </table:table-cell>
          <table:table-cell office:value-type="float" office:value="104701.43214380914" table:style-name="ce152">
            <text:p>104.701</text:p>
          </table:table-cell>
          <table:table-cell office:value-type="float" office:value="27167.380882743706" table:style-name="ce152">
            <text:p>27.167</text:p>
          </table:table-cell>
          <table:table-cell office:value-type="float" office:value="19083.6585492544" table:style-name="ce152">
            <text:p>19.084</text:p>
          </table:table-cell>
          <table:table-cell office:value-type="float" office:value="14274.855778957006" table:style-name="ce152">
            <text:p>14.27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39">
            <text:p>2015</text:p>
          </table:table-cell>
          <table:table-cell office:value-type="string" table:style-name="ce463">
            <text:p>GUZTIRA</text:p>
          </table:table-cell>
          <table:table-cell office:value-type="float" office:value="20764.446324511991" table:style-name="ce464">
            <text:p>20.764</text:p>
          </table:table-cell>
          <table:table-cell office:value-type="float" office:value="153287.18210999668" table:style-name="ce464">
            <text:p>153.287</text:p>
          </table:table-cell>
          <table:table-cell office:value-type="float" office:value="196918.75490637167" table:style-name="ce464">
            <text:p>196.919</text:p>
          </table:table-cell>
          <table:table-cell office:value-type="float" office:value="265066.69949466188" table:style-name="ce464">
            <text:p>265.067</text:p>
          </table:table-cell>
          <table:table-cell office:value-type="float" office:value="1470665.9222668353" table:style-name="ce464">
            <text:p>1.470.666</text:p>
          </table:table-cell>
          <table:table-cell office:value-type="float" office:value="2106703.0051023746" table:style-name="ce464">
            <text:p>2.106.703</text:p>
          </table:table-cell>
          <table:table-cell office:value-type="float" office:value="636037.08283554087" table:style-name="ce464">
            <text:p>636.037</text:p>
          </table:table-cell>
          <table:table-cell office:value-type="float" office:value="461985.45440103218" table:style-name="ce464">
            <text:p>461.985</text:p>
          </table:table-cell>
          <table:table-cell office:value-type="float" office:value="328977.64136443613" table:style-name="ce464">
            <text:p>328.9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BAKARREKOAK</text:p>
          </table:table-cell>
          <table:table-cell office:value-type="float" office:value="476.90307087031192" table:style-name="ce152">
            <text:p>477</text:p>
          </table:table-cell>
          <table:table-cell office:value-type="float" office:value="3783.8259767101749" table:style-name="ce152">
            <text:p>3.784</text:p>
          </table:table-cell>
          <table:table-cell office:value-type="float" office:value="4765.6030018697084" table:style-name="ce152">
            <text:p>4.766</text:p>
          </table:table-cell>
          <table:table-cell office:value-type="float" office:value="4111.3989667220276" table:style-name="ce152">
            <text:p>4.111</text:p>
          </table:table-cell>
          <table:table-cell office:value-type="float" office:value="202498.16668407051" table:style-name="ce152">
            <text:p>202.498</text:p>
          </table:table-cell>
          <table:table-cell office:value-type="float" office:value="215635.89770024284" table:style-name="ce152">
            <text:p>215.636</text:p>
          </table:table-cell>
          <table:table-cell office:value-type="float" office:value="13137.731016172223" table:style-name="ce152">
            <text:p>13.138</text:p>
          </table:table-cell>
          <table:table-cell office:value-type="float" office:value="8877.0019685917378" table:style-name="ce152">
            <text:p>8.877</text:p>
          </table:table-cell>
          <table:table-cell office:value-type="float" office:value="7877.6901760434321" table:style-name="ce152">
            <text:p>7.8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ANITZEKOAK, AHAIDETASUNIK GABE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.47609260585" table:style-name="ce152">
            <text:p>257</text:p>
          </table:table-cell>
          <table:table-cell office:value-type="float" office:value="966.78798593389706" table:style-name="ce152">
            <text:p>967</text:p>
          </table:table-cell>
          <table:table-cell office:value-type="float" office:value="14504.044108519636" table:style-name="ce152">
            <text:p>14.504</text:p>
          </table:table-cell>
          <table:table-cell office:value-type="float" office:value="15728.308187059381" table:style-name="ce152">
            <text:p>15.728</text:p>
          </table:table-cell>
          <table:table-cell office:value-type="float" office:value="1224.2640785397471" table:style-name="ce152">
            <text:p>1.224</text:p>
          </table:table-cell>
          <table:table-cell office:value-type="float" office:value="1224.2640785397471" table:style-name="ce152">
            <text:p>1.224</text:p>
          </table:table-cell>
          <table:table-cell office:value-type="float" office:value="467.08398151632002" table:style-name="ce152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FAMILIA, NUKLEORIK GABE</text:p>
          </table:table-cell>
          <table:table-cell office:value-type="float" office:value="412.22034957704398" table:style-name="ce152">
            <text:p>412</text:p>
          </table:table-cell>
          <table:table-cell office:value-type="float" office:value="953.29888765710803" table:style-name="ce152">
            <text:p>95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512.022039621934" table:style-name="ce152">
            <text:p>31.512</text:p>
          </table:table-cell>
          <table:table-cell office:value-type="float" office:value="32877.541276856085" table:style-name="ce152">
            <text:p>32.878</text:p>
          </table:table-cell>
          <table:table-cell office:value-type="float" office:value="1365.5192372341521" table:style-name="ce152">
            <text:p>1.366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ARIK GABE</text:p>
          </table:table-cell>
          <table:table-cell office:value-type="float" office:value="3093.1166008828186" table:style-name="ce152">
            <text:p>3.093</text:p>
          </table:table-cell>
          <table:table-cell office:value-type="float" office:value="7218.3955059464433" table:style-name="ce152">
            <text:p>7.218</text:p>
          </table:table-cell>
          <table:table-cell office:value-type="float" office:value="11687.562091271435" table:style-name="ce152">
            <text:p>11.688</text:p>
          </table:table-cell>
          <table:table-cell office:value-type="float" office:value="15722.303499360332" table:style-name="ce152">
            <text:p>15.722</text:p>
          </table:table-cell>
          <table:table-cell office:value-type="float" office:value="372269.63660497917" table:style-name="ce152">
            <text:p>372.270</text:p>
          </table:table-cell>
          <table:table-cell office:value-type="float" office:value="409991.01430243975" table:style-name="ce152">
            <text:p>409.991</text:p>
          </table:table-cell>
          <table:table-cell office:value-type="float" office:value="37721.377697461074" table:style-name="ce152">
            <text:p>37.721</text:p>
          </table:table-cell>
          <table:table-cell office:value-type="float" office:value="27409.865590631784" table:style-name="ce152">
            <text:p>27.410</text:p>
          </table:table-cell>
          <table:table-cell office:value-type="float" office:value="26379.921355262308" table:style-name="ce152">
            <text:p>26.3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ez diren ezkontideak</text:p>
          </table:table-cell>
          <table:table-cell office:value-type="float" office:value="846.70288271350796" table:style-name="ce152">
            <text:p>847</text:p>
          </table:table-cell>
          <table:table-cell office:value-type="float" office:value="1358.7383729580758" table:style-name="ce152">
            <text:p>1.359</text:p>
          </table:table-cell>
          <table:table-cell office:value-type="float" office:value="1039.9786520044559" table:style-name="ce152">
            <text:p>1.040</text:p>
          </table:table-cell>
          <table:table-cell office:value-type="float" office:value="1594.6939828809359" table:style-name="ce152">
            <text:p>1.595</text:p>
          </table:table-cell>
          <table:table-cell office:value-type="float" office:value="87977.051699908348" table:style-name="ce152">
            <text:p>87.977</text:p>
          </table:table-cell>
          <table:table-cell office:value-type="float" office:value="92817.165590465331" table:style-name="ce152">
            <text:p>92.817</text:p>
          </table:table-cell>
          <table:table-cell office:value-type="float" office:value="4840.1138905569769" table:style-name="ce152">
            <text:p>4.840</text:p>
          </table:table-cell>
          <table:table-cell office:value-type="float" office:value="2634.6726348853922" table:style-name="ce152">
            <text:p>2.635</text:p>
          </table:table-cell>
          <table:table-cell office:value-type="float" office:value="1524.006526142156" table:style-name="ce152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izandako ezkontideak</text:p>
          </table:table-cell>
          <table:table-cell office:value-type="float" office:value="2246.4137181693095" table:style-name="ce152">
            <text:p>2.246</text:p>
          </table:table-cell>
          <table:table-cell office:value-type="float" office:value="5859.6571329883673" table:style-name="ce152">
            <text:p>5.860</text:p>
          </table:table-cell>
          <table:table-cell office:value-type="float" office:value="10647.58343926698" table:style-name="ce152">
            <text:p>10.648</text:p>
          </table:table-cell>
          <table:table-cell office:value-type="float" office:value="14127.609516479395" table:style-name="ce152">
            <text:p>14.128</text:p>
          </table:table-cell>
          <table:table-cell office:value-type="float" office:value="284292.5849050706" table:style-name="ce152">
            <text:p>284.293</text:p>
          </table:table-cell>
          <table:table-cell office:value-type="float" office:value="317173.84871197399" table:style-name="ce152">
            <text:p>317.174</text:p>
          </table:table-cell>
          <table:table-cell office:value-type="float" office:value="32881.263806904077" table:style-name="ce152">
            <text:p>32.881</text:p>
          </table:table-cell>
          <table:table-cell office:value-type="float" office:value="24775.192955746388" table:style-name="ce152">
            <text:p>24.775</text:p>
          </table:table-cell>
          <table:table-cell office:value-type="float" office:value="24855.914829120153" table:style-name="ce152">
            <text:p>24.8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EKIN</text:p>
          </table:table-cell>
          <table:table-cell office:value-type="float" office:value="15733.235987903965" table:style-name="ce152">
            <text:p>15.733</text:p>
          </table:table-cell>
          <table:table-cell office:value-type="float" office:value="121996.22976904876" table:style-name="ce152">
            <text:p>121.996</text:p>
          </table:table-cell>
          <table:table-cell office:value-type="float" office:value="156514.8566208336" table:style-name="ce152">
            <text:p>156.515</text:p>
          </table:table-cell>
          <table:table-cell office:value-type="float" office:value="184199.92619610357" table:style-name="ce152">
            <text:p>184.200</text:p>
          </table:table-cell>
          <table:table-cell office:value-type="float" office:value="650298.65549381124" table:style-name="ce152">
            <text:p>650.299</text:p>
          </table:table-cell>
          <table:table-cell office:value-type="float" office:value="1128742.904067701" table:style-name="ce152">
            <text:p>1.128.743</text:p>
          </table:table-cell>
          <table:table-cell office:value-type="float" office:value="478444.24857388868" table:style-name="ce152">
            <text:p>478.444</text:p>
          </table:table-cell>
          <table:table-cell office:value-type="float" office:value="340714.78281693748" table:style-name="ce152">
            <text:p>340.715</text:p>
          </table:table-cell>
          <table:table-cell office:value-type="float" office:value="252140.64079626906" table:style-name="ce152">
            <text:p>252.1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zten gurasoak</text:p>
          </table:table-cell>
          <table:table-cell office:value-type="float" office:value="12039.521212239521" table:style-name="ce152">
            <text:p>12.040</text:p>
          </table:table-cell>
          <table:table-cell office:value-type="float" office:value="105487.88562855776" table:style-name="ce152">
            <text:p>105.488</text:p>
          </table:table-cell>
          <table:table-cell office:value-type="float" office:value="130065.39033712109" table:style-name="ce152">
            <text:p>130.065</text:p>
          </table:table-cell>
          <table:table-cell office:value-type="float" office:value="155909.54435941009" table:style-name="ce152">
            <text:p>155.910</text:p>
          </table:table-cell>
          <table:table-cell office:value-type="float" office:value="516933.62361219188" table:style-name="ce152">
            <text:p>516.934</text:p>
          </table:table-cell>
          <table:table-cell office:value-type="float" office:value="920435.9651495195" table:style-name="ce152">
            <text:p>920.436</text:p>
          </table:table-cell>
          <table:table-cell office:value-type="float" office:value="403502.34153732733" table:style-name="ce152">
            <text:p>403.502</text:p>
          </table:table-cell>
          <table:table-cell office:value-type="float" office:value="285974.93469653069" table:style-name="ce152">
            <text:p>285.975</text:p>
          </table:table-cell>
          <table:table-cell office:value-type="float" office:value="209651.20284551455" table:style-name="ce152">
            <text:p>209.6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ten gurasoak</text:p>
          </table:table-cell>
          <table:table-cell office:value-type="float" office:value="3693.714775664444" table:style-name="ce152">
            <text:p>3.694</text:p>
          </table:table-cell>
          <table:table-cell office:value-type="float" office:value="16508.344140491012" table:style-name="ce152">
            <text:p>16.508</text:p>
          </table:table-cell>
          <table:table-cell office:value-type="float" office:value="26449.466283712496" table:style-name="ce152">
            <text:p>26.449</text:p>
          </table:table-cell>
          <table:table-cell office:value-type="float" office:value="28290.381836693432" table:style-name="ce152">
            <text:p>28.290</text:p>
          </table:table-cell>
          <table:table-cell office:value-type="float" office:value="133365.03188161782" table:style-name="ce152">
            <text:p>133.365</text:p>
          </table:table-cell>
          <table:table-cell office:value-type="float" office:value="208306.93891817992" table:style-name="ce152">
            <text:p>208.307</text:p>
          </table:table-cell>
          <table:table-cell office:value-type="float" office:value="74941.907036561432" table:style-name="ce152">
            <text:p>74.942</text:p>
          </table:table-cell>
          <table:table-cell office:value-type="float" office:value="54739.848120406001" table:style-name="ce152">
            <text:p>54.740</text:p>
          </table:table-cell>
          <table:table-cell office:value-type="float" office:value="42489.437950754473" table:style-name="ce152">
            <text:p>42.4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BAKARREKOA</text:p>
          </table:table-cell>
          <table:table-cell office:value-type="float" office:value="713.00666202700506" table:style-name="ce152">
            <text:p>713</text:p>
          </table:table-cell>
          <table:table-cell office:value-type="float" office:value="12016.290698488458" table:style-name="ce152">
            <text:p>12.016</text:p>
          </table:table-cell>
          <table:table-cell office:value-type="float" office:value="19007.870374567145" table:style-name="ce152">
            <text:p>19.008</text:p>
          </table:table-cell>
          <table:table-cell office:value-type="float" office:value="42671.225602998522" table:style-name="ce152">
            <text:p>42.671</text:p>
          </table:table-cell>
          <table:table-cell office:value-type="float" office:value="157310.54468757458" table:style-name="ce152">
            <text:p>157.311</text:p>
          </table:table-cell>
          <table:table-cell office:value-type="float" office:value="231718.93802565621" table:style-name="ce152">
            <text:p>231.719</text:p>
          </table:table-cell>
          <table:table-cell office:value-type="float" office:value="74408.393338081019" table:style-name="ce152">
            <text:p>74.408</text:p>
          </table:table-cell>
          <table:table-cell office:value-type="float" office:value="61679.095977565659" table:style-name="ce152">
            <text:p>61.679</text:p>
          </table:table-cell>
          <table:table-cell office:value-type="float" office:value="29432.397925846748" table:style-name="ce152">
            <text:p>29.4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en guraso bakarra</text:p>
          </table:table-cell>
          <table:table-cell office:value-type="float" office:value="713.00666202700506" table:style-name="ce152">
            <text:p>713</text:p>
          </table:table-cell>
          <table:table-cell office:value-type="float" office:value="6748.4647489992722" table:style-name="ce152">
            <text:p>6.748</text:p>
          </table:table-cell>
          <table:table-cell office:value-type="float" office:value="12299.34741423316" table:style-name="ce152">
            <text:p>12.299</text:p>
          </table:table-cell>
          <table:table-cell office:value-type="float" office:value="32453.593592894216" table:style-name="ce152">
            <text:p>32.454</text:p>
          </table:table-cell>
          <table:table-cell office:value-type="float" office:value="74575.490334534348" table:style-name="ce152">
            <text:p>74.575</text:p>
          </table:table-cell>
          <table:table-cell office:value-type="float" office:value="126789.90275268801" table:style-name="ce152">
            <text:p>126.790</text:p>
          </table:table-cell>
          <table:table-cell office:value-type="float" office:value="52214.412418153646" table:style-name="ce152">
            <text:p>52.214</text:p>
          </table:table-cell>
          <table:table-cell office:value-type="float" office:value="44752.941007127374" table:style-name="ce152">
            <text:p>44.753</text:p>
          </table:table-cell>
          <table:table-cell office:value-type="float" office:value="18862.24811082142" table:style-name="ce152">
            <text:p>18.8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en guraso bakarra</text:p>
          </table:table-cell>
          <table:table-cell office:value-type="float" office:value="0" table:style-name="ce152">
            <text:p>0</text:p>
          </table:table-cell>
          <table:table-cell office:value-type="float" office:value="5267.8259494891918" table:style-name="ce152">
            <text:p>5.268</text:p>
          </table:table-cell>
          <table:table-cell office:value-type="float" office:value="6708.5229603339776" table:style-name="ce152">
            <text:p>6.709</text:p>
          </table:table-cell>
          <table:table-cell office:value-type="float" office:value="10217.632010104306" table:style-name="ce152">
            <text:p>10.218</text:p>
          </table:table-cell>
          <table:table-cell office:value-type="float" office:value="82735.054353040046" table:style-name="ce152">
            <text:p>82.735</text:p>
          </table:table-cell>
          <table:table-cell office:value-type="float" office:value="104929.03527296749" table:style-name="ce152">
            <text:p>104.929</text:p>
          </table:table-cell>
          <table:table-cell office:value-type="float" office:value="22193.980919927486" table:style-name="ce152">
            <text:p>22.194</text:p>
          </table:table-cell>
          <table:table-cell office:value-type="float" office:value="16926.154970438281" table:style-name="ce152">
            <text:p>16.926</text:p>
          </table:table-cell>
          <table:table-cell office:value-type="float" office:value="10570.149815025319" table:style-name="ce152">
            <text:p>10.5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O ANITZEKOA</text:p>
          </table:table-cell>
          <table:table-cell office:value-type="float" office:value="335.96365325084804" table:style-name="ce153">
            <text:p>336</text:p>
          </table:table-cell>
          <table:table-cell office:value-type="float" office:value="7319.1412721459501" table:style-name="ce153">
            <text:p>7.319</text:p>
          </table:table-cell>
          <table:table-cell office:value-type="float" office:value="4685.3867252237796" table:style-name="ce153">
            <text:p>4.685</text:p>
          </table:table-cell>
          <table:table-cell office:value-type="float" office:value="17395.057243543346" table:style-name="ce153">
            <text:p>17.395</text:p>
          </table:table-cell>
          <table:table-cell office:value-type="float" office:value="42272.852648250482" table:style-name="ce153">
            <text:p>42.273</text:p>
          </table:table-cell>
          <table:table-cell office:value-type="float" office:value="72008.401542414402" table:style-name="ce153">
            <text:p>72.008</text:p>
          </table:table-cell>
          <table:table-cell office:value-type="float" office:value="29735.548894163891" table:style-name="ce153">
            <text:p>29.736</text:p>
          </table:table-cell>
          <table:table-cell office:value-type="float" office:value="22080.443968767129" table:style-name="ce153">
            <text:p>22.080</text:p>
          </table:table-cell>
          <table:table-cell office:value-type="float" office:value="12679.907129497937" table:style-name="ce153">
            <text:p>12.68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4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47">
            <text:p>2.HIJ.1.c taula</text:p>
            <text:p>Seme-alabekin zerikusia duten arazoak dituzten etxeak/familiak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48">
            <text:p>Motak</text:p>
          </table:table-cell>
          <table:covered-table-cell/>
          <table:table-cell office:value-type="string" table:number-columns-spanned="6" table:number-rows-spanned="1" table:style-name="ce818">
            <text:p/>
          </table:table-cell>
          <table:covered-table-cell table:number-columns-repeated="5"/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19">
            <text:p>Arazoei emandako garrantzia</text:p>
          </table:table-cell>
          <table:covered-table-cell table:number-columns-repeated="5"/>
          <table:table-cell office:value-type="string" table:style-name="ce155">
            <text:p>Arazoekin</text:p>
          </table:table-cell>
          <table:table-cell office:value-type="string" table:style-name="ce155">
            <text:p>Arazo larriekin</text:p>
          </table:table-cell>
          <table:table-cell office:value-type="string" table:style-name="ce155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5">
            <text:p>Txikia edo oso txikia</text:p>
          </table:table-cell>
          <table:table-cell office:value-type="string" table:style-name="ce155">
            <text:p>Nahikoa</text:p>
          </table:table-cell>
          <table:table-cell office:value-type="string" table:style-name="ce155">
            <text:p>Handia</text:p>
          </table:table-cell>
          <table:table-cell office:value-type="string" table:style-name="ce155">
            <text:p>Oso handia</text:p>
          </table:table-cell>
          <table:table-cell office:value-type="string" table:style-name="ce155">
            <text:p>Arazorik gabe</text:p>
          </table:table-cell>
          <table:table-cell office:value-type="string" table:style-name="ce155">
            <text:p>Guztira</text:p>
          </table:table-cell>
          <table:table-cell office:value-type="string" table:number-columns-spanned="1" table:number-rows-spanned="2" table:style-name="ce1249">
            <text:p>% ber.</text:p>
          </table:table-cell>
          <table:table-cell office:value-type="string" table:number-columns-spanned="1" table:number-rows-spanned="2" table:style-name="ce1249">
            <text:p>% ber.</text:p>
          </table:table-cell>
          <table:table-cell office:value-type="string" table:style-name="ce15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6">
            <text:p>% ber.</text:p>
          </table:table-cell>
          <table:table-cell office:value-type="string" table:style-name="ce156">
            <text:p>% ber.</text:p>
          </table:table-cell>
          <table:table-cell office:value-type="string" table:style-name="ce156">
            <text:p>% ber.</text:p>
          </table:table-cell>
          <table:table-cell office:value-type="string" table:style-name="ce156">
            <text:p>% ber.</text:p>
          </table:table-cell>
          <table:table-cell office:value-type="string" table:style-name="ce156">
            <text:p>% ber.</text:p>
          </table:table-cell>
          <table:table-cell office:value-type="string" table:style-name="ce156">
            <text:p>% ber.</text:p>
          </table:table-cell>
          <table:covered-table-cell/>
          <table:covered-table-cell/>
          <table:table-cell office:value-type="string" table:style-name="ce156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4">
            <text:p>2019</text:p>
          </table:table-cell>
          <table:table-cell office:value-type="string" table:style-name="ce405">
            <text:p>GUZTIRA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office:value-type="float" office:value="100" table:style-name="ce4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KIDE BAKARREKOAK</text:p>
          </table:table-cell>
          <table:table-cell office:value-type="float" office:value="19.8861566433878" table:style-name="ce159">
            <text:p>19,9</text:p>
          </table:table-cell>
          <table:table-cell office:value-type="float" office:value="14.475244479078986" table:style-name="ce159">
            <text:p>14,5</text:p>
          </table:table-cell>
          <table:table-cell office:value-type="float" office:value="11.945479034482322" table:style-name="ce159">
            <text:p>11,9</text:p>
          </table:table-cell>
          <table:table-cell office:value-type="float" office:value="13.624979225143374" table:style-name="ce159">
            <text:p>13,6</text:p>
          </table:table-cell>
          <table:table-cell office:value-type="float" office:value="31.657526493538029" table:style-name="ce159">
            <text:p>31,7</text:p>
          </table:table-cell>
          <table:table-cell office:value-type="float" office:value="28.793580279310422" table:style-name="ce159">
            <text:p>28,8</text:p>
          </table:table-cell>
          <table:table-cell office:value-type="float" office:value="13.926652952026611" table:style-name="ce159">
            <text:p>13,9</text:p>
          </table:table-cell>
          <table:table-cell office:value-type="float" office:value="13.07045694336167" table:style-name="ce159">
            <text:p>13,1</text:p>
          </table:table-cell>
          <table:table-cell office:value-type="float" office:value="10.545161732294197" table:style-name="ce159">
            <text:p>1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KIDE ANITZEKOAK, AHAIDETASUNIK GABE</text:p>
          </table:table-cell>
          <table:table-cell office:value-type="float" office:value="6.2411155658590376" table:style-name="ce159">
            <text:p>6,2</text:p>
          </table:table-cell>
          <table:table-cell office:value-type="float" office:value="1.2015047708223825" table:style-name="ce159">
            <text:p>1,2</text:p>
          </table:table-cell>
          <table:table-cell office:value-type="float" office:value="0.52014475010201444" table:style-name="ce159">
            <text:p>0,5</text:p>
          </table:table-cell>
          <table:table-cell office:value-type="float" office:value="0.50015845045640173" table:style-name="ce159">
            <text:p>0,5</text:p>
          </table:table-cell>
          <table:table-cell office:value-type="float" office:value="1.7534914199052423" table:style-name="ce159">
            <text:p>1,8</text:p>
          </table:table-cell>
          <table:table-cell office:value-type="float" office:value="1.6490623456656368" table:style-name="ce159">
            <text:p>1,6</text:p>
          </table:table-cell>
          <table:table-cell office:value-type="float" office:value="1.1069643656606454" table:style-name="ce159">
            <text:p>1,1</text:p>
          </table:table-cell>
          <table:table-cell office:value-type="float" office:value="0.50675734728623545" table:style-name="ce159">
            <text:p>0,5</text:p>
          </table:table-cell>
          <table:table-cell office:value-type="float" office:value="0.7428453037689694" table:style-name="ce159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FAMILIA, NUKLEORIK GABE</text:p>
          </table:table-cell>
          <table:table-cell office:value-type="float" office:value="0" table:style-name="ce159">
            <text:p>0,0</text:p>
          </table:table-cell>
          <table:table-cell office:value-type="float" office:value="0.81646492858575903" table:style-name="ce159">
            <text:p>0,8</text:p>
          </table:table-cell>
          <table:table-cell office:value-type="float" office:value="0" table:style-name="ce159">
            <text:p>0,0</text:p>
          </table:table-cell>
          <table:table-cell office:value-type="float" office:value="0.36537858890291036" table:style-name="ce159">
            <text:p>0,4</text:p>
          </table:table-cell>
          <table:table-cell office:value-type="float" office:value="1.8221974335349076" table:style-name="ce159">
            <text:p>1,8</text:p>
          </table:table-cell>
          <table:table-cell office:value-type="float" office:value="1.5872207933793674" table:style-name="ce159">
            <text:p>1,6</text:p>
          </table:table-cell>
          <table:table-cell office:value-type="float" office:value="0.36744207845545945" table:style-name="ce159">
            <text:p>0,4</text:p>
          </table:table-cell>
          <table:table-cell office:value-type="float" office:value="0.24474116953299932" table:style-name="ce159">
            <text:p>0,2</text:p>
          </table:table-cell>
          <table:table-cell office:value-type="float" office:value="0.79375281786871266" table:style-name="ce159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NUKLEARRA, SEME-ALABARIK GABE</text:p>
          </table:table-cell>
          <table:table-cell office:value-type="float" office:value="27.359642662622441" table:style-name="ce159">
            <text:p>27,4</text:p>
          </table:table-cell>
          <table:table-cell office:value-type="float" office:value="6.7372605829675427" table:style-name="ce159">
            <text:p>6,7</text:p>
          </table:table-cell>
          <table:table-cell office:value-type="float" office:value="14.344340799558097" table:style-name="ce159">
            <text:p>14,3</text:p>
          </table:table-cell>
          <table:table-cell office:value-type="float" office:value="10.742588440006548" table:style-name="ce159">
            <text:p>10,7</text:p>
          </table:table-cell>
          <table:table-cell office:value-type="float" office:value="25.116101672265785" table:style-name="ce159">
            <text:p>25,1</text:p>
          </table:table-cell>
          <table:table-cell office:value-type="float" office:value="22.965965665472972" table:style-name="ce159">
            <text:p>23,0</text:p>
          </table:table-cell>
          <table:table-cell office:value-type="float" office:value="11.804472618584176" table:style-name="ce159">
            <text:p>11,8</text:p>
          </table:table-cell>
          <table:table-cell office:value-type="float" office:value="11.931782670490723" table:style-name="ce159">
            <text:p>11,9</text:p>
          </table:table-cell>
          <table:table-cell office:value-type="float" office:value="11.796447144666402" table:style-name="ce159">
            <text:p>1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Guraso ez diren ezkontideak</text:p>
          </table:table-cell>
          <table:table-cell office:value-type="float" office:value="16.365967872509202" table:style-name="ce159">
            <text:p>16,4</text:p>
          </table:table-cell>
          <table:table-cell office:value-type="float" office:value="3.2255658034348182" table:style-name="ce159">
            <text:p>3,2</text:p>
          </table:table-cell>
          <table:table-cell office:value-type="float" office:value="4.8735798676076092" table:style-name="ce159">
            <text:p>4,9</text:p>
          </table:table-cell>
          <table:table-cell office:value-type="float" office:value="2.2724486145502523" table:style-name="ce159">
            <text:p>2,3</text:p>
          </table:table-cell>
          <table:table-cell office:value-type="float" office:value="6.4754658361514288" table:style-name="ce159">
            <text:p>6,5</text:p>
          </table:table-cell>
          <table:table-cell office:value-type="float" office:value="6.0989318964107859" table:style-name="ce159">
            <text:p>6,1</text:p>
          </table:table-cell>
          <table:table-cell office:value-type="float" office:value="4.1443202174028126" table:style-name="ce159">
            <text:p>4,1</text:p>
          </table:table-cell>
          <table:table-cell office:value-type="float" office:value="3.1312667591861048" table:style-name="ce159">
            <text:p>3,1</text:p>
          </table:table-cell>
          <table:table-cell office:value-type="float" office:value="1.742357856888042" table:style-name="ce159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Guraso izandako ezkontideak</text:p>
          </table:table-cell>
          <table:table-cell office:value-type="float" office:value="10.993674790113241" table:style-name="ce159">
            <text:p>11,0</text:p>
          </table:table-cell>
          <table:table-cell office:value-type="float" office:value="3.5116947795327249" table:style-name="ce159">
            <text:p>3,5</text:p>
          </table:table-cell>
          <table:table-cell office:value-type="float" office:value="9.4707609319504886" table:style-name="ce159">
            <text:p>9,5</text:p>
          </table:table-cell>
          <table:table-cell office:value-type="float" office:value="8.4701398254562967" table:style-name="ce159">
            <text:p>8,5</text:p>
          </table:table-cell>
          <table:table-cell office:value-type="float" office:value="18.64063583611436" table:style-name="ce159">
            <text:p>18,6</text:p>
          </table:table-cell>
          <table:table-cell office:value-type="float" office:value="16.867033769062193" table:style-name="ce159">
            <text:p>16,9</text:p>
          </table:table-cell>
          <table:table-cell office:value-type="float" office:value="7.6601524011813638" table:style-name="ce159">
            <text:p>7,7</text:p>
          </table:table-cell>
          <table:table-cell office:value-type="float" office:value="8.8005159113046165" table:style-name="ce159">
            <text:p>8,8</text:p>
          </table:table-cell>
          <table:table-cell office:value-type="float" office:value="10.054089287778359" table:style-name="ce159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NUKLEARRA, SEME-ALABEKIN</text:p>
          </table:table-cell>
          <table:table-cell office:value-type="float" office:value="36.533018607221216" table:style-name="ce159">
            <text:p>36,5</text:p>
          </table:table-cell>
          <table:table-cell office:value-type="float" office:value="61.271036350342797" table:style-name="ce159">
            <text:p>61,3</text:p>
          </table:table-cell>
          <table:table-cell office:value-type="float" office:value="56.974715176701331" table:style-name="ce159">
            <text:p>57,0</text:p>
          </table:table-cell>
          <table:table-cell office:value-type="float" office:value="49.899234310090606" table:style-name="ce159">
            <text:p>49,9</text:p>
          </table:table-cell>
          <table:table-cell office:value-type="float" office:value="29.565992756129901" table:style-name="ce159">
            <text:p>29,6</text:p>
          </table:table-cell>
          <table:table-cell office:value-type="float" office:value="33.397885311038763" table:style-name="ce159">
            <text:p>33,4</text:p>
          </table:table-cell>
          <table:table-cell office:value-type="float" office:value="53.289483783377847" table:style-name="ce159">
            <text:p>53,3</text:p>
          </table:table-cell>
          <table:table-cell office:value-type="float" office:value="52.235353005803056" table:style-name="ce159">
            <text:p>52,2</text:p>
          </table:table-cell>
          <table:table-cell office:value-type="float" office:value="56.596433932188461" table:style-name="ce159">
            <text:p>5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k dituzten gurasoak</text:p>
          </table:table-cell>
          <table:table-cell office:value-type="float" office:value="30.283025502222809" table:style-name="ce159">
            <text:p>30,3</text:p>
          </table:table-cell>
          <table:table-cell office:value-type="float" office:value="47.835587841523044" table:style-name="ce159">
            <text:p>47,8</text:p>
          </table:table-cell>
          <table:table-cell office:value-type="float" office:value="37.53787203684945" table:style-name="ce159">
            <text:p>37,5</text:p>
          </table:table-cell>
          <table:table-cell office:value-type="float" office:value="37.998546462113303" table:style-name="ce159">
            <text:p>38,0</text:p>
          </table:table-cell>
          <table:table-cell office:value-type="float" office:value="22.964983376569311" table:style-name="ce159">
            <text:p>23,0</text:p>
          </table:table-cell>
          <table:table-cell office:value-type="float" office:value="25.675250700972089" table:style-name="ce159">
            <text:p>25,7</text:p>
          </table:table-cell>
          <table:table-cell office:value-type="float" office:value="39.744421116686496" table:style-name="ce159">
            <text:p>39,7</text:p>
          </table:table-cell>
          <table:table-cell office:value-type="float" office:value="37.846445119775737" table:style-name="ce159">
            <text:p>37,8</text:p>
          </table:table-cell>
          <table:table-cell office:value-type="float" office:value="44.077907056246246" table:style-name="ce159">
            <text:p>4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rik ez duten gurasoak</text:p>
          </table:table-cell>
          <table:table-cell office:value-type="float" office:value="6.2499931049983948" table:style-name="ce159">
            <text:p>6,2</text:p>
          </table:table-cell>
          <table:table-cell office:value-type="float" office:value="13.435448508819722" table:style-name="ce159">
            <text:p>13,4</text:p>
          </table:table-cell>
          <table:table-cell office:value-type="float" office:value="19.436843139851881" table:style-name="ce159">
            <text:p>19,4</text:p>
          </table:table-cell>
          <table:table-cell office:value-type="float" office:value="11.900687847977288" table:style-name="ce159">
            <text:p>11,9</text:p>
          </table:table-cell>
          <table:table-cell office:value-type="float" office:value="6.6010093795605673" table:style-name="ce159">
            <text:p>6,6</text:p>
          </table:table-cell>
          <table:table-cell office:value-type="float" office:value="7.7226346100667058" table:style-name="ce159">
            <text:p>7,7</text:p>
          </table:table-cell>
          <table:table-cell office:value-type="float" office:value="13.545062666691351" table:style-name="ce159">
            <text:p>13,5</text:p>
          </table:table-cell>
          <table:table-cell office:value-type="float" office:value="14.38890788602728" table:style-name="ce159">
            <text:p>14,4</text:p>
          </table:table-cell>
          <table:table-cell office:value-type="float" office:value="12.518526875942223" table:style-name="ce159">
            <text:p>1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GURASO BAKARREKOA</text:p>
          </table:table-cell>
          <table:table-cell office:value-type="float" office:value="5.5209923657013338" table:style-name="ce159">
            <text:p>5,5</text:p>
          </table:table-cell>
          <table:table-cell office:value-type="float" office:value="11.557764548781552" table:style-name="ce159">
            <text:p>11,6</text:p>
          </table:table-cell>
          <table:table-cell office:value-type="float" office:value="15.291426851027135" table:style-name="ce159">
            <text:p>15,3</text:p>
          </table:table-cell>
          <table:table-cell office:value-type="float" office:value="19.697686246680327" table:style-name="ce159">
            <text:p>19,7</text:p>
          </table:table-cell>
          <table:table-cell office:value-type="float" office:value="7.9819658727036016" table:style-name="ce159">
            <text:p>8,0</text:p>
          </table:table-cell>
          <table:table-cell office:value-type="float" office:value="9.2193472303600004" table:style-name="ce159">
            <text:p>9,2</text:p>
          </table:table-cell>
          <table:table-cell office:value-type="float" office:value="15.642672720561324" table:style-name="ce159">
            <text:p>15,6</text:p>
          </table:table-cell>
          <table:table-cell office:value-type="float" office:value="18.242867111924536" table:style-name="ce159">
            <text:p>18,2</text:p>
          </table:table-cell>
          <table:table-cell office:value-type="float" office:value="15.556654574761241" table:style-name="ce159">
            <text:p>1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k dituen guraso bakarra</text:p>
          </table:table-cell>
          <table:table-cell office:value-type="float" office:value="2.2624478648334194" table:style-name="ce159">
            <text:p>2,3</text:p>
          </table:table-cell>
          <table:table-cell office:value-type="float" office:value="8.7605698586202898" table:style-name="ce159">
            <text:p>8,8</text:p>
          </table:table-cell>
          <table:table-cell office:value-type="float" office:value="12.662816934773211" table:style-name="ce159">
            <text:p>12,7</text:p>
          </table:table-cell>
          <table:table-cell office:value-type="float" office:value="13.934364217490566" table:style-name="ce159">
            <text:p>13,9</text:p>
          </table:table-cell>
          <table:table-cell office:value-type="float" office:value="4.2016050436312629" table:style-name="ce159">
            <text:p>4,2</text:p>
          </table:table-cell>
          <table:table-cell office:value-type="float" office:value="5.3805521166471504" table:style-name="ce159">
            <text:p>5,4</text:p>
          </table:table-cell>
          <table:table-cell office:value-type="float" office:value="11.50054151105984" table:style-name="ce159">
            <text:p>11,5</text:p>
          </table:table-cell>
          <table:table-cell office:value-type="float" office:value="13.514536161187563" table:style-name="ce159">
            <text:p>13,5</text:p>
          </table:table-cell>
          <table:table-cell office:value-type="float" office:value="10.087870503859003" table:style-name="ce159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rik ez duen guraso bakarra</text:p>
          </table:table-cell>
          <table:table-cell office:value-type="float" office:value="3.2585445008679139" table:style-name="ce159">
            <text:p>3,3</text:p>
          </table:table-cell>
          <table:table-cell office:value-type="float" office:value="2.7971946901612599" table:style-name="ce159">
            <text:p>2,8</text:p>
          </table:table-cell>
          <table:table-cell office:value-type="float" office:value="2.6286099162539238" table:style-name="ce159">
            <text:p>2,6</text:p>
          </table:table-cell>
          <table:table-cell office:value-type="float" office:value="5.7633220291897658" table:style-name="ce159">
            <text:p>5,8</text:p>
          </table:table-cell>
          <table:table-cell office:value-type="float" office:value="3.7803608290723392" table:style-name="ce159">
            <text:p>3,8</text:p>
          </table:table-cell>
          <table:table-cell office:value-type="float" office:value="3.8387951137128571" table:style-name="ce159">
            <text:p>3,8</text:p>
          </table:table-cell>
          <table:table-cell office:value-type="float" office:value="4.1421312095014828" table:style-name="ce159">
            <text:p>4,1</text:p>
          </table:table-cell>
          <table:table-cell office:value-type="float" office:value="4.7283309507369786" table:style-name="ce159">
            <text:p>4,7</text:p>
          </table:table-cell>
          <table:table-cell office:value-type="float" office:value="5.4687840709022311" table:style-name="ce159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NUKLEO ANITZEKOA</text:p>
          </table:table-cell>
          <table:table-cell office:value-type="float" office:value="4.4590741552081887" table:style-name="ce159">
            <text:p>4,5</text:p>
          </table:table-cell>
          <table:table-cell office:value-type="float" office:value="3.9407243394210036" table:style-name="ce159">
            <text:p>3,9</text:p>
          </table:table-cell>
          <table:table-cell office:value-type="float" office:value="0.92389338812910238" table:style-name="ce159">
            <text:p>0,9</text:p>
          </table:table-cell>
          <table:table-cell office:value-type="float" office:value="5.1699747387197723" table:style-name="ce159">
            <text:p>5,2</text:p>
          </table:table-cell>
          <table:table-cell office:value-type="float" office:value="2.1027243519229444" table:style-name="ce159">
            <text:p>2,1</text:p>
          </table:table-cell>
          <table:table-cell office:value-type="float" office:value="2.3869383747731012" table:style-name="ce159">
            <text:p>2,4</text:p>
          </table:table-cell>
          <table:table-cell office:value-type="float" office:value="3.8623114813339994" table:style-name="ce159">
            <text:p>3,9</text:p>
          </table:table-cell>
          <table:table-cell office:value-type="float" office:value="3.7680417516008196" table:style-name="ce159">
            <text:p>3,8</text:p>
          </table:table-cell>
          <table:table-cell office:value-type="float" office:value="3.9687044944520098" table:style-name="ce159">
            <text:p>4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5">
            <text:p>2015</text:p>
          </table:table-cell>
          <table:table-cell office:value-type="string" table:style-name="ce461">
            <text:p>GUZTIRA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KIDE BAKARREKOAK</text:p>
          </table:table-cell>
          <table:table-cell office:value-type="float" office:value="7.2229780014730958" table:style-name="ce159">
            <text:p>7,2</text:p>
          </table:table-cell>
          <table:table-cell office:value-type="float" office:value="8.2389409053817566" table:style-name="ce159">
            <text:p>8,2</text:p>
          </table:table-cell>
          <table:table-cell office:value-type="float" office:value="7.7139105395036269" table:style-name="ce159">
            <text:p>7,7</text:p>
          </table:table-cell>
          <table:table-cell office:value-type="float" office:value="4.98605708208978" table:style-name="ce159">
            <text:p>5,0</text:p>
          </table:table-cell>
          <table:table-cell office:value-type="float" office:value="30.369116652011147" table:style-name="ce159">
            <text:p>30,4</text:p>
          </table:table-cell>
          <table:table-cell office:value-type="float" office:value="24.970698057439392" table:style-name="ce159">
            <text:p>25,0</text:p>
          </table:table-cell>
          <table:table-cell office:value-type="float" office:value="6.6768310903234855" table:style-name="ce159">
            <text:p>6,7</text:p>
          </table:table-cell>
          <table:table-cell office:value-type="float" office:value="6.1544444023955123" table:style-name="ce159">
            <text:p>6,2</text:p>
          </table:table-cell>
          <table:table-cell office:value-type="float" office:value="7.6734930741230363" table:style-name="ce159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KIDE ANITZEKOAK, AHAIDETASUNIK GABE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.41676731016898488" table:style-name="ce159">
            <text:p>0,4</text:p>
          </table:table-cell>
          <table:table-cell office:value-type="float" office:value="1.172462250237009" table:style-name="ce159">
            <text:p>1,2</text:p>
          </table:table-cell>
          <table:table-cell office:value-type="float" office:value="2.1752049150388566" table:style-name="ce159">
            <text:p>2,2</text:p>
          </table:table-cell>
          <table:table-cell office:value-type="float" office:value="1.821342544919734" table:style-name="ce159">
            <text:p>1,8</text:p>
          </table:table-cell>
          <table:table-cell office:value-type="float" office:value="0.62219301432630736" table:style-name="ce159">
            <text:p>0,6</text:p>
          </table:table-cell>
          <table:table-cell office:value-type="float" office:value="0.84878489741037644" table:style-name="ce159">
            <text:p>0,8</text:p>
          </table:table-cell>
          <table:table-cell office:value-type="float" office:value="0.45497672758176949" table:style-name="ce159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FAMILIA, NUKLEORIK GABE</text:p>
          </table:table-cell>
          <table:table-cell office:value-type="float" office:value="2.0811066920586208" table:style-name="ce159">
            <text:p>2,1</text:p>
          </table:table-cell>
          <table:table-cell office:value-type="float" office:value="1.0378613140398494" table:style-name="ce159">
            <text:p>1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2.2518206616357084" table:style-name="ce159">
            <text:p>2,3</text:p>
          </table:table-cell>
          <table:table-cell office:value-type="float" office:value="1.8098387268460296" table:style-name="ce159">
            <text:p>1,8</text:p>
          </table:table-cell>
          <table:table-cell office:value-type="float" office:value="0.31207441397094815" table:style-name="ce159">
            <text:p>0,3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NUKLEARRA, SEME-ALABARIK GABE</text:p>
          </table:table-cell>
          <table:table-cell office:value-type="float" office:value="22.906998697256597" table:style-name="ce159">
            <text:p>22,9</text:p>
          </table:table-cell>
          <table:table-cell office:value-type="float" office:value="7.858703646946462" table:style-name="ce159">
            <text:p>7,9</text:p>
          </table:table-cell>
          <table:table-cell office:value-type="float" office:value="9.1931172005667925" table:style-name="ce159">
            <text:p>9,2</text:p>
          </table:table-cell>
          <table:table-cell office:value-type="float" office:value="9.5335314505188808" table:style-name="ce159">
            <text:p>9,5</text:p>
          </table:table-cell>
          <table:table-cell office:value-type="float" office:value="26.99320720301947" table:style-name="ce159">
            <text:p>27,0</text:p>
          </table:table-cell>
          <table:table-cell office:value-type="float" office:value="23.003749161051637" table:style-name="ce159">
            <text:p>23,0</text:p>
          </table:table-cell>
          <table:table-cell office:value-type="float" office:value="9.4844909908837671" table:style-name="ce159">
            <text:p>9,5</text:p>
          </table:table-cell>
          <table:table-cell office:value-type="float" office:value="9.387726076621508" table:style-name="ce159">
            <text:p>9,4</text:p>
          </table:table-cell>
          <table:table-cell office:value-type="float" office:value="12.687990307351205" table:style-name="ce159">
            <text:p>1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Guraso ez diren ezkontideak</text:p>
          </table:table-cell>
          <table:table-cell office:value-type="float" office:value="6.4119070196620926" table:style-name="ce159">
            <text:p>6,4</text:p>
          </table:table-cell>
          <table:table-cell office:value-type="float" office:value="1.4792653295341553" table:style-name="ce159">
            <text:p>1,5</text:p>
          </table:table-cell>
          <table:table-cell office:value-type="float" office:value="0.84168805935036173" table:style-name="ce159">
            <text:p>0,8</text:p>
          </table:table-cell>
          <table:table-cell office:value-type="float" office:value="0.96697441569978304" table:style-name="ce159">
            <text:p>1,0</text:p>
          </table:table-cell>
          <table:table-cell office:value-type="float" office:value="6.4142773940723039" table:style-name="ce159">
            <text:p>6,4</text:p>
          </table:table-cell>
          <table:table-cell office:value-type="float" office:value="5.2329920147041307" table:style-name="ce159">
            <text:p>5,2</text:p>
          </table:table-cell>
          <table:table-cell office:value-type="float" office:value="1.2299164469647164" table:style-name="ce159">
            <text:p>1,2</text:p>
          </table:table-cell>
          <table:table-cell office:value-type="float" office:value="0.9133120791955508" table:style-name="ce159">
            <text:p>0,9</text:p>
          </table:table-cell>
          <table:table-cell office:value-type="float" office:value="0.74225142535014488" table:style-name="ce159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Guraso izandako ezkontideak</text:p>
          </table:table-cell>
          <table:table-cell office:value-type="float" office:value="16.495091677594502" table:style-name="ce159">
            <text:p>16,5</text:p>
          </table:table-cell>
          <table:table-cell office:value-type="float" office:value="6.3794383174123057" table:style-name="ce159">
            <text:p>6,4</text:p>
          </table:table-cell>
          <table:table-cell office:value-type="float" office:value="8.3514291412164301" table:style-name="ce159">
            <text:p>8,4</text:p>
          </table:table-cell>
          <table:table-cell office:value-type="float" office:value="8.5665570348190982" table:style-name="ce159">
            <text:p>8,6</text:p>
          </table:table-cell>
          <table:table-cell office:value-type="float" office:value="20.578929808947066" table:style-name="ce159">
            <text:p>20,6</text:p>
          </table:table-cell>
          <table:table-cell office:value-type="float" office:value="17.770757146347467" table:style-name="ce159">
            <text:p>17,8</text:p>
          </table:table-cell>
          <table:table-cell office:value-type="float" office:value="8.2545745439190501" table:style-name="ce159">
            <text:p>8,3</text:p>
          </table:table-cell>
          <table:table-cell office:value-type="float" office:value="8.4744139974259554" table:style-name="ce159">
            <text:p>8,5</text:p>
          </table:table-cell>
          <table:table-cell office:value-type="float" office:value="11.945738882001059" table:style-name="ce159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NUKLEARRA, SEME-ALABEKIN</text:p>
          </table:table-cell>
          <table:table-cell office:value-type="float" office:value="62.832818910001151" table:style-name="ce159">
            <text:p>62,8</text:p>
          </table:table-cell>
          <table:table-cell office:value-type="float" office:value="69.20343018823128" table:style-name="ce159">
            <text:p>69,2</text:p>
          </table:table-cell>
          <table:table-cell office:value-type="float" office:value="68.01807330585396" table:style-name="ce159">
            <text:p>68,0</text:p>
          </table:table-cell>
          <table:table-cell office:value-type="float" office:value="60.724238201162372" table:style-name="ce159">
            <text:p>60,7</text:p>
          </table:table-cell>
          <table:table-cell office:value-type="float" office:value="27.081749742481882" table:style-name="ce159">
            <text:p>27,1</text:p>
          </table:table-cell>
          <table:table-cell office:value-type="float" office:value="35.736250028323354" table:style-name="ce159">
            <text:p>35,7</text:p>
          </table:table-cell>
          <table:table-cell office:value-type="float" office:value="65.064149323729083" table:style-name="ce159">
            <text:p>65,1</text:p>
          </table:table-cell>
          <table:table-cell office:value-type="float" office:value="63.848315277062795" table:style-name="ce159">
            <text:p>63,8</text:p>
          </table:table-cell>
          <table:table-cell office:value-type="float" office:value="65.323925917773934" table:style-name="ce159">
            <text:p>6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k dituzten gurasoak</text:p>
          </table:table-cell>
          <table:table-cell office:value-type="float" office:value="46.881848391118162" table:style-name="ce159">
            <text:p>46,9</text:p>
          </table:table-cell>
          <table:table-cell office:value-type="float" office:value="58.789507743342725" table:style-name="ce159">
            <text:p>58,8</text:p>
          </table:table-cell>
          <table:table-cell office:value-type="float" office:value="55.684549523544149" table:style-name="ce159">
            <text:p>55,7</text:p>
          </table:table-cell>
          <table:table-cell office:value-type="float" office:value="50.281378412721914" table:style-name="ce159">
            <text:p>50,3</text:p>
          </table:table-cell>
          <table:table-cell office:value-type="float" office:value="20.958207427227805" table:style-name="ce159">
            <text:p>21,0</text:p>
          </table:table-cell>
          <table:table-cell office:value-type="float" office:value="28.452692951787672" table:style-name="ce159">
            <text:p>28,5</text:p>
          </table:table-cell>
          <table:table-cell office:value-type="float" office:value="53.849597391752702" table:style-name="ce159">
            <text:p>53,8</text:p>
          </table:table-cell>
          <table:table-cell office:value-type="float" office:value="52.595651050120772" table:style-name="ce159">
            <text:p>52,6</text:p>
          </table:table-cell>
          <table:table-cell office:value-type="float" office:value="53.43159257624027" table:style-name="ce159">
            <text:p>5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rik ez duten gurasoak</text:p>
          </table:table-cell>
          <table:table-cell office:value-type="float" office:value="15.950970518882981" table:style-name="ce159">
            <text:p>16,0</text:p>
          </table:table-cell>
          <table:table-cell office:value-type="float" office:value="10.413922444888557" table:style-name="ce159">
            <text:p>10,4</text:p>
          </table:table-cell>
          <table:table-cell office:value-type="float" office:value="12.333523782309822" table:style-name="ce159">
            <text:p>12,3</text:p>
          </table:table-cell>
          <table:table-cell office:value-type="float" office:value="10.442859788440483" table:style-name="ce159">
            <text:p>10,4</text:p>
          </table:table-cell>
          <table:table-cell office:value-type="float" office:value="6.123542315254066" table:style-name="ce159">
            <text:p>6,1</text:p>
          </table:table-cell>
          <table:table-cell office:value-type="float" office:value="7.2835570765357476" table:style-name="ce159">
            <text:p>7,3</text:p>
          </table:table-cell>
          <table:table-cell office:value-type="float" office:value="11.214551931976381" table:style-name="ce159">
            <text:p>11,2</text:p>
          </table:table-cell>
          <table:table-cell office:value-type="float" office:value="11.252664226942022" table:style-name="ce159">
            <text:p>11,3</text:p>
          </table:table-cell>
          <table:table-cell office:value-type="float" office:value="11.892333341533639" table:style-name="ce159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GURASO BAKARREKOA</text:p>
          </table:table-cell>
          <table:table-cell office:value-type="float" office:value="4.2291880592714008" table:style-name="ce159">
            <text:p>4,2</text:p>
          </table:table-cell>
          <table:table-cell office:value-type="float" office:value="10.605454540920983" table:style-name="ce159">
            <text:p>10,6</text:p>
          </table:table-cell>
          <table:table-cell office:value-type="float" office:value="12.893086191795172" table:style-name="ce159">
            <text:p>12,9</text:p>
          </table:table-cell>
          <table:table-cell office:value-type="float" office:value="19.338503691345331" table:style-name="ce159">
            <text:p>19,3</text:p>
          </table:table-cell>
          <table:table-cell office:value-type="float" office:value="9.89616773811386" table:style-name="ce159">
            <text:p>9,9</text:p>
          </table:table-cell>
          <table:table-cell office:value-type="float" office:value="11.006577951023282" table:style-name="ce159">
            <text:p>11,0</text:p>
          </table:table-cell>
          <table:table-cell office:value-type="float" office:value="14.769475614112309" table:style-name="ce159">
            <text:p>14,8</text:p>
          </table:table-cell>
          <table:table-cell office:value-type="float" office:value="16.577818706569506" table:style-name="ce159">
            <text:p>16,6</text:p>
          </table:table-cell>
          <table:table-cell office:value-type="float" office:value="11.292213434991609" table:style-name="ce159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k dituen guraso bakarra</text:p>
          </table:table-cell>
          <table:table-cell office:value-type="float" office:value="4.2291880592714008" table:style-name="ce159">
            <text:p>4,2</text:p>
          </table:table-cell>
          <table:table-cell office:value-type="float" office:value="5.8450633507189087" table:style-name="ce159">
            <text:p>5,8</text:p>
          </table:table-cell>
          <table:table-cell office:value-type="float" office:value="7.9798315743201549" table:style-name="ce159">
            <text:p>8,0</text:p>
          </table:table-cell>
          <table:table-cell office:value-type="float" office:value="14.190997888861856" table:style-name="ce159">
            <text:p>14,2</text:p>
          </table:table-cell>
          <table:table-cell office:value-type="float" office:value="4.4584835685339694" table:style-name="ce159">
            <text:p>4,5</text:p>
          </table:table-cell>
          <table:table-cell office:value-type="float" office:value="5.7117156128165689" table:style-name="ce159">
            <text:p>5,7</text:p>
          </table:table-cell>
          <table:table-cell office:value-type="float" office:value="9.9586001208250305" table:style-name="ce159">
            <text:p>10,0</text:p>
          </table:table-cell>
          <table:table-cell office:value-type="float" office:value="11.530646781474731" table:style-name="ce159">
            <text:p>11,5</text:p>
          </table:table-cell>
          <table:table-cell office:value-type="float" office:value="6.9562673109252406" table:style-name="ce159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Mendeko seme-alabarik ez duen guraso bakarra</text:p>
          </table:table-cell>
          <table:table-cell office:value-type="float" office:value="0" table:style-name="ce159">
            <text:p>0,0</text:p>
          </table:table-cell>
          <table:table-cell office:value-type="float" office:value="4.7603911902020766" table:style-name="ce159">
            <text:p>4,8</text:p>
          </table:table-cell>
          <table:table-cell office:value-type="float" office:value="4.9132546174750154" table:style-name="ce159">
            <text:p>4,9</text:p>
          </table:table-cell>
          <table:table-cell office:value-type="float" office:value="5.147505802483475" table:style-name="ce159">
            <text:p>5,1</text:p>
          </table:table-cell>
          <table:table-cell office:value-type="float" office:value="5.4376841695798923" table:style-name="ce159">
            <text:p>5,4</text:p>
          </table:table-cell>
          <table:table-cell office:value-type="float" office:value="5.2948623382067126" table:style-name="ce159">
            <text:p>5,3</text:p>
          </table:table-cell>
          <table:table-cell office:value-type="float" office:value="4.8108754932872797" table:style-name="ce159">
            <text:p>4,8</text:p>
          </table:table-cell>
          <table:table-cell office:value-type="float" office:value="5.0471719250947755" table:style-name="ce159">
            <text:p>5,0</text:p>
          </table:table-cell>
          <table:table-cell office:value-type="float" office:value="4.3359461240663677" table:style-name="ce159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8">
            <text:p>NUKLEO ANITZEKOA</text:p>
          </table:table-cell>
          <table:table-cell office:value-type="float" office:value="0.72690963993912505" table:style-name="ce160">
            <text:p>0,7</text:p>
          </table:table-cell>
          <table:table-cell office:value-type="float" office:value="3.0556094044796653" table:style-name="ce160">
            <text:p>3,1</text:p>
          </table:table-cell>
          <table:table-cell office:value-type="float" office:value="1.7650454521114551" table:style-name="ce160">
            <text:p>1,8</text:p>
          </table:table-cell>
          <table:table-cell office:value-type="float" office:value="4.2452073246466577" table:style-name="ce160">
            <text:p>4,2</text:p>
          </table:table-cell>
          <table:table-cell office:value-type="float" office:value="1.2327330876989622" table:style-name="ce160">
            <text:p>1,2</text:p>
          </table:table-cell>
          <table:table-cell office:value-type="float" office:value="1.651543530396725" table:style-name="ce160">
            <text:p>1,7</text:p>
          </table:table-cell>
          <table:table-cell office:value-type="float" office:value="3.0707855526540331" table:style-name="ce160">
            <text:p>3,1</text:p>
          </table:table-cell>
          <table:table-cell office:value-type="float" office:value="3.1829106399401579" table:style-name="ce160">
            <text:p>3,2</text:p>
          </table:table-cell>
          <table:table-cell office:value-type="float" office:value="2.5674005381784819" table:style-name="ce160">
            <text:p>2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46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53">
            <text:p>2.HIJ.1.d taula</text:p>
            <text:p>Pertsonak seme-alabekin zerikusia duten arazoak dituzten etxe/familietan, etxe edo familia motaren eta arazoaren larritasunaren arabera. Euskal Autonomia Erkidegoa. 2015. eta 2019. urteak</text:p>
            <text:p><text:s/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54">
            <text:p>Motak</text:p>
          </table:table-cell>
          <table:covered-table-cell/>
          <table:table-cell office:value-type="string" table:number-columns-spanned="6" table:number-rows-spanned="1" table:style-name="ce829">
            <text:p/>
          </table:table-cell>
          <table:covered-table-cell table:number-columns-repeated="5"/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office:value-type="string" table:style-name="ce1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30">
            <text:p>Arazoei emandako garrantzia</text:p>
          </table:table-cell>
          <table:covered-table-cell table:number-columns-repeated="5"/>
          <table:table-cell office:value-type="string" table:style-name="ce162">
            <text:p>Arazoekin</text:p>
          </table:table-cell>
          <table:table-cell office:value-type="string" table:style-name="ce162">
            <text:p>Arazo larriekin</text:p>
          </table:table-cell>
          <table:table-cell office:value-type="string" table:style-name="ce16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2">
            <text:p>Txikia edo oso txikia</text:p>
          </table:table-cell>
          <table:table-cell office:value-type="string" table:style-name="ce162">
            <text:p>Nahikoa</text:p>
          </table:table-cell>
          <table:table-cell office:value-type="string" table:style-name="ce162">
            <text:p>Handia</text:p>
          </table:table-cell>
          <table:table-cell office:value-type="string" table:style-name="ce162">
            <text:p>Oso handia</text:p>
          </table:table-cell>
          <table:table-cell office:value-type="string" table:style-name="ce162">
            <text:p>Arazorik gabe</text:p>
          </table:table-cell>
          <table:table-cell office:value-type="string" table:style-name="ce162">
            <text:p>Guztira</text:p>
          </table:table-cell>
          <table:table-cell office:value-type="string" table:number-columns-spanned="1" table:number-rows-spanned="2" table:style-name="ce1255">
            <text:p>% ber.</text:p>
          </table:table-cell>
          <table:table-cell office:value-type="string" table:number-columns-spanned="1" table:number-rows-spanned="2" table:style-name="ce1255">
            <text:p>% ber.</text:p>
          </table:table-cell>
          <table:table-cell office:value-type="string" table:style-name="ce16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3">
            <text:p>% ber.</text:p>
          </table:table-cell>
          <table:table-cell office:value-type="string" table:style-name="ce163">
            <text:p>% ber.</text:p>
          </table:table-cell>
          <table:table-cell office:value-type="string" table:style-name="ce163">
            <text:p>% ber.</text:p>
          </table:table-cell>
          <table:table-cell office:value-type="string" table:style-name="ce163">
            <text:p>% ber.</text:p>
          </table:table-cell>
          <table:table-cell office:value-type="string" table:style-name="ce163">
            <text:p>% ber.</text:p>
          </table:table-cell>
          <table:table-cell office:value-type="string" table:style-name="ce163">
            <text:p>% ber.</text:p>
          </table:table-cell>
          <table:covered-table-cell/>
          <table:covered-table-cell/>
          <table:table-cell office:value-type="string" table:style-name="ce163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0">
            <text:p>2019</text:p>
          </table:table-cell>
          <table:table-cell office:value-type="string" table:style-name="ce403">
            <text:p>GUZTIRA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KIDE BAKARREKOAK</text:p>
          </table:table-cell>
          <table:table-cell office:value-type="float" office:value="8.1586683209988422" table:style-name="ce166">
            <text:p>8,2</text:p>
          </table:table-cell>
          <table:table-cell office:value-type="float" office:value="4.81272152344566" table:style-name="ce166">
            <text:p>4,8</text:p>
          </table:table-cell>
          <table:table-cell office:value-type="float" office:value="3.9898671317697252" table:style-name="ce166">
            <text:p>4,0</text:p>
          </table:table-cell>
          <table:table-cell office:value-type="float" office:value="4.5707133386866428" table:style-name="ce166">
            <text:p>4,6</text:p>
          </table:table-cell>
          <table:table-cell office:value-type="float" office:value="13.984942108063644" table:style-name="ce166">
            <text:p>14,0</text:p>
          </table:table-cell>
          <table:table-cell office:value-type="float" office:value="12.126112044430583" table:style-name="ce166">
            <text:p>12,1</text:p>
          </table:table-cell>
          <table:table-cell office:value-type="float" office:value="4.7212126407421211" table:style-name="ce166">
            <text:p>4,7</text:p>
          </table:table-cell>
          <table:table-cell office:value-type="float" office:value="4.3783743369377568" table:style-name="ce166">
            <text:p>4,4</text:p>
          </table:table-cell>
          <table:table-cell office:value-type="float" office:value="3.4896717648564612" table:style-name="ce166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KIDE ANITZEKOAK, AHAIDETASUNIK GABE</text:p>
          </table:table-cell>
          <table:table-cell office:value-type="float" office:value="2.5605345853391768" table:style-name="ce166">
            <text:p>2,6</text:p>
          </table:table-cell>
          <table:table-cell office:value-type="float" office:value="0.39947566201157853" table:style-name="ce166">
            <text:p>0,4</text:p>
          </table:table-cell>
          <table:table-cell office:value-type="float" office:value="0.17373170520863435" table:style-name="ce166">
            <text:p>0,2</text:p>
          </table:table-cell>
          <table:table-cell office:value-type="float" office:value="0.16778601003216292" table:style-name="ce166">
            <text:p>0,2</text:p>
          </table:table-cell>
          <table:table-cell office:value-type="float" office:value="0.7746175620943313" table:style-name="ce166">
            <text:p>0,8</text:p>
          </table:table-cell>
          <table:table-cell office:value-type="float" office:value="0.69448517960656775" table:style-name="ce166">
            <text:p>0,7</text:p>
          </table:table-cell>
          <table:table-cell office:value-type="float" office:value="0.37526706337918769" table:style-name="ce166">
            <text:p>0,4</text:p>
          </table:table-cell>
          <table:table-cell office:value-type="float" office:value="0.16975484285112133" table:style-name="ce166">
            <text:p>0,2</text:p>
          </table:table-cell>
          <table:table-cell office:value-type="float" office:value="0.24582707672277851" table:style-name="ce166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FAMILIA, NUKLEORIK GABE</text:p>
          </table:table-cell>
          <table:table-cell office:value-type="float" office:value="0" table:style-name="ce166">
            <text:p>0,0</text:p>
          </table:table-cell>
          <table:table-cell office:value-type="float" office:value="0.54291564341070442" table:style-name="ce166">
            <text:p>0,5</text:p>
          </table:table-cell>
          <table:table-cell office:value-type="float" office:value="0" table:style-name="ce166">
            <text:p>0,0</text:p>
          </table:table-cell>
          <table:table-cell office:value-type="float" office:value="0.24514397598304774" table:style-name="ce166">
            <text:p>0,2</text:p>
          </table:table-cell>
          <table:table-cell office:value-type="float" office:value="1.6978707591061781" table:style-name="ce166">
            <text:p>1,7</text:p>
          </table:table-cell>
          <table:table-cell office:value-type="float" office:value="1.4071710744391739" table:style-name="ce166">
            <text:p>1,4</text:p>
          </table:table-cell>
          <table:table-cell office:value-type="float" office:value="0.24912980764585338" table:style-name="ce166">
            <text:p>0,2</text:p>
          </table:table-cell>
          <table:table-cell office:value-type="float" office:value="0.16396801741803738" table:style-name="ce166">
            <text:p>0,2</text:p>
          </table:table-cell>
          <table:table-cell office:value-type="float" office:value="0.52534742796952338" table:style-name="ce166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NUKLEARRA, SEME-ALABARIK GABE</text:p>
          </table:table-cell>
          <table:table-cell office:value-type="float" office:value="22.449611945464273" table:style-name="ce166">
            <text:p>22,4</text:p>
          </table:table-cell>
          <table:table-cell office:value-type="float" office:value="4.4800015728332667" table:style-name="ce166">
            <text:p>4,5</text:p>
          </table:table-cell>
          <table:table-cell office:value-type="float" office:value="10.785029551428241" table:style-name="ce166">
            <text:p>10,8</text:p>
          </table:table-cell>
          <table:table-cell office:value-type="float" office:value="7.8895773442078498" table:style-name="ce166">
            <text:p>7,9</text:p>
          </table:table-cell>
          <table:table-cell office:value-type="float" office:value="22.661600810282049" table:style-name="ce166">
            <text:p>22,7</text:p>
          </table:table-cell>
          <table:table-cell office:value-type="float" office:value="19.838112485164519" table:style-name="ce166">
            <text:p>19,8</text:p>
          </table:table-cell>
          <table:table-cell office:value-type="float" office:value="8.5903672372099678" table:style-name="ce166">
            <text:p>8,6</text:p>
          </table:table-cell>
          <table:table-cell office:value-type="float" office:value="8.8483653685015433" table:style-name="ce166">
            <text:p>8,8</text:p>
          </table:table-cell>
          <table:table-cell office:value-type="float" office:value="7.8075101305075902" table:style-name="ce166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Guraso ez diren ezkontideak</text:p>
          </table:table-cell>
          <table:table-cell office:value-type="float" office:value="13.428889857238746" table:style-name="ce166">
            <text:p>13,4</text:p>
          </table:table-cell>
          <table:table-cell office:value-type="float" office:value="2.144868777852762" table:style-name="ce166">
            <text:p>2,1</text:p>
          </table:table-cell>
          <table:table-cell office:value-type="float" office:value="4.4584389398403257" table:style-name="ce166">
            <text:p>4,5</text:p>
          </table:table-cell>
          <table:table-cell office:value-type="float" office:value="1.7194407359964228" table:style-name="ce166">
            <text:p>1,7</text:p>
          </table:table-cell>
          <table:table-cell office:value-type="float" office:value="5.8111757074907242" table:style-name="ce166">
            <text:p>5,8</text:p>
          </table:table-cell>
          <table:table-cell office:value-type="float" office:value="5.2817855694971074" table:style-name="ce166">
            <text:p>5,3</text:p>
          </table:table-cell>
          <table:table-cell office:value-type="float" office:value="3.1728887995117785" table:style-name="ce166">
            <text:p>3,2</text:p>
          </table:table-cell>
          <table:table-cell office:value-type="float" office:value="2.6264212310841111" table:style-name="ce166">
            <text:p>2,6</text:p>
          </table:table-cell>
          <table:table-cell office:value-type="float" office:value="1.1531842131614611" table:style-name="ce166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Guraso izandako ezkontideak</text:p>
          </table:table-cell>
          <table:table-cell office:value-type="float" office:value="9.0207220882255204" table:style-name="ce166">
            <text:p>9,0</text:p>
          </table:table-cell>
          <table:table-cell office:value-type="float" office:value="2.335132794980503" table:style-name="ce166">
            <text:p>2,3</text:p>
          </table:table-cell>
          <table:table-cell office:value-type="float" office:value="6.3265906115879167" table:style-name="ce166">
            <text:p>6,3</text:p>
          </table:table-cell>
          <table:table-cell office:value-type="float" office:value="6.1701366082114255" table:style-name="ce166">
            <text:p>6,2</text:p>
          </table:table-cell>
          <table:table-cell office:value-type="float" office:value="16.850425102791274" table:style-name="ce166">
            <text:p>16,9</text:p>
          </table:table-cell>
          <table:table-cell office:value-type="float" office:value="14.55632691566743" table:style-name="ce166">
            <text:p>14,6</text:p>
          </table:table-cell>
          <table:table-cell office:value-type="float" office:value="5.4174784376981915" table:style-name="ce166">
            <text:p>5,4</text:p>
          </table:table-cell>
          <table:table-cell office:value-type="float" office:value="6.2219441374174318" table:style-name="ce166">
            <text:p>6,2</text:p>
          </table:table-cell>
          <table:table-cell office:value-type="float" office:value="6.6543259173461307" table:style-name="ce166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NUKLEARRA, SEME-ALABEKIN</text:p>
          </table:table-cell>
          <table:table-cell office:value-type="float" office:value="55.011000103782322" table:style-name="ce166">
            <text:p>55,0</text:p>
          </table:table-cell>
          <table:table-cell office:value-type="float" office:value="74.274900232437446" table:style-name="ce166">
            <text:p>74,3</text:p>
          </table:table-cell>
          <table:table-cell office:value-type="float" office:value="69.749242912978133" table:style-name="ce166">
            <text:p>69,7</text:p>
          </table:table-cell>
          <table:table-cell office:value-type="float" office:value="62.390839860768551" table:style-name="ce166">
            <text:p>62,4</text:p>
          </table:table-cell>
          <table:table-cell office:value-type="float" office:value="47.830026168297515" table:style-name="ce166">
            <text:p>47,8</text:p>
          </table:table-cell>
          <table:table-cell office:value-type="float" office:value="51.595666178244457" table:style-name="ce166">
            <text:p>51,6</text:p>
          </table:table-cell>
          <table:table-cell office:value-type="float" office:value="66.596599297254116" table:style-name="ce166">
            <text:p>66,6</text:p>
          </table:table-cell>
          <table:table-cell office:value-type="float" office:value="64.827470901263908" table:style-name="ce166">
            <text:p>64,8</text:p>
          </table:table-cell>
          <table:table-cell office:value-type="float" office:value="68.772785727347937" table:style-name="ce166">
            <text:p>6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k dituzten gurasoak</text:p>
          </table:table-cell>
          <table:table-cell office:value-type="float" office:value="45.929549925361499" table:style-name="ce166">
            <text:p>45,9</text:p>
          </table:table-cell>
          <table:table-cell office:value-type="float" office:value="59.837624779435629" table:style-name="ce166">
            <text:p>59,8</text:p>
          </table:table-cell>
          <table:table-cell office:value-type="float" office:value="49.090185325763095" table:style-name="ce166">
            <text:p>49,1</text:p>
          </table:table-cell>
          <table:table-cell office:value-type="float" office:value="49.530101894040023" table:style-name="ce166">
            <text:p>49,5</text:p>
          </table:table-cell>
          <table:table-cell office:value-type="float" office:value="38.54924681198348" table:style-name="ce166">
            <text:p>38,5</text:p>
          </table:table-cell>
          <table:table-cell office:value-type="float" office:value="41.208021818077391" table:style-name="ce166">
            <text:p>41,2</text:p>
          </table:table-cell>
          <table:table-cell office:value-type="float" office:value="51.799609420598337" table:style-name="ce166">
            <text:p>51,8</text:p>
          </table:table-cell>
          <table:table-cell office:value-type="float" office:value="49.384429747802919" table:style-name="ce166">
            <text:p>49,4</text:p>
          </table:table-cell>
          <table:table-cell office:value-type="float" office:value="55.092525429239927" table:style-name="ce166">
            <text:p>5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rik ez duten gurasoak</text:p>
          </table:table-cell>
          <table:table-cell office:value-type="float" office:value="9.0814501784208375" table:style-name="ce166">
            <text:p>9,1</text:p>
          </table:table-cell>
          <table:table-cell office:value-type="float" office:value="14.437275453001829" table:style-name="ce166">
            <text:p>14,4</text:p>
          </table:table-cell>
          <table:table-cell office:value-type="float" office:value="20.659057587215042" table:style-name="ce166">
            <text:p>20,7</text:p>
          </table:table-cell>
          <table:table-cell office:value-type="float" office:value="12.860737966728609" table:style-name="ce166">
            <text:p>12,9</text:p>
          </table:table-cell>
          <table:table-cell office:value-type="float" office:value="9.2807793563140741" table:style-name="ce166">
            <text:p>9,3</text:p>
          </table:table-cell>
          <table:table-cell office:value-type="float" office:value="10.387644360166995" table:style-name="ce166">
            <text:p>10,4</text:p>
          </table:table-cell>
          <table:table-cell office:value-type="float" office:value="14.796989876655717" table:style-name="ce166">
            <text:p>14,8</text:p>
          </table:table-cell>
          <table:table-cell office:value-type="float" office:value="15.443041153461156" table:style-name="ce166">
            <text:p>15,4</text:p>
          </table:table-cell>
          <table:table-cell office:value-type="float" office:value="13.68026029810807" table:style-name="ce166">
            <text:p>1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GURASO BAKARREKOA</text:p>
          </table:table-cell>
          <table:table-cell office:value-type="float" office:value="5.4583927250652406" table:style-name="ce166">
            <text:p>5,5</text:p>
          </table:table-cell>
          <table:table-cell office:value-type="float" office:value="9.6689622447461172" table:style-name="ce166">
            <text:p>9,7</text:p>
          </table:table-cell>
          <table:table-cell office:value-type="float" office:value="14.067783269046586" table:style-name="ce166">
            <text:p>14,1</text:p>
          </table:table-cell>
          <table:table-cell office:value-type="float" office:value="15.803054157878746" table:style-name="ce166">
            <text:p>15,8</text:p>
          </table:table-cell>
          <table:table-cell office:value-type="float" office:value="8.5799370712654515" table:style-name="ce166">
            <text:p>8,6</text:p>
          </table:table-cell>
          <table:table-cell office:value-type="float" office:value="9.5123271014749537" table:style-name="ce166">
            <text:p>9,5</text:p>
          </table:table-cell>
          <table:table-cell office:value-type="float" office:value="13.226628109287253" table:style-name="ce166">
            <text:p>13,2</text:p>
          </table:table-cell>
          <table:table-cell office:value-type="float" office:value="15.228443759209783" table:style-name="ce166">
            <text:p>15,2</text:p>
          </table:table-cell>
          <table:table-cell office:value-type="float" office:value="12.243974637161912" table:style-name="ce166">
            <text:p>1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k dituen guraso bakarra</text:p>
          </table:table-cell>
          <table:table-cell office:value-type="float" office:value="2.7846348674215156" table:style-name="ce166">
            <text:p>2,8</text:p>
          </table:table-cell>
          <table:table-cell office:value-type="float" office:value="7.8089426630300673" table:style-name="ce166">
            <text:p>7,8</text:p>
          </table:table-cell>
          <table:table-cell office:value-type="float" office:value="11.838207726696064" table:style-name="ce166">
            <text:p>11,8</text:p>
          </table:table-cell>
          <table:table-cell office:value-type="float" office:value="11.779436882741518" table:style-name="ce166">
            <text:p>11,8</text:p>
          </table:table-cell>
          <table:table-cell office:value-type="float" office:value="4.7760525997523828" table:style-name="ce166">
            <text:p>4,8</text:p>
          </table:table-cell>
          <table:table-cell office:value-type="float" office:value="5.8721255401826777" table:style-name="ce166">
            <text:p>5,9</text:p>
          </table:table-cell>
          <table:table-cell office:value-type="float" office:value="10.238479421466829" table:style-name="ce166">
            <text:p>10,2</text:p>
          </table:table-cell>
          <table:table-cell office:value-type="float" office:value="11.798898016039008" table:style-name="ce166">
            <text:p>11,8</text:p>
          </table:table-cell>
          <table:table-cell office:value-type="float" office:value="8.3973264458053585" table:style-name="ce166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rik ez duen guraso bakarra</text:p>
          </table:table-cell>
          <table:table-cell office:value-type="float" office:value="2.6737578576437242" table:style-name="ce166">
            <text:p>2,7</text:p>
          </table:table-cell>
          <table:table-cell office:value-type="float" office:value="1.8600195817160474" table:style-name="ce166">
            <text:p>1,9</text:p>
          </table:table-cell>
          <table:table-cell office:value-type="float" office:value="2.2295755423505184" table:style-name="ce166">
            <text:p>2,2</text:p>
          </table:table-cell>
          <table:table-cell office:value-type="float" office:value="4.0236172751372274" table:style-name="ce166">
            <text:p>4,0</text:p>
          </table:table-cell>
          <table:table-cell office:value-type="float" office:value="3.8038844715130664" table:style-name="ce166">
            <text:p>3,8</text:p>
          </table:table-cell>
          <table:table-cell office:value-type="float" office:value="3.6402015612922756" table:style-name="ce166">
            <text:p>3,6</text:p>
          </table:table-cell>
          <table:table-cell office:value-type="float" office:value="2.9881486878204258" table:style-name="ce166">
            <text:p>3,0</text:p>
          </table:table-cell>
          <table:table-cell office:value-type="float" office:value="3.4295457431707845" table:style-name="ce166">
            <text:p>3,4</text:p>
          </table:table-cell>
          <table:table-cell office:value-type="float" office:value="3.8466481913565609" table:style-name="ce166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NUKLEO ANITZEKOA</text:p>
          </table:table-cell>
          <table:table-cell office:value-type="float" office:value="6.3617923193500943" table:style-name="ce166">
            <text:p>6,4</text:p>
          </table:table-cell>
          <table:table-cell office:value-type="float" office:value="5.8210231211152657" table:style-name="ce166">
            <text:p>5,8</text:p>
          </table:table-cell>
          <table:table-cell office:value-type="float" office:value="1.2343454295687604" table:style-name="ce166">
            <text:p>1,2</text:p>
          </table:table-cell>
          <table:table-cell office:value-type="float" office:value="8.9328853124432914" table:style-name="ce166">
            <text:p>8,9</text:p>
          </table:table-cell>
          <table:table-cell office:value-type="float" office:value="4.4710055208910333" table:style-name="ce166">
            <text:p>4,5</text:p>
          </table:table-cell>
          <table:table-cell office:value-type="float" office:value="4.8261259366394942" table:style-name="ce166">
            <text:p>4,8</text:p>
          </table:table-cell>
          <table:table-cell office:value-type="float" office:value="6.2407958444814682" table:style-name="ce166">
            <text:p>6,2</text:p>
          </table:table-cell>
          <table:table-cell office:value-type="float" office:value="6.3836227738177511" table:style-name="ce166">
            <text:p>6,4</text:p>
          </table:table-cell>
          <table:table-cell office:value-type="float" office:value="6.9148832354339786" table:style-name="ce166">
            <text:p>6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1">
            <text:p>2015</text:p>
          </table:table-cell>
          <table:table-cell office:value-type="string" table:style-name="ce459">
            <text:p>GUZTIRA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KIDE BAKARREKOAK</text:p>
          </table:table-cell>
          <table:table-cell office:value-type="float" office:value="2.2967290503062334" table:style-name="ce166">
            <text:p>2,3</text:p>
          </table:table-cell>
          <table:table-cell office:value-type="float" office:value="2.4684555646635578" table:style-name="ce166">
            <text:p>2,5</text:p>
          </table:table-cell>
          <table:table-cell office:value-type="float" office:value="2.4200858898054656" table:style-name="ce166">
            <text:p>2,4</text:p>
          </table:table-cell>
          <table:table-cell office:value-type="float" office:value="1.5510809070170755" table:style-name="ce166">
            <text:p>1,6</text:p>
          </table:table-cell>
          <table:table-cell office:value-type="float" office:value="13.769147949790433" table:style-name="ce166">
            <text:p>13,8</text:p>
          </table:table-cell>
          <table:table-cell office:value-type="float" office:value="10.235704661643281" table:style-name="ce166">
            <text:p>10,2</text:p>
          </table:table-cell>
          <table:table-cell office:value-type="float" office:value="2.0655605420995911" table:style-name="ce166">
            <text:p>2,1</text:p>
          </table:table-cell>
          <table:table-cell office:value-type="float" office:value="1.9214894936683324" table:style-name="ce166">
            <text:p>1,9</text:p>
          </table:table-cell>
          <table:table-cell office:value-type="float" office:value="2.3945974393185745" table:style-name="ce166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KIDE ANITZEKOAK, AHAIDETASUNIK GABE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.13075244799728261" table:style-name="ce166">
            <text:p>0,1</text:p>
          </table:table-cell>
          <table:table-cell office:value-type="float" office:value="0.36473385294231087" table:style-name="ce166">
            <text:p>0,4</text:p>
          </table:table-cell>
          <table:table-cell office:value-type="float" office:value="0.98622290004269542" table:style-name="ce166">
            <text:p>1,0</text:p>
          </table:table-cell>
          <table:table-cell office:value-type="float" office:value="0.74658402959343906" table:style-name="ce166">
            <text:p>0,7</text:p>
          </table:table-cell>
          <table:table-cell office:value-type="float" office:value="0.19248312898389655" table:style-name="ce166">
            <text:p>0,2</text:p>
          </table:table-cell>
          <table:table-cell office:value-type="float" office:value="0.26500056806485717" table:style-name="ce166">
            <text:p>0,3</text:p>
          </table:table-cell>
          <table:table-cell office:value-type="float" office:value="0.14198046395465883" table:style-name="ce166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FAMILIA, NUKLEORIK GABE</text:p>
          </table:table-cell>
          <table:table-cell office:value-type="float" office:value="1.985221966118242" table:style-name="ce166">
            <text:p>2,0</text:p>
          </table:table-cell>
          <table:table-cell office:value-type="float" office:value="0.62190385036436668" table:style-name="ce166">
            <text:p>0,6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2.1427043057508501" table:style-name="ce166">
            <text:p>2,1</text:p>
          </table:table-cell>
          <table:table-cell office:value-type="float" office:value="1.5606158626644391" table:style-name="ce166">
            <text:p>1,6</text:p>
          </table:table-cell>
          <table:table-cell office:value-type="float" office:value="0.21469176469184459" table:style-name="ce166">
            <text:p>0,2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NUKLEARRA, SEME-ALABARIK GABE</text:p>
          </table:table-cell>
          <table:table-cell office:value-type="float" office:value="14.896215158077485" table:style-name="ce166">
            <text:p>14,9</text:p>
          </table:table-cell>
          <table:table-cell office:value-type="float" office:value="4.7090666072565854" table:style-name="ce166">
            <text:p>4,7</text:p>
          </table:table-cell>
          <table:table-cell office:value-type="float" office:value="5.9352203891541375" table:style-name="ce166">
            <text:p>5,9</text:p>
          </table:table-cell>
          <table:table-cell office:value-type="float" office:value="5.931451792825813" table:style-name="ce166">
            <text:p>5,9</text:p>
          </table:table-cell>
          <table:table-cell office:value-type="float" office:value="25.312998075808757" table:style-name="ce166">
            <text:p>25,3</text:p>
          </table:table-cell>
          <table:table-cell office:value-type="float" office:value="19.461263087841676" table:style-name="ce166">
            <text:p>19,5</text:p>
          </table:table-cell>
          <table:table-cell office:value-type="float" office:value="5.930688432393592" table:style-name="ce166">
            <text:p>5,9</text:p>
          </table:table-cell>
          <table:table-cell office:value-type="float" office:value="5.9330581362499588" table:style-name="ce166">
            <text:p>5,9</text:p>
          </table:table-cell>
          <table:table-cell office:value-type="float" office:value="8.0187581277108908" table:style-name="ce166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Guraso ez diren ezkontideak</text:p>
          </table:table-cell>
          <table:table-cell office:value-type="float" office:value="4.0776569212635012" table:style-name="ce166">
            <text:p>4,1</text:p>
          </table:table-cell>
          <table:table-cell office:value-type="float" office:value="0.88640051585204604" table:style-name="ce166">
            <text:p>0,9</text:p>
          </table:table-cell>
          <table:table-cell office:value-type="float" office:value="0.52812575038824061" table:style-name="ce166">
            <text:p>0,5</text:p>
          </table:table-cell>
          <table:table-cell office:value-type="float" office:value="0.60161988885105167" table:style-name="ce166">
            <text:p>0,6</text:p>
          </table:table-cell>
          <table:table-cell office:value-type="float" office:value="5.982123497109626" table:style-name="ce166">
            <text:p>6,0</text:p>
          </table:table-cell>
          <table:table-cell office:value-type="float" office:value="4.4058021166564441" table:style-name="ce166">
            <text:p>4,4</text:p>
          </table:table-cell>
          <table:table-cell office:value-type="float" office:value="0.76097982667599862" table:style-name="ce166">
            <text:p>0,8</text:p>
          </table:table-cell>
          <table:table-cell office:value-type="float" office:value="0.57029341720320315" table:style-name="ce166">
            <text:p>0,6</text:p>
          </table:table-cell>
          <table:table-cell office:value-type="float" office:value="0.46325535067408613" table:style-name="ce166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Guraso izandako ezkontideak</text:p>
          </table:table-cell>
          <table:table-cell office:value-type="float" office:value="10.818558236813978" table:style-name="ce166">
            <text:p>10,8</text:p>
          </table:table-cell>
          <table:table-cell office:value-type="float" office:value="3.8226660914045389" table:style-name="ce166">
            <text:p>3,8</text:p>
          </table:table-cell>
          <table:table-cell office:value-type="float" office:value="5.4070946387658978" table:style-name="ce166">
            <text:p>5,4</text:p>
          </table:table-cell>
          <table:table-cell office:value-type="float" office:value="5.3298319039747613" table:style-name="ce166">
            <text:p>5,3</text:p>
          </table:table-cell>
          <table:table-cell office:value-type="float" office:value="19.330874578699117" table:style-name="ce166">
            <text:p>19,3</text:p>
          </table:table-cell>
          <table:table-cell office:value-type="float" office:value="15.055460971185211" table:style-name="ce166">
            <text:p>15,1</text:p>
          </table:table-cell>
          <table:table-cell office:value-type="float" office:value="5.1697086057175907" table:style-name="ce166">
            <text:p>5,2</text:p>
          </table:table-cell>
          <table:table-cell office:value-type="float" office:value="5.3627647190467549" table:style-name="ce166">
            <text:p>5,4</text:p>
          </table:table-cell>
          <table:table-cell office:value-type="float" office:value="7.5555027770368044" table:style-name="ce166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NUKLEARRA, SEME-ALABEKIN</text:p>
          </table:table-cell>
          <table:table-cell office:value-type="float" office:value="75.77007227652976" table:style-name="ce166">
            <text:p>75,8</text:p>
          </table:table-cell>
          <table:table-cell office:value-type="float" office:value="79.586713050479347" table:style-name="ce166">
            <text:p>79,6</text:p>
          </table:table-cell>
          <table:table-cell office:value-type="float" office:value="79.481945076918251" table:style-name="ce166">
            <text:p>79,5</text:p>
          </table:table-cell>
          <table:table-cell office:value-type="float" office:value="69.491915260299649" table:style-name="ce166">
            <text:p>69,5</text:p>
          </table:table-cell>
          <table:table-cell office:value-type="float" office:value="44.217972664482673" table:style-name="ce166">
            <text:p>44,2</text:p>
          </table:table-cell>
          <table:table-cell office:value-type="float" office:value="53.578644039236565" table:style-name="ce166">
            <text:p>53,6</text:p>
          </table:table-cell>
          <table:table-cell office:value-type="float" office:value="75.222697148555923" table:style-name="ce166">
            <text:p>75,2</text:p>
          </table:table-cell>
          <table:table-cell office:value-type="float" office:value="73.750110435549729" table:style-name="ce166">
            <text:p>73,8</text:p>
          </table:table-cell>
          <table:table-cell office:value-type="float" office:value="76.643701301557982" table:style-name="ce166">
            <text:p>7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k dituzten gurasoak</text:p>
          </table:table-cell>
          <table:table-cell office:value-type="float" office:value="57.98142182114011" table:style-name="ce166">
            <text:p>58,0</text:p>
          </table:table-cell>
          <table:table-cell office:value-type="float" office:value="68.817160167287298" table:style-name="ce166">
            <text:p>68,8</text:p>
          </table:table-cell>
          <table:table-cell office:value-type="float" office:value="66.050280685028127" table:style-name="ce166">
            <text:p>66,1</text:p>
          </table:table-cell>
          <table:table-cell office:value-type="float" office:value="58.81898580872091" table:style-name="ce166">
            <text:p>58,8</text:p>
          </table:table-cell>
          <table:table-cell office:value-type="float" office:value="35.149629551176901" table:style-name="ce166">
            <text:p>35,1</text:p>
          </table:table-cell>
          <table:table-cell office:value-type="float" office:value="43.690826989862828" table:style-name="ce166">
            <text:p>43,7</text:p>
          </table:table-cell>
          <table:table-cell office:value-type="float" office:value="63.440065434307435" table:style-name="ce166">
            <text:p>63,4</text:p>
          </table:table-cell>
          <table:table-cell office:value-type="float" office:value="61.901285413260354" table:style-name="ce166">
            <text:p>61,9</text:p>
          </table:table-cell>
          <table:table-cell office:value-type="float" office:value="63.728100783988026" table:style-name="ce166">
            <text:p>6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rik ez duten gurasoak</text:p>
          </table:table-cell>
          <table:table-cell office:value-type="float" office:value="17.788650455389661" table:style-name="ce166">
            <text:p>17,8</text:p>
          </table:table-cell>
          <table:table-cell office:value-type="float" office:value="10.769552883192061" table:style-name="ce166">
            <text:p>10,8</text:p>
          </table:table-cell>
          <table:table-cell office:value-type="float" office:value="13.431664391890116" table:style-name="ce166">
            <text:p>13,4</text:p>
          </table:table-cell>
          <table:table-cell office:value-type="float" office:value="10.672929451578721" table:style-name="ce166">
            <text:p>10,7</text:p>
          </table:table-cell>
          <table:table-cell office:value-type="float" office:value="9.0683431133056658" table:style-name="ce166">
            <text:p>9,1</text:p>
          </table:table-cell>
          <table:table-cell office:value-type="float" office:value="9.8878170493736643" table:style-name="ce166">
            <text:p>9,9</text:p>
          </table:table-cell>
          <table:table-cell office:value-type="float" office:value="11.782631714248499" table:style-name="ce166">
            <text:p>11,8</text:p>
          </table:table-cell>
          <table:table-cell office:value-type="float" office:value="11.848825022289208" table:style-name="ce166">
            <text:p>11,8</text:p>
          </table:table-cell>
          <table:table-cell office:value-type="float" office:value="12.915600517569933" table:style-name="ce166">
            <text:p>1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GURASO BAKARREKOA</text:p>
          </table:table-cell>
          <table:table-cell office:value-type="float" office:value="3.4337860537379981" table:style-name="ce166">
            <text:p>3,4</text:p>
          </table:table-cell>
          <table:table-cell office:value-type="float" office:value="7.8390707775329442" table:style-name="ce166">
            <text:p>7,8</text:p>
          </table:table-cell>
          <table:table-cell office:value-type="float" office:value="9.6526460283606585" table:style-name="ce166">
            <text:p>9,7</text:p>
          </table:table-cell>
          <table:table-cell office:value-type="float" office:value="16.098297403766431" table:style-name="ce166">
            <text:p>16,1</text:p>
          </table:table-cell>
          <table:table-cell office:value-type="float" office:value="10.696551970491122" table:style-name="ce166">
            <text:p>10,7</text:p>
          </table:table-cell>
          <table:table-cell office:value-type="float" office:value="10.999126951660465" table:style-name="ce166">
            <text:p>11,0</text:p>
          </table:table-cell>
          <table:table-cell office:value-type="float" office:value="11.698750803389977" table:style-name="ce166">
            <text:p>11,7</text:p>
          </table:table-cell>
          <table:table-cell office:value-type="float" office:value="13.35087401345419" table:style-name="ce166">
            <text:p>13,4</text:p>
          </table:table-cell>
          <table:table-cell office:value-type="float" office:value="8.9466256137577478" table:style-name="ce166">
            <text:p>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k dituen guraso bakarra</text:p>
          </table:table-cell>
          <table:table-cell office:value-type="float" office:value="3.4337860537379981" table:style-name="ce166">
            <text:p>3,4</text:p>
          </table:table-cell>
          <table:table-cell office:value-type="float" office:value="4.4024977536325709" table:style-name="ce166">
            <text:p>4,4</text:p>
          </table:table-cell>
          <table:table-cell office:value-type="float" office:value="6.2458994421740535" table:style-name="ce166">
            <text:p>6,2</text:p>
          </table:table-cell>
          <table:table-cell office:value-type="float" office:value="12.243557434700616" table:style-name="ce166">
            <text:p>12,2</text:p>
          </table:table-cell>
          <table:table-cell office:value-type="float" office:value="5.0708654634212351" table:style-name="ce166">
            <text:p>5,1</text:p>
          </table:table-cell>
          <table:table-cell office:value-type="float" office:value="6.0184042290539521" table:style-name="ce166">
            <text:p>6,0</text:p>
          </table:table-cell>
          <table:table-cell office:value-type="float" office:value="8.2093346169966388" table:style-name="ce166">
            <text:p>8,2</text:p>
          </table:table-cell>
          <table:table-cell office:value-type="float" office:value="9.6870887558894925" table:style-name="ce166">
            <text:p>9,7</text:p>
          </table:table-cell>
          <table:table-cell office:value-type="float" office:value="5.7335957643170419" table:style-name="ce166">
            <text:p>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Mendeko seme-alabarik ez duen guraso bakarra</text:p>
          </table:table-cell>
          <table:table-cell office:value-type="float" office:value="0" table:style-name="ce166">
            <text:p>0,0</text:p>
          </table:table-cell>
          <table:table-cell office:value-type="float" office:value="3.4365730239003778" table:style-name="ce166">
            <text:p>3,4</text:p>
          </table:table-cell>
          <table:table-cell office:value-type="float" office:value="3.4067465861866015" table:style-name="ce166">
            <text:p>3,4</text:p>
          </table:table-cell>
          <table:table-cell office:value-type="float" office:value="3.8547399690658146" table:style-name="ce166">
            <text:p>3,9</text:p>
          </table:table-cell>
          <table:table-cell office:value-type="float" office:value="5.6256865070698723" table:style-name="ce166">
            <text:p>5,6</text:p>
          </table:table-cell>
          <table:table-cell office:value-type="float" office:value="4.9807227226064787" table:style-name="ce166">
            <text:p>5,0</text:p>
          </table:table-cell>
          <table:table-cell office:value-type="float" office:value="3.489416186393357" table:style-name="ce166">
            <text:p>3,5</text:p>
          </table:table-cell>
          <table:table-cell office:value-type="float" office:value="3.6637852575646948" table:style-name="ce166">
            <text:p>3,7</text:p>
          </table:table-cell>
          <table:table-cell office:value-type="float" office:value="3.2130298494407032" table:style-name="ce166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5">
            <text:p>NUKLEO ANITZEKOA</text:p>
          </table:table-cell>
          <table:table-cell office:value-type="float" office:value="1.6179754952302776" table:style-name="ce167">
            <text:p>1,6</text:p>
          </table:table-cell>
          <table:table-cell office:value-type="float" office:value="4.7747901497033451" table:style-name="ce167">
            <text:p>4,8</text:p>
          </table:table-cell>
          <table:table-cell office:value-type="float" office:value="2.3793501677641249" table:style-name="ce167">
            <text:p>2,4</text:p>
          </table:table-cell>
          <table:table-cell office:value-type="float" office:value="6.5625207831486438" table:style-name="ce167">
            <text:p>6,6</text:p>
          </table:table-cell>
          <table:table-cell office:value-type="float" office:value="2.8744021336329406" table:style-name="ce167">
            <text:p>2,9</text:p>
          </table:table-cell>
          <table:table-cell office:value-type="float" office:value="3.4180613673599036" table:style-name="ce167">
            <text:p>3,4</text:p>
          </table:table-cell>
          <table:table-cell office:value-type="float" office:value="4.6751281798851601" table:style-name="ce167">
            <text:p>4,7</text:p>
          </table:table-cell>
          <table:table-cell office:value-type="float" office:value="4.7794673530132243" table:style-name="ce167">
            <text:p>4,8</text:p>
          </table:table-cell>
          <table:table-cell office:value-type="float" office:value="3.8543370537000534" table:style-name="ce167">
            <text:p>3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52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258">
            <text:p>2.HIJ.1.e taula</text:p>
            <text:p>Seme-alabekin zerikusia duten arazoak dituz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59">
            <text:p>Motak</text:p>
          </table:table-cell>
          <table:covered-table-cell/>
          <table:table-cell office:value-type="string" table:number-columns-spanned="3" table:number-rows-spanned="1" table:style-name="ce839">
            <text:p/>
          </table:table-cell>
          <table:covered-table-cell table:number-columns-repeated="2"/>
          <table:table-cell office:value-type="string" table:style-name="ce168">
            <text:p/>
          </table:table-cell>
          <table:table-cell office:value-type="string" table:style-name="ce16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69">
            <text:p>Eragin guztia</text:p>
          </table:table-cell>
          <table:table-cell office:value-type="string" table:style-name="ce169">
            <text:p>Eragin larria</text:p>
          </table:table-cell>
          <table:table-cell office:value-type="string" table:style-name="ce169">
            <text:p>Lehentasunezko eragina</text:p>
          </table:table-cell>
          <table:table-cell office:value-type="string" table:number-columns-spanned="1" table:number-rows-spanned="2" table:style-name="ce1260">
            <text:p>Garrantzi-indizea. 0-10 eskala</text:p>
          </table:table-cell>
          <table:table-cell office:value-type="string" table:style-name="ce169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0">
            <text:p>%</text:p>
          </table:table-cell>
          <table:table-cell office:value-type="string" table:style-name="ce170">
            <text:p>%</text:p>
          </table:table-cell>
          <table:table-cell office:value-type="string" table:style-name="ce170">
            <text:p>%</text:p>
          </table:table-cell>
          <table:covered-table-cell/>
          <table:table-cell office:value-type="string" table:style-name="ce17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61">
            <text:p>2019</text:p>
          </table:table-cell>
          <table:table-cell office:value-type="string" table:style-name="ce567">
            <text:p>GUZTIRA</text:p>
          </table:table-cell>
          <table:table-cell office:value-type="float" office:value="16.152313125027618" table:style-name="ce568">
            <text:p>16,2</text:p>
          </table:table-cell>
          <table:table-cell office:value-type="float" office:value="10.96065888953518" table:style-name="ce568">
            <text:p>11,0</text:p>
          </table:table-cell>
          <table:table-cell office:value-type="float" office:value="7.4771885817798758" table:style-name="ce568">
            <text:p>7,5</text:p>
          </table:table-cell>
          <table:table-cell office:value-type="float" office:value="8.0749362989558442" table:style-name="ce569">
            <text:p>8,07</text:p>
          </table:table-cell>
          <table:table-cell office:value-type="float" office:value="67.858137745930051" table:style-name="ce568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KIDE BAKARREKOAK</text:p>
          </table:table-cell>
          <table:table-cell office:value-type="float" office:value="7.8124240571208041" table:style-name="ce173">
            <text:p>7,8</text:p>
          </table:table-cell>
          <table:table-cell office:value-type="float" office:value="4.9754430917187351" table:style-name="ce173">
            <text:p>5,0</text:p>
          </table:table-cell>
          <table:table-cell office:value-type="float" office:value="2.7383938410183917" table:style-name="ce173">
            <text:p>2,7</text:p>
          </table:table-cell>
          <table:table-cell office:value-type="float" office:value="7.9495183242599126" table:style-name="ce174">
            <text:p>7,95</text:p>
          </table:table-cell>
          <table:table-cell office:value-type="float" office:value="63.686290648595289" table:style-name="ce173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KIDE ANITZEKOAK, AHAIDETASUNIK GABE</text:p>
          </table:table-cell>
          <table:table-cell office:value-type="float" office:value="10.842546432155117" table:style-name="ce173">
            <text:p>10,8</text:p>
          </table:table-cell>
          <table:table-cell office:value-type="float" office:value="3.3682137233738927" table:style-name="ce173">
            <text:p>3,4</text:p>
          </table:table-cell>
          <table:table-cell office:value-type="float" office:value="3.3682137233738927" table:style-name="ce173">
            <text:p>3,4</text:p>
          </table:table-cell>
          <table:table-cell office:value-type="float" office:value="6.1887224199915911" table:style-name="ce174">
            <text:p>6,19</text:p>
          </table:table-cell>
          <table:table-cell office:value-type="float" office:value="31.064784868109719" table:style-name="ce173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FAMILIA, NUKLEORIK GABE</text:p>
          </table:table-cell>
          <table:table-cell office:value-type="float" office:value="3.7392652183488537" table:style-name="ce173">
            <text:p>3,7</text:p>
          </table:table-cell>
          <table:table-cell office:value-type="float" office:value="1.6900764447306131" table:style-name="ce173">
            <text:p>1,7</text:p>
          </table:table-cell>
          <table:table-cell office:value-type="float" office:value="3.7392652183488537" table:style-name="ce173">
            <text:p>3,7</text:p>
          </table:table-cell>
          <table:table-cell office:value-type="float" office:value="7.8079235850265789" table:style-name="ce174">
            <text:p>7,81</text:p>
          </table:table-cell>
          <table:table-cell office:value-type="float" office:value="45.198089625664473" table:style-name="ce173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NUKLEARRA, SEME-ALABARIK GABE</text:p>
          </table:table-cell>
          <table:table-cell office:value-type="float" office:value="8.3022652210021697" table:style-name="ce173">
            <text:p>8,3</text:p>
          </table:table-cell>
          <table:table-cell office:value-type="float" office:value="5.6945221333292686" table:style-name="ce173">
            <text:p>5,7</text:p>
          </table:table-cell>
          <table:table-cell office:value-type="float" office:value="3.840651039040595" table:style-name="ce173">
            <text:p>3,8</text:p>
          </table:table-cell>
          <table:table-cell office:value-type="float" office:value="7.7655663746754318" table:style-name="ce174">
            <text:p>7,77</text:p>
          </table:table-cell>
          <table:table-cell office:value-type="float" office:value="68.589980947897018" table:style-name="ce173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Guraso ez diren ezkontideak</text:p>
          </table:table-cell>
          <table:table-cell office:value-type="float" office:value="10.975750996869964" table:style-name="ce173">
            <text:p>11,0</text:p>
          </table:table-cell>
          <table:table-cell office:value-type="float" office:value="5.6273372817586127" table:style-name="ce173">
            <text:p>5,6</text:p>
          </table:table-cell>
          <table:table-cell office:value-type="float" office:value="2.1361016148687688" table:style-name="ce173">
            <text:p>2,1</text:p>
          </table:table-cell>
          <table:table-cell office:value-type="float" office:value="6.9332028752318831" table:style-name="ce174">
            <text:p>6,93</text:p>
          </table:table-cell>
          <table:table-cell office:value-type="float" office:value="51.270635452311211" table:style-name="ce173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Guraso izandako ezkontideak</text:p>
          </table:table-cell>
          <table:table-cell office:value-type="float" office:value="7.335562486171086" table:style-name="ce173">
            <text:p>7,3</text:p>
          </table:table-cell>
          <table:table-cell office:value-type="float" office:value="5.7188154287486128" table:style-name="ce173">
            <text:p>5,7</text:p>
          </table:table-cell>
          <table:table-cell office:value-type="float" office:value="4.4569971609745291" table:style-name="ce173">
            <text:p>4,5</text:p>
          </table:table-cell>
          <table:table-cell office:value-type="float" office:value="8.2158943444479444" table:style-name="ce174">
            <text:p>8,22</text:p>
          </table:table-cell>
          <table:table-cell office:value-type="float" office:value="77.960148789266754" table:style-name="ce173">
            <text:p>7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NUKLEARRA, SEME-ALABEKIN</text:p>
          </table:table-cell>
          <table:table-cell office:value-type="float" office:value="25.772542791974377" table:style-name="ce173">
            <text:p>25,8</text:p>
          </table:table-cell>
          <table:table-cell office:value-type="float" office:value="17.142818502997461" table:style-name="ce173">
            <text:p>17,1</text:p>
          </table:table-cell>
          <table:table-cell office:value-type="float" office:value="12.670928282616355" table:style-name="ce173">
            <text:p>12,7</text:p>
          </table:table-cell>
          <table:table-cell office:value-type="float" office:value="8.0311501874524573" table:style-name="ce174">
            <text:p>8,03</text:p>
          </table:table-cell>
          <table:table-cell office:value-type="float" office:value="66.515821280683909" table:style-name="ce173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k dituzten gurasoak</text:p>
          </table:table-cell>
          <table:table-cell office:value-type="float" office:value="25.003235307274895" table:style-name="ce173">
            <text:p>25,0</text:p>
          </table:table-cell>
          <table:table-cell office:value-type="float" office:value="16.156491711439045" table:style-name="ce173">
            <text:p>16,2</text:p>
          </table:table-cell>
          <table:table-cell office:value-type="float" office:value="12.836440320999118" table:style-name="ce173">
            <text:p>12,8</text:p>
          </table:table-cell>
          <table:table-cell office:value-type="float" office:value="7.9937183355856343" table:style-name="ce174">
            <text:p>7,99</text:p>
          </table:table-cell>
          <table:table-cell office:value-type="float" office:value="64.617604533514836" table:style-name="ce173">
            <text:p>6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rik ez duten gurasoak</text:p>
          </table:table-cell>
          <table:table-cell office:value-type="float" office:value="28.330240201359274" table:style-name="ce173">
            <text:p>28,3</text:p>
          </table:table-cell>
          <table:table-cell office:value-type="float" office:value="20.422034589867195" table:style-name="ce173">
            <text:p>20,4</text:p>
          </table:table-cell>
          <table:table-cell office:value-type="float" office:value="12.120654536145564" table:style-name="ce173">
            <text:p>12,1</text:p>
          </table:table-cell>
          <table:table-cell office:value-type="float" office:value="8.1409841040891955" table:style-name="ce174">
            <text:p>8,14</text:p>
          </table:table-cell>
          <table:table-cell office:value-type="float" office:value="72.085638684021291" table:style-name="ce173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GURASO BAKARREKOA</text:p>
          </table:table-cell>
          <table:table-cell office:value-type="float" office:value="27.405991073075946" table:style-name="ce173">
            <text:p>27,4</text:p>
          </table:table-cell>
          <table:table-cell office:value-type="float" office:value="21.688503381504212" table:style-name="ce173">
            <text:p>21,7</text:p>
          </table:table-cell>
          <table:table-cell office:value-type="float" office:value="12.616949665812319" table:style-name="ce173">
            <text:p>12,6</text:p>
          </table:table-cell>
          <table:table-cell office:value-type="float" office:value="8.6365631702904846" table:style-name="ce174">
            <text:p>8,64</text:p>
          </table:table-cell>
          <table:table-cell office:value-type="float" office:value="79.137818164187181" table:style-name="ce173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k dituen guraso bakarra</text:p>
          </table:table-cell>
          <table:table-cell office:value-type="float" office:value="34.524402620185327" table:style-name="ce173">
            <text:p>34,5</text:p>
          </table:table-cell>
          <table:table-cell office:value-type="float" office:value="27.530301296546117" table:style-name="ce173">
            <text:p>27,5</text:p>
          </table:table-cell>
          <table:table-cell office:value-type="float" office:value="14.018804856950528" table:style-name="ce173">
            <text:p>14,0</text:p>
          </table:table-cell>
          <table:table-cell office:value-type="float" office:value="8.6374305565170619" table:style-name="ce174">
            <text:p>8,64</text:p>
          </table:table-cell>
          <table:table-cell office:value-type="float" office:value="79.741571778710579" table:style-name="ce173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rik ez duen guraso bakarra</text:p>
          </table:table-cell>
          <table:table-cell office:value-type="float" office:value="17.42864579092037" table:style-name="ce173">
            <text:p>17,4</text:p>
          </table:table-cell>
          <table:table-cell office:value-type="float" office:value="13.500491985813277" table:style-name="ce173">
            <text:p>13,5</text:p>
          </table:table-cell>
          <table:table-cell office:value-type="float" office:value="10.652074049250366" table:style-name="ce173">
            <text:p>10,7</text:p>
          </table:table-cell>
          <table:table-cell office:value-type="float" office:value="8.6341548903977507" table:style-name="ce174">
            <text:p>8,63</text:p>
          </table:table-cell>
          <table:table-cell office:value-type="float" office:value="77.461508758451515" table:style-name="ce173">
            <text:p>7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NUKLEO ANITZEKOA</text:p>
          </table:table-cell>
          <table:table-cell office:value-type="float" office:value="26.136101833306103" table:style-name="ce173">
            <text:p>26,1</text:p>
          </table:table-cell>
          <table:table-cell office:value-type="float" office:value="17.302591787586117" table:style-name="ce173">
            <text:p>17,3</text:p>
          </table:table-cell>
          <table:table-cell office:value-type="float" office:value="12.432139951328184" table:style-name="ce173">
            <text:p>12,4</text:p>
          </table:table-cell>
          <table:table-cell office:value-type="float" office:value="8.3682007364143782" table:style-name="ce174">
            <text:p>8,37</text:p>
          </table:table-cell>
          <table:table-cell office:value-type="float" office:value="66.201883884370417" table:style-name="ce173">
            <text:p>66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56">
            <text:p>2015</text:p>
          </table:table-cell>
          <table:table-cell office:value-type="string" table:style-name="ce519">
            <text:p>GUZTIRA</text:p>
          </table:table-cell>
          <table:table-cell office:value-type="float" office:value="22.785554312672691" table:style-name="ce520">
            <text:p>22,8</text:p>
          </table:table-cell>
          <table:table-cell office:value-type="float" office:value="16.702715569222963" table:style-name="ce520">
            <text:p>16,7</text:p>
          </table:table-cell>
          <table:table-cell office:value-type="float" office:value="11.888181116979352" table:style-name="ce520">
            <text:p>11,9</text:p>
          </table:table-cell>
          <table:table-cell office:value-type="float" office:value="8.2274289206485562" table:style-name="ce521">
            <text:p>8,23</text:p>
          </table:table-cell>
          <table:table-cell office:value-type="float" office:value="73.303968558418532" table:style-name="ce520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KIDE BAKARREKOAK</text:p>
          </table:table-cell>
          <table:table-cell office:value-type="float" office:value="6.0925528431426077" table:style-name="ce173">
            <text:p>6,1</text:p>
          </table:table-cell>
          <table:table-cell office:value-type="float" office:value="4.1166624218253922" table:style-name="ce173">
            <text:p>4,1</text:p>
          </table:table-cell>
          <table:table-cell office:value-type="float" office:value="3.653236896110069" table:style-name="ce173">
            <text:p>3,7</text:p>
          </table:table-cell>
          <table:table-cell office:value-type="float" office:value="7.8575747976765324" table:style-name="ce174">
            <text:p>7,86</text:p>
          </table:table-cell>
          <table:table-cell office:value-type="float" office:value="67.568760219434893" table:style-name="ce173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KIDE ANITZEKOAK, AHAIDETASUNIK GABE</text:p>
          </table:table-cell>
          <table:table-cell office:value-type="float" office:value="7.7838255963665697" table:style-name="ce173">
            <text:p>7,8</text:p>
          </table:table-cell>
          <table:table-cell office:value-type="float" office:value="7.7838255963665697" table:style-name="ce173">
            <text:p>7,8</text:p>
          </table:table-cell>
          <table:table-cell office:value-type="float" office:value="2.9697026276520821" table:style-name="ce173">
            <text:p>3,0</text:p>
          </table:table-cell>
          <table:table-cell office:value-type="float" office:value="9.5793781797258042" table:style-name="ce174">
            <text:p>9,58</text:p>
          </table:table-cell>
          <table:table-cell office:value-type="float" office:value="100" table:style-name="ce17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FAMILIA, NUKLEORIK GABE</text:p>
          </table:table-cell>
          <table:table-cell office:value-type="float" office:value="3.928962511219102" table:style-name="ce173">
            <text:p>3,9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5.5524618849352674" table:style-name="ce174">
            <text:p>5,55</text:p>
          </table:table-cell>
          <table:table-cell office:value-type="float" office:value="0" table:style-name="ce17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NUKLEARRA, SEME-ALABARIK GABE</text:p>
          </table:table-cell>
          <table:table-cell office:value-type="float" office:value="9.3945288260549766" table:style-name="ce173">
            <text:p>9,4</text:p>
          </table:table-cell>
          <table:table-cell office:value-type="float" office:value="6.8163027427316436" table:style-name="ce173">
            <text:p>6,8</text:p>
          </table:table-cell>
          <table:table-cell office:value-type="float" office:value="6.5570670992908013" table:style-name="ce173">
            <text:p>6,6</text:p>
          </table:table-cell>
          <table:table-cell office:value-type="float" office:value="8.1059729930754312" table:style-name="ce174">
            <text:p>8,11</text:p>
          </table:table-cell>
          <table:table-cell office:value-type="float" office:value="72.556089495698515" table:style-name="ce173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Guraso ez diren ezkontideak</text:p>
          </table:table-cell>
          <table:table-cell office:value-type="float" office:value="5.3553164085897276" table:style-name="ce173">
            <text:p>5,4</text:p>
          </table:table-cell>
          <table:table-cell office:value-type="float" office:value="2.915118509998619" table:style-name="ce173">
            <text:p>2,9</text:p>
          </table:table-cell>
          <table:table-cell office:value-type="float" office:value="1.6862283286701192" table:style-name="ce173">
            <text:p>1,7</text:p>
          </table:table-cell>
          <table:table-cell office:value-type="float" office:value="7.3977620409521236" table:style-name="ce174">
            <text:p>7,40</text:p>
          </table:table-cell>
          <table:table-cell office:value-type="float" office:value="54.434104123574798" table:style-name="ce173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Guraso izandako ezkontideak</text:p>
          </table:table-cell>
          <table:table-cell office:value-type="float" office:value="10.583964152429608" table:style-name="ce173">
            <text:p>10,6</text:p>
          </table:table-cell>
          <table:table-cell office:value-type="float" office:value="7.9650926209377113" table:style-name="ce173">
            <text:p>8,0</text:p>
          </table:table-cell>
          <table:table-cell office:value-type="float" office:value="7.9913931767707753" table:style-name="ce173">
            <text:p>8,0</text:p>
          </table:table-cell>
          <table:table-cell office:value-type="float" office:value="8.211495124264939" table:style-name="ce174">
            <text:p>8,21</text:p>
          </table:table-cell>
          <table:table-cell office:value-type="float" office:value="75.256232033904595" table:style-name="ce173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NUKLEARRA, SEME-ALABEKIN</text:p>
          </table:table-cell>
          <table:table-cell office:value-type="float" office:value="41.485122447058039" table:style-name="ce173">
            <text:p>41,5</text:p>
          </table:table-cell>
          <table:table-cell office:value-type="float" office:value="29.841974152341926" table:style-name="ce173">
            <text:p>29,8</text:p>
          </table:table-cell>
          <table:table-cell office:value-type="float" office:value="21.730950000829548" table:style-name="ce173">
            <text:p>21,7</text:p>
          </table:table-cell>
          <table:table-cell office:value-type="float" office:value="8.1517379203068838" table:style-name="ce174">
            <text:p>8,15</text:p>
          </table:table-cell>
          <table:table-cell office:value-type="float" office:value="71.934159506038057" table:style-name="ce173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k dituzten gurasoak</text:p>
          </table:table-cell>
          <table:table-cell office:value-type="float" office:value="43.123964686381292" table:style-name="ce173">
            <text:p>43,1</text:p>
          </table:table-cell>
          <table:table-cell office:value-type="float" office:value="30.875467610635344" table:style-name="ce173">
            <text:p>30,9</text:p>
          </table:table-cell>
          <table:table-cell office:value-type="float" office:value="22.324932511356039" table:style-name="ce173">
            <text:p>22,3</text:p>
          </table:table-cell>
          <table:table-cell office:value-type="float" office:value="8.1508366926307954" table:style-name="ce174">
            <text:p>8,15</text:p>
          </table:table-cell>
          <table:table-cell office:value-type="float" office:value="71.597006061889132" table:style-name="ce173">
            <text:p>7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rik ez duten gurasoak</text:p>
          </table:table-cell>
          <table:table-cell office:value-type="float" office:value="35.083102864881241" table:style-name="ce173">
            <text:p>35,1</text:p>
          </table:table-cell>
          <table:table-cell office:value-type="float" office:value="25.804706135148127" table:style-name="ce173">
            <text:p>25,8</text:p>
          </table:table-cell>
          <table:table-cell office:value-type="float" office:value="19.410599955768838" table:style-name="ce173">
            <text:p>19,4</text:p>
          </table:table-cell>
          <table:table-cell office:value-type="float" office:value="8.1560654001571447" table:style-name="ce174">
            <text:p>8,16</text:p>
          </table:table-cell>
          <table:table-cell office:value-type="float" office:value="73.553089743892201" table:style-name="ce173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GURASO BAKARREKOA</text:p>
          </table:table-cell>
          <table:table-cell office:value-type="float" office:value="30.575415017504575" table:style-name="ce173">
            <text:p>30,6</text:p>
          </table:table-cell>
          <table:table-cell office:value-type="float" office:value="25.157191621782165" table:style-name="ce173">
            <text:p>25,2</text:p>
          </table:table-cell>
          <table:table-cell office:value-type="float" office:value="12.196695387442157" table:style-name="ce173">
            <text:p>12,2</text:p>
          </table:table-cell>
          <table:table-cell office:value-type="float" office:value="8.7151973398496931" table:style-name="ce174">
            <text:p>8,72</text:p>
          </table:table-cell>
          <table:table-cell office:value-type="float" office:value="82.279150119072938" table:style-name="ce173">
            <text:p>8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k dituen guraso bakarra</text:p>
          </table:table-cell>
          <table:table-cell office:value-type="float" office:value="39.727507339839875" table:style-name="ce173">
            <text:p>39,7</text:p>
          </table:table-cell>
          <table:table-cell office:value-type="float" office:value="33.718960567292235" table:style-name="ce173">
            <text:p>33,7</text:p>
          </table:table-cell>
          <table:table-cell office:value-type="float" office:value="14.478550981221311" table:style-name="ce173">
            <text:p>14,5</text:p>
          </table:table-cell>
          <table:table-cell office:value-type="float" office:value="8.8506212563415225" table:style-name="ce174">
            <text:p>8,85</text:p>
          </table:table-cell>
          <table:table-cell office:value-type="float" office:value="84.875600874857568" table:style-name="ce173">
            <text:p>8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Mendeko seme-alabarik ez duen guraso bakarra</text:p>
          </table:table-cell>
          <table:table-cell office:value-type="float" office:value="20.702797890101476" table:style-name="ce173">
            <text:p>20,7</text:p>
          </table:table-cell>
          <table:table-cell office:value-type="float" office:value="15.921372777819457" table:style-name="ce173">
            <text:p>15,9</text:p>
          </table:table-cell>
          <table:table-cell office:value-type="float" office:value="9.7351941455429305" table:style-name="ce173">
            <text:p>9,7</text:p>
          </table:table-cell>
          <table:table-cell office:value-type="float" office:value="8.4348673597826931" table:style-name="ce174">
            <text:p>8,43</text:p>
          </table:table-cell>
          <table:table-cell office:value-type="float" office:value="76.904449641716596" table:style-name="ce173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2">
            <text:p>NUKLEO ANITZEKOA</text:p>
          </table:table-cell>
          <table:table-cell office:value-type="float" office:value="42.366156086580183" table:style-name="ce175">
            <text:p>42,4</text:p>
          </table:table-cell>
          <table:table-cell office:value-type="float" office:value="32.190039270962181" table:style-name="ce175">
            <text:p>32,2</text:p>
          </table:table-cell>
          <table:table-cell office:value-type="float" office:value="18.480725476466475" table:style-name="ce175">
            <text:p>18,5</text:p>
          </table:table-cell>
          <table:table-cell office:value-type="float" office:value="8.6624001344981227" table:style-name="ce176">
            <text:p>8,66</text:p>
          </table:table-cell>
          <table:table-cell office:value-type="float" office:value="75.980552035870517" table:style-name="ce175">
            <text:p>76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5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HIJ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264">
            <text:p>2.HIJ.1.f taula</text:p>
            <text:p>Pertsonak seme-alabekin zerikusia duten arazoak dituz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text:s/></text:p>
            <text:p><text:s/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65">
            <text:p>Motak</text:p>
          </table:table-cell>
          <table:covered-table-cell/>
          <table:table-cell office:value-type="string" table:number-columns-spanned="3" table:number-rows-spanned="1" table:style-name="ce850">
            <text:p/>
          </table:table-cell>
          <table:covered-table-cell table:number-columns-repeated="2"/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8">
            <text:p>Eragin guztia</text:p>
          </table:table-cell>
          <table:table-cell office:value-type="string" table:style-name="ce178">
            <text:p>Eragin larria</text:p>
          </table:table-cell>
          <table:table-cell office:value-type="string" table:style-name="ce178">
            <text:p>Lehentasunezko eragina</text:p>
          </table:table-cell>
          <table:table-cell office:value-type="string" table:number-columns-spanned="1" table:number-rows-spanned="2" table:style-name="ce1266">
            <text:p>Garrantzi-indizea. 0-10 eskala</text:p>
          </table:table-cell>
          <table:table-cell office:value-type="string" table:style-name="ce178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table-cell office:value-type="string" table:style-name="ce179">
            <text:p>%</text:p>
          </table:table-cell>
          <table:covered-table-cell/>
          <table:table-cell office:value-type="string" table:style-name="ce179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67">
            <text:p>2019</text:p>
          </table:table-cell>
          <table:table-cell office:value-type="string" table:style-name="ce564">
            <text:p>GUZTIRA</text:p>
          </table:table-cell>
          <table:table-cell office:value-type="float" office:value="20.065677329958383" table:style-name="ce565">
            <text:p>20,1</text:p>
          </table:table-cell>
          <table:table-cell office:value-type="float" office:value="13.779721823206788" table:style-name="ce565">
            <text:p>13,8</text:p>
          </table:table-cell>
          <table:table-cell office:value-type="float" office:value="9.5155283291618087" table:style-name="ce565">
            <text:p>9,5</text:p>
          </table:table-cell>
          <table:table-cell office:value-type="float" office:value="8.1227392802039464" table:style-name="ce566">
            <text:p>8,12</text:p>
          </table:table-cell>
          <table:table-cell office:value-type="float" office:value="68.673095837305425" table:style-name="ce565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KIDE BAKARREKOAK</text:p>
          </table:table-cell>
          <table:table-cell office:value-type="float" office:value="7.8124240571208041" table:style-name="ce182">
            <text:p>7,8</text:p>
          </table:table-cell>
          <table:table-cell office:value-type="float" office:value="4.9754430917187351" table:style-name="ce182">
            <text:p>5,0</text:p>
          </table:table-cell>
          <table:table-cell office:value-type="float" office:value="2.7383938410183917" table:style-name="ce182">
            <text:p>2,7</text:p>
          </table:table-cell>
          <table:table-cell office:value-type="float" office:value="7.9495183242599126" table:style-name="ce183">
            <text:p>7,95</text:p>
          </table:table-cell>
          <table:table-cell office:value-type="float" office:value="63.686290648595289" table:style-name="ce182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KIDE ANITZEKOAK, AHAIDETASUNIK GABE</text:p>
          </table:table-cell>
          <table:table-cell office:value-type="float" office:value="10.842546432155117" table:style-name="ce182">
            <text:p>10,8</text:p>
          </table:table-cell>
          <table:table-cell office:value-type="float" office:value="3.3682137233738927" table:style-name="ce182">
            <text:p>3,4</text:p>
          </table:table-cell>
          <table:table-cell office:value-type="float" office:value="3.3682137233738927" table:style-name="ce182">
            <text:p>3,4</text:p>
          </table:table-cell>
          <table:table-cell office:value-type="float" office:value="6.1887224199915911" table:style-name="ce183">
            <text:p>6,19</text:p>
          </table:table-cell>
          <table:table-cell office:value-type="float" office:value="31.064784868109719" table:style-name="ce182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FAMILIA, NUKLEORIK GABE</text:p>
          </table:table-cell>
          <table:table-cell office:value-type="float" office:value="3.5524879840843835" table:style-name="ce182">
            <text:p>3,6</text:p>
          </table:table-cell>
          <table:table-cell office:value-type="float" office:value="1.6056567029874209" table:style-name="ce182">
            <text:p>1,6</text:p>
          </table:table-cell>
          <table:table-cell office:value-type="float" office:value="3.5524879840843835" table:style-name="ce182">
            <text:p>3,6</text:p>
          </table:table-cell>
          <table:table-cell office:value-type="float" office:value="7.8079235850265789" table:style-name="ce183">
            <text:p>7,81</text:p>
          </table:table-cell>
          <table:table-cell office:value-type="float" office:value="45.198089625664473" table:style-name="ce182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NUKLEARRA, SEME-ALABARIK GABE</text:p>
          </table:table-cell>
          <table:table-cell office:value-type="float" office:value="8.6889081436857811" table:style-name="ce182">
            <text:p>8,7</text:p>
          </table:table-cell>
          <table:table-cell office:value-type="float" office:value="6.1461499151811072" table:style-name="ce182">
            <text:p>6,1</text:p>
          </table:table-cell>
          <table:table-cell office:value-type="float" office:value="3.7449421603300461" table:style-name="ce182">
            <text:p>3,7</text:p>
          </table:table-cell>
          <table:table-cell office:value-type="float" office:value="7.8545179223184212" table:style-name="ce183">
            <text:p>7,85</text:p>
          </table:table-cell>
          <table:table-cell office:value-type="float" office:value="70.735583959965169" table:style-name="ce182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Guraso ez diren ezkontideak</text:p>
          </table:table-cell>
          <table:table-cell office:value-type="float" office:value="12.053909045933482" table:style-name="ce182">
            <text:p>12,1</text:p>
          </table:table-cell>
          <table:table-cell office:value-type="float" office:value="6.8521058794798941" table:style-name="ce182">
            <text:p>6,9</text:p>
          </table:table-cell>
          <table:table-cell office:value-type="float" office:value="2.0775468645397512" table:style-name="ce182">
            <text:p>2,1</text:p>
          </table:table-cell>
          <table:table-cell office:value-type="float" office:value="7.1116460593189483" table:style-name="ce183">
            <text:p>7,11</text:p>
          </table:table-cell>
          <table:table-cell office:value-type="float" office:value="56.845508402035996" table:style-name="ce182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Guraso izandako ezkontideak</text:p>
          </table:table-cell>
          <table:table-cell office:value-type="float" office:value="7.4679124000613024" table:style-name="ce182">
            <text:p>7,5</text:p>
          </table:table-cell>
          <table:table-cell office:value-type="float" office:value="5.8899927096899214" table:style-name="ce182">
            <text:p>5,9</text:p>
          </table:table-cell>
          <table:table-cell office:value-type="float" office:value="4.3499591033387626" table:style-name="ce182">
            <text:p>4,3</text:p>
          </table:table-cell>
          <table:table-cell office:value-type="float" office:value="8.2896003763955104" table:style-name="ce183">
            <text:p>8,29</text:p>
          </table:table-cell>
          <table:table-cell office:value-type="float" office:value="78.870672206084961" table:style-name="ce182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NUKLEARRA, SEME-ALABEKIN</text:p>
          </table:table-cell>
          <table:table-cell office:value-type="float" office:value="25.899575909239601" table:style-name="ce182">
            <text:p>25,9</text:p>
          </table:table-cell>
          <table:table-cell office:value-type="float" office:value="17.313557158762155" table:style-name="ce182">
            <text:p>17,3</text:p>
          </table:table-cell>
          <table:table-cell office:value-type="float" office:value="12.683417801084365" table:style-name="ce182">
            <text:p>12,7</text:p>
          </table:table-cell>
          <table:table-cell office:value-type="float" office:value="8.045004317513321" table:style-name="ce183">
            <text:p>8,05</text:p>
          </table:table-cell>
          <table:table-cell office:value-type="float" office:value="66.848805630773256" table:style-name="ce182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k dituzten gurasoak</text:p>
          </table:table-cell>
          <table:table-cell office:value-type="float" office:value="25.223104691611926" table:style-name="ce182">
            <text:p>25,2</text:p>
          </table:table-cell>
          <table:table-cell office:value-type="float" office:value="16.513864881130775" table:style-name="ce182">
            <text:p>16,5</text:p>
          </table:table-cell>
          <table:table-cell office:value-type="float" office:value="12.721661058163775" table:style-name="ce182">
            <text:p>12,7</text:p>
          </table:table-cell>
          <table:table-cell office:value-type="float" office:value="8.0240763830108239" table:style-name="ce183">
            <text:p>8,02</text:p>
          </table:table-cell>
          <table:table-cell office:value-type="float" office:value="65.471182406115716" table:style-name="ce182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rik ez duten gurasoak</text:p>
          </table:table-cell>
          <table:table-cell office:value-type="float" office:value="28.583152640283494" table:style-name="ce182">
            <text:p>28,6</text:p>
          </table:table-cell>
          <table:table-cell office:value-type="float" office:value="20.485954641944158" table:style-name="ce182">
            <text:p>20,5</text:p>
          </table:table-cell>
          <table:table-cell office:value-type="float" office:value="12.531705929029496" table:style-name="ce182">
            <text:p>12,5</text:p>
          </table:table-cell>
          <table:table-cell office:value-type="float" office:value="8.1182664365149257" table:style-name="ce183">
            <text:p>8,12</text:p>
          </table:table-cell>
          <table:table-cell office:value-type="float" office:value="71.671431418913528" table:style-name="ce182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GURASO BAKARREKOA</text:p>
          </table:table-cell>
          <table:table-cell office:value-type="float" office:value="27.900770124185719" table:style-name="ce182">
            <text:p>27,9</text:p>
          </table:table-cell>
          <table:table-cell office:value-type="float" office:value="22.060187435072688" table:style-name="ce182">
            <text:p>22,1</text:p>
          </table:table-cell>
          <table:table-cell office:value-type="float" office:value="12.248095158900393" table:style-name="ce182">
            <text:p>12,2</text:p>
          </table:table-cell>
          <table:table-cell office:value-type="float" office:value="8.5886890638238906" table:style-name="ce183">
            <text:p>8,59</text:p>
          </table:table-cell>
          <table:table-cell office:value-type="float" office:value="79.066589692267556" table:style-name="ce182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k dituen guraso bakarra</text:p>
          </table:table-cell>
          <table:table-cell office:value-type="float" office:value="34.985972798902473" table:style-name="ce182">
            <text:p>35,0</text:p>
          </table:table-cell>
          <table:table-cell office:value-type="float" office:value="27.687679932732713" table:style-name="ce182">
            <text:p>27,7</text:p>
          </table:table-cell>
          <table:table-cell office:value-type="float" office:value="13.607508411987146" table:style-name="ce182">
            <text:p>13,6</text:p>
          </table:table-cell>
          <table:table-cell office:value-type="float" office:value="8.57248114884454" table:style-name="ce183">
            <text:p>8,57</text:p>
          </table:table-cell>
          <table:table-cell office:value-type="float" office:value="79.139374205428098" table:style-name="ce182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rik ez duen guraso bakarra</text:p>
          </table:table-cell>
          <table:table-cell office:value-type="float" office:value="16.471403128143653" table:style-name="ce182">
            <text:p>16,5</text:p>
          </table:table-cell>
          <table:table-cell office:value-type="float" office:value="12.982299338413405" table:style-name="ce182">
            <text:p>13,0</text:p>
          </table:table-cell>
          <table:table-cell office:value-type="float" office:value="10.055182170785667" table:style-name="ce182">
            <text:p>10,1</text:p>
          </table:table-cell>
          <table:table-cell office:value-type="float" office:value="8.6442232494744999" table:style-name="ce183">
            <text:p>8,64</text:p>
          </table:table-cell>
          <table:table-cell office:value-type="float" office:value="78.817203594703884" table:style-name="ce182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NUKLEO ANITZEKOA</text:p>
          </table:table-cell>
          <table:table-cell office:value-type="float" office:value="25.947477820006181" table:style-name="ce182">
            <text:p>25,9</text:p>
          </table:table-cell>
          <table:table-cell office:value-type="float" office:value="18.226740703071449" table:style-name="ce182">
            <text:p>18,2</text:p>
          </table:table-cell>
          <table:table-cell office:value-type="float" office:value="13.633868693744574" table:style-name="ce182">
            <text:p>13,6</text:p>
          </table:table-cell>
          <table:table-cell office:value-type="float" office:value="8.5938451235295688" table:style-name="ce183">
            <text:p>8,59</text:p>
          </table:table-cell>
          <table:table-cell office:value-type="float" office:value="70.244749140967215" table:style-name="ce182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62">
            <text:p>2015</text:p>
          </table:table-cell>
          <table:table-cell office:value-type="string" table:style-name="ce516">
            <text:p>GUZTIRA</text:p>
          </table:table-cell>
          <table:table-cell office:value-type="float" office:value="30.191112904622834" table:style-name="ce517">
            <text:p>30,2</text:p>
          </table:table-cell>
          <table:table-cell office:value-type="float" office:value="21.929311026856485" table:style-name="ce517">
            <text:p>21,9</text:p>
          </table:table-cell>
          <table:table-cell office:value-type="float" office:value="15.615757919728706" table:style-name="ce517">
            <text:p>15,6</text:p>
          </table:table-cell>
          <table:table-cell office:value-type="float" office:value="8.2135629190554571" table:style-name="ce518">
            <text:p>8,21</text:p>
          </table:table-cell>
          <table:table-cell office:value-type="float" office:value="72.634987309456505" table:style-name="ce517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KIDE BAKARREKOAK</text:p>
          </table:table-cell>
          <table:table-cell office:value-type="float" office:value="6.0925528431426077" table:style-name="ce182">
            <text:p>6,1</text:p>
          </table:table-cell>
          <table:table-cell office:value-type="float" office:value="4.1166624218253922" table:style-name="ce182">
            <text:p>4,1</text:p>
          </table:table-cell>
          <table:table-cell office:value-type="float" office:value="3.653236896110069" table:style-name="ce182">
            <text:p>3,7</text:p>
          </table:table-cell>
          <table:table-cell office:value-type="float" office:value="7.8575747976765324" table:style-name="ce183">
            <text:p>7,86</text:p>
          </table:table-cell>
          <table:table-cell office:value-type="float" office:value="67.568760219434893" table:style-name="ce182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KIDE ANITZEKOAK, AHAIDETASUNIK GABE</text:p>
          </table:table-cell>
          <table:table-cell office:value-type="float" office:value="7.7838255963665697" table:style-name="ce182">
            <text:p>7,8</text:p>
          </table:table-cell>
          <table:table-cell office:value-type="float" office:value="7.7838255963665697" table:style-name="ce182">
            <text:p>7,8</text:p>
          </table:table-cell>
          <table:table-cell office:value-type="float" office:value="2.9697026276520821" table:style-name="ce182">
            <text:p>3,0</text:p>
          </table:table-cell>
          <table:table-cell office:value-type="float" office:value="9.5793781797258042" table:style-name="ce183">
            <text:p>9,58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FAMILIA, NUKLEORIK GABE</text:p>
          </table:table-cell>
          <table:table-cell office:value-type="float" office:value="4.1533496247038393" table:style-name="ce182">
            <text:p>4,2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5.3962438047932695" table:style-name="ce183">
            <text:p>5,40</text:p>
          </table:table-cell>
          <table:table-cell office:value-type="float" office:value="0" table:style-name="ce18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NUKLEARRA, SEME-ALABARIK GABE</text:p>
          </table:table-cell>
          <table:table-cell office:value-type="float" office:value="9.2005376658413578" table:style-name="ce182">
            <text:p>9,2</text:p>
          </table:table-cell>
          <table:table-cell office:value-type="float" office:value="6.6854795920995986" table:style-name="ce182">
            <text:p>6,7</text:p>
          </table:table-cell>
          <table:table-cell office:value-type="float" office:value="6.4342681754001818" table:style-name="ce182">
            <text:p>6,4</text:p>
          </table:table-cell>
          <table:table-cell office:value-type="float" office:value="8.0976250191221393" table:style-name="ce183">
            <text:p>8,10</text:p>
          </table:table-cell>
          <table:table-cell office:value-type="float" office:value="72.664009810216172" table:style-name="ce182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Guraso ez diren ezkontideak</text:p>
          </table:table-cell>
          <table:table-cell office:value-type="float" office:value="5.2146753887237622" table:style-name="ce182">
            <text:p>5,2</text:p>
          </table:table-cell>
          <table:table-cell office:value-type="float" office:value="2.8385618308043226" table:style-name="ce182">
            <text:p>2,8</text:p>
          </table:table-cell>
          <table:table-cell office:value-type="float" office:value="1.6419446946553924" table:style-name="ce182">
            <text:p>1,6</text:p>
          </table:table-cell>
          <table:table-cell office:value-type="float" office:value="7.3977620409521236" table:style-name="ce183">
            <text:p>7,40</text:p>
          </table:table-cell>
          <table:table-cell office:value-type="float" office:value="54.434104123574812" table:style-name="ce182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Guraso izandako ezkontideak</text:p>
          </table:table-cell>
          <table:table-cell office:value-type="float" office:value="10.366952994527463" table:style-name="ce182">
            <text:p>10,4</text:p>
          </table:table-cell>
          <table:table-cell office:value-type="float" office:value="7.8112344559165479" table:style-name="ce182">
            <text:p>7,8</text:p>
          </table:table-cell>
          <table:table-cell office:value-type="float" office:value="7.8366848118338437" table:style-name="ce182">
            <text:p>7,8</text:p>
          </table:table-cell>
          <table:table-cell office:value-type="float" office:value="8.2006446762137877" table:style-name="ce183">
            <text:p>8,20</text:p>
          </table:table-cell>
          <table:table-cell office:value-type="float" office:value="75.347447413333157" table:style-name="ce182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NUKLEARRA, SEME-ALABEKIN</text:p>
          </table:table-cell>
          <table:table-cell office:value-type="float" office:value="42.387353829618682" table:style-name="ce182">
            <text:p>42,4</text:p>
          </table:table-cell>
          <table:table-cell office:value-type="float" office:value="30.185331096132558" table:style-name="ce182">
            <text:p>30,2</text:p>
          </table:table-cell>
          <table:table-cell office:value-type="float" office:value="22.338181696435761" table:style-name="ce182">
            <text:p>22,3</text:p>
          </table:table-cell>
          <table:table-cell office:value-type="float" office:value="8.1230601340677708" table:style-name="ce183">
            <text:p>8,12</text:p>
          </table:table-cell>
          <table:table-cell office:value-type="float" office:value="71.213058539738768" table:style-name="ce182">
            <text:p>7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k dituzten gurasoak</text:p>
          </table:table-cell>
          <table:table-cell office:value-type="float" office:value="43.838176344161113" table:style-name="ce182">
            <text:p>43,8</text:p>
          </table:table-cell>
          <table:table-cell office:value-type="float" office:value="31.069508963621999" table:style-name="ce182">
            <text:p>31,1</text:p>
          </table:table-cell>
          <table:table-cell office:value-type="float" office:value="22.777380587410782" table:style-name="ce182">
            <text:p>22,8</text:p>
          </table:table-cell>
          <table:table-cell office:value-type="float" office:value="8.1241335970762201" table:style-name="ce183">
            <text:p>8,12</text:p>
          </table:table-cell>
          <table:table-cell office:value-type="float" office:value="70.873178481933365" table:style-name="ce182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rik ez duten gurasoak</text:p>
          </table:table-cell>
          <table:table-cell office:value-type="float" office:value="35.976673377163799" table:style-name="ce182">
            <text:p>36,0</text:p>
          </table:table-cell>
          <table:table-cell office:value-type="float" office:value="26.278456399336381" table:style-name="ce182">
            <text:p>26,3</text:p>
          </table:table-cell>
          <table:table-cell office:value-type="float" office:value="20.397514442590772" table:style-name="ce182">
            <text:p>20,4</text:p>
          </table:table-cell>
          <table:table-cell office:value-type="float" office:value="8.1172803927375252" table:style-name="ce183">
            <text:p>8,12</text:p>
          </table:table-cell>
          <table:table-cell office:value-type="float" office:value="73.043041316923535" table:style-name="ce182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GURASO BAKARREKOA</text:p>
          </table:table-cell>
          <table:table-cell office:value-type="float" office:value="32.111485566122653" table:style-name="ce182">
            <text:p>32,1</text:p>
          </table:table-cell>
          <table:table-cell office:value-type="float" office:value="26.618064325297663" table:style-name="ce182">
            <text:p>26,6</text:p>
          </table:table-cell>
          <table:table-cell office:value-type="float" office:value="12.701766276258342" table:style-name="ce182">
            <text:p>12,7</text:p>
          </table:table-cell>
          <table:table-cell office:value-type="float" office:value="8.7789315118264994" table:style-name="ce183">
            <text:p>8,78</text:p>
          </table:table-cell>
          <table:table-cell office:value-type="float" office:value="82.892659296272171" table:style-name="ce182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k dituen guraso bakarra</text:p>
          </table:table-cell>
          <table:table-cell office:value-type="float" office:value="41.181838052199851" table:style-name="ce182">
            <text:p>41,2</text:p>
          </table:table-cell>
          <table:table-cell office:value-type="float" office:value="35.296928253364868" table:style-name="ce182">
            <text:p>35,3</text:p>
          </table:table-cell>
          <table:table-cell office:value-type="float" office:value="14.876774649487249" table:style-name="ce182">
            <text:p>14,9</text:p>
          </table:table-cell>
          <table:table-cell office:value-type="float" office:value="8.9204246101498601" table:style-name="ce183">
            <text:p>8,92</text:p>
          </table:table-cell>
          <table:table-cell office:value-type="float" office:value="85.709938950817133" table:style-name="ce182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Mendeko seme-alabarik ez duen guraso bakarra</text:p>
          </table:table-cell>
          <table:table-cell office:value-type="float" office:value="21.151419968925634" table:style-name="ce182">
            <text:p>21,2</text:p>
          </table:table-cell>
          <table:table-cell office:value-type="float" office:value="16.131049834210096" table:style-name="ce182">
            <text:p>16,1</text:p>
          </table:table-cell>
          <table:table-cell office:value-type="float" office:value="10.073617647896615" table:style-name="ce182">
            <text:p>10,1</text:p>
          </table:table-cell>
          <table:table-cell office:value-type="float" office:value="8.4460494111870492" table:style-name="ce183">
            <text:p>8,45</text:p>
          </table:table-cell>
          <table:table-cell office:value-type="float" office:value="76.264618914043808" table:style-name="ce182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1">
            <text:p>NUKLEO ANITZEKOA</text:p>
          </table:table-cell>
          <table:table-cell office:value-type="float" office:value="41.294554881417668" table:style-name="ce184">
            <text:p>41,3</text:p>
          </table:table-cell>
          <table:table-cell office:value-type="float" office:value="30.663705200790076" table:style-name="ce184">
            <text:p>30,7</text:p>
          </table:table-cell>
          <table:table-cell office:value-type="float" office:value="17.608927372216719" table:style-name="ce184">
            <text:p>17,6</text:p>
          </table:table-cell>
          <table:table-cell office:value-type="float" office:value="8.6325081604087277" table:style-name="ce185">
            <text:p>8,63</text:p>
          </table:table-cell>
          <table:table-cell office:value-type="float" office:value="74.256049711262492" table:style-name="ce184">
            <text:p>74,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63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MAY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7">
          <table:table-cell office:value-type="string" table:number-columns-spanned="11" table:number-rows-spanned="1" table:style-name="ce1271">
            <text:p>2.MAY.1.a taula</text:p>
            <text:p>Adineko pertsonentzako arretarekin zerikusia duten arazoak dituzten etxeak/familiak, <text:s/>etxe edo familia motaren eta arazoaren larritasunaren arabera.<text:s/></text:p>
            <text:p><text:s/>Euskal Autonomia Erkidegoa. 2015. eta 2019. urteak</text:p>
            <text:p><text:s/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72">
            <text:p>Motak</text:p>
          </table:table-cell>
          <table:covered-table-cell/>
          <table:table-cell office:value-type="string" table:number-columns-spanned="6" table:number-rows-spanned="1" table:style-name="ce862">
            <text:p/>
          </table:table-cell>
          <table:covered-table-cell table:number-columns-repeated="5"/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63">
            <text:p>Arazoei emandako garrantzia</text:p>
          </table:table-cell>
          <table:covered-table-cell table:number-columns-repeated="5"/>
          <table:table-cell office:value-type="string" table:style-name="ce187">
            <text:p>Arazoekin</text:p>
          </table:table-cell>
          <table:table-cell office:value-type="string" table:style-name="ce187">
            <text:p>Arazo larriekin</text:p>
          </table:table-cell>
          <table:table-cell office:value-type="string" table:style-name="ce18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7">
            <text:p>Txikia edo oso txikia</text:p>
          </table:table-cell>
          <table:table-cell office:value-type="string" table:style-name="ce187">
            <text:p>Nahikoa</text:p>
          </table:table-cell>
          <table:table-cell office:value-type="string" table:style-name="ce187">
            <text:p>Handia</text:p>
          </table:table-cell>
          <table:table-cell office:value-type="string" table:style-name="ce187">
            <text:p>Oso handia</text:p>
          </table:table-cell>
          <table:table-cell office:value-type="string" table:style-name="ce187">
            <text:p>Arazorik gabe</text:p>
          </table:table-cell>
          <table:table-cell office:value-type="string" table:style-name="ce187">
            <text:p>Guztira</text:p>
          </table:table-cell>
          <table:table-cell office:value-type="string" table:number-columns-spanned="1" table:number-rows-spanned="2" table:style-name="ce1273">
            <text:p>Abs.</text:p>
          </table:table-cell>
          <table:table-cell office:value-type="string" table:number-columns-spanned="1" table:number-rows-spanned="2" table:style-name="ce1273">
            <text:p>Abs.</text:p>
          </table:table-cell>
          <table:table-cell office:value-type="string" table:style-name="ce18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covered-table-cell/>
          <table:covered-table-cell/>
          <table:table-cell office:value-type="string" table:style-name="ce18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8">
            <text:p>2019</text:p>
          </table:table-cell>
          <table:table-cell office:value-type="string" table:style-name="ce401">
            <text:p>GUZTIRA</text:p>
          </table:table-cell>
          <table:table-cell office:value-type="float" office:value="9336.4050841507014" table:style-name="ce402">
            <text:p>9.336</text:p>
          </table:table-cell>
          <table:table-cell office:value-type="float" office:value="23486.930212635321" table:style-name="ce402">
            <text:p>23.487</text:p>
          </table:table-cell>
          <table:table-cell office:value-type="float" office:value="19460.490047256964" table:style-name="ce402">
            <text:p>19.460</text:p>
          </table:table-cell>
          <table:table-cell office:value-type="float" office:value="22994.437659808762" table:style-name="ce402">
            <text:p>22.994</text:p>
          </table:table-cell>
          <table:table-cell office:value-type="float" office:value="838371.77934514487" table:style-name="ce402">
            <text:p>838.372</text:p>
          </table:table-cell>
          <table:table-cell office:value-type="float" office:value="913650.04234899604" table:style-name="ce402">
            <text:p>913.650</text:p>
          </table:table-cell>
          <table:table-cell office:value-type="float" office:value="75278.263003851767" table:style-name="ce402">
            <text:p>75.278</text:p>
          </table:table-cell>
          <table:table-cell office:value-type="float" office:value="42454.927707065741" table:style-name="ce402">
            <text:p>42.455</text:p>
          </table:table-cell>
          <table:table-cell office:value-type="float" office:value="31074.240558048365" table:style-name="ce402">
            <text:p>31.0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KIDE BAKARREKOAK</text:p>
          </table:table-cell>
          <table:table-cell office:value-type="float" office:value="1864.9396180524195" table:style-name="ce191">
            <text:p>1.865</text:p>
          </table:table-cell>
          <table:table-cell office:value-type="float" office:value="2742.665572916354" table:style-name="ce191">
            <text:p>2.743</text:p>
          </table:table-cell>
          <table:table-cell office:value-type="float" office:value="4976.5124082455377" table:style-name="ce191">
            <text:p>4.977</text:p>
          </table:table-cell>
          <table:table-cell office:value-type="float" office:value="1967.4634013453581" table:style-name="ce191">
            <text:p>1.967</text:p>
          </table:table-cell>
          <table:table-cell office:value-type="float" office:value="251520.97741515213" table:style-name="ce191">
            <text:p>251.521</text:p>
          </table:table-cell>
          <table:table-cell office:value-type="float" office:value="263072.55841571186" table:style-name="ce191">
            <text:p>263.073</text:p>
          </table:table-cell>
          <table:table-cell office:value-type="float" office:value="11551.581000559667" table:style-name="ce191">
            <text:p>11.552</text:p>
          </table:table-cell>
          <table:table-cell office:value-type="float" office:value="6943.9758095908956" table:style-name="ce191">
            <text:p>6.944</text:p>
          </table:table-cell>
          <table:table-cell office:value-type="float" office:value="5471.1223512337911" table:style-name="ce191">
            <text:p>5.4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KIDE ANITZEKOAK, AHAIDETASUNIK GABE</text:p>
          </table:table-cell>
          <table:table-cell office:value-type="float" office:value="0" table:style-name="ce191">
            <text:p>0</text:p>
          </table:table-cell>
          <table:table-cell office:value-type="float" office:value="478.99766143523846" table:style-name="ce191">
            <text:p>479</text:p>
          </table:table-cell>
          <table:table-cell office:value-type="float" office:value="0" table:style-name="ce191">
            <text:p>0</text:p>
          </table:table-cell>
          <table:table-cell office:value-type="float" office:value="210.39588046090131" table:style-name="ce191">
            <text:p>210</text:p>
          </table:table-cell>
          <table:table-cell office:value-type="float" office:value="14377.265277639299" table:style-name="ce191">
            <text:p>14.377</text:p>
          </table:table-cell>
          <table:table-cell office:value-type="float" office:value="15066.658819535438" table:style-name="ce191">
            <text:p>15.067</text:p>
          </table:table-cell>
          <table:table-cell office:value-type="float" office:value="689.39354189613982" table:style-name="ce191">
            <text:p>689</text:p>
          </table:table-cell>
          <table:table-cell office:value-type="float" office:value="210.39588046090131" table:style-name="ce191">
            <text:p>210</text:p>
          </table:table-cell>
          <table:table-cell office:value-type="float" office:value="210.39588046090131" table:style-name="ce191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FAMILIA, NUKLEORIK GABE</text:p>
          </table:table-cell>
          <table:table-cell office:value-type="float" office:value="0" table:style-name="ce191">
            <text:p>0</text:p>
          </table:table-cell>
          <table:table-cell office:value-type="float" office:value="606.02050376268039" table:style-name="ce191">
            <text:p>606</text:p>
          </table:table-cell>
          <table:table-cell office:value-type="float" office:value="53.540136905764243" table:style-name="ce191">
            <text:p>54</text:p>
          </table:table-cell>
          <table:table-cell office:value-type="float" office:value="322.35213455597972" table:style-name="ce191">
            <text:p>322</text:p>
          </table:table-cell>
          <table:table-cell office:value-type="float" office:value="13519.730675658233" table:style-name="ce191">
            <text:p>13.520</text:p>
          </table:table-cell>
          <table:table-cell office:value-type="float" office:value="14501.643450882661" table:style-name="ce191">
            <text:p>14.502</text:p>
          </table:table-cell>
          <table:table-cell office:value-type="float" office:value="981.91277522442431" table:style-name="ce191">
            <text:p>982</text:p>
          </table:table-cell>
          <table:table-cell office:value-type="float" office:value="375.89227146174397" table:style-name="ce191">
            <text:p>376</text:p>
          </table:table-cell>
          <table:table-cell office:value-type="float" office:value="31.058091083828508" table:style-name="ce191">
            <text:p>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NUKLEARRA, SEME-ALABARIK GABE</text:p>
          </table:table-cell>
          <table:table-cell office:value-type="float" office:value="2794.2360555437681" table:style-name="ce191">
            <text:p>2.794</text:p>
          </table:table-cell>
          <table:table-cell office:value-type="float" office:value="5657.7413603910145" table:style-name="ce191">
            <text:p>5.658</text:p>
          </table:table-cell>
          <table:table-cell office:value-type="float" office:value="5224.3663365457742" table:style-name="ce191">
            <text:p>5.224</text:p>
          </table:table-cell>
          <table:table-cell office:value-type="float" office:value="6553.6181609596624" table:style-name="ce191">
            <text:p>6.554</text:p>
          </table:table-cell>
          <table:table-cell office:value-type="float" office:value="189598.59311500948" table:style-name="ce191">
            <text:p>189.599</text:p>
          </table:table-cell>
          <table:table-cell office:value-type="float" office:value="209828.55502844971" table:style-name="ce191">
            <text:p>209.829</text:p>
          </table:table-cell>
          <table:table-cell office:value-type="float" office:value="20229.961913440209" table:style-name="ce191">
            <text:p>20.230</text:p>
          </table:table-cell>
          <table:table-cell office:value-type="float" office:value="11777.984497505438" table:style-name="ce191">
            <text:p>11.778</text:p>
          </table:table-cell>
          <table:table-cell office:value-type="float" office:value="9346.5508400312974" table:style-name="ce191">
            <text:p>9.3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Guraso ez diren ezkontideak</text:p>
          </table:table-cell>
          <table:table-cell office:value-type="float" office:value="1541.5415456169544" table:style-name="ce191">
            <text:p>1.542</text:p>
          </table:table-cell>
          <table:table-cell office:value-type="float" office:value="1603.7827778175301" table:style-name="ce191">
            <text:p>1.604</text:p>
          </table:table-cell>
          <table:table-cell office:value-type="float" office:value="291.25505191246612" table:style-name="ce191">
            <text:p>291</text:p>
          </table:table-cell>
          <table:table-cell office:value-type="float" office:value="1431.8299993443859" table:style-name="ce191">
            <text:p>1.432</text:p>
          </table:table-cell>
          <table:table-cell office:value-type="float" office:value="50854.484479702238" table:style-name="ce191">
            <text:p>50.854</text:p>
          </table:table-cell>
          <table:table-cell office:value-type="float" office:value="55722.893854393573" table:style-name="ce191">
            <text:p>55.723</text:p>
          </table:table-cell>
          <table:table-cell office:value-type="float" office:value="4868.4093746913368" table:style-name="ce191">
            <text:p>4.868</text:p>
          </table:table-cell>
          <table:table-cell office:value-type="float" office:value="1723.085051256852" table:style-name="ce191">
            <text:p>1.723</text:p>
          </table:table-cell>
          <table:table-cell office:value-type="float" office:value="925.78287767409392" table:style-name="ce191">
            <text:p>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Guraso izandako ezkontideak</text:p>
          </table:table-cell>
          <table:table-cell office:value-type="float" office:value="1252.6945099268132" table:style-name="ce191">
            <text:p>1.253</text:p>
          </table:table-cell>
          <table:table-cell office:value-type="float" office:value="4053.9585825734835" table:style-name="ce191">
            <text:p>4.054</text:p>
          </table:table-cell>
          <table:table-cell office:value-type="float" office:value="4933.1112846333081" table:style-name="ce191">
            <text:p>4.933</text:p>
          </table:table-cell>
          <table:table-cell office:value-type="float" office:value="5121.7881616152763" table:style-name="ce191">
            <text:p>5.122</text:p>
          </table:table-cell>
          <table:table-cell office:value-type="float" office:value="138744.10863530723" table:style-name="ce191">
            <text:p>138.744</text:p>
          </table:table-cell>
          <table:table-cell office:value-type="float" office:value="154105.66117405618" table:style-name="ce191">
            <text:p>154.106</text:p>
          </table:table-cell>
          <table:table-cell office:value-type="float" office:value="15361.55253874888" table:style-name="ce191">
            <text:p>15.362</text:p>
          </table:table-cell>
          <table:table-cell office:value-type="float" office:value="10054.899446248586" table:style-name="ce191">
            <text:p>10.055</text:p>
          </table:table-cell>
          <table:table-cell office:value-type="float" office:value="8420.7679623572039" table:style-name="ce191">
            <text:p>8.4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NUKLEARRA, SEME-ALABEKIN</text:p>
          </table:table-cell>
          <table:table-cell office:value-type="float" office:value="4407.5933236665041" table:style-name="ce191">
            <text:p>4.408</text:p>
          </table:table-cell>
          <table:table-cell office:value-type="float" office:value="11457.469355201363" table:style-name="ce191">
            <text:p>11.457</text:p>
          </table:table-cell>
          <table:table-cell office:value-type="float" office:value="5318.5586203522889" table:style-name="ce191">
            <text:p>5.319</text:p>
          </table:table-cell>
          <table:table-cell office:value-type="float" office:value="10704.596912095793" table:style-name="ce191">
            <text:p>10.705</text:p>
          </table:table-cell>
          <table:table-cell office:value-type="float" office:value="273251.57507665909" table:style-name="ce191">
            <text:p>273.252</text:p>
          </table:table-cell>
          <table:table-cell office:value-type="float" office:value="305139.79328797478" table:style-name="ce191">
            <text:p>305.140</text:p>
          </table:table-cell>
          <table:table-cell office:value-type="float" office:value="31888.218211315943" table:style-name="ce191">
            <text:p>31.888</text:p>
          </table:table-cell>
          <table:table-cell office:value-type="float" office:value="16023.155532448074" table:style-name="ce191">
            <text:p>16.023</text:p>
          </table:table-cell>
          <table:table-cell office:value-type="float" office:value="12052.170961896642" table:style-name="ce191">
            <text:p>12.0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k dituzten gurasoak</text:p>
          </table:table-cell>
          <table:table-cell office:value-type="float" office:value="2770.7084904494886" table:style-name="ce191">
            <text:p>2.771</text:p>
          </table:table-cell>
          <table:table-cell office:value-type="float" office:value="7806.7314427397023" table:style-name="ce191">
            <text:p>7.807</text:p>
          </table:table-cell>
          <table:table-cell office:value-type="float" office:value="4242.614350061197" table:style-name="ce191">
            <text:p>4.243</text:p>
          </table:table-cell>
          <table:table-cell office:value-type="float" office:value="8876.4048299420483" table:style-name="ce191">
            <text:p>8.876</text:p>
          </table:table-cell>
          <table:table-cell office:value-type="float" office:value="210885.47978945001" table:style-name="ce191">
            <text:p>210.885</text:p>
          </table:table-cell>
          <table:table-cell office:value-type="float" office:value="234581.9389026424" table:style-name="ce191">
            <text:p>234.582</text:p>
          </table:table-cell>
          <table:table-cell office:value-type="float" office:value="23696.459113192421" table:style-name="ce191">
            <text:p>23.696</text:p>
          </table:table-cell>
          <table:table-cell office:value-type="float" office:value="13119.019180003241" table:style-name="ce191">
            <text:p>13.119</text:p>
          </table:table-cell>
          <table:table-cell office:value-type="float" office:value="9085.4537546409665" table:style-name="ce191">
            <text:p>9.0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rik ez duten gurasoak</text:p>
          </table:table-cell>
          <table:table-cell office:value-type="float" office:value="1636.8848332170153" table:style-name="ce191">
            <text:p>1.637</text:p>
          </table:table-cell>
          <table:table-cell office:value-type="float" office:value="3650.7379124616568" table:style-name="ce191">
            <text:p>3.651</text:p>
          </table:table-cell>
          <table:table-cell office:value-type="float" office:value="1075.9442702910926" table:style-name="ce191">
            <text:p>1.076</text:p>
          </table:table-cell>
          <table:table-cell office:value-type="float" office:value="1828.1920821537446" table:style-name="ce191">
            <text:p>1.828</text:p>
          </table:table-cell>
          <table:table-cell office:value-type="float" office:value="62366.095287209166" table:style-name="ce191">
            <text:p>62.366</text:p>
          </table:table-cell>
          <table:table-cell office:value-type="float" office:value="70557.854385332685" table:style-name="ce191">
            <text:p>70.558</text:p>
          </table:table-cell>
          <table:table-cell office:value-type="float" office:value="8191.7590981235107" table:style-name="ce191">
            <text:p>8.192</text:p>
          </table:table-cell>
          <table:table-cell office:value-type="float" office:value="2904.136352444837" table:style-name="ce191">
            <text:p>2.904</text:p>
          </table:table-cell>
          <table:table-cell office:value-type="float" office:value="2966.7172072556737" table:style-name="ce191">
            <text:p>2.9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GURASO BAKARREKOA</text:p>
          </table:table-cell>
          <table:table-cell office:value-type="float" office:value="269.63608688801236" table:style-name="ce191">
            <text:p>270</text:p>
          </table:table-cell>
          <table:table-cell office:value-type="float" office:value="2544.0357589286823" table:style-name="ce191">
            <text:p>2.544</text:p>
          </table:table-cell>
          <table:table-cell office:value-type="float" office:value="3175.1290803953289" table:style-name="ce191">
            <text:p>3.175</text:p>
          </table:table-cell>
          <table:table-cell office:value-type="float" office:value="2669.7781181015775" table:style-name="ce191">
            <text:p>2.670</text:p>
          </table:table-cell>
          <table:table-cell office:value-type="float" office:value="75573.990830171591" table:style-name="ce191">
            <text:p>75.574</text:p>
          </table:table-cell>
          <table:table-cell office:value-type="float" office:value="84232.56987448514" table:style-name="ce191">
            <text:p>84.233</text:p>
          </table:table-cell>
          <table:table-cell office:value-type="float" office:value="8658.5790443136011" table:style-name="ce191">
            <text:p>8.659</text:p>
          </table:table-cell>
          <table:table-cell office:value-type="float" office:value="5844.9071984969069" table:style-name="ce191">
            <text:p>5.845</text:p>
          </table:table-cell>
          <table:table-cell office:value-type="float" office:value="3962.9424333419156" table:style-name="ce191">
            <text:p>3.9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k dituen guraso bakarra</text:p>
          </table:table-cell>
          <table:table-cell office:value-type="float" office:value="269.63608688801236" table:style-name="ce191">
            <text:p>270</text:p>
          </table:table-cell>
          <table:table-cell office:value-type="float" office:value="887.28387955322182" table:style-name="ce191">
            <text:p>887</text:p>
          </table:table-cell>
          <table:table-cell office:value-type="float" office:value="1079.4260595448256" table:style-name="ce191">
            <text:p>1.079</text:p>
          </table:table-cell>
          <table:table-cell office:value-type="float" office:value="702.34568098347086" table:style-name="ce191">
            <text:p>702</text:p>
          </table:table-cell>
          <table:table-cell office:value-type="float" office:value="46220.724985386973" table:style-name="ce191">
            <text:p>46.221</text:p>
          </table:table-cell>
          <table:table-cell office:value-type="float" office:value="49159.416692356492" table:style-name="ce191">
            <text:p>49.159</text:p>
          </table:table-cell>
          <table:table-cell office:value-type="float" office:value="2938.6917069695305" table:style-name="ce191">
            <text:p>2.939</text:p>
          </table:table-cell>
          <table:table-cell office:value-type="float" office:value="1781.7717405282965" table:style-name="ce191">
            <text:p>1.782</text:p>
          </table:table-cell>
          <table:table-cell office:value-type="float" office:value="1102.8642963582142" table:style-name="ce191">
            <text:p>1.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rik ez duen guraso bakarra</text:p>
          </table:table-cell>
          <table:table-cell office:value-type="float" office:value="0" table:style-name="ce191">
            <text:p>0</text:p>
          </table:table-cell>
          <table:table-cell office:value-type="float" office:value="1656.7518793754602" table:style-name="ce191">
            <text:p>1.657</text:p>
          </table:table-cell>
          <table:table-cell office:value-type="float" office:value="2095.7030208505034" table:style-name="ce191">
            <text:p>2.096</text:p>
          </table:table-cell>
          <table:table-cell office:value-type="float" office:value="1967.4324371181069" table:style-name="ce191">
            <text:p>1.967</text:p>
          </table:table-cell>
          <table:table-cell office:value-type="float" office:value="29353.26584478463" table:style-name="ce191">
            <text:p>29.353</text:p>
          </table:table-cell>
          <table:table-cell office:value-type="float" office:value="35073.153182128706" table:style-name="ce191">
            <text:p>35.073</text:p>
          </table:table-cell>
          <table:table-cell office:value-type="float" office:value="5719.8873373440692" table:style-name="ce191">
            <text:p>5.720</text:p>
          </table:table-cell>
          <table:table-cell office:value-type="float" office:value="4063.1354579686104" table:style-name="ce191">
            <text:p>4.063</text:p>
          </table:table-cell>
          <table:table-cell office:value-type="float" office:value="2860.0781369837018" table:style-name="ce191">
            <text:p>2.8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NUKLEO ANITZEKOA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712.38346481227575" table:style-name="ce191">
            <text:p>712</text:p>
          </table:table-cell>
          <table:table-cell office:value-type="float" office:value="566.23305228949721" table:style-name="ce191">
            <text:p>566</text:p>
          </table:table-cell>
          <table:table-cell office:value-type="float" office:value="20529.646954857108" table:style-name="ce191">
            <text:p>20.530</text:p>
          </table:table-cell>
          <table:table-cell office:value-type="float" office:value="21808.263471958879" table:style-name="ce191">
            <text:p>21.808</text:p>
          </table:table-cell>
          <table:table-cell office:value-type="float" office:value="1278.6165171017728" table:style-name="ce191">
            <text:p>1.279</text:p>
          </table:table-cell>
          <table:table-cell office:value-type="float" office:value="1278.6165171017728" table:style-name="ce191">
            <text:p>1.279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9">
            <text:p>2015</text:p>
          </table:table-cell>
          <table:table-cell office:value-type="string" table:style-name="ce457">
            <text:p>GUZTIRA</text:p>
          </table:table-cell>
          <table:table-cell office:value-type="float" office:value="9651.4418883595954" table:style-name="ce458">
            <text:p>9.651</text:p>
          </table:table-cell>
          <table:table-cell office:value-type="float" office:value="17727.92825668582" table:style-name="ce458">
            <text:p>17.728</text:p>
          </table:table-cell>
          <table:table-cell office:value-type="float" office:value="26754.536957129654" table:style-name="ce458">
            <text:p>26.755</text:p>
          </table:table-cell>
          <table:table-cell office:value-type="float" office:value="20341.053195965931" table:style-name="ce458">
            <text:p>20.341</text:p>
          </table:table-cell>
          <table:table-cell office:value-type="float" office:value="789080.78493662144" table:style-name="ce458">
            <text:p>789.081</text:p>
          </table:table-cell>
          <table:table-cell office:value-type="float" office:value="863555.7452347615" table:style-name="ce458">
            <text:p>863.556</text:p>
          </table:table-cell>
          <table:table-cell office:value-type="float" office:value="74474.960298140955" table:style-name="ce458">
            <text:p>74.475</text:p>
          </table:table-cell>
          <table:table-cell office:value-type="float" office:value="47095.590153095574" table:style-name="ce458">
            <text:p>47.096</text:p>
          </table:table-cell>
          <table:table-cell office:value-type="float" office:value="23389.506397453919" table:style-name="ce458">
            <text:p>23.3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KIDE BAKARREKOAK</text:p>
          </table:table-cell>
          <table:table-cell office:value-type="float" office:value="1210.519836736099" table:style-name="ce191">
            <text:p>1.211</text:p>
          </table:table-cell>
          <table:table-cell office:value-type="float" office:value="2658.8213325182592" table:style-name="ce191">
            <text:p>2.659</text:p>
          </table:table-cell>
          <table:table-cell office:value-type="float" office:value="1268.9973173297801" table:style-name="ce191">
            <text:p>1.269</text:p>
          </table:table-cell>
          <table:table-cell office:value-type="float" office:value="2422.9760988167686" table:style-name="ce191">
            <text:p>2.423</text:p>
          </table:table-cell>
          <table:table-cell office:value-type="float" office:value="208074.58311484195" table:style-name="ce191">
            <text:p>208.075</text:p>
          </table:table-cell>
          <table:table-cell office:value-type="float" office:value="215635.89770024284" table:style-name="ce191">
            <text:p>215.636</text:p>
          </table:table-cell>
          <table:table-cell office:value-type="float" office:value="7561.314585400909" table:style-name="ce191">
            <text:p>7.561</text:p>
          </table:table-cell>
          <table:table-cell office:value-type="float" office:value="3691.9734161465485" table:style-name="ce191">
            <text:p>3.692</text:p>
          </table:table-cell>
          <table:table-cell office:value-type="float" office:value="3543.0314089766716" table:style-name="ce191">
            <text:p>3.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KIDE ANITZEKOAK, AHAIDETASUNIK GABE</text:p>
          </table:table-cell>
          <table:table-cell office:value-type="float" office:value="363.90292871887499" table:style-name="ce191">
            <text:p>364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66.212813704463997" table:style-name="ce191">
            <text:p>66</text:p>
          </table:table-cell>
          <table:table-cell office:value-type="float" office:value="15298.192444636043" table:style-name="ce191">
            <text:p>15.298</text:p>
          </table:table-cell>
          <table:table-cell office:value-type="float" office:value="15728.308187059381" table:style-name="ce191">
            <text:p>15.728</text:p>
          </table:table-cell>
          <table:table-cell office:value-type="float" office:value="430.11574242333899" table:style-name="ce191">
            <text:p>430</text:p>
          </table:table-cell>
          <table:table-cell office:value-type="float" office:value="66.212813704463997" table:style-name="ce191">
            <text:p>66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FAMILIA, NUKLEORIK GABE</text:p>
          </table:table-cell>
          <table:table-cell office:value-type="float" office:value="0" table:style-name="ce191">
            <text:p>0</text:p>
          </table:table-cell>
          <table:table-cell office:value-type="float" office:value="639.21717270833801" table:style-name="ce191">
            <text:p>639</text:p>
          </table:table-cell>
          <table:table-cell office:value-type="float" office:value="209.92817861183403" table:style-name="ce191">
            <text:p>210</text:p>
          </table:table-cell>
          <table:table-cell office:value-type="float" office:value="193.52945995220401" table:style-name="ce191">
            <text:p>194</text:p>
          </table:table-cell>
          <table:table-cell office:value-type="float" office:value="14586.291493890176" table:style-name="ce191">
            <text:p>14.586</text:p>
          </table:table-cell>
          <table:table-cell office:value-type="float" office:value="15628.966305162552" table:style-name="ce191">
            <text:p>15.629</text:p>
          </table:table-cell>
          <table:table-cell office:value-type="float" office:value="1042.674811272376" table:style-name="ce191">
            <text:p>1.043</text:p>
          </table:table-cell>
          <table:table-cell office:value-type="float" office:value="403.45763856403801" table:style-name="ce191">
            <text:p>403</text:p>
          </table:table-cell>
          <table:table-cell office:value-type="float" office:value="444.84879815290799" table:style-name="ce191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NUKLEARRA, SEME-ALABARIK GABE</text:p>
          </table:table-cell>
          <table:table-cell office:value-type="float" office:value="1837.5237674856323" table:style-name="ce191">
            <text:p>1.838</text:p>
          </table:table-cell>
          <table:table-cell office:value-type="float" office:value="5842.2751810699738" table:style-name="ce191">
            <text:p>5.842</text:p>
          </table:table-cell>
          <table:table-cell office:value-type="float" office:value="6646.6769423547912" table:style-name="ce191">
            <text:p>6.647</text:p>
          </table:table-cell>
          <table:table-cell office:value-type="float" office:value="4519.4974470582911" table:style-name="ce191">
            <text:p>4.519</text:p>
          </table:table-cell>
          <table:table-cell office:value-type="float" office:value="179804.224161686" table:style-name="ce191">
            <text:p>179.804</text:p>
          </table:table-cell>
          <table:table-cell office:value-type="float" office:value="198650.19749965466" table:style-name="ce191">
            <text:p>198.650</text:p>
          </table:table-cell>
          <table:table-cell office:value-type="float" office:value="18845.973337968691" table:style-name="ce191">
            <text:p>18.846</text:p>
          </table:table-cell>
          <table:table-cell office:value-type="float" office:value="11166.17438941308" table:style-name="ce191">
            <text:p>11.166</text:p>
          </table:table-cell>
          <table:table-cell office:value-type="float" office:value="5716.6524838028099" table:style-name="ce191">
            <text:p>5.7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Guraso ez diren ezkontideak</text:p>
          </table:table-cell>
          <table:table-cell office:value-type="float" office:value="244.69992932716801" table:style-name="ce191">
            <text:p>245</text:p>
          </table:table-cell>
          <table:table-cell office:value-type="float" office:value="0" table:style-name="ce191">
            <text:p>0</text:p>
          </table:table-cell>
          <table:table-cell office:value-type="float" office:value="1143.117474654852" table:style-name="ce191">
            <text:p>1.143</text:p>
          </table:table-cell>
          <table:table-cell office:value-type="float" office:value="341.33355073633203" table:style-name="ce191">
            <text:p>341</text:p>
          </table:table-cell>
          <table:table-cell office:value-type="float" office:value="43460.652235935464" table:style-name="ce191">
            <text:p>43.461</text:p>
          </table:table-cell>
          <table:table-cell office:value-type="float" office:value="45189.803190653816" table:style-name="ce191">
            <text:p>45.190</text:p>
          </table:table-cell>
          <table:table-cell office:value-type="float" office:value="1729.1509547183523" table:style-name="ce191">
            <text:p>1.729</text:p>
          </table:table-cell>
          <table:table-cell office:value-type="float" office:value="1484.451025391184" table:style-name="ce191">
            <text:p>1.484</text:p>
          </table:table-cell>
          <table:table-cell office:value-type="float" office:value="1052.8033967486522" table:style-name="ce191">
            <text:p>1.0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Guraso izandako ezkontideak</text:p>
          </table:table-cell>
          <table:table-cell office:value-type="float" office:value="1592.8238381584642" table:style-name="ce191">
            <text:p>1.593</text:p>
          </table:table-cell>
          <table:table-cell office:value-type="float" office:value="5842.2751810699738" table:style-name="ce191">
            <text:p>5.842</text:p>
          </table:table-cell>
          <table:table-cell office:value-type="float" office:value="5503.559467699939" table:style-name="ce191">
            <text:p>5.504</text:p>
          </table:table-cell>
          <table:table-cell office:value-type="float" office:value="4178.1638963219593" table:style-name="ce191">
            <text:p>4.178</text:p>
          </table:table-cell>
          <table:table-cell office:value-type="float" office:value="136343.57192574989" table:style-name="ce191">
            <text:p>136.344</text:p>
          </table:table-cell>
          <table:table-cell office:value-type="float" office:value="153460.39430900049" table:style-name="ce191">
            <text:p>153.460</text:p>
          </table:table-cell>
          <table:table-cell office:value-type="float" office:value="17116.822383250339" table:style-name="ce191">
            <text:p>17.117</text:p>
          </table:table-cell>
          <table:table-cell office:value-type="float" office:value="9681.7233640218983" table:style-name="ce191">
            <text:p>9.682</text:p>
          </table:table-cell>
          <table:table-cell office:value-type="float" office:value="4663.8490870541582" table:style-name="ce191">
            <text:p>4.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NUKLEARRA, SEME-ALABEKIN</text:p>
          </table:table-cell>
          <table:table-cell office:value-type="float" office:value="4601.879108241279" table:style-name="ce191">
            <text:p>4.602</text:p>
          </table:table-cell>
          <table:table-cell office:value-type="float" office:value="6016.9023386459921" table:style-name="ce191">
            <text:p>6.017</text:p>
          </table:table-cell>
          <table:table-cell office:value-type="float" office:value="13605.897881519406" table:style-name="ce191">
            <text:p>13.606</text:p>
          </table:table-cell>
          <table:table-cell office:value-type="float" office:value="10442.308143734119" table:style-name="ce191">
            <text:p>10.442</text:p>
          </table:table-cell>
          <table:table-cell office:value-type="float" office:value="273935.45277890499" table:style-name="ce191">
            <text:p>273.935</text:p>
          </table:table-cell>
          <table:table-cell office:value-type="float" office:value="308602.44025104545" table:style-name="ce191">
            <text:p>308.602</text:p>
          </table:table-cell>
          <table:table-cell office:value-type="float" office:value="34666.987472140798" table:style-name="ce191">
            <text:p>34.667</text:p>
          </table:table-cell>
          <table:table-cell office:value-type="float" office:value="24048.20602525353" table:style-name="ce191">
            <text:p>24.048</text:p>
          </table:table-cell>
          <table:table-cell office:value-type="float" office:value="11599.859598177291" table:style-name="ce191">
            <text:p>11.6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k dituzten gurasoak</text:p>
          </table:table-cell>
          <table:table-cell office:value-type="float" office:value="3529.5364389622964" table:style-name="ce191">
            <text:p>3.530</text:p>
          </table:table-cell>
          <table:table-cell office:value-type="float" office:value="4167.2373581799038" table:style-name="ce191">
            <text:p>4.167</text:p>
          </table:table-cell>
          <table:table-cell office:value-type="float" office:value="9552.3578536640252" table:style-name="ce191">
            <text:p>9.552</text:p>
          </table:table-cell>
          <table:table-cell office:value-type="float" office:value="7882.77808706212" table:style-name="ce191">
            <text:p>7.883</text:p>
          </table:table-cell>
          <table:table-cell office:value-type="float" office:value="220572.95492130003" table:style-name="ce191">
            <text:p>220.573</text:p>
          </table:table-cell>
          <table:table-cell office:value-type="float" office:value="245704.8646591685" table:style-name="ce191">
            <text:p>245.705</text:p>
          </table:table-cell>
          <table:table-cell office:value-type="float" office:value="25131.909737868347" table:style-name="ce191">
            <text:p>25.132</text:p>
          </table:table-cell>
          <table:table-cell office:value-type="float" office:value="17435.135940726148" table:style-name="ce191">
            <text:p>17.435</text:p>
          </table:table-cell>
          <table:table-cell office:value-type="float" office:value="8499.8696585974885" table:style-name="ce191">
            <text:p>8.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rik ez duten gurasoak</text:p>
          </table:table-cell>
          <table:table-cell office:value-type="float" office:value="1072.3426692789822" table:style-name="ce191">
            <text:p>1.072</text:p>
          </table:table-cell>
          <table:table-cell office:value-type="float" office:value="1849.6649804660879" table:style-name="ce191">
            <text:p>1.850</text:p>
          </table:table-cell>
          <table:table-cell office:value-type="float" office:value="4053.5400278553789" table:style-name="ce191">
            <text:p>4.054</text:p>
          </table:table-cell>
          <table:table-cell office:value-type="float" office:value="2559.530056672002" table:style-name="ce191">
            <text:p>2.560</text:p>
          </table:table-cell>
          <table:table-cell office:value-type="float" office:value="53362.49785760502" table:style-name="ce191">
            <text:p>53.362</text:p>
          </table:table-cell>
          <table:table-cell office:value-type="float" office:value="62897.575591877481" table:style-name="ce191">
            <text:p>62.898</text:p>
          </table:table-cell>
          <table:table-cell office:value-type="float" office:value="9535.0777342724523" table:style-name="ce191">
            <text:p>9.535</text:p>
          </table:table-cell>
          <table:table-cell office:value-type="float" office:value="6613.0700845273814" table:style-name="ce191">
            <text:p>6.613</text:p>
          </table:table-cell>
          <table:table-cell office:value-type="float" office:value="3099.989939579802" table:style-name="ce191">
            <text:p>3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GURASO BAKARREKOA</text:p>
          </table:table-cell>
          <table:table-cell office:value-type="float" office:value="1637.61624717771" table:style-name="ce191">
            <text:p>1.638</text:p>
          </table:table-cell>
          <table:table-cell office:value-type="float" office:value="2437.242381443285" table:style-name="ce191">
            <text:p>2.437</text:p>
          </table:table-cell>
          <table:table-cell office:value-type="float" office:value="4439.680810484203" table:style-name="ce191">
            <text:p>4.440</text:p>
          </table:table-cell>
          <table:table-cell office:value-type="float" office:value="2334.4495059751189" table:style-name="ce191">
            <text:p>2.334</text:p>
          </table:table-cell>
          <table:table-cell office:value-type="float" office:value="84198.947304723712" table:style-name="ce191">
            <text:p>84.199</text:p>
          </table:table-cell>
          <table:table-cell office:value-type="float" office:value="95047.936249804043" table:style-name="ce191">
            <text:p>95.048</text:p>
          </table:table-cell>
          <table:table-cell office:value-type="float" office:value="10848.988945080317" table:style-name="ce191">
            <text:p>10.849</text:p>
          </table:table-cell>
          <table:table-cell office:value-type="float" office:value="6774.1303164593219" table:style-name="ce191">
            <text:p>6.774</text:p>
          </table:table-cell>
          <table:table-cell office:value-type="float" office:value="1883.2308019442978" table:style-name="ce191">
            <text:p>1.8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k dituen guraso bakarra</text:p>
          </table:table-cell>
          <table:table-cell office:value-type="float" office:value="321.50614749030399" table:style-name="ce191">
            <text:p>322</text:p>
          </table:table-cell>
          <table:table-cell office:value-type="float" office:value="804.7536314850571" table:style-name="ce191">
            <text:p>805</text:p>
          </table:table-cell>
          <table:table-cell office:value-type="float" office:value="1738.4499030042061" table:style-name="ce191">
            <text:p>1.738</text:p>
          </table:table-cell>
          <table:table-cell office:value-type="float" office:value="515.76615892554503" table:style-name="ce191">
            <text:p>516</text:p>
          </table:table-cell>
          <table:table-cell office:value-type="float" office:value="45943.372485043248" table:style-name="ce191">
            <text:p>45.943</text:p>
          </table:table-cell>
          <table:table-cell office:value-type="float" office:value="49323.848325948347" table:style-name="ce191">
            <text:p>49.324</text:p>
          </table:table-cell>
          <table:table-cell office:value-type="float" office:value="3380.4758409051119" table:style-name="ce191">
            <text:p>3.380</text:p>
          </table:table-cell>
          <table:table-cell office:value-type="float" office:value="2254.216061929751" table:style-name="ce191">
            <text:p>2.254</text:p>
          </table:table-cell>
          <table:table-cell office:value-type="float" office:value="617.25601210591208" table:style-name="ce191">
            <text:p>6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9">
            <text:p>Mendeko seme-alabarik ez duen guraso bakarra</text:p>
          </table:table-cell>
          <table:table-cell office:value-type="float" office:value="1316.1100996874061" table:style-name="ce191">
            <text:p>1.316</text:p>
          </table:table-cell>
          <table:table-cell office:value-type="float" office:value="1632.488749958228" table:style-name="ce191">
            <text:p>1.632</text:p>
          </table:table-cell>
          <table:table-cell office:value-type="float" office:value="2701.2309074799969" table:style-name="ce191">
            <text:p>2.701</text:p>
          </table:table-cell>
          <table:table-cell office:value-type="float" office:value="1818.683347049574" table:style-name="ce191">
            <text:p>1.819</text:p>
          </table:table-cell>
          <table:table-cell office:value-type="float" office:value="38255.574819680485" table:style-name="ce191">
            <text:p>38.256</text:p>
          </table:table-cell>
          <table:table-cell office:value-type="float" office:value="45724.087923855695" table:style-name="ce191">
            <text:p>45.724</text:p>
          </table:table-cell>
          <table:table-cell office:value-type="float" office:value="7468.5131041752056" table:style-name="ce191">
            <text:p>7.469</text:p>
          </table:table-cell>
          <table:table-cell office:value-type="float" office:value="4519.9142545295708" table:style-name="ce191">
            <text:p>4.520</text:p>
          </table:table-cell>
          <table:table-cell office:value-type="float" office:value="1265.974789838386" table:style-name="ce191">
            <text:p>1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0">
            <text:p>NUKLEO ANITZEKOA</text:p>
          </table:table-cell>
          <table:table-cell office:value-type="float" office:value="0" table:style-name="ce192">
            <text:p>0</text:p>
          </table:table-cell>
          <table:table-cell office:value-type="float" office:value="133.46985029996799" table:style-name="ce192">
            <text:p>133</text:p>
          </table:table-cell>
          <table:table-cell office:value-type="float" office:value="583.35582682963513" table:style-name="ce192">
            <text:p>583</text:p>
          </table:table-cell>
          <table:table-cell office:value-type="float" office:value="362.079726724968" table:style-name="ce192">
            <text:p>362</text:p>
          </table:table-cell>
          <table:table-cell office:value-type="float" office:value="13183.093637939355" table:style-name="ce192">
            <text:p>13.183</text:p>
          </table:table-cell>
          <table:table-cell office:value-type="float" office:value="14261.999041793928" table:style-name="ce192">
            <text:p>14.262</text:p>
          </table:table-cell>
          <table:table-cell office:value-type="float" office:value="1078.905403854571" table:style-name="ce192">
            <text:p>1.079</text:p>
          </table:table-cell>
          <table:table-cell office:value-type="float" office:value="945.43555355460308" table:style-name="ce192">
            <text:p>945</text:p>
          </table:table-cell>
          <table:table-cell office:value-type="float" office:value="201.883306399936" table:style-name="ce192">
            <text:p>20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70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8">
          <table:table-cell office:value-type="string" table:number-columns-spanned="11" table:number-rows-spanned="1" table:style-name="ce1277">
            <text:p>2.MAY.1.b taula<text:s text:c="2"/></text:p>
            <text:p>Pertsonak adineko pertsonentzako arretarekin zerikusia duten arazoak dituzten etxe/familietan, etxe edo familia motaren eta arazoaren larritasunaren arabera.<text:s/></text:p>
            <text:p><text:s/>Euskal Autonomia Erkidegoa. 2015. eta 2019. urteak<text:s/></text:p>
            <text:p><text:s/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78">
            <text:p>Motak</text:p>
          </table:table-cell>
          <table:covered-table-cell/>
          <table:table-cell office:value-type="string" table:number-columns-spanned="6" table:number-rows-spanned="1" table:style-name="ce873">
            <text:p/>
          </table:table-cell>
          <table:covered-table-cell table:number-columns-repeated="5"/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74">
            <text:p>Arazoei emandako garrantzia</text:p>
          </table:table-cell>
          <table:covered-table-cell table:number-columns-repeated="5"/>
          <table:table-cell office:value-type="string" table:style-name="ce194">
            <text:p>Arazoekin</text:p>
          </table:table-cell>
          <table:table-cell office:value-type="string" table:style-name="ce194">
            <text:p>Arazo larriekin</text:p>
          </table:table-cell>
          <table:table-cell office:value-type="string" table:style-name="ce19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4">
            <text:p>Txikia edo oso txikia</text:p>
          </table:table-cell>
          <table:table-cell office:value-type="string" table:style-name="ce194">
            <text:p>Nahikoa</text:p>
          </table:table-cell>
          <table:table-cell office:value-type="string" table:style-name="ce194">
            <text:p>Handia</text:p>
          </table:table-cell>
          <table:table-cell office:value-type="string" table:style-name="ce194">
            <text:p>Oso handia</text:p>
          </table:table-cell>
          <table:table-cell office:value-type="string" table:style-name="ce194">
            <text:p>Arazorik gabe</text:p>
          </table:table-cell>
          <table:table-cell office:value-type="string" table:style-name="ce194">
            <text:p>Guztira</text:p>
          </table:table-cell>
          <table:table-cell office:value-type="string" table:number-columns-spanned="1" table:number-rows-spanned="2" table:style-name="ce1279">
            <text:p>Abs.</text:p>
          </table:table-cell>
          <table:table-cell office:value-type="string" table:number-columns-spanned="1" table:number-rows-spanned="2" table:style-name="ce1279">
            <text:p>Abs.</text:p>
          </table:table-cell>
          <table:table-cell office:value-type="string" table:style-name="ce19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covered-table-cell/>
          <table:covered-table-cell/>
          <table:table-cell office:value-type="string" table:style-name="ce19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74">
            <text:p>2019</text:p>
          </table:table-cell>
          <table:table-cell office:value-type="string" table:style-name="ce399">
            <text:p>GUZTIRA</text:p>
          </table:table-cell>
          <table:table-cell office:value-type="float" office:value="26133.74596196691" table:style-name="ce400">
            <text:p>26.134</text:p>
          </table:table-cell>
          <table:table-cell office:value-type="float" office:value="64326.828062080858" table:style-name="ce400">
            <text:p>64.327</text:p>
          </table:table-cell>
          <table:table-cell office:value-type="float" office:value="45904.22946655273" table:style-name="ce400">
            <text:p>45.904</text:p>
          </table:table-cell>
          <table:table-cell office:value-type="float" office:value="65678.498101055797" table:style-name="ce400">
            <text:p>65.678</text:p>
          </table:table-cell>
          <table:table-cell office:value-type="float" office:value="1967428.3101813667" table:style-name="ce400">
            <text:p>1.967.428</text:p>
          </table:table-cell>
          <table:table-cell office:value-type="float" office:value="2169471.6117730313" table:style-name="ce400">
            <text:p>2.169.472</text:p>
          </table:table-cell>
          <table:table-cell office:value-type="float" office:value="202043.30159165603" table:style-name="ce400">
            <text:p>202.043</text:p>
          </table:table-cell>
          <table:table-cell office:value-type="float" office:value="111582.72756760848" table:style-name="ce400">
            <text:p>111.583</text:p>
          </table:table-cell>
          <table:table-cell office:value-type="float" office:value="80175.262416864774" table:style-name="ce400">
            <text:p>80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KIDE BAKARREKOAK</text:p>
          </table:table-cell>
          <table:table-cell office:value-type="float" office:value="1864.9396180524195" table:style-name="ce198">
            <text:p>1.865</text:p>
          </table:table-cell>
          <table:table-cell office:value-type="float" office:value="2742.665572916354" table:style-name="ce198">
            <text:p>2.743</text:p>
          </table:table-cell>
          <table:table-cell office:value-type="float" office:value="4976.5124082455377" table:style-name="ce198">
            <text:p>4.977</text:p>
          </table:table-cell>
          <table:table-cell office:value-type="float" office:value="1967.4634013453581" table:style-name="ce198">
            <text:p>1.967</text:p>
          </table:table-cell>
          <table:table-cell office:value-type="float" office:value="251520.97741515213" table:style-name="ce198">
            <text:p>251.521</text:p>
          </table:table-cell>
          <table:table-cell office:value-type="float" office:value="263072.55841571186" table:style-name="ce198">
            <text:p>263.073</text:p>
          </table:table-cell>
          <table:table-cell office:value-type="float" office:value="11551.581000559667" table:style-name="ce198">
            <text:p>11.552</text:p>
          </table:table-cell>
          <table:table-cell office:value-type="float" office:value="6943.9758095908956" table:style-name="ce198">
            <text:p>6.944</text:p>
          </table:table-cell>
          <table:table-cell office:value-type="float" office:value="5471.1223512337911" table:style-name="ce198">
            <text:p>5.4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KIDE ANITZEKOAK, AHAIDETASUNIK GABE</text:p>
          </table:table-cell>
          <table:table-cell office:value-type="float" office:value="0" table:style-name="ce198">
            <text:p>0</text:p>
          </table:table-cell>
          <table:table-cell office:value-type="float" office:value="478.99766143523846" table:style-name="ce198">
            <text:p>479</text:p>
          </table:table-cell>
          <table:table-cell office:value-type="float" office:value="0" table:style-name="ce198">
            <text:p>0</text:p>
          </table:table-cell>
          <table:table-cell office:value-type="float" office:value="210.39588046090131" table:style-name="ce198">
            <text:p>210</text:p>
          </table:table-cell>
          <table:table-cell office:value-type="float" office:value="14377.265277639299" table:style-name="ce198">
            <text:p>14.377</text:p>
          </table:table-cell>
          <table:table-cell office:value-type="float" office:value="15066.658819535438" table:style-name="ce198">
            <text:p>15.067</text:p>
          </table:table-cell>
          <table:table-cell office:value-type="float" office:value="689.39354189613982" table:style-name="ce198">
            <text:p>689</text:p>
          </table:table-cell>
          <table:table-cell office:value-type="float" office:value="210.39588046090131" table:style-name="ce198">
            <text:p>210</text:p>
          </table:table-cell>
          <table:table-cell office:value-type="float" office:value="210.39588046090131" table:style-name="ce198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FAMILIA, NUKLEORIK GABE</text:p>
          </table:table-cell>
          <table:table-cell office:value-type="float" office:value="0" table:style-name="ce198">
            <text:p>0</text:p>
          </table:table-cell>
          <table:table-cell office:value-type="float" office:value="1212.0410075253608" table:style-name="ce198">
            <text:p>1.212</text:p>
          </table:table-cell>
          <table:table-cell office:value-type="float" office:value="107.0802738115285" table:style-name="ce198">
            <text:p>107</text:p>
          </table:table-cell>
          <table:table-cell office:value-type="float" office:value="644.70426911195943" table:style-name="ce198">
            <text:p>645</text:p>
          </table:table-cell>
          <table:table-cell office:value-type="float" office:value="28564.351438590584" table:style-name="ce198">
            <text:p>28.564</text:p>
          </table:table-cell>
          <table:table-cell office:value-type="float" office:value="30528.176989039428" table:style-name="ce198">
            <text:p>30.528</text:p>
          </table:table-cell>
          <table:table-cell office:value-type="float" office:value="1963.8255504488488" table:style-name="ce198">
            <text:p>1.964</text:p>
          </table:table-cell>
          <table:table-cell office:value-type="float" office:value="751.78454292348783" table:style-name="ce198">
            <text:p>752</text:p>
          </table:table-cell>
          <table:table-cell office:value-type="float" office:value="62.116182167657016" table:style-name="ce198">
            <text:p>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ARRA, SEME-ALABARIK GABE</text:p>
          </table:table-cell>
          <table:table-cell office:value-type="float" office:value="5739.8198448247313" table:style-name="ce198">
            <text:p>5.740</text:p>
          </table:table-cell>
          <table:table-cell office:value-type="float" office:value="12345.020848093274" table:style-name="ce198">
            <text:p>12.345</text:p>
          </table:table-cell>
          <table:table-cell office:value-type="float" office:value="11329.714763076587" table:style-name="ce198">
            <text:p>11.330</text:p>
          </table:table-cell>
          <table:table-cell office:value-type="float" office:value="13485.43732420105" table:style-name="ce198">
            <text:p>13.485</text:p>
          </table:table-cell>
          <table:table-cell office:value-type="float" office:value="387482.22589705052" table:style-name="ce198">
            <text:p>387.482</text:p>
          </table:table-cell>
          <table:table-cell office:value-type="float" office:value="430382.21867724566" table:style-name="ce198">
            <text:p>430.382</text:p>
          </table:table-cell>
          <table:table-cell office:value-type="float" office:value="42899.992780195666" table:style-name="ce198">
            <text:p>42.900</text:p>
          </table:table-cell>
          <table:table-cell office:value-type="float" office:value="24815.15208727762" table:style-name="ce198">
            <text:p>24.815</text:p>
          </table:table-cell>
          <table:table-cell office:value-type="float" office:value="19946.960690167467" table:style-name="ce198">
            <text:p>19.9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ez diren ezkontideak</text:p>
          </table:table-cell>
          <table:table-cell office:value-type="float" office:value="3083.0830912339088" table:style-name="ce198">
            <text:p>3.083</text:p>
          </table:table-cell>
          <table:table-cell office:value-type="float" office:value="3207.5655556350603" table:style-name="ce198">
            <text:p>3.208</text:p>
          </table:table-cell>
          <table:table-cell office:value-type="float" office:value="582.51010382493223" table:style-name="ce198">
            <text:p>583</text:p>
          </table:table-cell>
          <table:table-cell office:value-type="float" office:value="2863.6599986887713" table:style-name="ce198">
            <text:p>2.864</text:p>
          </table:table-cell>
          <table:table-cell office:value-type="float" office:value="104850.01977558158" table:style-name="ce198">
            <text:p>104.850</text:p>
          </table:table-cell>
          <table:table-cell office:value-type="float" office:value="114586.83852496427" table:style-name="ce198">
            <text:p>114.587</text:p>
          </table:table-cell>
          <table:table-cell office:value-type="float" office:value="9736.8187493826772" table:style-name="ce198">
            <text:p>9.737</text:p>
          </table:table-cell>
          <table:table-cell office:value-type="float" office:value="3446.1701025137036" table:style-name="ce198">
            <text:p>3.446</text:p>
          </table:table-cell>
          <table:table-cell office:value-type="float" office:value="1851.5657553481878" table:style-name="ce198">
            <text:p>1.8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izandako ezkontideak</text:p>
          </table:table-cell>
          <table:table-cell office:value-type="float" office:value="2656.736753590822" table:style-name="ce198">
            <text:p>2.657</text:p>
          </table:table-cell>
          <table:table-cell office:value-type="float" office:value="9137.4552924582113" table:style-name="ce198">
            <text:p>9.137</text:p>
          </table:table-cell>
          <table:table-cell office:value-type="float" office:value="10747.204659251654" table:style-name="ce198">
            <text:p>10.747</text:p>
          </table:table-cell>
          <table:table-cell office:value-type="float" office:value="10621.777325512279" table:style-name="ce198">
            <text:p>10.622</text:p>
          </table:table-cell>
          <table:table-cell office:value-type="float" office:value="282632.20612146833" table:style-name="ce198">
            <text:p>282.632</text:p>
          </table:table-cell>
          <table:table-cell office:value-type="float" office:value="315795.38015228178" table:style-name="ce198">
            <text:p>315.795</text:p>
          </table:table-cell>
          <table:table-cell office:value-type="float" office:value="33163.174030812967" table:style-name="ce198">
            <text:p>33.163</text:p>
          </table:table-cell>
          <table:table-cell office:value-type="float" office:value="21368.981984763923" table:style-name="ce198">
            <text:p>21.369</text:p>
          </table:table-cell>
          <table:table-cell office:value-type="float" office:value="18095.394934819284" table:style-name="ce198">
            <text:p>18.0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ARRA, SEME-ALABEKIN</text:p>
          </table:table-cell>
          <table:table-cell office:value-type="float" office:value="17720.078238425718" table:style-name="ce198">
            <text:p>17.720</text:p>
          </table:table-cell>
          <table:table-cell office:value-type="float" office:value="41210.844937957721" table:style-name="ce198">
            <text:p>41.211</text:p>
          </table:table-cell>
          <table:table-cell office:value-type="float" office:value="19945.665677383204" table:style-name="ce198">
            <text:p>19.946</text:p>
          </table:table-cell>
          <table:table-cell office:value-type="float" office:value="41087.218979760786" table:style-name="ce198">
            <text:p>41.087</text:p>
          </table:table-cell>
          <table:table-cell office:value-type="float" office:value="999389.52280866448" table:style-name="ce198">
            <text:p>999.390</text:p>
          </table:table-cell>
          <table:table-cell office:value-type="float" office:value="1119353.3306421929" table:style-name="ce198">
            <text:p>1.119.353</text:p>
          </table:table-cell>
          <table:table-cell office:value-type="float" office:value="119963.80783352753" table:style-name="ce198">
            <text:p>119.964</text:p>
          </table:table-cell>
          <table:table-cell office:value-type="float" office:value="61032.884657143972" table:style-name="ce198">
            <text:p>61.033</text:p>
          </table:table-cell>
          <table:table-cell office:value-type="float" office:value="45423.295776815015" table:style-name="ce198">
            <text:p>45.4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k dituzten gurasoak</text:p>
          </table:table-cell>
          <table:table-cell office:value-type="float" office:value="12133.35546466742" table:style-name="ce198">
            <text:p>12.133</text:p>
          </table:table-cell>
          <table:table-cell office:value-type="float" office:value="28893.078674646607" table:style-name="ce198">
            <text:p>28.893</text:p>
          </table:table-cell>
          <table:table-cell office:value-type="float" office:value="16554.167399498136" table:style-name="ce198">
            <text:p>16.554</text:p>
          </table:table-cell>
          <table:table-cell office:value-type="float" office:value="35453.038738326213" table:style-name="ce198">
            <text:p>35.453</text:p>
          </table:table-cell>
          <table:table-cell office:value-type="float" office:value="800962.69483928708" table:style-name="ce198">
            <text:p>800.963</text:p>
          </table:table-cell>
          <table:table-cell office:value-type="float" office:value="893996.33511642599" table:style-name="ce198">
            <text:p>893.996</text:p>
          </table:table-cell>
          <table:table-cell office:value-type="float" office:value="93033.640277138562" table:style-name="ce198">
            <text:p>93.034</text:p>
          </table:table-cell>
          <table:table-cell office:value-type="float" office:value="52007.206137824331" table:style-name="ce198">
            <text:p>52.007</text:p>
          </table:table-cell>
          <table:table-cell office:value-type="float" office:value="35454.723474220038" table:style-name="ce198">
            <text:p>3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rik ez duten gurasoak</text:p>
          </table:table-cell>
          <table:table-cell office:value-type="float" office:value="5586.7227737582971" table:style-name="ce198">
            <text:p>5.587</text:p>
          </table:table-cell>
          <table:table-cell office:value-type="float" office:value="12317.766263311089" table:style-name="ce198">
            <text:p>12.318</text:p>
          </table:table-cell>
          <table:table-cell office:value-type="float" office:value="3391.4982778850763" table:style-name="ce198">
            <text:p>3.391</text:p>
          </table:table-cell>
          <table:table-cell office:value-type="float" office:value="5634.1802414345839" table:style-name="ce198">
            <text:p>5.634</text:p>
          </table:table-cell>
          <table:table-cell office:value-type="float" office:value="198426.82796937609" table:style-name="ce198">
            <text:p>198.427</text:p>
          </table:table-cell>
          <table:table-cell office:value-type="float" office:value="225356.99552576529" table:style-name="ce198">
            <text:p>225.357</text:p>
          </table:table-cell>
          <table:table-cell office:value-type="float" office:value="26930.167556389031" table:style-name="ce198">
            <text:p>26.930</text:p>
          </table:table-cell>
          <table:table-cell office:value-type="float" office:value="9025.6785193196629" table:style-name="ce198">
            <text:p>9.026</text:p>
          </table:table-cell>
          <table:table-cell office:value-type="float" office:value="9968.5723025949319" table:style-name="ce198">
            <text:p>9.9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BAKARREKOA</text:p>
          </table:table-cell>
          <table:table-cell office:value-type="float" office:value="808.90826066403702" table:style-name="ce198">
            <text:p>809</text:p>
          </table:table-cell>
          <table:table-cell office:value-type="float" office:value="6337.2580341529238" table:style-name="ce198">
            <text:p>6.337</text:p>
          </table:table-cell>
          <table:table-cell office:value-type="float" office:value="6695.7224847867765" table:style-name="ce198">
            <text:p>6.696</text:p>
          </table:table-cell>
          <table:table-cell office:value-type="float" office:value="6018.3460370177245" table:style-name="ce198">
            <text:p>6.018</text:p>
          </table:table-cell>
          <table:table-cell office:value-type="float" office:value="186507.00126887002" table:style-name="ce198">
            <text:p>186.507</text:p>
          </table:table-cell>
          <table:table-cell office:value-type="float" office:value="206367.23608549155" table:style-name="ce198">
            <text:p>206.367</text:p>
          </table:table-cell>
          <table:table-cell office:value-type="float" office:value="19860.234816621472" table:style-name="ce198">
            <text:p>19.860</text:p>
          </table:table-cell>
          <table:table-cell office:value-type="float" office:value="12714.068521804509" table:style-name="ce198">
            <text:p>12.714</text:p>
          </table:table-cell>
          <table:table-cell office:value-type="float" office:value="9061.3715360199913" table:style-name="ce198">
            <text:p>9.0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k dituen guraso bakarra</text:p>
          </table:table-cell>
          <table:table-cell office:value-type="float" office:value="808.90826066403702" table:style-name="ce198">
            <text:p>809</text:p>
          </table:table-cell>
          <table:table-cell office:value-type="float" office:value="2854.1930312191116" table:style-name="ce198">
            <text:p>2.854</text:p>
          </table:table-cell>
          <table:table-cell office:value-type="float" office:value="2504.3164430857705" table:style-name="ce198">
            <text:p>2.504</text:p>
          </table:table-cell>
          <table:table-cell office:value-type="float" office:value="1698.8306343079032" table:style-name="ce198">
            <text:p>1.699</text:p>
          </table:table-cell>
          <table:table-cell office:value-type="float" office:value="119527.84823266009" table:style-name="ce198">
            <text:p>119.528</text:p>
          </table:table-cell>
          <table:table-cell office:value-type="float" office:value="127394.09660193695" table:style-name="ce198">
            <text:p>127.394</text:p>
          </table:table-cell>
          <table:table-cell office:value-type="float" office:value="7866.2483692768219" table:style-name="ce198">
            <text:p>7.866</text:p>
          </table:table-cell>
          <table:table-cell office:value-type="float" office:value="4203.1470773936744" table:style-name="ce198">
            <text:p>4.203</text:p>
          </table:table-cell>
          <table:table-cell office:value-type="float" office:value="2787.0034893960901" table:style-name="ce198">
            <text:p>2.7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rik ez duen guraso bakarra</text:p>
          </table:table-cell>
          <table:table-cell office:value-type="float" office:value="0" table:style-name="ce198">
            <text:p>0</text:p>
          </table:table-cell>
          <table:table-cell office:value-type="float" office:value="3483.0650029338126" table:style-name="ce198">
            <text:p>3.483</text:p>
          </table:table-cell>
          <table:table-cell office:value-type="float" office:value="4191.4060417010069" table:style-name="ce198">
            <text:p>4.191</text:p>
          </table:table-cell>
          <table:table-cell office:value-type="float" office:value="4319.5154027098215" table:style-name="ce198">
            <text:p>4.320</text:p>
          </table:table-cell>
          <table:table-cell office:value-type="float" office:value="66979.153036210002" table:style-name="ce198">
            <text:p>66.979</text:p>
          </table:table-cell>
          <table:table-cell office:value-type="float" office:value="78973.13948355458" table:style-name="ce198">
            <text:p>78.973</text:p>
          </table:table-cell>
          <table:table-cell office:value-type="float" office:value="11993.986447344647" table:style-name="ce198">
            <text:p>11.994</text:p>
          </table:table-cell>
          <table:table-cell office:value-type="float" office:value="8510.9214444108256" table:style-name="ce198">
            <text:p>8.511</text:p>
          </table:table-cell>
          <table:table-cell office:value-type="float" office:value="6274.368046623903" table:style-name="ce198">
            <text:p>6.2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O ANITZEKOA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849.533859249103" table:style-name="ce198">
            <text:p>2.850</text:p>
          </table:table-cell>
          <table:table-cell office:value-type="float" office:value="2264.9322091579888" table:style-name="ce198">
            <text:p>2.265</text:p>
          </table:table-cell>
          <table:table-cell office:value-type="float" office:value="99586.966075402059" table:style-name="ce198">
            <text:p>99.587</text:p>
          </table:table-cell>
          <table:table-cell office:value-type="float" office:value="104701.43214380914" table:style-name="ce198">
            <text:p>104.701</text:p>
          </table:table-cell>
          <table:table-cell office:value-type="float" office:value="5114.4660684070914" table:style-name="ce198">
            <text:p>5.114</text:p>
          </table:table-cell>
          <table:table-cell office:value-type="float" office:value="5114.4660684070914" table:style-name="ce198">
            <text:p>5.114</text:p>
          </table:table-cell>
          <table:table-cell office:value-type="float" office:value="0" table:style-name="ce19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75">
            <text:p>2015</text:p>
          </table:table-cell>
          <table:table-cell office:value-type="string" table:style-name="ce455">
            <text:p>GUZTIRA</text:p>
          </table:table-cell>
          <table:table-cell office:value-type="float" office:value="26322.813857677786" table:style-name="ce456">
            <text:p>26.323</text:p>
          </table:table-cell>
          <table:table-cell office:value-type="float" office:value="45722.298733039315" table:style-name="ce456">
            <text:p>45.722</text:p>
          </table:table-cell>
          <table:table-cell office:value-type="float" office:value="78647.613789174458" table:style-name="ce456">
            <text:p>78.648</text:p>
          </table:table-cell>
          <table:table-cell office:value-type="float" office:value="57348.437297429962" table:style-name="ce456">
            <text:p>57.348</text:p>
          </table:table-cell>
          <table:table-cell office:value-type="float" office:value="1898661.8414250542" table:style-name="ce456">
            <text:p>1.898.662</text:p>
          </table:table-cell>
          <table:table-cell office:value-type="float" office:value="2106703.0051023746" table:style-name="ce456">
            <text:p>2.106.703</text:p>
          </table:table-cell>
          <table:table-cell office:value-type="float" office:value="208041.16367732204" table:style-name="ce456">
            <text:p>208.041</text:p>
          </table:table-cell>
          <table:table-cell office:value-type="float" office:value="135996.05108660454" table:style-name="ce456">
            <text:p>135.996</text:p>
          </table:table-cell>
          <table:table-cell office:value-type="float" office:value="64032.087267765339" table:style-name="ce456">
            <text:p>64.0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KIDE BAKARREKOAK</text:p>
          </table:table-cell>
          <table:table-cell office:value-type="float" office:value="1210.519836736099" table:style-name="ce198">
            <text:p>1.211</text:p>
          </table:table-cell>
          <table:table-cell office:value-type="float" office:value="2658.8213325182592" table:style-name="ce198">
            <text:p>2.659</text:p>
          </table:table-cell>
          <table:table-cell office:value-type="float" office:value="1268.9973173297801" table:style-name="ce198">
            <text:p>1.269</text:p>
          </table:table-cell>
          <table:table-cell office:value-type="float" office:value="2422.9760988167686" table:style-name="ce198">
            <text:p>2.423</text:p>
          </table:table-cell>
          <table:table-cell office:value-type="float" office:value="208074.58311484195" table:style-name="ce198">
            <text:p>208.075</text:p>
          </table:table-cell>
          <table:table-cell office:value-type="float" office:value="215635.89770024284" table:style-name="ce198">
            <text:p>215.636</text:p>
          </table:table-cell>
          <table:table-cell office:value-type="float" office:value="7561.314585400909" table:style-name="ce198">
            <text:p>7.561</text:p>
          </table:table-cell>
          <table:table-cell office:value-type="float" office:value="3691.9734161465485" table:style-name="ce198">
            <text:p>3.692</text:p>
          </table:table-cell>
          <table:table-cell office:value-type="float" office:value="3543.0314089766716" table:style-name="ce198">
            <text:p>3.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KIDE ANITZEKOAK, AHAIDETASUNIK GABE</text:p>
          </table:table-cell>
          <table:table-cell office:value-type="float" office:value="363.90292871887499" table:style-name="ce198">
            <text:p>364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66.212813704463997" table:style-name="ce198">
            <text:p>66</text:p>
          </table:table-cell>
          <table:table-cell office:value-type="float" office:value="15298.192444636043" table:style-name="ce198">
            <text:p>15.298</text:p>
          </table:table-cell>
          <table:table-cell office:value-type="float" office:value="15728.308187059381" table:style-name="ce198">
            <text:p>15.728</text:p>
          </table:table-cell>
          <table:table-cell office:value-type="float" office:value="430.11574242333899" table:style-name="ce198">
            <text:p>430</text:p>
          </table:table-cell>
          <table:table-cell office:value-type="float" office:value="66.212813704463997" table:style-name="ce198">
            <text:p>66</text:p>
          </table:table-cell>
          <table:table-cell office:value-type="float" office:value="0" table:style-name="ce19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FAMILIA, NUKLEORIK GABE</text:p>
          </table:table-cell>
          <table:table-cell office:value-type="float" office:value="0" table:style-name="ce198">
            <text:p>0</text:p>
          </table:table-cell>
          <table:table-cell office:value-type="float" office:value="1278.434345416676" table:style-name="ce198">
            <text:p>1.278</text:p>
          </table:table-cell>
          <table:table-cell office:value-type="float" office:value="419.85635722366806" table:style-name="ce198">
            <text:p>420</text:p>
          </table:table-cell>
          <table:table-cell office:value-type="float" office:value="387.05891990440801" table:style-name="ce198">
            <text:p>387</text:p>
          </table:table-cell>
          <table:table-cell office:value-type="float" office:value="30792.191654311326" table:style-name="ce198">
            <text:p>30.792</text:p>
          </table:table-cell>
          <table:table-cell office:value-type="float" office:value="32877.541276856085" table:style-name="ce198">
            <text:p>32.878</text:p>
          </table:table-cell>
          <table:table-cell office:value-type="float" office:value="2085.3496225447516" table:style-name="ce198">
            <text:p>2.085</text:p>
          </table:table-cell>
          <table:table-cell office:value-type="float" office:value="806.91527712807601" table:style-name="ce198">
            <text:p>807</text:p>
          </table:table-cell>
          <table:table-cell office:value-type="float" office:value="889.69759630581609" table:style-name="ce198">
            <text:p>8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ARRA, SEME-ALABARIK GABE</text:p>
          </table:table-cell>
          <table:table-cell office:value-type="float" office:value="3675.0475349712633" table:style-name="ce198">
            <text:p>3.675</text:p>
          </table:table-cell>
          <table:table-cell office:value-type="float" office:value="12717.239455798694" table:style-name="ce198">
            <text:p>12.717</text:p>
          </table:table-cell>
          <table:table-cell office:value-type="float" office:value="15190.018552445899" table:style-name="ce198">
            <text:p>15.190</text:p>
          </table:table-cell>
          <table:table-cell office:value-type="float" office:value="9969.6032362308597" table:style-name="ce198">
            <text:p>9.970</text:p>
          </table:table-cell>
          <table:table-cell office:value-type="float" office:value="368439.1055229932" table:style-name="ce198">
            <text:p>368.439</text:p>
          </table:table-cell>
          <table:table-cell office:value-type="float" office:value="409991.01430243975" table:style-name="ce198">
            <text:p>409.991</text:p>
          </table:table-cell>
          <table:table-cell office:value-type="float" office:value="41551.908779446749" table:style-name="ce198">
            <text:p>41.552</text:p>
          </table:table-cell>
          <table:table-cell office:value-type="float" office:value="25159.621788676763" table:style-name="ce198">
            <text:p>25.160</text:p>
          </table:table-cell>
          <table:table-cell office:value-type="float" office:value="12452.552732336682" table:style-name="ce198">
            <text:p>12.4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ez diren ezkontideak</text:p>
          </table:table-cell>
          <table:table-cell office:value-type="float" office:value="489.39985865433601" table:style-name="ce198">
            <text:p>489</text:p>
          </table:table-cell>
          <table:table-cell office:value-type="float" office:value="0" table:style-name="ce198">
            <text:p>0</text:p>
          </table:table-cell>
          <table:table-cell office:value-type="float" office:value="2286.234949309704" table:style-name="ce198">
            <text:p>2.286</text:p>
          </table:table-cell>
          <table:table-cell office:value-type="float" office:value="682.66710147266406" table:style-name="ce198">
            <text:p>683</text:p>
          </table:table-cell>
          <table:table-cell office:value-type="float" office:value="89358.863681028641" table:style-name="ce198">
            <text:p>89.359</text:p>
          </table:table-cell>
          <table:table-cell office:value-type="float" office:value="92817.165590465331" table:style-name="ce198">
            <text:p>92.817</text:p>
          </table:table-cell>
          <table:table-cell office:value-type="float" office:value="3458.3019094367041" table:style-name="ce198">
            <text:p>3.458</text:p>
          </table:table-cell>
          <table:table-cell office:value-type="float" office:value="2968.902050782368" table:style-name="ce198">
            <text:p>2.969</text:p>
          </table:table-cell>
          <table:table-cell office:value-type="float" office:value="2105.6067934973039" table:style-name="ce198">
            <text:p>2.1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izandako ezkontideak</text:p>
          </table:table-cell>
          <table:table-cell office:value-type="float" office:value="3185.6476763169276" table:style-name="ce198">
            <text:p>3.186</text:p>
          </table:table-cell>
          <table:table-cell office:value-type="float" office:value="12717.239455798694" table:style-name="ce198">
            <text:p>12.717</text:p>
          </table:table-cell>
          <table:table-cell office:value-type="float" office:value="12903.783603136197" table:style-name="ce198">
            <text:p>12.904</text:p>
          </table:table-cell>
          <table:table-cell office:value-type="float" office:value="9286.9361347581962" table:style-name="ce198">
            <text:p>9.287</text:p>
          </table:table-cell>
          <table:table-cell office:value-type="float" office:value="279080.24184196466" table:style-name="ce198">
            <text:p>279.080</text:p>
          </table:table-cell>
          <table:table-cell office:value-type="float" office:value="317173.84871197399" table:style-name="ce198">
            <text:p>317.174</text:p>
          </table:table-cell>
          <table:table-cell office:value-type="float" office:value="38093.606870010037" table:style-name="ce198">
            <text:p>38.094</text:p>
          </table:table-cell>
          <table:table-cell office:value-type="float" office:value="22190.719737894393" table:style-name="ce198">
            <text:p>22.191</text:p>
          </table:table-cell>
          <table:table-cell office:value-type="float" office:value="10346.945938839379" table:style-name="ce198">
            <text:p>10.3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NUKLEARRA, SEME-ALABEKIN</text:p>
          </table:table-cell>
          <table:table-cell office:value-type="float" office:value="17476.604915405824" table:style-name="ce198">
            <text:p>17.477</text:p>
          </table:table-cell>
          <table:table-cell office:value-type="float" office:value="22840.367394643934" table:style-name="ce198">
            <text:p>22.840</text:p>
          </table:table-cell>
          <table:table-cell office:value-type="float" office:value="48080.516179282116" table:style-name="ce198">
            <text:p>48.081</text:p>
          </table:table-cell>
          <table:table-cell office:value-type="float" office:value="37875.118940022425" table:style-name="ce198">
            <text:p>37.875</text:p>
          </table:table-cell>
          <table:table-cell office:value-type="float" office:value="1002470.2966383446" table:style-name="ce198">
            <text:p>1.002.470</text:p>
          </table:table-cell>
          <table:table-cell office:value-type="float" office:value="1128742.904067701" table:style-name="ce198">
            <text:p>1.128.743</text:p>
          </table:table-cell>
          <table:table-cell office:value-type="float" office:value="126272.60742935428" table:style-name="ce198">
            <text:p>126.273</text:p>
          </table:table-cell>
          <table:table-cell office:value-type="float" office:value="85955.635119304527" table:style-name="ce198">
            <text:p>85.956</text:p>
          </table:table-cell>
          <table:table-cell office:value-type="float" office:value="42302.513938157928" table:style-name="ce198">
            <text:p>42.3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k dituzten gurasoak</text:p>
          </table:table-cell>
          <table:table-cell office:value-type="float" office:value="13377.154128074184" table:style-name="ce198">
            <text:p>13.377</text:p>
          </table:table-cell>
          <table:table-cell office:value-type="float" office:value="16129.194959387543" table:style-name="ce198">
            <text:p>16.129</text:p>
          </table:table-cell>
          <table:table-cell office:value-type="float" office:value="34096.831882049839" table:style-name="ce198">
            <text:p>34.097</text:p>
          </table:table-cell>
          <table:table-cell office:value-type="float" office:value="29517.028421386218" table:style-name="ce198">
            <text:p>29.517</text:p>
          </table:table-cell>
          <table:table-cell office:value-type="float" office:value="827315.75575862208" table:style-name="ce198">
            <text:p>827.316</text:p>
          </table:table-cell>
          <table:table-cell office:value-type="float" office:value="920435.9651495195" table:style-name="ce198">
            <text:p>920.436</text:p>
          </table:table-cell>
          <table:table-cell office:value-type="float" office:value="93120.209390897857" table:style-name="ce198">
            <text:p>93.120</text:p>
          </table:table-cell>
          <table:table-cell office:value-type="float" office:value="63613.860303436035" table:style-name="ce198">
            <text:p>63.614</text:p>
          </table:table-cell>
          <table:table-cell office:value-type="float" office:value="32224.768594906553" table:style-name="ce198">
            <text:p>32.2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rik ez duten gurasoak</text:p>
          </table:table-cell>
          <table:table-cell office:value-type="float" office:value="4099.4507873316379" table:style-name="ce198">
            <text:p>4.099</text:p>
          </table:table-cell>
          <table:table-cell office:value-type="float" office:value="6711.1724352563942" table:style-name="ce198">
            <text:p>6.711</text:p>
          </table:table-cell>
          <table:table-cell office:value-type="float" office:value="13983.684297232305" table:style-name="ce198">
            <text:p>13.984</text:p>
          </table:table-cell>
          <table:table-cell office:value-type="float" office:value="8358.0905186362252" table:style-name="ce198">
            <text:p>8.358</text:p>
          </table:table-cell>
          <table:table-cell office:value-type="float" office:value="175154.5408797233" table:style-name="ce198">
            <text:p>175.155</text:p>
          </table:table-cell>
          <table:table-cell office:value-type="float" office:value="208306.93891817992" table:style-name="ce198">
            <text:p>208.307</text:p>
          </table:table-cell>
          <table:table-cell office:value-type="float" office:value="33152.398038456551" table:style-name="ce198">
            <text:p>33.152</text:p>
          </table:table-cell>
          <table:table-cell office:value-type="float" office:value="22341.774815868524" table:style-name="ce198">
            <text:p>22.342</text:p>
          </table:table-cell>
          <table:table-cell office:value-type="float" office:value="10077.745343251378" table:style-name="ce198">
            <text:p>10.0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GURASO BAKARREKOA</text:p>
          </table:table-cell>
          <table:table-cell office:value-type="float" office:value="3596.7386418457245" table:style-name="ce198">
            <text:p>3.597</text:p>
          </table:table-cell>
          <table:table-cell office:value-type="float" office:value="5560.0869531618646" table:style-name="ce198">
            <text:p>5.560</text:p>
          </table:table-cell>
          <table:table-cell office:value-type="float" office:value="10473.331197884865" table:style-name="ce198">
            <text:p>10.473</text:p>
          </table:table-cell>
          <table:table-cell office:value-type="float" office:value="5042.321469651205" table:style-name="ce198">
            <text:p>5.042</text:p>
          </table:table-cell>
          <table:table-cell office:value-type="float" office:value="207046.45976311233" table:style-name="ce198">
            <text:p>207.046</text:p>
          </table:table-cell>
          <table:table-cell office:value-type="float" office:value="231718.93802565621" table:style-name="ce198">
            <text:p>231.719</text:p>
          </table:table-cell>
          <table:table-cell office:value-type="float" office:value="24672.47826254366" table:style-name="ce198">
            <text:p>24.672</text:p>
          </table:table-cell>
          <table:table-cell office:value-type="float" office:value="15515.652667536078" table:style-name="ce198">
            <text:p>15.516</text:p>
          </table:table-cell>
          <table:table-cell office:value-type="float" office:value="3766.4616038885952" table:style-name="ce198">
            <text:p>3.7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k dituen guraso bakarra</text:p>
          </table:table-cell>
          <table:table-cell office:value-type="float" office:value="964.51844247091196" table:style-name="ce198">
            <text:p>965</text:p>
          </table:table-cell>
          <table:table-cell office:value-type="float" office:value="2031.4749748017546" table:style-name="ce198">
            <text:p>2.031</text:p>
          </table:table-cell>
          <table:table-cell office:value-type="float" office:value="4081.1525629402981" table:style-name="ce198">
            <text:p>4.081</text:p>
          </table:table-cell>
          <table:table-cell office:value-type="float" office:value="1235.6254604266833" table:style-name="ce198">
            <text:p>1.236</text:p>
          </table:table-cell>
          <table:table-cell office:value-type="float" office:value="118477.13131204834" table:style-name="ce198">
            <text:p>118.477</text:p>
          </table:table-cell>
          <table:table-cell office:value-type="float" office:value="126789.90275268801" table:style-name="ce198">
            <text:p>126.790</text:p>
          </table:table-cell>
          <table:table-cell office:value-type="float" office:value="8312.7714406396462" table:style-name="ce198">
            <text:p>8.313</text:p>
          </table:table-cell>
          <table:table-cell office:value-type="float" office:value="5316.7780233669819" table:style-name="ce198">
            <text:p>5.317</text:p>
          </table:table-cell>
          <table:table-cell office:value-type="float" office:value="1234.5120242118239" table:style-name="ce198">
            <text:p>1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6">
            <text:p>Mendeko seme-alabarik ez duen guraso bakarra</text:p>
          </table:table-cell>
          <table:table-cell office:value-type="float" office:value="2632.2201993748122" table:style-name="ce198">
            <text:p>2.632</text:p>
          </table:table-cell>
          <table:table-cell office:value-type="float" office:value="3528.6119783601121" table:style-name="ce198">
            <text:p>3.529</text:p>
          </table:table-cell>
          <table:table-cell office:value-type="float" office:value="6392.1786349445683" table:style-name="ce198">
            <text:p>6.392</text:p>
          </table:table-cell>
          <table:table-cell office:value-type="float" office:value="3806.696009224524" table:style-name="ce198">
            <text:p>3.807</text:p>
          </table:table-cell>
          <table:table-cell office:value-type="float" office:value="88569.328451063469" table:style-name="ce198">
            <text:p>88.569</text:p>
          </table:table-cell>
          <table:table-cell office:value-type="float" office:value="104929.03527296749" table:style-name="ce198">
            <text:p>104.929</text:p>
          </table:table-cell>
          <table:table-cell office:value-type="float" office:value="16359.706821904016" table:style-name="ce198">
            <text:p>16.360</text:p>
          </table:table-cell>
          <table:table-cell office:value-type="float" office:value="10198.874644169093" table:style-name="ce198">
            <text:p>10.199</text:p>
          </table:table-cell>
          <table:table-cell office:value-type="float" office:value="2531.9495796767715" table:style-name="ce198">
            <text:p>2.5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7">
            <text:p>NUKLEO ANITZEKOA</text:p>
          </table:table-cell>
          <table:table-cell office:value-type="float" office:value="0" table:style-name="ce199">
            <text:p>0</text:p>
          </table:table-cell>
          <table:table-cell office:value-type="float" office:value="667.34925149983997" table:style-name="ce199">
            <text:p>667</text:p>
          </table:table-cell>
          <table:table-cell office:value-type="float" office:value="3214.8941850081765" table:style-name="ce199">
            <text:p>3.215</text:p>
          </table:table-cell>
          <table:table-cell office:value-type="float" office:value="1585.1458190998078" table:style-name="ce199">
            <text:p>1.585</text:p>
          </table:table-cell>
          <table:table-cell office:value-type="float" office:value="66541.012286806625" table:style-name="ce199">
            <text:p>66.541</text:p>
          </table:table-cell>
          <table:table-cell office:value-type="float" office:value="72008.401542414402" table:style-name="ce199">
            <text:p>72.008</text:p>
          </table:table-cell>
          <table:table-cell office:value-type="float" office:value="5467.3892556078235" table:style-name="ce199">
            <text:p>5.467</text:p>
          </table:table-cell>
          <table:table-cell office:value-type="float" office:value="4800.0400041079847" table:style-name="ce199">
            <text:p>4.800</text:p>
          </table:table-cell>
          <table:table-cell office:value-type="float" office:value="1077.8299880996481" table:style-name="ce199">
            <text:p>1.07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76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83">
            <text:p>2.MAY.1.c taula</text:p>
            <text:p>Adineko pertsonentzako arretarekin zerikusia duten arazoak dituzten etxeak/familiak, etxe edo familia motaren eta arazoaren larritasunaren arabera. Euskal Autonomia Erkidegoa. 2015. eta 2019. urteak</text:p>
            <text:p><text:s/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84">
            <text:p>Motak</text:p>
          </table:table-cell>
          <table:covered-table-cell/>
          <table:table-cell office:value-type="string" table:number-columns-spanned="6" table:number-rows-spanned="1" table:style-name="ce884">
            <text:p/>
          </table:table-cell>
          <table:covered-table-cell table:number-columns-repeated="5"/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office:value-type="string" table:style-name="ce20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85">
            <text:p>Arazoei emandako garrantzia</text:p>
          </table:table-cell>
          <table:covered-table-cell table:number-columns-repeated="5"/>
          <table:table-cell office:value-type="string" table:style-name="ce201">
            <text:p>Arazoekin</text:p>
          </table:table-cell>
          <table:table-cell office:value-type="string" table:style-name="ce201">
            <text:p>Arazo larriekin</text:p>
          </table:table-cell>
          <table:table-cell office:value-type="string" table:style-name="ce201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1">
            <text:p>Txikia edo oso txikia</text:p>
          </table:table-cell>
          <table:table-cell office:value-type="string" table:style-name="ce201">
            <text:p>Nahikoa</text:p>
          </table:table-cell>
          <table:table-cell office:value-type="string" table:style-name="ce201">
            <text:p>Handia</text:p>
          </table:table-cell>
          <table:table-cell office:value-type="string" table:style-name="ce201">
            <text:p>Oso handia</text:p>
          </table:table-cell>
          <table:table-cell office:value-type="string" table:style-name="ce201">
            <text:p>Arazorik gabe</text:p>
          </table:table-cell>
          <table:table-cell office:value-type="string" table:style-name="ce201">
            <text:p>Guztira</text:p>
          </table:table-cell>
          <table:table-cell office:value-type="string" table:number-columns-spanned="1" table:number-rows-spanned="2" table:style-name="ce1285">
            <text:p>% ber.</text:p>
          </table:table-cell>
          <table:table-cell office:value-type="string" table:number-columns-spanned="1" table:number-rows-spanned="2" table:style-name="ce1285">
            <text:p>% ber.</text:p>
          </table:table-cell>
          <table:table-cell office:value-type="string" table:style-name="ce20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table-cell office:value-type="string" table:style-name="ce202">
            <text:p>% ber.</text:p>
          </table:table-cell>
          <table:covered-table-cell/>
          <table:covered-table-cell/>
          <table:table-cell office:value-type="string" table:style-name="ce202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0">
            <text:p>2019</text:p>
          </table:table-cell>
          <table:table-cell office:value-type="string" table:style-name="ce397">
            <text:p>GUZTIRA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KIDE BAKARREKOAK</text:p>
          </table:table-cell>
          <table:table-cell office:value-type="float" office:value="19.974921838152724" table:style-name="ce205">
            <text:p>20,0</text:p>
          </table:table-cell>
          <table:table-cell office:value-type="float" office:value="11.677411854533783" table:style-name="ce205">
            <text:p>11,7</text:p>
          </table:table-cell>
          <table:table-cell office:value-type="float" office:value="25.572389986895512" table:style-name="ce205">
            <text:p>25,6</text:p>
          </table:table-cell>
          <table:table-cell office:value-type="float" office:value="8.5562579544366244" table:style-name="ce205">
            <text:p>8,6</text:p>
          </table:table-cell>
          <table:table-cell office:value-type="float" office:value="30.001126422887953" table:style-name="ce205">
            <text:p>30,0</text:p>
          </table:table-cell>
          <table:table-cell office:value-type="float" office:value="28.793580279310422" table:style-name="ce205">
            <text:p>28,8</text:p>
          </table:table-cell>
          <table:table-cell office:value-type="float" office:value="15.345174741835644" table:style-name="ce205">
            <text:p>15,3</text:p>
          </table:table-cell>
          <table:table-cell office:value-type="float" office:value="16.356112669661229" table:style-name="ce205">
            <text:p>16,4</text:p>
          </table:table-cell>
          <table:table-cell office:value-type="float" office:value="17.606616454595049" table:style-name="ce205">
            <text:p>1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KIDE ANITZEKOAK, AHAIDETASUNIK GABE</text:p>
          </table:table-cell>
          <table:table-cell office:value-type="float" office:value="0" table:style-name="ce205">
            <text:p>0,0</text:p>
          </table:table-cell>
          <table:table-cell office:value-type="float" office:value="2.0394221684090112" table:style-name="ce205">
            <text:p>2,0</text:p>
          </table:table-cell>
          <table:table-cell office:value-type="float" office:value="0" table:style-name="ce205">
            <text:p>0,0</text:p>
          </table:table-cell>
          <table:table-cell office:value-type="float" office:value="0.91498597866842157" table:style-name="ce205">
            <text:p>0,9</text:p>
          </table:table-cell>
          <table:table-cell office:value-type="float" office:value="1.7149032961092072" table:style-name="ce205">
            <text:p>1,7</text:p>
          </table:table-cell>
          <table:table-cell office:value-type="float" office:value="1.6490623456656368" table:style-name="ce205">
            <text:p>1,6</text:p>
          </table:table-cell>
          <table:table-cell office:value-type="float" office:value="0.91579363602062069" table:style-name="ce205">
            <text:p>0,9</text:p>
          </table:table-cell>
          <table:table-cell office:value-type="float" office:value="0.49557469962641176" table:style-name="ce205">
            <text:p>0,5</text:p>
          </table:table-cell>
          <table:table-cell office:value-type="float" office:value="0.67707489123626496" table:style-name="ce205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FAMILIA, NUKLEORIK GABE</text:p>
          </table:table-cell>
          <table:table-cell office:value-type="float" office:value="0" table:style-name="ce205">
            <text:p>0,0</text:p>
          </table:table-cell>
          <table:table-cell office:value-type="float" office:value="2.5802456867550023" table:style-name="ce205">
            <text:p>2,6</text:p>
          </table:table-cell>
          <table:table-cell office:value-type="float" office:value="0.2751222439709885" table:style-name="ce205">
            <text:p>0,3</text:p>
          </table:table-cell>
          <table:table-cell office:value-type="float" office:value="1.4018700492920018" table:style-name="ce205">
            <text:p>1,4</text:p>
          </table:table-cell>
          <table:table-cell office:value-type="float" office:value="1.6126175771587328" table:style-name="ce205">
            <text:p>1,6</text:p>
          </table:table-cell>
          <table:table-cell office:value-type="float" office:value="1.5872207933793674" table:style-name="ce205">
            <text:p>1,6</text:p>
          </table:table-cell>
          <table:table-cell office:value-type="float" office:value="1.3043775667010047" table:style-name="ce205">
            <text:p>1,3</text:p>
          </table:table-cell>
          <table:table-cell office:value-type="float" office:value="0.88539138272795725" table:style-name="ce205">
            <text:p>0,9</text:p>
          </table:table-cell>
          <table:table-cell office:value-type="float" office:value="9.9948029384049827E-2" table:style-name="ce20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ARRA, SEME-ALABARIK GABE</text:p>
          </table:table-cell>
          <table:table-cell office:value-type="float" office:value="29.928393534329491" table:style-name="ce205">
            <text:p>29,9</text:p>
          </table:table-cell>
          <table:table-cell office:value-type="float" office:value="24.088892457079407" table:style-name="ce205">
            <text:p>24,1</text:p>
          </table:table-cell>
          <table:table-cell office:value-type="float" office:value="26.846016332883512" table:style-name="ce205">
            <text:p>26,8</text:p>
          </table:table-cell>
          <table:table-cell office:value-type="float" office:value="28.500884683144573" table:style-name="ce205">
            <text:p>28,5</text:p>
          </table:table-cell>
          <table:table-cell office:value-type="float" office:value="22.615097238018389" table:style-name="ce205">
            <text:p>22,6</text:p>
          </table:table-cell>
          <table:table-cell office:value-type="float" office:value="22.965965665472972" table:style-name="ce205">
            <text:p>23,0</text:p>
          </table:table-cell>
          <table:table-cell office:value-type="float" office:value="26.873576921408375" table:style-name="ce205">
            <text:p>26,9</text:p>
          </table:table-cell>
          <table:table-cell office:value-type="float" office:value="27.742326117646972" table:style-name="ce205">
            <text:p>27,7</text:p>
          </table:table-cell>
          <table:table-cell office:value-type="float" office:value="30.078131185769237" table:style-name="ce205">
            <text:p>3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ez diren ezkontideak</text:p>
          </table:table-cell>
          <table:table-cell office:value-type="float" office:value="16.511082496129532" table:style-name="ce205">
            <text:p>16,5</text:p>
          </table:table-cell>
          <table:table-cell office:value-type="float" office:value="6.828405259001193" table:style-name="ce205">
            <text:p>6,8</text:p>
          </table:table-cell>
          <table:table-cell office:value-type="float" office:value="1.4966480864828977" table:style-name="ce205">
            <text:p>1,5</text:p>
          </table:table-cell>
          <table:table-cell office:value-type="float" office:value="6.2268537310091974" table:style-name="ce205">
            <text:p>6,2</text:p>
          </table:table-cell>
          <table:table-cell office:value-type="float" office:value="6.0658631090164858" table:style-name="ce205">
            <text:p>6,1</text:p>
          </table:table-cell>
          <table:table-cell office:value-type="float" office:value="6.0989318964107859" table:style-name="ce205">
            <text:p>6,1</text:p>
          </table:table-cell>
          <table:table-cell office:value-type="float" office:value="6.4672179994937382" table:style-name="ce205">
            <text:p>6,5</text:p>
          </table:table-cell>
          <table:table-cell office:value-type="float" office:value="4.0586220359293659" table:style-name="ce205">
            <text:p>4,1</text:p>
          </table:table-cell>
          <table:table-cell office:value-type="float" office:value="2.9792614752553046" table:style-name="ce205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izandako ezkontideak</text:p>
          </table:table-cell>
          <table:table-cell office:value-type="float" office:value="13.417311038199948" table:style-name="ce205">
            <text:p>13,4</text:p>
          </table:table-cell>
          <table:table-cell office:value-type="float" office:value="17.260487198078213" table:style-name="ce205">
            <text:p>17,3</text:p>
          </table:table-cell>
          <table:table-cell office:value-type="float" office:value="25.349368246400612" table:style-name="ce205">
            <text:p>25,3</text:p>
          </table:table-cell>
          <table:table-cell office:value-type="float" office:value="22.274030952135373" table:style-name="ce205">
            <text:p>22,3</text:p>
          </table:table-cell>
          <table:table-cell office:value-type="float" office:value="16.549234129001903" table:style-name="ce205">
            <text:p>16,5</text:p>
          </table:table-cell>
          <table:table-cell office:value-type="float" office:value="16.867033769062193" table:style-name="ce205">
            <text:p>16,9</text:p>
          </table:table-cell>
          <table:table-cell office:value-type="float" office:value="20.406358921914649" table:style-name="ce205">
            <text:p>20,4</text:p>
          </table:table-cell>
          <table:table-cell office:value-type="float" office:value="23.6837040817176" table:style-name="ce205">
            <text:p>23,7</text:p>
          </table:table-cell>
          <table:table-cell office:value-type="float" office:value="27.098869710513934" table:style-name="ce205">
            <text:p>2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ARRA, SEME-ALABEKIN</text:p>
          </table:table-cell>
          <table:table-cell office:value-type="float" office:value="47.208677043680851" table:style-name="ce205">
            <text:p>47,2</text:p>
          </table:table-cell>
          <table:table-cell office:value-type="float" office:value="48.782319577198557" table:style-name="ce205">
            <text:p>48,8</text:p>
          </table:table-cell>
          <table:table-cell office:value-type="float" office:value="27.330034379591389" table:style-name="ce205">
            <text:p>27,3</text:p>
          </table:table-cell>
          <table:table-cell office:value-type="float" office:value="46.55298411931166" table:style-name="ce205">
            <text:p>46,6</text:p>
          </table:table-cell>
          <table:table-cell office:value-type="float" office:value="32.593126558970873" table:style-name="ce205">
            <text:p>32,6</text:p>
          </table:table-cell>
          <table:table-cell office:value-type="float" office:value="33.397885311038763" table:style-name="ce205">
            <text:p>33,4</text:p>
          </table:table-cell>
          <table:table-cell office:value-type="float" office:value="42.360459631865197" table:style-name="ce205">
            <text:p>42,4</text:p>
          </table:table-cell>
          <table:table-cell office:value-type="float" office:value="37.741568288623775" table:style-name="ce205">
            <text:p>37,7</text:p>
          </table:table-cell>
          <table:table-cell office:value-type="float" office:value="38.785086121034986" table:style-name="ce205">
            <text:p>3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k dituzten gurasoak</text:p>
          </table:table-cell>
          <table:table-cell office:value-type="float" office:value="29.67639541640057" table:style-name="ce205">
            <text:p>29,7</text:p>
          </table:table-cell>
          <table:table-cell office:value-type="float" office:value="33.238619828400971" table:style-name="ce205">
            <text:p>33,2</text:p>
          </table:table-cell>
          <table:table-cell office:value-type="float" office:value="21.801169136844067" table:style-name="ce205">
            <text:p>21,8</text:p>
          </table:table-cell>
          <table:table-cell office:value-type="float" office:value="38.602400116341315" table:style-name="ce205">
            <text:p>38,6</text:p>
          </table:table-cell>
          <table:table-cell office:value-type="float" office:value="25.154172049323197" table:style-name="ce205">
            <text:p>25,2</text:p>
          </table:table-cell>
          <table:table-cell office:value-type="float" office:value="25.675250700972089" table:style-name="ce205">
            <text:p>25,7</text:p>
          </table:table-cell>
          <table:table-cell office:value-type="float" office:value="31.478488168596481" table:style-name="ce205">
            <text:p>31,5</text:p>
          </table:table-cell>
          <table:table-cell office:value-type="float" office:value="30.901051747215323" table:style-name="ce205">
            <text:p>30,9</text:p>
          </table:table-cell>
          <table:table-cell office:value-type="float" office:value="29.237894769041407" table:style-name="ce205">
            <text:p>2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rik ez duten gurasoak</text:p>
          </table:table-cell>
          <table:table-cell office:value-type="float" office:value="17.53228162728028" table:style-name="ce205">
            <text:p>17,5</text:p>
          </table:table-cell>
          <table:table-cell office:value-type="float" office:value="15.543699748797568" table:style-name="ce205">
            <text:p>15,5</text:p>
          </table:table-cell>
          <table:table-cell office:value-type="float" office:value="5.5288652427473242" table:style-name="ce205">
            <text:p>5,5</text:p>
          </table:table-cell>
          <table:table-cell office:value-type="float" office:value="7.9505840029703485" table:style-name="ce205">
            <text:p>8,0</text:p>
          </table:table-cell>
          <table:table-cell office:value-type="float" office:value="7.4389545096476812" table:style-name="ce205">
            <text:p>7,4</text:p>
          </table:table-cell>
          <table:table-cell office:value-type="float" office:value="7.7226346100667058" table:style-name="ce205">
            <text:p>7,7</text:p>
          </table:table-cell>
          <table:table-cell office:value-type="float" office:value="10.881971463268702" table:style-name="ce205">
            <text:p>10,9</text:p>
          </table:table-cell>
          <table:table-cell office:value-type="float" office:value="6.840516541408463" table:style-name="ce205">
            <text:p>6,8</text:p>
          </table:table-cell>
          <table:table-cell office:value-type="float" office:value="9.5471913519935754" table:style-name="ce205">
            <text:p>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BAKARREKOA</text:p>
          </table:table-cell>
          <table:table-cell office:value-type="float" office:value="2.8880075838369663" table:style-name="ce205">
            <text:p>2,9</text:p>
          </table:table-cell>
          <table:table-cell office:value-type="float" office:value="10.831708256024285" table:style-name="ce205">
            <text:p>10,8</text:p>
          </table:table-cell>
          <table:table-cell office:value-type="float" office:value="16.315771456345605" table:style-name="ce205">
            <text:p>16,3</text:p>
          </table:table-cell>
          <table:table-cell office:value-type="float" office:value="11.610538851176155" table:style-name="ce205">
            <text:p>11,6</text:p>
          </table:table-cell>
          <table:table-cell office:value-type="float" office:value="9.0143767588649872" table:style-name="ce205">
            <text:p>9,0</text:p>
          </table:table-cell>
          <table:table-cell office:value-type="float" office:value="9.2193472303600004" table:style-name="ce205">
            <text:p>9,2</text:p>
          </table:table-cell>
          <table:table-cell office:value-type="float" office:value="11.502097283874054" table:style-name="ce205">
            <text:p>11,5</text:p>
          </table:table-cell>
          <table:table-cell office:value-type="float" office:value="13.767323404308007" table:style-name="ce205">
            <text:p>13,8</text:p>
          </table:table-cell>
          <table:table-cell office:value-type="float" office:value="12.753143317980447" table:style-name="ce205">
            <text:p>1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k dituen guraso bakarra</text:p>
          </table:table-cell>
          <table:table-cell office:value-type="float" office:value="2.8880075838369663" table:style-name="ce205">
            <text:p>2,9</text:p>
          </table:table-cell>
          <table:table-cell office:value-type="float" office:value="3.7777771361362822" table:style-name="ce205">
            <text:p>3,8</text:p>
          </table:table-cell>
          <table:table-cell office:value-type="float" office:value="5.5467568233050493" table:style-name="ce205">
            <text:p>5,5</text:p>
          </table:table-cell>
          <table:table-cell office:value-type="float" office:value="3.0544155563807429" table:style-name="ce205">
            <text:p>3,1</text:p>
          </table:table-cell>
          <table:table-cell office:value-type="float" office:value="5.5131537253663456" table:style-name="ce205">
            <text:p>5,5</text:p>
          </table:table-cell>
          <table:table-cell office:value-type="float" office:value="5.3805521166471504" table:style-name="ce205">
            <text:p>5,4</text:p>
          </table:table-cell>
          <table:table-cell office:value-type="float" office:value="3.9037719385464116" table:style-name="ce205">
            <text:p>3,9</text:p>
          </table:table-cell>
          <table:table-cell office:value-type="float" office:value="4.1968549630382661" table:style-name="ce205">
            <text:p>4,2</text:p>
          </table:table-cell>
          <table:table-cell office:value-type="float" office:value="3.5491271115636889" table:style-name="ce205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rik ez duen guraso bakarra</text:p>
          </table:table-cell>
          <table:table-cell office:value-type="float" office:value="0" table:style-name="ce205">
            <text:p>0,0</text:p>
          </table:table-cell>
          <table:table-cell office:value-type="float" office:value="7.0539311198880021" table:style-name="ce205">
            <text:p>7,1</text:p>
          </table:table-cell>
          <table:table-cell office:value-type="float" office:value="10.769014633040555" table:style-name="ce205">
            <text:p>10,8</text:p>
          </table:table-cell>
          <table:table-cell office:value-type="float" office:value="8.5561232947954124" table:style-name="ce205">
            <text:p>8,6</text:p>
          </table:table-cell>
          <table:table-cell office:value-type="float" office:value="3.5012230334986425" table:style-name="ce205">
            <text:p>3,5</text:p>
          </table:table-cell>
          <table:table-cell office:value-type="float" office:value="3.8387951137128571" table:style-name="ce205">
            <text:p>3,8</text:p>
          </table:table-cell>
          <table:table-cell office:value-type="float" office:value="7.5983253453276403" table:style-name="ce205">
            <text:p>7,6</text:p>
          </table:table-cell>
          <table:table-cell office:value-type="float" office:value="9.5704684412697425" table:style-name="ce205">
            <text:p>9,6</text:p>
          </table:table-cell>
          <table:table-cell office:value-type="float" office:value="9.2040162064167603" table:style-name="ce205">
            <text:p>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O ANITZEKOA</text:p>
          </table:table-cell>
          <table:table-cell office:value-type="float" office:value="0" table:style-name="ce205">
            <text:p>0,0</text:p>
          </table:table-cell>
          <table:table-cell office:value-type="float" office:value="0" table:style-name="ce205">
            <text:p>0,0</text:p>
          </table:table-cell>
          <table:table-cell office:value-type="float" office:value="3.6606656003130253" table:style-name="ce205">
            <text:p>3,7</text:p>
          </table:table-cell>
          <table:table-cell office:value-type="float" office:value="2.4624783639705954" table:style-name="ce205">
            <text:p>2,5</text:p>
          </table:table-cell>
          <table:table-cell office:value-type="float" office:value="2.4487521479901062" table:style-name="ce205">
            <text:p>2,4</text:p>
          </table:table-cell>
          <table:table-cell office:value-type="float" office:value="2.3869383747731012" table:style-name="ce205">
            <text:p>2,4</text:p>
          </table:table-cell>
          <table:table-cell office:value-type="float" office:value="1.6985202182950871" table:style-name="ce205">
            <text:p>1,7</text:p>
          </table:table-cell>
          <table:table-cell office:value-type="float" office:value="3.0117034374056271" table:style-name="ce205">
            <text:p>3,0</text:p>
          </table:table-cell>
          <table:table-cell office:value-type="float" office:value="0" table:style-name="ce20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1">
            <text:p>2015</text:p>
          </table:table-cell>
          <table:table-cell office:value-type="string" table:style-name="ce453">
            <text:p>GUZTIRA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KIDE BAKARREKOAK</text:p>
          </table:table-cell>
          <table:table-cell office:value-type="float" office:value="12.542372950471597" table:style-name="ce205">
            <text:p>12,5</text:p>
          </table:table-cell>
          <table:table-cell office:value-type="float" office:value="14.997924709648602" table:style-name="ce205">
            <text:p>15,0</text:p>
          </table:table-cell>
          <table:table-cell office:value-type="float" office:value="4.7431107455276393" table:style-name="ce205">
            <text:p>4,7</text:p>
          </table:table-cell>
          <table:table-cell office:value-type="float" office:value="11.911753415488324" table:style-name="ce205">
            <text:p>11,9</text:p>
          </table:table-cell>
          <table:table-cell office:value-type="float" office:value="26.369237103087539" table:style-name="ce205">
            <text:p>26,4</text:p>
          </table:table-cell>
          <table:table-cell office:value-type="float" office:value="24.970698057439392" table:style-name="ce205">
            <text:p>25,0</text:p>
          </table:table-cell>
          <table:table-cell office:value-type="float" office:value="10.152827950671165" table:style-name="ce205">
            <text:p>10,2</text:p>
          </table:table-cell>
          <table:table-cell office:value-type="float" office:value="7.8393187220818312" table:style-name="ce205">
            <text:p>7,8</text:p>
          </table:table-cell>
          <table:table-cell office:value-type="float" office:value="15.147952884385585" table:style-name="ce205">
            <text:p>1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KIDE ANITZEKOAK, AHAIDETASUNIK GABE</text:p>
          </table:table-cell>
          <table:table-cell office:value-type="float" office:value="3.7704514302445395" table:style-name="ce205">
            <text:p>3,8</text:p>
          </table:table-cell>
          <table:table-cell office:value-type="float" office:value="0" table:style-name="ce205">
            <text:p>0,0</text:p>
          </table:table-cell>
          <table:table-cell office:value-type="float" office:value="0" table:style-name="ce205">
            <text:p>0,0</text:p>
          </table:table-cell>
          <table:table-cell office:value-type="float" office:value="0.32551320261821753" table:style-name="ce205">
            <text:p>0,3</text:p>
          </table:table-cell>
          <table:table-cell office:value-type="float" office:value="1.9387358983611274" table:style-name="ce205">
            <text:p>1,9</text:p>
          </table:table-cell>
          <table:table-cell office:value-type="float" office:value="1.821342544919734" table:style-name="ce205">
            <text:p>1,8</text:p>
          </table:table-cell>
          <table:table-cell office:value-type="float" office:value="0.57753067702417493" table:style-name="ce205">
            <text:p>0,6</text:p>
          </table:table-cell>
          <table:table-cell office:value-type="float" office:value="0.14059238559114193" table:style-name="ce205">
            <text:p>0,1</text:p>
          </table:table-cell>
          <table:table-cell office:value-type="float" office:value="0" table:style-name="ce20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FAMILIA, NUKLEORIK GABE</text:p>
          </table:table-cell>
          <table:table-cell office:value-type="float" office:value="0" table:style-name="ce205">
            <text:p>0,0</text:p>
          </table:table-cell>
          <table:table-cell office:value-type="float" office:value="3.6057071274939694" table:style-name="ce205">
            <text:p>3,6</text:p>
          </table:table-cell>
          <table:table-cell office:value-type="float" office:value="0.78464515737354801" table:style-name="ce205">
            <text:p>0,8</text:p>
          </table:table-cell>
          <table:table-cell office:value-type="float" office:value="0.95142300690008053" table:style-name="ce205">
            <text:p>1,0</text:p>
          </table:table-cell>
          <table:table-cell office:value-type="float" office:value="1.8485168784159078" table:style-name="ce205">
            <text:p>1,8</text:p>
          </table:table-cell>
          <table:table-cell office:value-type="float" office:value="1.8098387268460296" table:style-name="ce205">
            <text:p>1,8</text:p>
          </table:table-cell>
          <table:table-cell office:value-type="float" office:value="1.4000340612446129" table:style-name="ce205">
            <text:p>1,4</text:p>
          </table:table-cell>
          <table:table-cell office:value-type="float" office:value="0.85667816721799561" table:style-name="ce205">
            <text:p>0,9</text:p>
          </table:table-cell>
          <table:table-cell office:value-type="float" office:value="1.9019161439051673" table:style-name="ce205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ARRA, SEME-ALABARIK GABE</text:p>
          </table:table-cell>
          <table:table-cell office:value-type="float" office:value="19.038852315961531" table:style-name="ce205">
            <text:p>19,0</text:p>
          </table:table-cell>
          <table:table-cell office:value-type="float" office:value="32.95520546156682" table:style-name="ce205">
            <text:p>33,0</text:p>
          </table:table-cell>
          <table:table-cell office:value-type="float" office:value="24.843176889979997" table:style-name="ce205">
            <text:p>24,8</text:p>
          </table:table-cell>
          <table:table-cell office:value-type="float" office:value="22.21860099139117" table:style-name="ce205">
            <text:p>22,2</text:p>
          </table:table-cell>
          <table:table-cell office:value-type="float" office:value="22.786541960482257" table:style-name="ce205">
            <text:p>22,8</text:p>
          </table:table-cell>
          <table:table-cell office:value-type="float" office:value="23.003749161051637" table:style-name="ce205">
            <text:p>23,0</text:p>
          </table:table-cell>
          <table:table-cell office:value-type="float" office:value="25.305113641583404" table:style-name="ce205">
            <text:p>25,3</text:p>
          </table:table-cell>
          <table:table-cell office:value-type="float" office:value="23.709596489001914" table:style-name="ce205">
            <text:p>23,7</text:p>
          </table:table-cell>
          <table:table-cell office:value-type="float" office:value="24.441099297525579" table:style-name="ce205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ez diren ezkontideak</text:p>
          </table:table-cell>
          <table:table-cell office:value-type="float" office:value="2.5353717315782167" table:style-name="ce205">
            <text:p>2,5</text:p>
          </table:table-cell>
          <table:table-cell office:value-type="float" office:value="0" table:style-name="ce205">
            <text:p>0,0</text:p>
          </table:table-cell>
          <table:table-cell office:value-type="float" office:value="4.2726116938092984" table:style-name="ce205">
            <text:p>4,3</text:p>
          </table:table-cell>
          <table:table-cell office:value-type="float" office:value="1.678052495354694" table:style-name="ce205">
            <text:p>1,7</text:p>
          </table:table-cell>
          <table:table-cell office:value-type="float" office:value="5.5077570086092269" table:style-name="ce205">
            <text:p>5,5</text:p>
          </table:table-cell>
          <table:table-cell office:value-type="float" office:value="5.2329920147041307" table:style-name="ce205">
            <text:p>5,2</text:p>
          </table:table-cell>
          <table:table-cell office:value-type="float" office:value="2.321788353825434" table:style-name="ce205">
            <text:p>2,3</text:p>
          </table:table-cell>
          <table:table-cell office:value-type="float" office:value="3.1519958037803919" table:style-name="ce205">
            <text:p>3,2</text:p>
          </table:table-cell>
          <table:table-cell office:value-type="float" office:value="4.5011783440767941" table:style-name="ce205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izandako ezkontideak</text:p>
          </table:table-cell>
          <table:table-cell office:value-type="float" office:value="16.503480584383315" table:style-name="ce205">
            <text:p>16,5</text:p>
          </table:table-cell>
          <table:table-cell office:value-type="float" office:value="32.95520546156682" table:style-name="ce205">
            <text:p>33,0</text:p>
          </table:table-cell>
          <table:table-cell office:value-type="float" office:value="20.570565196170694" table:style-name="ce205">
            <text:p>20,6</text:p>
          </table:table-cell>
          <table:table-cell office:value-type="float" office:value="20.540548496036475" table:style-name="ce205">
            <text:p>20,5</text:p>
          </table:table-cell>
          <table:table-cell office:value-type="float" office:value="17.278784951872947" table:style-name="ce205">
            <text:p>17,3</text:p>
          </table:table-cell>
          <table:table-cell office:value-type="float" office:value="17.770757146347467" table:style-name="ce205">
            <text:p>17,8</text:p>
          </table:table-cell>
          <table:table-cell office:value-type="float" office:value="22.983325287757971" table:style-name="ce205">
            <text:p>23,0</text:p>
          </table:table-cell>
          <table:table-cell office:value-type="float" office:value="20.557600685221527" table:style-name="ce205">
            <text:p>20,6</text:p>
          </table:table-cell>
          <table:table-cell office:value-type="float" office:value="19.939920953448787" table:style-name="ce205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NUKLEARRA, SEME-ALABEKIN</text:p>
          </table:table-cell>
          <table:table-cell office:value-type="float" office:value="47.680742022510749" table:style-name="ce205">
            <text:p>47,7</text:p>
          </table:table-cell>
          <table:table-cell office:value-type="float" office:value="33.940245309695499" table:style-name="ce205">
            <text:p>33,9</text:p>
          </table:table-cell>
          <table:table-cell office:value-type="float" office:value="50.854544421086132" table:style-name="ce205">
            <text:p>50,9</text:p>
          </table:table-cell>
          <table:table-cell office:value-type="float" office:value="51.336123273130482" table:style-name="ce205">
            <text:p>51,3</text:p>
          </table:table-cell>
          <table:table-cell office:value-type="float" office:value="34.715767765262129" table:style-name="ce205">
            <text:p>34,7</text:p>
          </table:table-cell>
          <table:table-cell office:value-type="float" office:value="35.736250028323354" table:style-name="ce205">
            <text:p>35,7</text:p>
          </table:table-cell>
          <table:table-cell office:value-type="float" office:value="46.548514203110166" table:style-name="ce205">
            <text:p>46,5</text:p>
          </table:table-cell>
          <table:table-cell office:value-type="float" office:value="51.0625431108922" table:style-name="ce205">
            <text:p>51,1</text:p>
          </table:table-cell>
          <table:table-cell office:value-type="float" office:value="49.594289854017617" table:style-name="ce205">
            <text:p>4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k dituzten gurasoak</text:p>
          </table:table-cell>
          <table:table-cell office:value-type="float" office:value="36.570042899177558" table:style-name="ce205">
            <text:p>36,6</text:p>
          </table:table-cell>
          <table:table-cell office:value-type="float" office:value="23.506623548119862" table:style-name="ce205">
            <text:p>23,5</text:p>
          </table:table-cell>
          <table:table-cell office:value-type="float" office:value="35.70369342953056" table:style-name="ce205">
            <text:p>35,7</text:p>
          </table:table-cell>
          <table:table-cell office:value-type="float" office:value="38.75304789343673" table:style-name="ce205">
            <text:p>38,8</text:p>
          </table:table-cell>
          <table:table-cell office:value-type="float" office:value="27.953152469555615" table:style-name="ce205">
            <text:p>28,0</text:p>
          </table:table-cell>
          <table:table-cell office:value-type="float" office:value="28.452692951787672" table:style-name="ce205">
            <text:p>28,5</text:p>
          </table:table-cell>
          <table:table-cell office:value-type="float" office:value="33.745448990183199" table:style-name="ce205">
            <text:p>33,7</text:p>
          </table:table-cell>
          <table:table-cell office:value-type="float" office:value="37.020739912269988" table:style-name="ce205">
            <text:p>37,0</text:p>
          </table:table-cell>
          <table:table-cell office:value-type="float" office:value="36.340526021202173" table:style-name="ce205">
            <text:p>3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rik ez duten gurasoak</text:p>
          </table:table-cell>
          <table:table-cell office:value-type="float" office:value="11.110699123333195" table:style-name="ce205">
            <text:p>11,1</text:p>
          </table:table-cell>
          <table:table-cell office:value-type="float" office:value="10.433621761575635" table:style-name="ce205">
            <text:p>10,4</text:p>
          </table:table-cell>
          <table:table-cell office:value-type="float" office:value="15.150850991555567" table:style-name="ce205">
            <text:p>15,2</text:p>
          </table:table-cell>
          <table:table-cell office:value-type="float" office:value="12.583075379693771" table:style-name="ce205">
            <text:p>12,6</text:p>
          </table:table-cell>
          <table:table-cell office:value-type="float" office:value="6.7626152957065182" table:style-name="ce205">
            <text:p>6,8</text:p>
          </table:table-cell>
          <table:table-cell office:value-type="float" office:value="7.2835570765357476" table:style-name="ce205">
            <text:p>7,3</text:p>
          </table:table-cell>
          <table:table-cell office:value-type="float" office:value="12.803065212926965" table:style-name="ce205">
            <text:p>12,8</text:p>
          </table:table-cell>
          <table:table-cell office:value-type="float" office:value="14.04180319862221" table:style-name="ce205">
            <text:p>14,0</text:p>
          </table:table-cell>
          <table:table-cell office:value-type="float" office:value="13.253763832815443" table:style-name="ce205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GURASO BAKARREKOA</text:p>
          </table:table-cell>
          <table:table-cell office:value-type="float" office:value="16.967581280811576" table:style-name="ce205">
            <text:p>17,0</text:p>
          </table:table-cell>
          <table:table-cell office:value-type="float" office:value="13.748038384147431" table:style-name="ce205">
            <text:p>13,7</text:p>
          </table:table-cell>
          <table:table-cell office:value-type="float" office:value="16.594123148526773" table:style-name="ce205">
            <text:p>16,6</text:p>
          </table:table-cell>
          <table:table-cell office:value-type="float" office:value="11.476541964100907" table:style-name="ce205">
            <text:p>11,5</text:p>
          </table:table-cell>
          <table:table-cell office:value-type="float" office:value="10.670510410602194" table:style-name="ce205">
            <text:p>10,7</text:p>
          </table:table-cell>
          <table:table-cell office:value-type="float" office:value="11.006577951023282" table:style-name="ce205">
            <text:p>11,0</text:p>
          </table:table-cell>
          <table:table-cell office:value-type="float" office:value="14.56729738646283" table:style-name="ce205">
            <text:p>14,6</text:p>
          </table:table-cell>
          <table:table-cell office:value-type="float" office:value="14.38378900113233" table:style-name="ce205">
            <text:p>14,4</text:p>
          </table:table-cell>
          <table:table-cell office:value-type="float" office:value="8.0516055787705643" table:style-name="ce205">
            <text:p>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k dituen guraso bakarra</text:p>
          </table:table-cell>
          <table:table-cell office:value-type="float" office:value="3.3311721834855152" table:style-name="ce205">
            <text:p>3,3</text:p>
          </table:table-cell>
          <table:table-cell office:value-type="float" office:value="4.5394680068245226" table:style-name="ce205">
            <text:p>4,5</text:p>
          </table:table-cell>
          <table:table-cell office:value-type="float" office:value="6.4977760810804739" table:style-name="ce205">
            <text:p>6,5</text:p>
          </table:table-cell>
          <table:table-cell office:value-type="float" office:value="2.5355922033959999" table:style-name="ce205">
            <text:p>2,5</text:p>
          </table:table-cell>
          <table:table-cell office:value-type="float" office:value="5.8223914917321675" table:style-name="ce205">
            <text:p>5,8</text:p>
          </table:table-cell>
          <table:table-cell office:value-type="float" office:value="5.7117156128165689" table:style-name="ce205">
            <text:p>5,7</text:p>
          </table:table-cell>
          <table:table-cell office:value-type="float" office:value="4.5390770634482571" table:style-name="ce205">
            <text:p>4,5</text:p>
          </table:table-cell>
          <table:table-cell office:value-type="float" office:value="4.7864695072338579" table:style-name="ce205">
            <text:p>4,8</text:p>
          </table:table-cell>
          <table:table-cell office:value-type="float" office:value="2.639029664059537" table:style-name="ce205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3">
            <text:p>Mendeko seme-alabarik ez duen guraso bakarra</text:p>
          </table:table-cell>
          <table:table-cell office:value-type="float" office:value="13.636409097326061" table:style-name="ce205">
            <text:p>13,6</text:p>
          </table:table-cell>
          <table:table-cell office:value-type="float" office:value="9.2085703773229088" table:style-name="ce205">
            <text:p>9,2</text:p>
          </table:table-cell>
          <table:table-cell office:value-type="float" office:value="10.096347067446301" table:style-name="ce205">
            <text:p>10,1</text:p>
          </table:table-cell>
          <table:table-cell office:value-type="float" office:value="8.9409497607049087" table:style-name="ce205">
            <text:p>8,9</text:p>
          </table:table-cell>
          <table:table-cell office:value-type="float" office:value="4.8481189188700302" table:style-name="ce205">
            <text:p>4,8</text:p>
          </table:table-cell>
          <table:table-cell office:value-type="float" office:value="5.2948623382067126" table:style-name="ce205">
            <text:p>5,3</text:p>
          </table:table-cell>
          <table:table-cell office:value-type="float" office:value="10.028220323014573" table:style-name="ce205">
            <text:p>10,0</text:p>
          </table:table-cell>
          <table:table-cell office:value-type="float" office:value="9.5973194938984729" table:style-name="ce205">
            <text:p>9,6</text:p>
          </table:table-cell>
          <table:table-cell office:value-type="float" office:value="5.4125759147110282" table:style-name="ce205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4">
            <text:p>NUKLEO ANITZEKOA</text:p>
          </table:table-cell>
          <table:table-cell office:value-type="float" office:value="0" table:style-name="ce206">
            <text:p>0,0</text:p>
          </table:table-cell>
          <table:table-cell office:value-type="float" office:value="0.75287900744765179" table:style-name="ce206">
            <text:p>0,8</text:p>
          </table:table-cell>
          <table:table-cell office:value-type="float" office:value="2.1803996375058929" table:style-name="ce206">
            <text:p>2,2</text:p>
          </table:table-cell>
          <table:table-cell office:value-type="float" office:value="1.780044146370829" table:style-name="ce206">
            <text:p>1,8</text:p>
          </table:table-cell>
          <table:table-cell office:value-type="float" office:value="1.6706899837889495" table:style-name="ce206">
            <text:p>1,7</text:p>
          </table:table-cell>
          <table:table-cell office:value-type="float" office:value="1.651543530396725" table:style-name="ce206">
            <text:p>1,7</text:p>
          </table:table-cell>
          <table:table-cell office:value-type="float" office:value="1.4486820799037106" table:style-name="ce206">
            <text:p>1,4</text:p>
          </table:table-cell>
          <table:table-cell office:value-type="float" office:value="2.0074821240826091" table:style-name="ce206">
            <text:p>2,0</text:p>
          </table:table-cell>
          <table:table-cell office:value-type="float" office:value="0.86313624139546674" table:style-name="ce206">
            <text:p>0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82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289">
            <text:p>2.MAY.1.d taula</text:p>
            <text:p>Pertsonak adineko pertsonentzako arretarekin zerikusia duten arazoak dituzten etxe/familietan, etxe edo familia motaren <text:s text:c="2"/>eta arazoaren larritasunaren arabera. Euskal Autonomia Erkidegoa. 2015. eta 2019. urteak<text:s/>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90">
            <text:p>Motak</text:p>
          </table:table-cell>
          <table:covered-table-cell/>
          <table:table-cell office:value-type="string" table:number-columns-spanned="6" table:number-rows-spanned="1" table:style-name="ce895">
            <text:p/>
          </table:table-cell>
          <table:covered-table-cell table:number-columns-repeated="5"/>
          <table:table-cell office:value-type="string" table:style-name="ce207">
            <text:p/>
          </table:table-cell>
          <table:table-cell office:value-type="string" table:style-name="ce207">
            <text:p/>
          </table:table-cell>
          <table:table-cell office:value-type="string" table:style-name="ce20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896">
            <text:p>Arazoei emandako garrantzia</text:p>
          </table:table-cell>
          <table:covered-table-cell table:number-columns-repeated="5"/>
          <table:table-cell office:value-type="string" table:style-name="ce208">
            <text:p>Arazoekin</text:p>
          </table:table-cell>
          <table:table-cell office:value-type="string" table:style-name="ce208">
            <text:p>Arazo larriekin</text:p>
          </table:table-cell>
          <table:table-cell office:value-type="string" table:style-name="ce208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08">
            <text:p>Txikia edo oso txikia</text:p>
          </table:table-cell>
          <table:table-cell office:value-type="string" table:style-name="ce208">
            <text:p>Nahikoa</text:p>
          </table:table-cell>
          <table:table-cell office:value-type="string" table:style-name="ce208">
            <text:p>Handia</text:p>
          </table:table-cell>
          <table:table-cell office:value-type="string" table:style-name="ce208">
            <text:p>Oso handia</text:p>
          </table:table-cell>
          <table:table-cell office:value-type="string" table:style-name="ce208">
            <text:p>Arazorik gabe</text:p>
          </table:table-cell>
          <table:table-cell office:value-type="string" table:style-name="ce208">
            <text:p>Guztira</text:p>
          </table:table-cell>
          <table:table-cell office:value-type="string" table:number-columns-spanned="1" table:number-rows-spanned="2" table:style-name="ce1291">
            <text:p>% ber.</text:p>
          </table:table-cell>
          <table:table-cell office:value-type="string" table:number-columns-spanned="1" table:number-rows-spanned="2" table:style-name="ce1291">
            <text:p>% ber.</text:p>
          </table:table-cell>
          <table:table-cell office:value-type="string" table:style-name="ce20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09">
            <text:p>% ber.</text:p>
          </table:table-cell>
          <table:table-cell office:value-type="string" table:style-name="ce209">
            <text:p>% ber.</text:p>
          </table:table-cell>
          <table:table-cell office:value-type="string" table:style-name="ce209">
            <text:p>% ber.</text:p>
          </table:table-cell>
          <table:table-cell office:value-type="string" table:style-name="ce209">
            <text:p>% ber.</text:p>
          </table:table-cell>
          <table:table-cell office:value-type="string" table:style-name="ce209">
            <text:p>% ber.</text:p>
          </table:table-cell>
          <table:table-cell office:value-type="string" table:style-name="ce209">
            <text:p>% ber.</text:p>
          </table:table-cell>
          <table:covered-table-cell/>
          <table:covered-table-cell/>
          <table:table-cell office:value-type="string" table:style-name="ce20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6">
            <text:p>2019</text:p>
          </table:table-cell>
          <table:table-cell office:value-type="string" table:style-name="ce395">
            <text:p>GUZTIRA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KIDE BAKARREKOAK</text:p>
          </table:table-cell>
          <table:table-cell office:value-type="float" office:value="7.1361358634407495" table:style-name="ce212">
            <text:p>7,1</text:p>
          </table:table-cell>
          <table:table-cell office:value-type="float" office:value="4.2636418669197376" table:style-name="ce212">
            <text:p>4,3</text:p>
          </table:table-cell>
          <table:table-cell office:value-type="float" office:value="10.841076009938435" table:style-name="ce212">
            <text:p>10,8</text:p>
          </table:table-cell>
          <table:table-cell office:value-type="float" office:value="2.9955974302550787" table:style-name="ce212">
            <text:p>3,0</text:p>
          </table:table-cell>
          <table:table-cell office:value-type="float" office:value="12.784251203133584" table:style-name="ce212">
            <text:p>12,8</text:p>
          </table:table-cell>
          <table:table-cell office:value-type="float" office:value="12.126112044430583" table:style-name="ce212">
            <text:p>12,1</text:p>
          </table:table-cell>
          <table:table-cell office:value-type="float" office:value="5.7173788537202972" table:style-name="ce212">
            <text:p>5,7</text:p>
          </table:table-cell>
          <table:table-cell office:value-type="float" office:value="6.2231637108740765" table:style-name="ce212">
            <text:p>6,2</text:p>
          </table:table-cell>
          <table:table-cell office:value-type="float" office:value="6.8239531575052848" table:style-name="ce212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KIDE ANITZEKOAK, AHAIDETASUNIK GABE</text:p>
          </table:table-cell>
          <table:table-cell office:value-type="float" office:value="0" table:style-name="ce212">
            <text:p>0,0</text:p>
          </table:table-cell>
          <table:table-cell office:value-type="float" office:value="0.74463124619321353" table:style-name="ce212">
            <text:p>0,7</text:p>
          </table:table-cell>
          <table:table-cell office:value-type="float" office:value="0" table:style-name="ce212">
            <text:p>0,0</text:p>
          </table:table-cell>
          <table:table-cell office:value-type="float" office:value="0.32034210060220475" table:style-name="ce212">
            <text:p>0,3</text:p>
          </table:table-cell>
          <table:table-cell office:value-type="float" office:value="0.73076437922731408" table:style-name="ce212">
            <text:p>0,7</text:p>
          </table:table-cell>
          <table:table-cell office:value-type="float" office:value="0.69448517960656775" table:style-name="ce212">
            <text:p>0,7</text:p>
          </table:table-cell>
          <table:table-cell office:value-type="float" office:value="0.34121078821482215" table:style-name="ce212">
            <text:p>0,3</text:p>
          </table:table-cell>
          <table:table-cell office:value-type="float" office:value="0.18855595758171576" table:style-name="ce212">
            <text:p>0,2</text:p>
          </table:table-cell>
          <table:table-cell office:value-type="float" office:value="0.26241994615117692" table:style-name="ce212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FAMILIA, NUKLEORIK GABE</text:p>
          </table:table-cell>
          <table:table-cell office:value-type="float" office:value="0" table:style-name="ce212">
            <text:p>0,0</text:p>
          </table:table-cell>
          <table:table-cell office:value-type="float" office:value="1.8841920922257167" table:style-name="ce212">
            <text:p>1,9</text:p>
          </table:table-cell>
          <table:table-cell office:value-type="float" office:value="0.23326886227237639" table:style-name="ce212">
            <text:p>0,2</text:p>
          </table:table-cell>
          <table:table-cell office:value-type="float" office:value="0.98160629087466256" table:style-name="ce212">
            <text:p>1,0</text:p>
          </table:table-cell>
          <table:table-cell office:value-type="float" office:value="1.4518623774381587" table:style-name="ce212">
            <text:p>1,5</text:p>
          </table:table-cell>
          <table:table-cell office:value-type="float" office:value="1.4071710744391739" table:style-name="ce212">
            <text:p>1,4</text:p>
          </table:table-cell>
          <table:table-cell office:value-type="float" office:value="0.97198250819414989" table:style-name="ce212">
            <text:p>1,0</text:p>
          </table:table-cell>
          <table:table-cell office:value-type="float" office:value="0.67374633987861443" table:style-name="ce212">
            <text:p>0,7</text:p>
          </table:table-cell>
          <table:table-cell office:value-type="float" office:value="7.7475495926273327E-2" table:style-name="ce212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NUKLEARRA, SEME-ALABARIK GABE</text:p>
          </table:table-cell>
          <table:table-cell office:value-type="float" office:value="21.963249559317035" table:style-name="ce212">
            <text:p>22,0</text:p>
          </table:table-cell>
          <table:table-cell office:value-type="float" office:value="19.191092146156002" table:style-name="ce212">
            <text:p>19,2</text:p>
          </table:table-cell>
          <table:table-cell office:value-type="float" office:value="24.681200174227463" table:style-name="ce212">
            <text:p>24,7</text:p>
          </table:table-cell>
          <table:table-cell office:value-type="float" office:value="20.532499545668308" table:style-name="ce212">
            <text:p>20,5</text:p>
          </table:table-cell>
          <table:table-cell office:value-type="float" office:value="19.694858709303141" table:style-name="ce212">
            <text:p>19,7</text:p>
          </table:table-cell>
          <table:table-cell office:value-type="float" office:value="19.838112485164519" table:style-name="ce212">
            <text:p>19,8</text:p>
          </table:table-cell>
          <table:table-cell office:value-type="float" office:value="21.233068576012297" table:style-name="ce212">
            <text:p>21,2</text:p>
          </table:table-cell>
          <table:table-cell office:value-type="float" office:value="22.239241348749076" table:style-name="ce212">
            <text:p>22,2</text:p>
          </table:table-cell>
          <table:table-cell office:value-type="float" office:value="24.879196012424458" table:style-name="ce212">
            <text:p>2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Guraso ez diren ezkontideak</text:p>
          </table:table-cell>
          <table:table-cell office:value-type="float" office:value="11.797325556469387" table:style-name="ce212">
            <text:p>11,8</text:p>
          </table:table-cell>
          <table:table-cell office:value-type="float" office:value="4.9863574068030942" table:style-name="ce212">
            <text:p>5,0</text:p>
          </table:table-cell>
          <table:table-cell office:value-type="float" office:value="1.2689682641321045" table:style-name="ce212">
            <text:p>1,3</text:p>
          </table:table-cell>
          <table:table-cell office:value-type="float" office:value="4.3601179708503981" table:style-name="ce212">
            <text:p>4,4</text:p>
          </table:table-cell>
          <table:table-cell office:value-type="float" office:value="5.3292930285178226" table:style-name="ce212">
            <text:p>5,3</text:p>
          </table:table-cell>
          <table:table-cell office:value-type="float" office:value="5.2817855694971074" table:style-name="ce212">
            <text:p>5,3</text:p>
          </table:table-cell>
          <table:table-cell office:value-type="float" office:value="4.8191742426885726" table:style-name="ce212">
            <text:p>4,8</text:p>
          </table:table-cell>
          <table:table-cell office:value-type="float" office:value="3.0884440429417301" table:style-name="ce212">
            <text:p>3,1</text:p>
          </table:table-cell>
          <table:table-cell office:value-type="float" office:value="2.3093978111616549" table:style-name="ce212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Guraso izandako ezkontideak</text:p>
          </table:table-cell>
          <table:table-cell office:value-type="float" office:value="10.165924002847648" table:style-name="ce212">
            <text:p>10,2</text:p>
          </table:table-cell>
          <table:table-cell office:value-type="float" office:value="14.204734739352903" table:style-name="ce212">
            <text:p>14,2</text:p>
          </table:table-cell>
          <table:table-cell office:value-type="float" office:value="23.412231910095358" table:style-name="ce212">
            <text:p>23,4</text:p>
          </table:table-cell>
          <table:table-cell office:value-type="float" office:value="16.172381574817912" table:style-name="ce212">
            <text:p>16,2</text:p>
          </table:table-cell>
          <table:table-cell office:value-type="float" office:value="14.365565680785286" table:style-name="ce212">
            <text:p>14,4</text:p>
          </table:table-cell>
          <table:table-cell office:value-type="float" office:value="14.55632691566743" table:style-name="ce212">
            <text:p>14,6</text:p>
          </table:table-cell>
          <table:table-cell office:value-type="float" office:value="16.413894333323711" table:style-name="ce212">
            <text:p>16,4</text:p>
          </table:table-cell>
          <table:table-cell office:value-type="float" office:value="19.150797305807352" table:style-name="ce212">
            <text:p>19,2</text:p>
          </table:table-cell>
          <table:table-cell office:value-type="float" office:value="22.56979820126281" table:style-name="ce212">
            <text:p>2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NUKLEARRA, SEME-ALABEKIN</text:p>
          </table:table-cell>
          <table:table-cell office:value-type="float" office:value="67.805351227543838" table:style-name="ce212">
            <text:p>67,8</text:p>
          </table:table-cell>
          <table:table-cell office:value-type="float" office:value="64.064786309975901" table:style-name="ce212">
            <text:p>64,1</text:p>
          </table:table-cell>
          <table:table-cell office:value-type="float" office:value="43.45060555240611" table:style-name="ce212">
            <text:p>43,5</text:p>
          </table:table-cell>
          <table:table-cell office:value-type="float" office:value="62.558097654033141" table:style-name="ce212">
            <text:p>62,6</text:p>
          </table:table-cell>
          <table:table-cell office:value-type="float" office:value="50.79674403569684" table:style-name="ce212">
            <text:p>50,8</text:p>
          </table:table-cell>
          <table:table-cell office:value-type="float" office:value="51.595666178244457" table:style-name="ce212">
            <text:p>51,6</text:p>
          </table:table-cell>
          <table:table-cell office:value-type="float" office:value="59.37529573535825" table:style-name="ce212">
            <text:p>59,4</text:p>
          </table:table-cell>
          <table:table-cell office:value-type="float" office:value="54.697430317038872" table:style-name="ce212">
            <text:p>54,7</text:p>
          </table:table-cell>
          <table:table-cell office:value-type="float" office:value="56.655001065840324" table:style-name="ce212">
            <text:p>5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k dituzten gurasoak</text:p>
          </table:table-cell>
          <table:table-cell office:value-type="float" office:value="46.427923047562317" table:style-name="ce212">
            <text:p>46,4</text:p>
          </table:table-cell>
          <table:table-cell office:value-type="float" office:value="44.916063087647238" table:style-name="ce212">
            <text:p>44,9</text:p>
          </table:table-cell>
          <table:table-cell office:value-type="float" office:value="36.06240120327044" table:style-name="ce212">
            <text:p>36,1</text:p>
          </table:table-cell>
          <table:table-cell office:value-type="float" office:value="53.979673353334945" table:style-name="ce212">
            <text:p>54,0</text:p>
          </table:table-cell>
          <table:table-cell office:value-type="float" office:value="40.711150220535892" table:style-name="ce212">
            <text:p>40,7</text:p>
          </table:table-cell>
          <table:table-cell office:value-type="float" office:value="41.208021818077391" table:style-name="ce212">
            <text:p>41,2</text:p>
          </table:table-cell>
          <table:table-cell office:value-type="float" office:value="46.046386860756314" table:style-name="ce212">
            <text:p>46,0</text:p>
          </table:table-cell>
          <table:table-cell office:value-type="float" office:value="46.608652854728724" table:style-name="ce212">
            <text:p>46,6</text:p>
          </table:table-cell>
          <table:table-cell office:value-type="float" office:value="44.22152470156702" table:style-name="ce212">
            <text:p>4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rik ez duten gurasoak</text:p>
          </table:table-cell>
          <table:table-cell office:value-type="float" office:value="21.377428179981521" table:style-name="ce212">
            <text:p>21,4</text:p>
          </table:table-cell>
          <table:table-cell office:value-type="float" office:value="19.148723222328631" table:style-name="ce212">
            <text:p>19,1</text:p>
          </table:table-cell>
          <table:table-cell office:value-type="float" office:value="7.388204349135691" table:style-name="ce212">
            <text:p>7,4</text:p>
          </table:table-cell>
          <table:table-cell office:value-type="float" office:value="8.5784243006982113" table:style-name="ce212">
            <text:p>8,6</text:p>
          </table:table-cell>
          <table:table-cell office:value-type="float" office:value="10.085593815160877" table:style-name="ce212">
            <text:p>10,1</text:p>
          </table:table-cell>
          <table:table-cell office:value-type="float" office:value="10.387644360166995" table:style-name="ce212">
            <text:p>10,4</text:p>
          </table:table-cell>
          <table:table-cell office:value-type="float" office:value="13.328908874601956" table:style-name="ce212">
            <text:p>13,3</text:p>
          </table:table-cell>
          <table:table-cell office:value-type="float" office:value="8.088777462310162" table:style-name="ce212">
            <text:p>8,1</text:p>
          </table:table-cell>
          <table:table-cell office:value-type="float" office:value="12.433476364273245" table:style-name="ce212">
            <text:p>1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GURASO BAKARREKOA</text:p>
          </table:table-cell>
          <table:table-cell office:value-type="float" office:value="3.0952633496983606" table:style-name="ce212">
            <text:p>3,1</text:p>
          </table:table-cell>
          <table:table-cell office:value-type="float" office:value="9.8516563385294411" table:style-name="ce212">
            <text:p>9,9</text:p>
          </table:table-cell>
          <table:table-cell office:value-type="float" office:value="14.586286628916167" table:style-name="ce212">
            <text:p>14,6</text:p>
          </table:table-cell>
          <table:table-cell office:value-type="float" office:value="9.1633429676751064" table:style-name="ce212">
            <text:p>9,2</text:p>
          </table:table-cell>
          <table:table-cell office:value-type="float" office:value="9.4797355666635159" table:style-name="ce212">
            <text:p>9,5</text:p>
          </table:table-cell>
          <table:table-cell office:value-type="float" office:value="9.5123271014749537" table:style-name="ce212">
            <text:p>9,5</text:p>
          </table:table-cell>
          <table:table-cell office:value-type="float" office:value="9.8296922789157488" table:style-name="ce212">
            <text:p>9,8</text:p>
          </table:table-cell>
          <table:table-cell office:value-type="float" office:value="11.394298023500991" table:style-name="ce212">
            <text:p>11,4</text:p>
          </table:table-cell>
          <table:table-cell office:value-type="float" office:value="11.301954322152543" table:style-name="ce212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k dituen guraso bakarra</text:p>
          </table:table-cell>
          <table:table-cell office:value-type="float" office:value="3.0952633496983606" table:style-name="ce212">
            <text:p>3,1</text:p>
          </table:table-cell>
          <table:table-cell office:value-type="float" office:value="4.4370181418934145" table:style-name="ce212">
            <text:p>4,4</text:p>
          </table:table-cell>
          <table:table-cell office:value-type="float" office:value="5.4555244085090129" table:style-name="ce212">
            <text:p>5,5</text:p>
          </table:table-cell>
          <table:table-cell office:value-type="float" office:value="2.5865856915516074" table:style-name="ce212">
            <text:p>2,6</text:p>
          </table:table-cell>
          <table:table-cell office:value-type="float" office:value="6.0753343648715443" table:style-name="ce212">
            <text:p>6,1</text:p>
          </table:table-cell>
          <table:table-cell office:value-type="float" office:value="5.8721255401826777" table:style-name="ce212">
            <text:p>5,9</text:p>
          </table:table-cell>
          <table:table-cell office:value-type="float" office:value="3.8933477662006695" table:style-name="ce212">
            <text:p>3,9</text:p>
          </table:table-cell>
          <table:table-cell office:value-type="float" office:value="3.7668438198438632" table:style-name="ce212">
            <text:p>3,8</text:p>
          </table:table-cell>
          <table:table-cell office:value-type="float" office:value="3.4761389054210903" table:style-name="ce212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rik ez duen guraso bakarra</text:p>
          </table:table-cell>
          <table:table-cell office:value-type="float" office:value="0" table:style-name="ce212">
            <text:p>0,0</text:p>
          </table:table-cell>
          <table:table-cell office:value-type="float" office:value="5.4146381966360266" table:style-name="ce212">
            <text:p>5,4</text:p>
          </table:table-cell>
          <table:table-cell office:value-type="float" office:value="9.1307622204071581" table:style-name="ce212">
            <text:p>9,1</text:p>
          </table:table-cell>
          <table:table-cell office:value-type="float" office:value="6.5767572761234989" table:style-name="ce212">
            <text:p>6,6</text:p>
          </table:table-cell>
          <table:table-cell office:value-type="float" office:value="3.4044012017919756" table:style-name="ce212">
            <text:p>3,4</text:p>
          </table:table-cell>
          <table:table-cell office:value-type="float" office:value="3.6402015612922756" table:style-name="ce212">
            <text:p>3,6</text:p>
          </table:table-cell>
          <table:table-cell office:value-type="float" office:value="5.9363445127150767" table:style-name="ce212">
            <text:p>5,9</text:p>
          </table:table-cell>
          <table:table-cell office:value-type="float" office:value="7.6274542036571207" table:style-name="ce212">
            <text:p>7,6</text:p>
          </table:table-cell>
          <table:table-cell office:value-type="float" office:value="7.8258154167314551" table:style-name="ce212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NUKLEO ANITZEKOA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6.2075627722394584" table:style-name="ce212">
            <text:p>6,2</text:p>
          </table:table-cell>
          <table:table-cell office:value-type="float" office:value="3.4485140108914569" table:style-name="ce212">
            <text:p>3,4</text:p>
          </table:table-cell>
          <table:table-cell office:value-type="float" office:value="5.0617837285375682" table:style-name="ce212">
            <text:p>5,1</text:p>
          </table:table-cell>
          <table:table-cell office:value-type="float" office:value="4.8261259366394942" table:style-name="ce212">
            <text:p>4,8</text:p>
          </table:table-cell>
          <table:table-cell office:value-type="float" office:value="2.5313712595846378" table:style-name="ce212">
            <text:p>2,5</text:p>
          </table:table-cell>
          <table:table-cell office:value-type="float" office:value="4.5835643023766499" table:style-name="ce212">
            <text:p>4,6</text:p>
          </table:table-cell>
          <table:table-cell office:value-type="float" office:value="0" table:style-name="ce21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87">
            <text:p>2015</text:p>
          </table:table-cell>
          <table:table-cell office:value-type="string" table:style-name="ce451">
            <text:p>GUZTIRA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office:value-type="float" office:value="100" table:style-name="ce45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KIDE BAKARREKOAK</text:p>
          </table:table-cell>
          <table:table-cell office:value-type="float" office:value="4.598747851506829" table:style-name="ce212">
            <text:p>4,6</text:p>
          </table:table-cell>
          <table:table-cell office:value-type="float" office:value="5.8151523571516597" table:style-name="ce212">
            <text:p>5,8</text:p>
          </table:table-cell>
          <table:table-cell office:value-type="float" office:value="1.6135229744306021" table:style-name="ce212">
            <text:p>1,6</text:p>
          </table:table-cell>
          <table:table-cell office:value-type="float" office:value="4.225008061249043" table:style-name="ce212">
            <text:p>4,2</text:p>
          </table:table-cell>
          <table:table-cell office:value-type="float" office:value="10.959012214553702" table:style-name="ce212">
            <text:p>11,0</text:p>
          </table:table-cell>
          <table:table-cell office:value-type="float" office:value="10.235704661643281" table:style-name="ce212">
            <text:p>10,2</text:p>
          </table:table-cell>
          <table:table-cell office:value-type="float" office:value="3.6345281153727491" table:style-name="ce212">
            <text:p>3,6</text:p>
          </table:table-cell>
          <table:table-cell office:value-type="float" office:value="2.7147651616703476" table:style-name="ce212">
            <text:p>2,7</text:p>
          </table:table-cell>
          <table:table-cell office:value-type="float" office:value="5.5332124254526427" table:style-name="ce212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KIDE ANITZEKOAK, AHAIDETASUNIK GABE</text:p>
          </table:table-cell>
          <table:table-cell office:value-type="float" office:value="1.3824621132316084" table:style-name="ce212">
            <text:p>1,4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.11545704961594705" table:style-name="ce212">
            <text:p>0,1</text:p>
          </table:table-cell>
          <table:table-cell office:value-type="float" office:value="0.8057354980681487" table:style-name="ce212">
            <text:p>0,8</text:p>
          </table:table-cell>
          <table:table-cell office:value-type="float" office:value="0.74658402959343906" table:style-name="ce212">
            <text:p>0,7</text:p>
          </table:table-cell>
          <table:table-cell office:value-type="float" office:value="0.20674549921786689" table:style-name="ce212">
            <text:p>0,2</text:p>
          </table:table-cell>
          <table:table-cell office:value-type="float" office:value="4.8687306120600939E-2" table:style-name="ce212">
            <text:p>0,0</text:p>
          </table:table-cell>
          <table:table-cell office:value-type="float" office:value="0" table:style-name="ce2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FAMILIA, NUKLEORIK GABE</text:p>
          </table:table-cell>
          <table:table-cell office:value-type="float" office:value="0" table:style-name="ce212">
            <text:p>0,0</text:p>
          </table:table-cell>
          <table:table-cell office:value-type="float" office:value="2.7960850194368478" table:style-name="ce212">
            <text:p>2,8</text:p>
          </table:table-cell>
          <table:table-cell office:value-type="float" office:value="0.53384500431144633" table:style-name="ce212">
            <text:p>0,5</text:p>
          </table:table-cell>
          <table:table-cell office:value-type="float" office:value="0.67492496420953718" table:style-name="ce212">
            <text:p>0,7</text:p>
          </table:table-cell>
          <table:table-cell office:value-type="float" office:value="1.62178387865003" table:style-name="ce212">
            <text:p>1,6</text:p>
          </table:table-cell>
          <table:table-cell office:value-type="float" office:value="1.5606158626644391" table:style-name="ce212">
            <text:p>1,6</text:p>
          </table:table-cell>
          <table:table-cell office:value-type="float" office:value="1.002373561887584" table:style-name="ce212">
            <text:p>1,0</text:p>
          </table:table-cell>
          <table:table-cell office:value-type="float" office:value="0.5933372849291183" table:style-name="ce212">
            <text:p>0,6</text:p>
          </table:table-cell>
          <table:table-cell office:value-type="float" office:value="1.3894558716871666" table:style-name="ce212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NUKLEARRA, SEME-ALABARIK GABE</text:p>
          </table:table-cell>
          <table:table-cell office:value-type="float" office:value="13.961453949572086" table:style-name="ce212">
            <text:p>14,0</text:p>
          </table:table-cell>
          <table:table-cell office:value-type="float" office:value="27.814085923482036" table:style-name="ce212">
            <text:p>27,8</text:p>
          </table:table-cell>
          <table:table-cell office:value-type="float" office:value="19.314023427544534" table:style-name="ce212">
            <text:p>19,3</text:p>
          </table:table-cell>
          <table:table-cell office:value-type="float" office:value="17.384263122157719" table:style-name="ce212">
            <text:p>17,4</text:p>
          </table:table-cell>
          <table:table-cell office:value-type="float" office:value="19.405198834483269" table:style-name="ce212">
            <text:p>19,4</text:p>
          </table:table-cell>
          <table:table-cell office:value-type="float" office:value="19.461263087841676" table:style-name="ce212">
            <text:p>19,5</text:p>
          </table:table-cell>
          <table:table-cell office:value-type="float" office:value="19.972926532892778" table:style-name="ce212">
            <text:p>20,0</text:p>
          </table:table-cell>
          <table:table-cell office:value-type="float" office:value="18.500259079327751" table:style-name="ce212">
            <text:p>18,5</text:p>
          </table:table-cell>
          <table:table-cell office:value-type="float" office:value="19.447363444929387" table:style-name="ce212">
            <text:p>1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Guraso ez diren ezkontideak</text:p>
          </table:table-cell>
          <table:table-cell office:value-type="float" office:value="1.8592231867779168" table:style-name="ce212">
            <text:p>1,9</text:p>
          </table:table-cell>
          <table:table-cell office:value-type="float" office:value="0" table:style-name="ce212">
            <text:p>0,0</text:p>
          </table:table-cell>
          <table:table-cell office:value-type="float" office:value="2.9069349204138164" table:style-name="ce212">
            <text:p>2,9</text:p>
          </table:table-cell>
          <table:table-cell office:value-type="float" office:value="1.1903848363506453" table:style-name="ce212">
            <text:p>1,2</text:p>
          </table:table-cell>
          <table:table-cell office:value-type="float" office:value="4.7064127867003274" table:style-name="ce212">
            <text:p>4,7</text:p>
          </table:table-cell>
          <table:table-cell office:value-type="float" office:value="4.4058021166564441" table:style-name="ce212">
            <text:p>4,4</text:p>
          </table:table-cell>
          <table:table-cell office:value-type="float" office:value="1.6623161725823798" table:style-name="ce212">
            <text:p>1,7</text:p>
          </table:table-cell>
          <table:table-cell office:value-type="float" office:value="2.183079601989121" table:style-name="ce212">
            <text:p>2,2</text:p>
          </table:table-cell>
          <table:table-cell office:value-type="float" office:value="3.2883619499895578" table:style-name="ce212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Guraso izandako ezkontideak</text:p>
          </table:table-cell>
          <table:table-cell office:value-type="float" office:value="12.10223076279417" table:style-name="ce212">
            <text:p>12,1</text:p>
          </table:table-cell>
          <table:table-cell office:value-type="float" office:value="27.814085923482036" table:style-name="ce212">
            <text:p>27,8</text:p>
          </table:table-cell>
          <table:table-cell office:value-type="float" office:value="16.40708850713072" table:style-name="ce212">
            <text:p>16,4</text:p>
          </table:table-cell>
          <table:table-cell office:value-type="float" office:value="16.193878285807077" table:style-name="ce212">
            <text:p>16,2</text:p>
          </table:table-cell>
          <table:table-cell office:value-type="float" office:value="14.698786047782948" table:style-name="ce212">
            <text:p>14,7</text:p>
          </table:table-cell>
          <table:table-cell office:value-type="float" office:value="15.055460971185211" table:style-name="ce212">
            <text:p>15,1</text:p>
          </table:table-cell>
          <table:table-cell office:value-type="float" office:value="18.310610360310395" table:style-name="ce212">
            <text:p>18,3</text:p>
          </table:table-cell>
          <table:table-cell office:value-type="float" office:value="16.317179477338627" table:style-name="ce212">
            <text:p>16,3</text:p>
          </table:table-cell>
          <table:table-cell office:value-type="float" office:value="16.159001494939833" table:style-name="ce212">
            <text:p>1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NUKLEARRA, SEME-ALABEKIN</text:p>
          </table:table-cell>
          <table:table-cell office:value-type="float" office:value="66.393376520832263" table:style-name="ce212">
            <text:p>66,4</text:p>
          </table:table-cell>
          <table:table-cell office:value-type="float" office:value="49.954547403670439" table:style-name="ce212">
            <text:p>50,0</text:p>
          </table:table-cell>
          <table:table-cell office:value-type="float" office:value="61.13410676154578" table:style-name="ce212">
            <text:p>61,1</text:p>
          </table:table-cell>
          <table:table-cell office:value-type="float" office:value="66.043855290403485" table:style-name="ce212">
            <text:p>66,0</text:p>
          </table:table-cell>
          <table:table-cell office:value-type="float" office:value="52.798780423476224" table:style-name="ce212">
            <text:p>52,8</text:p>
          </table:table-cell>
          <table:table-cell office:value-type="float" office:value="53.578644039236565" table:style-name="ce212">
            <text:p>53,6</text:p>
          </table:table-cell>
          <table:table-cell office:value-type="float" office:value="60.695972468797954" table:style-name="ce212">
            <text:p>60,7</text:p>
          </table:table-cell>
          <table:table-cell office:value-type="float" office:value="63.204508096022991" table:style-name="ce212">
            <text:p>63,2</text:p>
          </table:table-cell>
          <table:table-cell office:value-type="float" office:value="66.064555667629492" table:style-name="ce212">
            <text:p>6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k dituzten gurasoak</text:p>
          </table:table-cell>
          <table:table-cell office:value-type="float" office:value="50.819620578566536" table:style-name="ce212">
            <text:p>50,8</text:p>
          </table:table-cell>
          <table:table-cell office:value-type="float" office:value="35.276430552107065" table:style-name="ce212">
            <text:p>35,3</text:p>
          </table:table-cell>
          <table:table-cell office:value-type="float" office:value="43.3539305762677" table:style-name="ce212">
            <text:p>43,4</text:p>
          </table:table-cell>
          <table:table-cell office:value-type="float" office:value="51.469629884246224" table:style-name="ce212">
            <text:p>51,5</text:p>
          </table:table-cell>
          <table:table-cell office:value-type="float" office:value="43.573623154383" table:style-name="ce212">
            <text:p>43,6</text:p>
          </table:table-cell>
          <table:table-cell office:value-type="float" office:value="43.690826989862828" table:style-name="ce212">
            <text:p>43,7</text:p>
          </table:table-cell>
          <table:table-cell office:value-type="float" office:value="44.760473237560831" table:style-name="ce212">
            <text:p>44,8</text:p>
          </table:table-cell>
          <table:table-cell office:value-type="float" office:value="46.77625548327552" table:style-name="ce212">
            <text:p>46,8</text:p>
          </table:table-cell>
          <table:table-cell office:value-type="float" office:value="50.325969322460239" table:style-name="ce212">
            <text:p>5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rik ez duten gurasoak</text:p>
          </table:table-cell>
          <table:table-cell office:value-type="float" office:value="15.573755942265718" table:style-name="ce212">
            <text:p>15,6</text:p>
          </table:table-cell>
          <table:table-cell office:value-type="float" office:value="14.678116851563381" table:style-name="ce212">
            <text:p>14,7</text:p>
          </table:table-cell>
          <table:table-cell office:value-type="float" office:value="17.780176185278115" table:style-name="ce212">
            <text:p>17,8</text:p>
          </table:table-cell>
          <table:table-cell office:value-type="float" office:value="14.574225406157298" table:style-name="ce212">
            <text:p>14,6</text:p>
          </table:table-cell>
          <table:table-cell office:value-type="float" office:value="9.2251572690932573" table:style-name="ce212">
            <text:p>9,2</text:p>
          </table:table-cell>
          <table:table-cell office:value-type="float" office:value="9.8878170493736643" table:style-name="ce212">
            <text:p>9,9</text:p>
          </table:table-cell>
          <table:table-cell office:value-type="float" office:value="15.935499231237188" table:style-name="ce212">
            <text:p>15,9</text:p>
          </table:table-cell>
          <table:table-cell office:value-type="float" office:value="16.428252612747492" table:style-name="ce212">
            <text:p>16,4</text:p>
          </table:table-cell>
          <table:table-cell office:value-type="float" office:value="15.738586345169256" table:style-name="ce212">
            <text:p>1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GURASO BAKARREKOA</text:p>
          </table:table-cell>
          <table:table-cell office:value-type="float" office:value="13.663959564857217" table:style-name="ce212">
            <text:p>13,7</text:p>
          </table:table-cell>
          <table:table-cell office:value-type="float" office:value="12.160558649130428" table:style-name="ce212">
            <text:p>12,2</text:p>
          </table:table-cell>
          <table:table-cell office:value-type="float" office:value="13.316781900033284" table:style-name="ce212">
            <text:p>13,3</text:p>
          </table:table-cell>
          <table:table-cell office:value-type="float" office:value="8.7924304606590802" table:style-name="ce212">
            <text:p>8,8</text:p>
          </table:table-cell>
          <table:table-cell office:value-type="float" office:value="10.904862321755628" table:style-name="ce212">
            <text:p>10,9</text:p>
          </table:table-cell>
          <table:table-cell office:value-type="float" office:value="10.999126951660465" table:style-name="ce212">
            <text:p>11,0</text:p>
          </table:table-cell>
          <table:table-cell office:value-type="float" office:value="11.859421388745641" table:style-name="ce212">
            <text:p>11,9</text:p>
          </table:table-cell>
          <table:table-cell office:value-type="float" office:value="11.408899408156678" table:style-name="ce212">
            <text:p>11,4</text:p>
          </table:table-cell>
          <table:table-cell office:value-type="float" office:value="5.8821471618412868" table:style-name="ce212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k dituen guraso bakarra</text:p>
          </table:table-cell>
          <table:table-cell office:value-type="float" office:value="3.6641920111044022" table:style-name="ce212">
            <text:p>3,7</text:p>
          </table:table-cell>
          <table:table-cell office:value-type="float" office:value="4.4430727043340754" table:style-name="ce212">
            <text:p>4,4</text:p>
          </table:table-cell>
          <table:table-cell office:value-type="float" office:value="5.1891626030516047" table:style-name="ce212">
            <text:p>5,2</text:p>
          </table:table-cell>
          <table:table-cell office:value-type="float" office:value="2.1545930781309313" table:style-name="ce212">
            <text:p>2,2</text:p>
          </table:table-cell>
          <table:table-cell office:value-type="float" office:value="6.240033308044179" table:style-name="ce212">
            <text:p>6,2</text:p>
          </table:table-cell>
          <table:table-cell office:value-type="float" office:value="6.0184042290539521" table:style-name="ce212">
            <text:p>6,0</text:p>
          </table:table-cell>
          <table:table-cell office:value-type="float" office:value="3.9957339661553708" table:style-name="ce212">
            <text:p>4,0</text:p>
          </table:table-cell>
          <table:table-cell office:value-type="float" office:value="3.9095091224238341" table:style-name="ce212">
            <text:p>3,9</text:p>
          </table:table-cell>
          <table:table-cell office:value-type="float" office:value="1.9279584297313621" table:style-name="ce212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0">
            <text:p>Mendeko seme-alabarik ez duen guraso bakarra</text:p>
          </table:table-cell>
          <table:table-cell office:value-type="float" office:value="9.9997675537528128" table:style-name="ce212">
            <text:p>10,0</text:p>
          </table:table-cell>
          <table:table-cell office:value-type="float" office:value="7.7174859447963566" table:style-name="ce212">
            <text:p>7,7</text:p>
          </table:table-cell>
          <table:table-cell office:value-type="float" office:value="8.1276192969816812" table:style-name="ce212">
            <text:p>8,1</text:p>
          </table:table-cell>
          <table:table-cell office:value-type="float" office:value="6.6378373825281525" table:style-name="ce212">
            <text:p>6,6</text:p>
          </table:table-cell>
          <table:table-cell office:value-type="float" office:value="4.6648290137114214" table:style-name="ce212">
            <text:p>4,7</text:p>
          </table:table-cell>
          <table:table-cell office:value-type="float" office:value="4.9807227226064787" table:style-name="ce212">
            <text:p>5,0</text:p>
          </table:table-cell>
          <table:table-cell office:value-type="float" office:value="7.8636874225902726" table:style-name="ce212">
            <text:p>7,9</text:p>
          </table:table-cell>
          <table:table-cell office:value-type="float" office:value="7.4993902857328418" table:style-name="ce212">
            <text:p>7,5</text:p>
          </table:table-cell>
          <table:table-cell office:value-type="float" office:value="3.9541887321099258" table:style-name="ce212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1">
            <text:p>NUKLEO ANITZEKOA</text:p>
          </table:table-cell>
          <table:table-cell office:value-type="float" office:value="0" table:style-name="ce213">
            <text:p>0,0</text:p>
          </table:table-cell>
          <table:table-cell office:value-type="float" office:value="1.4595706471284826" table:style-name="ce213">
            <text:p>1,5</text:p>
          </table:table-cell>
          <table:table-cell office:value-type="float" office:value="4.0877199321344122" table:style-name="ce213">
            <text:p>4,1</text:p>
          </table:table-cell>
          <table:table-cell office:value-type="float" office:value="2.7640610517051445" table:style-name="ce213">
            <text:p>2,8</text:p>
          </table:table-cell>
          <table:table-cell office:value-type="float" office:value="3.5046268290125742" table:style-name="ce213">
            <text:p>3,5</text:p>
          </table:table-cell>
          <table:table-cell office:value-type="float" office:value="3.4180613673599036" table:style-name="ce213">
            <text:p>3,4</text:p>
          </table:table-cell>
          <table:table-cell office:value-type="float" office:value="2.6280324330851683" table:style-name="ce213">
            <text:p>2,6</text:p>
          </table:table-cell>
          <table:table-cell office:value-type="float" office:value="3.5295436637724427" table:style-name="ce213">
            <text:p>3,5</text:p>
          </table:table-cell>
          <table:table-cell office:value-type="float" office:value="1.6832654284600261" table:style-name="ce213">
            <text:p>1,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8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9">
          <table:table-cell office:value-type="string" table:number-columns-spanned="7" table:number-rows-spanned="1" table:style-name="ce1294">
            <text:p>2.MAY.1.e taula</text:p>
            <text:p>Adineko pertsonentzako arretarekin zerikusia duten arazoak dituzten etxeak/familiak, etxe edo familia motaren arabera.<text:s/></text:p>
            <text:p>Arazoaren eragin-adierazleak. Euskal Autonomia Erkidegoa. 2015. eta 2019. urteak<text:s/>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95">
            <text:p>Motak</text:p>
          </table:table-cell>
          <table:covered-table-cell/>
          <table:table-cell office:value-type="string" table:number-columns-spanned="3" table:number-rows-spanned="1" table:style-name="ce905">
            <text:p/>
          </table:table-cell>
          <table:covered-table-cell table:number-columns-repeated="2"/>
          <table:table-cell office:value-type="string" table:style-name="ce214">
            <text:p/>
          </table:table-cell>
          <table:table-cell office:value-type="string" table:style-name="ce21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15">
            <text:p>Eragin guztia</text:p>
          </table:table-cell>
          <table:table-cell office:value-type="string" table:style-name="ce215">
            <text:p>Eragin larria</text:p>
          </table:table-cell>
          <table:table-cell office:value-type="string" table:style-name="ce215">
            <text:p>Lehentasunezko eragina</text:p>
          </table:table-cell>
          <table:table-cell office:value-type="string" table:number-columns-spanned="1" table:number-rows-spanned="2" table:style-name="ce1296">
            <text:p>Garrantzi-indizea. 0-10 eskala</text:p>
          </table:table-cell>
          <table:table-cell office:value-type="string" table:style-name="ce215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16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216">
            <text:p>%</text:p>
          </table:table-cell>
          <table:covered-table-cell/>
          <table:table-cell office:value-type="string" table:style-name="ce21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97">
            <text:p>2019</text:p>
          </table:table-cell>
          <table:table-cell office:value-type="string" table:style-name="ce561">
            <text:p>GUZTIRA</text:p>
          </table:table-cell>
          <table:table-cell office:value-type="float" office:value="8.2392885147042918" table:style-name="ce562">
            <text:p>8,2</text:p>
          </table:table-cell>
          <table:table-cell office:value-type="float" office:value="4.646738438047243" table:style-name="ce562">
            <text:p>4,6</text:p>
          </table:table-cell>
          <table:table-cell office:value-type="float" office:value="3.4011097376142434" table:style-name="ce562">
            <text:p>3,4</text:p>
          </table:table-cell>
          <table:table-cell office:value-type="float" office:value="7.388583446475236" table:style-name="ce563">
            <text:p>7,39</text:p>
          </table:table-cell>
          <table:table-cell office:value-type="float" office:value="56.397326416648909" table:style-name="ce562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KIDE BAKARREKOAK</text:p>
          </table:table-cell>
          <table:table-cell office:value-type="float" office:value="4.3910246930071892" table:style-name="ce219">
            <text:p>4,4</text:p>
          </table:table-cell>
          <table:table-cell office:value-type="float" office:value="2.6395667611282758" table:style-name="ce219">
            <text:p>2,6</text:p>
          </table:table-cell>
          <table:table-cell office:value-type="float" office:value="2.0797008947577984" table:style-name="ce219">
            <text:p>2,1</text:p>
          </table:table-cell>
          <table:table-cell office:value-type="float" office:value="7.1489244487558272" table:style-name="ce220">
            <text:p>7,15</text:p>
          </table:table-cell>
          <table:table-cell office:value-type="float" office:value="60.112774253623492" table:style-name="ce219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KIDE ANITZEKOAK, AHAIDETASUNIK GABE</text:p>
          </table:table-cell>
          <table:table-cell office:value-type="float" office:value="4.5756232364024321" table:style-name="ce219">
            <text:p>4,6</text:p>
          </table:table-cell>
          <table:table-cell office:value-type="float" office:value="1.3964335622182" table:style-name="ce219">
            <text:p>1,4</text:p>
          </table:table-cell>
          <table:table-cell office:value-type="float" office:value="1.3964335622182" table:style-name="ce219">
            <text:p>1,4</text:p>
          </table:table-cell>
          <table:table-cell office:value-type="float" office:value="7.2207592190795342" table:style-name="ce220">
            <text:p>7,22</text:p>
          </table:table-cell>
          <table:table-cell office:value-type="float" office:value="30.518980476988332" table:style-name="ce219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FAMILIA, NUKLEORIK GABE</text:p>
          </table:table-cell>
          <table:table-cell office:value-type="float" office:value="6.7710448029575527" table:style-name="ce219">
            <text:p>6,8</text:p>
          </table:table-cell>
          <table:table-cell office:value-type="float" office:value="2.5920667042663008" table:style-name="ce219">
            <text:p>2,6</text:p>
          </table:table-cell>
          <table:table-cell office:value-type="float" office:value="0.21416945733787243" table:style-name="ce219">
            <text:p>0,2</text:p>
          </table:table-cell>
          <table:table-cell office:value-type="float" office:value="7.4222126926867498" table:style-name="ce220">
            <text:p>7,42</text:p>
          </table:table-cell>
          <table:table-cell office:value-type="float" office:value="38.281635695780679" table:style-name="ce219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ARRA, SEME-ALABARIK GABE</text:p>
          </table:table-cell>
          <table:table-cell office:value-type="float" office:value="9.6411863059807725" table:style-name="ce219">
            <text:p>9,6</text:p>
          </table:table-cell>
          <table:table-cell office:value-type="float" office:value="5.6131466453212315" table:style-name="ce219">
            <text:p>5,6</text:p>
          </table:table-cell>
          <table:table-cell office:value-type="float" office:value="4.4543750676660947" table:style-name="ce219">
            <text:p>4,5</text:p>
          </table:table-cell>
          <table:table-cell office:value-type="float" office:value="7.3405916087901746" table:style-name="ce220">
            <text:p>7,34</text:p>
          </table:table-cell>
          <table:table-cell office:value-type="float" office:value="58.220497635640498" table:style-name="ce219">
            <text:p>5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ez diren ezkontideak</text:p>
          </table:table-cell>
          <table:table-cell office:value-type="float" office:value="8.7368207893378784" table:style-name="ce219">
            <text:p>8,7</text:p>
          </table:table-cell>
          <table:table-cell office:value-type="float" office:value="3.0922389920368292" table:style-name="ce219">
            <text:p>3,1</text:p>
          </table:table-cell>
          <table:table-cell office:value-type="float" office:value="1.661404879820503" table:style-name="ce219">
            <text:p>1,7</text:p>
          </table:table-cell>
          <table:table-cell office:value-type="float" office:value="6.1782573939144427" table:style-name="ce220">
            <text:p>6,18</text:p>
          </table:table-cell>
          <table:table-cell office:value-type="float" office:value="35.393183248195882" table:style-name="ce219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izandako ezkontideak</text:p>
          </table:table-cell>
          <table:table-cell office:value-type="float" office:value="9.9681948227707426" table:style-name="ce219">
            <text:p>10,0</text:p>
          </table:table-cell>
          <table:table-cell office:value-type="float" office:value="6.5246788272703249" table:style-name="ce219">
            <text:p>6,5</text:p>
          </table:table-cell>
          <table:table-cell office:value-type="float" office:value="5.4642820375341605" table:style-name="ce219">
            <text:p>5,5</text:p>
          </table:table-cell>
          <table:table-cell office:value-type="float" office:value="7.7089605463667423" table:style-name="ce220">
            <text:p>7,71</text:p>
          </table:table-cell>
          <table:table-cell office:value-type="float" office:value="65.454968961538981" table:style-name="ce219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ARRA, SEME-ALABEKIN</text:p>
          </table:table-cell>
          <table:table-cell office:value-type="float" office:value="10.450363706323124" table:style-name="ce219">
            <text:p>10,5</text:p>
          </table:table-cell>
          <table:table-cell office:value-type="float" office:value="5.2510868411470204" table:style-name="ce219">
            <text:p>5,3</text:p>
          </table:table-cell>
          <table:table-cell office:value-type="float" office:value="3.9497211530593241" table:style-name="ce219">
            <text:p>3,9</text:p>
          </table:table-cell>
          <table:table-cell office:value-type="float" office:value="7.3083286327688599" table:style-name="ce220">
            <text:p>7,31</text:p>
          </table:table-cell>
          <table:table-cell office:value-type="float" office:value="50.247885994338972" table:style-name="ce219">
            <text:p>5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k dituzten gurasoak</text:p>
          </table:table-cell>
          <table:table-cell office:value-type="float" office:value="10.10157014817201" table:style-name="ce219">
            <text:p>10,1</text:p>
          </table:table-cell>
          <table:table-cell office:value-type="float" office:value="5.592510336206221" table:style-name="ce219">
            <text:p>5,6</text:p>
          </table:table-cell>
          <table:table-cell office:value-type="float" office:value="3.8730406088133078" table:style-name="ce219">
            <text:p>3,9</text:p>
          </table:table-cell>
          <table:table-cell office:value-type="float" office:value="7.556414741254085" table:style-name="ce220">
            <text:p>7,56</text:p>
          </table:table-cell>
          <table:table-cell office:value-type="float" office:value="55.362782757275085" table:style-name="ce219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rik ez duten gurasoak</text:p>
          </table:table-cell>
          <table:table-cell office:value-type="float" office:value="11.609988950891886" table:style-name="ce219">
            <text:p>11,6</text:p>
          </table:table-cell>
          <table:table-cell office:value-type="float" office:value="4.1159646615452345" table:style-name="ce219">
            <text:p>4,1</text:p>
          </table:table-cell>
          <table:table-cell office:value-type="float" office:value="4.2046590462540836" table:style-name="ce219">
            <text:p>4,2</text:p>
          </table:table-cell>
          <table:table-cell office:value-type="float" office:value="6.5906851747699768" table:style-name="ce220">
            <text:p>6,59</text:p>
          </table:table-cell>
          <table:table-cell office:value-type="float" office:value="35.451925742177757" table:style-name="ce219">
            <text:p>3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BAKARREKOA</text:p>
          </table:table-cell>
          <table:table-cell office:value-type="float" office:value="10.279371812133636" table:style-name="ce219">
            <text:p>10,3</text:p>
          </table:table-cell>
          <table:table-cell office:value-type="float" office:value="6.9390108923500646" table:style-name="ce219">
            <text:p>6,9</text:p>
          </table:table-cell>
          <table:table-cell office:value-type="float" office:value="4.7047625867845291" table:style-name="ce219">
            <text:p>4,7</text:p>
          </table:table-cell>
          <table:table-cell office:value-type="float" office:value="7.9044809055881506" table:style-name="ce220">
            <text:p>7,90</text:p>
          </table:table-cell>
          <table:table-cell office:value-type="float" office:value="67.504230989673374" table:style-name="ce219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k dituen guraso bakarra</text:p>
          </table:table-cell>
          <table:table-cell office:value-type="float" office:value="5.9778815630789417" table:style-name="ce219">
            <text:p>6,0</text:p>
          </table:table-cell>
          <table:table-cell office:value-type="float" office:value="3.6244769779893118" table:style-name="ce219">
            <text:p>3,6</text:p>
          </table:table-cell>
          <table:table-cell office:value-type="float" office:value="2.2434446349516843" table:style-name="ce219">
            <text:p>2,2</text:p>
          </table:table-cell>
          <table:table-cell office:value-type="float" office:value="7.5071205525722853" table:style-name="ce220">
            <text:p>7,51</text:p>
          </table:table-cell>
          <table:table-cell office:value-type="float" office:value="60.631461827131027" table:style-name="ce219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rik ez duen guraso bakarra</text:p>
          </table:table-cell>
          <table:table-cell office:value-type="float" office:value="16.308449108187407" table:style-name="ce219">
            <text:p>16,3</text:p>
          </table:table-cell>
          <table:table-cell office:value-type="float" office:value="11.584745280441323" table:style-name="ce219">
            <text:p>11,6</text:p>
          </table:table-cell>
          <table:table-cell office:value-type="float" office:value="8.1546079479418925" table:style-name="ce219">
            <text:p>8,2</text:p>
          </table:table-cell>
          <table:table-cell office:value-type="float" office:value="8.1086317052835195" table:style-name="ce220">
            <text:p>8,11</text:p>
          </table:table-cell>
          <table:table-cell office:value-type="float" office:value="71.035235806851674" table:style-name="ce219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O ANITZEKOA</text:p>
          </table:table-cell>
          <table:table-cell office:value-type="float" office:value="5.8629909655384571" table:style-name="ce219">
            <text:p>5,9</text:p>
          </table:table-cell>
          <table:table-cell office:value-type="float" office:value="5.8629909655384571" table:style-name="ce219">
            <text:p>5,9</text:p>
          </table:table-cell>
          <table:table-cell office:value-type="float" office:value="0" table:style-name="ce219">
            <text:p>0,0</text:p>
          </table:table-cell>
          <table:table-cell office:value-type="float" office:value="8.8856964456754746" table:style-name="ce220">
            <text:p>8,89</text:p>
          </table:table-cell>
          <table:table-cell office:value-type="float" office:value="100" table:style-name="ce21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92">
            <text:p>2015</text:p>
          </table:table-cell>
          <table:table-cell office:value-type="string" table:style-name="ce513">
            <text:p>GUZTIRA</text:p>
          </table:table-cell>
          <table:table-cell office:value-type="float" office:value="8.6242215061512386" table:style-name="ce514">
            <text:p>8,6</text:p>
          </table:table-cell>
          <table:table-cell office:value-type="float" office:value="5.453682684988955" table:style-name="ce514">
            <text:p>5,5</text:p>
          </table:table-cell>
          <table:table-cell office:value-type="float" office:value="2.7085114686018756" table:style-name="ce514">
            <text:p>2,7</text:p>
          </table:table-cell>
          <table:table-cell office:value-type="float" office:value="7.5025330914878303" table:style-name="ce515">
            <text:p>7,50</text:p>
          </table:table-cell>
          <table:table-cell office:value-type="float" office:value="63.23681135855692" table:style-name="ce514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KIDE BAKARREKOAK</text:p>
          </table:table-cell>
          <table:table-cell office:value-type="float" office:value="3.5065193996186803" table:style-name="ce219">
            <text:p>3,5</text:p>
          </table:table-cell>
          <table:table-cell office:value-type="float" office:value="1.7121330240101251" table:style-name="ce219">
            <text:p>1,7</text:p>
          </table:table-cell>
          <table:table-cell office:value-type="float" office:value="1.6430619608159434" table:style-name="ce219">
            <text:p>1,6</text:p>
          </table:table-cell>
          <table:table-cell office:value-type="float" office:value="7.1580611710573656" table:style-name="ce220">
            <text:p>7,16</text:p>
          </table:table-cell>
          <table:table-cell office:value-type="float" office:value="48.827136795430619" table:style-name="ce219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KIDE ANITZEKOAK, AHAIDETASUNIK GABE</text:p>
          </table:table-cell>
          <table:table-cell office:value-type="float" office:value="2.7346599348633114" table:style-name="ce219">
            <text:p>2,7</text:p>
          </table:table-cell>
          <table:table-cell office:value-type="float" office:value="0.42097861331927128" table:style-name="ce219">
            <text:p>0,4</text:p>
          </table:table-cell>
          <table:table-cell office:value-type="float" office:value="0" table:style-name="ce219">
            <text:p>0,0</text:p>
          </table:table-cell>
          <table:table-cell office:value-type="float" office:value="4.9236511083934387" table:style-name="ce220">
            <text:p>4,92</text:p>
          </table:table-cell>
          <table:table-cell office:value-type="float" office:value="15.39418513989065" table:style-name="ce219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FAMILIA, NUKLEORIK GABE</text:p>
          </table:table-cell>
          <table:table-cell office:value-type="float" office:value="6.6714252939937575" table:style-name="ce219">
            <text:p>6,7</text:p>
          </table:table-cell>
          <table:table-cell office:value-type="float" office:value="2.5814735964384803" table:style-name="ce219">
            <text:p>2,6</text:p>
          </table:table-cell>
          <table:table-cell office:value-type="float" office:value="2.8463097908526791" table:style-name="ce219">
            <text:p>2,8</text:p>
          </table:table-cell>
          <table:table-cell office:value-type="float" office:value="7.1451069730700389" table:style-name="ce220">
            <text:p>7,15</text:p>
          </table:table-cell>
          <table:table-cell office:value-type="float" office:value="38.69448405219444" table:style-name="ce219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ARRA, SEME-ALABARIK GABE</text:p>
          </table:table-cell>
          <table:table-cell office:value-type="float" office:value="9.4870146494575938" table:style-name="ce219">
            <text:p>9,5</text:p>
          </table:table-cell>
          <table:table-cell office:value-type="float" office:value="5.6210235529378165" table:style-name="ce219">
            <text:p>5,6</text:p>
          </table:table-cell>
          <table:table-cell office:value-type="float" office:value="2.8777482004832886" table:style-name="ce219">
            <text:p>2,9</text:p>
          </table:table-cell>
          <table:table-cell office:value-type="float" office:value="7.4026022392656285" table:style-name="ce220">
            <text:p>7,40</text:p>
          </table:table-cell>
          <table:table-cell office:value-type="float" office:value="59.24965608922286" table:style-name="ce219">
            <text:p>5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ez diren ezkontideak</text:p>
          </table:table-cell>
          <table:table-cell office:value-type="float" office:value="3.8264184232516776" table:style-name="ce219">
            <text:p>3,8</text:p>
          </table:table-cell>
          <table:table-cell office:value-type="float" office:value="3.2849247409384579" table:style-name="ce219">
            <text:p>3,3</text:p>
          </table:table-cell>
          <table:table-cell office:value-type="float" office:value="2.3297366273247979" table:style-name="ce219">
            <text:p>2,3</text:p>
          </table:table-cell>
          <table:table-cell office:value-type="float" office:value="7.8287410274805973" table:style-name="ce220">
            <text:p>7,83</text:p>
          </table:table-cell>
          <table:table-cell office:value-type="float" office:value="85.848550199769846" table:style-name="ce219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izandako ezkontideak</text:p>
          </table:table-cell>
          <table:table-cell office:value-type="float" office:value="11.153902256229546" table:style-name="ce219">
            <text:p>11,2</text:p>
          </table:table-cell>
          <table:table-cell office:value-type="float" office:value="6.3089394547802744" table:style-name="ce219">
            <text:p>6,3</text:p>
          </table:table-cell>
          <table:table-cell office:value-type="float" office:value="3.039122314297757" table:style-name="ce219">
            <text:p>3,0</text:p>
          </table:table-cell>
          <table:table-cell office:value-type="float" office:value="7.3595534609359827" table:style-name="ce220">
            <text:p>7,36</text:p>
          </table:table-cell>
          <table:table-cell office:value-type="float" office:value="56.562620954085183" table:style-name="ce219">
            <text:p>5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NUKLEARRA, SEME-ALABEKIN</text:p>
          </table:table-cell>
          <table:table-cell office:value-type="float" office:value="11.233542885772215" table:style-name="ce219">
            <text:p>11,2</text:p>
          </table:table-cell>
          <table:table-cell office:value-type="float" office:value="7.7926169364346221" table:style-name="ce219">
            <text:p>7,8</text:p>
          </table:table-cell>
          <table:table-cell office:value-type="float" office:value="3.7588359925932244" table:style-name="ce219">
            <text:p>3,8</text:p>
          </table:table-cell>
          <table:table-cell office:value-type="float" office:value="7.6973814700728687" table:style-name="ce220">
            <text:p>7,70</text:p>
          </table:table-cell>
          <table:table-cell office:value-type="float" office:value="69.369183130144279" table:style-name="ce219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k dituzten gurasoak</text:p>
          </table:table-cell>
          <table:table-cell office:value-type="float" office:value="10.228494976170007" table:style-name="ce219">
            <text:p>10,2</text:p>
          </table:table-cell>
          <table:table-cell office:value-type="float" office:value="7.0959669296378998" table:style-name="ce219">
            <text:p>7,1</text:p>
          </table:table-cell>
          <table:table-cell office:value-type="float" office:value="3.4593819175652678" table:style-name="ce219">
            <text:p>3,5</text:p>
          </table:table-cell>
          <table:table-cell office:value-type="float" office:value="7.6967507706096123" table:style-name="ce220">
            <text:p>7,70</text:p>
          </table:table-cell>
          <table:table-cell office:value-type="float" office:value="69.3744968948984" table:style-name="ce219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rik ez duten gurasoak</text:p>
          </table:table-cell>
          <table:table-cell office:value-type="float" office:value="15.159690408645579" table:style-name="ce219">
            <text:p>15,2</text:p>
          </table:table-cell>
          <table:table-cell office:value-type="float" office:value="10.514030186850933" table:style-name="ce219">
            <text:p>10,5</text:p>
          </table:table-cell>
          <table:table-cell office:value-type="float" office:value="4.9286318437687626" table:style-name="ce219">
            <text:p>4,9</text:p>
          </table:table-cell>
          <table:table-cell office:value-type="float" office:value="7.6990438248458535" table:style-name="ce220">
            <text:p>7,70</text:p>
          </table:table-cell>
          <table:table-cell office:value-type="float" office:value="69.355177470212567" table:style-name="ce219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GURASO BAKARREKOA</text:p>
          </table:table-cell>
          <table:table-cell office:value-type="float" office:value="11.414228833508929" table:style-name="ce219">
            <text:p>11,4</text:p>
          </table:table-cell>
          <table:table-cell office:value-type="float" office:value="7.1270672291669976" table:style-name="ce219">
            <text:p>7,1</text:p>
          </table:table-cell>
          <table:table-cell office:value-type="float" office:value="1.9813484397965351" table:style-name="ce219">
            <text:p>2,0</text:p>
          </table:table-cell>
          <table:table-cell office:value-type="float" office:value="7.338564438290363" table:style-name="ce220">
            <text:p>7,34</text:p>
          </table:table-cell>
          <table:table-cell office:value-type="float" office:value="62.440199273418763" table:style-name="ce219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k dituen guraso bakarra</text:p>
          </table:table-cell>
          <table:table-cell office:value-type="float" office:value="6.8536335984285035" table:style-name="ce219">
            <text:p>6,9</text:p>
          </table:table-cell>
          <table:table-cell office:value-type="float" office:value="4.5702355725229369" table:style-name="ce219">
            <text:p>4,6</text:p>
          </table:table-cell>
          <table:table-cell office:value-type="float" office:value="1.2514352246541662" table:style-name="ce219">
            <text:p>1,3</text:p>
          </table:table-cell>
          <table:table-cell office:value-type="float" office:value="7.4485984746510834" table:style-name="ce220">
            <text:p>7,45</text:p>
          </table:table-cell>
          <table:table-cell office:value-type="float" office:value="66.683395120084384" table:style-name="ce219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7">
            <text:p>Mendeko seme-alabarik ez duen guraso bakarra</text:p>
          </table:table-cell>
          <table:table-cell office:value-type="float" office:value="16.333870052503872" table:style-name="ce219">
            <text:p>16,3</text:p>
          </table:table-cell>
          <table:table-cell office:value-type="float" office:value="9.8851928157792521" table:style-name="ce219">
            <text:p>9,9</text:p>
          </table:table-cell>
          <table:table-cell office:value-type="float" office:value="2.768726173273512" table:style-name="ce219">
            <text:p>2,8</text:p>
          </table:table-cell>
          <table:table-cell office:value-type="float" office:value="7.2887596918292852" table:style-name="ce220">
            <text:p>7,29</text:p>
          </table:table-cell>
          <table:table-cell office:value-type="float" office:value="60.519599972352644" table:style-name="ce219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8">
            <text:p>NUKLEO ANITZEKOA</text:p>
          </table:table-cell>
          <table:table-cell office:value-type="float" office:value="7.5648960618557322" table:style-name="ce221">
            <text:p>7,6</text:p>
          </table:table-cell>
          <table:table-cell office:value-type="float" office:value="6.6290535484125428" table:style-name="ce221">
            <text:p>6,6</text:p>
          </table:table-cell>
          <table:table-cell office:value-type="float" office:value="1.4155330245663962" table:style-name="ce221">
            <text:p>1,4</text:p>
          </table:table-cell>
          <table:table-cell office:value-type="float" office:value="8.4237811315213609" table:style-name="ce222">
            <text:p>8,42</text:p>
          </table:table-cell>
          <table:table-cell office:value-type="float" office:value="87.62914247874518" table:style-name="ce221">
            <text:p>87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93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MAY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9">
          <table:table-cell office:value-type="string" table:number-columns-spanned="7" table:number-rows-spanned="1" table:style-name="ce1300">
            <text:p>2.MAY.1.f taula.</text:p>
            <text:p>Pertsonak adineko pertsonentzako arretarekin zerikusia duten arazoak dituz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01">
            <text:p>Motak</text:p>
          </table:table-cell>
          <table:covered-table-cell/>
          <table:table-cell office:value-type="string" table:number-columns-spanned="3" table:number-rows-spanned="1" table:style-name="ce916">
            <text:p/>
          </table:table-cell>
          <table:covered-table-cell table:number-columns-repeated="2"/>
          <table:table-cell office:value-type="string" table:style-name="ce223">
            <text:p/>
          </table:table-cell>
          <table:table-cell office:value-type="string" table:style-name="ce223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4">
            <text:p>Eragin guztia</text:p>
          </table:table-cell>
          <table:table-cell office:value-type="string" table:style-name="ce224">
            <text:p>Eragin larria</text:p>
          </table:table-cell>
          <table:table-cell office:value-type="string" table:style-name="ce224">
            <text:p>Lehentasunezko eragina</text:p>
          </table:table-cell>
          <table:table-cell office:value-type="string" table:number-columns-spanned="1" table:number-rows-spanned="2" table:style-name="ce1302">
            <text:p>Garrantzi-indizea. 0-10 eskala</text:p>
          </table:table-cell>
          <table:table-cell office:value-type="string" table:style-name="ce224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table-cell office:value-type="string" table:style-name="ce225">
            <text:p>%</text:p>
          </table:table-cell>
          <table:covered-table-cell/>
          <table:table-cell office:value-type="string" table:style-name="ce22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03">
            <text:p>2019</text:p>
          </table:table-cell>
          <table:table-cell office:value-type="string" table:style-name="ce558">
            <text:p>GUZTIRA</text:p>
          </table:table-cell>
          <table:table-cell office:value-type="float" office:value="9.3130189164602335" table:style-name="ce559">
            <text:p>9,3</text:p>
          </table:table-cell>
          <table:table-cell office:value-type="float" office:value="5.1433135590290737" table:style-name="ce559">
            <text:p>5,1</text:p>
          </table:table-cell>
          <table:table-cell office:value-type="float" office:value="3.6956124238629928" table:style-name="ce559">
            <text:p>3,7</text:p>
          </table:table-cell>
          <table:table-cell office:value-type="float" office:value="7.3949703977905976" table:style-name="ce560">
            <text:p>7,39</text:p>
          </table:table-cell>
          <table:table-cell office:value-type="float" office:value="55.227135316331832" table:style-name="ce559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KIDE BAKARREKOAK</text:p>
          </table:table-cell>
          <table:table-cell office:value-type="float" office:value="4.3910246930071892" table:style-name="ce228">
            <text:p>4,4</text:p>
          </table:table-cell>
          <table:table-cell office:value-type="float" office:value="2.6395667611282758" table:style-name="ce228">
            <text:p>2,6</text:p>
          </table:table-cell>
          <table:table-cell office:value-type="float" office:value="2.0797008947577984" table:style-name="ce228">
            <text:p>2,1</text:p>
          </table:table-cell>
          <table:table-cell office:value-type="float" office:value="7.1489244487558272" table:style-name="ce229">
            <text:p>7,15</text:p>
          </table:table-cell>
          <table:table-cell office:value-type="float" office:value="60.112774253623492" table:style-name="ce228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KIDE ANITZEKOAK, AHAIDETASUNIK GABE</text:p>
          </table:table-cell>
          <table:table-cell office:value-type="float" office:value="4.5756232364024321" table:style-name="ce228">
            <text:p>4,6</text:p>
          </table:table-cell>
          <table:table-cell office:value-type="float" office:value="1.3964335622182" table:style-name="ce228">
            <text:p>1,4</text:p>
          </table:table-cell>
          <table:table-cell office:value-type="float" office:value="1.3964335622182" table:style-name="ce228">
            <text:p>1,4</text:p>
          </table:table-cell>
          <table:table-cell office:value-type="float" office:value="7.2207592190795342" table:style-name="ce229">
            <text:p>7,22</text:p>
          </table:table-cell>
          <table:table-cell office:value-type="float" office:value="30.518980476988332" table:style-name="ce228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FAMILIA, NUKLEORIK GABE</text:p>
          </table:table-cell>
          <table:table-cell office:value-type="float" office:value="6.4328294190443254" table:style-name="ce228">
            <text:p>6,4</text:p>
          </table:table-cell>
          <table:table-cell office:value-type="float" office:value="2.4625923231295532" table:style-name="ce228">
            <text:p>2,5</text:p>
          </table:table-cell>
          <table:table-cell office:value-type="float" office:value="0.20347163929886367" table:style-name="ce228">
            <text:p>0,2</text:p>
          </table:table-cell>
          <table:table-cell office:value-type="float" office:value="7.4222126926867489" table:style-name="ce229">
            <text:p>7,42</text:p>
          </table:table-cell>
          <table:table-cell office:value-type="float" office:value="38.281635695780679" table:style-name="ce228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NUKLEARRA, SEME-ALABARIK GABE</text:p>
          </table:table-cell>
          <table:table-cell office:value-type="float" office:value="9.9678822494214963" table:style-name="ce228">
            <text:p>10,0</text:p>
          </table:table-cell>
          <table:table-cell office:value-type="float" office:value="5.7658404577088467" table:style-name="ce228">
            <text:p>5,8</text:p>
          </table:table-cell>
          <table:table-cell office:value-type="float" office:value="4.6347083649211296" table:style-name="ce228">
            <text:p>4,6</text:p>
          </table:table-cell>
          <table:table-cell office:value-type="float" office:value="7.3336204364733542" table:style-name="ce229">
            <text:p>7,33</text:p>
          </table:table-cell>
          <table:table-cell office:value-type="float" office:value="57.844187094440024" table:style-name="ce228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Guraso ez diren ezkontideak</text:p>
          </table:table-cell>
          <table:table-cell office:value-type="float" office:value="8.4973273324591965" table:style-name="ce228">
            <text:p>8,5</text:p>
          </table:table-cell>
          <table:table-cell office:value-type="float" office:value="3.0074746339763188" table:style-name="ce228">
            <text:p>3,0</text:p>
          </table:table-cell>
          <table:table-cell office:value-type="float" office:value="1.6158625014728891" table:style-name="ce228">
            <text:p>1,6</text:p>
          </table:table-cell>
          <table:table-cell office:value-type="float" office:value="6.1782573939144418" table:style-name="ce229">
            <text:p>6,18</text:p>
          </table:table-cell>
          <table:table-cell office:value-type="float" office:value="35.393183248195882" table:style-name="ce228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Guraso izandako ezkontideak</text:p>
          </table:table-cell>
          <table:table-cell office:value-type="float" office:value="10.501475358765912" table:style-name="ce228">
            <text:p>10,5</text:p>
          </table:table-cell>
          <table:table-cell office:value-type="float" office:value="6.7667177317348601" table:style-name="ce228">
            <text:p>6,8</text:p>
          </table:table-cell>
          <table:table-cell office:value-type="float" office:value="5.7301012212697326" table:style-name="ce228">
            <text:p>5,7</text:p>
          </table:table-cell>
          <table:table-cell office:value-type="float" office:value="7.6728388877795846" table:style-name="ce229">
            <text:p>7,67</text:p>
          </table:table-cell>
          <table:table-cell office:value-type="float" office:value="64.435876870257729" table:style-name="ce228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NUKLEARRA, SEME-ALABEKIN</text:p>
          </table:table-cell>
          <table:table-cell office:value-type="float" office:value="10.717242228126675" table:style-name="ce228">
            <text:p>10,7</text:p>
          </table:table-cell>
          <table:table-cell office:value-type="float" office:value="5.4525128917183263" table:style-name="ce228">
            <text:p>5,5</text:p>
          </table:table-cell>
          <table:table-cell office:value-type="float" office:value="4.057994427081824" table:style-name="ce228">
            <text:p>4,1</text:p>
          </table:table-cell>
          <table:table-cell office:value-type="float" office:value="7.3097271285632797" table:style-name="ce229">
            <text:p>7,31</text:p>
          </table:table-cell>
          <table:table-cell office:value-type="float" office:value="50.876081511049321" table:style-name="ce228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k dituzten gurasoak</text:p>
          </table:table-cell>
          <table:table-cell office:value-type="float" office:value="10.406490118890991" table:style-name="ce228">
            <text:p>10,4</text:p>
          </table:table-cell>
          <table:table-cell office:value-type="float" office:value="5.8173847134453203" table:style-name="ce228">
            <text:p>5,8</text:p>
          </table:table-cell>
          <table:table-cell office:value-type="float" office:value="3.9658689953804713" table:style-name="ce228">
            <text:p>4,0</text:p>
          </table:table-cell>
          <table:table-cell office:value-type="float" office:value="7.5519346265940897" table:style-name="ce229">
            <text:p>7,55</text:p>
          </table:table-cell>
          <table:table-cell office:value-type="float" office:value="55.901506146486149" table:style-name="ce228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rik ez duten gurasoak</text:p>
          </table:table-cell>
          <table:table-cell office:value-type="float" office:value="11.950002924719554" table:style-name="ce228">
            <text:p>12,0</text:p>
          </table:table-cell>
          <table:table-cell office:value-type="float" office:value="4.0050580627694581" table:style-name="ce228">
            <text:p>4,0</text:p>
          </table:table-cell>
          <table:table-cell office:value-type="float" office:value="4.4234581133538473" table:style-name="ce228">
            <text:p>4,4</text:p>
          </table:table-cell>
          <table:table-cell office:value-type="float" office:value="6.4729909590967969" table:style-name="ce229">
            <text:p>6,47</text:p>
          </table:table-cell>
          <table:table-cell office:value-type="float" office:value="33.515122029674728" table:style-name="ce228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GURASO BAKARREKOA</text:p>
          </table:table-cell>
          <table:table-cell office:value-type="float" office:value="9.6237344616051352" table:style-name="ce228">
            <text:p>9,6</text:p>
          </table:table-cell>
          <table:table-cell office:value-type="float" office:value="6.1608948992937371" table:style-name="ce228">
            <text:p>6,2</text:p>
          </table:table-cell>
          <table:table-cell office:value-type="float" office:value="4.3908963980436058" table:style-name="ce228">
            <text:p>4,4</text:p>
          </table:table-cell>
          <table:table-cell office:value-type="float" office:value="7.804964187347637" table:style-name="ce229">
            <text:p>7,80</text:p>
          </table:table-cell>
          <table:table-cell office:value-type="float" office:value="64.017714992794666" table:style-name="ce228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k dituen guraso bakarra</text:p>
          </table:table-cell>
          <table:table-cell office:value-type="float" office:value="6.1747353912765401" table:style-name="ce228">
            <text:p>6,2</text:p>
          </table:table-cell>
          <table:table-cell office:value-type="float" office:value="3.2993264126885524" table:style-name="ce228">
            <text:p>3,3</text:p>
          </table:table-cell>
          <table:table-cell office:value-type="float" office:value="2.1877022277606195" table:style-name="ce228">
            <text:p>2,2</text:p>
          </table:table-cell>
          <table:table-cell office:value-type="float" office:value="7.2949170206548599" table:style-name="ce229">
            <text:p>7,29</text:p>
          </table:table-cell>
          <table:table-cell office:value-type="float" office:value="53.432676926524337" table:style-name="ce228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rik ez duen guraso bakarra</text:p>
          </table:table-cell>
          <table:table-cell office:value-type="float" office:value="15.187425149588062" table:style-name="ce228">
            <text:p>15,2</text:p>
          </table:table-cell>
          <table:table-cell office:value-type="float" office:value="10.776982528576237" table:style-name="ce228">
            <text:p>10,8</text:p>
          </table:table-cell>
          <table:table-cell office:value-type="float" office:value="7.9449393650235693" table:style-name="ce228">
            <text:p>7,9</text:p>
          </table:table-cell>
          <table:table-cell office:value-type="float" office:value="8.1394782966360903" table:style-name="ce229">
            <text:p>8,14</text:p>
          </table:table-cell>
          <table:table-cell office:value-type="float" office:value="70.959905464084187" table:style-name="ce228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NUKLEO ANITZEKOA</text:p>
          </table:table-cell>
          <table:table-cell office:value-type="float" office:value="4.8848100390664069" table:style-name="ce228">
            <text:p>4,9</text:p>
          </table:table-cell>
          <table:table-cell office:value-type="float" office:value="4.8848100390664069" table:style-name="ce228">
            <text:p>4,9</text:p>
          </table:table-cell>
          <table:table-cell office:value-type="float" office:value="0" table:style-name="ce228">
            <text:p>0,0</text:p>
          </table:table-cell>
          <table:table-cell office:value-type="float" office:value="8.8856964456754746" table:style-name="ce229">
            <text:p>8,89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98">
            <text:p>2015</text:p>
          </table:table-cell>
          <table:table-cell office:value-type="string" table:style-name="ce510">
            <text:p>GUZTIRA</text:p>
          </table:table-cell>
          <table:table-cell office:value-type="float" office:value="9.8752013536531571" table:style-name="ce511">
            <text:p>9,9</text:p>
          </table:table-cell>
          <table:table-cell office:value-type="float" office:value="6.4553974032991785" table:style-name="ce511">
            <text:p>6,5</text:p>
          </table:table-cell>
          <table:table-cell office:value-type="float" office:value="3.0394453851673155" table:style-name="ce511">
            <text:p>3,0</text:p>
          </table:table-cell>
          <table:table-cell office:value-type="float" office:value="7.5664630053341533" table:style-name="ce512">
            <text:p>7,57</text:p>
          </table:table-cell>
          <table:table-cell office:value-type="float" office:value="65.369780039078577" table:style-name="ce511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KIDE BAKARREKOAK</text:p>
          </table:table-cell>
          <table:table-cell office:value-type="float" office:value="3.5065193996186803" table:style-name="ce228">
            <text:p>3,5</text:p>
          </table:table-cell>
          <table:table-cell office:value-type="float" office:value="1.7121330240101251" table:style-name="ce228">
            <text:p>1,7</text:p>
          </table:table-cell>
          <table:table-cell office:value-type="float" office:value="1.6430619608159434" table:style-name="ce228">
            <text:p>1,6</text:p>
          </table:table-cell>
          <table:table-cell office:value-type="float" office:value="7.1580611710573656" table:style-name="ce229">
            <text:p>7,16</text:p>
          </table:table-cell>
          <table:table-cell office:value-type="float" office:value="48.827136795430619" table:style-name="ce228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KIDE ANITZEKOAK, AHAIDETASUNIK GABE</text:p>
          </table:table-cell>
          <table:table-cell office:value-type="float" office:value="2.7346599348633114" table:style-name="ce228">
            <text:p>2,7</text:p>
          </table:table-cell>
          <table:table-cell office:value-type="float" office:value="0.42097861331927128" table:style-name="ce228">
            <text:p>0,4</text:p>
          </table:table-cell>
          <table:table-cell office:value-type="float" office:value="0" table:style-name="ce228">
            <text:p>0,0</text:p>
          </table:table-cell>
          <table:table-cell office:value-type="float" office:value="4.9236511083934387" table:style-name="ce229">
            <text:p>4,92</text:p>
          </table:table-cell>
          <table:table-cell office:value-type="float" office:value="15.39418513989065" table:style-name="ce228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FAMILIA, NUKLEORIK GABE</text:p>
          </table:table-cell>
          <table:table-cell office:value-type="float" office:value="6.342778509452347" table:style-name="ce228">
            <text:p>6,3</text:p>
          </table:table-cell>
          <table:table-cell office:value-type="float" office:value="2.4543054188060545" table:style-name="ce228">
            <text:p>2,5</text:p>
          </table:table-cell>
          <table:table-cell office:value-type="float" office:value="2.7060952910493721" table:style-name="ce228">
            <text:p>2,7</text:p>
          </table:table-cell>
          <table:table-cell office:value-type="float" office:value="7.1451069730700389" table:style-name="ce229">
            <text:p>7,15</text:p>
          </table:table-cell>
          <table:table-cell office:value-type="float" office:value="38.69448405219444" table:style-name="ce228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NUKLEARRA, SEME-ALABARIK GABE</text:p>
          </table:table-cell>
          <table:table-cell office:value-type="float" office:value="10.134834015848684" table:style-name="ce228">
            <text:p>10,1</text:p>
          </table:table-cell>
          <table:table-cell office:value-type="float" office:value="6.1366276115791045" table:style-name="ce228">
            <text:p>6,1</text:p>
          </table:table-cell>
          <table:table-cell office:value-type="float" office:value="3.0372745494248203" table:style-name="ce228">
            <text:p>3,0</text:p>
          </table:table-cell>
          <table:table-cell office:value-type="float" office:value="7.4531840603132036" table:style-name="ce229">
            <text:p>7,45</text:p>
          </table:table-cell>
          <table:table-cell office:value-type="float" office:value="60.549858063612582" table:style-name="ce228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Guraso ez diren ezkontideak</text:p>
          </table:table-cell>
          <table:table-cell office:value-type="float" office:value="3.7259292367272621" table:style-name="ce228">
            <text:p>3,7</text:p>
          </table:table-cell>
          <table:table-cell office:value-type="float" office:value="3.1986562311997049" table:style-name="ce228">
            <text:p>3,2</text:p>
          </table:table-cell>
          <table:table-cell office:value-type="float" office:value="2.268553214378271" table:style-name="ce228">
            <text:p>2,3</text:p>
          </table:table-cell>
          <table:table-cell office:value-type="float" office:value="7.8287410274805982" table:style-name="ce229">
            <text:p>7,83</text:p>
          </table:table-cell>
          <table:table-cell office:value-type="float" office:value="85.848550199769846" table:style-name="ce228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Guraso izandako ezkontideak</text:p>
          </table:table-cell>
          <table:table-cell office:value-type="float" office:value="12.010323998875073" table:style-name="ce228">
            <text:p>12,0</text:p>
          </table:table-cell>
          <table:table-cell office:value-type="float" office:value="6.9963900958448084" table:style-name="ce228">
            <text:p>7,0</text:p>
          </table:table-cell>
          <table:table-cell office:value-type="float" office:value="3.262231732173944" table:style-name="ce228">
            <text:p>3,3</text:p>
          </table:table-cell>
          <table:table-cell office:value-type="float" office:value="7.4190893792532213" table:style-name="ce229">
            <text:p>7,42</text:p>
          </table:table-cell>
          <table:table-cell office:value-type="float" office:value="58.253133691481708" table:style-name="ce228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NUKLEARRA, SEME-ALABEKIN</text:p>
          </table:table-cell>
          <table:table-cell office:value-type="float" office:value="11.187012292551326" table:style-name="ce228">
            <text:p>11,2</text:p>
          </table:table-cell>
          <table:table-cell office:value-type="float" office:value="7.6151650486166993" table:style-name="ce228">
            <text:p>7,6</text:p>
          </table:table-cell>
          <table:table-cell office:value-type="float" office:value="3.747754584831541" table:style-name="ce228">
            <text:p>3,7</text:p>
          </table:table-cell>
          <table:table-cell office:value-type="float" office:value="7.6549244582014779" table:style-name="ce229">
            <text:p>7,65</text:p>
          </table:table-cell>
          <table:table-cell office:value-type="float" office:value="68.07148190663132" table:style-name="ce228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k dituzten gurasoak</text:p>
          </table:table-cell>
          <table:table-cell office:value-type="float" office:value="10.11696771059689" table:style-name="ce228">
            <text:p>10,1</text:p>
          </table:table-cell>
          <table:table-cell office:value-type="float" office:value="6.9112749514413316" table:style-name="ce228">
            <text:p>6,9</text:p>
          </table:table-cell>
          <table:table-cell office:value-type="float" office:value="3.5010331859068358" table:style-name="ce228">
            <text:p>3,5</text:p>
          </table:table-cell>
          <table:table-cell office:value-type="float" office:value="7.6727926017377692" table:style-name="ce229">
            <text:p>7,67</text:p>
          </table:table-cell>
          <table:table-cell office:value-type="float" office:value="68.313699807524387" table:style-name="ce228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rik ez duten gurasoak</text:p>
          </table:table-cell>
          <table:table-cell office:value-type="float" office:value="15.915167401830224" table:style-name="ce228">
            <text:p>15,9</text:p>
          </table:table-cell>
          <table:table-cell office:value-type="float" office:value="10.725410748147986" table:style-name="ce228">
            <text:p>10,7</text:p>
          </table:table-cell>
          <table:table-cell office:value-type="float" office:value="4.8379306976469856" table:style-name="ce228">
            <text:p>4,8</text:p>
          </table:table-cell>
          <table:table-cell office:value-type="float" office:value="7.6047354714019058" table:style-name="ce229">
            <text:p>7,60</text:p>
          </table:table-cell>
          <table:table-cell office:value-type="float" office:value="67.391127453139944" table:style-name="ce228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GURASO BAKARREKOA</text:p>
          </table:table-cell>
          <table:table-cell office:value-type="float" office:value="10.647588182806155" table:style-name="ce228">
            <text:p>10,6</text:p>
          </table:table-cell>
          <table:table-cell office:value-type="float" office:value="6.6958932229432975" table:style-name="ce228">
            <text:p>6,7</text:p>
          </table:table-cell>
          <table:table-cell office:value-type="float" office:value="1.6254440124663303" table:style-name="ce228">
            <text:p>1,6</text:p>
          </table:table-cell>
          <table:table-cell office:value-type="float" office:value="7.340876985449011" table:style-name="ce229">
            <text:p>7,34</text:p>
          </table:table-cell>
          <table:table-cell office:value-type="float" office:value="62.886478214436394" table:style-name="ce228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k dituen guraso bakarra</text:p>
          </table:table-cell>
          <table:table-cell office:value-type="float" office:value="6.5563355284326175" table:style-name="ce228">
            <text:p>6,6</text:p>
          </table:table-cell>
          <table:table-cell office:value-type="float" office:value="4.1933765291528822" table:style-name="ce228">
            <text:p>4,2</text:p>
          </table:table-cell>
          <table:table-cell office:value-type="float" office:value="0.97366745885105721" table:style-name="ce228">
            <text:p>1,0</text:p>
          </table:table-cell>
          <table:table-cell office:value-type="float" office:value="7.3444096427346945" table:style-name="ce229">
            <text:p>7,34</text:p>
          </table:table-cell>
          <table:table-cell office:value-type="float" office:value="63.959150823926279" table:style-name="ce228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6">
            <text:p>Mendeko seme-alabarik ez duen guraso bakarra</text:p>
          </table:table-cell>
          <table:table-cell office:value-type="float" office:value="15.59121055420464" table:style-name="ce228">
            <text:p>15,6</text:p>
          </table:table-cell>
          <table:table-cell office:value-type="float" office:value="9.7197831063987614" table:style-name="ce228">
            <text:p>9,7</text:p>
          </table:table-cell>
          <table:table-cell office:value-type="float" office:value="2.4130113967883471" table:style-name="ce228">
            <text:p>2,4</text:p>
          </table:table-cell>
          <table:table-cell office:value-type="float" office:value="7.3390819549564936" table:style-name="ce229">
            <text:p>7,34</text:p>
          </table:table-cell>
          <table:table-cell office:value-type="float" office:value="62.341426745580897" table:style-name="ce228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27">
            <text:p>NUKLEO ANITZEKOA</text:p>
          </table:table-cell>
          <table:table-cell office:value-type="float" office:value="7.5927102094988443" table:style-name="ce230">
            <text:p>7,6</text:p>
          </table:table-cell>
          <table:table-cell office:value-type="float" office:value="6.6659443916147225" table:style-name="ce230">
            <text:p>6,7</text:p>
          </table:table-cell>
          <table:table-cell office:value-type="float" office:value="1.4968114345168244" table:style-name="ce230">
            <text:p>1,5</text:p>
          </table:table-cell>
          <table:table-cell office:value-type="float" office:value="8.335734854312264" table:style-name="ce231">
            <text:p>8,34</text:p>
          </table:table-cell>
          <table:table-cell office:value-type="float" office:value="87.794005140289784" table:style-name="ce230">
            <text:p>87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9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AL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07">
            <text:p>2.SAL1.a taula</text:p>
            <text:p>Osasunarekin zerikusia duten arazoak dituzten etxeak/familiak, etxe edo familia <text:s/>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08">
            <text:p>Motak</text:p>
          </table:table-cell>
          <table:covered-table-cell/>
          <table:table-cell office:value-type="string" table:number-columns-spanned="6" table:number-rows-spanned="1" table:style-name="ce928">
            <text:p/>
          </table:table-cell>
          <table:covered-table-cell table:number-columns-repeated="5"/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29">
            <text:p>Arazoei emandako garrantzia</text:p>
          </table:table-cell>
          <table:covered-table-cell table:number-columns-repeated="5"/>
          <table:table-cell office:value-type="string" table:style-name="ce233">
            <text:p>Arazoekin</text:p>
          </table:table-cell>
          <table:table-cell office:value-type="string" table:style-name="ce233">
            <text:p>Arazo larriekin</text:p>
          </table:table-cell>
          <table:table-cell office:value-type="string" table:style-name="ce23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33">
            <text:p>Txikia edo oso txikia</text:p>
          </table:table-cell>
          <table:table-cell office:value-type="string" table:style-name="ce233">
            <text:p>Nahikoa</text:p>
          </table:table-cell>
          <table:table-cell office:value-type="string" table:style-name="ce233">
            <text:p>Handia</text:p>
          </table:table-cell>
          <table:table-cell office:value-type="string" table:style-name="ce233">
            <text:p>Oso handia</text:p>
          </table:table-cell>
          <table:table-cell office:value-type="string" table:style-name="ce233">
            <text:p>Arazorik gabe</text:p>
          </table:table-cell>
          <table:table-cell office:value-type="string" table:style-name="ce233">
            <text:p>Guztira</text:p>
          </table:table-cell>
          <table:table-cell office:value-type="string" table:number-columns-spanned="1" table:number-rows-spanned="2" table:style-name="ce1309">
            <text:p>Abs.</text:p>
          </table:table-cell>
          <table:table-cell office:value-type="string" table:number-columns-spanned="1" table:number-rows-spanned="2" table:style-name="ce1309">
            <text:p>Abs.</text:p>
          </table:table-cell>
          <table:table-cell office:value-type="string" table:style-name="ce23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34">
            <text:p>Abs.</text:p>
          </table:table-cell>
          <table:table-cell office:value-type="string" table:style-name="ce234">
            <text:p>Abs.</text:p>
          </table:table-cell>
          <table:table-cell office:value-type="string" table:style-name="ce234">
            <text:p>Abs.</text:p>
          </table:table-cell>
          <table:table-cell office:value-type="string" table:style-name="ce234">
            <text:p>Abs.</text:p>
          </table:table-cell>
          <table:table-cell office:value-type="string" table:style-name="ce234">
            <text:p>Abs.</text:p>
          </table:table-cell>
          <table:table-cell office:value-type="string" table:style-name="ce234">
            <text:p>Abs.</text:p>
          </table:table-cell>
          <table:covered-table-cell/>
          <table:covered-table-cell/>
          <table:table-cell office:value-type="string" table:style-name="ce23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04">
            <text:p>2019</text:p>
          </table:table-cell>
          <table:table-cell office:value-type="string" table:style-name="ce393">
            <text:p>GUZTIRA</text:p>
          </table:table-cell>
          <table:table-cell office:value-type="float" office:value="48484.643635510583" table:style-name="ce394">
            <text:p>48.485</text:p>
          </table:table-cell>
          <table:table-cell office:value-type="float" office:value="49399.344305613566" table:style-name="ce394">
            <text:p>49.399</text:p>
          </table:table-cell>
          <table:table-cell office:value-type="float" office:value="55278.07095022421" table:style-name="ce394">
            <text:p>55.278</text:p>
          </table:table-cell>
          <table:table-cell office:value-type="float" office:value="113116.68397787483" table:style-name="ce394">
            <text:p>113.117</text:p>
          </table:table-cell>
          <table:table-cell office:value-type="float" office:value="647371.2994797742" table:style-name="ce394">
            <text:p>647.371</text:p>
          </table:table-cell>
          <table:table-cell office:value-type="float" office:value="913650.04234899604" table:style-name="ce394">
            <text:p>913.650</text:p>
          </table:table-cell>
          <table:table-cell office:value-type="float" office:value="266278.74286922318" table:style-name="ce394">
            <text:p>266.279</text:p>
          </table:table-cell>
          <table:table-cell office:value-type="float" office:value="168394.75492809885" table:style-name="ce394">
            <text:p>168.395</text:p>
          </table:table-cell>
          <table:table-cell office:value-type="float" office:value="160648.74895197325" table:style-name="ce394">
            <text:p>160.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KIDE BAKARREKOAK</text:p>
          </table:table-cell>
          <table:table-cell office:value-type="float" office:value="17793.300099890446" table:style-name="ce237">
            <text:p>17.793</text:p>
          </table:table-cell>
          <table:table-cell office:value-type="float" office:value="11648.057272176342" table:style-name="ce237">
            <text:p>11.648</text:p>
          </table:table-cell>
          <table:table-cell office:value-type="float" office:value="15851.818309232685" table:style-name="ce237">
            <text:p>15.852</text:p>
          </table:table-cell>
          <table:table-cell office:value-type="float" office:value="30406.027084853082" table:style-name="ce237">
            <text:p>30.406</text:p>
          </table:table-cell>
          <table:table-cell office:value-type="float" office:value="187373.35564955918" table:style-name="ce237">
            <text:p>187.373</text:p>
          </table:table-cell>
          <table:table-cell office:value-type="float" office:value="263072.55841571186" table:style-name="ce237">
            <text:p>263.073</text:p>
          </table:table-cell>
          <table:table-cell office:value-type="float" office:value="75699.202766152608" table:style-name="ce237">
            <text:p>75.699</text:p>
          </table:table-cell>
          <table:table-cell office:value-type="float" office:value="46257.845394085758" table:style-name="ce237">
            <text:p>46.258</text:p>
          </table:table-cell>
          <table:table-cell office:value-type="float" office:value="49541.169554025437" table:style-name="ce237">
            <text:p>49.5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KIDE ANITZEKOAK, AHAIDETASUNIK GABE</text:p>
          </table:table-cell>
          <table:table-cell office:value-type="float" office:value="1148.2494884519069" table:style-name="ce237">
            <text:p>1.148</text:p>
          </table:table-cell>
          <table:table-cell office:value-type="float" office:value="1000.5068017183592" table:style-name="ce237">
            <text:p>1.001</text:p>
          </table:table-cell>
          <table:table-cell office:value-type="float" office:value="0" table:style-name="ce237">
            <text:p>0</text:p>
          </table:table-cell>
          <table:table-cell office:value-type="float" office:value="2504.9005376326786" table:style-name="ce237">
            <text:p>2.505</text:p>
          </table:table-cell>
          <table:table-cell office:value-type="float" office:value="10413.001991732497" table:style-name="ce237">
            <text:p>10.413</text:p>
          </table:table-cell>
          <table:table-cell office:value-type="float" office:value="15066.658819535438" table:style-name="ce237">
            <text:p>15.067</text:p>
          </table:table-cell>
          <table:table-cell office:value-type="float" office:value="4653.6568278029445" table:style-name="ce237">
            <text:p>4.654</text:p>
          </table:table-cell>
          <table:table-cell office:value-type="float" office:value="2504.9005376326786" table:style-name="ce237">
            <text:p>2.505</text:p>
          </table:table-cell>
          <table:table-cell office:value-type="float" office:value="2027.6679785416159" table:style-name="ce237">
            <text:p>2.0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FAMILIA, NUKLEORIK GABE</text:p>
          </table:table-cell>
          <table:table-cell office:value-type="float" office:value="815.18748646976996" table:style-name="ce237">
            <text:p>815</text:p>
          </table:table-cell>
          <table:table-cell office:value-type="float" office:value="591.47059442699128" table:style-name="ce237">
            <text:p>591</text:p>
          </table:table-cell>
          <table:table-cell office:value-type="float" office:value="2483.0882671117706" table:style-name="ce237">
            <text:p>2.483</text:p>
          </table:table-cell>
          <table:table-cell office:value-type="float" office:value="4474.7598886013557" table:style-name="ce237">
            <text:p>4.475</text:p>
          </table:table-cell>
          <table:table-cell office:value-type="float" office:value="6137.1372142727687" table:style-name="ce237">
            <text:p>6.137</text:p>
          </table:table-cell>
          <table:table-cell office:value-type="float" office:value="14501.643450882661" table:style-name="ce237">
            <text:p>14.502</text:p>
          </table:table-cell>
          <table:table-cell office:value-type="float" office:value="8364.5062366098864" table:style-name="ce237">
            <text:p>8.365</text:p>
          </table:table-cell>
          <table:table-cell office:value-type="float" office:value="6957.8481557131263" table:style-name="ce237">
            <text:p>6.958</text:p>
          </table:table-cell>
          <table:table-cell office:value-type="float" office:value="6860.4319464455157" table:style-name="ce237">
            <text:p>6.8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NUKLEARRA, SEME-ALABARIK GABE</text:p>
          </table:table-cell>
          <table:table-cell office:value-type="float" office:value="12760.448288895712" table:style-name="ce237">
            <text:p>12.760</text:p>
          </table:table-cell>
          <table:table-cell office:value-type="float" office:value="10666.548639657352" table:style-name="ce237">
            <text:p>10.667</text:p>
          </table:table-cell>
          <table:table-cell office:value-type="float" office:value="18053.64025965349" table:style-name="ce237">
            <text:p>18.054</text:p>
          </table:table-cell>
          <table:table-cell office:value-type="float" office:value="23877.358130956087" table:style-name="ce237">
            <text:p>23.877</text:p>
          </table:table-cell>
          <table:table-cell office:value-type="float" office:value="144470.55970928704" table:style-name="ce237">
            <text:p>144.471</text:p>
          </table:table-cell>
          <table:table-cell office:value-type="float" office:value="209828.55502844971" table:style-name="ce237">
            <text:p>209.829</text:p>
          </table:table-cell>
          <table:table-cell office:value-type="float" office:value="65357.99531916267" table:style-name="ce237">
            <text:p>65.358</text:p>
          </table:table-cell>
          <table:table-cell office:value-type="float" office:value="41930.998390609559" table:style-name="ce237">
            <text:p>41.931</text:p>
          </table:table-cell>
          <table:table-cell office:value-type="float" office:value="40941.036175004403" table:style-name="ce237">
            <text:p>40.9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Guraso ez diren ezkontideak</text:p>
          </table:table-cell>
          <table:table-cell office:value-type="float" office:value="610.05970634601283" table:style-name="ce237">
            <text:p>610</text:p>
          </table:table-cell>
          <table:table-cell office:value-type="float" office:value="1844.6999692946247" table:style-name="ce237">
            <text:p>1.845</text:p>
          </table:table-cell>
          <table:table-cell office:value-type="float" office:value="2065.2135876893603" table:style-name="ce237">
            <text:p>2.065</text:p>
          </table:table-cell>
          <table:table-cell office:value-type="float" office:value="5029.1573986467401" table:style-name="ce237">
            <text:p>5.029</text:p>
          </table:table-cell>
          <table:table-cell office:value-type="float" office:value="46173.763192416838" table:style-name="ce237">
            <text:p>46.174</text:p>
          </table:table-cell>
          <table:table-cell office:value-type="float" office:value="55722.893854393573" table:style-name="ce237">
            <text:p>55.723</text:p>
          </table:table-cell>
          <table:table-cell office:value-type="float" office:value="9549.1306619767402" table:style-name="ce237">
            <text:p>9.549</text:p>
          </table:table-cell>
          <table:table-cell office:value-type="float" office:value="7094.3709863361" table:style-name="ce237">
            <text:p>7.094</text:p>
          </table:table-cell>
          <table:table-cell office:value-type="float" office:value="2820.1414496137113" table:style-name="ce237">
            <text:p>2.8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Guraso izandako ezkontideak</text:p>
          </table:table-cell>
          <table:table-cell office:value-type="float" office:value="12150.388582549698" table:style-name="ce237">
            <text:p>12.150</text:p>
          </table:table-cell>
          <table:table-cell office:value-type="float" office:value="8821.8486703627295" table:style-name="ce237">
            <text:p>8.822</text:p>
          </table:table-cell>
          <table:table-cell office:value-type="float" office:value="15988.426671964131" table:style-name="ce237">
            <text:p>15.988</text:p>
          </table:table-cell>
          <table:table-cell office:value-type="float" office:value="18848.200732309346" table:style-name="ce237">
            <text:p>18.848</text:p>
          </table:table-cell>
          <table:table-cell office:value-type="float" office:value="98296.796516870192" table:style-name="ce237">
            <text:p>98.297</text:p>
          </table:table-cell>
          <table:table-cell office:value-type="float" office:value="154105.66117405618" table:style-name="ce237">
            <text:p>154.106</text:p>
          </table:table-cell>
          <table:table-cell office:value-type="float" office:value="55808.864657185921" table:style-name="ce237">
            <text:p>55.809</text:p>
          </table:table-cell>
          <table:table-cell office:value-type="float" office:value="34836.627404273473" table:style-name="ce237">
            <text:p>34.837</text:p>
          </table:table-cell>
          <table:table-cell office:value-type="float" office:value="38120.894725390688" table:style-name="ce237">
            <text:p>38.1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NUKLEARRA, SEME-ALABEKIN</text:p>
          </table:table-cell>
          <table:table-cell office:value-type="float" office:value="12710.106948529745" table:style-name="ce237">
            <text:p>12.710</text:p>
          </table:table-cell>
          <table:table-cell office:value-type="float" office:value="18540.178125133061" table:style-name="ce237">
            <text:p>18.540</text:p>
          </table:table-cell>
          <table:table-cell office:value-type="float" office:value="11424.100088268187" table:style-name="ce237">
            <text:p>11.424</text:p>
          </table:table-cell>
          <table:table-cell office:value-type="float" office:value="32327.602500689776" table:style-name="ce237">
            <text:p>32.328</text:p>
          </table:table-cell>
          <table:table-cell office:value-type="float" office:value="230137.80562535432" table:style-name="ce237">
            <text:p>230.138</text:p>
          </table:table-cell>
          <table:table-cell office:value-type="float" office:value="305139.79328797478" table:style-name="ce237">
            <text:p>305.140</text:p>
          </table:table-cell>
          <table:table-cell office:value-type="float" office:value="75001.987662620726" table:style-name="ce237">
            <text:p>75.002</text:p>
          </table:table-cell>
          <table:table-cell office:value-type="float" office:value="43751.70258895796" table:style-name="ce237">
            <text:p>43.752</text:p>
          </table:table-cell>
          <table:table-cell office:value-type="float" office:value="40702.602468960635" table:style-name="ce237">
            <text:p>40.7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k dituzten gurasoak</text:p>
          </table:table-cell>
          <table:table-cell office:value-type="float" office:value="9918.5956702942221" table:style-name="ce237">
            <text:p>9.919</text:p>
          </table:table-cell>
          <table:table-cell office:value-type="float" office:value="13701.775590393127" table:style-name="ce237">
            <text:p>13.702</text:p>
          </table:table-cell>
          <table:table-cell office:value-type="float" office:value="8245.2485892417026" table:style-name="ce237">
            <text:p>8.245</text:p>
          </table:table-cell>
          <table:table-cell office:value-type="float" office:value="19742.445462005169" table:style-name="ce237">
            <text:p>19.742</text:p>
          </table:table-cell>
          <table:table-cell office:value-type="float" office:value="182973.87359070804" table:style-name="ce237">
            <text:p>182.974</text:p>
          </table:table-cell>
          <table:table-cell office:value-type="float" office:value="234581.9389026424" table:style-name="ce237">
            <text:p>234.582</text:p>
          </table:table-cell>
          <table:table-cell office:value-type="float" office:value="51608.06531193421" table:style-name="ce237">
            <text:p>51.608</text:p>
          </table:table-cell>
          <table:table-cell office:value-type="float" office:value="27987.694051246886" table:style-name="ce237">
            <text:p>27.988</text:p>
          </table:table-cell>
          <table:table-cell office:value-type="float" office:value="26207.701569984463" table:style-name="ce237">
            <text:p>26.2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rik ez duten gurasoak</text:p>
          </table:table-cell>
          <table:table-cell office:value-type="float" office:value="2791.5112782355232" table:style-name="ce237">
            <text:p>2.792</text:p>
          </table:table-cell>
          <table:table-cell office:value-type="float" office:value="4838.4025347399347" table:style-name="ce237">
            <text:p>4.838</text:p>
          </table:table-cell>
          <table:table-cell office:value-type="float" office:value="3178.8514990264821" table:style-name="ce237">
            <text:p>3.179</text:p>
          </table:table-cell>
          <table:table-cell office:value-type="float" office:value="12585.157038684603" table:style-name="ce237">
            <text:p>12.585</text:p>
          </table:table-cell>
          <table:table-cell office:value-type="float" office:value="47163.932034646117" table:style-name="ce237">
            <text:p>47.164</text:p>
          </table:table-cell>
          <table:table-cell office:value-type="float" office:value="70557.854385332685" table:style-name="ce237">
            <text:p>70.558</text:p>
          </table:table-cell>
          <table:table-cell office:value-type="float" office:value="23393.922350686546" table:style-name="ce237">
            <text:p>23.394</text:p>
          </table:table-cell>
          <table:table-cell office:value-type="float" office:value="15764.008537711092" table:style-name="ce237">
            <text:p>15.764</text:p>
          </table:table-cell>
          <table:table-cell office:value-type="float" office:value="14494.900898976202" table:style-name="ce237">
            <text:p>14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GURASO BAKARREKOA</text:p>
          </table:table-cell>
          <table:table-cell office:value-type="float" office:value="2636.9381039414411" table:style-name="ce237">
            <text:p>2.637</text:p>
          </table:table-cell>
          <table:table-cell office:value-type="float" office:value="6295.3948471880103" table:style-name="ce237">
            <text:p>6.295</text:p>
          </table:table-cell>
          <table:table-cell office:value-type="float" office:value="6426.3302309586452" table:style-name="ce237">
            <text:p>6.426</text:p>
          </table:table-cell>
          <table:table-cell office:value-type="float" office:value="14951.327908881405" table:style-name="ce237">
            <text:p>14.951</text:p>
          </table:table-cell>
          <table:table-cell office:value-type="float" office:value="53922.578783515739" table:style-name="ce237">
            <text:p>53.923</text:p>
          </table:table-cell>
          <table:table-cell office:value-type="float" office:value="84232.56987448514" table:style-name="ce237">
            <text:p>84.233</text:p>
          </table:table-cell>
          <table:table-cell office:value-type="float" office:value="30309.991090969514" table:style-name="ce237">
            <text:p>30.310</text:p>
          </table:table-cell>
          <table:table-cell office:value-type="float" office:value="21377.658139840052" table:style-name="ce237">
            <text:p>21.378</text:p>
          </table:table-cell>
          <table:table-cell office:value-type="float" office:value="16199.298544720648" table:style-name="ce237">
            <text:p>16.1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k dituen guraso bakarra</text:p>
          </table:table-cell>
          <table:table-cell office:value-type="float" office:value="1863.7469073745335" table:style-name="ce237">
            <text:p>1.864</text:p>
          </table:table-cell>
          <table:table-cell office:value-type="float" office:value="4375.3988897720228" table:style-name="ce237">
            <text:p>4.375</text:p>
          </table:table-cell>
          <table:table-cell office:value-type="float" office:value="4018.5870226170305" table:style-name="ce237">
            <text:p>4.019</text:p>
          </table:table-cell>
          <table:table-cell office:value-type="float" office:value="7327.971803156961" table:style-name="ce237">
            <text:p>7.328</text:p>
          </table:table-cell>
          <table:table-cell office:value-type="float" office:value="31573.712069435962" table:style-name="ce237">
            <text:p>31.574</text:p>
          </table:table-cell>
          <table:table-cell office:value-type="float" office:value="49159.416692356492" table:style-name="ce237">
            <text:p>49.159</text:p>
          </table:table-cell>
          <table:table-cell office:value-type="float" office:value="17585.704622920552" table:style-name="ce237">
            <text:p>17.586</text:p>
          </table:table-cell>
          <table:table-cell office:value-type="float" office:value="11346.558825773989" table:style-name="ce237">
            <text:p>11.347</text:p>
          </table:table-cell>
          <table:table-cell office:value-type="float" office:value="8815.8609858584041" table:style-name="ce237">
            <text:p>8.8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rik ez duen guraso bakarra</text:p>
          </table:table-cell>
          <table:table-cell office:value-type="float" office:value="773.19119656690737" table:style-name="ce237">
            <text:p>773</text:p>
          </table:table-cell>
          <table:table-cell office:value-type="float" office:value="1919.9959574159889" table:style-name="ce237">
            <text:p>1.920</text:p>
          </table:table-cell>
          <table:table-cell office:value-type="float" office:value="2407.7432083416143" table:style-name="ce237">
            <text:p>2.408</text:p>
          </table:table-cell>
          <table:table-cell office:value-type="float" office:value="7623.3561057244424" table:style-name="ce237">
            <text:p>7.623</text:p>
          </table:table-cell>
          <table:table-cell office:value-type="float" office:value="22348.866714079748" table:style-name="ce237">
            <text:p>22.349</text:p>
          </table:table-cell>
          <table:table-cell office:value-type="float" office:value="35073.153182128706" table:style-name="ce237">
            <text:p>35.073</text:p>
          </table:table-cell>
          <table:table-cell office:value-type="float" office:value="12724.286468048957" table:style-name="ce237">
            <text:p>12.724</text:p>
          </table:table-cell>
          <table:table-cell office:value-type="float" office:value="10031.099314066058" table:style-name="ce237">
            <text:p>10.031</text:p>
          </table:table-cell>
          <table:table-cell office:value-type="float" office:value="7383.4375588622461" table:style-name="ce237">
            <text:p>7.3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NUKLEO ANITZEKOA</text:p>
          </table:table-cell>
          <table:table-cell office:value-type="float" office:value="620.41321933155268" table:style-name="ce237">
            <text:p>620</text:p>
          </table:table-cell>
          <table:table-cell office:value-type="float" office:value="657.18802531345364" table:style-name="ce237">
            <text:p>657</text:p>
          </table:table-cell>
          <table:table-cell office:value-type="float" office:value="1039.093794999432" table:style-name="ce237">
            <text:p>1.039</text:p>
          </table:table-cell>
          <table:table-cell office:value-type="float" office:value="4574.7079262604957" table:style-name="ce237">
            <text:p>4.575</text:p>
          </table:table-cell>
          <table:table-cell office:value-type="float" office:value="14916.860506053945" table:style-name="ce237">
            <text:p>14.917</text:p>
          </table:table-cell>
          <table:table-cell office:value-type="float" office:value="21808.263471958879" table:style-name="ce237">
            <text:p>21.808</text:p>
          </table:table-cell>
          <table:table-cell office:value-type="float" office:value="6891.4029659049347" table:style-name="ce237">
            <text:p>6.891</text:p>
          </table:table-cell>
          <table:table-cell office:value-type="float" office:value="5613.801721259927" table:style-name="ce237">
            <text:p>5.614</text:p>
          </table:table-cell>
          <table:table-cell office:value-type="float" office:value="4376.5422842750231" table:style-name="ce237">
            <text:p>4.37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05">
            <text:p>2015</text:p>
          </table:table-cell>
          <table:table-cell office:value-type="string" table:style-name="ce449">
            <text:p>GUZTIRA</text:p>
          </table:table-cell>
          <table:table-cell office:value-type="float" office:value="11316.905999378501" table:style-name="ce450">
            <text:p>11.317</text:p>
          </table:table-cell>
          <table:table-cell office:value-type="float" office:value="42325.788594664569" table:style-name="ce450">
            <text:p>42.326</text:p>
          </table:table-cell>
          <table:table-cell office:value-type="float" office:value="66861.658393280202" table:style-name="ce450">
            <text:p>66.862</text:p>
          </table:table-cell>
          <table:table-cell office:value-type="float" office:value="95712.242268366273" table:style-name="ce450">
            <text:p>95.712</text:p>
          </table:table-cell>
          <table:table-cell office:value-type="float" office:value="647339.14997907355" table:style-name="ce450">
            <text:p>647.339</text:p>
          </table:table-cell>
          <table:table-cell office:value-type="float" office:value="863555.7452347615" table:style-name="ce450">
            <text:p>863.556</text:p>
          </table:table-cell>
          <table:table-cell office:value-type="float" office:value="216216.59525569016" table:style-name="ce450">
            <text:p>216.217</text:p>
          </table:table-cell>
          <table:table-cell office:value-type="float" office:value="162573.90066164691" table:style-name="ce450">
            <text:p>162.574</text:p>
          </table:table-cell>
          <table:table-cell office:value-type="float" office:value="145691.25500556812" table:style-name="ce450">
            <text:p>145.6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KIDE BAKARREKOAK</text:p>
          </table:table-cell>
          <table:table-cell office:value-type="float" office:value="3241.2738290865555" table:style-name="ce237">
            <text:p>3.241</text:p>
          </table:table-cell>
          <table:table-cell office:value-type="float" office:value="9827.6735429510099" table:style-name="ce237">
            <text:p>9.828</text:p>
          </table:table-cell>
          <table:table-cell office:value-type="float" office:value="18043.136887666144" table:style-name="ce237">
            <text:p>18.043</text:p>
          </table:table-cell>
          <table:table-cell office:value-type="float" office:value="18820.048943106987" table:style-name="ce237">
            <text:p>18.820</text:p>
          </table:table-cell>
          <table:table-cell office:value-type="float" office:value="165703.7644974319" table:style-name="ce237">
            <text:p>165.704</text:p>
          </table:table-cell>
          <table:table-cell office:value-type="float" office:value="215635.89770024284" table:style-name="ce237">
            <text:p>215.636</text:p>
          </table:table-cell>
          <table:table-cell office:value-type="float" office:value="49932.133202810699" table:style-name="ce237">
            <text:p>49.932</text:p>
          </table:table-cell>
          <table:table-cell office:value-type="float" office:value="36863.185830773131" table:style-name="ce237">
            <text:p>36.863</text:p>
          </table:table-cell>
          <table:table-cell office:value-type="float" office:value="38396.48594940568" table:style-name="ce237">
            <text:p>38.3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KIDE ANITZEKOAK, AHAIDETASUNIK GABE</text:p>
          </table:table-cell>
          <table:table-cell office:value-type="float" office:value="0" table:style-name="ce237">
            <text:p>0</text:p>
          </table:table-cell>
          <table:table-cell office:value-type="float" office:value="363.90292871887499" table:style-name="ce237">
            <text:p>364</text:p>
          </table:table-cell>
          <table:table-cell office:value-type="float" office:value="1827.0076845758601" table:style-name="ce237">
            <text:p>1.827</text:p>
          </table:table-cell>
          <table:table-cell office:value-type="float" office:value="2296.2567418875333" table:style-name="ce237">
            <text:p>2.296</text:p>
          </table:table-cell>
          <table:table-cell office:value-type="float" office:value="11241.140831877117" table:style-name="ce237">
            <text:p>11.241</text:p>
          </table:table-cell>
          <table:table-cell office:value-type="float" office:value="15728.308187059381" table:style-name="ce237">
            <text:p>15.728</text:p>
          </table:table-cell>
          <table:table-cell office:value-type="float" office:value="4487.1673551822687" table:style-name="ce237">
            <text:p>4.487</text:p>
          </table:table-cell>
          <table:table-cell office:value-type="float" office:value="4123.2644264633936" table:style-name="ce237">
            <text:p>4.123</text:p>
          </table:table-cell>
          <table:table-cell office:value-type="float" office:value="3993.7083064073686" table:style-name="ce237">
            <text:p>3.9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FAMILIA, NUKLEORIK GABE</text:p>
          </table:table-cell>
          <table:table-cell office:value-type="float" office:value="169.188669075864" table:style-name="ce237">
            <text:p>169</text:p>
          </table:table-cell>
          <table:table-cell office:value-type="float" office:value="1286.2307146190251" table:style-name="ce237">
            <text:p>1.286</text:p>
          </table:table-cell>
          <table:table-cell office:value-type="float" office:value="939.17486864470595" table:style-name="ce237">
            <text:p>939</text:p>
          </table:table-cell>
          <table:table-cell office:value-type="float" office:value="4484.4430753289389" table:style-name="ce237">
            <text:p>4.484</text:p>
          </table:table-cell>
          <table:table-cell office:value-type="float" office:value="8749.9289774940244" table:style-name="ce237">
            <text:p>8.750</text:p>
          </table:table-cell>
          <table:table-cell office:value-type="float" office:value="15628.966305162552" table:style-name="ce237">
            <text:p>15.629</text:p>
          </table:table-cell>
          <table:table-cell office:value-type="float" office:value="6879.0373276685341" table:style-name="ce237">
            <text:p>6.879</text:p>
          </table:table-cell>
          <table:table-cell office:value-type="float" office:value="5423.6179439736452" table:style-name="ce237">
            <text:p>5.424</text:p>
          </table:table-cell>
          <table:table-cell office:value-type="float" office:value="4380.5072532308141" table:style-name="ce237">
            <text:p>4.3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NUKLEARRA, SEME-ALABARIK GABE</text:p>
          </table:table-cell>
          <table:table-cell office:value-type="float" office:value="3131.4589362985139" table:style-name="ce237">
            <text:p>3.131</text:p>
          </table:table-cell>
          <table:table-cell office:value-type="float" office:value="13415.6556415347" table:style-name="ce237">
            <text:p>13.416</text:p>
          </table:table-cell>
          <table:table-cell office:value-type="float" office:value="19154.654422701966" table:style-name="ce237">
            <text:p>19.155</text:p>
          </table:table-cell>
          <table:table-cell office:value-type="float" office:value="27305.078047931798" table:style-name="ce237">
            <text:p>27.305</text:p>
          </table:table-cell>
          <table:table-cell office:value-type="float" office:value="135643.35045118682" table:style-name="ce237">
            <text:p>135.643</text:p>
          </table:table-cell>
          <table:table-cell office:value-type="float" office:value="198650.19749965466" table:style-name="ce237">
            <text:p>198.650</text:p>
          </table:table-cell>
          <table:table-cell office:value-type="float" office:value="63006.847048467011" table:style-name="ce237">
            <text:p>63.007</text:p>
          </table:table-cell>
          <table:table-cell office:value-type="float" office:value="46459.732470633782" table:style-name="ce237">
            <text:p>46.460</text:p>
          </table:table-cell>
          <table:table-cell office:value-type="float" office:value="49859.133785735401" table:style-name="ce237">
            <text:p>49.8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Guraso ez diren ezkontideak</text:p>
          </table:table-cell>
          <table:table-cell office:value-type="float" office:value="919.10682207870002" table:style-name="ce237">
            <text:p>919</text:p>
          </table:table-cell>
          <table:table-cell office:value-type="float" office:value="1055.1913034671661" table:style-name="ce237">
            <text:p>1.055</text:p>
          </table:table-cell>
          <table:table-cell office:value-type="float" office:value="1384.820643336396" table:style-name="ce237">
            <text:p>1.385</text:p>
          </table:table-cell>
          <table:table-cell office:value-type="float" office:value="4488.6870918588356" table:style-name="ce237">
            <text:p>4.489</text:p>
          </table:table-cell>
          <table:table-cell office:value-type="float" office:value="37341.997329912716" table:style-name="ce237">
            <text:p>37.342</text:p>
          </table:table-cell>
          <table:table-cell office:value-type="float" office:value="45189.803190653816" table:style-name="ce237">
            <text:p>45.190</text:p>
          </table:table-cell>
          <table:table-cell office:value-type="float" office:value="7847.8058607410985" table:style-name="ce237">
            <text:p>7.848</text:p>
          </table:table-cell>
          <table:table-cell office:value-type="float" office:value="5873.5077351952332" table:style-name="ce237">
            <text:p>5.874</text:p>
          </table:table-cell>
          <table:table-cell office:value-type="float" office:value="5311.9034451989901" table:style-name="ce237">
            <text:p>5.3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Guraso izandako ezkontideak</text:p>
          </table:table-cell>
          <table:table-cell office:value-type="float" office:value="2212.3521142198142" table:style-name="ce237">
            <text:p>2.212</text:p>
          </table:table-cell>
          <table:table-cell office:value-type="float" office:value="12360.464338067537" table:style-name="ce237">
            <text:p>12.360</text:p>
          </table:table-cell>
          <table:table-cell office:value-type="float" office:value="17769.83377936557" table:style-name="ce237">
            <text:p>17.770</text:p>
          </table:table-cell>
          <table:table-cell office:value-type="float" office:value="22816.390956072963" table:style-name="ce237">
            <text:p>22.816</text:p>
          </table:table-cell>
          <table:table-cell office:value-type="float" office:value="98301.353121274093" table:style-name="ce237">
            <text:p>98.301</text:p>
          </table:table-cell>
          <table:table-cell office:value-type="float" office:value="153460.39430900049" table:style-name="ce237">
            <text:p>153.460</text:p>
          </table:table-cell>
          <table:table-cell office:value-type="float" office:value="55159.041187725888" table:style-name="ce237">
            <text:p>55.159</text:p>
          </table:table-cell>
          <table:table-cell office:value-type="float" office:value="40586.224735438562" table:style-name="ce237">
            <text:p>40.586</text:p>
          </table:table-cell>
          <table:table-cell office:value-type="float" office:value="44547.230340536422" table:style-name="ce237">
            <text:p>44.5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NUKLEARRA, SEME-ALABEKIN</text:p>
          </table:table-cell>
          <table:table-cell office:value-type="float" office:value="3674.9522437279556" table:style-name="ce237">
            <text:p>3.675</text:p>
          </table:table-cell>
          <table:table-cell office:value-type="float" office:value="10954.33321492611" table:style-name="ce237">
            <text:p>10.954</text:p>
          </table:table-cell>
          <table:table-cell office:value-type="float" office:value="16310.801079091585" table:style-name="ce237">
            <text:p>16.311</text:p>
          </table:table-cell>
          <table:table-cell office:value-type="float" office:value="26213.605308292117" table:style-name="ce237">
            <text:p>26.214</text:p>
          </table:table-cell>
          <table:table-cell office:value-type="float" office:value="251448.74840500831" table:style-name="ce237">
            <text:p>251.449</text:p>
          </table:table-cell>
          <table:table-cell office:value-type="float" office:value="308602.44025104545" table:style-name="ce237">
            <text:p>308.602</text:p>
          </table:table-cell>
          <table:table-cell office:value-type="float" office:value="57153.691846037735" table:style-name="ce237">
            <text:p>57.154</text:p>
          </table:table-cell>
          <table:table-cell office:value-type="float" office:value="42524.4063873837" table:style-name="ce237">
            <text:p>42.524</text:p>
          </table:table-cell>
          <table:table-cell office:value-type="float" office:value="28955.850190103625" table:style-name="ce237">
            <text:p>28.9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k dituzten gurasoak</text:p>
          </table:table-cell>
          <table:table-cell office:value-type="float" office:value="2664.3549436336616" table:style-name="ce237">
            <text:p>2.664</text:p>
          </table:table-cell>
          <table:table-cell office:value-type="float" office:value="7498.1358943293508" table:style-name="ce237">
            <text:p>7.498</text:p>
          </table:table-cell>
          <table:table-cell office:value-type="float" office:value="11086.520726813305" table:style-name="ce237">
            <text:p>11.087</text:p>
          </table:table-cell>
          <table:table-cell office:value-type="float" office:value="17644.616563622865" table:style-name="ce237">
            <text:p>17.645</text:p>
          </table:table-cell>
          <table:table-cell office:value-type="float" office:value="206811.23653076938" table:style-name="ce237">
            <text:p>206.811</text:p>
          </table:table-cell>
          <table:table-cell office:value-type="float" office:value="245704.8646591685" table:style-name="ce237">
            <text:p>245.705</text:p>
          </table:table-cell>
          <table:table-cell office:value-type="float" office:value="38893.628128399178" table:style-name="ce237">
            <text:p>38.894</text:p>
          </table:table-cell>
          <table:table-cell office:value-type="float" office:value="28731.137290436156" table:style-name="ce237">
            <text:p>28.731</text:p>
          </table:table-cell>
          <table:table-cell office:value-type="float" office:value="18494.267276619383" table:style-name="ce237">
            <text:p>18.4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rik ez duten gurasoak</text:p>
          </table:table-cell>
          <table:table-cell office:value-type="float" office:value="1010.597300094294" table:style-name="ce237">
            <text:p>1.011</text:p>
          </table:table-cell>
          <table:table-cell office:value-type="float" office:value="3456.1973205967552" table:style-name="ce237">
            <text:p>3.456</text:p>
          </table:table-cell>
          <table:table-cell office:value-type="float" office:value="5224.2803522782797" table:style-name="ce237">
            <text:p>5.224</text:p>
          </table:table-cell>
          <table:table-cell office:value-type="float" office:value="8568.9887446692628" table:style-name="ce237">
            <text:p>8.569</text:p>
          </table:table-cell>
          <table:table-cell office:value-type="float" office:value="44637.511874238888" table:style-name="ce237">
            <text:p>44.638</text:p>
          </table:table-cell>
          <table:table-cell office:value-type="float" office:value="62897.575591877481" table:style-name="ce237">
            <text:p>62.898</text:p>
          </table:table-cell>
          <table:table-cell office:value-type="float" office:value="18260.063717638586" table:style-name="ce237">
            <text:p>18.260</text:p>
          </table:table-cell>
          <table:table-cell office:value-type="float" office:value="13793.269096947542" table:style-name="ce237">
            <text:p>13.793</text:p>
          </table:table-cell>
          <table:table-cell office:value-type="float" office:value="10461.582913484239" table:style-name="ce237">
            <text:p>10.4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GURASO BAKARREKOA</text:p>
          </table:table-cell>
          <table:table-cell office:value-type="float" office:value="1053.444436226358" table:style-name="ce237">
            <text:p>1.053</text:p>
          </table:table-cell>
          <table:table-cell office:value-type="float" office:value="5505.7421656766664" table:style-name="ce237">
            <text:p>5.506</text:p>
          </table:table-cell>
          <table:table-cell office:value-type="float" office:value="9611.7081498641346" table:style-name="ce237">
            <text:p>9.612</text:p>
          </table:table-cell>
          <table:table-cell office:value-type="float" office:value="13443.752577497275" table:style-name="ce237">
            <text:p>13.444</text:p>
          </table:table-cell>
          <table:table-cell office:value-type="float" office:value="65433.288920539591" table:style-name="ce237">
            <text:p>65.433</text:p>
          </table:table-cell>
          <table:table-cell office:value-type="float" office:value="95047.936249804043" table:style-name="ce237">
            <text:p>95.048</text:p>
          </table:table-cell>
          <table:table-cell office:value-type="float" office:value="29614.647329264437" table:style-name="ce237">
            <text:p>29.615</text:p>
          </table:table-cell>
          <table:table-cell office:value-type="float" office:value="23055.460727361409" table:style-name="ce237">
            <text:p>23.055</text:p>
          </table:table-cell>
          <table:table-cell office:value-type="float" office:value="16977.225231794022" table:style-name="ce237">
            <text:p>16.9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k dituen guraso bakarra</text:p>
          </table:table-cell>
          <table:table-cell office:value-type="float" office:value="206.65144084905597" table:style-name="ce237">
            <text:p>207</text:p>
          </table:table-cell>
          <table:table-cell office:value-type="float" office:value="2610.6765181658348" table:style-name="ce237">
            <text:p>2.611</text:p>
          </table:table-cell>
          <table:table-cell office:value-type="float" office:value="3845.3844416128736" table:style-name="ce237">
            <text:p>3.845</text:p>
          </table:table-cell>
          <table:table-cell office:value-type="float" office:value="5694.7997723044846" table:style-name="ce237">
            <text:p>5.695</text:p>
          </table:table-cell>
          <table:table-cell office:value-type="float" office:value="36966.336153016098" table:style-name="ce237">
            <text:p>36.966</text:p>
          </table:table-cell>
          <table:table-cell office:value-type="float" office:value="49323.848325948347" table:style-name="ce237">
            <text:p>49.324</text:p>
          </table:table-cell>
          <table:table-cell office:value-type="float" office:value="12357.512172932249" table:style-name="ce237">
            <text:p>12.358</text:p>
          </table:table-cell>
          <table:table-cell office:value-type="float" office:value="9540.1842139173586" table:style-name="ce237">
            <text:p>9.540</text:p>
          </table:table-cell>
          <table:table-cell office:value-type="float" office:value="5839.0823987194717" table:style-name="ce237">
            <text:p>5.8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5">
            <text:p>Mendeko seme-alabarik ez duen guraso bakarra</text:p>
          </table:table-cell>
          <table:table-cell office:value-type="float" office:value="846.79299537730208" table:style-name="ce237">
            <text:p>847</text:p>
          </table:table-cell>
          <table:table-cell office:value-type="float" office:value="2895.0656475108322" table:style-name="ce237">
            <text:p>2.895</text:p>
          </table:table-cell>
          <table:table-cell office:value-type="float" office:value="5766.3237082512596" table:style-name="ce237">
            <text:p>5.766</text:p>
          </table:table-cell>
          <table:table-cell office:value-type="float" office:value="7748.9528051927937" table:style-name="ce237">
            <text:p>7.749</text:p>
          </table:table-cell>
          <table:table-cell office:value-type="float" office:value="28466.952767523497" table:style-name="ce237">
            <text:p>28.467</text:p>
          </table:table-cell>
          <table:table-cell office:value-type="float" office:value="45724.087923855695" table:style-name="ce237">
            <text:p>45.724</text:p>
          </table:table-cell>
          <table:table-cell office:value-type="float" office:value="17257.135156332188" table:style-name="ce237">
            <text:p>17.257</text:p>
          </table:table-cell>
          <table:table-cell office:value-type="float" office:value="13515.276513444051" table:style-name="ce237">
            <text:p>13.515</text:p>
          </table:table-cell>
          <table:table-cell office:value-type="float" office:value="11138.142833074549" table:style-name="ce237">
            <text:p>11.1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6">
            <text:p>NUKLEO ANITZEKOA</text:p>
          </table:table-cell>
          <table:table-cell office:value-type="float" office:value="46.587884963255988" table:style-name="ce238">
            <text:p>47</text:p>
          </table:table-cell>
          <table:table-cell office:value-type="float" office:value="972.25038623817989" table:style-name="ce238">
            <text:p>972</text:p>
          </table:table-cell>
          <table:table-cell office:value-type="float" office:value="975.17530073580792" table:style-name="ce238">
            <text:p>975</text:p>
          </table:table-cell>
          <table:table-cell office:value-type="float" office:value="3149.0575743216409" table:style-name="ce238">
            <text:p>3.149</text:p>
          </table:table-cell>
          <table:table-cell office:value-type="float" office:value="9118.9278955350401" table:style-name="ce238">
            <text:p>9.119</text:p>
          </table:table-cell>
          <table:table-cell office:value-type="float" office:value="14261.999041793928" table:style-name="ce238">
            <text:p>14.262</text:p>
          </table:table-cell>
          <table:table-cell office:value-type="float" office:value="5143.0711462588852" table:style-name="ce238">
            <text:p>5.143</text:p>
          </table:table-cell>
          <table:table-cell office:value-type="float" office:value="4124.2328750574497" table:style-name="ce238">
            <text:p>4.124</text:p>
          </table:table-cell>
          <table:table-cell office:value-type="float" office:value="3128.3442888910376" table:style-name="ce238">
            <text:p>3.12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06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13">
            <text:p>2.SAL.1.b taula</text:p>
            <text:p>Pertsonak osasunarekin zerikusia duten arazoak dituzten etxe/familietan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14">
            <text:p>Motak</text:p>
          </table:table-cell>
          <table:covered-table-cell/>
          <table:table-cell office:value-type="string" table:number-columns-spanned="6" table:number-rows-spanned="1" table:style-name="ce939">
            <text:p/>
          </table:table-cell>
          <table:covered-table-cell table:number-columns-repeated="5"/>
          <table:table-cell office:value-type="string" table:style-name="ce239">
            <text:p/>
          </table:table-cell>
          <table:table-cell office:value-type="string" table:style-name="ce239">
            <text:p/>
          </table:table-cell>
          <table:table-cell office:value-type="string" table:style-name="ce23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40">
            <text:p>Arazoei emandako garrantzia</text:p>
          </table:table-cell>
          <table:covered-table-cell table:number-columns-repeated="5"/>
          <table:table-cell office:value-type="string" table:style-name="ce240">
            <text:p>Arazoekin</text:p>
          </table:table-cell>
          <table:table-cell office:value-type="string" table:style-name="ce240">
            <text:p>Arazo larriekin</text:p>
          </table:table-cell>
          <table:table-cell office:value-type="string" table:style-name="ce24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0">
            <text:p>Txikia edo oso txikia</text:p>
          </table:table-cell>
          <table:table-cell office:value-type="string" table:style-name="ce240">
            <text:p>Nahikoa</text:p>
          </table:table-cell>
          <table:table-cell office:value-type="string" table:style-name="ce240">
            <text:p>Handia</text:p>
          </table:table-cell>
          <table:table-cell office:value-type="string" table:style-name="ce240">
            <text:p>Oso handia</text:p>
          </table:table-cell>
          <table:table-cell office:value-type="string" table:style-name="ce240">
            <text:p>Arazorik gabe</text:p>
          </table:table-cell>
          <table:table-cell office:value-type="string" table:style-name="ce240">
            <text:p>Guztira</text:p>
          </table:table-cell>
          <table:table-cell office:value-type="string" table:number-columns-spanned="1" table:number-rows-spanned="2" table:style-name="ce1315">
            <text:p>Abs.</text:p>
          </table:table-cell>
          <table:table-cell office:value-type="string" table:number-columns-spanned="1" table:number-rows-spanned="2" table:style-name="ce1315">
            <text:p>Abs.</text:p>
          </table:table-cell>
          <table:table-cell office:value-type="string" table:style-name="ce24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1">
            <text:p>Abs.</text:p>
          </table:table-cell>
          <table:table-cell office:value-type="string" table:style-name="ce241">
            <text:p>Abs.</text:p>
          </table:table-cell>
          <table:table-cell office:value-type="string" table:style-name="ce241">
            <text:p>Abs.</text:p>
          </table:table-cell>
          <table:table-cell office:value-type="string" table:style-name="ce241">
            <text:p>Abs.</text:p>
          </table:table-cell>
          <table:table-cell office:value-type="string" table:style-name="ce241">
            <text:p>Abs.</text:p>
          </table:table-cell>
          <table:table-cell office:value-type="string" table:style-name="ce241">
            <text:p>Abs.</text:p>
          </table:table-cell>
          <table:covered-table-cell/>
          <table:covered-table-cell/>
          <table:table-cell office:value-type="string" table:style-name="ce24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0">
            <text:p>2019</text:p>
          </table:table-cell>
          <table:table-cell office:value-type="string" table:style-name="ce391">
            <text:p>GUZTIRA</text:p>
          </table:table-cell>
          <table:table-cell office:value-type="float" office:value="103357.5397875651" table:style-name="ce392">
            <text:p>103.358</text:p>
          </table:table-cell>
          <table:table-cell office:value-type="float" office:value="121482.79108707224" table:style-name="ce392">
            <text:p>121.483</text:p>
          </table:table-cell>
          <table:table-cell office:value-type="float" office:value="123915.65723094219" table:style-name="ce392">
            <text:p>123.916</text:p>
          </table:table-cell>
          <table:table-cell office:value-type="float" office:value="261728.55314278894" table:style-name="ce392">
            <text:p>261.729</text:p>
          </table:table-cell>
          <table:table-cell office:value-type="float" office:value="1558987.0705246504" table:style-name="ce392">
            <text:p>1.558.987</text:p>
          </table:table-cell>
          <table:table-cell office:value-type="float" office:value="2169471.6117730313" table:style-name="ce392">
            <text:p>2.169.472</text:p>
          </table:table-cell>
          <table:table-cell office:value-type="float" office:value="610484.54124836682" table:style-name="ce392">
            <text:p>610.485</text:p>
          </table:table-cell>
          <table:table-cell office:value-type="float" office:value="385644.21037373156" table:style-name="ce392">
            <text:p>385.644</text:p>
          </table:table-cell>
          <table:table-cell office:value-type="float" office:value="356849.13018712442" table:style-name="ce392">
            <text:p>356.8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KIDE BAKARREKOAK</text:p>
          </table:table-cell>
          <table:table-cell office:value-type="float" office:value="17793.300099890446" table:style-name="ce244">
            <text:p>17.793</text:p>
          </table:table-cell>
          <table:table-cell office:value-type="float" office:value="11648.057272176342" table:style-name="ce244">
            <text:p>11.648</text:p>
          </table:table-cell>
          <table:table-cell office:value-type="float" office:value="15851.818309232685" table:style-name="ce244">
            <text:p>15.852</text:p>
          </table:table-cell>
          <table:table-cell office:value-type="float" office:value="30406.027084853082" table:style-name="ce244">
            <text:p>30.406</text:p>
          </table:table-cell>
          <table:table-cell office:value-type="float" office:value="187373.35564955918" table:style-name="ce244">
            <text:p>187.373</text:p>
          </table:table-cell>
          <table:table-cell office:value-type="float" office:value="263072.55841571186" table:style-name="ce244">
            <text:p>263.073</text:p>
          </table:table-cell>
          <table:table-cell office:value-type="float" office:value="75699.202766152608" table:style-name="ce244">
            <text:p>75.699</text:p>
          </table:table-cell>
          <table:table-cell office:value-type="float" office:value="46257.845394085758" table:style-name="ce244">
            <text:p>46.258</text:p>
          </table:table-cell>
          <table:table-cell office:value-type="float" office:value="49541.169554025437" table:style-name="ce244">
            <text:p>49.5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KIDE ANITZEKOAK, AHAIDETASUNIK GABE</text:p>
          </table:table-cell>
          <table:table-cell office:value-type="float" office:value="1148.2494884519069" table:style-name="ce244">
            <text:p>1.148</text:p>
          </table:table-cell>
          <table:table-cell office:value-type="float" office:value="1000.5068017183592" table:style-name="ce244">
            <text:p>1.001</text:p>
          </table:table-cell>
          <table:table-cell office:value-type="float" office:value="0" table:style-name="ce244">
            <text:p>0</text:p>
          </table:table-cell>
          <table:table-cell office:value-type="float" office:value="2504.9005376326786" table:style-name="ce244">
            <text:p>2.505</text:p>
          </table:table-cell>
          <table:table-cell office:value-type="float" office:value="10413.001991732497" table:style-name="ce244">
            <text:p>10.413</text:p>
          </table:table-cell>
          <table:table-cell office:value-type="float" office:value="15066.658819535438" table:style-name="ce244">
            <text:p>15.067</text:p>
          </table:table-cell>
          <table:table-cell office:value-type="float" office:value="4653.6568278029445" table:style-name="ce244">
            <text:p>4.654</text:p>
          </table:table-cell>
          <table:table-cell office:value-type="float" office:value="2504.9005376326786" table:style-name="ce244">
            <text:p>2.505</text:p>
          </table:table-cell>
          <table:table-cell office:value-type="float" office:value="2027.6679785416159" table:style-name="ce244">
            <text:p>2.0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FAMILIA, NUKLEORIK GABE</text:p>
          </table:table-cell>
          <table:table-cell office:value-type="float" office:value="1630.3749729395397" table:style-name="ce244">
            <text:p>1.630</text:p>
          </table:table-cell>
          <table:table-cell office:value-type="float" office:value="1182.9411888539826" table:style-name="ce244">
            <text:p>1.183</text:p>
          </table:table-cell>
          <table:table-cell office:value-type="float" office:value="4966.1765342235412" table:style-name="ce244">
            <text:p>4.966</text:p>
          </table:table-cell>
          <table:table-cell office:value-type="float" office:value="8949.519777202715" table:style-name="ce244">
            <text:p>8.950</text:p>
          </table:table-cell>
          <table:table-cell office:value-type="float" office:value="13799.16451581965" table:style-name="ce244">
            <text:p>13.799</text:p>
          </table:table-cell>
          <table:table-cell office:value-type="float" office:value="30528.176989039428" table:style-name="ce244">
            <text:p>30.528</text:p>
          </table:table-cell>
          <table:table-cell office:value-type="float" office:value="16729.012473219776" table:style-name="ce244">
            <text:p>16.729</text:p>
          </table:table-cell>
          <table:table-cell office:value-type="float" office:value="13915.696311426258" table:style-name="ce244">
            <text:p>13.916</text:p>
          </table:table-cell>
          <table:table-cell office:value-type="float" office:value="13720.863892891037" table:style-name="ce244">
            <text:p>13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ARRA, SEME-ALABARIK GABE</text:p>
          </table:table-cell>
          <table:table-cell office:value-type="float" office:value="25962.94560191729" table:style-name="ce244">
            <text:p>25.963</text:p>
          </table:table-cell>
          <table:table-cell office:value-type="float" office:value="21333.097279314687" table:style-name="ce244">
            <text:p>21.333</text:p>
          </table:table-cell>
          <table:table-cell office:value-type="float" office:value="38141.467677863948" table:style-name="ce244">
            <text:p>38.141</text:p>
          </table:table-cell>
          <table:table-cell office:value-type="float" office:value="52421.355491449707" table:style-name="ce244">
            <text:p>52.421</text:p>
          </table:table-cell>
          <table:table-cell office:value-type="float" office:value="292523.35262669995" table:style-name="ce244">
            <text:p>292.523</text:p>
          </table:table-cell>
          <table:table-cell office:value-type="float" office:value="430382.21867724566" table:style-name="ce244">
            <text:p>430.382</text:p>
          </table:table-cell>
          <table:table-cell office:value-type="float" office:value="137858.86605054574" table:style-name="ce244">
            <text:p>137.859</text:p>
          </table:table-cell>
          <table:table-cell office:value-type="float" office:value="90562.823169313706" table:style-name="ce244">
            <text:p>90.563</text:p>
          </table:table-cell>
          <table:table-cell office:value-type="float" office:value="84796.085670439323" table:style-name="ce244">
            <text:p>84.7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ez diren ezkontideak</text:p>
          </table:table-cell>
          <table:table-cell office:value-type="float" office:value="1220.1194126920257" table:style-name="ce244">
            <text:p>1.220</text:p>
          </table:table-cell>
          <table:table-cell office:value-type="float" office:value="3689.3999385892489" table:style-name="ce244">
            <text:p>3.689</text:p>
          </table:table-cell>
          <table:table-cell office:value-type="float" office:value="4130.4271753787198" table:style-name="ce244">
            <text:p>4.130</text:p>
          </table:table-cell>
          <table:table-cell office:value-type="float" office:value="11780.541749060956" table:style-name="ce244">
            <text:p>11.781</text:p>
          </table:table-cell>
          <table:table-cell office:value-type="float" office:value="93766.350249243362" table:style-name="ce244">
            <text:p>93.766</text:p>
          </table:table-cell>
          <table:table-cell office:value-type="float" office:value="114586.83852496427" table:style-name="ce244">
            <text:p>114.587</text:p>
          </table:table-cell>
          <table:table-cell office:value-type="float" office:value="20820.488275720945" table:style-name="ce244">
            <text:p>20.820</text:p>
          </table:table-cell>
          <table:table-cell office:value-type="float" office:value="15910.968924439672" table:style-name="ce244">
            <text:p>15.911</text:p>
          </table:table-cell>
          <table:table-cell office:value-type="float" office:value="6171.8082394967651" table:style-name="ce244">
            <text:p>6.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izandako ezkontideak</text:p>
          </table:table-cell>
          <table:table-cell office:value-type="float" office:value="24742.826189225259" table:style-name="ce244">
            <text:p>24.743</text:p>
          </table:table-cell>
          <table:table-cell office:value-type="float" office:value="17643.697340725445" table:style-name="ce244">
            <text:p>17.644</text:p>
          </table:table-cell>
          <table:table-cell office:value-type="float" office:value="34011.040502485223" table:style-name="ce244">
            <text:p>34.011</text:p>
          </table:table-cell>
          <table:table-cell office:value-type="float" office:value="40640.813742388775" table:style-name="ce244">
            <text:p>40.641</text:p>
          </table:table-cell>
          <table:table-cell office:value-type="float" office:value="198757.00237745591" table:style-name="ce244">
            <text:p>198.757</text:p>
          </table:table-cell>
          <table:table-cell office:value-type="float" office:value="315795.38015228178" table:style-name="ce244">
            <text:p>315.795</text:p>
          </table:table-cell>
          <table:table-cell office:value-type="float" office:value="117038.37777482471" table:style-name="ce244">
            <text:p>117.038</text:p>
          </table:table-cell>
          <table:table-cell office:value-type="float" office:value="74651.854244874048" table:style-name="ce244">
            <text:p>74.652</text:p>
          </table:table-cell>
          <table:table-cell office:value-type="float" office:value="78624.277430942588" table:style-name="ce244">
            <text:p>78.6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ARRA, SEME-ALABEKIN</text:p>
          </table:table-cell>
          <table:table-cell office:value-type="float" office:value="48260.187285414562" table:style-name="ce244">
            <text:p>48.260</text:p>
          </table:table-cell>
          <table:table-cell office:value-type="float" office:value="68741.725871946619" table:style-name="ce244">
            <text:p>68.742</text:p>
          </table:table-cell>
          <table:table-cell office:value-type="float" office:value="43416.109951833299" table:style-name="ce244">
            <text:p>43.416</text:p>
          </table:table-cell>
          <table:table-cell office:value-type="float" office:value="111124.85641033952" table:style-name="ce244">
            <text:p>111.125</text:p>
          </table:table-cell>
          <table:table-cell office:value-type="float" office:value="847810.45112265868" table:style-name="ce244">
            <text:p>847.810</text:p>
          </table:table-cell>
          <table:table-cell office:value-type="float" office:value="1119353.3306421929" table:style-name="ce244">
            <text:p>1.119.353</text:p>
          </table:table-cell>
          <table:table-cell office:value-type="float" office:value="271542.87951953372" table:style-name="ce244">
            <text:p>271.543</text:p>
          </table:table-cell>
          <table:table-cell office:value-type="float" office:value="154540.96636217265" table:style-name="ce244">
            <text:p>154.541</text:p>
          </table:table-cell>
          <table:table-cell office:value-type="float" office:value="148531.33372735031" table:style-name="ce244">
            <text:p>148.5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k dituzten gurasoak</text:p>
          </table:table-cell>
          <table:table-cell office:value-type="float" office:value="39377.750298014464" table:style-name="ce244">
            <text:p>39.378</text:p>
          </table:table-cell>
          <table:table-cell office:value-type="float" office:value="52482.845422004822" table:style-name="ce244">
            <text:p>52.483</text:p>
          </table:table-cell>
          <table:table-cell office:value-type="float" office:value="32861.033046954195" table:style-name="ce244">
            <text:p>32.861</text:p>
          </table:table-cell>
          <table:table-cell office:value-type="float" office:value="71325.818338900979" table:style-name="ce244">
            <text:p>71.326</text:p>
          </table:table-cell>
          <table:table-cell office:value-type="float" office:value="697948.88801055274" table:style-name="ce244">
            <text:p>697.949</text:p>
          </table:table-cell>
          <table:table-cell office:value-type="float" office:value="893996.33511642599" table:style-name="ce244">
            <text:p>893.996</text:p>
          </table:table-cell>
          <table:table-cell office:value-type="float" office:value="196047.44710587439" table:style-name="ce244">
            <text:p>196.047</text:p>
          </table:table-cell>
          <table:table-cell office:value-type="float" office:value="104186.85138585523" table:style-name="ce244">
            <text:p>104.187</text:p>
          </table:table-cell>
          <table:table-cell office:value-type="float" office:value="101492.66391604341" table:style-name="ce244">
            <text:p>101.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rik ez duten gurasoak</text:p>
          </table:table-cell>
          <table:table-cell office:value-type="float" office:value="8882.4369874001095" table:style-name="ce244">
            <text:p>8.882</text:p>
          </table:table-cell>
          <table:table-cell office:value-type="float" office:value="16258.880449941787" table:style-name="ce244">
            <text:p>16.259</text:p>
          </table:table-cell>
          <table:table-cell office:value-type="float" office:value="10555.076904879163" table:style-name="ce244">
            <text:p>10.555</text:p>
          </table:table-cell>
          <table:table-cell office:value-type="float" office:value="39799.038071438466" table:style-name="ce244">
            <text:p>39.799</text:p>
          </table:table-cell>
          <table:table-cell office:value-type="float" office:value="149861.56311210577" table:style-name="ce244">
            <text:p>149.862</text:p>
          </table:table-cell>
          <table:table-cell office:value-type="float" office:value="225356.99552576529" table:style-name="ce244">
            <text:p>225.357</text:p>
          </table:table-cell>
          <table:table-cell office:value-type="float" office:value="75495.432413659553" table:style-name="ce244">
            <text:p>75.495</text:p>
          </table:table-cell>
          <table:table-cell office:value-type="float" office:value="50354.114976317629" table:style-name="ce244">
            <text:p>50.354</text:p>
          </table:table-cell>
          <table:table-cell office:value-type="float" office:value="47038.669811306856" table:style-name="ce244">
            <text:p>47.0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BAKARREKOA</text:p>
          </table:table-cell>
          <table:table-cell office:value-type="float" office:value="5487.3139783972101" table:style-name="ce244">
            <text:p>5.487</text:p>
          </table:table-cell>
          <table:table-cell office:value-type="float" office:value="14290.522546494973" table:style-name="ce244">
            <text:p>14.291</text:p>
          </table:table-cell>
          <table:table-cell office:value-type="float" office:value="16650.091957843226" table:style-name="ce244">
            <text:p>16.650</text:p>
          </table:table-cell>
          <table:table-cell office:value-type="float" office:value="34427.407881266474" table:style-name="ce244">
            <text:p>34.427</text:p>
          </table:table-cell>
          <table:table-cell office:value-type="float" office:value="135511.89972148964" table:style-name="ce244">
            <text:p>135.512</text:p>
          </table:table-cell>
          <table:table-cell office:value-type="float" office:value="206367.23608549155" table:style-name="ce244">
            <text:p>206.367</text:p>
          </table:table-cell>
          <table:table-cell office:value-type="float" office:value="70855.336364001807" table:style-name="ce244">
            <text:p>70.855</text:p>
          </table:table-cell>
          <table:table-cell office:value-type="float" office:value="51077.499839109631" table:style-name="ce244">
            <text:p>51.077</text:p>
          </table:table-cell>
          <table:table-cell office:value-type="float" office:value="37629.397435415114" table:style-name="ce244">
            <text:p>37.6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k dituen guraso bakarra</text:p>
          </table:table-cell>
          <table:table-cell office:value-type="float" office:value="3940.9315852633954" table:style-name="ce244">
            <text:p>3.941</text:p>
          </table:table-cell>
          <table:table-cell office:value-type="float" office:value="10450.530631662992" table:style-name="ce244">
            <text:p>10.451</text:p>
          </table:table-cell>
          <table:table-cell office:value-type="float" office:value="11283.113521213721" table:style-name="ce244">
            <text:p>11.283</text:p>
          </table:table-cell>
          <table:table-cell office:value-type="float" office:value="17541.731960505578" table:style-name="ce244">
            <text:p>17.542</text:p>
          </table:table-cell>
          <table:table-cell office:value-type="float" office:value="84177.788903291264" table:style-name="ce244">
            <text:p>84.178</text:p>
          </table:table-cell>
          <table:table-cell office:value-type="float" office:value="127394.09660193695" table:style-name="ce244">
            <text:p>127.394</text:p>
          </table:table-cell>
          <table:table-cell office:value-type="float" office:value="43216.307698645651" table:style-name="ce244">
            <text:p>43.216</text:p>
          </table:table-cell>
          <table:table-cell office:value-type="float" office:value="28824.845481719301" table:style-name="ce244">
            <text:p>28.825</text:p>
          </table:table-cell>
          <table:table-cell office:value-type="float" office:value="21336.451666548564" table:style-name="ce244">
            <text:p>21.3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rik ez duen guraso bakarra</text:p>
          </table:table-cell>
          <table:table-cell office:value-type="float" office:value="1546.3823931338145" table:style-name="ce244">
            <text:p>1.546</text:p>
          </table:table-cell>
          <table:table-cell office:value-type="float" office:value="3839.9919148319768" table:style-name="ce244">
            <text:p>3.840</text:p>
          </table:table-cell>
          <table:table-cell office:value-type="float" office:value="5366.9784366294962" table:style-name="ce244">
            <text:p>5.367</text:p>
          </table:table-cell>
          <table:table-cell office:value-type="float" office:value="16885.675920760885" table:style-name="ce244">
            <text:p>16.886</text:p>
          </table:table-cell>
          <table:table-cell office:value-type="float" office:value="51334.11081819846" table:style-name="ce244">
            <text:p>51.334</text:p>
          </table:table-cell>
          <table:table-cell office:value-type="float" office:value="78973.13948355458" table:style-name="ce244">
            <text:p>78.973</text:p>
          </table:table-cell>
          <table:table-cell office:value-type="float" office:value="27639.028665356193" table:style-name="ce244">
            <text:p>27.639</text:p>
          </table:table-cell>
          <table:table-cell office:value-type="float" office:value="22252.654357390391" table:style-name="ce244">
            <text:p>22.253</text:p>
          </table:table-cell>
          <table:table-cell office:value-type="float" office:value="16292.945768866564" table:style-name="ce244">
            <text:p>16.2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O ANITZEKOA</text:p>
          </table:table-cell>
          <table:table-cell office:value-type="float" office:value="3075.1683605541912" table:style-name="ce244">
            <text:p>3.075</text:p>
          </table:table-cell>
          <table:table-cell office:value-type="float" office:value="3285.9401265672673" table:style-name="ce244">
            <text:p>3.286</text:p>
          </table:table-cell>
          <table:table-cell office:value-type="float" office:value="4889.9927999453912" table:style-name="ce244">
            <text:p>4.890</text:p>
          </table:table-cell>
          <table:table-cell office:value-type="float" office:value="21894.485960044822" table:style-name="ce244">
            <text:p>21.894</text:p>
          </table:table-cell>
          <table:table-cell office:value-type="float" office:value="71555.844896697483" table:style-name="ce244">
            <text:p>71.556</text:p>
          </table:table-cell>
          <table:table-cell office:value-type="float" office:value="104701.43214380914" table:style-name="ce244">
            <text:p>104.701</text:p>
          </table:table-cell>
          <table:table-cell office:value-type="float" office:value="33145.58724711166" table:style-name="ce244">
            <text:p>33.146</text:p>
          </table:table-cell>
          <table:table-cell office:value-type="float" office:value="26784.478759990212" table:style-name="ce244">
            <text:p>26.784</text:p>
          </table:table-cell>
          <table:table-cell office:value-type="float" office:value="20602.611928461571" table:style-name="ce244">
            <text:p>20.60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1">
            <text:p>2015</text:p>
          </table:table-cell>
          <table:table-cell office:value-type="string" table:style-name="ce447">
            <text:p>GUZTIRA</text:p>
          </table:table-cell>
          <table:table-cell office:value-type="float" office:value="25668.154953710906" table:style-name="ce448">
            <text:p>25.668</text:p>
          </table:table-cell>
          <table:table-cell office:value-type="float" office:value="98845.18939541158" table:style-name="ce448">
            <text:p>98.845</text:p>
          </table:table-cell>
          <table:table-cell office:value-type="float" office:value="149821.5684589888" table:style-name="ce448">
            <text:p>149.822</text:p>
          </table:table-cell>
          <table:table-cell office:value-type="float" office:value="228219.94352645395" table:style-name="ce448">
            <text:p>228.220</text:p>
          </table:table-cell>
          <table:table-cell office:value-type="float" office:value="1604148.1487678094" table:style-name="ce448">
            <text:p>1.604.148</text:p>
          </table:table-cell>
          <table:table-cell office:value-type="float" office:value="2106703.0051023746" table:style-name="ce448">
            <text:p>2.106.703</text:p>
          </table:table-cell>
          <table:table-cell office:value-type="float" office:value="502554.85633456375" table:style-name="ce448">
            <text:p>502.555</text:p>
          </table:table-cell>
          <table:table-cell office:value-type="float" office:value="378041.51198544208" table:style-name="ce448">
            <text:p>378.042</text:p>
          </table:table-cell>
          <table:table-cell office:value-type="float" office:value="312408.54269732727" table:style-name="ce448">
            <text:p>312.4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KIDE BAKARREKOAK</text:p>
          </table:table-cell>
          <table:table-cell office:value-type="float" office:value="3241.2738290865555" table:style-name="ce244">
            <text:p>3.241</text:p>
          </table:table-cell>
          <table:table-cell office:value-type="float" office:value="9827.6735429510099" table:style-name="ce244">
            <text:p>9.828</text:p>
          </table:table-cell>
          <table:table-cell office:value-type="float" office:value="18043.136887666144" table:style-name="ce244">
            <text:p>18.043</text:p>
          </table:table-cell>
          <table:table-cell office:value-type="float" office:value="18820.048943106987" table:style-name="ce244">
            <text:p>18.820</text:p>
          </table:table-cell>
          <table:table-cell office:value-type="float" office:value="165703.7644974319" table:style-name="ce244">
            <text:p>165.704</text:p>
          </table:table-cell>
          <table:table-cell office:value-type="float" office:value="215635.89770024284" table:style-name="ce244">
            <text:p>215.636</text:p>
          </table:table-cell>
          <table:table-cell office:value-type="float" office:value="49932.133202810699" table:style-name="ce244">
            <text:p>49.932</text:p>
          </table:table-cell>
          <table:table-cell office:value-type="float" office:value="36863.185830773131" table:style-name="ce244">
            <text:p>36.863</text:p>
          </table:table-cell>
          <table:table-cell office:value-type="float" office:value="38396.48594940568" table:style-name="ce244">
            <text:p>38.3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KIDE ANITZEKOAK, AHAIDETASUNIK GABE</text:p>
          </table:table-cell>
          <table:table-cell office:value-type="float" office:value="0" table:style-name="ce244">
            <text:p>0</text:p>
          </table:table-cell>
          <table:table-cell office:value-type="float" office:value="363.90292871887499" table:style-name="ce244">
            <text:p>364</text:p>
          </table:table-cell>
          <table:table-cell office:value-type="float" office:value="1827.0076845758601" table:style-name="ce244">
            <text:p>1.827</text:p>
          </table:table-cell>
          <table:table-cell office:value-type="float" office:value="2296.2567418875333" table:style-name="ce244">
            <text:p>2.296</text:p>
          </table:table-cell>
          <table:table-cell office:value-type="float" office:value="11241.140831877117" table:style-name="ce244">
            <text:p>11.241</text:p>
          </table:table-cell>
          <table:table-cell office:value-type="float" office:value="15728.308187059381" table:style-name="ce244">
            <text:p>15.728</text:p>
          </table:table-cell>
          <table:table-cell office:value-type="float" office:value="4487.1673551822687" table:style-name="ce244">
            <text:p>4.487</text:p>
          </table:table-cell>
          <table:table-cell office:value-type="float" office:value="4123.2644264633936" table:style-name="ce244">
            <text:p>4.123</text:p>
          </table:table-cell>
          <table:table-cell office:value-type="float" office:value="3993.7083064073686" table:style-name="ce244">
            <text:p>3.9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FAMILIA, NUKLEORIK GABE</text:p>
          </table:table-cell>
          <table:table-cell office:value-type="float" office:value="338.377338151728" table:style-name="ce244">
            <text:p>338</text:p>
          </table:table-cell>
          <table:table-cell office:value-type="float" office:value="3015.5888216230273" table:style-name="ce244">
            <text:p>3.016</text:p>
          </table:table-cell>
          <table:table-cell office:value-type="float" office:value="1878.3497372894121" table:style-name="ce244">
            <text:p>1.878</text:p>
          </table:table-cell>
          <table:table-cell office:value-type="float" office:value="9005.0035582256478" table:style-name="ce244">
            <text:p>9.005</text:p>
          </table:table-cell>
          <table:table-cell office:value-type="float" office:value="18640.221821566247" table:style-name="ce244">
            <text:p>18.640</text:p>
          </table:table-cell>
          <table:table-cell office:value-type="float" office:value="32877.541276856085" table:style-name="ce244">
            <text:p>32.878</text:p>
          </table:table-cell>
          <table:table-cell office:value-type="float" office:value="14237.319455289811" table:style-name="ce244">
            <text:p>14.237</text:p>
          </table:table-cell>
          <table:table-cell office:value-type="float" office:value="10883.353295515057" table:style-name="ce244">
            <text:p>10.883</text:p>
          </table:table-cell>
          <table:table-cell office:value-type="float" office:value="9240.2593064143766" table:style-name="ce244">
            <text:p>9.2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ARRA, SEME-ALABARIK GABE</text:p>
          </table:table-cell>
          <table:table-cell office:value-type="float" office:value="6503.2492066853538" table:style-name="ce244">
            <text:p>6.503</text:p>
          </table:table-cell>
          <table:table-cell office:value-type="float" office:value="27240.954206344395" table:style-name="ce244">
            <text:p>27.241</text:p>
          </table:table-cell>
          <table:table-cell office:value-type="float" office:value="40953.690998909129" table:style-name="ce244">
            <text:p>40.954</text:p>
          </table:table-cell>
          <table:table-cell office:value-type="float" office:value="57854.591423536272" table:style-name="ce244">
            <text:p>57.855</text:p>
          </table:table-cell>
          <table:table-cell office:value-type="float" office:value="277438.528466966" table:style-name="ce244">
            <text:p>277.439</text:p>
          </table:table-cell>
          <table:table-cell office:value-type="float" office:value="409991.01430243975" table:style-name="ce244">
            <text:p>409.991</text:p>
          </table:table-cell>
          <table:table-cell office:value-type="float" office:value="132552.48583547521" table:style-name="ce244">
            <text:p>132.552</text:p>
          </table:table-cell>
          <table:table-cell office:value-type="float" office:value="98808.282422445438" table:style-name="ce244">
            <text:p>98.808</text:p>
          </table:table-cell>
          <table:table-cell office:value-type="float" office:value="104723.33693349249" table:style-name="ce244">
            <text:p>104.7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ez diren ezkontideak</text:p>
          </table:table-cell>
          <table:table-cell office:value-type="float" office:value="1838.2136441573998" table:style-name="ce244">
            <text:p>1.838</text:p>
          </table:table-cell>
          <table:table-cell office:value-type="float" office:value="2110.3826069343322" table:style-name="ce244">
            <text:p>2.110</text:p>
          </table:table-cell>
          <table:table-cell office:value-type="float" office:value="2769.6412866727919" table:style-name="ce244">
            <text:p>2.770</text:p>
          </table:table-cell>
          <table:table-cell office:value-type="float" office:value="10064.384127549001" table:style-name="ce244">
            <text:p>10.064</text:p>
          </table:table-cell>
          <table:table-cell office:value-type="float" office:value="76034.543925151913" table:style-name="ce244">
            <text:p>76.035</text:p>
          </table:table-cell>
          <table:table-cell office:value-type="float" office:value="92817.165590465331" table:style-name="ce244">
            <text:p>92.817</text:p>
          </table:table-cell>
          <table:table-cell office:value-type="float" office:value="16782.621665313523" table:style-name="ce244">
            <text:p>16.783</text:p>
          </table:table-cell>
          <table:table-cell office:value-type="float" office:value="12834.025414221793" table:style-name="ce244">
            <text:p>12.834</text:p>
          </table:table-cell>
          <table:table-cell office:value-type="float" office:value="11710.81683422931" table:style-name="ce244">
            <text:p>11.7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izandako ezkontideak</text:p>
          </table:table-cell>
          <table:table-cell office:value-type="float" office:value="4665.0355625279535" table:style-name="ce244">
            <text:p>4.665</text:p>
          </table:table-cell>
          <table:table-cell office:value-type="float" office:value="25130.571599410065" table:style-name="ce244">
            <text:p>25.131</text:p>
          </table:table-cell>
          <table:table-cell office:value-type="float" office:value="38184.04971223633" table:style-name="ce244">
            <text:p>38.184</text:p>
          </table:table-cell>
          <table:table-cell office:value-type="float" office:value="47790.207295987275" table:style-name="ce244">
            <text:p>47.790</text:p>
          </table:table-cell>
          <table:table-cell office:value-type="float" office:value="201403.9845418141" table:style-name="ce244">
            <text:p>201.404</text:p>
          </table:table-cell>
          <table:table-cell office:value-type="float" office:value="317173.84871197399" table:style-name="ce244">
            <text:p>317.174</text:p>
          </table:table-cell>
          <table:table-cell office:value-type="float" office:value="115769.86417016169" table:style-name="ce244">
            <text:p>115.770</text:p>
          </table:table-cell>
          <table:table-cell office:value-type="float" office:value="85974.257008223634" table:style-name="ce244">
            <text:p>85.974</text:p>
          </table:table-cell>
          <table:table-cell office:value-type="float" office:value="93012.520099263231" table:style-name="ce244">
            <text:p>93.0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ARRA, SEME-ALABEKIN</text:p>
          </table:table-cell>
          <table:table-cell office:value-type="float" office:value="13038.774841669217" table:style-name="ce244">
            <text:p>13.039</text:p>
          </table:table-cell>
          <table:table-cell office:value-type="float" office:value="40102.943915389274" table:style-name="ce244">
            <text:p>40.103</text:p>
          </table:table-cell>
          <table:table-cell office:value-type="float" office:value="58063.733087655812" table:style-name="ce244">
            <text:p>58.064</text:p>
          </table:table-cell>
          <table:table-cell office:value-type="float" office:value="92585.816209917088" table:style-name="ce244">
            <text:p>92.586</text:p>
          </table:table-cell>
          <table:table-cell office:value-type="float" office:value="924951.63601306698" table:style-name="ce244">
            <text:p>924.952</text:p>
          </table:table-cell>
          <table:table-cell office:value-type="float" office:value="1128742.904067701" table:style-name="ce244">
            <text:p>1.128.743</text:p>
          </table:table-cell>
          <table:table-cell office:value-type="float" office:value="203791.26805463139" table:style-name="ce244">
            <text:p>203.791</text:p>
          </table:table-cell>
          <table:table-cell office:value-type="float" office:value="150649.54929757299" table:style-name="ce244">
            <text:p>150.650</text:p>
          </table:table-cell>
          <table:table-cell office:value-type="float" office:value="100550.46105726683" table:style-name="ce244">
            <text:p>100.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k dituzten gurasoak</text:p>
          </table:table-cell>
          <table:table-cell office:value-type="float" office:value="10006.982941386334" table:style-name="ce244">
            <text:p>10.007</text:p>
          </table:table-cell>
          <table:table-cell office:value-type="float" office:value="28872.482987055515" table:style-name="ce244">
            <text:p>28.872</text:p>
          </table:table-cell>
          <table:table-cell office:value-type="float" office:value="40441.383630102107" table:style-name="ce244">
            <text:p>40.441</text:p>
          </table:table-cell>
          <table:table-cell office:value-type="float" office:value="64732.477600045073" table:style-name="ce244">
            <text:p>64.732</text:p>
          </table:table-cell>
          <table:table-cell office:value-type="float" office:value="776382.63799093105" table:style-name="ce244">
            <text:p>776.383</text:p>
          </table:table-cell>
          <table:table-cell office:value-type="float" office:value="920435.9651495195" table:style-name="ce244">
            <text:p>920.436</text:p>
          </table:table-cell>
          <table:table-cell office:value-type="float" office:value="144053.32715858903" table:style-name="ce244">
            <text:p>144.053</text:p>
          </table:table-cell>
          <table:table-cell office:value-type="float" office:value="105173.86123014736" table:style-name="ce244">
            <text:p>105.174</text:p>
          </table:table-cell>
          <table:table-cell office:value-type="float" office:value="67518.086645630116" table:style-name="ce244">
            <text:p>67.5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rik ez duten gurasoak</text:p>
          </table:table-cell>
          <table:table-cell office:value-type="float" office:value="3031.7919002828817" table:style-name="ce244">
            <text:p>3.032</text:p>
          </table:table-cell>
          <table:table-cell office:value-type="float" office:value="11230.4609283338" table:style-name="ce244">
            <text:p>11.230</text:p>
          </table:table-cell>
          <table:table-cell office:value-type="float" office:value="17622.349457553726" table:style-name="ce244">
            <text:p>17.622</text:p>
          </table:table-cell>
          <table:table-cell office:value-type="float" office:value="27853.338609871949" table:style-name="ce244">
            <text:p>27.853</text:p>
          </table:table-cell>
          <table:table-cell office:value-type="float" office:value="148568.99802213706" table:style-name="ce244">
            <text:p>148.569</text:p>
          </table:table-cell>
          <table:table-cell office:value-type="float" office:value="208306.93891817992" table:style-name="ce244">
            <text:p>208.307</text:p>
          </table:table-cell>
          <table:table-cell office:value-type="float" office:value="59737.940896042317" table:style-name="ce244">
            <text:p>59.738</text:p>
          </table:table-cell>
          <table:table-cell office:value-type="float" office:value="45475.688067425639" table:style-name="ce244">
            <text:p>45.476</text:p>
          </table:table-cell>
          <table:table-cell office:value-type="float" office:value="33032.374411636825" table:style-name="ce244">
            <text:p>33.0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BAKARREKOA</text:p>
          </table:table-cell>
          <table:table-cell office:value-type="float" office:value="2313.5403133017721" table:style-name="ce244">
            <text:p>2.314</text:p>
          </table:table-cell>
          <table:table-cell office:value-type="float" office:value="11982.607354929232" table:style-name="ce244">
            <text:p>11.983</text:p>
          </table:table-cell>
          <table:table-cell office:value-type="float" office:value="23741.319929638481" table:style-name="ce244">
            <text:p>23.741</text:p>
          </table:table-cell>
          <table:table-cell office:value-type="float" office:value="32485.546999716684" table:style-name="ce244">
            <text:p>32.486</text:p>
          </table:table-cell>
          <table:table-cell office:value-type="float" office:value="161195.92342806954" table:style-name="ce244">
            <text:p>161.196</text:p>
          </table:table-cell>
          <table:table-cell office:value-type="float" office:value="231718.93802565621" table:style-name="ce244">
            <text:p>231.719</text:p>
          </table:table-cell>
          <table:table-cell office:value-type="float" office:value="70523.014597586152" table:style-name="ce244">
            <text:p>70.523</text:p>
          </table:table-cell>
          <table:table-cell office:value-type="float" office:value="56226.866929355179" table:style-name="ce244">
            <text:p>56.227</text:p>
          </table:table-cell>
          <table:table-cell office:value-type="float" office:value="39219.509584401472" table:style-name="ce244">
            <text:p>39.2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k dituen guraso bakarra</text:p>
          </table:table-cell>
          <table:table-cell office:value-type="float" office:value="619.95432254716798" table:style-name="ce244">
            <text:p>620</text:p>
          </table:table-cell>
          <table:table-cell office:value-type="float" office:value="5797.8561612558042" table:style-name="ce244">
            <text:p>5.798</text:p>
          </table:table-cell>
          <table:table-cell office:value-type="float" office:value="10286.297281362116" table:style-name="ce244">
            <text:p>10.286</text:p>
          </table:table-cell>
          <table:table-cell office:value-type="float" office:value="14791.295264761204" table:style-name="ce244">
            <text:p>14.791</text:p>
          </table:table-cell>
          <table:table-cell office:value-type="float" office:value="95294.499722761771" table:style-name="ce244">
            <text:p>95.294</text:p>
          </table:table-cell>
          <table:table-cell office:value-type="float" office:value="126789.90275268801" table:style-name="ce244">
            <text:p>126.790</text:p>
          </table:table-cell>
          <table:table-cell office:value-type="float" office:value="31495.403029926303" table:style-name="ce244">
            <text:p>31.495</text:p>
          </table:table-cell>
          <table:table-cell office:value-type="float" office:value="25077.592546123316" table:style-name="ce244">
            <text:p>25.078</text:p>
          </table:table-cell>
          <table:table-cell office:value-type="float" office:value="14726.13348905808" table:style-name="ce244">
            <text:p>14.7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rik ez duen guraso bakarra</text:p>
          </table:table-cell>
          <table:table-cell office:value-type="float" office:value="1693.5859907546042" table:style-name="ce244">
            <text:p>1.694</text:p>
          </table:table-cell>
          <table:table-cell office:value-type="float" office:value="6184.7511936734263" table:style-name="ce244">
            <text:p>6.185</text:p>
          </table:table-cell>
          <table:table-cell office:value-type="float" office:value="13455.022648276372" table:style-name="ce244">
            <text:p>13.455</text:p>
          </table:table-cell>
          <table:table-cell office:value-type="float" office:value="17694.251734955469" table:style-name="ce244">
            <text:p>17.694</text:p>
          </table:table-cell>
          <table:table-cell office:value-type="float" office:value="65901.423705307621" table:style-name="ce244">
            <text:p>65.901</text:p>
          </table:table-cell>
          <table:table-cell office:value-type="float" office:value="104929.03527296749" table:style-name="ce244">
            <text:p>104.929</text:p>
          </table:table-cell>
          <table:table-cell office:value-type="float" office:value="39027.611567659886" table:style-name="ce244">
            <text:p>39.028</text:p>
          </table:table-cell>
          <table:table-cell office:value-type="float" office:value="31149.274383231845" table:style-name="ce244">
            <text:p>31.149</text:p>
          </table:table-cell>
          <table:table-cell office:value-type="float" office:value="24493.376095343407" table:style-name="ce244">
            <text:p>24.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NUKLEO ANITZEKOA</text:p>
          </table:table-cell>
          <table:table-cell office:value-type="float" office:value="232.93942481627994" table:style-name="ce245">
            <text:p>233</text:p>
          </table:table-cell>
          <table:table-cell office:value-type="float" office:value="6311.5186254557348" table:style-name="ce245">
            <text:p>6.312</text:p>
          </table:table-cell>
          <table:table-cell office:value-type="float" office:value="5314.3301332536312" table:style-name="ce245">
            <text:p>5.314</text:p>
          </table:table-cell>
          <table:table-cell office:value-type="float" office:value="15172.679650063385" table:style-name="ce245">
            <text:p>15.173</text:p>
          </table:table-cell>
          <table:table-cell office:value-type="float" office:value="44976.93370882536" table:style-name="ce245">
            <text:p>44.977</text:p>
          </table:table-cell>
          <table:table-cell office:value-type="float" office:value="72008.401542414402" table:style-name="ce245">
            <text:p>72.008</text:p>
          </table:table-cell>
          <table:table-cell office:value-type="float" office:value="27031.467833589035" table:style-name="ce245">
            <text:p>27.031</text:p>
          </table:table-cell>
          <table:table-cell office:value-type="float" office:value="20487.009783317018" table:style-name="ce245">
            <text:p>20.487</text:p>
          </table:table-cell>
          <table:table-cell office:value-type="float" office:value="16284.781559938907" table:style-name="ce245">
            <text:p>16.28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12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19">
            <text:p>2.SAL1.c taula</text:p>
            <text:p>Osasunarekin zerikusia duten arazoak dituzten etxeak/familiak, etxe edo familia motaren <text:s/>eta arazoaren larritasunaren arabera. Euskal Autonomia Erkidegoa. 2015. eta 2019. urteak<text:s/>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20">
            <text:p>Motak</text:p>
          </table:table-cell>
          <table:covered-table-cell/>
          <table:table-cell office:value-type="string" table:number-columns-spanned="6" table:number-rows-spanned="1" table:style-name="ce950">
            <text:p/>
          </table:table-cell>
          <table:covered-table-cell table:number-columns-repeated="5"/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51">
            <text:p>Arazoei emandako garrantzia</text:p>
          </table:table-cell>
          <table:covered-table-cell table:number-columns-repeated="5"/>
          <table:table-cell office:value-type="string" table:style-name="ce247">
            <text:p>Arazoekin</text:p>
          </table:table-cell>
          <table:table-cell office:value-type="string" table:style-name="ce247">
            <text:p>Arazo larriekin</text:p>
          </table:table-cell>
          <table:table-cell office:value-type="string" table:style-name="ce24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7">
            <text:p>Txikia edo oso txikia</text:p>
          </table:table-cell>
          <table:table-cell office:value-type="string" table:style-name="ce247">
            <text:p>Nahikoa</text:p>
          </table:table-cell>
          <table:table-cell office:value-type="string" table:style-name="ce247">
            <text:p>Handia</text:p>
          </table:table-cell>
          <table:table-cell office:value-type="string" table:style-name="ce247">
            <text:p>Oso handia</text:p>
          </table:table-cell>
          <table:table-cell office:value-type="string" table:style-name="ce247">
            <text:p>Arazorik gabe</text:p>
          </table:table-cell>
          <table:table-cell office:value-type="string" table:style-name="ce247">
            <text:p>Guztira</text:p>
          </table:table-cell>
          <table:table-cell office:value-type="string" table:number-columns-spanned="1" table:number-rows-spanned="2" table:style-name="ce1321">
            <text:p>% ber.</text:p>
          </table:table-cell>
          <table:table-cell office:value-type="string" table:number-columns-spanned="1" table:number-rows-spanned="2" table:style-name="ce1321">
            <text:p>% ber.</text:p>
          </table:table-cell>
          <table:table-cell office:value-type="string" table:style-name="ce24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8">
            <text:p>% ber.</text:p>
          </table:table-cell>
          <table:table-cell office:value-type="string" table:style-name="ce248">
            <text:p>% ber.</text:p>
          </table:table-cell>
          <table:table-cell office:value-type="string" table:style-name="ce248">
            <text:p>% ber.</text:p>
          </table:table-cell>
          <table:table-cell office:value-type="string" table:style-name="ce248">
            <text:p>% ber.</text:p>
          </table:table-cell>
          <table:table-cell office:value-type="string" table:style-name="ce248">
            <text:p>% ber.</text:p>
          </table:table-cell>
          <table:table-cell office:value-type="string" table:style-name="ce248">
            <text:p>% ber.</text:p>
          </table:table-cell>
          <table:covered-table-cell/>
          <table:covered-table-cell/>
          <table:table-cell office:value-type="string" table:style-name="ce24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6">
            <text:p>2019</text:p>
          </table:table-cell>
          <table:table-cell office:value-type="string" table:style-name="ce389">
            <text:p>GUZTIRA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BAKARREKOAK</text:p>
          </table:table-cell>
          <table:table-cell office:value-type="float" office:value="36.698836509253987" table:style-name="ce251">
            <text:p>36,7</text:p>
          </table:table-cell>
          <table:table-cell office:value-type="float" office:value="23.579376276969526" table:style-name="ce251">
            <text:p>23,6</text:p>
          </table:table-cell>
          <table:table-cell office:value-type="float" office:value="28.676504148465387" table:style-name="ce251">
            <text:p>28,7</text:p>
          </table:table-cell>
          <table:table-cell office:value-type="float" office:value="26.880232000789896" table:style-name="ce251">
            <text:p>26,9</text:p>
          </table:table-cell>
          <table:table-cell office:value-type="float" office:value="28.943722991756339" table:style-name="ce251">
            <text:p>28,9</text:p>
          </table:table-cell>
          <table:table-cell office:value-type="float" office:value="28.793580279310422" table:style-name="ce251">
            <text:p>28,8</text:p>
          </table:table-cell>
          <table:table-cell office:value-type="float" office:value="28.428556463228677" table:style-name="ce251">
            <text:p>28,4</text:p>
          </table:table-cell>
          <table:table-cell office:value-type="float" office:value="27.469884922387827" table:style-name="ce251">
            <text:p>27,5</text:p>
          </table:table-cell>
          <table:table-cell office:value-type="float" office:value="30.838191941871901" table:style-name="ce251">
            <text:p>3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ANITZEKOAK, AHAIDETASUNIK GABE</text:p>
          </table:table-cell>
          <table:table-cell office:value-type="float" office:value="2.3682745759338095" table:style-name="ce251">
            <text:p>2,4</text:p>
          </table:table-cell>
          <table:table-cell office:value-type="float" office:value="2.025344295115806" table:style-name="ce251">
            <text:p>2,0</text:p>
          </table:table-cell>
          <table:table-cell office:value-type="float" office:value="0" table:style-name="ce251">
            <text:p>0,0</text:p>
          </table:table-cell>
          <table:table-cell office:value-type="float" office:value="2.2144395057784996" table:style-name="ce251">
            <text:p>2,2</text:p>
          </table:table-cell>
          <table:table-cell office:value-type="float" office:value="1.6085053508087797" table:style-name="ce251">
            <text:p>1,6</text:p>
          </table:table-cell>
          <table:table-cell office:value-type="float" office:value="1.6490623456656368" table:style-name="ce251">
            <text:p>1,6</text:p>
          </table:table-cell>
          <table:table-cell office:value-type="float" office:value="1.7476636616421473" table:style-name="ce251">
            <text:p>1,7</text:p>
          </table:table-cell>
          <table:table-cell office:value-type="float" office:value="1.4875169590063659" table:style-name="ce251">
            <text:p>1,5</text:p>
          </table:table-cell>
          <table:table-cell office:value-type="float" office:value="1.2621747705908357" table:style-name="ce251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FAMILIA, NUKLEORIK GABE</text:p>
          </table:table-cell>
          <table:table-cell office:value-type="float" office:value="1.6813312944982017" table:style-name="ce251">
            <text:p>1,7</text:p>
          </table:table-cell>
          <table:table-cell office:value-type="float" office:value="1.1973247878915241" table:style-name="ce251">
            <text:p>1,2</text:p>
          </table:table-cell>
          <table:table-cell office:value-type="float" office:value="4.4919951518346153" table:style-name="ce251">
            <text:p>4,5</text:p>
          </table:table-cell>
          <table:table-cell office:value-type="float" office:value="3.9558796556276357" table:style-name="ce251">
            <text:p>4,0</text:p>
          </table:table-cell>
          <table:table-cell office:value-type="float" office:value="0.9480088504393932" table:style-name="ce251">
            <text:p>0,9</text:p>
          </table:table-cell>
          <table:table-cell office:value-type="float" office:value="1.5872207933793674" table:style-name="ce251">
            <text:p>1,6</text:p>
          </table:table-cell>
          <table:table-cell office:value-type="float" office:value="3.1412594736178119" table:style-name="ce251">
            <text:p>3,1</text:p>
          </table:table-cell>
          <table:table-cell office:value-type="float" office:value="4.1318675030490031" table:style-name="ce251">
            <text:p>4,1</text:p>
          </table:table-cell>
          <table:table-cell office:value-type="float" office:value="4.2704546354708786" table:style-name="ce251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ARIK GABE</text:p>
          </table:table-cell>
          <table:table-cell office:value-type="float" office:value="26.31853579212418" table:style-name="ce251">
            <text:p>26,3</text:p>
          </table:table-cell>
          <table:table-cell office:value-type="float" office:value="21.592490324705064" table:style-name="ce251">
            <text:p>21,6</text:p>
          </table:table-cell>
          <table:table-cell office:value-type="float" office:value="32.659678511412061" table:style-name="ce251">
            <text:p>32,7</text:p>
          </table:table-cell>
          <table:table-cell office:value-type="float" office:value="21.108608643112632" table:style-name="ce251">
            <text:p>21,1</text:p>
          </table:table-cell>
          <table:table-cell office:value-type="float" office:value="22.316491297248302" table:style-name="ce251">
            <text:p>22,3</text:p>
          </table:table-cell>
          <table:table-cell office:value-type="float" office:value="22.965965665472972" table:style-name="ce251">
            <text:p>23,0</text:p>
          </table:table-cell>
          <table:table-cell office:value-type="float" office:value="24.544954139002297" table:style-name="ce251">
            <text:p>24,5</text:p>
          </table:table-cell>
          <table:table-cell office:value-type="float" office:value="24.900418310839459" table:style-name="ce251">
            <text:p>24,9</text:p>
          </table:table-cell>
          <table:table-cell office:value-type="float" office:value="25.484814816232358" table:style-name="ce251">
            <text:p>2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ez diren ezkontideak</text:p>
          </table:table-cell>
          <table:table-cell office:value-type="float" office:value="1.25825346048166" table:style-name="ce251">
            <text:p>1,3</text:p>
          </table:table-cell>
          <table:table-cell office:value-type="float" office:value="3.7342600296113639" table:style-name="ce251">
            <text:p>3,7</text:p>
          </table:table-cell>
          <table:table-cell office:value-type="float" office:value="3.7360449671787683" table:style-name="ce251">
            <text:p>3,7</text:p>
          </table:table-cell>
          <table:table-cell office:value-type="float" office:value="4.4459908315827423" table:style-name="ce251">
            <text:p>4,4</text:p>
          </table:table-cell>
          <table:table-cell office:value-type="float" office:value="7.1325008120566897" table:style-name="ce251">
            <text:p>7,1</text:p>
          </table:table-cell>
          <table:table-cell office:value-type="float" office:value="6.0989318964107859" table:style-name="ce251">
            <text:p>6,1</text:p>
          </table:table-cell>
          <table:table-cell office:value-type="float" office:value="3.5861408083433006" table:style-name="ce251">
            <text:p>3,6</text:p>
          </table:table-cell>
          <table:table-cell office:value-type="float" office:value="4.2129405926955705" table:style-name="ce251">
            <text:p>4,2</text:p>
          </table:table-cell>
          <table:table-cell office:value-type="float" office:value="1.755470533080097" table:style-name="ce251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izandako ezkontideak</text:p>
          </table:table-cell>
          <table:table-cell office:value-type="float" office:value="25.060282331642519" table:style-name="ce251">
            <text:p>25,1</text:p>
          </table:table-cell>
          <table:table-cell office:value-type="float" office:value="17.858230295093708" table:style-name="ce251">
            <text:p>17,9</text:p>
          </table:table-cell>
          <table:table-cell office:value-type="float" office:value="28.923633544233297" table:style-name="ce251">
            <text:p>28,9</text:p>
          </table:table-cell>
          <table:table-cell office:value-type="float" office:value="16.662617811529888" table:style-name="ce251">
            <text:p>16,7</text:p>
          </table:table-cell>
          <table:table-cell office:value-type="float" office:value="15.183990485191609" table:style-name="ce251">
            <text:p>15,2</text:p>
          </table:table-cell>
          <table:table-cell office:value-type="float" office:value="16.867033769062193" table:style-name="ce251">
            <text:p>16,9</text:p>
          </table:table-cell>
          <table:table-cell office:value-type="float" office:value="20.958813330658991" table:style-name="ce251">
            <text:p>21,0</text:p>
          </table:table-cell>
          <table:table-cell office:value-type="float" office:value="20.687477718143899" table:style-name="ce251">
            <text:p>20,7</text:p>
          </table:table-cell>
          <table:table-cell office:value-type="float" office:value="23.729344283152258" table:style-name="ce251">
            <text:p>2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EKIN</text:p>
          </table:table-cell>
          <table:table-cell office:value-type="float" office:value="26.214706338938111" table:style-name="ce251">
            <text:p>26,2</text:p>
          </table:table-cell>
          <table:table-cell office:value-type="float" office:value="37.53122310780595" table:style-name="ce251">
            <text:p>37,5</text:p>
          </table:table-cell>
          <table:table-cell office:value-type="float" office:value="20.666604119661038" table:style-name="ce251">
            <text:p>20,7</text:p>
          </table:table-cell>
          <table:table-cell office:value-type="float" office:value="28.57898708117445" table:style-name="ce251">
            <text:p>28,6</text:p>
          </table:table-cell>
          <table:table-cell office:value-type="float" office:value="35.54958426644685" table:style-name="ce251">
            <text:p>35,5</text:p>
          </table:table-cell>
          <table:table-cell office:value-type="float" office:value="33.397885311038763" table:style-name="ce251">
            <text:p>33,4</text:p>
          </table:table-cell>
          <table:table-cell office:value-type="float" office:value="28.166719902029978" table:style-name="ce251">
            <text:p>28,2</text:p>
          </table:table-cell>
          <table:table-cell office:value-type="float" office:value="25.981630251868033" table:style-name="ce251">
            <text:p>26,0</text:p>
          </table:table-cell>
          <table:table-cell office:value-type="float" office:value="25.336395542755756" table:style-name="ce251">
            <text:p>2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zten gurasoak</text:p>
          </table:table-cell>
          <table:table-cell office:value-type="float" office:value="20.457190001969519" table:style-name="ce251">
            <text:p>20,5</text:p>
          </table:table-cell>
          <table:table-cell office:value-type="float" office:value="27.736755989362607" table:style-name="ce251">
            <text:p>27,7</text:p>
          </table:table-cell>
          <table:table-cell office:value-type="float" office:value="14.915948490073458" table:style-name="ce251">
            <text:p>14,9</text:p>
          </table:table-cell>
          <table:table-cell office:value-type="float" office:value="17.453168505069254" table:style-name="ce251">
            <text:p>17,5</text:p>
          </table:table-cell>
          <table:table-cell office:value-type="float" office:value="28.264131223881154" table:style-name="ce251">
            <text:p>28,3</text:p>
          </table:table-cell>
          <table:table-cell office:value-type="float" office:value="25.675250700972089" table:style-name="ce251">
            <text:p>25,7</text:p>
          </table:table-cell>
          <table:table-cell office:value-type="float" office:value="19.381218626708161" table:style-name="ce251">
            <text:p>19,4</text:p>
          </table:table-cell>
          <table:table-cell office:value-type="float" office:value="16.620288478223127" table:style-name="ce251">
            <text:p>16,6</text:p>
          </table:table-cell>
          <table:table-cell office:value-type="float" office:value="16.313666767376684" table:style-name="ce251">
            <text:p>1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ten gurasoak</text:p>
          </table:table-cell>
          <table:table-cell office:value-type="float" office:value="5.7575163369685889" table:style-name="ce251">
            <text:p>5,8</text:p>
          </table:table-cell>
          <table:table-cell office:value-type="float" office:value="9.7944671184433432" table:style-name="ce251">
            <text:p>9,8</text:p>
          </table:table-cell>
          <table:table-cell office:value-type="float" office:value="5.7506556295875741" table:style-name="ce251">
            <text:p>5,8</text:p>
          </table:table-cell>
          <table:table-cell office:value-type="float" office:value="11.125818576105193" table:style-name="ce251">
            <text:p>11,1</text:p>
          </table:table-cell>
          <table:table-cell office:value-type="float" office:value="7.2854530425656687" table:style-name="ce251">
            <text:p>7,3</text:p>
          </table:table-cell>
          <table:table-cell office:value-type="float" office:value="7.7226346100667058" table:style-name="ce251">
            <text:p>7,7</text:p>
          </table:table-cell>
          <table:table-cell office:value-type="float" office:value="8.7855012753218329" table:style-name="ce251">
            <text:p>8,8</text:p>
          </table:table-cell>
          <table:table-cell office:value-type="float" office:value="9.3613417736449129" table:style-name="ce251">
            <text:p>9,4</text:p>
          </table:table-cell>
          <table:table-cell office:value-type="float" office:value="9.0227287753790879" table:style-name="ce251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BAKARREKOA</text:p>
          </table:table-cell>
          <table:table-cell office:value-type="float" office:value="5.4387078180154429" table:style-name="ce251">
            <text:p>5,4</text:p>
          </table:table-cell>
          <table:table-cell office:value-type="float" office:value="12.743883417239251" table:style-name="ce251">
            <text:p>12,7</text:p>
          </table:table-cell>
          <table:table-cell office:value-type="float" office:value="11.62546036880576" table:style-name="ce251">
            <text:p>11,6</text:p>
          </table:table-cell>
          <table:table-cell office:value-type="float" office:value="13.217615106013739" table:style-name="ce251">
            <text:p>13,2</text:p>
          </table:table-cell>
          <table:table-cell office:value-type="float" office:value="8.329467003997209" table:style-name="ce251">
            <text:p>8,3</text:p>
          </table:table-cell>
          <table:table-cell office:value-type="float" office:value="9.2193472303600004" table:style-name="ce251">
            <text:p>9,2</text:p>
          </table:table-cell>
          <table:table-cell office:value-type="float" office:value="11.382805388207643" table:style-name="ce251">
            <text:p>11,4</text:p>
          </table:table-cell>
          <table:table-cell office:value-type="float" office:value="12.694966745827612" table:style-name="ce251">
            <text:p>12,7</text:p>
          </table:table-cell>
          <table:table-cell office:value-type="float" office:value="10.083675503482141" table:style-name="ce251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en guraso bakarra</text:p>
          </table:table-cell>
          <table:table-cell office:value-type="float" office:value="3.843994237403261" table:style-name="ce251">
            <text:p>3,8</text:p>
          </table:table-cell>
          <table:table-cell office:value-type="float" office:value="8.8572003359057092" table:style-name="ce251">
            <text:p>8,9</text:p>
          </table:table-cell>
          <table:table-cell office:value-type="float" office:value="7.2697671129580739" table:style-name="ce251">
            <text:p>7,3</text:p>
          </table:table-cell>
          <table:table-cell office:value-type="float" office:value="6.478241357031191" table:style-name="ce251">
            <text:p>6,5</text:p>
          </table:table-cell>
          <table:table-cell office:value-type="float" office:value="4.8772183899422954" table:style-name="ce251">
            <text:p>4,9</text:p>
          </table:table-cell>
          <table:table-cell office:value-type="float" office:value="5.3805521166471504" table:style-name="ce251">
            <text:p>5,4</text:p>
          </table:table-cell>
          <table:table-cell office:value-type="float" office:value="6.6042465250624138" table:style-name="ce251">
            <text:p>6,6</text:p>
          </table:table-cell>
          <table:table-cell office:value-type="float" office:value="6.7380714028882558" table:style-name="ce251">
            <text:p>6,7</text:p>
          </table:table-cell>
          <table:table-cell office:value-type="float" office:value="5.487662395985387" table:style-name="ce251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en guraso bakarra</text:p>
          </table:table-cell>
          <table:table-cell office:value-type="float" office:value="1.5947135806121824" table:style-name="ce251">
            <text:p>1,6</text:p>
          </table:table-cell>
          <table:table-cell office:value-type="float" office:value="3.8866830813335458" table:style-name="ce251">
            <text:p>3,9</text:p>
          </table:table-cell>
          <table:table-cell office:value-type="float" office:value="4.3556932558476849" table:style-name="ce251">
            <text:p>4,4</text:p>
          </table:table-cell>
          <table:table-cell office:value-type="float" office:value="6.7393737489825467" table:style-name="ce251">
            <text:p>6,7</text:p>
          </table:table-cell>
          <table:table-cell office:value-type="float" office:value="3.4522486140549069" table:style-name="ce251">
            <text:p>3,5</text:p>
          </table:table-cell>
          <table:table-cell office:value-type="float" office:value="3.8387951137128571" table:style-name="ce251">
            <text:p>3,8</text:p>
          </table:table-cell>
          <table:table-cell office:value-type="float" office:value="4.7785588631452285" table:style-name="ce251">
            <text:p>4,8</text:p>
          </table:table-cell>
          <table:table-cell office:value-type="float" office:value="5.9568953429393536" table:style-name="ce251">
            <text:p>6,0</text:p>
          </table:table-cell>
          <table:table-cell office:value-type="float" office:value="4.5960131074967547" table:style-name="ce251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O ANITZEKOA</text:p>
          </table:table-cell>
          <table:table-cell office:value-type="float" office:value="1.2796076712362521" table:style-name="ce251">
            <text:p>1,3</text:p>
          </table:table-cell>
          <table:table-cell office:value-type="float" office:value="1.3303577902728825" table:style-name="ce251">
            <text:p>1,3</text:p>
          </table:table-cell>
          <table:table-cell office:value-type="float" office:value="1.8797576998211392" table:style-name="ce251">
            <text:p>1,9</text:p>
          </table:table-cell>
          <table:table-cell office:value-type="float" office:value="4.0442380075031998" table:style-name="ce251">
            <text:p>4,0</text:p>
          </table:table-cell>
          <table:table-cell office:value-type="float" office:value="2.3042202393033322" table:style-name="ce251">
            <text:p>2,3</text:p>
          </table:table-cell>
          <table:table-cell office:value-type="float" office:value="2.3869383747731012" table:style-name="ce251">
            <text:p>2,4</text:p>
          </table:table-cell>
          <table:table-cell office:value-type="float" office:value="2.5880409722714863" table:style-name="ce251">
            <text:p>2,6</text:p>
          </table:table-cell>
          <table:table-cell office:value-type="float" office:value="3.3337153070218291" table:style-name="ce251">
            <text:p>3,3</text:p>
          </table:table-cell>
          <table:table-cell office:value-type="float" office:value="2.7242927895961473" table:style-name="ce251">
            <text:p>2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7">
            <text:p>2015</text:p>
          </table:table-cell>
          <table:table-cell office:value-type="string" table:style-name="ce445">
            <text:p>GUZTIRA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office:value-type="float" office:value="100" table:style-name="ce44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BAKARREKOAK</text:p>
          </table:table-cell>
          <table:table-cell office:value-type="float" office:value="28.640989235614033" table:style-name="ce251">
            <text:p>28,6</text:p>
          </table:table-cell>
          <table:table-cell office:value-type="float" office:value="23.219115034255616" table:style-name="ce251">
            <text:p>23,2</text:p>
          </table:table-cell>
          <table:table-cell office:value-type="float" office:value="26.9857752877388" table:style-name="ce251">
            <text:p>27,0</text:p>
          </table:table-cell>
          <table:table-cell office:value-type="float" office:value="19.66315749905608" table:style-name="ce251">
            <text:p>19,7</text:p>
          </table:table-cell>
          <table:table-cell office:value-type="float" office:value="25.597673878180949" table:style-name="ce251">
            <text:p>25,6</text:p>
          </table:table-cell>
          <table:table-cell office:value-type="float" office:value="24.970698057439392" table:style-name="ce251">
            <text:p>25,0</text:p>
          </table:table-cell>
          <table:table-cell office:value-type="float" office:value="23.093571121940343" table:style-name="ce251">
            <text:p>23,1</text:p>
          </table:table-cell>
          <table:table-cell office:value-type="float" office:value="22.674725574490438" table:style-name="ce251">
            <text:p>22,7</text:p>
          </table:table-cell>
          <table:table-cell office:value-type="float" office:value="26.354695035016494" table:style-name="ce251">
            <text:p>2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KIDE ANITZEKOAK, AHAIDETASUNIK GABE</text:p>
          </table:table-cell>
          <table:table-cell office:value-type="float" office:value="0" table:style-name="ce251">
            <text:p>0,0</text:p>
          </table:table-cell>
          <table:table-cell office:value-type="float" office:value="0.8597664468908377" table:style-name="ce251">
            <text:p>0,9</text:p>
          </table:table-cell>
          <table:table-cell office:value-type="float" office:value="2.7325192471736237" table:style-name="ce251">
            <text:p>2,7</text:p>
          </table:table-cell>
          <table:table-cell office:value-type="float" office:value="2.3991254279145293" table:style-name="ce251">
            <text:p>2,4</text:p>
          </table:table-cell>
          <table:table-cell office:value-type="float" office:value="1.7365149060180445" table:style-name="ce251">
            <text:p>1,7</text:p>
          </table:table-cell>
          <table:table-cell office:value-type="float" office:value="1.821342544919734" table:style-name="ce251">
            <text:p>1,8</text:p>
          </table:table-cell>
          <table:table-cell office:value-type="float" office:value="2.0753112636316846" table:style-name="ce251">
            <text:p>2,1</text:p>
          </table:table-cell>
          <table:table-cell office:value-type="float" office:value="2.5362400789317596" table:style-name="ce251">
            <text:p>2,5</text:p>
          </table:table-cell>
          <table:table-cell office:value-type="float" office:value="2.7412134697135628" table:style-name="ce251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FAMILIA, NUKLEORIK GABE</text:p>
          </table:table-cell>
          <table:table-cell office:value-type="float" office:value="1.4950081681791425" table:style-name="ce251">
            <text:p>1,5</text:p>
          </table:table-cell>
          <table:table-cell office:value-type="float" office:value="3.0388818668842537" table:style-name="ce251">
            <text:p>3,0</text:p>
          </table:table-cell>
          <table:table-cell office:value-type="float" office:value="1.4046538647313838" table:style-name="ce251">
            <text:p>1,4</text:p>
          </table:table-cell>
          <table:table-cell office:value-type="float" office:value="4.6853390632674445" table:style-name="ce251">
            <text:p>4,7</text:p>
          </table:table-cell>
          <table:table-cell office:value-type="float" office:value="1.3516761619897208" table:style-name="ce251">
            <text:p>1,4</text:p>
          </table:table-cell>
          <table:table-cell office:value-type="float" office:value="1.8098387268460296" table:style-name="ce251">
            <text:p>1,8</text:p>
          </table:table-cell>
          <table:table-cell office:value-type="float" office:value="3.1815491866078203" table:style-name="ce251">
            <text:p>3,2</text:p>
          </table:table-cell>
          <table:table-cell office:value-type="float" office:value="3.3360938760160654" table:style-name="ce251">
            <text:p>3,3</text:p>
          </table:table-cell>
          <table:table-cell office:value-type="float" office:value="3.0067056894138204" table:style-name="ce251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ARIK GABE</text:p>
          </table:table-cell>
          <table:table-cell office:value-type="float" office:value="27.670627788818663" table:style-name="ce251">
            <text:p>27,7</text:p>
          </table:table-cell>
          <table:table-cell office:value-type="float" office:value="31.696174098515979" table:style-name="ce251">
            <text:p>31,7</text:p>
          </table:table-cell>
          <table:table-cell office:value-type="float" office:value="28.648189235801347" table:style-name="ce251">
            <text:p>28,6</text:p>
          </table:table-cell>
          <table:table-cell office:value-type="float" office:value="28.528302546054096" table:style-name="ce251">
            <text:p>28,5</text:p>
          </table:table-cell>
          <table:table-cell office:value-type="float" office:value="20.953985319066788" table:style-name="ce251">
            <text:p>21,0</text:p>
          </table:table-cell>
          <table:table-cell office:value-type="float" office:value="23.003749161051637" table:style-name="ce251">
            <text:p>23,0</text:p>
          </table:table-cell>
          <table:table-cell office:value-type="float" office:value="29.14061567473918" table:style-name="ce251">
            <text:p>29,1</text:p>
          </table:table-cell>
          <table:table-cell office:value-type="float" office:value="28.577608264026956" table:style-name="ce251">
            <text:p>28,6</text:p>
          </table:table-cell>
          <table:table-cell office:value-type="float" office:value="34.222461591006173" table:style-name="ce251">
            <text:p>3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ez diren ezkontideak</text:p>
          </table:table-cell>
          <table:table-cell office:value-type="float" office:value="8.1215380080843236" table:style-name="ce251">
            <text:p>8,1</text:p>
          </table:table-cell>
          <table:table-cell office:value-type="float" office:value="2.493022194039356" table:style-name="ce251">
            <text:p>2,5</text:p>
          </table:table-cell>
          <table:table-cell office:value-type="float" office:value="2.0711730408942035" table:style-name="ce251">
            <text:p>2,1</text:p>
          </table:table-cell>
          <table:table-cell office:value-type="float" office:value="4.6897732050546539" table:style-name="ce251">
            <text:p>4,7</text:p>
          </table:table-cell>
          <table:table-cell office:value-type="float" office:value="5.768536837470724" table:style-name="ce251">
            <text:p>5,8</text:p>
          </table:table-cell>
          <table:table-cell office:value-type="float" office:value="5.2329920147041307" table:style-name="ce251">
            <text:p>5,2</text:p>
          </table:table-cell>
          <table:table-cell office:value-type="float" office:value="3.6296038476882675" table:style-name="ce251">
            <text:p>3,6</text:p>
          </table:table-cell>
          <table:table-cell office:value-type="float" office:value="3.612823283006128" table:style-name="ce251">
            <text:p>3,6</text:p>
          </table:table-cell>
          <table:table-cell office:value-type="float" office:value="3.6460001974696259" table:style-name="ce251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izandako ezkontideak</text:p>
          </table:table-cell>
          <table:table-cell office:value-type="float" office:value="19.549089780734342" table:style-name="ce251">
            <text:p>19,5</text:p>
          </table:table-cell>
          <table:table-cell office:value-type="float" office:value="29.203151904476627" table:style-name="ce251">
            <text:p>29,2</text:p>
          </table:table-cell>
          <table:table-cell office:value-type="float" office:value="26.577016194907145" table:style-name="ce251">
            <text:p>26,6</text:p>
          </table:table-cell>
          <table:table-cell office:value-type="float" office:value="23.83852934099944" table:style-name="ce251">
            <text:p>23,8</text:p>
          </table:table-cell>
          <table:table-cell office:value-type="float" office:value="15.185448481596065" table:style-name="ce251">
            <text:p>15,2</text:p>
          </table:table-cell>
          <table:table-cell office:value-type="float" office:value="17.770757146347467" table:style-name="ce251">
            <text:p>17,8</text:p>
          </table:table-cell>
          <table:table-cell office:value-type="float" office:value="25.511011827050901" table:style-name="ce251">
            <text:p>25,5</text:p>
          </table:table-cell>
          <table:table-cell office:value-type="float" office:value="24.964784981020834" table:style-name="ce251">
            <text:p>25,0</text:p>
          </table:table-cell>
          <table:table-cell office:value-type="float" office:value="30.576461393536547" table:style-name="ce251">
            <text:p>3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NUKLEARRA, SEME-ALABEKIN</text:p>
          </table:table-cell>
          <table:table-cell office:value-type="float" office:value="32.473118040653297" table:style-name="ce251">
            <text:p>32,5</text:p>
          </table:table-cell>
          <table:table-cell office:value-type="float" office:value="25.880990239380846" table:style-name="ce251">
            <text:p>25,9</text:p>
          </table:table-cell>
          <table:table-cell office:value-type="float" office:value="24.394849710654007" table:style-name="ce251">
            <text:p>24,4</text:p>
          </table:table-cell>
          <table:table-cell office:value-type="float" office:value="27.387933546465394" table:style-name="ce251">
            <text:p>27,4</text:p>
          </table:table-cell>
          <table:table-cell office:value-type="float" office:value="38.843432907331007" table:style-name="ce251">
            <text:p>38,8</text:p>
          </table:table-cell>
          <table:table-cell office:value-type="float" office:value="35.736250028323354" table:style-name="ce251">
            <text:p>35,7</text:p>
          </table:table-cell>
          <table:table-cell office:value-type="float" office:value="26.433536139281898" table:style-name="ce251">
            <text:p>26,4</text:p>
          </table:table-cell>
          <table:table-cell office:value-type="float" office:value="26.156969977540623" table:style-name="ce251">
            <text:p>26,2</text:p>
          </table:table-cell>
          <table:table-cell office:value-type="float" office:value="19.874803184993482" table:style-name="ce251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zten gurasoak</text:p>
          </table:table-cell>
          <table:table-cell office:value-type="float" office:value="23.543139297790244" table:style-name="ce251">
            <text:p>23,5</text:p>
          </table:table-cell>
          <table:table-cell office:value-type="float" office:value="17.715289291206584" table:style-name="ce251">
            <text:p>17,7</text:p>
          </table:table-cell>
          <table:table-cell office:value-type="float" office:value="16.58128289550104" table:style-name="ce251">
            <text:p>16,6</text:p>
          </table:table-cell>
          <table:table-cell office:value-type="float" office:value="18.435067599972594" table:style-name="ce251">
            <text:p>18,4</text:p>
          </table:table-cell>
          <table:table-cell office:value-type="float" office:value="31.947895710842602" table:style-name="ce251">
            <text:p>31,9</text:p>
          </table:table-cell>
          <table:table-cell office:value-type="float" office:value="28.452692951787672" table:style-name="ce251">
            <text:p>28,5</text:p>
          </table:table-cell>
          <table:table-cell office:value-type="float" office:value="17.988271474909194" table:style-name="ce251">
            <text:p>18,0</text:p>
          </table:table-cell>
          <table:table-cell office:value-type="float" office:value="17.672662815805936" table:style-name="ce251">
            <text:p>17,7</text:p>
          </table:table-cell>
          <table:table-cell office:value-type="float" office:value="12.694150569238049" table:style-name="ce251">
            <text:p>1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ten gurasoak</text:p>
          </table:table-cell>
          <table:table-cell office:value-type="float" office:value="8.9299787428630548" table:style-name="ce251">
            <text:p>8,9</text:p>
          </table:table-cell>
          <table:table-cell office:value-type="float" office:value="8.1657009481742531" table:style-name="ce251">
            <text:p>8,2</text:p>
          </table:table-cell>
          <table:table-cell office:value-type="float" office:value="7.8135668151529654" table:style-name="ce251">
            <text:p>7,8</text:p>
          </table:table-cell>
          <table:table-cell office:value-type="float" office:value="8.9528659464928122" table:style-name="ce251">
            <text:p>9,0</text:p>
          </table:table-cell>
          <table:table-cell office:value-type="float" office:value="6.895537196488406" table:style-name="ce251">
            <text:p>6,9</text:p>
          </table:table-cell>
          <table:table-cell office:value-type="float" office:value="7.2835570765357476" table:style-name="ce251">
            <text:p>7,3</text:p>
          </table:table-cell>
          <table:table-cell office:value-type="float" office:value="8.4452646643727221" table:style-name="ce251">
            <text:p>8,4</text:p>
          </table:table-cell>
          <table:table-cell office:value-type="float" office:value="8.4843071617346855" table:style-name="ce251">
            <text:p>8,5</text:p>
          </table:table-cell>
          <table:table-cell office:value-type="float" office:value="7.1806526157554282" table:style-name="ce251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GURASO BAKARREKOA</text:p>
          </table:table-cell>
          <table:table-cell office:value-type="float" office:value="9.3085904953545668" table:style-name="ce251">
            <text:p>9,3</text:p>
          </table:table-cell>
          <table:table-cell office:value-type="float" office:value="13.008008470681393" table:style-name="ce251">
            <text:p>13,0</text:p>
          </table:table-cell>
          <table:table-cell office:value-type="float" office:value="14.375515625604255" table:style-name="ce251">
            <text:p>14,4</text:p>
          </table:table-cell>
          <table:table-cell office:value-type="float" office:value="14.0460115225412" table:style-name="ce251">
            <text:p>14,0</text:p>
          </table:table-cell>
          <table:table-cell office:value-type="float" office:value="10.108038255164214" table:style-name="ce251">
            <text:p>10,1</text:p>
          </table:table-cell>
          <table:table-cell office:value-type="float" office:value="11.006577951023282" table:style-name="ce251">
            <text:p>11,0</text:p>
          </table:table-cell>
          <table:table-cell office:value-type="float" office:value="13.696750378592906" table:style-name="ce251">
            <text:p>13,7</text:p>
          </table:table-cell>
          <table:table-cell office:value-type="float" office:value="14.18152645260388" table:style-name="ce251">
            <text:p>14,2</text:p>
          </table:table-cell>
          <table:table-cell office:value-type="float" office:value="11.652878706512054" table:style-name="ce251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k dituen guraso bakarra</text:p>
          </table:table-cell>
          <table:table-cell office:value-type="float" office:value="1.8260418603848507" table:style-name="ce251">
            <text:p>1,8</text:p>
          </table:table-cell>
          <table:table-cell office:value-type="float" office:value="6.1680516886929944" table:style-name="ce251">
            <text:p>6,2</text:p>
          </table:table-cell>
          <table:table-cell office:value-type="float" office:value="5.7512549554100598" table:style-name="ce251">
            <text:p>5,8</text:p>
          </table:table-cell>
          <table:table-cell office:value-type="float" office:value="5.9499178342692165" table:style-name="ce251">
            <text:p>5,9</text:p>
          </table:table-cell>
          <table:table-cell office:value-type="float" office:value="5.7105052512598853" table:style-name="ce251">
            <text:p>5,7</text:p>
          </table:table-cell>
          <table:table-cell office:value-type="float" office:value="5.7117156128165689" table:style-name="ce251">
            <text:p>5,7</text:p>
          </table:table-cell>
          <table:table-cell office:value-type="float" office:value="5.7153393606622513" table:style-name="ce251">
            <text:p>5,7</text:p>
          </table:table-cell>
          <table:table-cell office:value-type="float" office:value="5.8682138861714597" table:style-name="ce251">
            <text:p>5,9</text:p>
          </table:table-cell>
          <table:table-cell office:value-type="float" office:value="4.0078468666470819" table:style-name="ce251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9">
            <text:p>Mendeko seme-alabarik ez duen guraso bakarra</text:p>
          </table:table-cell>
          <table:table-cell office:value-type="float" office:value="7.4825486349697172" table:style-name="ce251">
            <text:p>7,5</text:p>
          </table:table-cell>
          <table:table-cell office:value-type="float" office:value="6.8399567819884002" table:style-name="ce251">
            <text:p>6,8</text:p>
          </table:table-cell>
          <table:table-cell office:value-type="float" office:value="8.6242606701941931" table:style-name="ce251">
            <text:p>8,6</text:p>
          </table:table-cell>
          <table:table-cell office:value-type="float" office:value="8.0960936882719849" table:style-name="ce251">
            <text:p>8,1</text:p>
          </table:table-cell>
          <table:table-cell office:value-type="float" office:value="4.3975330039043286" table:style-name="ce251">
            <text:p>4,4</text:p>
          </table:table-cell>
          <table:table-cell office:value-type="float" office:value="5.2948623382067126" table:style-name="ce251">
            <text:p>5,3</text:p>
          </table:table-cell>
          <table:table-cell office:value-type="float" office:value="7.9814110179306565" table:style-name="ce251">
            <text:p>8,0</text:p>
          </table:table-cell>
          <table:table-cell office:value-type="float" office:value="8.313312566432419" table:style-name="ce251">
            <text:p>8,3</text:p>
          </table:table-cell>
          <table:table-cell office:value-type="float" office:value="7.6450318398649699" table:style-name="ce251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KLEO ANITZEKOA</text:p>
          </table:table-cell>
          <table:table-cell office:value-type="float" office:value="0.41166627138030915" table:style-name="ce252">
            <text:p>0,4</text:p>
          </table:table-cell>
          <table:table-cell office:value-type="float" office:value="2.2970638433910668" table:style-name="ce252">
            <text:p>2,3</text:p>
          </table:table-cell>
          <table:table-cell office:value-type="float" office:value="1.4584970282965879" table:style-name="ce252">
            <text:p>1,5</text:p>
          </table:table-cell>
          <table:table-cell office:value-type="float" office:value="3.2901303947012761" table:style-name="ce252">
            <text:p>3,3</text:p>
          </table:table-cell>
          <table:table-cell office:value-type="float" office:value="1.4086785722491566" table:style-name="ce252">
            <text:p>1,4</text:p>
          </table:table-cell>
          <table:table-cell office:value-type="float" office:value="1.651543530396725" table:style-name="ce252">
            <text:p>1,7</text:p>
          </table:table-cell>
          <table:table-cell office:value-type="float" office:value="2.3786662352058912" table:style-name="ce252">
            <text:p>2,4</text:p>
          </table:table-cell>
          <table:table-cell office:value-type="float" office:value="2.5368357763900318" table:style-name="ce252">
            <text:p>2,5</text:p>
          </table:table-cell>
          <table:table-cell office:value-type="float" office:value="2.1472423233443054" table:style-name="ce252">
            <text:p>2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18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25">
            <text:p>2.SAL.1.d taula</text:p>
            <text:p>Pertsonak osasunarekin zerikusia duten arazoak dituzten etxe/familietan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26">
            <text:p>Motak</text:p>
          </table:table-cell>
          <table:covered-table-cell/>
          <table:table-cell office:value-type="string" table:number-columns-spanned="6" table:number-rows-spanned="1" table:style-name="ce961">
            <text:p/>
          </table:table-cell>
          <table:covered-table-cell table:number-columns-repeated="5"/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62">
            <text:p>Arazoei emandako garrantzia</text:p>
          </table:table-cell>
          <table:covered-table-cell table:number-columns-repeated="5"/>
          <table:table-cell office:value-type="string" table:style-name="ce254">
            <text:p>Arazoekin</text:p>
          </table:table-cell>
          <table:table-cell office:value-type="string" table:style-name="ce254">
            <text:p>Arazo larriekin</text:p>
          </table:table-cell>
          <table:table-cell office:value-type="string" table:style-name="ce254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54">
            <text:p>Txikia edo oso txikia</text:p>
          </table:table-cell>
          <table:table-cell office:value-type="string" table:style-name="ce254">
            <text:p>Nahikoa</text:p>
          </table:table-cell>
          <table:table-cell office:value-type="string" table:style-name="ce254">
            <text:p>Handia</text:p>
          </table:table-cell>
          <table:table-cell office:value-type="string" table:style-name="ce254">
            <text:p>Oso handia</text:p>
          </table:table-cell>
          <table:table-cell office:value-type="string" table:style-name="ce254">
            <text:p>Arazorik gabe</text:p>
          </table:table-cell>
          <table:table-cell office:value-type="string" table:style-name="ce254">
            <text:p>Guztira</text:p>
          </table:table-cell>
          <table:table-cell office:value-type="string" table:number-columns-spanned="1" table:number-rows-spanned="2" table:style-name="ce1327">
            <text:p>% ber.</text:p>
          </table:table-cell>
          <table:table-cell office:value-type="string" table:number-columns-spanned="1" table:number-rows-spanned="2" table:style-name="ce1327">
            <text:p>% ber.</text:p>
          </table:table-cell>
          <table:table-cell office:value-type="string" table:style-name="ce2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table-cell office:value-type="string" table:style-name="ce255">
            <text:p>% ber.</text:p>
          </table:table-cell>
          <table:covered-table-cell/>
          <table:covered-table-cell/>
          <table:table-cell office:value-type="string" table:style-name="ce255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2">
            <text:p>2019</text:p>
          </table:table-cell>
          <table:table-cell office:value-type="string" table:style-name="ce387">
            <text:p>GUZTIRA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office:value-type="float" office:value="100" table:style-name="ce38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BAKARREKOAK</text:p>
          </table:table-cell>
          <table:table-cell office:value-type="float" office:value="17.215289892214667" table:style-name="ce258">
            <text:p>17,2</text:p>
          </table:table-cell>
          <table:table-cell office:value-type="float" office:value="9.5882364637371964" table:style-name="ce258">
            <text:p>9,6</text:p>
          </table:table-cell>
          <table:table-cell office:value-type="float" office:value="12.792425641329228" table:style-name="ce258">
            <text:p>12,8</text:p>
          </table:table-cell>
          <table:table-cell office:value-type="float" office:value="11.617390124135495" table:style-name="ce258">
            <text:p>11,6</text:p>
          </table:table-cell>
          <table:table-cell office:value-type="float" office:value="12.018916589635467" table:style-name="ce258">
            <text:p>12,0</text:p>
          </table:table-cell>
          <table:table-cell office:value-type="float" office:value="12.126112044430583" table:style-name="ce258">
            <text:p>12,1</text:p>
          </table:table-cell>
          <table:table-cell office:value-type="float" office:value="12.399855795096288" table:style-name="ce258">
            <text:p>12,4</text:p>
          </table:table-cell>
          <table:table-cell office:value-type="float" office:value="11.994953936753474" table:style-name="ce258">
            <text:p>12,0</text:p>
          </table:table-cell>
          <table:table-cell office:value-type="float" office:value="13.88294530185545" table:style-name="ce258">
            <text:p>1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ANITZEKOAK, AHAIDETASUNIK GABE</text:p>
          </table:table-cell>
          <table:table-cell office:value-type="float" office:value="1.1109489359092237" table:style-name="ce258">
            <text:p>1,1</text:p>
          </table:table-cell>
          <table:table-cell office:value-type="float" office:value="0.82357903762784834" table:style-name="ce258">
            <text:p>0,8</text:p>
          </table:table-cell>
          <table:table-cell office:value-type="float" office:value="0" table:style-name="ce258">
            <text:p>0,0</text:p>
          </table:table-cell>
          <table:table-cell office:value-type="float" office:value="0.95706047641890346" table:style-name="ce258">
            <text:p>1,0</text:p>
          </table:table-cell>
          <table:table-cell office:value-type="float" office:value="0.66793382630352283" table:style-name="ce258">
            <text:p>0,7</text:p>
          </table:table-cell>
          <table:table-cell office:value-type="float" office:value="0.69448517960656775" table:style-name="ce258">
            <text:p>0,7</text:p>
          </table:table-cell>
          <table:table-cell office:value-type="float" office:value="0.7622890529360139" table:style-name="ce258">
            <text:p>0,8</text:p>
          </table:table-cell>
          <table:table-cell office:value-type="float" office:value="0.6495366636530483" table:style-name="ce258">
            <text:p>0,6</text:p>
          </table:table-cell>
          <table:table-cell office:value-type="float" office:value="0.56821435363408279" table:style-name="ce258">
            <text:p>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FAMILIA, NUKLEORIK GABE</text:p>
          </table:table-cell>
          <table:table-cell office:value-type="float" office:value="1.5774127134706522" table:style-name="ce258">
            <text:p>1,6</text:p>
          </table:table-cell>
          <table:table-cell office:value-type="float" office:value="0.97375206666606373" table:style-name="ce258">
            <text:p>1,0</text:p>
          </table:table-cell>
          <table:table-cell office:value-type="float" office:value="4.0077070526834673" table:style-name="ce258">
            <text:p>4,0</text:p>
          </table:table-cell>
          <table:table-cell office:value-type="float" office:value="3.4193899250725632" table:style-name="ce258">
            <text:p>3,4</text:p>
          </table:table-cell>
          <table:table-cell office:value-type="float" office:value="0.88513655929011503" table:style-name="ce258">
            <text:p>0,9</text:p>
          </table:table-cell>
          <table:table-cell office:value-type="float" office:value="1.4071710744391739" table:style-name="ce258">
            <text:p>1,4</text:p>
          </table:table-cell>
          <table:table-cell office:value-type="float" office:value="2.7402843713308407" table:style-name="ce258">
            <text:p>2,7</text:p>
          </table:table-cell>
          <table:table-cell office:value-type="float" office:value="3.6084286855857171" table:style-name="ce258">
            <text:p>3,6</text:p>
          </table:table-cell>
          <table:table-cell office:value-type="float" office:value="3.8450041578344591" table:style-name="ce258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ARIK GABE</text:p>
          </table:table-cell>
          <table:table-cell office:value-type="float" office:value="25.119546822882949" table:style-name="ce258">
            <text:p>25,1</text:p>
          </table:table-cell>
          <table:table-cell office:value-type="float" office:value="17.560591988723971" table:style-name="ce258">
            <text:p>17,6</text:p>
          </table:table-cell>
          <table:table-cell office:value-type="float" office:value="30.780184304538299" table:style-name="ce258">
            <text:p>30,8</text:p>
          </table:table-cell>
          <table:table-cell office:value-type="float" office:value="20.028902029214464" table:style-name="ce258">
            <text:p>20,0</text:p>
          </table:table-cell>
          <table:table-cell office:value-type="float" office:value="18.763680479290713" table:style-name="ce258">
            <text:p>18,8</text:p>
          </table:table-cell>
          <table:table-cell office:value-type="float" office:value="19.838112485164519" table:style-name="ce258">
            <text:p>19,8</text:p>
          </table:table-cell>
          <table:table-cell office:value-type="float" office:value="22.581876646481675" table:style-name="ce258">
            <text:p>22,6</text:p>
          </table:table-cell>
          <table:table-cell office:value-type="float" office:value="23.483516861707425" table:style-name="ce258">
            <text:p>23,5</text:p>
          </table:table-cell>
          <table:table-cell office:value-type="float" office:value="23.762447067188866" table:style-name="ce258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ez diren ezkontideak</text:p>
          </table:table-cell>
          <table:table-cell office:value-type="float" office:value="1.180484186446181" table:style-name="ce258">
            <text:p>1,2</text:p>
          </table:table-cell>
          <table:table-cell office:value-type="float" office:value="3.0369733075566958" table:style-name="ce258">
            <text:p>3,0</text:p>
          </table:table-cell>
          <table:table-cell office:value-type="float" office:value="3.3332568843022181" table:style-name="ce258">
            <text:p>3,3</text:p>
          </table:table-cell>
          <table:table-cell office:value-type="float" office:value="4.5010533270452724" table:style-name="ce258">
            <text:p>4,5</text:p>
          </table:table-cell>
          <table:table-cell office:value-type="float" office:value="6.0145688198483844" table:style-name="ce258">
            <text:p>6,0</text:p>
          </table:table-cell>
          <table:table-cell office:value-type="float" office:value="5.2817855694971074" table:style-name="ce258">
            <text:p>5,3</text:p>
          </table:table-cell>
          <table:table-cell office:value-type="float" office:value="3.4104857484426341" table:style-name="ce258">
            <text:p>3,4</text:p>
          </table:table-cell>
          <table:table-cell office:value-type="float" office:value="4.1258155824562222" table:style-name="ce258">
            <text:p>4,1</text:p>
          </table:table-cell>
          <table:table-cell office:value-type="float" office:value="1.7295287328458371" table:style-name="ce258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izandako ezkontideak</text:p>
          </table:table-cell>
          <table:table-cell office:value-type="float" office:value="23.939062636436763" table:style-name="ce258">
            <text:p>23,9</text:p>
          </table:table-cell>
          <table:table-cell office:value-type="float" office:value="14.52361868116728" table:style-name="ce258">
            <text:p>14,5</text:p>
          </table:table-cell>
          <table:table-cell office:value-type="float" office:value="27.446927420236079" table:style-name="ce258">
            <text:p>27,4</text:p>
          </table:table-cell>
          <table:table-cell office:value-type="float" office:value="15.5278487021692" table:style-name="ce258">
            <text:p>15,5</text:p>
          </table:table-cell>
          <table:table-cell office:value-type="float" office:value="12.749111659442283" table:style-name="ce258">
            <text:p>12,7</text:p>
          </table:table-cell>
          <table:table-cell office:value-type="float" office:value="14.55632691566743" table:style-name="ce258">
            <text:p>14,6</text:p>
          </table:table-cell>
          <table:table-cell office:value-type="float" office:value="19.171390898039029" table:style-name="ce258">
            <text:p>19,2</text:p>
          </table:table-cell>
          <table:table-cell office:value-type="float" office:value="19.357701279251209" table:style-name="ce258">
            <text:p>19,4</text:p>
          </table:table-cell>
          <table:table-cell office:value-type="float" office:value="22.032918334343034" table:style-name="ce258">
            <text:p>2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EKIN</text:p>
          </table:table-cell>
          <table:table-cell office:value-type="float" office:value="46.692469058963347" table:style-name="ce258">
            <text:p>46,7</text:p>
          </table:table-cell>
          <table:table-cell office:value-type="float" office:value="56.585566776018744" table:style-name="ce258">
            <text:p>56,6</text:p>
          </table:table-cell>
          <table:table-cell office:value-type="float" office:value="35.036823370043138" table:style-name="ce258">
            <text:p>35,0</text:p>
          </table:table-cell>
          <table:table-cell office:value-type="float" office:value="42.458056286168407" table:style-name="ce258">
            <text:p>42,5</text:p>
          </table:table-cell>
          <table:table-cell office:value-type="float" office:value="54.382134858715837" table:style-name="ce258">
            <text:p>54,4</text:p>
          </table:table-cell>
          <table:table-cell office:value-type="float" office:value="51.595666178244457" table:style-name="ce258">
            <text:p>51,6</text:p>
          </table:table-cell>
          <table:table-cell office:value-type="float" office:value="44.479894439957725" table:style-name="ce258">
            <text:p>44,5</text:p>
          </table:table-cell>
          <table:table-cell office:value-type="float" office:value="40.073456882032666" table:style-name="ce258">
            <text:p>40,1</text:p>
          </table:table-cell>
          <table:table-cell office:value-type="float" office:value="41.62300568014934" table:style-name="ce258">
            <text:p>4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zten gurasoak</text:p>
          </table:table-cell>
          <table:table-cell office:value-type="float" office:value="38.098575468174971" table:style-name="ce258">
            <text:p>38,1</text:p>
          </table:table-cell>
          <table:table-cell office:value-type="float" office:value="43.201876539359375" table:style-name="ce258">
            <text:p>43,2</text:p>
          </table:table-cell>
          <table:table-cell office:value-type="float" office:value="26.518870803962191" table:style-name="ce258">
            <text:p>26,5</text:p>
          </table:table-cell>
          <table:table-cell office:value-type="float" office:value="27.251829226285594" table:style-name="ce258">
            <text:p>27,3</text:p>
          </table:table-cell>
          <table:table-cell office:value-type="float" office:value="44.769382710510229" table:style-name="ce258">
            <text:p>44,8</text:p>
          </table:table-cell>
          <table:table-cell office:value-type="float" office:value="41.208021818077391" table:style-name="ce258">
            <text:p>41,2</text:p>
          </table:table-cell>
          <table:table-cell office:value-type="float" office:value="32.113417107168864" table:style-name="ce258">
            <text:p>32,1</text:p>
          </table:table-cell>
          <table:table-cell office:value-type="float" office:value="27.016314152593328" table:style-name="ce258">
            <text:p>27,0</text:p>
          </table:table-cell>
          <table:table-cell office:value-type="float" office:value="28.441337061077526" table:style-name="ce258">
            <text:p>2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ten gurasoak</text:p>
          </table:table-cell>
          <table:table-cell office:value-type="float" office:value="8.5938935907883831" table:style-name="ce258">
            <text:p>8,6</text:p>
          </table:table-cell>
          <table:table-cell office:value-type="float" office:value="13.383690236659371" table:style-name="ce258">
            <text:p>13,4</text:p>
          </table:table-cell>
          <table:table-cell office:value-type="float" office:value="8.5179525660809894" table:style-name="ce258">
            <text:p>8,5</text:p>
          </table:table-cell>
          <table:table-cell office:value-type="float" office:value="15.206227059882785" table:style-name="ce258">
            <text:p>15,2</text:p>
          </table:table-cell>
          <table:table-cell office:value-type="float" office:value="9.6127521482055922" table:style-name="ce258">
            <text:p>9,6</text:p>
          </table:table-cell>
          <table:table-cell office:value-type="float" office:value="10.387644360166995" table:style-name="ce258">
            <text:p>10,4</text:p>
          </table:table-cell>
          <table:table-cell office:value-type="float" office:value="12.366477332788895" table:style-name="ce258">
            <text:p>12,4</text:p>
          </table:table-cell>
          <table:table-cell office:value-type="float" office:value="13.05714272943939" table:style-name="ce258">
            <text:p>13,1</text:p>
          </table:table-cell>
          <table:table-cell office:value-type="float" office:value="13.181668619071802" table:style-name="ce258">
            <text:p>1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BAKARREKOA</text:p>
          </table:table-cell>
          <table:table-cell office:value-type="float" office:value="5.3090601708162826" table:style-name="ce258">
            <text:p>5,3</text:p>
          </table:table-cell>
          <table:table-cell office:value-type="float" office:value="11.763413088074595" table:style-name="ce258">
            <text:p>11,8</text:p>
          </table:table-cell>
          <table:table-cell office:value-type="float" office:value="13.436632892010064" table:style-name="ce258">
            <text:p>13,4</text:p>
          </table:table-cell>
          <table:table-cell office:value-type="float" office:value="13.153860160791938" table:style-name="ce258">
            <text:p>13,2</text:p>
          </table:table-cell>
          <table:table-cell office:value-type="float" office:value="8.6923042713808663" table:style-name="ce258">
            <text:p>8,7</text:p>
          </table:table-cell>
          <table:table-cell office:value-type="float" office:value="9.5123271014749537" table:style-name="ce258">
            <text:p>9,5</text:p>
          </table:table-cell>
          <table:table-cell office:value-type="float" office:value="11.606409593781235" table:style-name="ce258">
            <text:p>11,6</text:p>
          </table:table-cell>
          <table:table-cell office:value-type="float" office:value="13.244721031753576" table:style-name="ce258">
            <text:p>13,2</text:p>
          </table:table-cell>
          <table:table-cell office:value-type="float" office:value="10.54490378488047" table:style-name="ce258">
            <text:p>1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en guraso bakarra</text:p>
          </table:table-cell>
          <table:table-cell office:value-type="float" office:value="3.8129115624881846" table:style-name="ce258">
            <text:p>3,8</text:p>
          </table:table-cell>
          <table:table-cell office:value-type="float" office:value="8.6024782095865913" table:style-name="ce258">
            <text:p>8,6</text:p>
          </table:table-cell>
          <table:table-cell office:value-type="float" office:value="9.1054784950906811" table:style-name="ce258">
            <text:p>9,1</text:p>
          </table:table-cell>
          <table:table-cell office:value-type="float" office:value="6.7022614651201202" table:style-name="ce258">
            <text:p>6,7</text:p>
          </table:table-cell>
          <table:table-cell office:value-type="float" office:value="5.3995180906126876" table:style-name="ce258">
            <text:p>5,4</text:p>
          </table:table-cell>
          <table:table-cell office:value-type="float" office:value="5.8721255401826777" table:style-name="ce258">
            <text:p>5,9</text:p>
          </table:table-cell>
          <table:table-cell office:value-type="float" office:value="7.0790175309392023" table:style-name="ce258">
            <text:p>7,1</text:p>
          </table:table-cell>
          <table:table-cell office:value-type="float" office:value="7.4744660249883852" table:style-name="ce258">
            <text:p>7,5</text:p>
          </table:table-cell>
          <table:table-cell office:value-type="float" office:value="5.9791239102530991" table:style-name="ce258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en guraso bakarra</text:p>
          </table:table-cell>
          <table:table-cell office:value-type="float" office:value="1.4961486083280973" table:style-name="ce258">
            <text:p>1,5</text:p>
          </table:table-cell>
          <table:table-cell office:value-type="float" office:value="3.1609348784879989" table:style-name="ce258">
            <text:p>3,2</text:p>
          </table:table-cell>
          <table:table-cell office:value-type="float" office:value="4.3311543969193771" table:style-name="ce258">
            <text:p>4,3</text:p>
          </table:table-cell>
          <table:table-cell office:value-type="float" office:value="6.451598695671815" table:style-name="ce258">
            <text:p>6,5</text:p>
          </table:table-cell>
          <table:table-cell office:value-type="float" office:value="3.2927861807681862" table:style-name="ce258">
            <text:p>3,3</text:p>
          </table:table-cell>
          <table:table-cell office:value-type="float" office:value="3.6402015612922756" table:style-name="ce258">
            <text:p>3,6</text:p>
          </table:table-cell>
          <table:table-cell office:value-type="float" office:value="4.527392062842039" table:style-name="ce258">
            <text:p>4,5</text:p>
          </table:table-cell>
          <table:table-cell office:value-type="float" office:value="5.7702550067652059" table:style-name="ce258">
            <text:p>5,8</text:p>
          </table:table-cell>
          <table:table-cell office:value-type="float" office:value="4.5657798746273741" table:style-name="ce258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O ANITZEKOA</text:p>
          </table:table-cell>
          <table:table-cell office:value-type="float" office:value="2.9752724057429272" table:style-name="ce258">
            <text:p>3,0</text:p>
          </table:table-cell>
          <table:table-cell office:value-type="float" office:value="2.7048605791515645" table:style-name="ce258">
            <text:p>2,7</text:p>
          </table:table-cell>
          <table:table-cell office:value-type="float" office:value="3.9462267393957235" table:style-name="ce258">
            <text:p>3,9</text:p>
          </table:table-cell>
          <table:table-cell office:value-type="float" office:value="8.3653409981982527" table:style-name="ce258">
            <text:p>8,4</text:p>
          </table:table-cell>
          <table:table-cell office:value-type="float" office:value="4.5898934153839122" table:style-name="ce258">
            <text:p>4,6</text:p>
          </table:table-cell>
          <table:table-cell office:value-type="float" office:value="4.8261259366394942" table:style-name="ce258">
            <text:p>4,8</text:p>
          </table:table-cell>
          <table:table-cell office:value-type="float" office:value="5.429390100416458" table:style-name="ce258">
            <text:p>5,4</text:p>
          </table:table-cell>
          <table:table-cell office:value-type="float" office:value="6.9453859385139243" table:style-name="ce258">
            <text:p>6,9</text:p>
          </table:table-cell>
          <table:table-cell office:value-type="float" office:value="5.7734796544573284" table:style-name="ce258">
            <text:p>5,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23">
            <text:p>2015</text:p>
          </table:table-cell>
          <table:table-cell office:value-type="string" table:style-name="ce443">
            <text:p>GUZTIRA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BAKARREKOAK</text:p>
          </table:table-cell>
          <table:table-cell office:value-type="float" office:value="12.627607379384145" table:style-name="ce258">
            <text:p>12,6</text:p>
          </table:table-cell>
          <table:table-cell office:value-type="float" office:value="9.9424904773435667" table:style-name="ce258">
            <text:p>9,9</text:p>
          </table:table-cell>
          <table:table-cell office:value-type="float" office:value="12.043083698329561" table:style-name="ce258">
            <text:p>12,0</text:p>
          </table:table-cell>
          <table:table-cell office:value-type="float" office:value="8.2464523705946302" table:style-name="ce258">
            <text:p>8,2</text:p>
          </table:table-cell>
          <table:table-cell office:value-type="float" office:value="10.329704561558954" table:style-name="ce258">
            <text:p>10,3</text:p>
          </table:table-cell>
          <table:table-cell office:value-type="float" office:value="10.235704661643281" table:style-name="ce258">
            <text:p>10,2</text:p>
          </table:table-cell>
          <table:table-cell office:value-type="float" office:value="9.9356582815647077" table:style-name="ce258">
            <text:p>9,9</text:p>
          </table:table-cell>
          <table:table-cell office:value-type="float" office:value="9.7510946978205624" table:style-name="ce258">
            <text:p>9,8</text:p>
          </table:table-cell>
          <table:table-cell office:value-type="float" office:value="12.290472474885423" table:style-name="ce258">
            <text:p>1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KIDE ANITZEKOAK, AHAIDETASUNIK GABE</text:p>
          </table:table-cell>
          <table:table-cell office:value-type="float" office:value="0" table:style-name="ce258">
            <text:p>0,0</text:p>
          </table:table-cell>
          <table:table-cell office:value-type="float" office:value="0.36815441494390766" table:style-name="ce258">
            <text:p>0,4</text:p>
          </table:table-cell>
          <table:table-cell office:value-type="float" office:value="1.2194557188045816" table:style-name="ce258">
            <text:p>1,2</text:p>
          </table:table-cell>
          <table:table-cell office:value-type="float" office:value="1.0061595434674904" table:style-name="ce258">
            <text:p>1,0</text:p>
          </table:table-cell>
          <table:table-cell office:value-type="float" office:value="0.70075453071536742" table:style-name="ce258">
            <text:p>0,7</text:p>
          </table:table-cell>
          <table:table-cell office:value-type="float" office:value="0.74658402959343906" table:style-name="ce258">
            <text:p>0,7</text:p>
          </table:table-cell>
          <table:table-cell office:value-type="float" office:value="0.89287115597885014" table:style-name="ce258">
            <text:p>0,9</text:p>
          </table:table-cell>
          <table:table-cell office:value-type="float" office:value="1.0906909150818802" table:style-name="ce258">
            <text:p>1,1</text:p>
          </table:table-cell>
          <table:table-cell office:value-type="float" office:value="1.2783607874246312" table:style-name="ce258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FAMILIA, NUKLEORIK GABE</text:p>
          </table:table-cell>
          <table:table-cell office:value-type="float" office:value="1.3182768249683172" table:style-name="ce258">
            <text:p>1,3</text:p>
          </table:table-cell>
          <table:table-cell office:value-type="float" office:value="3.0508200146794517" table:style-name="ce258">
            <text:p>3,1</text:p>
          </table:table-cell>
          <table:table-cell office:value-type="float" office:value="1.2537245181781551" table:style-name="ce258">
            <text:p>1,3</text:p>
          </table:table-cell>
          <table:table-cell office:value-type="float" office:value="3.9457566324311348" table:style-name="ce258">
            <text:p>3,9</text:p>
          </table:table-cell>
          <table:table-cell office:value-type="float" office:value="1.1620012675191078" table:style-name="ce258">
            <text:p>1,2</text:p>
          </table:table-cell>
          <table:table-cell office:value-type="float" office:value="1.5606158626644391" table:style-name="ce258">
            <text:p>1,6</text:p>
          </table:table-cell>
          <table:table-cell office:value-type="float" office:value="2.8329881356895412" table:style-name="ce258">
            <text:p>2,8</text:p>
          </table:table-cell>
          <table:table-cell office:value-type="float" office:value="2.8788778349648969" table:style-name="ce258">
            <text:p>2,9</text:p>
          </table:table-cell>
          <table:table-cell office:value-type="float" office:value="2.9577486027220052" table:style-name="ce258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ARIK GABE</text:p>
          </table:table-cell>
          <table:table-cell office:value-type="float" office:value="25.335865466034068" table:style-name="ce258">
            <text:p>25,3</text:p>
          </table:table-cell>
          <table:table-cell office:value-type="float" office:value="27.559210896315939" table:style-name="ce258">
            <text:p>27,6</text:p>
          </table:table-cell>
          <table:table-cell office:value-type="float" office:value="27.334976812847568" table:style-name="ce258">
            <text:p>27,3</text:p>
          </table:table-cell>
          <table:table-cell office:value-type="float" office:value="25.350366199188063" table:style-name="ce258">
            <text:p>25,4</text:p>
          </table:table-cell>
          <table:table-cell office:value-type="float" office:value="17.295068954826537" table:style-name="ce258">
            <text:p>17,3</text:p>
          </table:table-cell>
          <table:table-cell office:value-type="float" office:value="19.461263087841676" table:style-name="ce258">
            <text:p>19,5</text:p>
          </table:table-cell>
          <table:table-cell office:value-type="float" office:value="26.375724791968103" table:style-name="ce258">
            <text:p>26,4</text:p>
          </table:table-cell>
          <table:table-cell office:value-type="float" office:value="26.136886899936645" table:style-name="ce258">
            <text:p>26,1</text:p>
          </table:table-cell>
          <table:table-cell office:value-type="float" office:value="33.521278268933976" table:style-name="ce258">
            <text:p>3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ez diren ezkontideak</text:p>
          </table:table-cell>
          <table:table-cell office:value-type="float" office:value="7.1614560823416138" table:style-name="ce258">
            <text:p>7,2</text:p>
          </table:table-cell>
          <table:table-cell office:value-type="float" office:value="2.1350382551164366" table:style-name="ce258">
            <text:p>2,1</text:p>
          </table:table-cell>
          <table:table-cell office:value-type="float" office:value="1.8486265463379767" table:style-name="ce258">
            <text:p>1,8</text:p>
          </table:table-cell>
          <table:table-cell office:value-type="float" office:value="4.4099494426447423" table:style-name="ce258">
            <text:p>4,4</text:p>
          </table:table-cell>
          <table:table-cell office:value-type="float" office:value="4.739870440492429" table:style-name="ce258">
            <text:p>4,7</text:p>
          </table:table-cell>
          <table:table-cell office:value-type="float" office:value="4.4058021166564441" table:style-name="ce258">
            <text:p>4,4</text:p>
          </table:table-cell>
          <table:table-cell office:value-type="float" office:value="3.3394606486781013" table:style-name="ce258">
            <text:p>3,3</text:p>
          </table:table-cell>
          <table:table-cell office:value-type="float" office:value="3.394871993506368" table:style-name="ce258">
            <text:p>3,4</text:p>
          </table:table-cell>
          <table:table-cell office:value-type="float" office:value="3.7485584526973628" table:style-name="ce258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izandako ezkontideak</text:p>
          </table:table-cell>
          <table:table-cell office:value-type="float" office:value="18.174409383692449" table:style-name="ce258">
            <text:p>18,2</text:p>
          </table:table-cell>
          <table:table-cell office:value-type="float" office:value="25.424172641199505" table:style-name="ce258">
            <text:p>25,4</text:p>
          </table:table-cell>
          <table:table-cell office:value-type="float" office:value="25.486350266509582" table:style-name="ce258">
            <text:p>25,5</text:p>
          </table:table-cell>
          <table:table-cell office:value-type="float" office:value="20.940416756543325" table:style-name="ce258">
            <text:p>20,9</text:p>
          </table:table-cell>
          <table:table-cell office:value-type="float" office:value="12.555198514334108" table:style-name="ce258">
            <text:p>12,6</text:p>
          </table:table-cell>
          <table:table-cell office:value-type="float" office:value="15.055460971185211" table:style-name="ce258">
            <text:p>15,1</text:p>
          </table:table-cell>
          <table:table-cell office:value-type="float" office:value="23.036264143290001" table:style-name="ce258">
            <text:p>23,0</text:p>
          </table:table-cell>
          <table:table-cell office:value-type="float" office:value="22.742014906430274" table:style-name="ce258">
            <text:p>22,7</text:p>
          </table:table-cell>
          <table:table-cell office:value-type="float" office:value="29.772719816236631" table:style-name="ce258">
            <text:p>2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NUKLEARRA, SEME-ALABEKIN</text:p>
          </table:table-cell>
          <table:table-cell office:value-type="float" office:value="50.797475958762561" table:style-name="ce258">
            <text:p>50,8</text:p>
          </table:table-cell>
          <table:table-cell office:value-type="float" office:value="40.571467524802848" table:style-name="ce258">
            <text:p>40,6</text:p>
          </table:table-cell>
          <table:table-cell office:value-type="float" office:value="38.755256459319348" table:style-name="ce258">
            <text:p>38,8</text:p>
          </table:table-cell>
          <table:table-cell office:value-type="float" office:value="40.568678959113434" table:style-name="ce258">
            <text:p>40,6</text:p>
          </table:table-cell>
          <table:table-cell office:value-type="float" office:value="57.659988369749257" table:style-name="ce258">
            <text:p>57,7</text:p>
          </table:table-cell>
          <table:table-cell office:value-type="float" office:value="53.578644039236565" table:style-name="ce258">
            <text:p>53,6</text:p>
          </table:table-cell>
          <table:table-cell office:value-type="float" office:value="40.551049400060371" table:style-name="ce258">
            <text:p>40,6</text:p>
          </table:table-cell>
          <table:table-cell office:value-type="float" office:value="39.850001791172161" table:style-name="ce258">
            <text:p>39,9</text:p>
          </table:table-cell>
          <table:table-cell office:value-type="float" office:value="32.185567074804275" table:style-name="ce258">
            <text:p>3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zten gurasoak</text:p>
          </table:table-cell>
          <table:table-cell office:value-type="float" office:value="38.985984615694399" table:style-name="ce258">
            <text:p>39,0</text:p>
          </table:table-cell>
          <table:table-cell office:value-type="float" office:value="29.209800865023972" table:style-name="ce258">
            <text:p>29,2</text:p>
          </table:table-cell>
          <table:table-cell office:value-type="float" office:value="26.993031808482421" table:style-name="ce258">
            <text:p>27,0</text:p>
          </table:table-cell>
          <table:table-cell office:value-type="float" office:value="28.364075724408224" table:style-name="ce258">
            <text:p>28,4</text:p>
          </table:table-cell>
          <table:table-cell office:value-type="float" office:value="48.398437425327081" table:style-name="ce258">
            <text:p>48,4</text:p>
          </table:table-cell>
          <table:table-cell office:value-type="float" office:value="43.690826989862828" table:style-name="ce258">
            <text:p>43,7</text:p>
          </table:table-cell>
          <table:table-cell office:value-type="float" office:value="28.664199607831272" table:style-name="ce258">
            <text:p>28,7</text:p>
          </table:table-cell>
          <table:table-cell office:value-type="float" office:value="27.820717539135622" table:style-name="ce258">
            <text:p>27,8</text:p>
          </table:table-cell>
          <table:table-cell office:value-type="float" office:value="21.612112800335325" table:style-name="ce258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ten gurasoak</text:p>
          </table:table-cell>
          <table:table-cell office:value-type="float" office:value="11.811491343068148" table:style-name="ce258">
            <text:p>11,8</text:p>
          </table:table-cell>
          <table:table-cell office:value-type="float" office:value="11.361666659778912" table:style-name="ce258">
            <text:p>11,4</text:p>
          </table:table-cell>
          <table:table-cell office:value-type="float" office:value="11.762224650836943" table:style-name="ce258">
            <text:p>11,8</text:p>
          </table:table-cell>
          <table:table-cell office:value-type="float" office:value="12.204603234705187" table:style-name="ce258">
            <text:p>12,2</text:p>
          </table:table-cell>
          <table:table-cell office:value-type="float" office:value="9.2615509444222486" table:style-name="ce258">
            <text:p>9,3</text:p>
          </table:table-cell>
          <table:table-cell office:value-type="float" office:value="9.8878170493736643" table:style-name="ce258">
            <text:p>9,9</text:p>
          </table:table-cell>
          <table:table-cell office:value-type="float" office:value="11.886849792229095" table:style-name="ce258">
            <text:p>11,9</text:p>
          </table:table-cell>
          <table:table-cell office:value-type="float" office:value="12.029284252036547" table:style-name="ce258">
            <text:p>12,0</text:p>
          </table:table-cell>
          <table:table-cell office:value-type="float" office:value="10.573454274468988" table:style-name="ce258">
            <text:p>1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GURASO BAKARREKOA</text:p>
          </table:table-cell>
          <table:table-cell office:value-type="float" office:value="9.0132707920531629" table:style-name="ce258">
            <text:p>9,0</text:p>
          </table:table-cell>
          <table:table-cell office:value-type="float" office:value="12.122600430249635" table:style-name="ce258">
            <text:p>12,1</text:p>
          </table:table-cell>
          <table:table-cell office:value-type="float" office:value="15.846396599523837" table:style-name="ce258">
            <text:p>15,8</text:p>
          </table:table-cell>
          <table:table-cell office:value-type="float" office:value="14.234315589492356" table:style-name="ce258">
            <text:p>14,2</text:p>
          </table:table-cell>
          <table:table-cell office:value-type="float" office:value="10.048693043213532" table:style-name="ce258">
            <text:p>10,0</text:p>
          </table:table-cell>
          <table:table-cell office:value-type="float" office:value="10.999126951660465" table:style-name="ce258">
            <text:p>11,0</text:p>
          </table:table-cell>
          <table:table-cell office:value-type="float" office:value="14.032898838537372" table:style-name="ce258">
            <text:p>14,0</text:p>
          </table:table-cell>
          <table:table-cell office:value-type="float" office:value="14.873199145262229" table:style-name="ce258">
            <text:p>14,9</text:p>
          </table:table-cell>
          <table:table-cell office:value-type="float" office:value="12.55391713868681" table:style-name="ce258">
            <text:p>1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k dituen guraso bakarra</text:p>
          </table:table-cell>
          <table:table-cell office:value-type="float" office:value="2.4152664017541303" table:style-name="ce258">
            <text:p>2,4</text:p>
          </table:table-cell>
          <table:table-cell office:value-type="float" office:value="5.8655926471672508" table:style-name="ce258">
            <text:p>5,9</text:p>
          </table:table-cell>
          <table:table-cell office:value-type="float" office:value="6.8656985687463434" table:style-name="ce258">
            <text:p>6,9</text:p>
          </table:table-cell>
          <table:table-cell office:value-type="float" office:value="6.4811580601616789" table:style-name="ce258">
            <text:p>6,5</text:p>
          </table:table-cell>
          <table:table-cell office:value-type="float" office:value="5.9405049213166574" table:style-name="ce258">
            <text:p>5,9</text:p>
          </table:table-cell>
          <table:table-cell office:value-type="float" office:value="6.0184042290539521" table:style-name="ce258">
            <text:p>6,0</text:p>
          </table:table-cell>
          <table:table-cell office:value-type="float" office:value="6.267057741644626" table:style-name="ce258">
            <text:p>6,3</text:p>
          </table:table-cell>
          <table:table-cell office:value-type="float" office:value="6.6335552448771891" table:style-name="ce258">
            <text:p>6,6</text:p>
          </table:table-cell>
          <table:table-cell office:value-type="float" office:value="4.7137422561857703" table:style-name="ce258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6">
            <text:p>Mendeko seme-alabarik ez duen guraso bakarra</text:p>
          </table:table-cell>
          <table:table-cell office:value-type="float" office:value="6.5980043902990326" table:style-name="ce258">
            <text:p>6,6</text:p>
          </table:table-cell>
          <table:table-cell office:value-type="float" office:value="6.2570077830823845" table:style-name="ce258">
            <text:p>6,3</text:p>
          </table:table-cell>
          <table:table-cell office:value-type="float" office:value="8.9806980307775" table:style-name="ce258">
            <text:p>9,0</text:p>
          </table:table-cell>
          <table:table-cell office:value-type="float" office:value="7.7531575293306707" table:style-name="ce258">
            <text:p>7,8</text:p>
          </table:table-cell>
          <table:table-cell office:value-type="float" office:value="4.1081881218968661" table:style-name="ce258">
            <text:p>4,1</text:p>
          </table:table-cell>
          <table:table-cell office:value-type="float" office:value="4.9807227226064787" table:style-name="ce258">
            <text:p>5,0</text:p>
          </table:table-cell>
          <table:table-cell office:value-type="float" office:value="7.7658410968927534" table:style-name="ce258">
            <text:p>7,8</text:p>
          </table:table-cell>
          <table:table-cell office:value-type="float" office:value="8.2396439003850368" table:style-name="ce258">
            <text:p>8,2</text:p>
          </table:table-cell>
          <table:table-cell office:value-type="float" office:value="7.8401748825010458" table:style-name="ce258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7">
            <text:p>NUKLEO ANITZEKOA</text:p>
          </table:table-cell>
          <table:table-cell office:value-type="float" office:value="0.90750357879775589" table:style-name="ce259">
            <text:p>0,9</text:p>
          </table:table-cell>
          <table:table-cell office:value-type="float" office:value="6.3852562416646217" table:style-name="ce259">
            <text:p>6,4</text:p>
          </table:table-cell>
          <table:table-cell office:value-type="float" office:value="3.5471061929967331" table:style-name="ce259">
            <text:p>3,5</text:p>
          </table:table-cell>
          <table:table-cell office:value-type="float" office:value="6.6482707057127346" table:style-name="ce259">
            <text:p>6,6</text:p>
          </table:table-cell>
          <table:table-cell office:value-type="float" office:value="2.8037892724168518" table:style-name="ce259">
            <text:p>2,8</text:p>
          </table:table-cell>
          <table:table-cell office:value-type="float" office:value="3.4180613673599036" table:style-name="ce259">
            <text:p>3,4</text:p>
          </table:table-cell>
          <table:table-cell office:value-type="float" office:value="5.3788093962012153" table:style-name="ce259">
            <text:p>5,4</text:p>
          </table:table-cell>
          <table:table-cell office:value-type="float" office:value="5.4192487157616567" table:style-name="ce259">
            <text:p>5,4</text:p>
          </table:table-cell>
          <table:table-cell office:value-type="float" office:value="5.2126556525428285" table:style-name="ce259">
            <text:p>5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24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330">
            <text:p>2.SAL1.e taula</text:p>
            <text:p>Osasunarekin zerikusia duten arazoak dituzten etxeak/familiak, etxe edo familia motaren arabera.<text:s/></text:p>
            <text:p>Arazoaren eragin-adierazleak. Euskal Autonomia Erkidegoa. 2015. eta 2019.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31">
            <text:p>Motak</text:p>
          </table:table-cell>
          <table:covered-table-cell/>
          <table:table-cell office:value-type="string" table:number-columns-spanned="3" table:number-rows-spanned="1" table:style-name="ce971">
            <text:p/>
          </table:table-cell>
          <table:covered-table-cell table:number-columns-repeated="2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1">
            <text:p>Eragin guztia</text:p>
          </table:table-cell>
          <table:table-cell office:value-type="string" table:style-name="ce261">
            <text:p>Eragin larria</text:p>
          </table:table-cell>
          <table:table-cell office:value-type="string" table:style-name="ce261">
            <text:p>Lehentasunezko eragina</text:p>
          </table:table-cell>
          <table:table-cell office:value-type="string" table:number-columns-spanned="1" table:number-rows-spanned="2" table:style-name="ce1332">
            <text:p>Garrantzi-indizea. 0-10 eskala</text:p>
          </table:table-cell>
          <table:table-cell office:value-type="string" table:style-name="ce261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62">
            <text:p>%</text:p>
          </table:table-cell>
          <table:table-cell office:value-type="string" table:style-name="ce262">
            <text:p>%</text:p>
          </table:table-cell>
          <table:table-cell office:value-type="string" table:style-name="ce262">
            <text:p>%</text:p>
          </table:table-cell>
          <table:covered-table-cell/>
          <table:table-cell office:value-type="string" table:style-name="ce26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3">
            <text:p>2019</text:p>
          </table:table-cell>
          <table:table-cell office:value-type="string" table:style-name="ce555">
            <text:p>GUZTIRA</text:p>
          </table:table-cell>
          <table:table-cell office:value-type="float" office:value="29.144500687004783" table:style-name="ce556">
            <text:p>29,1</text:p>
          </table:table-cell>
          <table:table-cell office:value-type="float" office:value="18.430990764817938" table:style-name="ce556">
            <text:p>18,4</text:p>
          </table:table-cell>
          <table:table-cell office:value-type="float" office:value="17.583181908353556" table:style-name="ce556">
            <text:p>17,6</text:p>
          </table:table-cell>
          <table:table-cell office:value-type="float" office:value="7.5289786191018955" table:style-name="ce557">
            <text:p>7,53</text:p>
          </table:table-cell>
          <table:table-cell office:value-type="float" office:value="63.240029269179146" table:style-name="ce556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KIDE BAKARREKOAK</text:p>
          </table:table-cell>
          <table:table-cell office:value-type="float" office:value="28.775028160303727" table:style-name="ce265">
            <text:p>28,8</text:p>
          </table:table-cell>
          <table:table-cell office:value-type="float" office:value="17.583683251746965" table:style-name="ce265">
            <text:p>17,6</text:p>
          </table:table-cell>
          <table:table-cell office:value-type="float" office:value="18.831751153512421" table:style-name="ce265">
            <text:p>18,8</text:p>
          </table:table-cell>
          <table:table-cell office:value-type="float" office:value="7.2852897652155351" table:style-name="ce266">
            <text:p>7,29</text:p>
          </table:table-cell>
          <table:table-cell office:value-type="float" office:value="61.107440638422517" table:style-name="ce265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KIDE ANITZEKOAK, AHAIDETASUNIK GABE</text:p>
          </table:table-cell>
          <table:table-cell office:value-type="float" office:value="30.887118926254637" table:style-name="ce265">
            <text:p>30,9</text:p>
          </table:table-cell>
          <table:table-cell office:value-type="float" office:value="16.625454705225174" table:style-name="ce265">
            <text:p>16,6</text:p>
          </table:table-cell>
          <table:table-cell office:value-type="float" office:value="13.457980318188001" table:style-name="ce265">
            <text:p>13,5</text:p>
          </table:table-cell>
          <table:table-cell office:value-type="float" office:value="7.2979326678508878" table:style-name="ce266">
            <text:p>7,30</text:p>
          </table:table-cell>
          <table:table-cell office:value-type="float" office:value="53.826498822760783" table:style-name="ce265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FAMILIA, NUKLEORIK GABE</text:p>
          </table:table-cell>
          <table:table-cell office:value-type="float" office:value="57.679712405980951" table:style-name="ce265">
            <text:p>57,7</text:p>
          </table:table-cell>
          <table:table-cell office:value-type="float" office:value="47.979721603827116" table:style-name="ce265">
            <text:p>48,0</text:p>
          </table:table-cell>
          <table:table-cell office:value-type="float" office:value="47.307961816065401" table:style-name="ce265">
            <text:p>47,3</text:p>
          </table:table-cell>
          <table:table-cell office:value-type="float" office:value="8.4555745767573303" table:style-name="ce266">
            <text:p>8,46</text:p>
          </table:table-cell>
          <table:table-cell office:value-type="float" office:value="83.183011153245587" table:style-name="ce265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NUKLEARRA, SEME-ALABARIK GABE</text:p>
          </table:table-cell>
          <table:table-cell office:value-type="float" office:value="31.148284517472387" table:style-name="ce265">
            <text:p>31,1</text:p>
          </table:table-cell>
          <table:table-cell office:value-type="float" office:value="19.98345667724983" table:style-name="ce265">
            <text:p>20,0</text:p>
          </table:table-cell>
          <table:table-cell office:value-type="float" office:value="19.511660922153041" table:style-name="ce265">
            <text:p>19,5</text:p>
          </table:table-cell>
          <table:table-cell office:value-type="float" office:value="7.4080962183366097" table:style-name="ce266">
            <text:p>7,41</text:p>
          </table:table-cell>
          <table:table-cell office:value-type="float" office:value="64.155882055206817" table:style-name="ce265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Guraso ez diren ezkontideak</text:p>
          </table:table-cell>
          <table:table-cell office:value-type="float" office:value="17.136817565378145" table:style-name="ce265">
            <text:p>17,1</text:p>
          </table:table-cell>
          <table:table-cell office:value-type="float" office:value="12.731519301337812" table:style-name="ce265">
            <text:p>12,7</text:p>
          </table:table-cell>
          <table:table-cell office:value-type="float" office:value="5.0610103936505304" table:style-name="ce265">
            <text:p>5,1</text:p>
          </table:table-cell>
          <table:table-cell office:value-type="float" office:value="8.3640333284319652" table:style-name="ce266">
            <text:p>8,36</text:p>
          </table:table-cell>
          <table:table-cell office:value-type="float" office:value="74.293370124097933" table:style-name="ce265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Guraso izandako ezkontideak</text:p>
          </table:table-cell>
          <table:table-cell office:value-type="float" office:value="36.214675198824814" table:style-name="ce265">
            <text:p>36,2</text:p>
          </table:table-cell>
          <table:table-cell office:value-type="float" office:value="22.605676611014907" table:style-name="ce265">
            <text:p>22,6</text:p>
          </table:table-cell>
          <table:table-cell office:value-type="float" office:value="24.736855502235368" table:style-name="ce265">
            <text:p>24,7</text:p>
          </table:table-cell>
          <table:table-cell office:value-type="float" office:value="7.2445313720526867" table:style-name="ce266">
            <text:p>7,24</text:p>
          </table:table-cell>
          <table:table-cell office:value-type="float" office:value="62.421315356014773" table:style-name="ce265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NUKLEARRA, SEME-ALABEKIN</text:p>
          </table:table-cell>
          <table:table-cell office:value-type="float" office:value="24.579549869406179" table:style-name="ce265">
            <text:p>24,6</text:p>
          </table:table-cell>
          <table:table-cell office:value-type="float" office:value="14.338248747408496" table:style-name="ce265">
            <text:p>14,3</text:p>
          </table:table-cell>
          <table:table-cell office:value-type="float" office:value="13.339001783535858" table:style-name="ce265">
            <text:p>13,3</text:p>
          </table:table-cell>
          <table:table-cell office:value-type="float" office:value="7.4672631557637654" table:style-name="ce266">
            <text:p>7,47</text:p>
          </table:table-cell>
          <table:table-cell office:value-type="float" office:value="58.334057472936522" table:style-name="ce265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k dituzten gurasoak</text:p>
          </table:table-cell>
          <table:table-cell office:value-type="float" office:value="22.000016520177603" table:style-name="ce265">
            <text:p>22,0</text:p>
          </table:table-cell>
          <table:table-cell office:value-type="float" office:value="11.930881883819078" table:style-name="ce265">
            <text:p>11,9</text:p>
          </table:table-cell>
          <table:table-cell office:value-type="float" office:value="11.172088393753681" table:style-name="ce265">
            <text:p>11,2</text:p>
          </table:table-cell>
          <table:table-cell office:value-type="float" office:value="7.2346726986677545" table:style-name="ce266">
            <text:p>7,23</text:p>
          </table:table-cell>
          <table:table-cell office:value-type="float" office:value="54.231240566917357" table:style-name="ce265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rik ez duten gurasoak</text:p>
          </table:table-cell>
          <table:table-cell office:value-type="float" office:value="33.155660067165535" table:style-name="ce265">
            <text:p>33,2</text:p>
          </table:table-cell>
          <table:table-cell office:value-type="float" office:value="22.34196132385236" table:style-name="ce265">
            <text:p>22,3</text:p>
          </table:table-cell>
          <table:table-cell office:value-type="float" office:value="20.543284692043233" table:style-name="ce265">
            <text:p>20,5</text:p>
          </table:table-cell>
          <table:table-cell office:value-type="float" office:value="7.9803683683401232" table:style-name="ce266">
            <text:p>7,98</text:p>
          </table:table-cell>
          <table:table-cell office:value-type="float" office:value="67.385059680889555" table:style-name="ce265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GURASO BAKARREKOA</text:p>
          </table:table-cell>
          <table:table-cell office:value-type="float" office:value="35.983695067281396" table:style-name="ce265">
            <text:p>36,0</text:p>
          </table:table-cell>
          <table:table-cell office:value-type="float" office:value="25.379325564558759" table:style-name="ce265">
            <text:p>25,4</text:p>
          </table:table-cell>
          <table:table-cell office:value-type="float" office:value="19.231632810039152" table:style-name="ce265">
            <text:p>19,2</text:p>
          </table:table-cell>
          <table:table-cell office:value-type="float" office:value="8.0879559539789962" table:style-name="ce266">
            <text:p>8,09</text:p>
          </table:table-cell>
          <table:table-cell office:value-type="float" office:value="70.530070680915742" table:style-name="ce265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k dituen guraso bakarra</text:p>
          </table:table-cell>
          <table:table-cell office:value-type="float" office:value="35.772809781233299" table:style-name="ce265">
            <text:p>35,8</text:p>
          </table:table-cell>
          <table:table-cell office:value-type="float" office:value="23.081150243872191" table:style-name="ce265">
            <text:p>23,1</text:p>
          </table:table-cell>
          <table:table-cell office:value-type="float" office:value="17.933209096089879" table:style-name="ce265">
            <text:p>17,9</text:p>
          </table:table-cell>
          <table:table-cell office:value-type="float" office:value="7.7667634579527469" table:style-name="ce266">
            <text:p>7,77</text:p>
          </table:table-cell>
          <table:table-cell office:value-type="float" office:value="64.521491001192601" table:style-name="ce265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rik ez duen guraso bakarra</text:p>
          </table:table-cell>
          <table:table-cell office:value-type="float" office:value="36.279277206625757" table:style-name="ce265">
            <text:p>36,3</text:p>
          </table:table-cell>
          <table:table-cell office:value-type="float" office:value="28.600506096433154" table:style-name="ce265">
            <text:p>28,6</text:p>
          </table:table-cell>
          <table:table-cell office:value-type="float" office:value="21.051536257722127" table:style-name="ce265">
            <text:p>21,1</text:p>
          </table:table-cell>
          <table:table-cell office:value-type="float" office:value="8.5318626811970191" table:style-name="ce266">
            <text:p>8,53</text:p>
          </table:table-cell>
          <table:table-cell office:value-type="float" office:value="78.834277578192186" table:style-name="ce265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NUKLEO ANITZEKOA</text:p>
          </table:table-cell>
          <table:table-cell office:value-type="float" office:value="31.599961981227516" table:style-name="ce265">
            <text:p>31,6</text:p>
          </table:table-cell>
          <table:table-cell office:value-type="float" office:value="25.741626464106908" table:style-name="ce265">
            <text:p>25,7</text:p>
          </table:table-cell>
          <table:table-cell office:value-type="float" office:value="20.068274990818928" table:style-name="ce265">
            <text:p>20,1</text:p>
          </table:table-cell>
          <table:table-cell office:value-type="float" office:value="8.5967667986114833" table:style-name="ce266">
            <text:p>8,60</text:p>
          </table:table-cell>
          <table:table-cell office:value-type="float" office:value="81.46094124859755" table:style-name="ce265">
            <text:p>81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28">
            <text:p>2015</text:p>
          </table:table-cell>
          <table:table-cell office:value-type="string" table:style-name="ce507">
            <text:p>GUZTIRA</text:p>
          </table:table-cell>
          <table:table-cell office:value-type="float" office:value="25.037942998909706" table:style-name="ce508">
            <text:p>25,0</text:p>
          </table:table-cell>
          <table:table-cell office:value-type="float" office:value="18.826103764436201" table:style-name="ce508">
            <text:p>18,8</text:p>
          </table:table-cell>
          <table:table-cell office:value-type="float" office:value="16.871088613504728" table:style-name="ce508">
            <text:p>16,9</text:p>
          </table:table-cell>
          <table:table-cell office:value-type="float" office:value="8.2646766156081437" table:style-name="ce509">
            <text:p>8,26</text:p>
          </table:table-cell>
          <table:table-cell office:value-type="float" office:value="75.190297243092203" table:style-name="ce508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KIDE BAKARREKOAK</text:p>
          </table:table-cell>
          <table:table-cell office:value-type="float" office:value="23.155761046902221" table:style-name="ce265">
            <text:p>23,2</text:p>
          </table:table-cell>
          <table:table-cell office:value-type="float" office:value="17.095106252678292" table:style-name="ce265">
            <text:p>17,1</text:p>
          </table:table-cell>
          <table:table-cell office:value-type="float" office:value="17.80616602286738" table:style-name="ce265">
            <text:p>17,8</text:p>
          </table:table-cell>
          <table:table-cell office:value-type="float" office:value="8.0811225822513517" table:style-name="ce266">
            <text:p>8,08</text:p>
          </table:table-cell>
          <table:table-cell office:value-type="float" office:value="73.826579131007549" table:style-name="ce265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KIDE ANITZEKOAK, AHAIDETASUNIK GABE</text:p>
          </table:table-cell>
          <table:table-cell office:value-type="float" office:value="28.529243589428955" table:style-name="ce265">
            <text:p>28,5</text:p>
          </table:table-cell>
          <table:table-cell office:value-type="float" office:value="26.215562267884913" table:style-name="ce265">
            <text:p>26,2</text:p>
          </table:table-cell>
          <table:table-cell office:value-type="float" office:value="25.391849262549609" table:style-name="ce265">
            <text:p>25,4</text:p>
          </table:table-cell>
          <table:table-cell office:value-type="float" office:value="8.8612800282284852" table:style-name="ce266">
            <text:p>8,86</text:p>
          </table:table-cell>
          <table:table-cell office:value-type="float" office:value="91.890141376193597" table:style-name="ce265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FAMILIA, NUKLEORIK GABE</text:p>
          </table:table-cell>
          <table:table-cell office:value-type="float" office:value="44.014666058856697" table:style-name="ce265">
            <text:p>44,0</text:p>
          </table:table-cell>
          <table:table-cell office:value-type="float" office:value="34.702345875441019" table:style-name="ce265">
            <text:p>34,7</text:p>
          </table:table-cell>
          <table:table-cell office:value-type="float" office:value="28.028131660785821" table:style-name="ce265">
            <text:p>28,0</text:p>
          </table:table-cell>
          <table:table-cell office:value-type="float" office:value="8.8314637314309934" table:style-name="ce266">
            <text:p>8,83</text:p>
          </table:table-cell>
          <table:table-cell office:value-type="float" office:value="78.84268809182106" table:style-name="ce265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NUKLEARRA, SEME-ALABARIK GABE</text:p>
          </table:table-cell>
          <table:table-cell office:value-type="float" office:value="31.717485228564545" table:style-name="ce265">
            <text:p>31,7</text:p>
          </table:table-cell>
          <table:table-cell office:value-type="float" office:value="23.38771018373377" table:style-name="ce265">
            <text:p>23,4</text:p>
          </table:table-cell>
          <table:table-cell office:value-type="float" office:value="25.098960088283928" table:style-name="ce265">
            <text:p>25,1</text:p>
          </table:table-cell>
          <table:table-cell office:value-type="float" office:value="8.2147378890785223" table:style-name="ce266">
            <text:p>8,21</text:p>
          </table:table-cell>
          <table:table-cell office:value-type="float" office:value="73.737593050633663" table:style-name="ce265">
            <text:p>7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Guraso ez diren ezkontideak</text:p>
          </table:table-cell>
          <table:table-cell office:value-type="float" office:value="17.366320069223466" table:style-name="ce265">
            <text:p>17,4</text:p>
          </table:table-cell>
          <table:table-cell office:value-type="float" office:value="12.997418268044141" table:style-name="ce265">
            <text:p>13,0</text:p>
          </table:table-cell>
          <table:table-cell office:value-type="float" office:value="11.754650540937966" table:style-name="ce265">
            <text:p>11,8</text:p>
          </table:table-cell>
          <table:table-cell office:value-type="float" office:value="8.384852954996731" table:style-name="ce266">
            <text:p>8,38</text:p>
          </table:table-cell>
          <table:table-cell office:value-type="float" office:value="74.842673728432089" table:style-name="ce265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Guraso izandako ezkontideak</text:p>
          </table:table-cell>
          <table:table-cell office:value-type="float" office:value="35.94350284064857" table:style-name="ce265">
            <text:p>35,9</text:p>
          </table:table-cell>
          <table:table-cell office:value-type="float" office:value="26.447361169759681" table:style-name="ce265">
            <text:p>26,4</text:p>
          </table:table-cell>
          <table:table-cell office:value-type="float" office:value="29.028486823015971" table:style-name="ce265">
            <text:p>29,0</text:p>
          </table:table-cell>
          <table:table-cell office:value-type="float" office:value="8.190534603768155" table:style-name="ce266">
            <text:p>8,19</text:p>
          </table:table-cell>
          <table:table-cell office:value-type="float" office:value="73.580366629849763" table:style-name="ce265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NUKLEARRA, SEME-ALABEKIN</text:p>
          </table:table-cell>
          <table:table-cell office:value-type="float" office:value="18.520168472920563" table:style-name="ce265">
            <text:p>18,5</text:p>
          </table:table-cell>
          <table:table-cell office:value-type="float" office:value="13.779672757218112" table:style-name="ce265">
            <text:p>13,8</text:p>
          </table:table-cell>
          <table:table-cell office:value-type="float" office:value="9.3828973505680171" table:style-name="ce265">
            <text:p>9,4</text:p>
          </table:table-cell>
          <table:table-cell office:value-type="float" office:value="8.2506607618138403" table:style-name="ce266">
            <text:p>8,25</text:p>
          </table:table-cell>
          <table:table-cell office:value-type="float" office:value="74.403603711090355" table:style-name="ce265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k dituzten gurasoak</text:p>
          </table:table-cell>
          <table:table-cell office:value-type="float" office:value="15.829409068620102" table:style-name="ce265">
            <text:p>15,8</text:p>
          </table:table-cell>
          <table:table-cell office:value-type="float" office:value="11.693353051959626" table:style-name="ce265">
            <text:p>11,7</text:p>
          </table:table-cell>
          <table:table-cell office:value-type="float" office:value="7.5270252798103332" table:style-name="ce265">
            <text:p>7,5</text:p>
          </table:table-cell>
          <table:table-cell office:value-type="float" office:value="8.2294755506966304" table:style-name="ce266">
            <text:p>8,23</text:p>
          </table:table-cell>
          <table:table-cell office:value-type="float" office:value="73.871064935331617" table:style-name="ce265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rik ez duten gurasoak</text:p>
          </table:table-cell>
          <table:table-cell office:value-type="float" office:value="29.031426960114302" table:style-name="ce265">
            <text:p>29,0</text:p>
          </table:table-cell>
          <table:table-cell office:value-type="float" office:value="21.929730942966248" table:style-name="ce265">
            <text:p>21,9</text:p>
          </table:table-cell>
          <table:table-cell office:value-type="float" office:value="16.632728392213632" table:style-name="ce265">
            <text:p>16,6</text:p>
          </table:table-cell>
          <table:table-cell office:value-type="float" office:value="8.2957849046293148" table:style-name="ce266">
            <text:p>8,30</text:p>
          </table:table-cell>
          <table:table-cell office:value-type="float" office:value="75.537902332858337" table:style-name="ce265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GURASO BAKARREKOA</text:p>
          </table:table-cell>
          <table:table-cell office:value-type="float" office:value="31.157591103747396" table:style-name="ce265">
            <text:p>31,2</text:p>
          </table:table-cell>
          <table:table-cell office:value-type="float" office:value="24.256666306533241" table:style-name="ce265">
            <text:p>24,3</text:p>
          </table:table-cell>
          <table:table-cell office:value-type="float" office:value="17.861750503634983" table:style-name="ce265">
            <text:p>17,9</text:p>
          </table:table-cell>
          <table:table-cell office:value-type="float" office:value="8.3937998298298666" table:style-name="ce266">
            <text:p>8,39</text:p>
          </table:table-cell>
          <table:table-cell office:value-type="float" office:value="77.85154579429549" table:style-name="ce265">
            <text:p>7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k dituen guraso bakarra</text:p>
          </table:table-cell>
          <table:table-cell office:value-type="float" office:value="25.053828102117482" table:style-name="ce265">
            <text:p>25,1</text:p>
          </table:table-cell>
          <table:table-cell office:value-type="float" office:value="19.341929994741403" table:style-name="ce265">
            <text:p>19,3</text:p>
          </table:table-cell>
          <table:table-cell office:value-type="float" office:value="11.838253901303238" table:style-name="ce265">
            <text:p>11,8</text:p>
          </table:table-cell>
          <table:table-cell office:value-type="float" office:value="8.4322585865285564" table:style-name="ce266">
            <text:p>8,43</text:p>
          </table:table-cell>
          <table:table-cell office:value-type="float" office:value="77.20149557945868" table:style-name="ce265">
            <text:p>7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3">
            <text:p>Mendeko seme-alabarik ez duen guraso bakarra</text:p>
          </table:table-cell>
          <table:table-cell office:value-type="float" office:value="37.741890412490001" table:style-name="ce265">
            <text:p>37,7</text:p>
          </table:table-cell>
          <table:table-cell office:value-type="float" office:value="29.558329377616104" table:style-name="ce265">
            <text:p>29,6</text:p>
          </table:table-cell>
          <table:table-cell office:value-type="float" office:value="24.359464209811893" table:style-name="ce265">
            <text:p>24,4</text:p>
          </table:table-cell>
          <table:table-cell office:value-type="float" office:value="8.3662602324543691" table:style-name="ce266">
            <text:p>8,37</text:p>
          </table:table-cell>
          <table:table-cell office:value-type="float" office:value="78.317034612114469" table:style-name="ce265">
            <text:p>7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4">
            <text:p>NUKLEO ANITZEKOA</text:p>
          </table:table-cell>
          <table:table-cell office:value-type="float" office:value="36.061362304032038" table:style-name="ce267">
            <text:p>36,1</text:p>
          </table:table-cell>
          <table:table-cell office:value-type="float" office:value="28.917635339699814" table:style-name="ce267">
            <text:p>28,9</text:p>
          </table:table-cell>
          <table:table-cell office:value-type="float" office:value="21.934823300181225" table:style-name="ce267">
            <text:p>21,9</text:p>
          </table:table-cell>
          <table:table-cell office:value-type="float" office:value="8.7921506334499977" table:style-name="ce268">
            <text:p>8,79</text:p>
          </table:table-cell>
          <table:table-cell office:value-type="float" office:value="80.190080163628537" table:style-name="ce267">
            <text:p>80,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2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AL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336">
            <text:p>2.SAL1.f taula</text:p>
            <text:p>Pertsonak osasunarekin zerikusia duten arazoak dituzten etxe/familietan, etxe edo familia motaren arabera.<text:s/></text:p>
            <text:p>Arazoaren eragin-adierazleak. Euskal Autonomia Erkidegoa. 2015. eta 2019. urteak<text:s/></text:p>
            <text:p>Eragin-tasak biztanleria osoaren gainean eta arazoak dituzten etxeetako biztanleekiko indizeak</text:p>
            <text:p><text:s/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37">
            <text:p>Motak</text:p>
          </table:table-cell>
          <table:covered-table-cell/>
          <table:table-cell office:value-type="string" table:number-columns-spanned="3" table:number-rows-spanned="1" table:style-name="ce982">
            <text:p/>
          </table:table-cell>
          <table:covered-table-cell table:number-columns-repeated="2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70">
            <text:p>Eragin guztia</text:p>
          </table:table-cell>
          <table:table-cell office:value-type="string" table:style-name="ce270">
            <text:p>Eragin larria</text:p>
          </table:table-cell>
          <table:table-cell office:value-type="string" table:style-name="ce270">
            <text:p>Lehentasunezko eragina</text:p>
          </table:table-cell>
          <table:table-cell office:value-type="string" table:number-columns-spanned="1" table:number-rows-spanned="2" table:style-name="ce1338">
            <text:p>Garrantzi-indizea. 0-10 eskala</text:p>
          </table:table-cell>
          <table:table-cell office:value-type="string" table:style-name="ce27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71">
            <text:p>%</text:p>
          </table:table-cell>
          <table:table-cell office:value-type="string" table:style-name="ce271">
            <text:p>%</text:p>
          </table:table-cell>
          <table:table-cell office:value-type="string" table:style-name="ce271">
            <text:p>%</text:p>
          </table:table-cell>
          <table:covered-table-cell/>
          <table:table-cell office:value-type="string" table:style-name="ce27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9">
            <text:p>2019</text:p>
          </table:table-cell>
          <table:table-cell office:value-type="string" table:style-name="ce552">
            <text:p>GUZTIRA</text:p>
          </table:table-cell>
          <table:table-cell office:value-type="float" office:value="28.139780116755951" table:style-name="ce553">
            <text:p>28,1</text:p>
          </table:table-cell>
          <table:table-cell office:value-type="float" office:value="17.775950986450592" table:style-name="ce553">
            <text:p>17,8</text:p>
          </table:table-cell>
          <table:table-cell office:value-type="float" office:value="16.448665576014935" table:style-name="ce553">
            <text:p>16,4</text:p>
          </table:table-cell>
          <table:table-cell office:value-type="float" office:value="7.5733750832382656" table:style-name="ce554">
            <text:p>7,57</text:p>
          </table:table-cell>
          <table:table-cell office:value-type="float" office:value="63.170184389130412" table:style-name="ce553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KIDE BAKARREKOAK</text:p>
          </table:table-cell>
          <table:table-cell office:value-type="float" office:value="28.775028160303727" table:style-name="ce274">
            <text:p>28,8</text:p>
          </table:table-cell>
          <table:table-cell office:value-type="float" office:value="17.583683251746965" table:style-name="ce274">
            <text:p>17,6</text:p>
          </table:table-cell>
          <table:table-cell office:value-type="float" office:value="18.831751153512421" table:style-name="ce274">
            <text:p>18,8</text:p>
          </table:table-cell>
          <table:table-cell office:value-type="float" office:value="7.2852897652155351" table:style-name="ce275">
            <text:p>7,29</text:p>
          </table:table-cell>
          <table:table-cell office:value-type="float" office:value="61.107440638422517" table:style-name="ce274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KIDE ANITZEKOAK, AHAIDETASUNIK GABE</text:p>
          </table:table-cell>
          <table:table-cell office:value-type="float" office:value="30.887118926254637" table:style-name="ce274">
            <text:p>30,9</text:p>
          </table:table-cell>
          <table:table-cell office:value-type="float" office:value="16.625454705225174" table:style-name="ce274">
            <text:p>16,6</text:p>
          </table:table-cell>
          <table:table-cell office:value-type="float" office:value="13.457980318188001" table:style-name="ce274">
            <text:p>13,5</text:p>
          </table:table-cell>
          <table:table-cell office:value-type="float" office:value="7.2979326678508878" table:style-name="ce275">
            <text:p>7,30</text:p>
          </table:table-cell>
          <table:table-cell office:value-type="float" office:value="53.826498822760783" table:style-name="ce274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FAMILIA, NUKLEORIK GABE</text:p>
          </table:table-cell>
          <table:table-cell office:value-type="float" office:value="54.798596323737314" table:style-name="ce274">
            <text:p>54,8</text:p>
          </table:table-cell>
          <table:table-cell office:value-type="float" office:value="45.583122491796445" table:style-name="ce274">
            <text:p>45,6</text:p>
          </table:table-cell>
          <table:table-cell office:value-type="float" office:value="44.944917273695232" table:style-name="ce274">
            <text:p>44,9</text:p>
          </table:table-cell>
          <table:table-cell office:value-type="float" office:value="8.4555745767573338" table:style-name="ce275">
            <text:p>8,46</text:p>
          </table:table-cell>
          <table:table-cell office:value-type="float" office:value="83.183011153245602" table:style-name="ce274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NUKLEARRA, SEME-ALABARIK GABE</text:p>
          </table:table-cell>
          <table:table-cell office:value-type="float" office:value="32.031729023156863" table:style-name="ce274">
            <text:p>32,0</text:p>
          </table:table-cell>
          <table:table-cell office:value-type="float" office:value="21.042417469674557" table:style-name="ce274">
            <text:p>21,0</text:p>
          </table:table-cell>
          <table:table-cell office:value-type="float" office:value="19.702506746457829" table:style-name="ce274">
            <text:p>19,7</text:p>
          </table:table-cell>
          <table:table-cell office:value-type="float" office:value="7.4872269960318469" table:style-name="ce275">
            <text:p>7,49</text:p>
          </table:table-cell>
          <table:table-cell office:value-type="float" office:value="65.692418459403953" table:style-name="ce274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Guraso ez diren ezkontideak</text:p>
          </table:table-cell>
          <table:table-cell office:value-type="float" office:value="18.170052113956281" table:style-name="ce274">
            <text:p>18,2</text:p>
          </table:table-cell>
          <table:table-cell office:value-type="float" office:value="13.885511747471114" table:style-name="ce274">
            <text:p>13,9</text:p>
          </table:table-cell>
          <table:table-cell office:value-type="float" office:value="5.3861406064991977" table:style-name="ce274">
            <text:p>5,4</text:p>
          </table:table-cell>
          <table:table-cell office:value-type="float" office:value="8.4993570469085071" table:style-name="ce275">
            <text:p>8,50</text:p>
          </table:table-cell>
          <table:table-cell office:value-type="float" office:value="76.419768421058933" table:style-name="ce274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Guraso izandako ezkontideak</text:p>
          </table:table-cell>
          <table:table-cell office:value-type="float" office:value="37.061459771320074" table:style-name="ce274">
            <text:p>37,1</text:p>
          </table:table-cell>
          <table:table-cell office:value-type="float" office:value="23.639311698884242" table:style-name="ce274">
            <text:p>23,6</text:p>
          </table:table-cell>
          <table:table-cell office:value-type="float" office:value="24.897222180080288" table:style-name="ce274">
            <text:p>24,9</text:p>
          </table:table-cell>
          <table:table-cell office:value-type="float" office:value="7.30717458708334" table:style-name="ce275">
            <text:p>7,31</text:p>
          </table:table-cell>
          <table:table-cell office:value-type="float" office:value="63.784081481802481" table:style-name="ce274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NUKLEARRA, SEME-ALABEKIN</text:p>
          </table:table-cell>
          <table:table-cell office:value-type="float" office:value="24.258906646013635" table:style-name="ce274">
            <text:p>24,3</text:p>
          </table:table-cell>
          <table:table-cell office:value-type="float" office:value="13.806272079747137" table:style-name="ce274">
            <text:p>13,8</text:p>
          </table:table-cell>
          <table:table-cell office:value-type="float" office:value="13.269387749276214" table:style-name="ce274">
            <text:p>13,3</text:p>
          </table:table-cell>
          <table:table-cell office:value-type="float" office:value="7.3779877174704422" table:style-name="ce275">
            <text:p>7,38</text:p>
          </table:table-cell>
          <table:table-cell office:value-type="float" office:value="56.912177787764662" table:style-name="ce274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k dituzten gurasoak</text:p>
          </table:table-cell>
          <table:table-cell office:value-type="float" office:value="21.929334540319196" table:style-name="ce274">
            <text:p>21,9</text:p>
          </table:table-cell>
          <table:table-cell office:value-type="float" office:value="11.654057997037173" table:style-name="ce274">
            <text:p>11,7</text:p>
          </table:table-cell>
          <table:table-cell office:value-type="float" office:value="11.352693509960075" table:style-name="ce274">
            <text:p>11,4</text:p>
          </table:table-cell>
          <table:table-cell office:value-type="float" office:value="7.1579712185254607" table:style-name="ce275">
            <text:p>7,16</text:p>
          </table:table-cell>
          <table:table-cell office:value-type="float" office:value="53.143691960237391" table:style-name="ce274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rik ez duten gurasoak</text:p>
          </table:table-cell>
          <table:table-cell office:value-type="float" office:value="33.500372259368376" table:style-name="ce274">
            <text:p>33,5</text:p>
          </table:table-cell>
          <table:table-cell office:value-type="float" office:value="22.344154375523075" table:style-name="ce274">
            <text:p>22,3</text:p>
          </table:table-cell>
          <table:table-cell office:value-type="float" office:value="20.872957460922898" table:style-name="ce274">
            <text:p>20,9</text:p>
          </table:table-cell>
          <table:table-cell office:value-type="float" office:value="7.9493292087409984" table:style-name="ce275">
            <text:p>7,95</text:p>
          </table:table-cell>
          <table:table-cell office:value-type="float" office:value="66.698227119773378" table:style-name="ce274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GURASO BAKARREKOA</text:p>
          </table:table-cell>
          <table:table-cell office:value-type="float" office:value="34.334586103895234" table:style-name="ce274">
            <text:p>34,3</text:p>
          </table:table-cell>
          <table:table-cell office:value-type="float" office:value="24.750779633424862" table:style-name="ce274">
            <text:p>24,8</text:p>
          </table:table-cell>
          <table:table-cell office:value-type="float" office:value="18.234191700772897" table:style-name="ce274">
            <text:p>18,2</text:p>
          </table:table-cell>
          <table:table-cell office:value-type="float" office:value="8.1429416078371766" table:style-name="ce275">
            <text:p>8,14</text:p>
          </table:table-cell>
          <table:table-cell office:value-type="float" office:value="72.087019073216382" table:style-name="ce274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k dituen guraso bakarra</text:p>
          </table:table-cell>
          <table:table-cell office:value-type="float" office:value="33.923320508078085" table:style-name="ce274">
            <text:p>33,9</text:p>
          </table:table-cell>
          <table:table-cell office:value-type="float" office:value="22.626515867361658" table:style-name="ce274">
            <text:p>22,6</text:p>
          </table:table-cell>
          <table:table-cell office:value-type="float" office:value="16.748383351873585" table:style-name="ce274">
            <text:p>16,7</text:p>
          </table:table-cell>
          <table:table-cell office:value-type="float" office:value="7.8453153842767991" table:style-name="ce275">
            <text:p>7,85</text:p>
          </table:table-cell>
          <table:table-cell office:value-type="float" office:value="66.699000948252262" table:style-name="ce274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rik ez duen guraso bakarra</text:p>
          </table:table-cell>
          <table:table-cell office:value-type="float" office:value="34.998011787427721" table:style-name="ce274">
            <text:p>35,0</text:p>
          </table:table-cell>
          <table:table-cell office:value-type="float" office:value="28.177497441423466" table:style-name="ce274">
            <text:p>28,2</text:p>
          </table:table-cell>
          <table:table-cell office:value-type="float" office:value="20.630996659641994" table:style-name="ce274">
            <text:p>20,6</text:p>
          </table:table-cell>
          <table:table-cell office:value-type="float" office:value="8.6083091362081454" table:style-name="ce275">
            <text:p>8,61</text:p>
          </table:table-cell>
          <table:table-cell office:value-type="float" office:value="80.511709100988483" table:style-name="ce274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NUKLEO ANITZEKOA</text:p>
          </table:table-cell>
          <table:table-cell office:value-type="float" office:value="31.657243428710373" table:style-name="ce274">
            <text:p>31,7</text:p>
          </table:table-cell>
          <table:table-cell office:value-type="float" office:value="25.581769238076213" table:style-name="ce274">
            <text:p>25,6</text:p>
          </table:table-cell>
          <table:table-cell office:value-type="float" office:value="19.677488174338947" table:style-name="ce274">
            <text:p>19,7</text:p>
          </table:table-cell>
          <table:table-cell office:value-type="float" office:value="8.5661713386980427" table:style-name="ce275">
            <text:p>8,57</text:p>
          </table:table-cell>
          <table:table-cell office:value-type="float" office:value="80.808581125151818" table:style-name="ce274">
            <text:p>80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4">
            <text:p>2015</text:p>
          </table:table-cell>
          <table:table-cell office:value-type="string" table:style-name="ce504">
            <text:p>GUZTIRA</text:p>
          </table:table-cell>
          <table:table-cell office:value-type="float" office:value="23.85504055946145" table:style-name="ce505">
            <text:p>23,9</text:p>
          </table:table-cell>
          <table:table-cell office:value-type="float" office:value="17.944698947589501" table:style-name="ce505">
            <text:p>17,9</text:p>
          </table:table-cell>
          <table:table-cell office:value-type="float" office:value="14.829263638048792" table:style-name="ce505">
            <text:p>14,8</text:p>
          </table:table-cell>
          <table:table-cell office:value-type="float" office:value="8.2900757362028905" table:style-name="ce506">
            <text:p>8,29</text:p>
          </table:table-cell>
          <table:table-cell office:value-type="float" office:value="75.223929730323704" table:style-name="ce505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KIDE BAKARREKOAK</text:p>
          </table:table-cell>
          <table:table-cell office:value-type="float" office:value="23.155761046902221" table:style-name="ce274">
            <text:p>23,2</text:p>
          </table:table-cell>
          <table:table-cell office:value-type="float" office:value="17.095106252678292" table:style-name="ce274">
            <text:p>17,1</text:p>
          </table:table-cell>
          <table:table-cell office:value-type="float" office:value="17.80616602286738" table:style-name="ce274">
            <text:p>17,8</text:p>
          </table:table-cell>
          <table:table-cell office:value-type="float" office:value="8.0811225822513517" table:style-name="ce275">
            <text:p>8,08</text:p>
          </table:table-cell>
          <table:table-cell office:value-type="float" office:value="73.826579131007549" table:style-name="ce274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KIDE ANITZEKOAK, AHAIDETASUNIK GABE</text:p>
          </table:table-cell>
          <table:table-cell office:value-type="float" office:value="28.529243589428955" table:style-name="ce274">
            <text:p>28,5</text:p>
          </table:table-cell>
          <table:table-cell office:value-type="float" office:value="26.215562267884913" table:style-name="ce274">
            <text:p>26,2</text:p>
          </table:table-cell>
          <table:table-cell office:value-type="float" office:value="25.391849262549609" table:style-name="ce274">
            <text:p>25,4</text:p>
          </table:table-cell>
          <table:table-cell office:value-type="float" office:value="8.8612800282284852" table:style-name="ce275">
            <text:p>8,86</text:p>
          </table:table-cell>
          <table:table-cell office:value-type="float" office:value="91.890141376193597" table:style-name="ce274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FAMILIA, NUKLEORIK GABE</text:p>
          </table:table-cell>
          <table:table-cell office:value-type="float" office:value="43.304088147589319" table:style-name="ce274">
            <text:p>43,3</text:p>
          </table:table-cell>
          <table:table-cell office:value-type="float" office:value="33.102698294462563" table:style-name="ce274">
            <text:p>33,1</text:p>
          </table:table-cell>
          <table:table-cell office:value-type="float" office:value="28.105080086749052" table:style-name="ce274">
            <text:p>28,1</text:p>
          </table:table-cell>
          <table:table-cell office:value-type="float" office:value="8.7463006048270238" table:style-name="ce275">
            <text:p>8,75</text:p>
          </table:table-cell>
          <table:table-cell office:value-type="float" office:value="76.442432367220604" table:style-name="ce274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NUKLEARRA, SEME-ALABARIK GABE</text:p>
          </table:table-cell>
          <table:table-cell office:value-type="float" office:value="32.330583161926121" table:style-name="ce274">
            <text:p>32,3</text:p>
          </table:table-cell>
          <table:table-cell office:value-type="float" office:value="24.100109264725688" table:style-name="ce274">
            <text:p>24,1</text:p>
          </table:table-cell>
          <table:table-cell office:value-type="float" office:value="25.542837106239773" table:style-name="ce274">
            <text:p>25,5</text:p>
          </table:table-cell>
          <table:table-cell office:value-type="float" office:value="8.2360386625148791" table:style-name="ce275">
            <text:p>8,24</text:p>
          </table:table-cell>
          <table:table-cell office:value-type="float" office:value="74.542760778614735" table:style-name="ce274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Guraso ez diren ezkontideak</text:p>
          </table:table-cell>
          <table:table-cell office:value-type="float" office:value="18.081377036832833" table:style-name="ce274">
            <text:p>18,1</text:p>
          </table:table-cell>
          <table:table-cell office:value-type="float" office:value="13.827211090294442" table:style-name="ce274">
            <text:p>13,8</text:p>
          </table:table-cell>
          <table:table-cell office:value-type="float" office:value="12.617080859698538" table:style-name="ce274">
            <text:p>12,6</text:p>
          </table:table-cell>
          <table:table-cell office:value-type="float" office:value="8.4894659846938119" table:style-name="ce275">
            <text:p>8,49</text:p>
          </table:table-cell>
          <table:table-cell office:value-type="float" office:value="76.472113059351599" table:style-name="ce274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Guraso izandako ezkontideak</text:p>
          </table:table-cell>
          <table:table-cell office:value-type="float" office:value="36.500444358920582" table:style-name="ce274">
            <text:p>36,5</text:p>
          </table:table-cell>
          <table:table-cell office:value-type="float" office:value="27.106351093370407" table:style-name="ce274">
            <text:p>27,1</text:p>
          </table:table-cell>
          <table:table-cell office:value-type="float" office:value="29.32540639052732" table:style-name="ce274">
            <text:p>29,3</text:p>
          </table:table-cell>
          <table:table-cell office:value-type="float" office:value="8.1993004759559778" table:style-name="ce275">
            <text:p>8,20</text:p>
          </table:table-cell>
          <table:table-cell office:value-type="float" office:value="74.263071503527357" table:style-name="ce274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NUKLEARRA, SEME-ALABEKIN</text:p>
          </table:table-cell>
          <table:table-cell office:value-type="float" office:value="18.054710892996123" table:style-name="ce274">
            <text:p>18,1</text:p>
          </table:table-cell>
          <table:table-cell office:value-type="float" office:value="13.346666344893144" table:style-name="ce274">
            <text:p>13,3</text:p>
          </table:table-cell>
          <table:table-cell office:value-type="float" office:value="8.9081810122490097" table:style-name="ce274">
            <text:p>8,9</text:p>
          </table:table-cell>
          <table:table-cell office:value-type="float" office:value="8.2349188169572134" table:style-name="ce275">
            <text:p>8,23</text:p>
          </table:table-cell>
          <table:table-cell office:value-type="float" office:value="73.923456454075094" table:style-name="ce274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k dituzten gurasoak</text:p>
          </table:table-cell>
          <table:table-cell office:value-type="float" office:value="15.650553934535626" table:style-name="ce274">
            <text:p>15,7</text:p>
          </table:table-cell>
          <table:table-cell office:value-type="float" office:value="11.426526690866801" table:style-name="ce274">
            <text:p>11,4</text:p>
          </table:table-cell>
          <table:table-cell office:value-type="float" office:value="7.3354463756381092" table:style-name="ce274">
            <text:p>7,3</text:p>
          </table:table-cell>
          <table:table-cell office:value-type="float" office:value="8.2020240957793717" table:style-name="ce275">
            <text:p>8,20</text:p>
          </table:table-cell>
          <table:table-cell office:value-type="float" office:value="73.010365886489254" table:style-name="ce274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rik ez duten gurasoak</text:p>
          </table:table-cell>
          <table:table-cell office:value-type="float" office:value="28.677844917833827" table:style-name="ce274">
            <text:p>28,7</text:p>
          </table:table-cell>
          <table:table-cell office:value-type="float" office:value="21.831096123633202" table:style-name="ce274">
            <text:p>21,8</text:p>
          </table:table-cell>
          <table:table-cell office:value-type="float" office:value="15.857548761067203" table:style-name="ce274">
            <text:p>15,9</text:p>
          </table:table-cell>
          <table:table-cell office:value-type="float" office:value="8.3142418394877406" table:style-name="ce275">
            <text:p>8,31</text:p>
          </table:table-cell>
          <table:table-cell office:value-type="float" office:value="76.125302253995883" table:style-name="ce274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GURASO BAKARREKOA</text:p>
          </table:table-cell>
          <table:table-cell office:value-type="float" office:value="30.434721994875506" table:style-name="ce274">
            <text:p>30,4</text:p>
          </table:table-cell>
          <table:table-cell office:value-type="float" office:value="24.265115060699006" table:style-name="ce274">
            <text:p>24,3</text:p>
          </table:table-cell>
          <table:table-cell office:value-type="float" office:value="16.92546578996453" table:style-name="ce274">
            <text:p>16,9</text:p>
          </table:table-cell>
          <table:table-cell office:value-type="float" office:value="8.4502320018159569" table:style-name="ce275">
            <text:p>8,45</text:p>
          </table:table-cell>
          <table:table-cell office:value-type="float" office:value="79.728393986265701" table:style-name="ce274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k dituen guraso bakarra</text:p>
          </table:table-cell>
          <table:table-cell office:value-type="float" office:value="24.840624013538456" table:style-name="ce274">
            <text:p>24,8</text:p>
          </table:table-cell>
          <table:table-cell office:value-type="float" office:value="19.778856203588063" table:style-name="ce274">
            <text:p>19,8</text:p>
          </table:table-cell>
          <table:table-cell office:value-type="float" office:value="11.614594829197371" table:style-name="ce274">
            <text:p>11,6</text:p>
          </table:table-cell>
          <table:table-cell office:value-type="float" office:value="8.4923595009115331" table:style-name="ce275">
            <text:p>8,49</text:p>
          </table:table-cell>
          <table:table-cell office:value-type="float" office:value="79.623024738864586" table:style-name="ce274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2">
            <text:p>Mendeko seme-alabarik ez duen guraso bakarra</text:p>
          </table:table-cell>
          <table:table-cell office:value-type="float" office:value="37.1942918050581" table:style-name="ce274">
            <text:p>37,2</text:p>
          </table:table-cell>
          <table:table-cell office:value-type="float" office:value="29.686039047436786" table:style-name="ce274">
            <text:p>29,7</text:p>
          </table:table-cell>
          <table:table-cell office:value-type="float" office:value="23.342801190943156" table:style-name="ce274">
            <text:p>23,3</text:p>
          </table:table-cell>
          <table:table-cell office:value-type="float" office:value="8.4162349799803451" table:style-name="ce275">
            <text:p>8,42</text:p>
          </table:table-cell>
          <table:table-cell office:value-type="float" office:value="79.813427294238039" table:style-name="ce274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O ANITZEKOA</text:p>
          </table:table-cell>
          <table:table-cell office:value-type="float" office:value="37.539324932337173" table:style-name="ce276">
            <text:p>37,5</text:p>
          </table:table-cell>
          <table:table-cell office:value-type="float" office:value="28.45086037807652" table:style-name="ce276">
            <text:p>28,5</text:p>
          </table:table-cell>
          <table:table-cell office:value-type="float" office:value="22.615113252231875" table:style-name="ce276">
            <text:p>22,6</text:p>
          </table:table-cell>
          <table:table-cell office:value-type="float" office:value="8.6039141344752537" table:style-name="ce277">
            <text:p>8,60</text:p>
          </table:table-cell>
          <table:table-cell office:value-type="float" office:value="75.789483240196319" table:style-name="ce276">
            <text:p>75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3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OC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43">
            <text:p>2.SOC.1.a taula</text:p>
            <text:p>Bizikidetza-arazoak dituzten etxeak/familiak, etxe edo familia motaren 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44">
            <text:p>Motak</text:p>
          </table:table-cell>
          <table:covered-table-cell/>
          <table:table-cell office:value-type="string" table:number-columns-spanned="6" table:number-rows-spanned="1" table:style-name="ce994">
            <text:p/>
          </table:table-cell>
          <table:covered-table-cell table:number-columns-repeated="5"/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office:value-type="string" table:style-name="ce27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995">
            <text:p>Arazoei emandako garrantzia</text:p>
          </table:table-cell>
          <table:covered-table-cell table:number-columns-repeated="5"/>
          <table:table-cell office:value-type="string" table:style-name="ce279">
            <text:p>Arazoekin</text:p>
          </table:table-cell>
          <table:table-cell office:value-type="string" table:style-name="ce279">
            <text:p>Arazo larriekin</text:p>
          </table:table-cell>
          <table:table-cell office:value-type="string" table:style-name="ce279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79">
            <text:p>Txikia edo oso txikia</text:p>
          </table:table-cell>
          <table:table-cell office:value-type="string" table:style-name="ce279">
            <text:p>Nahikoa</text:p>
          </table:table-cell>
          <table:table-cell office:value-type="string" table:style-name="ce279">
            <text:p>Handia</text:p>
          </table:table-cell>
          <table:table-cell office:value-type="string" table:style-name="ce279">
            <text:p>Oso handia</text:p>
          </table:table-cell>
          <table:table-cell office:value-type="string" table:style-name="ce279">
            <text:p>Arazorik gabe</text:p>
          </table:table-cell>
          <table:table-cell office:value-type="string" table:style-name="ce279">
            <text:p>Guztira</text:p>
          </table:table-cell>
          <table:table-cell office:value-type="string" table:number-columns-spanned="1" table:number-rows-spanned="2" table:style-name="ce1345">
            <text:p>Abs.</text:p>
          </table:table-cell>
          <table:table-cell office:value-type="string" table:number-columns-spanned="1" table:number-rows-spanned="2" table:style-name="ce1345">
            <text:p>Abs.</text:p>
          </table:table-cell>
          <table:table-cell office:value-type="string" table:style-name="ce27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0">
            <text:p>Abs.</text:p>
          </table:table-cell>
          <table:table-cell office:value-type="string" table:style-name="ce280">
            <text:p>Abs.</text:p>
          </table:table-cell>
          <table:table-cell office:value-type="string" table:style-name="ce280">
            <text:p>Abs.</text:p>
          </table:table-cell>
          <table:table-cell office:value-type="string" table:style-name="ce280">
            <text:p>Abs.</text:p>
          </table:table-cell>
          <table:table-cell office:value-type="string" table:style-name="ce280">
            <text:p>Abs.</text:p>
          </table:table-cell>
          <table:table-cell office:value-type="string" table:style-name="ce280">
            <text:p>Abs.</text:p>
          </table:table-cell>
          <table:covered-table-cell/>
          <table:covered-table-cell/>
          <table:table-cell office:value-type="string" table:style-name="ce28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0">
            <text:p>2019</text:p>
          </table:table-cell>
          <table:table-cell office:value-type="string" table:style-name="ce385">
            <text:p>GUZTIRA</text:p>
          </table:table-cell>
          <table:table-cell office:value-type="float" office:value="19236.589859829757" table:style-name="ce386">
            <text:p>19.237</text:p>
          </table:table-cell>
          <table:table-cell office:value-type="float" office:value="9977.4118859001865" table:style-name="ce386">
            <text:p>9.977</text:p>
          </table:table-cell>
          <table:table-cell office:value-type="float" office:value="6754.3665289993378" table:style-name="ce386">
            <text:p>6.754</text:p>
          </table:table-cell>
          <table:table-cell office:value-type="float" office:value="8005.6745491659794" table:style-name="ce386">
            <text:p>8.006</text:p>
          </table:table-cell>
          <table:table-cell office:value-type="float" office:value="869675.99952510139" table:style-name="ce386">
            <text:p>869.676</text:p>
          </table:table-cell>
          <table:table-cell office:value-type="float" office:value="913650.04234899604" table:style-name="ce386">
            <text:p>913.650</text:p>
          </table:table-cell>
          <table:table-cell office:value-type="float" office:value="43974.042823895245" table:style-name="ce386">
            <text:p>43.974</text:p>
          </table:table-cell>
          <table:table-cell office:value-type="float" office:value="14760.041078165315" table:style-name="ce386">
            <text:p>14.760</text:p>
          </table:table-cell>
          <table:table-cell office:value-type="float" office:value="7811.4434931532132" table:style-name="ce386">
            <text:p>7.8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KIDE BAKARREKOAK</text:p>
          </table:table-cell>
          <table:table-cell office:value-type="float" office:value="4396.1632231436361" table:style-name="ce283">
            <text:p>4.396</text:p>
          </table:table-cell>
          <table:table-cell office:value-type="float" office:value="836.567951466061" table:style-name="ce283">
            <text:p>837</text:p>
          </table:table-cell>
          <table:table-cell office:value-type="float" office:value="0" table:style-name="ce283">
            <text:p>0</text:p>
          </table:table-cell>
          <table:table-cell office:value-type="float" office:value="1322.3383538908242" table:style-name="ce283">
            <text:p>1.322</text:p>
          </table:table-cell>
          <table:table-cell office:value-type="float" office:value="256517.48888721131" table:style-name="ce283">
            <text:p>256.517</text:p>
          </table:table-cell>
          <table:table-cell office:value-type="float" office:value="263072.55841571186" table:style-name="ce283">
            <text:p>263.073</text:p>
          </table:table-cell>
          <table:table-cell office:value-type="float" office:value="6555.0695285005222" table:style-name="ce283">
            <text:p>6.555</text:p>
          </table:table-cell>
          <table:table-cell office:value-type="float" office:value="1322.3383538908242" table:style-name="ce283">
            <text:p>1.322</text:p>
          </table:table-cell>
          <table:table-cell office:value-type="float" office:value="1479.5045000545656" table:style-name="ce283">
            <text:p>1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KIDE ANITZEKOAK, AHAIDETASUNIK GABE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874.80254437378471" table:style-name="ce283">
            <text:p>875</text:p>
          </table:table-cell>
          <table:table-cell office:value-type="float" office:value="14191.856275161654" table:style-name="ce283">
            <text:p>14.192</text:p>
          </table:table-cell>
          <table:table-cell office:value-type="float" office:value="15066.658819535438" table:style-name="ce283">
            <text:p>15.067</text:p>
          </table:table-cell>
          <table:table-cell office:value-type="float" office:value="874.80254437378471" table:style-name="ce283">
            <text:p>875</text:p>
          </table:table-cell>
          <table:table-cell office:value-type="float" office:value="874.80254437378471" table:style-name="ce283">
            <text:p>875</text:p>
          </table:table-cell>
          <table:table-cell office:value-type="float" office:value="279.76185887183186" table:style-name="ce283">
            <text:p>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FAMILIA, NUKLEORIK GABE</text:p>
          </table:table-cell>
          <table:table-cell office:value-type="float" office:value="0" table:style-name="ce283">
            <text:p>0</text:p>
          </table:table-cell>
          <table:table-cell office:value-type="float" office:value="694.1451052533946" table:style-name="ce283">
            <text:p>69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3807.498345629265" table:style-name="ce283">
            <text:p>13.807</text:p>
          </table:table-cell>
          <table:table-cell office:value-type="float" office:value="14501.643450882661" table:style-name="ce283">
            <text:p>14.502</text:p>
          </table:table-cell>
          <table:table-cell office:value-type="float" office:value="694.1451052533946" table:style-name="ce283">
            <text:p>69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NUKLEARRA, SEME-ALABARIK GABE</text:p>
          </table:table-cell>
          <table:table-cell office:value-type="float" office:value="3361.9948693227439" table:style-name="ce283">
            <text:p>3.362</text:p>
          </table:table-cell>
          <table:table-cell office:value-type="float" office:value="1942.5381269576562" table:style-name="ce283">
            <text:p>1.943</text:p>
          </table:table-cell>
          <table:table-cell office:value-type="float" office:value="1678.8208904341623" table:style-name="ce283">
            <text:p>1.679</text:p>
          </table:table-cell>
          <table:table-cell office:value-type="float" office:value="259.22881654955387" table:style-name="ce283">
            <text:p>259</text:p>
          </table:table-cell>
          <table:table-cell office:value-type="float" office:value="202585.97232518563" table:style-name="ce283">
            <text:p>202.586</text:p>
          </table:table-cell>
          <table:table-cell office:value-type="float" office:value="209828.55502844971" table:style-name="ce283">
            <text:p>209.829</text:p>
          </table:table-cell>
          <table:table-cell office:value-type="float" office:value="7242.5827032641173" table:style-name="ce283">
            <text:p>7.243</text:p>
          </table:table-cell>
          <table:table-cell office:value-type="float" office:value="1938.0497069837161" table:style-name="ce283">
            <text:p>1.938</text:p>
          </table:table-cell>
          <table:table-cell office:value-type="float" office:value="1701.5380739891173" table:style-name="ce283">
            <text:p>1.7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Guraso ez diren ezkontideak</text:p>
          </table:table-cell>
          <table:table-cell office:value-type="float" office:value="1114.8780106608888" table:style-name="ce283">
            <text:p>1.115</text:p>
          </table:table-cell>
          <table:table-cell office:value-type="float" office:value="581.19999983465732" table:style-name="ce283">
            <text:p>581</text:p>
          </table:table-cell>
          <table:table-cell office:value-type="float" office:value="1190.7016114981311" table:style-name="ce283">
            <text:p>1.191</text:p>
          </table:table-cell>
          <table:table-cell office:value-type="float" office:value="0" table:style-name="ce283">
            <text:p>0</text:p>
          </table:table-cell>
          <table:table-cell office:value-type="float" office:value="52836.114232399894" table:style-name="ce283">
            <text:p>52.836</text:p>
          </table:table-cell>
          <table:table-cell office:value-type="float" office:value="55722.893854393573" table:style-name="ce283">
            <text:p>55.723</text:p>
          </table:table-cell>
          <table:table-cell office:value-type="float" office:value="2886.7796219936777" table:style-name="ce283">
            <text:p>2.887</text:p>
          </table:table-cell>
          <table:table-cell office:value-type="float" office:value="1190.7016114981311" table:style-name="ce283">
            <text:p>1.191</text:p>
          </table:table-cell>
          <table:table-cell office:value-type="float" office:value="475.72241125263946" table:style-name="ce283">
            <text:p>4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Guraso izandako ezkontideak</text:p>
          </table:table-cell>
          <table:table-cell office:value-type="float" office:value="2247.1168586618551" table:style-name="ce283">
            <text:p>2.247</text:p>
          </table:table-cell>
          <table:table-cell office:value-type="float" office:value="1361.3381271229987" table:style-name="ce283">
            <text:p>1.361</text:p>
          </table:table-cell>
          <table:table-cell office:value-type="float" office:value="488.11927893603126" table:style-name="ce283">
            <text:p>488</text:p>
          </table:table-cell>
          <table:table-cell office:value-type="float" office:value="259.22881654955387" table:style-name="ce283">
            <text:p>259</text:p>
          </table:table-cell>
          <table:table-cell office:value-type="float" office:value="149749.85809278561" table:style-name="ce283">
            <text:p>149.750</text:p>
          </table:table-cell>
          <table:table-cell office:value-type="float" office:value="154105.66117405618" table:style-name="ce283">
            <text:p>154.106</text:p>
          </table:table-cell>
          <table:table-cell office:value-type="float" office:value="4355.8030812704392" table:style-name="ce283">
            <text:p>4.356</text:p>
          </table:table-cell>
          <table:table-cell office:value-type="float" office:value="747.34809548558519" table:style-name="ce283">
            <text:p>747</text:p>
          </table:table-cell>
          <table:table-cell office:value-type="float" office:value="1225.8156627364779" table:style-name="ce283">
            <text:p>1.2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NUKLEARRA, SEME-ALABEKIN</text:p>
          </table:table-cell>
          <table:table-cell office:value-type="float" office:value="9637.9940613938434" table:style-name="ce283">
            <text:p>9.638</text:p>
          </table:table-cell>
          <table:table-cell office:value-type="float" office:value="4111.1499766926563" table:style-name="ce283">
            <text:p>4.111</text:p>
          </table:table-cell>
          <table:table-cell office:value-type="float" office:value="3374.9512434312001" table:style-name="ce283">
            <text:p>3.375</text:p>
          </table:table-cell>
          <table:table-cell office:value-type="float" office:value="4621.1474424288244" table:style-name="ce283">
            <text:p>4.621</text:p>
          </table:table-cell>
          <table:table-cell office:value-type="float" office:value="283394.55056402821" table:style-name="ce283">
            <text:p>283.395</text:p>
          </table:table-cell>
          <table:table-cell office:value-type="float" office:value="305139.79328797478" table:style-name="ce283">
            <text:p>305.140</text:p>
          </table:table-cell>
          <table:table-cell office:value-type="float" office:value="21745.242723946525" table:style-name="ce283">
            <text:p>21.745</text:p>
          </table:table-cell>
          <table:table-cell office:value-type="float" office:value="7996.0986858600236" table:style-name="ce283">
            <text:p>7.996</text:p>
          </table:table-cell>
          <table:table-cell office:value-type="float" office:value="2490.083241822686" table:style-name="ce283">
            <text:p>2.4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k dituzten gurasoak</text:p>
          </table:table-cell>
          <table:table-cell office:value-type="float" office:value="8200.787731367107" table:style-name="ce283">
            <text:p>8.201</text:p>
          </table:table-cell>
          <table:table-cell office:value-type="float" office:value="3892.4970841093996" table:style-name="ce283">
            <text:p>3.892</text:p>
          </table:table-cell>
          <table:table-cell office:value-type="float" office:value="2697.1385621788054" table:style-name="ce283">
            <text:p>2.697</text:p>
          </table:table-cell>
          <table:table-cell office:value-type="float" office:value="3941.8759029724724" table:style-name="ce283">
            <text:p>3.942</text:p>
          </table:table-cell>
          <table:table-cell office:value-type="float" office:value="215849.63962201466" table:style-name="ce283">
            <text:p>215.850</text:p>
          </table:table-cell>
          <table:table-cell office:value-type="float" office:value="234581.9389026424" table:style-name="ce283">
            <text:p>234.582</text:p>
          </table:table-cell>
          <table:table-cell office:value-type="float" office:value="18732.299280627776" table:style-name="ce283">
            <text:p>18.732</text:p>
          </table:table-cell>
          <table:table-cell office:value-type="float" office:value="6639.0144651512774" table:style-name="ce283">
            <text:p>6.639</text:p>
          </table:table-cell>
          <table:table-cell office:value-type="float" office:value="1918.0537967712603" table:style-name="ce283">
            <text:p>1.9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rik ez duten gurasoak</text:p>
          </table:table-cell>
          <table:table-cell office:value-type="float" office:value="1437.2063300267378" table:style-name="ce283">
            <text:p>1.437</text:p>
          </table:table-cell>
          <table:table-cell office:value-type="float" office:value="218.65289258325689" table:style-name="ce283">
            <text:p>219</text:p>
          </table:table-cell>
          <table:table-cell office:value-type="float" office:value="677.81268125239444" table:style-name="ce283">
            <text:p>678</text:p>
          </table:table-cell>
          <table:table-cell office:value-type="float" office:value="679.27153945635143" table:style-name="ce283">
            <text:p>679</text:p>
          </table:table-cell>
          <table:table-cell office:value-type="float" office:value="67544.910942013928" table:style-name="ce283">
            <text:p>67.545</text:p>
          </table:table-cell>
          <table:table-cell office:value-type="float" office:value="70557.854385332685" table:style-name="ce283">
            <text:p>70.558</text:p>
          </table:table-cell>
          <table:table-cell office:value-type="float" office:value="3012.9434433187407" table:style-name="ce283">
            <text:p>3.013</text:p>
          </table:table-cell>
          <table:table-cell office:value-type="float" office:value="1357.0842207087458" table:style-name="ce283">
            <text:p>1.357</text:p>
          </table:table-cell>
          <table:table-cell office:value-type="float" office:value="572.02944505142591" table:style-name="ce283">
            <text:p>5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GURASO BAKARREKOA</text:p>
          </table:table-cell>
          <table:table-cell office:value-type="float" office:value="1840.4377059695332" table:style-name="ce283">
            <text:p>1.840</text:p>
          </table:table-cell>
          <table:table-cell office:value-type="float" office:value="2393.0107255304179" table:style-name="ce283">
            <text:p>2.393</text:p>
          </table:table-cell>
          <table:table-cell office:value-type="float" office:value="1700.5943951339743" table:style-name="ce283">
            <text:p>1.701</text:p>
          </table:table-cell>
          <table:table-cell office:value-type="float" office:value="928.15739192299327" table:style-name="ce283">
            <text:p>928</text:p>
          </table:table-cell>
          <table:table-cell office:value-type="float" office:value="77370.369655928254" table:style-name="ce283">
            <text:p>77.370</text:p>
          </table:table-cell>
          <table:table-cell office:value-type="float" office:value="84232.56987448514" table:style-name="ce283">
            <text:p>84.233</text:p>
          </table:table-cell>
          <table:table-cell office:value-type="float" office:value="6862.2002185569181" table:style-name="ce283">
            <text:p>6.862</text:p>
          </table:table-cell>
          <table:table-cell office:value-type="float" office:value="2628.7517870569682" table:style-name="ce283">
            <text:p>2.629</text:p>
          </table:table-cell>
          <table:table-cell office:value-type="float" office:value="1860.55581841501" table:style-name="ce283">
            <text:p>1.8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k dituen guraso bakarra</text:p>
          </table:table-cell>
          <table:table-cell office:value-type="float" office:value="1459.924685276495" table:style-name="ce283">
            <text:p>1.460</text:p>
          </table:table-cell>
          <table:table-cell office:value-type="float" office:value="1775.1378691421046" table:style-name="ce283">
            <text:p>1.775</text:p>
          </table:table-cell>
          <table:table-cell office:value-type="float" office:value="1700.5943951339743" table:style-name="ce283">
            <text:p>1.701</text:p>
          </table:table-cell>
          <table:table-cell office:value-type="float" office:value="928.15739192299327" table:style-name="ce283">
            <text:p>928</text:p>
          </table:table-cell>
          <table:table-cell office:value-type="float" office:value="43295.602350880938" table:style-name="ce283">
            <text:p>43.296</text:p>
          </table:table-cell>
          <table:table-cell office:value-type="float" office:value="49159.416692356492" table:style-name="ce283">
            <text:p>49.159</text:p>
          </table:table-cell>
          <table:table-cell office:value-type="float" office:value="5863.8143414755677" table:style-name="ce283">
            <text:p>5.864</text:p>
          </table:table-cell>
          <table:table-cell office:value-type="float" office:value="2628.7517870569682" table:style-name="ce283">
            <text:p>2.629</text:p>
          </table:table-cell>
          <table:table-cell office:value-type="float" office:value="1860.55581841501" table:style-name="ce283">
            <text:p>1.8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rik ez duen guraso bakarra</text:p>
          </table:table-cell>
          <table:table-cell office:value-type="float" office:value="380.51302069303807" table:style-name="ce283">
            <text:p>381</text:p>
          </table:table-cell>
          <table:table-cell office:value-type="float" office:value="617.87285638831327" table:style-name="ce283">
            <text:p>61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4074.767305047353" table:style-name="ce283">
            <text:p>34.075</text:p>
          </table:table-cell>
          <table:table-cell office:value-type="float" office:value="35073.153182128706" table:style-name="ce283">
            <text:p>35.073</text:p>
          </table:table-cell>
          <table:table-cell office:value-type="float" office:value="998.38587708135151" table:style-name="ce283">
            <text:p>99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NUKLEO ANITZEKOA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21808.263471958879" table:style-name="ce283">
            <text:p>21.808</text:p>
          </table:table-cell>
          <table:table-cell office:value-type="float" office:value="21808.263471958879" table:style-name="ce283">
            <text:p>21.80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1">
            <text:p>2015</text:p>
          </table:table-cell>
          <table:table-cell office:value-type="string" table:style-name="ce441">
            <text:p>GUZTIRA</text:p>
          </table:table-cell>
          <table:table-cell office:value-type="float" office:value="14051.929269101276" table:style-name="ce442">
            <text:p>14.052</text:p>
          </table:table-cell>
          <table:table-cell office:value-type="float" office:value="11553.121581049943" table:style-name="ce442">
            <text:p>11.553</text:p>
          </table:table-cell>
          <table:table-cell office:value-type="float" office:value="7753.0660500606209" table:style-name="ce442">
            <text:p>7.753</text:p>
          </table:table-cell>
          <table:table-cell office:value-type="float" office:value="7892.1583776712396" table:style-name="ce442">
            <text:p>7.892</text:p>
          </table:table-cell>
          <table:table-cell office:value-type="float" office:value="822305.46995687869" table:style-name="ce442">
            <text:p>822.305</text:p>
          </table:table-cell>
          <table:table-cell office:value-type="float" office:value="863555.7452347615" table:style-name="ce442">
            <text:p>863.556</text:p>
          </table:table-cell>
          <table:table-cell office:value-type="float" office:value="41250.275277883062" table:style-name="ce442">
            <text:p>41.250</text:p>
          </table:table-cell>
          <table:table-cell office:value-type="float" office:value="15645.224427731853" table:style-name="ce442">
            <text:p>15.645</text:p>
          </table:table-cell>
          <table:table-cell office:value-type="float" office:value="11685.393707678701" table:style-name="ce442">
            <text:p>11.6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KIDE BAKARREKOAK</text:p>
          </table:table-cell>
          <table:table-cell office:value-type="float" office:value="5565.1234070342734" table:style-name="ce283">
            <text:p>5.565</text:p>
          </table:table-cell>
          <table:table-cell office:value-type="float" office:value="1444.5337418549791" table:style-name="ce283">
            <text:p>1.445</text:p>
          </table:table-cell>
          <table:table-cell office:value-type="float" office:value="1366.7717490658879" table:style-name="ce283">
            <text:p>1.367</text:p>
          </table:table-cell>
          <table:table-cell office:value-type="float" office:value="1766.7773303433819" table:style-name="ce283">
            <text:p>1.767</text:p>
          </table:table-cell>
          <table:table-cell office:value-type="float" office:value="205492.69147194439" table:style-name="ce283">
            <text:p>205.493</text:p>
          </table:table-cell>
          <table:table-cell office:value-type="float" office:value="215635.89770024284" table:style-name="ce283">
            <text:p>215.636</text:p>
          </table:table-cell>
          <table:table-cell office:value-type="float" office:value="10143.206228298521" table:style-name="ce283">
            <text:p>10.143</text:p>
          </table:table-cell>
          <table:table-cell office:value-type="float" office:value="3133.5490794092698" table:style-name="ce283">
            <text:p>3.134</text:p>
          </table:table-cell>
          <table:table-cell office:value-type="float" office:value="5075.1142120889181" table:style-name="ce283">
            <text:p>5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KIDE ANITZEKOAK, AHAIDETASUNIK GABE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5728.308187059381" table:style-name="ce283">
            <text:p>15.728</text:p>
          </table:table-cell>
          <table:table-cell office:value-type="float" office:value="15728.308187059381" table:style-name="ce283">
            <text:p>15.72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FAMILIA, NUKLEORIK GABE</text:p>
          </table:table-cell>
          <table:table-cell office:value-type="float" office:value="969.84835224425592" table:style-name="ce283">
            <text:p>970</text:p>
          </table:table-cell>
          <table:table-cell office:value-type="float" office:value="267.76757257259999" table:style-name="ce283">
            <text:p>26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4391.350380345697" table:style-name="ce283">
            <text:p>14.391</text:p>
          </table:table-cell>
          <table:table-cell office:value-type="float" office:value="15628.966305162552" table:style-name="ce283">
            <text:p>15.629</text:p>
          </table:table-cell>
          <table:table-cell office:value-type="float" office:value="1237.6159248168558" table:style-name="ce283">
            <text:p>1.23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NUKLEARRA, SEME-ALABARIK GABE</text:p>
          </table:table-cell>
          <table:table-cell office:value-type="float" office:value="1553.88864404226" table:style-name="ce283">
            <text:p>1.554</text:p>
          </table:table-cell>
          <table:table-cell office:value-type="float" office:value="1396.8523967412402" table:style-name="ce283">
            <text:p>1.397</text:p>
          </table:table-cell>
          <table:table-cell office:value-type="float" office:value="1222.2727516026421" table:style-name="ce283">
            <text:p>1.222</text:p>
          </table:table-cell>
          <table:table-cell office:value-type="float" office:value="1126.3394269587779" table:style-name="ce283">
            <text:p>1.126</text:p>
          </table:table-cell>
          <table:table-cell office:value-type="float" office:value="193350.84428030974" table:style-name="ce283">
            <text:p>193.351</text:p>
          </table:table-cell>
          <table:table-cell office:value-type="float" office:value="198650.19749965466" table:style-name="ce283">
            <text:p>198.650</text:p>
          </table:table-cell>
          <table:table-cell office:value-type="float" office:value="5299.35321934492" table:style-name="ce283">
            <text:p>5.299</text:p>
          </table:table-cell>
          <table:table-cell office:value-type="float" office:value="2348.61217856142" table:style-name="ce283">
            <text:p>2.349</text:p>
          </table:table-cell>
          <table:table-cell office:value-type="float" office:value="1792.856042480154" table:style-name="ce283">
            <text:p>1.7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Guraso ez diren ezkontideak</text:p>
          </table:table-cell>
          <table:table-cell office:value-type="float" office:value="0" table:style-name="ce283">
            <text:p>0</text:p>
          </table:table-cell>
          <table:table-cell office:value-type="float" office:value="341.33355073633203" table:style-name="ce283">
            <text:p>341</text:p>
          </table:table-cell>
          <table:table-cell office:value-type="float" office:value="243.16403857822996" table:style-name="ce283">
            <text:p>243</text:p>
          </table:table-cell>
          <table:table-cell office:value-type="float" office:value="707.91766671387802" table:style-name="ce283">
            <text:p>708</text:p>
          </table:table-cell>
          <table:table-cell office:value-type="float" office:value="43897.387934625374" table:style-name="ce283">
            <text:p>43.897</text:p>
          </table:table-cell>
          <table:table-cell office:value-type="float" office:value="45189.803190653816" table:style-name="ce283">
            <text:p>45.190</text:p>
          </table:table-cell>
          <table:table-cell office:value-type="float" office:value="1292.4152560284399" table:style-name="ce283">
            <text:p>1.292</text:p>
          </table:table-cell>
          <table:table-cell office:value-type="float" office:value="951.08170529210793" table:style-name="ce283">
            <text:p>951</text:p>
          </table:table-cell>
          <table:table-cell office:value-type="float" office:value="243.16403857822996" table:style-name="ce283">
            <text:p>2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Guraso izandako ezkontideak</text:p>
          </table:table-cell>
          <table:table-cell office:value-type="float" office:value="1553.88864404226" table:style-name="ce283">
            <text:p>1.554</text:p>
          </table:table-cell>
          <table:table-cell office:value-type="float" office:value="1055.518846004908" table:style-name="ce283">
            <text:p>1.056</text:p>
          </table:table-cell>
          <table:table-cell office:value-type="float" office:value="979.10871302441205" table:style-name="ce283">
            <text:p>979</text:p>
          </table:table-cell>
          <table:table-cell office:value-type="float" office:value="418.42176024489999" table:style-name="ce283">
            <text:p>418</text:p>
          </table:table-cell>
          <table:table-cell office:value-type="float" office:value="149453.45634568401" table:style-name="ce283">
            <text:p>149.453</text:p>
          </table:table-cell>
          <table:table-cell office:value-type="float" office:value="153460.39430900049" table:style-name="ce283">
            <text:p>153.460</text:p>
          </table:table-cell>
          <table:table-cell office:value-type="float" office:value="4006.937963316479" table:style-name="ce283">
            <text:p>4.007</text:p>
          </table:table-cell>
          <table:table-cell office:value-type="float" office:value="1397.5304732693121" table:style-name="ce283">
            <text:p>1.398</text:p>
          </table:table-cell>
          <table:table-cell office:value-type="float" office:value="1549.6920039019242" table:style-name="ce283">
            <text:p>1.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NUKLEARRA, SEME-ALABEKIN</text:p>
          </table:table-cell>
          <table:table-cell office:value-type="float" office:value="1774.6586554077398" table:style-name="ce283">
            <text:p>1.775</text:p>
          </table:table-cell>
          <table:table-cell office:value-type="float" office:value="3693.8972651852546" table:style-name="ce283">
            <text:p>3.694</text:p>
          </table:table-cell>
          <table:table-cell office:value-type="float" office:value="2283.9207036049943" table:style-name="ce283">
            <text:p>2.284</text:p>
          </table:table-cell>
          <table:table-cell office:value-type="float" office:value="1995.0409106817931" table:style-name="ce283">
            <text:p>1.995</text:p>
          </table:table-cell>
          <table:table-cell office:value-type="float" office:value="298854.92271616572" table:style-name="ce283">
            <text:p>298.855</text:p>
          </table:table-cell>
          <table:table-cell office:value-type="float" office:value="308602.44025104545" table:style-name="ce283">
            <text:p>308.602</text:p>
          </table:table-cell>
          <table:table-cell office:value-type="float" office:value="9747.5175348797839" table:style-name="ce283">
            <text:p>9.748</text:p>
          </table:table-cell>
          <table:table-cell office:value-type="float" office:value="4278.9616142867862" table:style-name="ce283">
            <text:p>4.279</text:p>
          </table:table-cell>
          <table:table-cell office:value-type="float" office:value="1674.8100672933401" table:style-name="ce283">
            <text:p>1.6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k dituzten gurasoak</text:p>
          </table:table-cell>
          <table:table-cell office:value-type="float" office:value="1717.7854306795089" table:style-name="ce283">
            <text:p>1.718</text:p>
          </table:table-cell>
          <table:table-cell office:value-type="float" office:value="3467.9226080964427" table:style-name="ce283">
            <text:p>3.468</text:p>
          </table:table-cell>
          <table:table-cell office:value-type="float" office:value="2020.968589651713" table:style-name="ce283">
            <text:p>2.021</text:p>
          </table:table-cell>
          <table:table-cell office:value-type="float" office:value="1995.0409106817931" table:style-name="ce283">
            <text:p>1.995</text:p>
          </table:table-cell>
          <table:table-cell office:value-type="float" office:value="236503.14712005906" table:style-name="ce283">
            <text:p>236.503</text:p>
          </table:table-cell>
          <table:table-cell office:value-type="float" office:value="245704.8646591685" table:style-name="ce283">
            <text:p>245.705</text:p>
          </table:table-cell>
          <table:table-cell office:value-type="float" office:value="9201.7175391094606" table:style-name="ce283">
            <text:p>9.202</text:p>
          </table:table-cell>
          <table:table-cell office:value-type="float" office:value="4016.0095003335059" table:style-name="ce283">
            <text:p>4.016</text:p>
          </table:table-cell>
          <table:table-cell office:value-type="float" office:value="1674.8100672933401" table:style-name="ce283">
            <text:p>1.6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rik ez duten gurasoak</text:p>
          </table:table-cell>
          <table:table-cell office:value-type="float" office:value="56.873224728231001" table:style-name="ce283">
            <text:p>57</text:p>
          </table:table-cell>
          <table:table-cell office:value-type="float" office:value="225.97465708881199" table:style-name="ce283">
            <text:p>226</text:p>
          </table:table-cell>
          <table:table-cell office:value-type="float" office:value="262.95211395328101" table:style-name="ce283">
            <text:p>263</text:p>
          </table:table-cell>
          <table:table-cell office:value-type="float" office:value="0" table:style-name="ce283">
            <text:p>0</text:p>
          </table:table-cell>
          <table:table-cell office:value-type="float" office:value="62351.775596107153" table:style-name="ce283">
            <text:p>62.352</text:p>
          </table:table-cell>
          <table:table-cell office:value-type="float" office:value="62897.575591877481" table:style-name="ce283">
            <text:p>62.898</text:p>
          </table:table-cell>
          <table:table-cell office:value-type="float" office:value="545.79999577032402" table:style-name="ce283">
            <text:p>546</text:p>
          </table:table-cell>
          <table:table-cell office:value-type="float" office:value="262.95211395328101" table:style-name="ce283">
            <text:p>263</text:p>
          </table:table-cell>
          <table:table-cell office:value-type="float" office:value="0" table:style-name="ce28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GURASO BAKARREKOA</text:p>
          </table:table-cell>
          <table:table-cell office:value-type="float" office:value="3972.4177371298656" table:style-name="ce283">
            <text:p>3.972</text:p>
          </table:table-cell>
          <table:table-cell office:value-type="float" office:value="4703.4827197326167" table:style-name="ce283">
            <text:p>4.703</text:p>
          </table:table-cell>
          <table:table-cell office:value-type="float" office:value="2740.2622193595653" table:style-name="ce283">
            <text:p>2.740</text:p>
          </table:table-cell>
          <table:table-cell office:value-type="float" office:value="2356.6946750908701" table:style-name="ce283">
            <text:p>2.357</text:p>
          </table:table-cell>
          <table:table-cell office:value-type="float" office:value="81275.078898491061" table:style-name="ce283">
            <text:p>81.275</text:p>
          </table:table-cell>
          <table:table-cell office:value-type="float" office:value="95047.936249804043" table:style-name="ce283">
            <text:p>95.048</text:p>
          </table:table-cell>
          <table:table-cell office:value-type="float" office:value="13772.857351312912" table:style-name="ce283">
            <text:p>13.773</text:p>
          </table:table-cell>
          <table:table-cell office:value-type="float" office:value="5096.9568944504354" table:style-name="ce283">
            <text:p>5.097</text:p>
          </table:table-cell>
          <table:table-cell office:value-type="float" office:value="3142.613385816293" table:style-name="ce283">
            <text:p>3.1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k dituen guraso bakarra</text:p>
          </table:table-cell>
          <table:table-cell office:value-type="float" office:value="3208.485011004414" table:style-name="ce283">
            <text:p>3.208</text:p>
          </table:table-cell>
          <table:table-cell office:value-type="float" office:value="3608.0716832086832" table:style-name="ce283">
            <text:p>3.608</text:p>
          </table:table-cell>
          <table:table-cell office:value-type="float" office:value="2138.4358932903174" table:style-name="ce283">
            <text:p>2.138</text:p>
          </table:table-cell>
          <table:table-cell office:value-type="float" office:value="1634.1349078355702" table:style-name="ce283">
            <text:p>1.634</text:p>
          </table:table-cell>
          <table:table-cell office:value-type="float" office:value="38734.720830609367" table:style-name="ce283">
            <text:p>38.735</text:p>
          </table:table-cell>
          <table:table-cell office:value-type="float" office:value="49323.848325948347" table:style-name="ce283">
            <text:p>49.324</text:p>
          </table:table-cell>
          <table:table-cell office:value-type="float" office:value="10589.127495338984" table:style-name="ce283">
            <text:p>10.589</text:p>
          </table:table-cell>
          <table:table-cell office:value-type="float" office:value="3772.5708011258876" table:style-name="ce283">
            <text:p>3.773</text:p>
          </table:table-cell>
          <table:table-cell office:value-type="float" office:value="2304.808607013626" table:style-name="ce283">
            <text:p>2.3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1">
            <text:p>Mendeko seme-alabarik ez duen guraso bakarra</text:p>
          </table:table-cell>
          <table:table-cell office:value-type="float" office:value="763.93272612545206" table:style-name="ce283">
            <text:p>764</text:p>
          </table:table-cell>
          <table:table-cell office:value-type="float" office:value="1095.4110365239321" table:style-name="ce283">
            <text:p>1.095</text:p>
          </table:table-cell>
          <table:table-cell office:value-type="float" office:value="601.82632606924801" table:style-name="ce283">
            <text:p>602</text:p>
          </table:table-cell>
          <table:table-cell office:value-type="float" office:value="722.55976725530002" table:style-name="ce283">
            <text:p>723</text:p>
          </table:table-cell>
          <table:table-cell office:value-type="float" office:value="42540.358067881767" table:style-name="ce283">
            <text:p>42.540</text:p>
          </table:table-cell>
          <table:table-cell office:value-type="float" office:value="45724.087923855695" table:style-name="ce283">
            <text:p>45.724</text:p>
          </table:table-cell>
          <table:table-cell office:value-type="float" office:value="3183.729855973932" table:style-name="ce283">
            <text:p>3.184</text:p>
          </table:table-cell>
          <table:table-cell office:value-type="float" office:value="1324.386093324548" table:style-name="ce283">
            <text:p>1.324</text:p>
          </table:table-cell>
          <table:table-cell office:value-type="float" office:value="837.8047788026671" table:style-name="ce283">
            <text:p>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NUKLEO ANITZEKOA</text:p>
          </table:table-cell>
          <table:table-cell office:value-type="float" office:value="215.99247324287998" table:style-name="ce284">
            <text:p>216</text:p>
          </table:table-cell>
          <table:table-cell office:value-type="float" office:value="46.587884963255988" table:style-name="ce284">
            <text:p>47</text:p>
          </table:table-cell>
          <table:table-cell office:value-type="float" office:value="139.83862642753201" table:style-name="ce284">
            <text:p>140</text:p>
          </table:table-cell>
          <table:table-cell office:value-type="float" office:value="647.306034596416" table:style-name="ce284">
            <text:p>647</text:p>
          </table:table-cell>
          <table:table-cell office:value-type="float" office:value="13212.274022563843" table:style-name="ce284">
            <text:p>13.212</text:p>
          </table:table-cell>
          <table:table-cell office:value-type="float" office:value="14261.999041793928" table:style-name="ce284">
            <text:p>14.262</text:p>
          </table:table-cell>
          <table:table-cell office:value-type="float" office:value="1049.7250192300839" table:style-name="ce284">
            <text:p>1.050</text:p>
          </table:table-cell>
          <table:table-cell office:value-type="float" office:value="787.14466102394795" table:style-name="ce284">
            <text:p>787</text:p>
          </table:table-cell>
          <table:table-cell office:value-type="float" office:value="0" table:style-name="ce284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42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49">
            <text:p>2.SOC.1.b taula</text:p>
            <text:p>Pertsonak bizikidetza-arazoak dituzten etxe/familietan, etxe edo familia motaren <text:s/>eta arazoaren larritasunaren arabera. Euskal Autonomia Erkidegoa. 2015. eta 2019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50">
            <text:p>Motak</text:p>
          </table:table-cell>
          <table:covered-table-cell/>
          <table:table-cell office:value-type="string" table:number-columns-spanned="6" table:number-rows-spanned="1" table:style-name="ce1005">
            <text:p/>
          </table:table-cell>
          <table:covered-table-cell table:number-columns-repeated="5"/>
          <table:table-cell office:value-type="string" table:style-name="ce285">
            <text:p/>
          </table:table-cell>
          <table:table-cell office:value-type="string" table:style-name="ce285">
            <text:p/>
          </table:table-cell>
          <table:table-cell office:value-type="string" table:style-name="ce28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06">
            <text:p>Arazoei emandako garrantzia</text:p>
          </table:table-cell>
          <table:covered-table-cell table:number-columns-repeated="5"/>
          <table:table-cell office:value-type="string" table:style-name="ce286">
            <text:p>Arazoekin</text:p>
          </table:table-cell>
          <table:table-cell office:value-type="string" table:style-name="ce286">
            <text:p>Arazo larriekin</text:p>
          </table:table-cell>
          <table:table-cell office:value-type="string" table:style-name="ce286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86">
            <text:p>Txikia edo oso txikia</text:p>
          </table:table-cell>
          <table:table-cell office:value-type="string" table:style-name="ce286">
            <text:p>Nahikoa</text:p>
          </table:table-cell>
          <table:table-cell office:value-type="string" table:style-name="ce286">
            <text:p>Handia</text:p>
          </table:table-cell>
          <table:table-cell office:value-type="string" table:style-name="ce286">
            <text:p>Oso handia</text:p>
          </table:table-cell>
          <table:table-cell office:value-type="string" table:style-name="ce286">
            <text:p>Arazorik gabe</text:p>
          </table:table-cell>
          <table:table-cell office:value-type="string" table:style-name="ce286">
            <text:p>Guztira</text:p>
          </table:table-cell>
          <table:table-cell office:value-type="string" table:number-columns-spanned="1" table:number-rows-spanned="2" table:style-name="ce1351">
            <text:p>Abs.</text:p>
          </table:table-cell>
          <table:table-cell office:value-type="string" table:number-columns-spanned="1" table:number-rows-spanned="2" table:style-name="ce1351">
            <text:p>Abs.</text:p>
          </table:table-cell>
          <table:table-cell office:value-type="string" table:style-name="ce28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table-cell office:value-type="string" table:style-name="ce287">
            <text:p>Abs.</text:p>
          </table:table-cell>
          <table:covered-table-cell/>
          <table:covered-table-cell/>
          <table:table-cell office:value-type="string" table:style-name="ce28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6">
            <text:p>2019</text:p>
          </table:table-cell>
          <table:table-cell office:value-type="string" table:style-name="ce383">
            <text:p>GUZTIRA</text:p>
          </table:table-cell>
          <table:table-cell office:value-type="float" office:value="51256.064897500684" table:style-name="ce384">
            <text:p>51.256</text:p>
          </table:table-cell>
          <table:table-cell office:value-type="float" office:value="27969.391268765088" table:style-name="ce384">
            <text:p>27.969</text:p>
          </table:table-cell>
          <table:table-cell office:value-type="float" office:value="22410.739683444699" table:style-name="ce384">
            <text:p>22.411</text:p>
          </table:table-cell>
          <table:table-cell office:value-type="float" office:value="24424.938776027313" table:style-name="ce384">
            <text:p>24.425</text:p>
          </table:table-cell>
          <table:table-cell office:value-type="float" office:value="2043410.477147287" table:style-name="ce384">
            <text:p>2.043.410</text:p>
          </table:table-cell>
          <table:table-cell office:value-type="float" office:value="2169471.6117730313" table:style-name="ce384">
            <text:p>2.169.472</text:p>
          </table:table-cell>
          <table:table-cell office:value-type="float" office:value="126061.13462573777" table:style-name="ce384">
            <text:p>126.061</text:p>
          </table:table-cell>
          <table:table-cell office:value-type="float" office:value="46835.678459472001" table:style-name="ce384">
            <text:p>46.836</text:p>
          </table:table-cell>
          <table:table-cell office:value-type="float" office:value="20013.852646744104" table:style-name="ce384">
            <text:p>20.0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KIDE BAKARREKOAK</text:p>
          </table:table-cell>
          <table:table-cell office:value-type="float" office:value="4396.1632231436361" table:style-name="ce290">
            <text:p>4.396</text:p>
          </table:table-cell>
          <table:table-cell office:value-type="float" office:value="836.567951466061" table:style-name="ce290">
            <text:p>837</text:p>
          </table:table-cell>
          <table:table-cell office:value-type="float" office:value="0" table:style-name="ce290">
            <text:p>0</text:p>
          </table:table-cell>
          <table:table-cell office:value-type="float" office:value="1322.3383538908242" table:style-name="ce290">
            <text:p>1.322</text:p>
          </table:table-cell>
          <table:table-cell office:value-type="float" office:value="256517.48888721131" table:style-name="ce290">
            <text:p>256.517</text:p>
          </table:table-cell>
          <table:table-cell office:value-type="float" office:value="263072.55841571186" table:style-name="ce290">
            <text:p>263.073</text:p>
          </table:table-cell>
          <table:table-cell office:value-type="float" office:value="6555.0695285005222" table:style-name="ce290">
            <text:p>6.555</text:p>
          </table:table-cell>
          <table:table-cell office:value-type="float" office:value="1322.3383538908242" table:style-name="ce290">
            <text:p>1.322</text:p>
          </table:table-cell>
          <table:table-cell office:value-type="float" office:value="1479.5045000545656" table:style-name="ce290">
            <text:p>1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KIDE ANITZEKOAK, AHAIDETASUNIK GABE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874.80254437378471" table:style-name="ce290">
            <text:p>875</text:p>
          </table:table-cell>
          <table:table-cell office:value-type="float" office:value="14191.856275161654" table:style-name="ce290">
            <text:p>14.192</text:p>
          </table:table-cell>
          <table:table-cell office:value-type="float" office:value="15066.658819535438" table:style-name="ce290">
            <text:p>15.067</text:p>
          </table:table-cell>
          <table:table-cell office:value-type="float" office:value="874.80254437378471" table:style-name="ce290">
            <text:p>875</text:p>
          </table:table-cell>
          <table:table-cell office:value-type="float" office:value="874.80254437378471" table:style-name="ce290">
            <text:p>875</text:p>
          </table:table-cell>
          <table:table-cell office:value-type="float" office:value="279.76185887183186" table:style-name="ce290">
            <text:p>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FAMILIA, NUKLEORIK GABE</text:p>
          </table:table-cell>
          <table:table-cell office:value-type="float" office:value="0" table:style-name="ce290">
            <text:p>0</text:p>
          </table:table-cell>
          <table:table-cell office:value-type="float" office:value="1388.2902105067892" table:style-name="ce290">
            <text:p>1.38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9139.886778532637" table:style-name="ce290">
            <text:p>29.140</text:p>
          </table:table-cell>
          <table:table-cell office:value-type="float" office:value="30528.176989039428" table:style-name="ce290">
            <text:p>30.528</text:p>
          </table:table-cell>
          <table:table-cell office:value-type="float" office:value="1388.2902105067892" table:style-name="ce290">
            <text:p>1.38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NUKLEARRA, SEME-ALABARIK GABE</text:p>
          </table:table-cell>
          <table:table-cell office:value-type="float" office:value="6723.9897386454877" table:style-name="ce290">
            <text:p>6.724</text:p>
          </table:table-cell>
          <table:table-cell office:value-type="float" office:value="3885.076253915312" table:style-name="ce290">
            <text:p>3.885</text:p>
          </table:table-cell>
          <table:table-cell office:value-type="float" office:value="4548.3433923664561" table:style-name="ce290">
            <text:p>4.548</text:p>
          </table:table-cell>
          <table:table-cell office:value-type="float" office:value="777.68644964866166" table:style-name="ce290">
            <text:p>778</text:p>
          </table:table-cell>
          <table:table-cell office:value-type="float" office:value="414447.12284266989" table:style-name="ce290">
            <text:p>414.447</text:p>
          </table:table-cell>
          <table:table-cell office:value-type="float" office:value="430382.21867724566" table:style-name="ce290">
            <text:p>430.382</text:p>
          </table:table-cell>
          <table:table-cell office:value-type="float" office:value="15935.095834575921" table:style-name="ce290">
            <text:p>15.935</text:p>
          </table:table-cell>
          <table:table-cell office:value-type="float" office:value="5326.0298420151194" table:style-name="ce290">
            <text:p>5.326</text:p>
          </table:table-cell>
          <table:table-cell office:value-type="float" office:value="3403.0761479782345" table:style-name="ce290">
            <text:p>3.4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Guraso ez diren ezkontideak</text:p>
          </table:table-cell>
          <table:table-cell office:value-type="float" office:value="2229.7560213217776" table:style-name="ce290">
            <text:p>2.230</text:p>
          </table:table-cell>
          <table:table-cell office:value-type="float" office:value="1162.3999996693149" table:style-name="ce290">
            <text:p>1.162</text:p>
          </table:table-cell>
          <table:table-cell office:value-type="float" office:value="3572.1048344943933" table:style-name="ce290">
            <text:p>3.572</text:p>
          </table:table-cell>
          <table:table-cell office:value-type="float" office:value="0" table:style-name="ce290">
            <text:p>0</text:p>
          </table:table-cell>
          <table:table-cell office:value-type="float" office:value="107622.57766947878" table:style-name="ce290">
            <text:p>107.623</text:p>
          </table:table-cell>
          <table:table-cell office:value-type="float" office:value="114586.83852496427" table:style-name="ce290">
            <text:p>114.587</text:p>
          </table:table-cell>
          <table:table-cell office:value-type="float" office:value="6964.2608554854851" table:style-name="ce290">
            <text:p>6.964</text:p>
          </table:table-cell>
          <table:table-cell office:value-type="float" office:value="3572.1048344943933" table:style-name="ce290">
            <text:p>3.572</text:p>
          </table:table-cell>
          <table:table-cell office:value-type="float" office:value="951.44482250527892" table:style-name="ce290">
            <text:p>9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Guraso izandako ezkontideak</text:p>
          </table:table-cell>
          <table:table-cell office:value-type="float" office:value="4494.2337173237083" table:style-name="ce290">
            <text:p>4.494</text:p>
          </table:table-cell>
          <table:table-cell office:value-type="float" office:value="2722.6762542459974" table:style-name="ce290">
            <text:p>2.723</text:p>
          </table:table-cell>
          <table:table-cell office:value-type="float" office:value="976.23855787206253" table:style-name="ce290">
            <text:p>976</text:p>
          </table:table-cell>
          <table:table-cell office:value-type="float" office:value="777.68644964866166" table:style-name="ce290">
            <text:p>778</text:p>
          </table:table-cell>
          <table:table-cell office:value-type="float" office:value="306824.54517319123" table:style-name="ce290">
            <text:p>306.825</text:p>
          </table:table-cell>
          <table:table-cell office:value-type="float" office:value="315795.38015228178" table:style-name="ce290">
            <text:p>315.795</text:p>
          </table:table-cell>
          <table:table-cell office:value-type="float" office:value="8970.834979090434" table:style-name="ce290">
            <text:p>8.971</text:p>
          </table:table-cell>
          <table:table-cell office:value-type="float" office:value="1753.925007520724" table:style-name="ce290">
            <text:p>1.754</text:p>
          </table:table-cell>
          <table:table-cell office:value-type="float" office:value="2451.6313254729557" table:style-name="ce290">
            <text:p>2.4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NUKLEARRA, SEME-ALABEKIN</text:p>
          </table:table-cell>
          <table:table-cell office:value-type="float" office:value="35807.552599440198" table:style-name="ce290">
            <text:p>35.808</text:p>
          </table:table-cell>
          <table:table-cell office:value-type="float" office:value="16180.842823732974" table:style-name="ce290">
            <text:p>16.181</text:p>
          </table:table-cell>
          <table:table-cell office:value-type="float" office:value="12300.688263125428" table:style-name="ce290">
            <text:p>12.301</text:p>
          </table:table-cell>
          <table:table-cell office:value-type="float" office:value="18495.7900380545" table:style-name="ce290">
            <text:p>18.496</text:p>
          </table:table-cell>
          <table:table-cell office:value-type="float" office:value="1036568.4569178401" table:style-name="ce290">
            <text:p>1.036.568</text:p>
          </table:table-cell>
          <table:table-cell office:value-type="float" office:value="1119353.3306421929" table:style-name="ce290">
            <text:p>1.119.353</text:p>
          </table:table-cell>
          <table:table-cell office:value-type="float" office:value="82784.873724353238" table:style-name="ce290">
            <text:p>82.785</text:p>
          </table:table-cell>
          <table:table-cell office:value-type="float" office:value="30796.478301179945" table:style-name="ce290">
            <text:p>30.796</text:p>
          </table:table-cell>
          <table:table-cell office:value-type="float" office:value="9716.5889813606263" table:style-name="ce290">
            <text:p>9.7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k dituzten gurasoak</text:p>
          </table:table-cell>
          <table:table-cell office:value-type="float" office:value="31186.955238915249" table:style-name="ce290">
            <text:p>31.187</text:p>
          </table:table-cell>
          <table:table-cell office:value-type="float" office:value="15524.884145983202" table:style-name="ce290">
            <text:p>15.525</text:p>
          </table:table-cell>
          <table:table-cell office:value-type="float" office:value="10267.25021936825" table:style-name="ce290">
            <text:p>10.267</text:p>
          </table:table-cell>
          <table:table-cell office:value-type="float" office:value="16457.975419685448" table:style-name="ce290">
            <text:p>16.458</text:p>
          </table:table-cell>
          <table:table-cell office:value-type="float" office:value="820559.27009247511" table:style-name="ce290">
            <text:p>820.559</text:p>
          </table:table-cell>
          <table:table-cell office:value-type="float" office:value="893996.33511642599" table:style-name="ce290">
            <text:p>893.996</text:p>
          </table:table-cell>
          <table:table-cell office:value-type="float" office:value="73437.065023952193" table:style-name="ce290">
            <text:p>73.437</text:p>
          </table:table-cell>
          <table:table-cell office:value-type="float" office:value="26725.225639053704" table:style-name="ce290">
            <text:p>26.725</text:p>
          </table:table-cell>
          <table:table-cell office:value-type="float" office:value="8000.5006462063484" table:style-name="ce290">
            <text:p>8.0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rik ez duten gurasoak</text:p>
          </table:table-cell>
          <table:table-cell office:value-type="float" office:value="4620.5973605249528" table:style-name="ce290">
            <text:p>4.621</text:p>
          </table:table-cell>
          <table:table-cell office:value-type="float" office:value="655.95867774977057" table:style-name="ce290">
            <text:p>656</text:p>
          </table:table-cell>
          <table:table-cell office:value-type="float" office:value="2033.4380437571831" table:style-name="ce290">
            <text:p>2.033</text:p>
          </table:table-cell>
          <table:table-cell office:value-type="float" office:value="2037.8146183690544" table:style-name="ce290">
            <text:p>2.038</text:p>
          </table:table-cell>
          <table:table-cell office:value-type="float" office:value="216009.18682536439" table:style-name="ce290">
            <text:p>216.009</text:p>
          </table:table-cell>
          <table:table-cell office:value-type="float" office:value="225356.99552576529" table:style-name="ce290">
            <text:p>225.357</text:p>
          </table:table-cell>
          <table:table-cell office:value-type="float" office:value="9347.8087004009612" table:style-name="ce290">
            <text:p>9.348</text:p>
          </table:table-cell>
          <table:table-cell office:value-type="float" office:value="4071.2526621262391" table:style-name="ce290">
            <text:p>4.071</text:p>
          </table:table-cell>
          <table:table-cell office:value-type="float" office:value="1716.0883351542775" table:style-name="ce290">
            <text:p>1.7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GURASO BAKARREKOA</text:p>
          </table:table-cell>
          <table:table-cell office:value-type="float" office:value="4328.3593362714319" table:style-name="ce290">
            <text:p>4.328</text:p>
          </table:table-cell>
          <table:table-cell office:value-type="float" office:value="5678.6140291439388" table:style-name="ce290">
            <text:p>5.679</text:p>
          </table:table-cell>
          <table:table-cell office:value-type="float" office:value="5561.7080279528191" table:style-name="ce290">
            <text:p>5.562</text:p>
          </table:table-cell>
          <table:table-cell office:value-type="float" office:value="2954.321390059532" table:style-name="ce290">
            <text:p>2.954</text:p>
          </table:table-cell>
          <table:table-cell office:value-type="float" office:value="187844.23330206372" table:style-name="ce290">
            <text:p>187.844</text:p>
          </table:table-cell>
          <table:table-cell office:value-type="float" office:value="206367.23608549155" table:style-name="ce290">
            <text:p>206.367</text:p>
          </table:table-cell>
          <table:table-cell office:value-type="float" office:value="18523.002783427721" table:style-name="ce290">
            <text:p>18.523</text:p>
          </table:table-cell>
          <table:table-cell office:value-type="float" office:value="8516.029418012351" table:style-name="ce290">
            <text:p>8.516</text:p>
          </table:table-cell>
          <table:table-cell office:value-type="float" office:value="5134.9211584788518" table:style-name="ce290">
            <text:p>5.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k dituen guraso bakarra</text:p>
          </table:table-cell>
          <table:table-cell office:value-type="float" office:value="3436.0063616809621" table:style-name="ce290">
            <text:p>3.436</text:p>
          </table:table-cell>
          <table:table-cell office:value-type="float" office:value="3989.388728579394" table:style-name="ce290">
            <text:p>3.989</text:p>
          </table:table-cell>
          <table:table-cell office:value-type="float" office:value="5561.7080279528191" table:style-name="ce290">
            <text:p>5.562</text:p>
          </table:table-cell>
          <table:table-cell office:value-type="float" office:value="2954.321390059532" table:style-name="ce290">
            <text:p>2.954</text:p>
          </table:table-cell>
          <table:table-cell office:value-type="float" office:value="111452.67209366421" table:style-name="ce290">
            <text:p>111.453</text:p>
          </table:table-cell>
          <table:table-cell office:value-type="float" office:value="127394.09660193695" table:style-name="ce290">
            <text:p>127.394</text:p>
          </table:table-cell>
          <table:table-cell office:value-type="float" office:value="15941.42450827271" table:style-name="ce290">
            <text:p>15.941</text:p>
          </table:table-cell>
          <table:table-cell office:value-type="float" office:value="8516.029418012351" table:style-name="ce290">
            <text:p>8.516</text:p>
          </table:table-cell>
          <table:table-cell office:value-type="float" office:value="5134.9211584788518" table:style-name="ce290">
            <text:p>5.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rik ez duen guraso bakarra</text:p>
          </table:table-cell>
          <table:table-cell office:value-type="float" office:value="892.35297459046978" table:style-name="ce290">
            <text:p>892</text:p>
          </table:table-cell>
          <table:table-cell office:value-type="float" office:value="1689.2253005645437" table:style-name="ce290">
            <text:p>1.689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76391.56120839958" table:style-name="ce290">
            <text:p>76.392</text:p>
          </table:table-cell>
          <table:table-cell office:value-type="float" office:value="78973.13948355458" table:style-name="ce290">
            <text:p>78.973</text:p>
          </table:table-cell>
          <table:table-cell office:value-type="float" office:value="2581.5782751550137" table:style-name="ce290">
            <text:p>2.582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NUKLEO ANITZEKOA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04701.43214380914" table:style-name="ce290">
            <text:p>104.701</text:p>
          </table:table-cell>
          <table:table-cell office:value-type="float" office:value="104701.43214380914" table:style-name="ce290">
            <text:p>104.70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7">
            <text:p>2015</text:p>
          </table:table-cell>
          <table:table-cell office:value-type="string" table:style-name="ce439">
            <text:p>GUZTIRA</text:p>
          </table:table-cell>
          <table:table-cell office:value-type="float" office:value="30586.932442767662" table:style-name="ce440">
            <text:p>30.587</text:p>
          </table:table-cell>
          <table:table-cell office:value-type="float" office:value="29057.569597512524" table:style-name="ce440">
            <text:p>29.058</text:p>
          </table:table-cell>
          <table:table-cell office:value-type="float" office:value="19109.291896433679" table:style-name="ce440">
            <text:p>19.109</text:p>
          </table:table-cell>
          <table:table-cell office:value-type="float" office:value="22051.13613268717" table:style-name="ce440">
            <text:p>22.051</text:p>
          </table:table-cell>
          <table:table-cell office:value-type="float" office:value="2005898.0750329762" table:style-name="ce440">
            <text:p>2.005.898</text:p>
          </table:table-cell>
          <table:table-cell office:value-type="float" office:value="2106703.0051023746" table:style-name="ce440">
            <text:p>2.106.703</text:p>
          </table:table-cell>
          <table:table-cell office:value-type="float" office:value="100804.93006940103" table:style-name="ce440">
            <text:p>100.805</text:p>
          </table:table-cell>
          <table:table-cell office:value-type="float" office:value="41160.428029120842" table:style-name="ce440">
            <text:p>41.160</text:p>
          </table:table-cell>
          <table:table-cell office:value-type="float" office:value="23168.908553882804" table:style-name="ce440">
            <text:p>23.1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KIDE BAKARREKOAK</text:p>
          </table:table-cell>
          <table:table-cell office:value-type="float" office:value="5565.1234070342734" table:style-name="ce290">
            <text:p>5.565</text:p>
          </table:table-cell>
          <table:table-cell office:value-type="float" office:value="1444.5337418549791" table:style-name="ce290">
            <text:p>1.445</text:p>
          </table:table-cell>
          <table:table-cell office:value-type="float" office:value="1366.7717490658879" table:style-name="ce290">
            <text:p>1.367</text:p>
          </table:table-cell>
          <table:table-cell office:value-type="float" office:value="1766.7773303433819" table:style-name="ce290">
            <text:p>1.767</text:p>
          </table:table-cell>
          <table:table-cell office:value-type="float" office:value="205492.69147194439" table:style-name="ce290">
            <text:p>205.493</text:p>
          </table:table-cell>
          <table:table-cell office:value-type="float" office:value="215635.89770024284" table:style-name="ce290">
            <text:p>215.636</text:p>
          </table:table-cell>
          <table:table-cell office:value-type="float" office:value="10143.206228298521" table:style-name="ce290">
            <text:p>10.143</text:p>
          </table:table-cell>
          <table:table-cell office:value-type="float" office:value="3133.5490794092698" table:style-name="ce290">
            <text:p>3.134</text:p>
          </table:table-cell>
          <table:table-cell office:value-type="float" office:value="5075.1142120889181" table:style-name="ce290">
            <text:p>5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KIDE ANITZEKOAK, AHAIDETASUNIK GABE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5728.308187059381" table:style-name="ce290">
            <text:p>15.728</text:p>
          </table:table-cell>
          <table:table-cell office:value-type="float" office:value="15728.308187059381" table:style-name="ce290">
            <text:p>15.728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FAMILIA, NUKLEORIK GABE</text:p>
          </table:table-cell>
          <table:table-cell office:value-type="float" office:value="1939.6967044885118" table:style-name="ce290">
            <text:p>1.940</text:p>
          </table:table-cell>
          <table:table-cell office:value-type="float" office:value="535.53514514519998" table:style-name="ce290">
            <text:p>536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30402.309427222372" table:style-name="ce290">
            <text:p>30.402</text:p>
          </table:table-cell>
          <table:table-cell office:value-type="float" office:value="32877.541276856085" table:style-name="ce290">
            <text:p>32.878</text:p>
          </table:table-cell>
          <table:table-cell office:value-type="float" office:value="2475.231849633712" table:style-name="ce290">
            <text:p>2.475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NUKLEARRA, SEME-ALABARIK GABE</text:p>
          </table:table-cell>
          <table:table-cell office:value-type="float" office:value="3107.7772880845196" table:style-name="ce290">
            <text:p>3.108</text:p>
          </table:table-cell>
          <table:table-cell office:value-type="float" office:value="3034.0361275708033" table:style-name="ce290">
            <text:p>3.034</text:p>
          </table:table-cell>
          <table:table-cell office:value-type="float" office:value="2503.3282742073757" table:style-name="ce290">
            <text:p>2.503</text:p>
          </table:table-cell>
          <table:table-cell office:value-type="float" office:value="2590.1071394362498" table:style-name="ce290">
            <text:p>2.590</text:p>
          </table:table-cell>
          <table:table-cell office:value-type="float" office:value="398755.76547314104" table:style-name="ce290">
            <text:p>398.756</text:p>
          </table:table-cell>
          <table:table-cell office:value-type="float" office:value="409991.01430243975" table:style-name="ce290">
            <text:p>409.991</text:p>
          </table:table-cell>
          <table:table-cell office:value-type="float" office:value="11235.248829298947" table:style-name="ce290">
            <text:p>11.235</text:p>
          </table:table-cell>
          <table:table-cell office:value-type="float" office:value="5093.4354136436259" table:style-name="ce290">
            <text:p>5.093</text:p>
          </table:table-cell>
          <table:table-cell office:value-type="float" office:value="3923.1403704790018" table:style-name="ce290">
            <text:p>3.9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Guraso ez diren ezkontideak</text:p>
          </table:table-cell>
          <table:table-cell office:value-type="float" office:value="0" table:style-name="ce290">
            <text:p>0</text:p>
          </table:table-cell>
          <table:table-cell office:value-type="float" office:value="682.66710147266406" table:style-name="ce290">
            <text:p>683</text:p>
          </table:table-cell>
          <table:table-cell office:value-type="float" office:value="486.32807715645993" table:style-name="ce290">
            <text:p>486</text:p>
          </table:table-cell>
          <table:table-cell office:value-type="float" office:value="1415.835333427756" table:style-name="ce290">
            <text:p>1.416</text:p>
          </table:table-cell>
          <table:table-cell office:value-type="float" office:value="90232.335078408447" table:style-name="ce290">
            <text:p>90.232</text:p>
          </table:table-cell>
          <table:table-cell office:value-type="float" office:value="92817.165590465331" table:style-name="ce290">
            <text:p>92.817</text:p>
          </table:table-cell>
          <table:table-cell office:value-type="float" office:value="2584.8305120568803" table:style-name="ce290">
            <text:p>2.585</text:p>
          </table:table-cell>
          <table:table-cell office:value-type="float" office:value="1902.1634105842159" table:style-name="ce290">
            <text:p>1.902</text:p>
          </table:table-cell>
          <table:table-cell office:value-type="float" office:value="486.32807715645993" table:style-name="ce290">
            <text:p>4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Guraso izandako ezkontideak</text:p>
          </table:table-cell>
          <table:table-cell office:value-type="float" office:value="3107.7772880845196" table:style-name="ce290">
            <text:p>3.108</text:p>
          </table:table-cell>
          <table:table-cell office:value-type="float" office:value="2351.3690260981398" table:style-name="ce290">
            <text:p>2.351</text:p>
          </table:table-cell>
          <table:table-cell office:value-type="float" office:value="2017.0001970509161" table:style-name="ce290">
            <text:p>2.017</text:p>
          </table:table-cell>
          <table:table-cell office:value-type="float" office:value="1174.271806008494" table:style-name="ce290">
            <text:p>1.174</text:p>
          </table:table-cell>
          <table:table-cell office:value-type="float" office:value="308523.43039473158" table:style-name="ce290">
            <text:p>308.523</text:p>
          </table:table-cell>
          <table:table-cell office:value-type="float" office:value="317173.84871197399" table:style-name="ce290">
            <text:p>317.174</text:p>
          </table:table-cell>
          <table:table-cell office:value-type="float" office:value="8650.4183172420708" table:style-name="ce290">
            <text:p>8.650</text:p>
          </table:table-cell>
          <table:table-cell office:value-type="float" office:value="3191.2720030594101" table:style-name="ce290">
            <text:p>3.191</text:p>
          </table:table-cell>
          <table:table-cell office:value-type="float" office:value="3436.8122933225422" table:style-name="ce290">
            <text:p>3.4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NUKLEARRA, SEME-ALABEKIN</text:p>
          </table:table-cell>
          <table:table-cell office:value-type="float" office:value="7552.9195283800573" table:style-name="ce290">
            <text:p>7.553</text:p>
          </table:table-cell>
          <table:table-cell office:value-type="float" office:value="13423.263693670793" table:style-name="ce290">
            <text:p>13.423</text:p>
          </table:table-cell>
          <table:table-cell office:value-type="float" office:value="7999.6627108237672" table:style-name="ce290">
            <text:p>8.000</text:p>
          </table:table-cell>
          <table:table-cell office:value-type="float" office:value="7252.3591889235277" table:style-name="ce290">
            <text:p>7.252</text:p>
          </table:table-cell>
          <table:table-cell office:value-type="float" office:value="1092514.6989459009" table:style-name="ce290">
            <text:p>1.092.515</text:p>
          </table:table-cell>
          <table:table-cell office:value-type="float" office:value="1128742.904067701" table:style-name="ce290">
            <text:p>1.128.743</text:p>
          </table:table-cell>
          <table:table-cell office:value-type="float" office:value="36228.205121798128" table:style-name="ce290">
            <text:p>36.228</text:p>
          </table:table-cell>
          <table:table-cell office:value-type="float" office:value="15252.021899747289" table:style-name="ce290">
            <text:p>15.252</text:p>
          </table:table-cell>
          <table:table-cell office:value-type="float" office:value="6458.9862895613333" table:style-name="ce290">
            <text:p>6.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k dituzten gurasoak</text:p>
          </table:table-cell>
          <table:table-cell office:value-type="float" office:value="7382.2998541953639" table:style-name="ce290">
            <text:p>7.382</text:p>
          </table:table-cell>
          <table:table-cell office:value-type="float" office:value="12745.339722404357" table:style-name="ce290">
            <text:p>12.745</text:p>
          </table:table-cell>
          <table:table-cell office:value-type="float" office:value="7210.8063689639239" table:style-name="ce290">
            <text:p>7.211</text:p>
          </table:table-cell>
          <table:table-cell office:value-type="float" office:value="7252.3591889235277" table:style-name="ce290">
            <text:p>7.252</text:p>
          </table:table-cell>
          <table:table-cell office:value-type="float" office:value="885845.16001503228" table:style-name="ce290">
            <text:p>885.845</text:p>
          </table:table-cell>
          <table:table-cell office:value-type="float" office:value="920435.9651495195" table:style-name="ce290">
            <text:p>920.436</text:p>
          </table:table-cell>
          <table:table-cell office:value-type="float" office:value="34590.805134487156" table:style-name="ce290">
            <text:p>34.591</text:p>
          </table:table-cell>
          <table:table-cell office:value-type="float" office:value="14463.165557887447" table:style-name="ce290">
            <text:p>14.463</text:p>
          </table:table-cell>
          <table:table-cell office:value-type="float" office:value="6458.9862895613333" table:style-name="ce290">
            <text:p>6.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rik ez duten gurasoak</text:p>
          </table:table-cell>
          <table:table-cell office:value-type="float" office:value="170.619674184693" table:style-name="ce290">
            <text:p>171</text:p>
          </table:table-cell>
          <table:table-cell office:value-type="float" office:value="677.92397126643596" table:style-name="ce290">
            <text:p>678</text:p>
          </table:table-cell>
          <table:table-cell office:value-type="float" office:value="788.85634185984316" table:style-name="ce290">
            <text:p>789</text:p>
          </table:table-cell>
          <table:table-cell office:value-type="float" office:value="0" table:style-name="ce290">
            <text:p>0</text:p>
          </table:table-cell>
          <table:table-cell office:value-type="float" office:value="206669.53893086899" table:style-name="ce290">
            <text:p>206.670</text:p>
          </table:table-cell>
          <table:table-cell office:value-type="float" office:value="208306.93891817992" table:style-name="ce290">
            <text:p>208.307</text:p>
          </table:table-cell>
          <table:table-cell office:value-type="float" office:value="1637.3999873109722" table:style-name="ce290">
            <text:p>1.637</text:p>
          </table:table-cell>
          <table:table-cell office:value-type="float" office:value="788.85634185984316" table:style-name="ce290">
            <text:p>789</text:p>
          </table:table-cell>
          <table:table-cell office:value-type="float" office:value="0" table:style-name="ce2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GURASO BAKARREKOA</text:p>
          </table:table-cell>
          <table:table-cell office:value-type="float" office:value="11125.460675323016" table:style-name="ce290">
            <text:p>11.125</text:p>
          </table:table-cell>
          <table:table-cell office:value-type="float" office:value="10387.261464454436" table:style-name="ce290">
            <text:p>10.387</text:p>
          </table:table-cell>
          <table:table-cell office:value-type="float" office:value="6400.4974037714637" table:style-name="ce290">
            <text:p>6.400</text:p>
          </table:table-cell>
          <table:table-cell office:value-type="float" office:value="7529.015318300143" table:style-name="ce290">
            <text:p>7.529</text:p>
          </table:table-cell>
          <table:table-cell office:value-type="float" office:value="196276.70316380681" table:style-name="ce290">
            <text:p>196.277</text:p>
          </table:table-cell>
          <table:table-cell office:value-type="float" office:value="231718.93802565621" table:style-name="ce290">
            <text:p>231.719</text:p>
          </table:table-cell>
          <table:table-cell office:value-type="float" office:value="35442.234861849058" table:style-name="ce290">
            <text:p>35.442</text:p>
          </table:table-cell>
          <table:table-cell office:value-type="float" office:value="13929.512722071606" table:style-name="ce290">
            <text:p>13.930</text:p>
          </table:table-cell>
          <table:table-cell office:value-type="float" office:value="7711.6676817535454" table:style-name="ce290">
            <text:p>7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k dituen guraso bakarra</text:p>
          </table:table-cell>
          <table:table-cell office:value-type="float" office:value="9597.5952230721141" table:style-name="ce290">
            <text:p>9.598</text:p>
          </table:table-cell>
          <table:table-cell office:value-type="float" office:value="8196.4393914065786" table:style-name="ce290">
            <text:p>8.196</text:p>
          </table:table-cell>
          <table:table-cell office:value-type="float" office:value="5196.844751632967" table:style-name="ce290">
            <text:p>5.197</text:p>
          </table:table-cell>
          <table:table-cell office:value-type="float" office:value="5361.3360165342419" table:style-name="ce290">
            <text:p>5.361</text:p>
          </table:table-cell>
          <table:table-cell office:value-type="float" office:value="98437.687370042142" table:style-name="ce290">
            <text:p>98.438</text:p>
          </table:table-cell>
          <table:table-cell office:value-type="float" office:value="126789.90275268801" table:style-name="ce290">
            <text:p>126.790</text:p>
          </table:table-cell>
          <table:table-cell office:value-type="float" office:value="28352.215382645918" table:style-name="ce290">
            <text:p>28.352</text:p>
          </table:table-cell>
          <table:table-cell office:value-type="float" office:value="10558.180768167213" table:style-name="ce290">
            <text:p>10.558</text:p>
          </table:table-cell>
          <table:table-cell office:value-type="float" office:value="5718.4195389506503" table:style-name="ce290">
            <text:p>5.7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8">
            <text:p>Mendeko seme-alabarik ez duen guraso bakarra</text:p>
          </table:table-cell>
          <table:table-cell office:value-type="float" office:value="1527.8654522509041" table:style-name="ce290">
            <text:p>1.528</text:p>
          </table:table-cell>
          <table:table-cell office:value-type="float" office:value="2190.8220730478643" table:style-name="ce290">
            <text:p>2.191</text:p>
          </table:table-cell>
          <table:table-cell office:value-type="float" office:value="1203.652652138496" table:style-name="ce290">
            <text:p>1.204</text:p>
          </table:table-cell>
          <table:table-cell office:value-type="float" office:value="2167.6793017658997" table:style-name="ce290">
            <text:p>2.168</text:p>
          </table:table-cell>
          <table:table-cell office:value-type="float" office:value="97839.015793764382" table:style-name="ce290">
            <text:p>97.839</text:p>
          </table:table-cell>
          <table:table-cell office:value-type="float" office:value="104929.03527296749" table:style-name="ce290">
            <text:p>104.929</text:p>
          </table:table-cell>
          <table:table-cell office:value-type="float" office:value="7090.0194792031652" table:style-name="ce290">
            <text:p>7.090</text:p>
          </table:table-cell>
          <table:table-cell office:value-type="float" office:value="3371.3319539043964" table:style-name="ce290">
            <text:p>3.371</text:p>
          </table:table-cell>
          <table:table-cell office:value-type="float" office:value="1993.2481428028937" table:style-name="ce290">
            <text:p>1.9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9">
            <text:p>NUKLEO ANITZEKOA</text:p>
          </table:table-cell>
          <table:table-cell office:value-type="float" office:value="1295.9548394572798" table:style-name="ce291">
            <text:p>1.296</text:p>
          </table:table-cell>
          <table:table-cell office:value-type="float" office:value="232.93942481627994" table:style-name="ce291">
            <text:p>233</text:p>
          </table:table-cell>
          <table:table-cell office:value-type="float" office:value="839.03175856519215" table:style-name="ce291">
            <text:p>839</text:p>
          </table:table-cell>
          <table:table-cell office:value-type="float" office:value="2912.8771556838719" table:style-name="ce291">
            <text:p>2.913</text:p>
          </table:table-cell>
          <table:table-cell office:value-type="float" office:value="66727.598363891782" table:style-name="ce291">
            <text:p>66.728</text:p>
          </table:table-cell>
          <table:table-cell office:value-type="float" office:value="72008.401542414402" table:style-name="ce291">
            <text:p>72.008</text:p>
          </table:table-cell>
          <table:table-cell office:value-type="float" office:value="5280.8031785226258" table:style-name="ce291">
            <text:p>5.281</text:p>
          </table:table-cell>
          <table:table-cell office:value-type="float" office:value="3751.9089142490639" table:style-name="ce291">
            <text:p>3.752</text:p>
          </table:table-cell>
          <table:table-cell office:value-type="float" office:value="0" table:style-name="ce291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4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55">
            <text:p>2.SOC.1.c taula<text:s text:c="2"/></text:p>
            <text:p>Bizikidetza-arazoak dituzten etxeak/familiak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56">
            <text:p>Motak</text:p>
          </table:table-cell>
          <table:covered-table-cell/>
          <table:table-cell office:value-type="string" table:number-columns-spanned="6" table:number-rows-spanned="1" table:style-name="ce1016">
            <text:p/>
          </table:table-cell>
          <table:covered-table-cell table:number-columns-repeated="5"/>
          <table:table-cell office:value-type="string" table:style-name="ce292">
            <text:p/>
          </table:table-cell>
          <table:table-cell office:value-type="string" table:style-name="ce292">
            <text:p/>
          </table:table-cell>
          <table:table-cell office:value-type="string" table:style-name="ce29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17">
            <text:p>Arazoei emandako garrantzia</text:p>
          </table:table-cell>
          <table:covered-table-cell table:number-columns-repeated="5"/>
          <table:table-cell office:value-type="string" table:style-name="ce293">
            <text:p>Arazoekin</text:p>
          </table:table-cell>
          <table:table-cell office:value-type="string" table:style-name="ce293">
            <text:p>Arazo larriekin</text:p>
          </table:table-cell>
          <table:table-cell office:value-type="string" table:style-name="ce293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3">
            <text:p>Txikia edo oso txikia</text:p>
          </table:table-cell>
          <table:table-cell office:value-type="string" table:style-name="ce293">
            <text:p>Nahikoa</text:p>
          </table:table-cell>
          <table:table-cell office:value-type="string" table:style-name="ce293">
            <text:p>Handia</text:p>
          </table:table-cell>
          <table:table-cell office:value-type="string" table:style-name="ce293">
            <text:p>Oso handia</text:p>
          </table:table-cell>
          <table:table-cell office:value-type="string" table:style-name="ce293">
            <text:p>Arazorik gabe</text:p>
          </table:table-cell>
          <table:table-cell office:value-type="string" table:style-name="ce293">
            <text:p>Guztira</text:p>
          </table:table-cell>
          <table:table-cell office:value-type="string" table:number-columns-spanned="1" table:number-rows-spanned="2" table:style-name="ce1357">
            <text:p>% ber.</text:p>
          </table:table-cell>
          <table:table-cell office:value-type="string" table:number-columns-spanned="1" table:number-rows-spanned="2" table:style-name="ce1357">
            <text:p>% ber.</text:p>
          </table:table-cell>
          <table:table-cell office:value-type="string" table:style-name="ce29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4">
            <text:p>% ber.</text:p>
          </table:table-cell>
          <table:table-cell office:value-type="string" table:style-name="ce294">
            <text:p>% ber.</text:p>
          </table:table-cell>
          <table:table-cell office:value-type="string" table:style-name="ce294">
            <text:p>% ber.</text:p>
          </table:table-cell>
          <table:table-cell office:value-type="string" table:style-name="ce294">
            <text:p>% ber.</text:p>
          </table:table-cell>
          <table:table-cell office:value-type="string" table:style-name="ce294">
            <text:p>% ber.</text:p>
          </table:table-cell>
          <table:table-cell office:value-type="string" table:style-name="ce294">
            <text:p>% ber.</text:p>
          </table:table-cell>
          <table:covered-table-cell/>
          <table:covered-table-cell/>
          <table:table-cell office:value-type="string" table:style-name="ce294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2">
            <text:p>2019</text:p>
          </table:table-cell>
          <table:table-cell office:value-type="string" table:style-name="ce381">
            <text:p>GUZTIRA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8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KIDE BAKARREKOAK</text:p>
          </table:table-cell>
          <table:table-cell office:value-type="float" office:value="22.853131741004653" table:style-name="ce297">
            <text:p>22,9</text:p>
          </table:table-cell>
          <table:table-cell office:value-type="float" office:value="8.384618787245584" table:style-name="ce297">
            <text:p>8,4</text:p>
          </table:table-cell>
          <table:table-cell office:value-type="float" office:value="0" table:style-name="ce297">
            <text:p>0,0</text:p>
          </table:table-cell>
          <table:table-cell office:value-type="float" office:value="16.517513243510301" table:style-name="ce297">
            <text:p>16,5</text:p>
          </table:table-cell>
          <table:table-cell office:value-type="float" office:value="29.495753479144675" table:style-name="ce297">
            <text:p>29,5</text:p>
          </table:table-cell>
          <table:table-cell office:value-type="float" office:value="28.793580279310422" table:style-name="ce297">
            <text:p>28,8</text:p>
          </table:table-cell>
          <table:table-cell office:value-type="float" office:value="14.906679276117263" table:style-name="ce297">
            <text:p>14,9</text:p>
          </table:table-cell>
          <table:table-cell office:value-type="float" office:value="8.9589070036327563" table:style-name="ce297">
            <text:p>9,0</text:p>
          </table:table-cell>
          <table:table-cell office:value-type="float" office:value="18.940218940985261" table:style-name="ce297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KIDE ANITZEKOAK, AHAIDETASUNIK GABE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10.927280880596383" table:style-name="ce297">
            <text:p>10,9</text:p>
          </table:table-cell>
          <table:table-cell office:value-type="float" office:value="1.6318555741346563" table:style-name="ce297">
            <text:p>1,6</text:p>
          </table:table-cell>
          <table:table-cell office:value-type="float" office:value="1.6490623456656368" table:style-name="ce297">
            <text:p>1,6</text:p>
          </table:table-cell>
          <table:table-cell office:value-type="float" office:value="1.989361196279233" table:style-name="ce297">
            <text:p>2,0</text:p>
          </table:table-cell>
          <table:table-cell office:value-type="float" office:value="5.9268300117937294" table:style-name="ce297">
            <text:p>5,9</text:p>
          </table:table-cell>
          <table:table-cell office:value-type="float" office:value="3.5814361214677564" table:style-name="ce297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FAMILIA, NUKLEORIK GABE</text:p>
          </table:table-cell>
          <table:table-cell office:value-type="float" office:value="0" table:style-name="ce297">
            <text:p>0,0</text:p>
          </table:table-cell>
          <table:table-cell office:value-type="float" office:value="6.9571659784271516" table:style-name="ce297">
            <text:p>7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1.5876600427249965" table:style-name="ce297">
            <text:p>1,6</text:p>
          </table:table-cell>
          <table:table-cell office:value-type="float" office:value="1.5872207933793674" table:style-name="ce297">
            <text:p>1,6</text:p>
          </table:table-cell>
          <table:table-cell office:value-type="float" office:value="1.5785337455399939" table:style-name="ce297">
            <text:p>1,6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NUKLEARRA, SEME-ALABARIK GABE</text:p>
          </table:table-cell>
          <table:table-cell office:value-type="float" office:value="17.477083484237145" table:style-name="ce297">
            <text:p>17,5</text:p>
          </table:table-cell>
          <table:table-cell office:value-type="float" office:value="19.469358879558733" table:style-name="ce297">
            <text:p>19,5</text:p>
          </table:table-cell>
          <table:table-cell office:value-type="float" office:value="24.855341847770294" table:style-name="ce297">
            <text:p>24,9</text:p>
          </table:table-cell>
          <table:table-cell office:value-type="float" office:value="3.238063388132109" table:style-name="ce297">
            <text:p>3,2</text:p>
          </table:table-cell>
          <table:table-cell office:value-type="float" office:value="23.294419121122178" table:style-name="ce297">
            <text:p>23,3</text:p>
          </table:table-cell>
          <table:table-cell office:value-type="float" office:value="22.965965665472972" table:style-name="ce297">
            <text:p>23,0</text:p>
          </table:table-cell>
          <table:table-cell office:value-type="float" office:value="16.470131555265006" table:style-name="ce297">
            <text:p>16,5</text:p>
          </table:table-cell>
          <table:table-cell office:value-type="float" office:value="13.130381526178091" table:style-name="ce297">
            <text:p>13,1</text:p>
          </table:table-cell>
          <table:table-cell office:value-type="float" office:value="21.782633075186776" table:style-name="ce297">
            <text:p>2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Guraso ez diren ezkontideak</text:p>
          </table:table-cell>
          <table:table-cell office:value-type="float" office:value="5.7956114819966089" table:style-name="ce297">
            <text:p>5,8</text:p>
          </table:table-cell>
          <table:table-cell office:value-type="float" office:value="5.8251579315472961" table:style-name="ce297">
            <text:p>5,8</text:p>
          </table:table-cell>
          <table:table-cell office:value-type="float" office:value="17.628620039880101" table:style-name="ce297">
            <text:p>17,6</text:p>
          </table:table-cell>
          <table:table-cell office:value-type="float" office:value="0" table:style-name="ce297">
            <text:p>0,0</text:p>
          </table:table-cell>
          <table:table-cell office:value-type="float" office:value="6.075379136741935" table:style-name="ce297">
            <text:p>6,1</text:p>
          </table:table-cell>
          <table:table-cell office:value-type="float" office:value="6.0989318964107859" table:style-name="ce297">
            <text:p>6,1</text:p>
          </table:table-cell>
          <table:table-cell office:value-type="float" office:value="6.5647355499117728" table:style-name="ce297">
            <text:p>6,6</text:p>
          </table:table-cell>
          <table:table-cell office:value-type="float" office:value="8.0670616375150104" table:style-name="ce297">
            <text:p>8,1</text:p>
          </table:table-cell>
          <table:table-cell office:value-type="float" office:value="6.090070441777037" table:style-name="ce297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Guraso izandako ezkontideak</text:p>
          </table:table-cell>
          <table:table-cell office:value-type="float" office:value="11.681472002240536" table:style-name="ce297">
            <text:p>11,7</text:p>
          </table:table-cell>
          <table:table-cell office:value-type="float" office:value="13.644200948011434" table:style-name="ce297">
            <text:p>13,6</text:p>
          </table:table-cell>
          <table:table-cell office:value-type="float" office:value="7.226721807890196" table:style-name="ce297">
            <text:p>7,2</text:p>
          </table:table-cell>
          <table:table-cell office:value-type="float" office:value="3.238063388132109" table:style-name="ce297">
            <text:p>3,2</text:p>
          </table:table-cell>
          <table:table-cell office:value-type="float" office:value="17.219039984380228" table:style-name="ce297">
            <text:p>17,2</text:p>
          </table:table-cell>
          <table:table-cell office:value-type="float" office:value="16.867033769062193" table:style-name="ce297">
            <text:p>16,9</text:p>
          </table:table-cell>
          <table:table-cell office:value-type="float" office:value="9.9053960053532322" table:style-name="ce297">
            <text:p>9,9</text:p>
          </table:table-cell>
          <table:table-cell office:value-type="float" office:value="5.0633198886630826" table:style-name="ce297">
            <text:p>5,1</text:p>
          </table:table-cell>
          <table:table-cell office:value-type="float" office:value="15.692562633409743" table:style-name="ce297">
            <text:p>1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NUKLEARRA, SEME-ALABEKIN</text:p>
          </table:table-cell>
          <table:table-cell office:value-type="float" office:value="50.1024044886464" table:style-name="ce297">
            <text:p>50,1</text:p>
          </table:table-cell>
          <table:table-cell office:value-type="float" office:value="41.204573126848899" table:style-name="ce297">
            <text:p>41,2</text:p>
          </table:table-cell>
          <table:table-cell office:value-type="float" office:value="49.96695439818248" table:style-name="ce297">
            <text:p>50,0</text:p>
          </table:table-cell>
          <table:table-cell office:value-type="float" office:value="57.723398747332908" table:style-name="ce297">
            <text:p>57,7</text:p>
          </table:table-cell>
          <table:table-cell office:value-type="float" office:value="32.586221847996235" table:style-name="ce297">
            <text:p>32,6</text:p>
          </table:table-cell>
          <table:table-cell office:value-type="float" office:value="33.397885311038763" table:style-name="ce297">
            <text:p>33,4</text:p>
          </table:table-cell>
          <table:table-cell office:value-type="float" office:value="49.450178622490185" table:style-name="ce297">
            <text:p>49,5</text:p>
          </table:table-cell>
          <table:table-cell office:value-type="float" office:value="54.173959567692101" table:style-name="ce297">
            <text:p>54,2</text:p>
          </table:table-cell>
          <table:table-cell office:value-type="float" office:value="31.877376364627896" table:style-name="ce297">
            <text:p>3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k dituzten gurasoak</text:p>
          </table:table-cell>
          <table:table-cell office:value-type="float" office:value="42.631192904373144" table:style-name="ce297">
            <text:p>42,6</text:p>
          </table:table-cell>
          <table:table-cell office:value-type="float" office:value="39.013094063102407" table:style-name="ce297">
            <text:p>39,0</text:p>
          </table:table-cell>
          <table:table-cell office:value-type="float" office:value="39.931776734337035" table:style-name="ce297">
            <text:p>39,9</text:p>
          </table:table-cell>
          <table:table-cell office:value-type="float" office:value="49.238522984713782" table:style-name="ce297">
            <text:p>49,2</text:p>
          </table:table-cell>
          <table:table-cell office:value-type="float" office:value="24.819546559854743" table:style-name="ce297">
            <text:p>24,8</text:p>
          </table:table-cell>
          <table:table-cell office:value-type="float" office:value="25.675250700972089" table:style-name="ce297">
            <text:p>25,7</text:p>
          </table:table-cell>
          <table:table-cell office:value-type="float" office:value="42.598537859359048" table:style-name="ce297">
            <text:p>42,6</text:p>
          </table:table-cell>
          <table:table-cell office:value-type="float" office:value="44.979647617461183" table:style-name="ce297">
            <text:p>45,0</text:p>
          </table:table-cell>
          <table:table-cell office:value-type="float" office:value="24.55440916205114" table:style-name="ce297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rik ez duten gurasoak</text:p>
          </table:table-cell>
          <table:table-cell office:value-type="float" office:value="7.4712115842732683" table:style-name="ce297">
            <text:p>7,5</text:p>
          </table:table-cell>
          <table:table-cell office:value-type="float" office:value="2.1914790637464945" table:style-name="ce297">
            <text:p>2,2</text:p>
          </table:table-cell>
          <table:table-cell office:value-type="float" office:value="10.035177663845445" table:style-name="ce297">
            <text:p>10,0</text:p>
          </table:table-cell>
          <table:table-cell office:value-type="float" office:value="8.4848757626191169" table:style-name="ce297">
            <text:p>8,5</text:p>
          </table:table-cell>
          <table:table-cell office:value-type="float" office:value="7.7666752881415331" table:style-name="ce297">
            <text:p>7,8</text:p>
          </table:table-cell>
          <table:table-cell office:value-type="float" office:value="7.7226346100667058" table:style-name="ce297">
            <text:p>7,7</text:p>
          </table:table-cell>
          <table:table-cell office:value-type="float" office:value="6.8516407631311189" table:style-name="ce297">
            <text:p>6,9</text:p>
          </table:table-cell>
          <table:table-cell office:value-type="float" office:value="9.1943119502309152" table:style-name="ce297">
            <text:p>9,2</text:p>
          </table:table-cell>
          <table:table-cell office:value-type="float" office:value="7.3229672025767565" table:style-name="ce297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GURASO BAKARREKOA</text:p>
          </table:table-cell>
          <table:table-cell office:value-type="float" office:value="9.5673802861117974" table:style-name="ce297">
            <text:p>9,6</text:p>
          </table:table-cell>
          <table:table-cell office:value-type="float" office:value="23.984283227919629" table:style-name="ce297">
            <text:p>24,0</text:p>
          </table:table-cell>
          <table:table-cell office:value-type="float" office:value="25.177703754047208" table:style-name="ce297">
            <text:p>25,2</text:p>
          </table:table-cell>
          <table:table-cell office:value-type="float" office:value="11.593743740428312" table:style-name="ce297">
            <text:p>11,6</text:p>
          </table:table-cell>
          <table:table-cell office:value-type="float" office:value="8.8964591064002487" table:style-name="ce297">
            <text:p>8,9</text:p>
          </table:table-cell>
          <table:table-cell office:value-type="float" office:value="9.2193472303600004" table:style-name="ce297">
            <text:p>9,2</text:p>
          </table:table-cell>
          <table:table-cell office:value-type="float" office:value="15.605115604308361" table:style-name="ce297">
            <text:p>15,6</text:p>
          </table:table-cell>
          <table:table-cell office:value-type="float" office:value="17.809921890703329" table:style-name="ce297">
            <text:p>17,8</text:p>
          </table:table-cell>
          <table:table-cell office:value-type="float" office:value="23.818335497732278" table:style-name="ce297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k dituen guraso bakarra</text:p>
          </table:table-cell>
          <table:table-cell office:value-type="float" office:value="7.5893112860150946" table:style-name="ce297">
            <text:p>7,6</text:p>
          </table:table-cell>
          <table:table-cell office:value-type="float" office:value="17.791566484798349" table:style-name="ce297">
            <text:p>17,8</text:p>
          </table:table-cell>
          <table:table-cell office:value-type="float" office:value="25.177703754047208" table:style-name="ce297">
            <text:p>25,2</text:p>
          </table:table-cell>
          <table:table-cell office:value-type="float" office:value="11.593743740428312" table:style-name="ce297">
            <text:p>11,6</text:p>
          </table:table-cell>
          <table:table-cell office:value-type="float" office:value="4.9783600300023343" table:style-name="ce297">
            <text:p>5,0</text:p>
          </table:table-cell>
          <table:table-cell office:value-type="float" office:value="5.3805521166471504" table:style-name="ce297">
            <text:p>5,4</text:p>
          </table:table-cell>
          <table:table-cell office:value-type="float" office:value="13.33471740353426" table:style-name="ce297">
            <text:p>13,3</text:p>
          </table:table-cell>
          <table:table-cell office:value-type="float" office:value="17.809921890703329" table:style-name="ce297">
            <text:p>17,8</text:p>
          </table:table-cell>
          <table:table-cell office:value-type="float" office:value="23.818335497732278" table:style-name="ce297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rik ez duen guraso bakarra</text:p>
          </table:table-cell>
          <table:table-cell office:value-type="float" office:value="1.9780690000967023" table:style-name="ce297">
            <text:p>2,0</text:p>
          </table:table-cell>
          <table:table-cell office:value-type="float" office:value="6.1927167431212782" table:style-name="ce297">
            <text:p>6,2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3.9180990763979171" table:style-name="ce297">
            <text:p>3,9</text:p>
          </table:table-cell>
          <table:table-cell office:value-type="float" office:value="3.8387951137128571" table:style-name="ce297">
            <text:p>3,8</text:p>
          </table:table-cell>
          <table:table-cell office:value-type="float" office:value="2.2703982007741037" table:style-name="ce297">
            <text:p>2,3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NUKLEO ANITZEKOA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2.507630828477224" table:style-name="ce297">
            <text:p>2,5</text:p>
          </table:table-cell>
          <table:table-cell office:value-type="float" office:value="2.3869383747731012" table:style-name="ce297">
            <text:p>2,4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3">
            <text:p>2015</text:p>
          </table:table-cell>
          <table:table-cell office:value-type="string" table:style-name="ce437">
            <text:p>GUZTIRA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KIDE BAKARREKOAK</text:p>
          </table:table-cell>
          <table:table-cell office:value-type="float" office:value="39.603981065229227" table:style-name="ce297">
            <text:p>39,6</text:p>
          </table:table-cell>
          <table:table-cell office:value-type="float" office:value="12.5034063886628" table:style-name="ce297">
            <text:p>12,5</text:p>
          </table:table-cell>
          <table:table-cell office:value-type="float" office:value="17.628790213327296" table:style-name="ce297">
            <text:p>17,6</text:p>
          </table:table-cell>
          <table:table-cell office:value-type="float" office:value="22.386491068679106" table:style-name="ce297">
            <text:p>22,4</text:p>
          </table:table-cell>
          <table:table-cell office:value-type="float" office:value="24.989824217358098" table:style-name="ce297">
            <text:p>25,0</text:p>
          </table:table-cell>
          <table:table-cell office:value-type="float" office:value="24.970698057439392" table:style-name="ce297">
            <text:p>25,0</text:p>
          </table:table-cell>
          <table:table-cell office:value-type="float" office:value="24.589426761321395" table:style-name="ce297">
            <text:p>24,6</text:p>
          </table:table-cell>
          <table:table-cell office:value-type="float" office:value="20.028789576549091" table:style-name="ce297">
            <text:p>20,0</text:p>
          </table:table-cell>
          <table:table-cell office:value-type="float" office:value="43.431264183713054" table:style-name="ce297">
            <text:p>4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KIDE ANITZEKOAK, AHAIDETASUNIK GABE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1.912708690589662" table:style-name="ce297">
            <text:p>1,9</text:p>
          </table:table-cell>
          <table:table-cell office:value-type="float" office:value="1.821342544919734" table:style-name="ce297">
            <text:p>1,8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FAMILIA, NUKLEORIK GABE</text:p>
          </table:table-cell>
          <table:table-cell office:value-type="float" office:value="6.901887517871665" table:style-name="ce297">
            <text:p>6,9</text:p>
          </table:table-cell>
          <table:table-cell office:value-type="float" office:value="2.3177075623596557" table:style-name="ce297">
            <text:p>2,3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1.7501221755341567" table:style-name="ce297">
            <text:p>1,8</text:p>
          </table:table-cell>
          <table:table-cell office:value-type="float" office:value="1.8098387268460296" table:style-name="ce297">
            <text:p>1,8</text:p>
          </table:table-cell>
          <table:table-cell office:value-type="float" office:value="3.000261007907556" table:style-name="ce297">
            <text:p>3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NUKLEARRA, SEME-ALABARIK GABE</text:p>
          </table:table-cell>
          <table:table-cell office:value-type="float" office:value="11.058187201803662" table:style-name="ce297">
            <text:p>11,1</text:p>
          </table:table-cell>
          <table:table-cell office:value-type="float" office:value="12.090692432705229" table:style-name="ce297">
            <text:p>12,1</text:p>
          </table:table-cell>
          <table:table-cell office:value-type="float" office:value="15.765024362111363" table:style-name="ce297">
            <text:p>15,8</text:p>
          </table:table-cell>
          <table:table-cell office:value-type="float" office:value="14.271627266698744" table:style-name="ce297">
            <text:p>14,3</text:p>
          </table:table-cell>
          <table:table-cell office:value-type="float" office:value="23.513262570228186" table:style-name="ce297">
            <text:p>23,5</text:p>
          </table:table-cell>
          <table:table-cell office:value-type="float" office:value="23.003749161051637" table:style-name="ce297">
            <text:p>23,0</text:p>
          </table:table-cell>
          <table:table-cell office:value-type="float" office:value="12.846831163297098" table:style-name="ce297">
            <text:p>12,8</text:p>
          </table:table-cell>
          <table:table-cell office:value-type="float" office:value="15.011687364473985" table:style-name="ce297">
            <text:p>15,0</text:p>
          </table:table-cell>
          <table:table-cell office:value-type="float" office:value="15.342709773672695" table:style-name="ce297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Guraso ez diren ezkontideak</text:p>
          </table:table-cell>
          <table:table-cell office:value-type="float" office:value="0" table:style-name="ce297">
            <text:p>0,0</text:p>
          </table:table-cell>
          <table:table-cell office:value-type="float" office:value="2.954470342424214" table:style-name="ce297">
            <text:p>3,0</text:p>
          </table:table-cell>
          <table:table-cell office:value-type="float" office:value="3.1363596931607294" table:style-name="ce297">
            <text:p>3,1</text:p>
          </table:table-cell>
          <table:table-cell office:value-type="float" office:value="8.9698867260031498" table:style-name="ce297">
            <text:p>9,0</text:p>
          </table:table-cell>
          <table:table-cell office:value-type="float" office:value="5.3383310142552416" table:style-name="ce297">
            <text:p>5,3</text:p>
          </table:table-cell>
          <table:table-cell office:value-type="float" office:value="5.2329920147041307" table:style-name="ce297">
            <text:p>5,2</text:p>
          </table:table-cell>
          <table:table-cell office:value-type="float" office:value="3.1331069849160191" table:style-name="ce297">
            <text:p>3,1</text:p>
          </table:table-cell>
          <table:table-cell office:value-type="float" office:value="6.0790544084894904" table:style-name="ce297">
            <text:p>6,1</text:p>
          </table:table-cell>
          <table:table-cell office:value-type="float" office:value="2.0809229424460223" table:style-name="ce297">
            <text:p>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Guraso izandako ezkontideak</text:p>
          </table:table-cell>
          <table:table-cell office:value-type="float" office:value="11.058187201803662" table:style-name="ce297">
            <text:p>11,1</text:p>
          </table:table-cell>
          <table:table-cell office:value-type="float" office:value="9.1362220902810147" table:style-name="ce297">
            <text:p>9,1</text:p>
          </table:table-cell>
          <table:table-cell office:value-type="float" office:value="12.628664668950634" table:style-name="ce297">
            <text:p>12,6</text:p>
          </table:table-cell>
          <table:table-cell office:value-type="float" office:value="5.3017405406955964" table:style-name="ce297">
            <text:p>5,3</text:p>
          </table:table-cell>
          <table:table-cell office:value-type="float" office:value="18.174931555972901" table:style-name="ce297">
            <text:p>18,2</text:p>
          </table:table-cell>
          <table:table-cell office:value-type="float" office:value="17.770757146347467" table:style-name="ce297">
            <text:p>17,8</text:p>
          </table:table-cell>
          <table:table-cell office:value-type="float" office:value="9.7137241783810762" table:style-name="ce297">
            <text:p>9,7</text:p>
          </table:table-cell>
          <table:table-cell office:value-type="float" office:value="8.932632955984495" table:style-name="ce297">
            <text:p>8,9</text:p>
          </table:table-cell>
          <table:table-cell office:value-type="float" office:value="13.261786831226674" table:style-name="ce297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NUKLEARRA, SEME-ALABEKIN</text:p>
          </table:table-cell>
          <table:table-cell office:value-type="float" office:value="12.629288273675193" table:style-name="ce297">
            <text:p>12,6</text:p>
          </table:table-cell>
          <table:table-cell office:value-type="float" office:value="31.973153223317457" table:style-name="ce297">
            <text:p>32,0</text:p>
          </table:table-cell>
          <table:table-cell office:value-type="float" office:value="29.458290292614446" table:style-name="ce297">
            <text:p>29,5</text:p>
          </table:table-cell>
          <table:table-cell office:value-type="float" office:value="25.278774388590957" table:style-name="ce297">
            <text:p>25,3</text:p>
          </table:table-cell>
          <table:table-cell office:value-type="float" office:value="36.343540646985787" table:style-name="ce297">
            <text:p>36,3</text:p>
          </table:table-cell>
          <table:table-cell office:value-type="float" office:value="35.736250028323354" table:style-name="ce297">
            <text:p>35,7</text:p>
          </table:table-cell>
          <table:table-cell office:value-type="float" office:value="23.630187845330713" table:style-name="ce297">
            <text:p>23,6</text:p>
          </table:table-cell>
          <table:table-cell office:value-type="float" office:value="27.349953553252565" table:style-name="ce297">
            <text:p>27,3</text:p>
          </table:table-cell>
          <table:table-cell office:value-type="float" office:value="14.332508678700229" table:style-name="ce297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k dituzten gurasoak</text:p>
          </table:table-cell>
          <table:table-cell office:value-type="float" office:value="12.224552214739221" table:style-name="ce297">
            <text:p>12,2</text:p>
          </table:table-cell>
          <table:table-cell office:value-type="float" office:value="30.017191317234275" table:style-name="ce297">
            <text:p>30,0</text:p>
          </table:table-cell>
          <table:table-cell office:value-type="float" office:value="26.066701568161037" table:style-name="ce297">
            <text:p>26,1</text:p>
          </table:table-cell>
          <table:table-cell office:value-type="float" office:value="25.278774388590957" table:style-name="ce297">
            <text:p>25,3</text:p>
          </table:table-cell>
          <table:table-cell office:value-type="float" office:value="28.760984300938819" table:style-name="ce297">
            <text:p>28,8</text:p>
          </table:table-cell>
          <table:table-cell office:value-type="float" office:value="28.452692951787672" table:style-name="ce297">
            <text:p>28,5</text:p>
          </table:table-cell>
          <table:table-cell office:value-type="float" office:value="22.307045170297556" table:style-name="ce297">
            <text:p>22,3</text:p>
          </table:table-cell>
          <table:table-cell office:value-type="float" office:value="25.669235483864018" table:style-name="ce297">
            <text:p>25,7</text:p>
          </table:table-cell>
          <table:table-cell office:value-type="float" office:value="14.332508678700229" table:style-name="ce297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rik ez duten gurasoak</text:p>
          </table:table-cell>
          <table:table-cell office:value-type="float" office:value="0.4047360589359732" table:style-name="ce297">
            <text:p>0,4</text:p>
          </table:table-cell>
          <table:table-cell office:value-type="float" office:value="1.9559619060831825" table:style-name="ce297">
            <text:p>2,0</text:p>
          </table:table-cell>
          <table:table-cell office:value-type="float" office:value="3.3915887244534053" table:style-name="ce297">
            <text:p>3,4</text:p>
          </table:table-cell>
          <table:table-cell office:value-type="float" office:value="0" table:style-name="ce297">
            <text:p>0,0</text:p>
          </table:table-cell>
          <table:table-cell office:value-type="float" office:value="7.5825563460470287" table:style-name="ce297">
            <text:p>7,6</text:p>
          </table:table-cell>
          <table:table-cell office:value-type="float" office:value="7.2835570765357476" table:style-name="ce297">
            <text:p>7,3</text:p>
          </table:table-cell>
          <table:table-cell office:value-type="float" office:value="1.3231426750331594" table:style-name="ce297">
            <text:p>1,3</text:p>
          </table:table-cell>
          <table:table-cell office:value-type="float" office:value="1.6807180693885524" table:style-name="ce297">
            <text:p>1,7</text:p>
          </table:table-cell>
          <table:table-cell office:value-type="float" office:value="0" table:style-name="ce29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GURASO BAKARREKOA</text:p>
          </table:table-cell>
          <table:table-cell office:value-type="float" office:value="28.269554031024029" table:style-name="ce297">
            <text:p>28,3</text:p>
          </table:table-cell>
          <table:table-cell office:value-type="float" office:value="40.711791066472671" table:style-name="ce297">
            <text:p>40,7</text:p>
          </table:table-cell>
          <table:table-cell office:value-type="float" office:value="35.344239319851262" table:style-name="ce297">
            <text:p>35,3</text:p>
          </table:table-cell>
          <table:table-cell office:value-type="float" office:value="29.861218722605848" table:style-name="ce297">
            <text:p>29,9</text:p>
          </table:table-cell>
          <table:table-cell office:value-type="float" office:value="9.883806184914846" table:style-name="ce297">
            <text:p>9,9</text:p>
          </table:table-cell>
          <table:table-cell office:value-type="float" office:value="11.006577951023282" table:style-name="ce297">
            <text:p>11,0</text:p>
          </table:table-cell>
          <table:table-cell office:value-type="float" office:value="33.388522279019625" table:style-name="ce297">
            <text:p>33,4</text:p>
          </table:table-cell>
          <table:table-cell office:value-type="float" office:value="32.578355893801394" table:style-name="ce297">
            <text:p>32,6</text:p>
          </table:table-cell>
          <table:table-cell office:value-type="float" office:value="26.893517363914064" table:style-name="ce297">
            <text:p>2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k dituen guraso bakarra</text:p>
          </table:table-cell>
          <table:table-cell office:value-type="float" office:value="22.833056938733225" table:style-name="ce297">
            <text:p>22,8</text:p>
          </table:table-cell>
          <table:table-cell office:value-type="float" office:value="31.230275366675254" table:style-name="ce297">
            <text:p>31,2</text:p>
          </table:table-cell>
          <table:table-cell office:value-type="float" office:value="27.58180930592739" table:style-name="ce297">
            <text:p>27,6</text:p>
          </table:table-cell>
          <table:table-cell office:value-type="float" office:value="20.705804795541351" table:style-name="ce297">
            <text:p>20,7</text:p>
          </table:table-cell>
          <table:table-cell office:value-type="float" office:value="4.710502635065847" table:style-name="ce297">
            <text:p>4,7</text:p>
          </table:table-cell>
          <table:table-cell office:value-type="float" office:value="5.7117156128165689" table:style-name="ce297">
            <text:p>5,7</text:p>
          </table:table-cell>
          <table:table-cell office:value-type="float" office:value="25.670440800710242" table:style-name="ce297">
            <text:p>25,7</text:p>
          </table:table-cell>
          <table:table-cell office:value-type="float" office:value="24.113241830132132" table:style-name="ce297">
            <text:p>24,1</text:p>
          </table:table-cell>
          <table:table-cell office:value-type="float" office:value="19.723842128648958" table:style-name="ce297">
            <text:p>1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5">
            <text:p>Mendeko seme-alabarik ez duen guraso bakarra</text:p>
          </table:table-cell>
          <table:table-cell office:value-type="float" office:value="5.4364970922908098" table:style-name="ce297">
            <text:p>5,4</text:p>
          </table:table-cell>
          <table:table-cell office:value-type="float" office:value="9.4815156997974004" table:style-name="ce297">
            <text:p>9,5</text:p>
          </table:table-cell>
          <table:table-cell office:value-type="float" office:value="7.7624300139238764" table:style-name="ce297">
            <text:p>7,8</text:p>
          </table:table-cell>
          <table:table-cell office:value-type="float" office:value="9.1554139270644956" table:style-name="ce297">
            <text:p>9,2</text:p>
          </table:table-cell>
          <table:table-cell office:value-type="float" office:value="5.173303549849007" table:style-name="ce297">
            <text:p>5,2</text:p>
          </table:table-cell>
          <table:table-cell office:value-type="float" office:value="5.2948623382067126" table:style-name="ce297">
            <text:p>5,3</text:p>
          </table:table-cell>
          <table:table-cell office:value-type="float" office:value="7.7180814783093954" table:style-name="ce297">
            <text:p>7,7</text:p>
          </table:table-cell>
          <table:table-cell office:value-type="float" office:value="8.4651140636692634" table:style-name="ce297">
            <text:p>8,5</text:p>
          </table:table-cell>
          <table:table-cell office:value-type="float" office:value="7.1696752352651094" table:style-name="ce297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KLEO ANITZEKOA</text:p>
          </table:table-cell>
          <table:table-cell office:value-type="float" office:value="1.5371019103962107" table:style-name="ce298">
            <text:p>1,5</text:p>
          </table:table-cell>
          <table:table-cell office:value-type="float" office:value="0.40324932648222073" table:style-name="ce298">
            <text:p>0,4</text:p>
          </table:table-cell>
          <table:table-cell office:value-type="float" office:value="1.8036558120956367" table:style-name="ce298">
            <text:p>1,8</text:p>
          </table:table-cell>
          <table:table-cell office:value-type="float" office:value="8.2018885534253343" table:style-name="ce298">
            <text:p>8,2</text:p>
          </table:table-cell>
          <table:table-cell office:value-type="float" office:value="1.6067355143894018" table:style-name="ce298">
            <text:p>1,6</text:p>
          </table:table-cell>
          <table:table-cell office:value-type="float" office:value="1.651543530396725" table:style-name="ce298">
            <text:p>1,7</text:p>
          </table:table-cell>
          <table:table-cell office:value-type="float" office:value="2.5447709431236434" table:style-name="ce298">
            <text:p>2,5</text:p>
          </table:table-cell>
          <table:table-cell office:value-type="float" office:value="5.031213611923004" table:style-name="ce298">
            <text:p>5,0</text:p>
          </table:table-cell>
          <table:table-cell office:value-type="float" office:value="0" table:style-name="ce29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54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61">
            <text:p>2.SOC.1.d taula</text:p>
            <text:p>Pertsonak bizikidetza-arazoak dituzten etxe/familietan, etxe edo familia motaren eta arazoaren larritasunaren arabera. Euskal Autonomia Erkidegoa. 2015. eta 2019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2">
            <text:p>Motak</text:p>
          </table:table-cell>
          <table:covered-table-cell/>
          <table:table-cell office:value-type="string" table:number-columns-spanned="6" table:number-rows-spanned="1" table:style-name="ce1027">
            <text:p/>
          </table:table-cell>
          <table:covered-table-cell table:number-columns-repeated="5"/>
          <table:table-cell office:value-type="string" table:style-name="ce299">
            <text:p/>
          </table:table-cell>
          <table:table-cell office:value-type="string" table:style-name="ce299">
            <text:p/>
          </table:table-cell>
          <table:table-cell office:value-type="string" table:style-name="ce29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28">
            <text:p>Arazoei emandako garrantzia</text:p>
          </table:table-cell>
          <table:covered-table-cell table:number-columns-repeated="5"/>
          <table:table-cell office:value-type="string" table:style-name="ce300">
            <text:p>Arazoekin</text:p>
          </table:table-cell>
          <table:table-cell office:value-type="string" table:style-name="ce300">
            <text:p>Arazo larriekin</text:p>
          </table:table-cell>
          <table:table-cell office:value-type="string" table:style-name="ce300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00">
            <text:p>Txikia edo oso txikia</text:p>
          </table:table-cell>
          <table:table-cell office:value-type="string" table:style-name="ce300">
            <text:p>Nahikoa</text:p>
          </table:table-cell>
          <table:table-cell office:value-type="string" table:style-name="ce300">
            <text:p>Handia</text:p>
          </table:table-cell>
          <table:table-cell office:value-type="string" table:style-name="ce300">
            <text:p>Oso handia</text:p>
          </table:table-cell>
          <table:table-cell office:value-type="string" table:style-name="ce300">
            <text:p>Arazorik gabe</text:p>
          </table:table-cell>
          <table:table-cell office:value-type="string" table:style-name="ce300">
            <text:p>Guztira</text:p>
          </table:table-cell>
          <table:table-cell office:value-type="string" table:number-columns-spanned="1" table:number-rows-spanned="2" table:style-name="ce1363">
            <text:p>% ber.</text:p>
          </table:table-cell>
          <table:table-cell office:value-type="string" table:number-columns-spanned="1" table:number-rows-spanned="2" table:style-name="ce1363">
            <text:p>% ber.</text:p>
          </table:table-cell>
          <table:table-cell office:value-type="string" table:style-name="ce30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1">
            <text:p>% ber.</text:p>
          </table:table-cell>
          <table:table-cell office:value-type="string" table:style-name="ce301">
            <text:p>% ber.</text:p>
          </table:table-cell>
          <table:table-cell office:value-type="string" table:style-name="ce301">
            <text:p>% ber.</text:p>
          </table:table-cell>
          <table:table-cell office:value-type="string" table:style-name="ce301">
            <text:p>% ber.</text:p>
          </table:table-cell>
          <table:table-cell office:value-type="string" table:style-name="ce301">
            <text:p>% ber.</text:p>
          </table:table-cell>
          <table:table-cell office:value-type="string" table:style-name="ce301">
            <text:p>% ber.</text:p>
          </table:table-cell>
          <table:covered-table-cell/>
          <table:covered-table-cell/>
          <table:table-cell office:value-type="string" table:style-name="ce301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8">
            <text:p>2019</text:p>
          </table:table-cell>
          <table:table-cell office:value-type="string" table:style-name="ce379">
            <text:p>GUZTIRA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KIDE BAKARREKOAK</text:p>
          </table:table-cell>
          <table:table-cell office:value-type="float" office:value="8.5768644782522099" table:style-name="ce304">
            <text:p>8,6</text:p>
          </table:table-cell>
          <table:table-cell office:value-type="float" office:value="2.9910123657224572" table:style-name="ce304">
            <text:p>3,0</text:p>
          </table:table-cell>
          <table:table-cell office:value-type="float" office:value="0" table:style-name="ce304">
            <text:p>0,0</text:p>
          </table:table-cell>
          <table:table-cell office:value-type="float" office:value="5.4138860531706969" table:style-name="ce304">
            <text:p>5,4</text:p>
          </table:table-cell>
          <table:table-cell office:value-type="float" office:value="12.55339990452255" table:style-name="ce304">
            <text:p>12,6</text:p>
          </table:table-cell>
          <table:table-cell office:value-type="float" office:value="12.126112044430583" table:style-name="ce304">
            <text:p>12,1</text:p>
          </table:table-cell>
          <table:table-cell office:value-type="float" office:value="5.1999131595648675" table:style-name="ce304">
            <text:p>5,2</text:p>
          </table:table-cell>
          <table:table-cell office:value-type="float" office:value="2.8233568881361979" table:style-name="ce304">
            <text:p>2,8</text:p>
          </table:table-cell>
          <table:table-cell office:value-type="float" office:value="7.3924022834017142" table:style-name="ce304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KIDE ANITZEKOAK, AHAIDETASUNIK GABE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.5815956485933524" table:style-name="ce304">
            <text:p>3,6</text:p>
          </table:table-cell>
          <table:table-cell office:value-type="float" office:value="0.69451813200910384" table:style-name="ce304">
            <text:p>0,7</text:p>
          </table:table-cell>
          <table:table-cell office:value-type="float" office:value="0.69448517960656775" table:style-name="ce304">
            <text:p>0,7</text:p>
          </table:table-cell>
          <table:table-cell office:value-type="float" office:value="0.69395103175215844" table:style-name="ce304">
            <text:p>0,7</text:p>
          </table:table-cell>
          <table:table-cell office:value-type="float" office:value="1.867812260114416" table:style-name="ce304">
            <text:p>1,9</text:p>
          </table:table-cell>
          <table:table-cell office:value-type="float" office:value="1.3978411044079717" table:style-name="ce304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FAMILIA, NUKLEORIK GABE</text:p>
          </table:table-cell>
          <table:table-cell office:value-type="float" office:value="0" table:style-name="ce304">
            <text:p>0,0</text:p>
          </table:table-cell>
          <table:table-cell office:value-type="float" office:value="4.9636053826354347" table:style-name="ce304">
            <text:p>5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1.4260417622607826" table:style-name="ce304">
            <text:p>1,4</text:p>
          </table:table-cell>
          <table:table-cell office:value-type="float" office:value="1.4071710744391739" table:style-name="ce304">
            <text:p>1,4</text:p>
          </table:table-cell>
          <table:table-cell office:value-type="float" office:value="1.1012832897534015" table:style-name="ce304">
            <text:p>1,1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NUKLEARRA, SEME-ALABARIK GABE</text:p>
          </table:table-cell>
          <table:table-cell office:value-type="float" office:value="13.118427550167549" table:style-name="ce304">
            <text:p>13,1</text:p>
          </table:table-cell>
          <table:table-cell office:value-type="float" office:value="13.890456951968003" table:style-name="ce304">
            <text:p>13,9</text:p>
          </table:table-cell>
          <table:table-cell office:value-type="float" office:value="20.295373810113087" table:style-name="ce304">
            <text:p>20,3</text:p>
          </table:table-cell>
          <table:table-cell office:value-type="float" office:value="3.1839852569536364" table:style-name="ce304">
            <text:p>3,2</text:p>
          </table:table-cell>
          <table:table-cell office:value-type="float" office:value="20.28212772116451" table:style-name="ce304">
            <text:p>20,3</text:p>
          </table:table-cell>
          <table:table-cell office:value-type="float" office:value="19.838112485164519" table:style-name="ce304">
            <text:p>19,8</text:p>
          </table:table-cell>
          <table:table-cell office:value-type="float" office:value="12.640768212887771" table:style-name="ce304">
            <text:p>12,6</text:p>
          </table:table-cell>
          <table:table-cell office:value-type="float" office:value="11.371736285669174" table:style-name="ce304">
            <text:p>11,4</text:p>
          </table:table-cell>
          <table:table-cell office:value-type="float" office:value="17.00360349426203" table:style-name="ce304">
            <text:p>1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Guraso ez diren ezkontideak</text:p>
          </table:table-cell>
          <table:table-cell office:value-type="float" office:value="4.3502286525130867" table:style-name="ce304">
            <text:p>4,4</text:p>
          </table:table-cell>
          <table:table-cell office:value-type="float" office:value="4.1559717496155484" table:style-name="ce304">
            <text:p>4,2</text:p>
          </table:table-cell>
          <table:table-cell office:value-type="float" office:value="15.939254504540894" table:style-name="ce304">
            <text:p>15,9</text:p>
          </table:table-cell>
          <table:table-cell office:value-type="float" office:value="0" table:style-name="ce304">
            <text:p>0,0</text:p>
          </table:table-cell>
          <table:table-cell office:value-type="float" office:value="5.2668114836978708" table:style-name="ce304">
            <text:p>5,3</text:p>
          </table:table-cell>
          <table:table-cell office:value-type="float" office:value="5.2817855694971074" table:style-name="ce304">
            <text:p>5,3</text:p>
          </table:table-cell>
          <table:table-cell office:value-type="float" office:value="5.5245106877402312" table:style-name="ce304">
            <text:p>5,5</text:p>
          </table:table-cell>
          <table:table-cell office:value-type="float" office:value="7.6268882014497095" table:style-name="ce304">
            <text:p>7,6</text:p>
          </table:table-cell>
          <table:table-cell office:value-type="float" office:value="4.7539313859196515" table:style-name="ce304">
            <text:p>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Guraso izandako ezkontideak</text:p>
          </table:table-cell>
          <table:table-cell office:value-type="float" office:value="8.7681988976544574" table:style-name="ce304">
            <text:p>8,8</text:p>
          </table:table-cell>
          <table:table-cell office:value-type="float" office:value="9.734485202352456" table:style-name="ce304">
            <text:p>9,7</text:p>
          </table:table-cell>
          <table:table-cell office:value-type="float" office:value="4.3561193055721903" table:style-name="ce304">
            <text:p>4,4</text:p>
          </table:table-cell>
          <table:table-cell office:value-type="float" office:value="3.1839852569536364" table:style-name="ce304">
            <text:p>3,2</text:p>
          </table:table-cell>
          <table:table-cell office:value-type="float" office:value="15.015316237466644" table:style-name="ce304">
            <text:p>15,0</text:p>
          </table:table-cell>
          <table:table-cell office:value-type="float" office:value="14.55632691566743" table:style-name="ce304">
            <text:p>14,6</text:p>
          </table:table-cell>
          <table:table-cell office:value-type="float" office:value="7.1162575251475388" table:style-name="ce304">
            <text:p>7,1</text:p>
          </table:table-cell>
          <table:table-cell office:value-type="float" office:value="3.7448480842194614" table:style-name="ce304">
            <text:p>3,7</text:p>
          </table:table-cell>
          <table:table-cell office:value-type="float" office:value="12.249672108342381" table:style-name="ce304">
            <text:p>1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NUKLEARRA, SEME-ALABEKIN</text:p>
          </table:table-cell>
          <table:table-cell office:value-type="float" office:value="69.860128105905801" table:style-name="ce304">
            <text:p>69,9</text:p>
          </table:table-cell>
          <table:table-cell office:value-type="float" office:value="57.851966345091618" table:style-name="ce304">
            <text:p>57,9</text:p>
          </table:table-cell>
          <table:table-cell office:value-type="float" office:value="54.887471082501641" table:style-name="ce304">
            <text:p>54,9</text:p>
          </table:table-cell>
          <table:table-cell office:value-type="float" office:value="75.725021084629375" table:style-name="ce304">
            <text:p>75,7</text:p>
          </table:table-cell>
          <table:table-cell office:value-type="float" office:value="50.727373110318318" table:style-name="ce304">
            <text:p>50,7</text:p>
          </table:table-cell>
          <table:table-cell office:value-type="float" office:value="51.595666178244457" table:style-name="ce304">
            <text:p>51,6</text:p>
          </table:table-cell>
          <table:table-cell office:value-type="float" office:value="65.670417746225112" table:style-name="ce304">
            <text:p>65,7</text:p>
          </table:table-cell>
          <table:table-cell office:value-type="float" office:value="65.754312340812675" table:style-name="ce304">
            <text:p>65,8</text:p>
          </table:table-cell>
          <table:table-cell office:value-type="float" office:value="48.549318079152251" table:style-name="ce304">
            <text:p>4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k dituzten gurasoak</text:p>
          </table:table-cell>
          <table:table-cell office:value-type="float" office:value="60.845395176710035" table:style-name="ce304">
            <text:p>60,8</text:p>
          </table:table-cell>
          <table:table-cell office:value-type="float" office:value="55.506693001648088" table:style-name="ce304">
            <text:p>55,5</text:p>
          </table:table-cell>
          <table:table-cell office:value-type="float" office:value="45.813972962940134" table:style-name="ce304">
            <text:p>45,8</text:p>
          </table:table-cell>
          <table:table-cell office:value-type="float" office:value="67.381849226327191" table:style-name="ce304">
            <text:p>67,4</text:p>
          </table:table-cell>
          <table:table-cell office:value-type="float" office:value="40.156360127800696" table:style-name="ce304">
            <text:p>40,2</text:p>
          </table:table-cell>
          <table:table-cell office:value-type="float" office:value="41.208021818077391" table:style-name="ce304">
            <text:p>41,2</text:p>
          </table:table-cell>
          <table:table-cell office:value-type="float" office:value="58.25511982101311" table:style-name="ce304">
            <text:p>58,3</text:p>
          </table:table-cell>
          <table:table-cell office:value-type="float" office:value="57.061681431987076" table:style-name="ce304">
            <text:p>57,1</text:p>
          </table:table-cell>
          <table:table-cell office:value-type="float" office:value="39.9748153812249" table:style-name="ce304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rik ez duten gurasoak</text:p>
          </table:table-cell>
          <table:table-cell office:value-type="float" office:value="9.0147329291957785" table:style-name="ce304">
            <text:p>9,0</text:p>
          </table:table-cell>
          <table:table-cell office:value-type="float" office:value="2.3452733434435333" table:style-name="ce304">
            <text:p>2,3</text:p>
          </table:table-cell>
          <table:table-cell office:value-type="float" office:value="9.0734981195615241" table:style-name="ce304">
            <text:p>9,1</text:p>
          </table:table-cell>
          <table:table-cell office:value-type="float" office:value="8.3431718583022079" table:style-name="ce304">
            <text:p>8,3</text:p>
          </table:table-cell>
          <table:table-cell office:value-type="float" office:value="10.571012982517592" table:style-name="ce304">
            <text:p>10,6</text:p>
          </table:table-cell>
          <table:table-cell office:value-type="float" office:value="10.387644360166995" table:style-name="ce304">
            <text:p>10,4</text:p>
          </table:table-cell>
          <table:table-cell office:value-type="float" office:value="7.4152979252119371" table:style-name="ce304">
            <text:p>7,4</text:p>
          </table:table-cell>
          <table:table-cell office:value-type="float" office:value="8.6926309088256044" table:style-name="ce304">
            <text:p>8,7</text:p>
          </table:table-cell>
          <table:table-cell office:value-type="float" office:value="8.5745026979273504" table:style-name="ce304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GURASO BAKARREKOA</text:p>
          </table:table-cell>
          <table:table-cell office:value-type="float" office:value="8.4445798656745659" table:style-name="ce304">
            <text:p>8,4</text:p>
          </table:table-cell>
          <table:table-cell office:value-type="float" office:value="20.302958954582433" table:style-name="ce304">
            <text:p>20,3</text:p>
          </table:table-cell>
          <table:table-cell office:value-type="float" office:value="24.817155107385293" table:style-name="ce304">
            <text:p>24,8</text:p>
          </table:table-cell>
          <table:table-cell office:value-type="float" office:value="12.09551195665289" table:style-name="ce304">
            <text:p>12,1</text:p>
          </table:table-cell>
          <table:table-cell office:value-type="float" office:value="9.1926823025936795" table:style-name="ce304">
            <text:p>9,2</text:p>
          </table:table-cell>
          <table:table-cell office:value-type="float" office:value="9.5123271014749537" table:style-name="ce304">
            <text:p>9,5</text:p>
          </table:table-cell>
          <table:table-cell office:value-type="float" office:value="14.693666559816842" table:style-name="ce304">
            <text:p>14,7</text:p>
          </table:table-cell>
          <table:table-cell office:value-type="float" office:value="18.18278222526758" table:style-name="ce304">
            <text:p>18,2</text:p>
          </table:table-cell>
          <table:table-cell office:value-type="float" office:value="25.656835038776059" table:style-name="ce304">
            <text:p>2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k dituen guraso bakarra</text:p>
          </table:table-cell>
          <table:table-cell office:value-type="float" office:value="6.7036093554043132" table:style-name="ce304">
            <text:p>6,7</text:p>
          </table:table-cell>
          <table:table-cell office:value-type="float" office:value="14.263409204170122" table:style-name="ce304">
            <text:p>14,3</text:p>
          </table:table-cell>
          <table:table-cell office:value-type="float" office:value="24.817155107385293" table:style-name="ce304">
            <text:p>24,8</text:p>
          </table:table-cell>
          <table:table-cell office:value-type="float" office:value="12.09551195665289" table:style-name="ce304">
            <text:p>12,1</text:p>
          </table:table-cell>
          <table:table-cell office:value-type="float" office:value="5.4542478537771935" table:style-name="ce304">
            <text:p>5,5</text:p>
          </table:table-cell>
          <table:table-cell office:value-type="float" office:value="5.8721255401826777" table:style-name="ce304">
            <text:p>5,9</text:p>
          </table:table-cell>
          <table:table-cell office:value-type="float" office:value="12.645788533953088" table:style-name="ce304">
            <text:p>12,6</text:p>
          </table:table-cell>
          <table:table-cell office:value-type="float" office:value="18.18278222526758" table:style-name="ce304">
            <text:p>18,2</text:p>
          </table:table-cell>
          <table:table-cell office:value-type="float" office:value="25.656835038776059" table:style-name="ce304">
            <text:p>2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rik ez duen guraso bakarra</text:p>
          </table:table-cell>
          <table:table-cell office:value-type="float" office:value="1.7409705102702531" table:style-name="ce304">
            <text:p>1,7</text:p>
          </table:table-cell>
          <table:table-cell office:value-type="float" office:value="6.0395497504123075" table:style-name="ce304">
            <text:p>6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.7384344488164896" table:style-name="ce304">
            <text:p>3,7</text:p>
          </table:table-cell>
          <table:table-cell office:value-type="float" office:value="3.6402015612922756" table:style-name="ce304">
            <text:p>3,6</text:p>
          </table:table-cell>
          <table:table-cell office:value-type="float" office:value="2.0478780258637586" table:style-name="ce304">
            <text:p>2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NUKLEO ANITZEKOA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5.1238570671311265" table:style-name="ce304">
            <text:p>5,1</text:p>
          </table:table-cell>
          <table:table-cell office:value-type="float" office:value="4.8261259366394942" table:style-name="ce304">
            <text:p>4,8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9">
            <text:p>2015</text:p>
          </table:table-cell>
          <table:table-cell office:value-type="string" table:style-name="ce435">
            <text:p>GUZTIRA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office:value-type="float" office:value="100" table:style-name="ce43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KIDE BAKARREKOAK</text:p>
          </table:table-cell>
          <table:table-cell office:value-type="float" office:value="18.19444763690305" table:style-name="ce304">
            <text:p>18,2</text:p>
          </table:table-cell>
          <table:table-cell office:value-type="float" office:value="4.9712820509896964" table:style-name="ce304">
            <text:p>5,0</text:p>
          </table:table-cell>
          <table:table-cell office:value-type="float" office:value="7.1523934872802135" table:style-name="ce304">
            <text:p>7,2</text:p>
          </table:table-cell>
          <table:table-cell office:value-type="float" office:value="8.0121827724079306" table:style-name="ce304">
            <text:p>8,0</text:p>
          </table:table-cell>
          <table:table-cell office:value-type="float" office:value="10.244423384700948" table:style-name="ce304">
            <text:p>10,2</text:p>
          </table:table-cell>
          <table:table-cell office:value-type="float" office:value="10.235704661643281" table:style-name="ce304">
            <text:p>10,2</text:p>
          </table:table-cell>
          <table:table-cell office:value-type="float" office:value="10.062212454604394" table:style-name="ce304">
            <text:p>10,1</text:p>
          </table:table-cell>
          <table:table-cell office:value-type="float" office:value="7.6130138325876882" table:style-name="ce304">
            <text:p>7,6</text:p>
          </table:table-cell>
          <table:table-cell office:value-type="float" office:value="21.904848043601071" table:style-name="ce304">
            <text:p>2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KIDE ANITZEKOAK, AHAIDETASUNIK GABE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.78410306001219998" table:style-name="ce304">
            <text:p>0,8</text:p>
          </table:table-cell>
          <table:table-cell office:value-type="float" office:value="0.74658402959343906" table:style-name="ce304">
            <text:p>0,7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FAMILIA, NUKLEORIK GABE</text:p>
          </table:table-cell>
          <table:table-cell office:value-type="float" office:value="6.3415862578503086" table:style-name="ce304">
            <text:p>6,3</text:p>
          </table:table-cell>
          <table:table-cell office:value-type="float" office:value="1.8430142388475754" table:style-name="ce304">
            <text:p>1,8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1.5156457751086165" table:style-name="ce304">
            <text:p>1,5</text:p>
          </table:table-cell>
          <table:table-cell office:value-type="float" office:value="1.5606158626644391" table:style-name="ce304">
            <text:p>1,6</text:p>
          </table:table-cell>
          <table:table-cell office:value-type="float" office:value="2.4554670569481001" table:style-name="ce304">
            <text:p>2,5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NUKLEARRA, SEME-ALABARIK GABE</text:p>
          </table:table-cell>
          <table:table-cell office:value-type="float" office:value="10.160473901394317" table:style-name="ce304">
            <text:p>10,2</text:p>
          </table:table-cell>
          <table:table-cell office:value-type="float" office:value="10.441465578836754" table:style-name="ce304">
            <text:p>10,4</text:p>
          </table:table-cell>
          <table:table-cell office:value-type="float" office:value="13.100057750829405" table:style-name="ce304">
            <text:p>13,1</text:p>
          </table:table-cell>
          <table:table-cell office:value-type="float" office:value="11.745912427599789" table:style-name="ce304">
            <text:p>11,7</text:p>
          </table:table-cell>
          <table:table-cell office:value-type="float" office:value="19.879163873597399" table:style-name="ce304">
            <text:p>19,9</text:p>
          </table:table-cell>
          <table:table-cell office:value-type="float" office:value="19.461263087841676" table:style-name="ce304">
            <text:p>19,5</text:p>
          </table:table-cell>
          <table:table-cell office:value-type="float" office:value="11.145535066155823" table:style-name="ce304">
            <text:p>11,1</text:p>
          </table:table-cell>
          <table:table-cell office:value-type="float" office:value="12.374592922211693" table:style-name="ce304">
            <text:p>12,4</text:p>
          </table:table-cell>
          <table:table-cell office:value-type="float" office:value="16.932780244503729" table:style-name="ce304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Guraso ez diren ezkontideak</text:p>
          </table:table-cell>
          <table:table-cell office:value-type="float" office:value="0" table:style-name="ce304">
            <text:p>0,0</text:p>
          </table:table-cell>
          <table:table-cell office:value-type="float" office:value="2.3493606345215596" table:style-name="ce304">
            <text:p>2,3</text:p>
          </table:table-cell>
          <table:table-cell office:value-type="float" office:value="2.5449821991950534" table:style-name="ce304">
            <text:p>2,5</text:p>
          </table:table-cell>
          <table:table-cell office:value-type="float" office:value="6.4206910923243266" table:style-name="ce304">
            <text:p>6,4</text:p>
          </table:table-cell>
          <table:table-cell office:value-type="float" office:value="4.4983509482118151" table:style-name="ce304">
            <text:p>4,5</text:p>
          </table:table-cell>
          <table:table-cell office:value-type="float" office:value="4.4058021166564441" table:style-name="ce304">
            <text:p>4,4</text:p>
          </table:table-cell>
          <table:table-cell office:value-type="float" office:value="2.5641905711132438" table:style-name="ce304">
            <text:p>2,6</text:p>
          </table:table-cell>
          <table:table-cell office:value-type="float" office:value="4.6213402087034723" table:style-name="ce304">
            <text:p>4,6</text:p>
          </table:table-cell>
          <table:table-cell office:value-type="float" office:value="2.0990547570483535" table:style-name="ce304">
            <text:p>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Guraso izandako ezkontideak</text:p>
          </table:table-cell>
          <table:table-cell office:value-type="float" office:value="10.160473901394317" table:style-name="ce304">
            <text:p>10,2</text:p>
          </table:table-cell>
          <table:table-cell office:value-type="float" office:value="8.0921049443151958" table:style-name="ce304">
            <text:p>8,1</text:p>
          </table:table-cell>
          <table:table-cell office:value-type="float" office:value="10.555075551634355" table:style-name="ce304">
            <text:p>10,6</text:p>
          </table:table-cell>
          <table:table-cell office:value-type="float" office:value="5.3252213352754634" table:style-name="ce304">
            <text:p>5,3</text:p>
          </table:table-cell>
          <table:table-cell office:value-type="float" office:value="15.380812925385531" table:style-name="ce304">
            <text:p>15,4</text:p>
          </table:table-cell>
          <table:table-cell office:value-type="float" office:value="15.055460971185211" table:style-name="ce304">
            <text:p>15,1</text:p>
          </table:table-cell>
          <table:table-cell office:value-type="float" office:value="8.5813444950425826" table:style-name="ce304">
            <text:p>8,6</text:p>
          </table:table-cell>
          <table:table-cell office:value-type="float" office:value="7.7532527135082212" table:style-name="ce304">
            <text:p>7,8</text:p>
          </table:table-cell>
          <table:table-cell office:value-type="float" office:value="14.833725487455377" table:style-name="ce304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NUKLEARRA, SEME-ALABEKIN</text:p>
          </table:table-cell>
          <table:table-cell office:value-type="float" office:value="24.693288686312705" table:style-name="ce304">
            <text:p>24,7</text:p>
          </table:table-cell>
          <table:table-cell office:value-type="float" office:value="46.195410970709311" table:style-name="ce304">
            <text:p>46,2</text:p>
          </table:table-cell>
          <table:table-cell office:value-type="float" office:value="41.862685201416198" table:style-name="ce304">
            <text:p>41,9</text:p>
          </table:table-cell>
          <table:table-cell office:value-type="float" office:value="32.888823257379023" table:style-name="ce304">
            <text:p>32,9</text:p>
          </table:table-cell>
          <table:table-cell office:value-type="float" office:value="54.46511527899743" table:style-name="ce304">
            <text:p>54,5</text:p>
          </table:table-cell>
          <table:table-cell office:value-type="float" office:value="53.578644039236565" table:style-name="ce304">
            <text:p>53,6</text:p>
          </table:table-cell>
          <table:table-cell office:value-type="float" office:value="35.938921932544517" table:style-name="ce304">
            <text:p>35,9</text:p>
          </table:table-cell>
          <table:table-cell office:value-type="float" office:value="37.055061451150465" table:style-name="ce304">
            <text:p>37,1</text:p>
          </table:table-cell>
          <table:table-cell office:value-type="float" office:value="27.877818562492845" table:style-name="ce304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k dituzten gurasoak</text:p>
          </table:table-cell>
          <table:table-cell office:value-type="float" office:value="24.135469838332622" table:style-name="ce304">
            <text:p>24,1</text:p>
          </table:table-cell>
          <table:table-cell office:value-type="float" office:value="43.862373553414542" table:style-name="ce304">
            <text:p>43,9</text:p>
          </table:table-cell>
          <table:table-cell office:value-type="float" office:value="37.734555566183275" table:style-name="ce304">
            <text:p>37,7</text:p>
          </table:table-cell>
          <table:table-cell office:value-type="float" office:value="32.888823257379023" table:style-name="ce304">
            <text:p>32,9</text:p>
          </table:table-cell>
          <table:table-cell office:value-type="float" office:value="44.162022539478698" table:style-name="ce304">
            <text:p>44,2</text:p>
          </table:table-cell>
          <table:table-cell office:value-type="float" office:value="43.690826989862828" table:style-name="ce304">
            <text:p>43,7</text:p>
          </table:table-cell>
          <table:table-cell office:value-type="float" office:value="34.31459662803443" table:style-name="ce304">
            <text:p>34,3</text:p>
          </table:table-cell>
          <table:table-cell office:value-type="float" office:value="35.138520784222202" table:style-name="ce304">
            <text:p>35,1</text:p>
          </table:table-cell>
          <table:table-cell office:value-type="float" office:value="27.877818562492845" table:style-name="ce304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rik ez duten gurasoak</text:p>
          </table:table-cell>
          <table:table-cell office:value-type="float" office:value="0.55781884798008363" table:style-name="ce304">
            <text:p>0,6</text:p>
          </table:table-cell>
          <table:table-cell office:value-type="float" office:value="2.3330374172947681" table:style-name="ce304">
            <text:p>2,3</text:p>
          </table:table-cell>
          <table:table-cell office:value-type="float" office:value="4.1281296352329289" table:style-name="ce304">
            <text:p>4,1</text:p>
          </table:table-cell>
          <table:table-cell office:value-type="float" office:value="0" table:style-name="ce304">
            <text:p>0,0</text:p>
          </table:table-cell>
          <table:table-cell office:value-type="float" office:value="10.303092739518753" table:style-name="ce304">
            <text:p>10,3</text:p>
          </table:table-cell>
          <table:table-cell office:value-type="float" office:value="9.8878170493736643" table:style-name="ce304">
            <text:p>9,9</text:p>
          </table:table-cell>
          <table:table-cell office:value-type="float" office:value="1.6243253045100807" table:style-name="ce304">
            <text:p>1,6</text:p>
          </table:table-cell>
          <table:table-cell office:value-type="float" office:value="1.9165406669282701" table:style-name="ce304">
            <text:p>1,9</text:p>
          </table:table-cell>
          <table:table-cell office:value-type="float" office:value="0" table:style-name="ce3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GURASO BAKARREKOA</text:p>
          </table:table-cell>
          <table:table-cell office:value-type="float" office:value="36.373247615269285" table:style-name="ce304">
            <text:p>36,4</text:p>
          </table:table-cell>
          <table:table-cell office:value-type="float" office:value="35.74717916306269" table:style-name="ce304">
            <text:p>35,7</text:p>
          </table:table-cell>
          <table:table-cell office:value-type="float" office:value="33.494163145657815" table:style-name="ce304">
            <text:p>33,5</text:p>
          </table:table-cell>
          <table:table-cell office:value-type="float" office:value="34.143434936849445" table:style-name="ce304">
            <text:p>34,1</text:p>
          </table:table-cell>
          <table:table-cell office:value-type="float" office:value="9.7849788883505511" table:style-name="ce304">
            <text:p>9,8</text:p>
          </table:table-cell>
          <table:table-cell office:value-type="float" office:value="10.999126951660465" table:style-name="ce304">
            <text:p>11,0</text:p>
          </table:table-cell>
          <table:table-cell office:value-type="float" office:value="35.159227666194695" table:style-name="ce304">
            <text:p>35,2</text:p>
          </table:table-cell>
          <table:table-cell office:value-type="float" office:value="33.842001624027162" table:style-name="ce304">
            <text:p>33,8</text:p>
          </table:table-cell>
          <table:table-cell office:value-type="float" office:value="33.284553149402335" table:style-name="ce304">
            <text:p>3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k dituen guraso bakarra</text:p>
          </table:table-cell>
          <table:table-cell office:value-type="float" office:value="31.378090107697226" table:style-name="ce304">
            <text:p>31,4</text:p>
          </table:table-cell>
          <table:table-cell office:value-type="float" office:value="28.207587575074538" table:style-name="ce304">
            <text:p>28,2</text:p>
          </table:table-cell>
          <table:table-cell office:value-type="float" office:value="27.195381073240299" table:style-name="ce304">
            <text:p>27,2</text:p>
          </table:table-cell>
          <table:table-cell office:value-type="float" office:value="24.313196310039309" table:style-name="ce304">
            <text:p>24,3</text:p>
          </table:table-cell>
          <table:table-cell office:value-type="float" office:value="4.9074122257395292" table:style-name="ce304">
            <text:p>4,9</text:p>
          </table:table-cell>
          <table:table-cell office:value-type="float" office:value="6.0184042290539521" table:style-name="ce304">
            <text:p>6,0</text:p>
          </table:table-cell>
          <table:table-cell office:value-type="float" office:value="28.125822182631648" table:style-name="ce304">
            <text:p>28,1</text:p>
          </table:table-cell>
          <table:table-cell office:value-type="float" office:value="25.651290022293598" table:style-name="ce304">
            <text:p>25,7</text:p>
          </table:table-cell>
          <table:table-cell office:value-type="float" office:value="24.681436873263149" table:style-name="ce304">
            <text:p>2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2">
            <text:p>Mendeko seme-alabarik ez duen guraso bakarra</text:p>
          </table:table-cell>
          <table:table-cell office:value-type="float" office:value="4.9951575075720633" table:style-name="ce304">
            <text:p>5,0</text:p>
          </table:table-cell>
          <table:table-cell office:value-type="float" office:value="7.539591587988177" table:style-name="ce304">
            <text:p>7,5</text:p>
          </table:table-cell>
          <table:table-cell office:value-type="float" office:value="6.2987820724175068" table:style-name="ce304">
            <text:p>6,3</text:p>
          </table:table-cell>
          <table:table-cell office:value-type="float" office:value="9.8302386268101305" table:style-name="ce304">
            <text:p>9,8</text:p>
          </table:table-cell>
          <table:table-cell office:value-type="float" office:value="4.8775666626110077" table:style-name="ce304">
            <text:p>4,9</text:p>
          </table:table-cell>
          <table:table-cell office:value-type="float" office:value="4.9807227226064787" table:style-name="ce304">
            <text:p>5,0</text:p>
          </table:table-cell>
          <table:table-cell office:value-type="float" office:value="7.0334054835630653" table:style-name="ce304">
            <text:p>7,0</text:p>
          </table:table-cell>
          <table:table-cell office:value-type="float" office:value="8.1907116017335682" table:style-name="ce304">
            <text:p>8,2</text:p>
          </table:table-cell>
          <table:table-cell office:value-type="float" office:value="8.6031162761391773" table:style-name="ce304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KLEO ANITZEKOA</text:p>
          </table:table-cell>
          <table:table-cell office:value-type="float" office:value="4.2369559022703198" table:style-name="ce305">
            <text:p>4,2</text:p>
          </table:table-cell>
          <table:table-cell office:value-type="float" office:value="0.80164799755386551" table:style-name="ce305">
            <text:p>0,8</text:p>
          </table:table-cell>
          <table:table-cell office:value-type="float" office:value="4.3907004148164095" table:style-name="ce305">
            <text:p>4,4</text:p>
          </table:table-cell>
          <table:table-cell office:value-type="float" office:value="13.209646605763828" table:style-name="ce305">
            <text:p>13,2</text:p>
          </table:table-cell>
          <table:table-cell office:value-type="float" office:value="3.326569739232379" table:style-name="ce305">
            <text:p>3,3</text:p>
          </table:table-cell>
          <table:table-cell office:value-type="float" office:value="3.4180613673599036" table:style-name="ce305">
            <text:p>3,4</text:p>
          </table:table-cell>
          <table:table-cell office:value-type="float" office:value="5.2386358235524382" table:style-name="ce305">
            <text:p>5,2</text:p>
          </table:table-cell>
          <table:table-cell office:value-type="float" office:value="9.1153301700230216" table:style-name="ce305">
            <text:p>9,1</text:p>
          </table:table-cell>
          <table:table-cell office:value-type="float" office:value="0" table:style-name="ce305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0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366">
            <text:p>2.SOC.1.e taula</text:p>
            <text:p>Bizikidetza-arazoak dituzten etxeak/familiak, etxe edo familia motaren arabera.<text:s/></text:p>
            <text:p>Arazoaren eragin-adierazleak. Euskal Autonomia Erkidegoa. 2015. eta 2019. urteak<text:s/>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67">
            <text:p>Motak</text:p>
          </table:table-cell>
          <table:covered-table-cell/>
          <table:table-cell office:value-type="string" table:number-columns-spanned="3" table:number-rows-spanned="1" table:style-name="ce1037">
            <text:p/>
          </table:table-cell>
          <table:covered-table-cell table:number-columns-repeated="2"/>
          <table:table-cell office:value-type="string" table:style-name="ce306">
            <text:p/>
          </table:table-cell>
          <table:table-cell office:value-type="string" table:style-name="ce30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07">
            <text:p>Eragin guztia</text:p>
          </table:table-cell>
          <table:table-cell office:value-type="string" table:style-name="ce307">
            <text:p>Eragin larria</text:p>
          </table:table-cell>
          <table:table-cell office:value-type="string" table:style-name="ce307">
            <text:p>Lehentasunezko eragina</text:p>
          </table:table-cell>
          <table:table-cell office:value-type="string" table:number-columns-spanned="1" table:number-rows-spanned="2" table:style-name="ce1368">
            <text:p>Garrantzi-indizea. 0-10 eskala</text:p>
          </table:table-cell>
          <table:table-cell office:value-type="string" table:style-name="ce30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08">
            <text:p>%</text:p>
          </table:table-cell>
          <table:table-cell office:value-type="string" table:style-name="ce308">
            <text:p>%</text:p>
          </table:table-cell>
          <table:table-cell office:value-type="string" table:style-name="ce308">
            <text:p>%</text:p>
          </table:table-cell>
          <table:covered-table-cell/>
          <table:table-cell office:value-type="string" table:style-name="ce30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69">
            <text:p>2019</text:p>
          </table:table-cell>
          <table:table-cell office:value-type="string" table:style-name="ce549">
            <text:p>GUZTIRA</text:p>
          </table:table-cell>
          <table:table-cell office:value-type="float" office:value="4.813007255035842" table:style-name="ce550">
            <text:p>4,8</text:p>
          </table:table-cell>
          <table:table-cell office:value-type="float" office:value="1.6155026973147413" table:style-name="ce550">
            <text:p>1,6</text:p>
          </table:table-cell>
          <table:table-cell office:value-type="float" office:value="0.85497106453035054" table:style-name="ce550">
            <text:p>0,9</text:p>
          </table:table-cell>
          <table:table-cell office:value-type="float" office:value="5.5549320718853537" table:style-name="ce551">
            <text:p>5,55</text:p>
          </table:table-cell>
          <table:table-cell office:value-type="float" office:value="33.565349306806944" table:style-name="ce550">
            <text:p>3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KIDE BAKARREKOAK</text:p>
          </table:table-cell>
          <table:table-cell office:value-type="float" office:value="2.4917344355400561" table:style-name="ce311">
            <text:p>2,5</text:p>
          </table:table-cell>
          <table:table-cell office:value-type="float" office:value="0.50265157333561261" table:style-name="ce311">
            <text:p>0,5</text:p>
          </table:table-cell>
          <table:table-cell office:value-type="float" office:value="0.56239408206029107" table:style-name="ce311">
            <text:p>0,6</text:p>
          </table:table-cell>
          <table:table-cell office:value-type="float" office:value="4.2318854442770952" table:style-name="ce312">
            <text:p>4,23</text:p>
          </table:table-cell>
          <table:table-cell office:value-type="float" office:value="20.172758628134797" table:style-name="ce311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KIDE ANITZEKOAK, AHAIDETASUNIK GABE</text:p>
          </table:table-cell>
          <table:table-cell office:value-type="float" office:value="5.8062146017371505" table:style-name="ce311">
            <text:p>5,8</text:p>
          </table:table-cell>
          <table:table-cell office:value-type="float" office:value="5.8062146017371505" table:style-name="ce311">
            <text:p>5,8</text:p>
          </table:table-cell>
          <table:table-cell office:value-type="float" office:value="1.8568274640233602" table:style-name="ce311">
            <text:p>1,9</text:p>
          </table:table-cell>
          <table:table-cell office:value-type="float" office:value="10" table:style-name="ce312">
            <text:p>10,00</text:p>
          </table:table-cell>
          <table:table-cell office:value-type="float" office:value="100" table:style-name="ce31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FAMILIA, NUKLEORIK GABE</text:p>
          </table:table-cell>
          <table:table-cell office:value-type="float" office:value="4.7866650949216698" table:style-name="ce311">
            <text:p>4,8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6" table:style-name="ce312">
            <text:p>6,00</text:p>
          </table:table-cell>
          <table:table-cell office:value-type="float" office:value="0" table:style-name="ce31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ARRA, SEME-ALABARIK GABE</text:p>
          </table:table-cell>
          <table:table-cell office:value-type="float" office:value="3.4516668631121847" table:style-name="ce311">
            <text:p>3,5</text:p>
          </table:table-cell>
          <table:table-cell office:value-type="float" office:value="0.92363487263253763" table:style-name="ce311">
            <text:p>0,9</text:p>
          </table:table-cell>
          <table:table-cell office:value-type="float" office:value="0.81091826313077986" table:style-name="ce311">
            <text:p>0,8</text:p>
          </table:table-cell>
          <table:table-cell office:value-type="float" office:value="5.0603403868296954" table:style-name="ce312">
            <text:p>5,06</text:p>
          </table:table-cell>
          <table:table-cell office:value-type="float" office:value="26.759096670173587" table:style-name="ce311">
            <text:p>2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ez diren ezkontideak</text:p>
          </table:table-cell>
          <table:table-cell office:value-type="float" office:value="5.1805988926866613" table:style-name="ce311">
            <text:p>5,2</text:p>
          </table:table-cell>
          <table:table-cell office:value-type="float" office:value="2.1368265880258983" table:style-name="ce311">
            <text:p>2,1</text:p>
          </table:table-cell>
          <table:table-cell office:value-type="float" office:value="0.85372883270514177" table:style-name="ce311">
            <text:p>0,9</text:p>
          </table:table-cell>
          <table:table-cell office:value-type="float" office:value="5.7125873634802398" table:style-name="ce312">
            <text:p>5,71</text:p>
          </table:table-cell>
          <table:table-cell office:value-type="float" office:value="41.246709739339401" table:style-name="ce311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izandako ezkontideak</text:p>
          </table:table-cell>
          <table:table-cell office:value-type="float" office:value="2.8265042621313805" table:style-name="ce311">
            <text:p>2,8</text:p>
          </table:table-cell>
          <table:table-cell office:value-type="float" office:value="0.48495823566240437" table:style-name="ce311">
            <text:p>0,5</text:p>
          </table:table-cell>
          <table:table-cell office:value-type="float" office:value="0.7954384371071016" table:style-name="ce311">
            <text:p>0,8</text:p>
          </table:table-cell>
          <table:table-cell office:value-type="float" office:value="4.6280680261258729" table:style-name="ce312">
            <text:p>4,63</text:p>
          </table:table-cell>
          <table:table-cell office:value-type="float" office:value="17.157527132002702" table:style-name="ce311">
            <text:p>1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ARRA, SEME-ALABEKIN</text:p>
          </table:table-cell>
          <table:table-cell office:value-type="float" office:value="7.1263215097692987" table:style-name="ce311">
            <text:p>7,1</text:p>
          </table:table-cell>
          <table:table-cell office:value-type="float" office:value="2.6204706373100706" table:style-name="ce311">
            <text:p>2,6</text:p>
          </table:table-cell>
          <table:table-cell office:value-type="float" office:value="0.81604670927750078" table:style-name="ce311">
            <text:p>0,8</text:p>
          </table:table-cell>
          <table:table-cell office:value-type="float" office:value="5.663970457421188" table:style-name="ce312">
            <text:p>5,66</text:p>
          </table:table-cell>
          <table:table-cell office:value-type="float" office:value="36.77171502461308" table:style-name="ce311">
            <text:p>3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k dituzten gurasoak</text:p>
          </table:table-cell>
          <table:table-cell office:value-type="float" office:value="7.9853970720235923" table:style-name="ce311">
            <text:p>8,0</text:p>
          </table:table-cell>
          <table:table-cell office:value-type="float" office:value="2.8301473234504382" table:style-name="ce311">
            <text:p>2,8</text:p>
          </table:table-cell>
          <table:table-cell office:value-type="float" office:value="0.81764768666495768" table:style-name="ce311">
            <text:p>0,8</text:p>
          </table:table-cell>
          <table:table-cell office:value-type="float" office:value="5.699399946495646" table:style-name="ce312">
            <text:p>5,70</text:p>
          </table:table-cell>
          <table:table-cell office:value-type="float" office:value="35.441535316580648" table:style-name="ce311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rik ez duten gurasoak</text:p>
          </table:table-cell>
          <table:table-cell office:value-type="float" office:value="4.2701744115748816" table:style-name="ce311">
            <text:p>4,3</text:p>
          </table:table-cell>
          <table:table-cell office:value-type="float" office:value="1.9233637878178618" table:style-name="ce311">
            <text:p>1,9</text:p>
          </table:table-cell>
          <table:table-cell office:value-type="float" office:value="0.81072397968260412" table:style-name="ce311">
            <text:p>0,8</text:p>
          </table:table-cell>
          <table:table-cell office:value-type="float" office:value="5.4436955650483343" table:style-name="ce312">
            <text:p>5,44</text:p>
          </table:table-cell>
          <table:table-cell office:value-type="float" office:value="45.041808657846062" table:style-name="ce311">
            <text:p>4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BAKARREKOA</text:p>
          </table:table-cell>
          <table:table-cell office:value-type="float" office:value="8.1467302122946901" table:style-name="ce311">
            <text:p>8,1</text:p>
          </table:table-cell>
          <table:table-cell office:value-type="float" office:value="3.1208258171085927" table:style-name="ce311">
            <text:p>3,1</text:p>
          </table:table-cell>
          <table:table-cell office:value-type="float" office:value="2.2088318345117828" table:style-name="ce311">
            <text:p>2,2</text:p>
          </table:table-cell>
          <table:table-cell office:value-type="float" office:value="6.3835612314465537" table:style-name="ce312">
            <text:p>6,38</text:p>
          </table:table-cell>
          <table:table-cell office:value-type="float" office:value="38.307710403847402" table:style-name="ce311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k dituen guraso bakarra</text:p>
          </table:table-cell>
          <table:table-cell office:value-type="float" office:value="11.928160942534731" table:style-name="ce311">
            <text:p>11,9</text:p>
          </table:table-cell>
          <table:table-cell office:value-type="float" office:value="5.3474023166464795" table:style-name="ce311">
            <text:p>5,3</text:p>
          </table:table-cell>
          <table:table-cell office:value-type="float" office:value="3.7847394123053069" table:style-name="ce311">
            <text:p>3,8</text:p>
          </table:table-cell>
          <table:table-cell office:value-type="float" office:value="6.6171556453265499" table:style-name="ce312">
            <text:p>6,62</text:p>
          </table:table-cell>
          <table:table-cell office:value-type="float" office:value="44.830065107338825" table:style-name="ce311">
            <text:p>4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rik ez duen guraso bakarra</text:p>
          </table:table-cell>
          <table:table-cell office:value-type="float" office:value="2.8465814633115807" table:style-name="ce311">
            <text:p>2,8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5.0115924309639297" table:style-name="ce312">
            <text:p>5,01</text:p>
          </table:table-cell>
          <table:table-cell office:value-type="float" office:value="0" table:style-name="ce31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O ANITZEKOA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3"/>
          <table:table-cell office:value-type="string" table:style-name="ce31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64">
            <text:p>2015</text:p>
          </table:table-cell>
          <table:table-cell office:value-type="string" table:style-name="ce501">
            <text:p>GUZTIRA</text:p>
          </table:table-cell>
          <table:table-cell office:value-type="float" office:value="4.7767935660793972" table:style-name="ce502">
            <text:p>4,8</text:p>
          </table:table-cell>
          <table:table-cell office:value-type="float" office:value="1.8117214220465436" table:style-name="ce502">
            <text:p>1,8</text:p>
          </table:table-cell>
          <table:table-cell office:value-type="float" office:value="1.3531719025853932" table:style-name="ce502">
            <text:p>1,4</text:p>
          </table:table-cell>
          <table:table-cell office:value-type="float" office:value="6.3169011287180217" table:style-name="ce503">
            <text:p>6,32</text:p>
          </table:table-cell>
          <table:table-cell office:value-type="float" office:value="37.927563688575574" table:style-name="ce502">
            <text:p>3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KIDE BAKARREKOAK</text:p>
          </table:table-cell>
          <table:table-cell office:value-type="float" office:value="4.7038579088527595" table:style-name="ce311">
            <text:p>4,7</text:p>
          </table:table-cell>
          <table:table-cell office:value-type="float" office:value="1.4531667096381329" table:style-name="ce311">
            <text:p>1,5</text:p>
          </table:table-cell>
          <table:table-cell office:value-type="float" office:value="2.3535572074107409" table:style-name="ce311">
            <text:p>2,4</text:p>
          </table:table-cell>
          <table:table-cell office:value-type="float" office:value="5.6858690145524662" table:style-name="ce312">
            <text:p>5,69</text:p>
          </table:table-cell>
          <table:table-cell office:value-type="float" office:value="30.893082609983658" table:style-name="ce311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KIDE ANITZEKOAK, AHAIDETASUNIK GABE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table:style-name="ce313"/>
          <table:table-cell office:value-type="string" table:style-name="ce3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FAMILIA, NUKLEORIK GABE</text:p>
          </table:table-cell>
          <table:table-cell office:value-type="float" office:value="7.9187317999914502" table:style-name="ce311">
            <text:p>7,9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3.4281352272504688" table:style-name="ce312">
            <text:p>3,43</text:p>
          </table:table-cell>
          <table:table-cell office:value-type="float" office:value="0" table:style-name="ce31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ARRA, SEME-ALABARIK GABE</text:p>
          </table:table-cell>
          <table:table-cell office:value-type="float" office:value="2.6676808208832172" table:style-name="ce311">
            <text:p>2,7</text:p>
          </table:table-cell>
          <table:table-cell office:value-type="float" office:value="1.1822853478741209" table:style-name="ce311">
            <text:p>1,2</text:p>
          </table:table-cell>
          <table:table-cell office:value-type="float" office:value="0.90251913415956742" table:style-name="ce311">
            <text:p>0,9</text:p>
          </table:table-cell>
          <table:table-cell office:value-type="float" office:value="6.6534321928933213" table:style-name="ce312">
            <text:p>6,65</text:p>
          </table:table-cell>
          <table:table-cell office:value-type="float" office:value="44.318845741174137" table:style-name="ce311">
            <text:p>4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ez diren ezkontideak</text:p>
          </table:table-cell>
          <table:table-cell office:value-type="float" office:value="2.8599709774698421" table:style-name="ce311">
            <text:p>2,9</text:p>
          </table:table-cell>
          <table:table-cell office:value-type="float" office:value="2.1046378566410997" table:style-name="ce311">
            <text:p>2,1</text:p>
          </table:table-cell>
          <table:table-cell office:value-type="float" office:value="0.53809492719481755" table:style-name="ce311">
            <text:p>0,5</text:p>
          </table:table-cell>
          <table:table-cell office:value-type="float" office:value="8.567285343108761" table:style-name="ce312">
            <text:p>8,57</text:p>
          </table:table-cell>
          <table:table-cell office:value-type="float" office:value="73.589483012972039" table:style-name="ce311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izandako ezkontideak</text:p>
          </table:table-cell>
          <table:table-cell office:value-type="float" office:value="2.6110567364034667" table:style-name="ce311">
            <text:p>2,6</text:p>
          </table:table-cell>
          <table:table-cell office:value-type="float" office:value="0.91067827602170226" table:style-name="ce311">
            <text:p>0,9</text:p>
          </table:table-cell>
          <table:table-cell office:value-type="float" office:value="1.0098318923783933" table:style-name="ce311">
            <text:p>1,0</text:p>
          </table:table-cell>
          <table:table-cell office:value-type="float" office:value="6.036129646215195" table:style-name="ce312">
            <text:p>6,04</text:p>
          </table:table-cell>
          <table:table-cell office:value-type="float" office:value="34.87776666531164" table:style-name="ce311">
            <text:p>3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ARRA, SEME-ALABEKIN</text:p>
          </table:table-cell>
          <table:table-cell office:value-type="float" office:value="3.1586002777392999" table:style-name="ce311">
            <text:p>3,2</text:p>
          </table:table-cell>
          <table:table-cell office:value-type="float" office:value="1.3865611726225777" table:style-name="ce311">
            <text:p>1,4</text:p>
          </table:table-cell>
          <table:table-cell office:value-type="float" office:value="0.54270797921458347" table:style-name="ce311">
            <text:p>0,5</text:p>
          </table:table-cell>
          <table:table-cell office:value-type="float" office:value="6.8003517715975788" table:style-name="ce312">
            <text:p>6,80</text:p>
          </table:table-cell>
          <table:table-cell office:value-type="float" office:value="43.897962727179234" table:style-name="ce311">
            <text:p>4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k dituzten gurasoak</text:p>
          </table:table-cell>
          <table:table-cell office:value-type="float" office:value="3.745028635014489" table:style-name="ce311">
            <text:p>3,7</text:p>
          </table:table-cell>
          <table:table-cell office:value-type="float" office:value="1.6344851396834761" table:style-name="ce311">
            <text:p>1,6</text:p>
          </table:table-cell>
          <table:table-cell office:value-type="float" office:value="0.68163488322323884" table:style-name="ce311">
            <text:p>0,7</text:p>
          </table:table-cell>
          <table:table-cell office:value-type="float" office:value="6.8030332508972577" table:style-name="ce312">
            <text:p>6,80</text:p>
          </table:table-cell>
          <table:table-cell office:value-type="float" office:value="43.644129297215699" table:style-name="ce311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rik ez duten gurasoak</text:p>
          </table:table-cell>
          <table:table-cell office:value-type="float" office:value="0.8677599901653571" table:style-name="ce311">
            <text:p>0,9</text:p>
          </table:table-cell>
          <table:table-cell office:value-type="float" office:value="0.4180639897147933" table:style-name="ce311">
            <text:p>0,4</text:p>
          </table:table-cell>
          <table:table-cell office:value-type="float" office:value="0" table:style-name="ce311">
            <text:p>0,0</text:p>
          </table:table-cell>
          <table:table-cell office:value-type="float" office:value="6.7551443415978678" table:style-name="ce312">
            <text:p>6,76</text:p>
          </table:table-cell>
          <table:table-cell office:value-type="float" office:value="48.177375593812364" table:style-name="ce311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BAKARREKOA</text:p>
          </table:table-cell>
          <table:table-cell office:value-type="float" office:value="14.490432822355279" table:style-name="ce311">
            <text:p>14,5</text:p>
          </table:table-cell>
          <table:table-cell office:value-type="float" office:value="5.3625119024727343" table:style-name="ce311">
            <text:p>5,4</text:p>
          </table:table-cell>
          <table:table-cell office:value-type="float" office:value="3.306345734384919" table:style-name="ce311">
            <text:p>3,3</text:p>
          </table:table-cell>
          <table:table-cell office:value-type="float" office:value="6.416791334498142" table:style-name="ce312">
            <text:p>6,42</text:p>
          </table:table-cell>
          <table:table-cell office:value-type="float" office:value="37.007258293897607" table:style-name="ce311">
            <text:p>3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k dituen guraso bakarra</text:p>
          </table:table-cell>
          <table:table-cell office:value-type="float" office:value="21.468575252609078" table:style-name="ce311">
            <text:p>21,5</text:p>
          </table:table-cell>
          <table:table-cell office:value-type="float" office:value="7.6485735180180754" table:style-name="ce311">
            <text:p>7,6</text:p>
          </table:table-cell>
          <table:table-cell office:value-type="float" office:value="4.6728077496765579" table:style-name="ce311">
            <text:p>4,7</text:p>
          </table:table-cell>
          <table:table-cell office:value-type="float" office:value="6.2997774205471346" table:style-name="ce312">
            <text:p>6,30</text:p>
          </table:table-cell>
          <table:table-cell office:value-type="float" office:value="35.626833304126897" table:style-name="ce311">
            <text:p>3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rik ez duen guraso bakarra</text:p>
          </table:table-cell>
          <table:table-cell office:value-type="float" office:value="6.9629160482671537" table:style-name="ce311">
            <text:p>7,0</text:p>
          </table:table-cell>
          <table:table-cell office:value-type="float" office:value="2.8964735076401031" table:style-name="ce311">
            <text:p>2,9</text:p>
          </table:table-cell>
          <table:table-cell office:value-type="float" office:value="1.8323050646693335" table:style-name="ce311">
            <text:p>1,8</text:p>
          </table:table-cell>
          <table:table-cell office:value-type="float" office:value="6.8059811557484755" table:style-name="ce312">
            <text:p>6,81</text:p>
          </table:table-cell>
          <table:table-cell office:value-type="float" office:value="41.598570018102436" table:style-name="ce311">
            <text:p>4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0">
            <text:p>NUKLEO ANITZEKOA</text:p>
          </table:table-cell>
          <table:table-cell office:value-type="float" office:value="7.3602937158663968" table:style-name="ce314">
            <text:p>7,4</text:p>
          </table:table-cell>
          <table:table-cell office:value-type="float" office:value="5.5191748275768919" table:style-name="ce314">
            <text:p>5,5</text:p>
          </table:table-cell>
          <table:table-cell office:value-type="float" office:value="0" table:style-name="ce314">
            <text:p>0,0</text:p>
          </table:table-cell>
          <table:table-cell office:value-type="float" office:value="8.3214807688801322" table:style-name="ce315">
            <text:p>8,32</text:p>
          </table:table-cell>
          <table:table-cell office:value-type="float" office:value="74.985795956475869" table:style-name="ce314">
            <text:p>75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65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OC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372">
            <text:p>2.SOC.1.f taula</text:p>
            <text:p>Pertsonak bizikidetza-arazoak dituzten etxe/familietan, etxe edo familia motaren arabera.<text:s/></text:p>
            <text:p>Arazoaren eragin-adierazleak. Euskal Autonomia Erkidegoa. 2015. eta 2019. urteak</text:p>
            <text:p>Eragin-tasak biztanleria osoaren gainean eta arazoak dituzten etxeetako biztanleekiko indizeak</text:p>
            <text:p><text:s/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73">
            <text:p>Motak</text:p>
          </table:table-cell>
          <table:covered-table-cell/>
          <table:table-cell office:value-type="string" table:number-columns-spanned="3" table:number-rows-spanned="1" table:style-name="ce1048">
            <text:p/>
          </table:table-cell>
          <table:covered-table-cell table:number-columns-repeated="2"/>
          <table:table-cell office:value-type="string" table:style-name="ce316">
            <text:p/>
          </table:table-cell>
          <table:table-cell office:value-type="string" table:style-name="ce31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7">
            <text:p>Eragin guztia</text:p>
          </table:table-cell>
          <table:table-cell office:value-type="string" table:style-name="ce317">
            <text:p>Eragin larria</text:p>
          </table:table-cell>
          <table:table-cell office:value-type="string" table:style-name="ce317">
            <text:p>Lehentasunezko eragina</text:p>
          </table:table-cell>
          <table:table-cell office:value-type="string" table:number-columns-spanned="1" table:number-rows-spanned="2" table:style-name="ce1374">
            <text:p>Garrantzi-indizea. 0-10 eskala</text:p>
          </table:table-cell>
          <table:table-cell office:value-type="string" table:style-name="ce31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8">
            <text:p>%</text:p>
          </table:table-cell>
          <table:table-cell office:value-type="string" table:style-name="ce318">
            <text:p>%</text:p>
          </table:table-cell>
          <table:table-cell office:value-type="string" table:style-name="ce318">
            <text:p>%</text:p>
          </table:table-cell>
          <table:covered-table-cell/>
          <table:table-cell office:value-type="string" table:style-name="ce31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5">
            <text:p>2019</text:p>
          </table:table-cell>
          <table:table-cell office:value-type="string" table:style-name="ce546">
            <text:p>GUZTIRA</text:p>
          </table:table-cell>
          <table:table-cell office:value-type="float" office:value="5.8106837601213446" table:style-name="ce547">
            <text:p>5,8</text:p>
          </table:table-cell>
          <table:table-cell office:value-type="float" office:value="2.1588518699811434" table:style-name="ce547">
            <text:p>2,2</text:p>
          </table:table-cell>
          <table:table-cell office:value-type="float" office:value="0.92252198821756137" table:style-name="ce547">
            <text:p>0,9</text:p>
          </table:table-cell>
          <table:table-cell office:value-type="float" office:value="5.7803766168118615" table:style-name="ce548">
            <text:p>5,78</text:p>
          </table:table-cell>
          <table:table-cell office:value-type="float" office:value="37.153146843015598" table:style-name="ce54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BAKARREKOAK</text:p>
          </table:table-cell>
          <table:table-cell office:value-type="float" office:value="2.4917344355400561" table:style-name="ce321">
            <text:p>2,5</text:p>
          </table:table-cell>
          <table:table-cell office:value-type="float" office:value="0.50265157333561261" table:style-name="ce321">
            <text:p>0,5</text:p>
          </table:table-cell>
          <table:table-cell office:value-type="float" office:value="0.56239408206029107" table:style-name="ce321">
            <text:p>0,6</text:p>
          </table:table-cell>
          <table:table-cell office:value-type="float" office:value="4.2318854442770952" table:style-name="ce322">
            <text:p>4,23</text:p>
          </table:table-cell>
          <table:table-cell office:value-type="float" office:value="20.172758628134797" table:style-name="ce321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ANITZEKOAK, AHAIDETASUNIK GABE</text:p>
          </table:table-cell>
          <table:table-cell office:value-type="float" office:value="5.8062146017371505" table:style-name="ce321">
            <text:p>5,8</text:p>
          </table:table-cell>
          <table:table-cell office:value-type="float" office:value="5.8062146017371505" table:style-name="ce321">
            <text:p>5,8</text:p>
          </table:table-cell>
          <table:table-cell office:value-type="float" office:value="1.8568274640233602" table:style-name="ce321">
            <text:p>1,9</text:p>
          </table:table-cell>
          <table:table-cell office:value-type="float" office:value="10" table:style-name="ce322">
            <text:p>10,00</text:p>
          </table:table-cell>
          <table:table-cell office:value-type="float" office:value="100" table:style-name="ce32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FAMILIA, NUKLEORIK GABE</text:p>
          </table:table-cell>
          <table:table-cell office:value-type="float" office:value="4.5475699744705649" table:style-name="ce321">
            <text:p>4,5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6" table:style-name="ce322">
            <text:p>6,00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ARIK GABE</text:p>
          </table:table-cell>
          <table:table-cell office:value-type="float" office:value="3.7025451199056252" table:style-name="ce321">
            <text:p>3,7</text:p>
          </table:table-cell>
          <table:table-cell office:value-type="float" office:value="1.2375115910653454" table:style-name="ce321">
            <text:p>1,2</text:p>
          </table:table-cell>
          <table:table-cell office:value-type="float" office:value="0.79071021066748248" table:style-name="ce321">
            <text:p>0,8</text:p>
          </table:table-cell>
          <table:table-cell office:value-type="float" office:value="5.3603548708320075" table:style-name="ce322">
            <text:p>5,36</text:p>
          </table:table-cell>
          <table:table-cell office:value-type="float" office:value="33.42326834620421" table:style-name="ce321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ez diren ezkontideak</text:p>
          </table:table-cell>
          <table:table-cell office:value-type="float" office:value="6.0777144610445202" table:style-name="ce321">
            <text:p>6,1</text:p>
          </table:table-cell>
          <table:table-cell office:value-type="float" office:value="3.1173779471332241" table:style-name="ce321">
            <text:p>3,1</text:p>
          </table:table-cell>
          <table:table-cell office:value-type="float" office:value="0.83032644477576201" table:style-name="ce321">
            <text:p>0,8</text:p>
          </table:table-cell>
          <table:table-cell office:value-type="float" office:value="6.1036735058552738" table:style-name="ce322">
            <text:p>6,10</text:p>
          </table:table-cell>
          <table:table-cell office:value-type="float" office:value="51.291944811067502" table:style-name="ce321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izandako ezkontideak</text:p>
          </table:table-cell>
          <table:table-cell office:value-type="float" office:value="2.8407112779055064" table:style-name="ce321">
            <text:p>2,8</text:p>
          </table:table-cell>
          <table:table-cell office:value-type="float" office:value="0.55539919763074208" table:style-name="ce321">
            <text:p>0,6</text:p>
          </table:table-cell>
          <table:table-cell office:value-type="float" office:value="0.77633539929898232" table:style-name="ce321">
            <text:p>0,8</text:p>
          </table:table-cell>
          <table:table-cell office:value-type="float" office:value="4.7832999049217628" table:style-name="ce322">
            <text:p>4,78</text:p>
          </table:table-cell>
          <table:table-cell office:value-type="float" office:value="19.55141312496373" table:style-name="ce321">
            <text:p>1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EKIN</text:p>
          </table:table-cell>
          <table:table-cell office:value-type="float" office:value="7.3957767809435024" table:style-name="ce321">
            <text:p>7,4</text:p>
          </table:table-cell>
          <table:table-cell office:value-type="float" office:value="2.7512741024776735" table:style-name="ce321">
            <text:p>2,8</text:p>
          </table:table-cell>
          <table:table-cell office:value-type="float" office:value="0.8680537874297517" table:style-name="ce321">
            <text:p>0,9</text:p>
          </table:table-cell>
          <table:table-cell office:value-type="float" office:value="5.7359575408361128" table:style-name="ce322">
            <text:p>5,74</text:p>
          </table:table-cell>
          <table:table-cell office:value-type="float" office:value="37.20061034787863" table:style-name="ce321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zten gurasoak</text:p>
          </table:table-cell>
          <table:table-cell office:value-type="float" office:value="8.2144704781578568" table:style-name="ce321">
            <text:p>8,2</text:p>
          </table:table-cell>
          <table:table-cell office:value-type="float" office:value="2.9894110959160942" table:style-name="ce321">
            <text:p>3,0</text:p>
          </table:table-cell>
          <table:table-cell office:value-type="float" office:value="0.89491425545546976" table:style-name="ce321">
            <text:p>0,9</text:p>
          </table:table-cell>
          <table:table-cell office:value-type="float" office:value="5.787648556576241" table:style-name="ce322">
            <text:p>5,79</text:p>
          </table:table-cell>
          <table:table-cell office:value-type="float" office:value="36.392012167611895" table:style-name="ce321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ten gurasoak</text:p>
          </table:table-cell>
          <table:table-cell office:value-type="float" office:value="4.1480002334039883" table:style-name="ce321">
            <text:p>4,1</text:p>
          </table:table-cell>
          <table:table-cell office:value-type="float" office:value="1.8065792245001631" table:style-name="ce321">
            <text:p>1,8</text:p>
          </table:table-cell>
          <table:table-cell office:value-type="float" office:value="0.76149769886245922" table:style-name="ce321">
            <text:p>0,8</text:p>
          </table:table-cell>
          <table:table-cell office:value-type="float" office:value="5.3298691616527707" table:style-name="ce322">
            <text:p>5,33</text:p>
          </table:table-cell>
          <table:table-cell office:value-type="float" office:value="43.553016462046429" table:style-name="ce321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BAKARREKOA</text:p>
          </table:table-cell>
          <table:table-cell office:value-type="float" office:value="8.9757478632675127" table:style-name="ce321">
            <text:p>9,0</text:p>
          </table:table-cell>
          <table:table-cell office:value-type="float" office:value="4.1266383072962363" table:style-name="ce321">
            <text:p>4,1</text:p>
          </table:table-cell>
          <table:table-cell office:value-type="float" office:value="2.4882443821419473" table:style-name="ce321">
            <text:p>2,5</text:p>
          </table:table-cell>
          <table:table-cell office:value-type="float" office:value="6.672485936183576" table:style-name="ce322">
            <text:p>6,67</text:p>
          </table:table-cell>
          <table:table-cell office:value-type="float" office:value="45.975425893859537" table:style-name="ce321">
            <text:p>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en guraso bakarra</text:p>
          </table:table-cell>
          <table:table-cell office:value-type="float" office:value="12.513471921767474" table:style-name="ce321">
            <text:p>12,5</text:p>
          </table:table-cell>
          <table:table-cell office:value-type="float" office:value="6.684791246349536" table:style-name="ce321">
            <text:p>6,7</text:p>
          </table:table-cell>
          <table:table-cell office:value-type="float" office:value="4.0307371341732789" table:style-name="ce321">
            <text:p>4,0</text:p>
          </table:table-cell>
          <table:table-cell office:value-type="float" office:value="6.9358337555218448" table:style-name="ce322">
            <text:p>6,94</text:p>
          </table:table-cell>
          <table:table-cell office:value-type="float" office:value="53.420755551632212" table:style-name="ce321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en guraso bakarra</text:p>
          </table:table-cell>
          <table:table-cell office:value-type="float" office:value="3.2689320597322871" table:style-name="ce321">
            <text:p>3,3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5.0462949266751771" table:style-name="ce322">
            <text:p>5,05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O ANITZEKOA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0">
            <text:p>2015</text:p>
          </table:table-cell>
          <table:table-cell office:value-type="string" table:style-name="ce498">
            <text:p>GUZTIRA</text:p>
          </table:table-cell>
          <table:table-cell office:value-type="float" office:value="4.7849616118292015" table:style-name="ce499">
            <text:p>4,8</text:p>
          </table:table-cell>
          <table:table-cell office:value-type="float" office:value="1.9537840848677486" table:style-name="ce499">
            <text:p>2,0</text:p>
          </table:table-cell>
          <table:table-cell office:value-type="float" office:value="1.0997709927677681" table:style-name="ce499">
            <text:p>1,1</text:p>
          </table:table-cell>
          <table:table-cell office:value-type="float" office:value="6.5030433434640758" table:style-name="ce500">
            <text:p>6,50</text:p>
          </table:table-cell>
          <table:table-cell office:value-type="float" office:value="40.831760907708791" table:style-name="ce499">
            <text:p>4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BAKARREKOAK</text:p>
          </table:table-cell>
          <table:table-cell office:value-type="float" office:value="4.7038579088527595" table:style-name="ce321">
            <text:p>4,7</text:p>
          </table:table-cell>
          <table:table-cell office:value-type="float" office:value="1.4531667096381329" table:style-name="ce321">
            <text:p>1,5</text:p>
          </table:table-cell>
          <table:table-cell office:value-type="float" office:value="2.3535572074107409" table:style-name="ce321">
            <text:p>2,4</text:p>
          </table:table-cell>
          <table:table-cell office:value-type="float" office:value="5.6858690145524662" table:style-name="ce322">
            <text:p>5,69</text:p>
          </table:table-cell>
          <table:table-cell office:value-type="float" office:value="30.893082609983658" table:style-name="ce321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KIDE ANITZEKOAK, AHAIDETASUNIK GABE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style-name="ce323"/>
          <table:table-cell office:value-type="string" table:style-name="ce32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FAMILIA, NUKLEORIK GABE</text:p>
          </table:table-cell>
          <table:table-cell office:value-type="float" office:value="7.5286403833857678" table:style-name="ce321">
            <text:p>7,5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3.4281352272504693" table:style-name="ce322">
            <text:p>3,43</text:p>
          </table:table-cell>
          <table:table-cell office:value-type="float" office:value="0" table:style-name="ce32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ARIK GABE</text:p>
          </table:table-cell>
          <table:table-cell office:value-type="float" office:value="2.7403646512630622" table:style-name="ce321">
            <text:p>2,7</text:p>
          </table:table-cell>
          <table:table-cell office:value-type="float" office:value="1.242328547690152" table:style-name="ce321">
            <text:p>1,2</text:p>
          </table:table-cell>
          <table:table-cell office:value-type="float" office:value="0.95688447639610952" table:style-name="ce321">
            <text:p>1,0</text:p>
          </table:table-cell>
          <table:table-cell office:value-type="float" office:value="6.7470074585493913" table:style-name="ce322">
            <text:p>6,75</text:p>
          </table:table-cell>
          <table:table-cell office:value-type="float" office:value="45.334424640076641" table:style-name="ce321">
            <text:p>4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ez diren ezkontideak</text:p>
          </table:table-cell>
          <table:table-cell office:value-type="float" office:value="2.7848625796890389" table:style-name="ce321">
            <text:p>2,8</text:p>
          </table:table-cell>
          <table:table-cell office:value-type="float" office:value="2.0493659750148807" table:style-name="ce321">
            <text:p>2,0</text:p>
          </table:table-cell>
          <table:table-cell office:value-type="float" office:value="0.52396350832589755" table:style-name="ce321">
            <text:p>0,5</text:p>
          </table:table-cell>
          <table:table-cell office:value-type="float" office:value="8.5672853431087628" table:style-name="ce322">
            <text:p>8,57</text:p>
          </table:table-cell>
          <table:table-cell office:value-type="float" office:value="73.589483012972039" table:style-name="ce321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izandako ezkontideak</text:p>
          </table:table-cell>
          <table:table-cell office:value-type="float" office:value="2.7273428601919627" table:style-name="ce321">
            <text:p>2,7</text:p>
          </table:table-cell>
          <table:table-cell office:value-type="float" office:value="1.006158614910718" table:style-name="ce321">
            <text:p>1,0</text:p>
          </table:table-cell>
          <table:table-cell office:value-type="float" office:value="1.0835736638689648" table:style-name="ce321">
            <text:p>1,1</text:p>
          </table:table-cell>
          <table:table-cell office:value-type="float" office:value="6.2030904312013408" table:style-name="ce322">
            <text:p>6,20</text:p>
          </table:table-cell>
          <table:table-cell office:value-type="float" office:value="36.891533866039126" table:style-name="ce321">
            <text:p>3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NUKLEARRA, SEME-ALABEKIN</text:p>
          </table:table-cell>
          <table:table-cell office:value-type="float" office:value="3.2096064561062585" table:style-name="ce321">
            <text:p>3,2</text:p>
          </table:table-cell>
          <table:table-cell office:value-type="float" office:value="1.3512396706799152" table:style-name="ce321">
            <text:p>1,4</text:p>
          </table:table-cell>
          <table:table-cell office:value-type="float" office:value="0.57222829630067074" table:style-name="ce321">
            <text:p>0,6</text:p>
          </table:table-cell>
          <table:table-cell office:value-type="float" office:value="6.7026852598134283" table:style-name="ce322">
            <text:p>6,70</text:p>
          </table:table-cell>
          <table:table-cell office:value-type="float" office:value="42.099855205275688" table:style-name="ce321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zten gurasoak</text:p>
          </table:table-cell>
          <table:table-cell office:value-type="float" office:value="3.758089258155846" table:style-name="ce321">
            <text:p>3,8</text:p>
          </table:table-cell>
          <table:table-cell office:value-type="float" office:value="1.5713385944820171" table:style-name="ce321">
            <text:p>1,6</text:p>
          </table:table-cell>
          <table:table-cell office:value-type="float" office:value="0.70173119414256124" table:style-name="ce321">
            <text:p>0,7</text:p>
          </table:table-cell>
          <table:table-cell office:value-type="float" office:value="6.7002020421053041" table:style-name="ce322">
            <text:p>6,70</text:p>
          </table:table-cell>
          <table:table-cell office:value-type="float" office:value="41.812168007236153" table:style-name="ce321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ten gurasoak</text:p>
          </table:table-cell>
          <table:table-cell office:value-type="float" office:value="0.78605158129375596" table:style-name="ce321">
            <text:p>0,8</text:p>
          </table:table-cell>
          <table:table-cell office:value-type="float" office:value="0.3786990226809942" table:style-name="ce321">
            <text:p>0,4</text:p>
          </table:table-cell>
          <table:table-cell office:value-type="float" office:value="0" table:style-name="ce321">
            <text:p>0,0</text:p>
          </table:table-cell>
          <table:table-cell office:value-type="float" office:value="6.7551443415978678" table:style-name="ce322">
            <text:p>6,76</text:p>
          </table:table-cell>
          <table:table-cell office:value-type="float" office:value="48.177375593812371" table:style-name="ce321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GURASO BAKARREKOA</text:p>
          </table:table-cell>
          <table:table-cell office:value-type="float" office:value="15.295355297168211" table:style-name="ce321">
            <text:p>15,3</text:p>
          </table:table-cell>
          <table:table-cell office:value-type="float" office:value="6.0113829455447156" table:style-name="ce321">
            <text:p>6,0</text:p>
          </table:table-cell>
          <table:table-cell office:value-type="float" office:value="3.328026508087873" table:style-name="ce321">
            <text:p>3,3</text:p>
          </table:table-cell>
          <table:table-cell office:value-type="float" office:value="6.4422408243651494" table:style-name="ce322">
            <text:p>6,44</text:p>
          </table:table-cell>
          <table:table-cell office:value-type="float" office:value="39.302015734526051" table:style-name="ce321">
            <text:p>3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k dituen guraso bakarra</text:p>
          </table:table-cell>
          <table:table-cell office:value-type="float" office:value="22.361571992013239" table:style-name="ce321">
            <text:p>22,4</text:p>
          </table:table-cell>
          <table:table-cell office:value-type="float" office:value="8.3273040983094919" table:style-name="ce321">
            <text:p>8,3</text:p>
          </table:table-cell>
          <table:table-cell office:value-type="float" office:value="4.5101537384288424" table:style-name="ce321">
            <text:p>4,5</text:p>
          </table:table-cell>
          <table:table-cell office:value-type="float" office:value="6.2698805526319461" table:style-name="ce322">
            <text:p>6,27</text:p>
          </table:table-cell>
          <table:table-cell office:value-type="float" office:value="37.239350173072403" table:style-name="ce321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Mendeko seme-alabarik ez duen guraso bakarra</text:p>
          </table:table-cell>
          <table:table-cell office:value-type="float" office:value="6.7569662303278015" table:style-name="ce321">
            <text:p>6,8</text:p>
          </table:table-cell>
          <table:table-cell office:value-type="float" office:value="3.2129638332555404" table:style-name="ce321">
            <text:p>3,2</text:p>
          </table:table-cell>
          <table:table-cell office:value-type="float" office:value="1.8996154282916642" table:style-name="ce321">
            <text:p>1,9</text:p>
          </table:table-cell>
          <table:table-cell office:value-type="float" office:value="7.131490770987333" table:style-name="ce322">
            <text:p>7,13</text:p>
          </table:table-cell>
          <table:table-cell office:value-type="float" office:value="47.55039057076462" table:style-name="ce321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0">
            <text:p>NUKLEO ANITZEKOA</text:p>
          </table:table-cell>
          <table:table-cell office:value-type="float" office:value="7.3335931160923264" table:style-name="ce324">
            <text:p>7,3</text:p>
          </table:table-cell>
          <table:table-cell office:value-type="float" office:value="5.2103766142331507" table:style-name="ce324">
            <text:p>5,2</text:p>
          </table:table-cell>
          <table:table-cell office:value-type="float" office:value="0" table:style-name="ce324">
            <text:p>0,0</text:p>
          </table:table-cell>
          <table:table-cell office:value-type="float" office:value="8.0333388876567291" table:style-name="ce325">
            <text:p>8,03</text:p>
          </table:table-cell>
          <table:table-cell office:value-type="float" office:value="71.048073321655437" table:style-name="ce324">
            <text:p>71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7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DIS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77">
            <text:p>2.DIS.1.a taula</text:p>
            <text:p>Gizarte-harremanetan diskriminazio-arazoak dituzten etxeak/familiak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78">
            <text:p>Motak</text:p>
          </table:table-cell>
          <table:covered-table-cell/>
          <table:table-cell office:value-type="string" table:number-columns-spanned="6" table:number-rows-spanned="1" table:style-name="ce1061">
            <text:p/>
          </table:table-cell>
          <table:covered-table-cell table:number-columns-repeated="5"/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62">
            <text:p>Arazoei emandako garrantzia</text:p>
          </table:table-cell>
          <table:covered-table-cell table:number-columns-repeated="5"/>
          <table:table-cell office:value-type="string" table:style-name="ce327">
            <text:p>Arazoekin</text:p>
          </table:table-cell>
          <table:table-cell office:value-type="string" table:style-name="ce327">
            <text:p>Arazo larriekin</text:p>
          </table:table-cell>
          <table:table-cell office:value-type="string" table:style-name="ce32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27">
            <text:p>Txikia edo oso txikia</text:p>
          </table:table-cell>
          <table:table-cell office:value-type="string" table:style-name="ce327">
            <text:p>Nahikoa</text:p>
          </table:table-cell>
          <table:table-cell office:value-type="string" table:style-name="ce327">
            <text:p>Handia</text:p>
          </table:table-cell>
          <table:table-cell office:value-type="string" table:style-name="ce327">
            <text:p>Oso handia</text:p>
          </table:table-cell>
          <table:table-cell office:value-type="string" table:style-name="ce327">
            <text:p>Arazorik gabe</text:p>
          </table:table-cell>
          <table:table-cell office:value-type="string" table:style-name="ce327">
            <text:p>Guztira</text:p>
          </table:table-cell>
          <table:table-cell office:value-type="string" table:number-columns-spanned="1" table:number-rows-spanned="2" table:style-name="ce1379">
            <text:p>Abs.</text:p>
          </table:table-cell>
          <table:table-cell office:value-type="string" table:number-columns-spanned="1" table:number-rows-spanned="2" table:style-name="ce1379">
            <text:p>Abs.</text:p>
          </table:table-cell>
          <table:table-cell office:value-type="string" table:style-name="ce32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28">
            <text:p>Abs.</text:p>
          </table:table-cell>
          <table:table-cell office:value-type="string" table:style-name="ce328">
            <text:p>Abs.</text:p>
          </table:table-cell>
          <table:table-cell office:value-type="string" table:style-name="ce328">
            <text:p>Abs.</text:p>
          </table:table-cell>
          <table:table-cell office:value-type="string" table:style-name="ce328">
            <text:p>Abs.</text:p>
          </table:table-cell>
          <table:table-cell office:value-type="string" table:style-name="ce328">
            <text:p>Abs.</text:p>
          </table:table-cell>
          <table:table-cell office:value-type="string" table:style-name="ce328">
            <text:p>Abs.</text:p>
          </table:table-cell>
          <table:covered-table-cell/>
          <table:covered-table-cell/>
          <table:table-cell office:value-type="string" table:style-name="ce32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76">
            <text:p>2019</text:p>
          </table:table-cell>
          <table:table-cell office:value-type="string" table:style-name="ce377">
            <text:p>GUZTIRA</text:p>
          </table:table-cell>
          <table:table-cell office:value-type="float" office:value="1708.5899751782736" table:style-name="ce378">
            <text:p>1.709</text:p>
          </table:table-cell>
          <table:table-cell office:value-type="float" office:value="1059.118084964429" table:style-name="ce378">
            <text:p>1.059</text:p>
          </table:table-cell>
          <table:table-cell office:value-type="float" office:value="2263.5264743617895" table:style-name="ce378">
            <text:p>2.264</text:p>
          </table:table-cell>
          <table:table-cell office:value-type="float" office:value="1110.9645299097642" table:style-name="ce378">
            <text:p>1.111</text:p>
          </table:table-cell>
          <table:table-cell office:value-type="float" office:value="907507.84328458214" table:style-name="ce378">
            <text:p>907.508</text:p>
          </table:table-cell>
          <table:table-cell office:value-type="float" office:value="913650.04234899604" table:style-name="ce378">
            <text:p>913.650</text:p>
          </table:table-cell>
          <table:table-cell office:value-type="float" office:value="6142.1990644142561" table:style-name="ce378">
            <text:p>6.142</text:p>
          </table:table-cell>
          <table:table-cell office:value-type="float" office:value="3374.4910042715537" table:style-name="ce378">
            <text:p>3.374</text:p>
          </table:table-cell>
          <table:table-cell office:value-type="float" office:value="2178.0111729617211" table:style-name="ce378">
            <text:p>2.1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KIDE BAKARREKOAK</text:p>
          </table:table-cell>
          <table:table-cell office:value-type="float" office:value="20.388493062171499" table:style-name="ce330">
            <text:p>2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63.42900507424838" table:style-name="ce330">
            <text:p>263</text:p>
          </table:table-cell>
          <table:table-cell office:value-type="float" office:value="262788.74091757537" table:style-name="ce330">
            <text:p>262.789</text:p>
          </table:table-cell>
          <table:table-cell office:value-type="float" office:value="263072.55841571186" table:style-name="ce330">
            <text:p>263.073</text:p>
          </table:table-cell>
          <table:table-cell office:value-type="float" office:value="283.81749813641989" table:style-name="ce330">
            <text:p>284</text:p>
          </table:table-cell>
          <table:table-cell office:value-type="float" office:value="263.42900507424838" table:style-name="ce330">
            <text:p>263</text:p>
          </table:table-cell>
          <table:table-cell office:value-type="float" office:value="263.42900507424838" table:style-name="ce330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KIDE ANITZEKOAK, AHAIDETASUNIK GABE</text:p>
          </table:table-cell>
          <table:table-cell office:value-type="float" office:value="475.47205176102898" table:style-name="ce330">
            <text:p>475</text:p>
          </table:table-cell>
          <table:table-cell office:value-type="float" office:value="0" table:style-name="ce330">
            <text:p>0</text:p>
          </table:table-cell>
          <table:table-cell office:value-type="float" office:value="962.89688403263926" table:style-name="ce330">
            <text:p>963</text:p>
          </table:table-cell>
          <table:table-cell office:value-type="float" office:value="0" table:style-name="ce330">
            <text:p>0</text:p>
          </table:table-cell>
          <table:table-cell office:value-type="float" office:value="13628.289883741771" table:style-name="ce330">
            <text:p>13.628</text:p>
          </table:table-cell>
          <table:table-cell office:value-type="float" office:value="15066.658819535438" table:style-name="ce330">
            <text:p>15.067</text:p>
          </table:table-cell>
          <table:table-cell office:value-type="float" office:value="1438.3689357936682" table:style-name="ce330">
            <text:p>1.438</text:p>
          </table:table-cell>
          <table:table-cell office:value-type="float" office:value="962.89688403263926" table:style-name="ce330">
            <text:p>963</text:p>
          </table:table-cell>
          <table:table-cell office:value-type="float" office:value="195.71019288919709" table:style-name="ce330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FAMILIA, NUKLEORIK GAB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4501.643450882661" table:style-name="ce330">
            <text:p>14.502</text:p>
          </table:table-cell>
          <table:table-cell office:value-type="float" office:value="14501.643450882661" table:style-name="ce330">
            <text:p>14.50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NUKLEARRA, SEME-ALABARIK GAB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41.75170845713913" table:style-name="ce330">
            <text:p>142</text:p>
          </table:table-cell>
          <table:table-cell office:value-type="float" office:value="0" table:style-name="ce330">
            <text:p>0</text:p>
          </table:table-cell>
          <table:table-cell office:value-type="float" office:value="209686.80331999258" table:style-name="ce330">
            <text:p>209.687</text:p>
          </table:table-cell>
          <table:table-cell office:value-type="float" office:value="209828.55502844971" table:style-name="ce330">
            <text:p>209.829</text:p>
          </table:table-cell>
          <table:table-cell office:value-type="float" office:value="141.75170845713913" table:style-name="ce330">
            <text:p>142</text:p>
          </table:table-cell>
          <table:table-cell office:value-type="float" office:value="141.75170845713913" table:style-name="ce330">
            <text:p>142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Guraso ez diren ezkontideak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41.75170845713913" table:style-name="ce330">
            <text:p>142</text:p>
          </table:table-cell>
          <table:table-cell office:value-type="float" office:value="0" table:style-name="ce330">
            <text:p>0</text:p>
          </table:table-cell>
          <table:table-cell office:value-type="float" office:value="55581.142145936436" table:style-name="ce330">
            <text:p>55.581</text:p>
          </table:table-cell>
          <table:table-cell office:value-type="float" office:value="55722.893854393573" table:style-name="ce330">
            <text:p>55.723</text:p>
          </table:table-cell>
          <table:table-cell office:value-type="float" office:value="141.75170845713913" table:style-name="ce330">
            <text:p>142</text:p>
          </table:table-cell>
          <table:table-cell office:value-type="float" office:value="141.75170845713913" table:style-name="ce330">
            <text:p>142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Guraso izandako ezkontideak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54105.66117405618" table:style-name="ce330">
            <text:p>154.106</text:p>
          </table:table-cell>
          <table:table-cell office:value-type="float" office:value="154105.66117405618" table:style-name="ce330">
            <text:p>154.1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NUKLEARRA, SEME-ALABEKIN</text:p>
          </table:table-cell>
          <table:table-cell office:value-type="float" office:value="1212.729430355073" table:style-name="ce330">
            <text:p>1.213</text:p>
          </table:table-cell>
          <table:table-cell office:value-type="float" office:value="379.38135015465804" table:style-name="ce330">
            <text:p>379</text:p>
          </table:table-cell>
          <table:table-cell office:value-type="float" office:value="725.08226329685601" table:style-name="ce330">
            <text:p>725</text:p>
          </table:table-cell>
          <table:table-cell office:value-type="float" office:value="559.99409312626483" table:style-name="ce330">
            <text:p>560</text:p>
          </table:table-cell>
          <table:table-cell office:value-type="float" office:value="302262.60615104181" table:style-name="ce330">
            <text:p>302.263</text:p>
          </table:table-cell>
          <table:table-cell office:value-type="float" office:value="305139.79328797478" table:style-name="ce330">
            <text:p>305.140</text:p>
          </table:table-cell>
          <table:table-cell office:value-type="float" office:value="2877.1871369328519" table:style-name="ce330">
            <text:p>2.877</text:p>
          </table:table-cell>
          <table:table-cell office:value-type="float" office:value="1285.0763564231208" table:style-name="ce330">
            <text:p>1.285</text:p>
          </table:table-cell>
          <table:table-cell office:value-type="float" office:value="1285.0763564231208" table:style-name="ce330">
            <text:p>1.2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Mendeko seme-alabak dituzten gurasoak</text:p>
          </table:table-cell>
          <table:table-cell office:value-type="float" office:value="1212.729430355073" table:style-name="ce330">
            <text:p>1.213</text:p>
          </table:table-cell>
          <table:table-cell office:value-type="float" office:value="379.38135015465804" table:style-name="ce330">
            <text:p>379</text:p>
          </table:table-cell>
          <table:table-cell office:value-type="float" office:value="725.08226329685601" table:style-name="ce330">
            <text:p>725</text:p>
          </table:table-cell>
          <table:table-cell office:value-type="float" office:value="559.99409312626483" table:style-name="ce330">
            <text:p>560</text:p>
          </table:table-cell>
          <table:table-cell office:value-type="float" office:value="231704.75176570952" table:style-name="ce330">
            <text:p>231.705</text:p>
          </table:table-cell>
          <table:table-cell office:value-type="float" office:value="234581.9389026424" table:style-name="ce330">
            <text:p>234.582</text:p>
          </table:table-cell>
          <table:table-cell office:value-type="float" office:value="2877.1871369328519" table:style-name="ce330">
            <text:p>2.877</text:p>
          </table:table-cell>
          <table:table-cell office:value-type="float" office:value="1285.0763564231208" table:style-name="ce330">
            <text:p>1.285</text:p>
          </table:table-cell>
          <table:table-cell office:value-type="float" office:value="1285.0763564231208" table:style-name="ce330">
            <text:p>1.2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Mendeko seme-alabarik ez duten gurasoak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0557.854385332685" table:style-name="ce330">
            <text:p>70.558</text:p>
          </table:table-cell>
          <table:table-cell office:value-type="float" office:value="70557.854385332685" table:style-name="ce330">
            <text:p>70.558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GURASO BAKARREKOA</text:p>
          </table:table-cell>
          <table:table-cell office:value-type="float" office:value="0" table:style-name="ce330">
            <text:p>0</text:p>
          </table:table-cell>
          <table:table-cell office:value-type="float" office:value="275.9774694219717" table:style-name="ce330">
            <text:p>276</text:p>
          </table:table-cell>
          <table:table-cell office:value-type="float" office:value="433.79561857515483" table:style-name="ce330">
            <text:p>434</text:p>
          </table:table-cell>
          <table:table-cell office:value-type="float" office:value="287.54143170925096" table:style-name="ce330">
            <text:p>288</text:p>
          </table:table-cell>
          <table:table-cell office:value-type="float" office:value="83235.255354778768" table:style-name="ce330">
            <text:p>83.235</text:p>
          </table:table-cell>
          <table:table-cell office:value-type="float" office:value="84232.56987448514" table:style-name="ce330">
            <text:p>84.233</text:p>
          </table:table-cell>
          <table:table-cell office:value-type="float" office:value="997.3145197063775" table:style-name="ce330">
            <text:p>997</text:p>
          </table:table-cell>
          <table:table-cell office:value-type="float" office:value="721.33705028440579" table:style-name="ce330">
            <text:p>721</text:p>
          </table:table-cell>
          <table:table-cell office:value-type="float" office:value="433.79561857515483" table:style-name="ce330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Mendeko seme-alabak dituen guraso bakarra</text:p>
          </table:table-cell>
          <table:table-cell office:value-type="float" office:value="0" table:style-name="ce330">
            <text:p>0</text:p>
          </table:table-cell>
          <table:table-cell office:value-type="float" office:value="275.9774694219717" table:style-name="ce330">
            <text:p>276</text:p>
          </table:table-cell>
          <table:table-cell office:value-type="float" office:value="433.79561857515483" table:style-name="ce330">
            <text:p>434</text:p>
          </table:table-cell>
          <table:table-cell office:value-type="float" office:value="287.54143170925096" table:style-name="ce330">
            <text:p>288</text:p>
          </table:table-cell>
          <table:table-cell office:value-type="float" office:value="48162.10217265012" table:style-name="ce330">
            <text:p>48.162</text:p>
          </table:table-cell>
          <table:table-cell office:value-type="float" office:value="49159.416692356492" table:style-name="ce330">
            <text:p>49.159</text:p>
          </table:table-cell>
          <table:table-cell office:value-type="float" office:value="997.3145197063775" table:style-name="ce330">
            <text:p>997</text:p>
          </table:table-cell>
          <table:table-cell office:value-type="float" office:value="721.33705028440579" table:style-name="ce330">
            <text:p>721</text:p>
          </table:table-cell>
          <table:table-cell office:value-type="float" office:value="433.79561857515483" table:style-name="ce330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9">
            <text:p>Mendeko seme-alabarik ez duen guraso bakar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5073.153182128706" table:style-name="ce330">
            <text:p>35.073</text:p>
          </table:table-cell>
          <table:table-cell office:value-type="float" office:value="35073.153182128706" table:style-name="ce330">
            <text:p>35.07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6">
            <text:p>NUKLEO ANITZEKOA</text:p>
          </table:table-cell>
          <table:table-cell office:value-type="float" office:value="0" table:style-name="ce367">
            <text:p>0</text:p>
          </table:table-cell>
          <table:table-cell office:value-type="float" office:value="403.75926538779925" table:style-name="ce367">
            <text:p>404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21404.50420657108" table:style-name="ce367">
            <text:p>21.405</text:p>
          </table:table-cell>
          <table:table-cell office:value-type="float" office:value="21808.263471958879" table:style-name="ce367">
            <text:p>21.808</text:p>
          </table:table-cell>
          <table:table-cell office:value-type="float" office:value="403.75926538779925" table:style-name="ce367">
            <text:p>404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55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368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2_DIS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81">
            <text:p>2.DIS.1.b taula</text:p>
            <text:p>Pertsonak gizarte-harremanetan diskriminazio-arazoak dituzten etxe/familietan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82">
            <text:p>Motak</text:p>
          </table:table-cell>
          <table:covered-table-cell/>
          <table:table-cell office:value-type="string" table:number-columns-spanned="6" table:number-rows-spanned="1" table:style-name="ce1073">
            <text:p/>
          </table:table-cell>
          <table:covered-table-cell table:number-columns-repeated="5"/>
          <table:table-cell office:value-type="string" table:style-name="ce331">
            <text:p/>
          </table:table-cell>
          <table:table-cell office:value-type="string" table:style-name="ce331">
            <text:p/>
          </table:table-cell>
          <table:table-cell office:value-type="string" table:style-name="ce33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74">
            <text:p>Arazoei emandako garrantzia</text:p>
          </table:table-cell>
          <table:covered-table-cell table:number-columns-repeated="5"/>
          <table:table-cell office:value-type="string" table:style-name="ce332">
            <text:p>Arazoekin</text:p>
          </table:table-cell>
          <table:table-cell office:value-type="string" table:style-name="ce332">
            <text:p>Arazo larriekin</text:p>
          </table:table-cell>
          <table:table-cell office:value-type="string" table:style-name="ce33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32">
            <text:p>Txikia edo oso txikia</text:p>
          </table:table-cell>
          <table:table-cell office:value-type="string" table:style-name="ce332">
            <text:p>Nahikoa</text:p>
          </table:table-cell>
          <table:table-cell office:value-type="string" table:style-name="ce332">
            <text:p>Handia</text:p>
          </table:table-cell>
          <table:table-cell office:value-type="string" table:style-name="ce332">
            <text:p>Oso handia</text:p>
          </table:table-cell>
          <table:table-cell office:value-type="string" table:style-name="ce332">
            <text:p>Arazorik gabe</text:p>
          </table:table-cell>
          <table:table-cell office:value-type="string" table:style-name="ce332">
            <text:p>Guztira</text:p>
          </table:table-cell>
          <table:table-cell office:value-type="string" table:number-columns-spanned="1" table:number-rows-spanned="2" table:style-name="ce1383">
            <text:p>Abs.</text:p>
          </table:table-cell>
          <table:table-cell office:value-type="string" table:number-columns-spanned="1" table:number-rows-spanned="2" table:style-name="ce1383">
            <text:p>Abs.</text:p>
          </table:table-cell>
          <table:table-cell office:value-type="string" table:style-name="ce33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33">
            <text:p>Abs.</text:p>
          </table:table-cell>
          <table:table-cell office:value-type="string" table:style-name="ce333">
            <text:p>Abs.</text:p>
          </table:table-cell>
          <table:table-cell office:value-type="string" table:style-name="ce333">
            <text:p>Abs.</text:p>
          </table:table-cell>
          <table:table-cell office:value-type="string" table:style-name="ce333">
            <text:p>Abs.</text:p>
          </table:table-cell>
          <table:table-cell office:value-type="string" table:style-name="ce333">
            <text:p>Abs.</text:p>
          </table:table-cell>
          <table:table-cell office:value-type="string" table:style-name="ce333">
            <text:p>Abs.</text:p>
          </table:table-cell>
          <table:covered-table-cell/>
          <table:covered-table-cell/>
          <table:table-cell office:value-type="string" table:style-name="ce33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0">
            <text:p>2019</text:p>
          </table:table-cell>
          <table:table-cell office:value-type="string" table:style-name="ce375">
            <text:p>GUZTIRA</text:p>
          </table:table-cell>
          <table:table-cell office:value-type="float" office:value="5580.8208736596716" table:style-name="ce376">
            <text:p>5.581</text:p>
          </table:table-cell>
          <table:table-cell office:value-type="float" office:value="2646.1320461154633" table:style-name="ce376">
            <text:p>2.646</text:p>
          </table:table-cell>
          <table:table-cell office:value-type="float" office:value="6606.9940917318154" table:style-name="ce376">
            <text:p>6.607</text:p>
          </table:table-cell>
          <table:table-cell office:value-type="float" office:value="3305.2501513184716" table:style-name="ce376">
            <text:p>3.305</text:p>
          </table:table-cell>
          <table:table-cell office:value-type="float" office:value="2151332.4146102029" table:style-name="ce376">
            <text:p>2.151.332</text:p>
          </table:table-cell>
          <table:table-cell office:value-type="float" office:value="2169471.6117730313" table:style-name="ce376">
            <text:p>2.169.472</text:p>
          </table:table-cell>
          <table:table-cell office:value-type="float" office:value="18139.197162825418" table:style-name="ce376">
            <text:p>18.139</text:p>
          </table:table-cell>
          <table:table-cell office:value-type="float" office:value="9912.2442430502942" table:style-name="ce376">
            <text:p>9.912</text:p>
          </table:table-cell>
          <table:table-cell office:value-type="float" office:value="8286.4712715740679" table:style-name="ce376">
            <text:p>8.2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KIDE BAKARREKOAK</text:p>
          </table:table-cell>
          <table:table-cell office:value-type="float" office:value="20.388493062171499" table:style-name="ce335">
            <text:p>2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63.42900507424838" table:style-name="ce335">
            <text:p>263</text:p>
          </table:table-cell>
          <table:table-cell office:value-type="float" office:value="262788.74091757537" table:style-name="ce335">
            <text:p>262.789</text:p>
          </table:table-cell>
          <table:table-cell office:value-type="float" office:value="263072.55841571186" table:style-name="ce335">
            <text:p>263.073</text:p>
          </table:table-cell>
          <table:table-cell office:value-type="float" office:value="283.81749813641989" table:style-name="ce335">
            <text:p>284</text:p>
          </table:table-cell>
          <table:table-cell office:value-type="float" office:value="263.42900507424838" table:style-name="ce335">
            <text:p>263</text:p>
          </table:table-cell>
          <table:table-cell office:value-type="float" office:value="263.42900507424838" table:style-name="ce335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KIDE ANITZEKOAK, AHAIDETASUNIK GABE</text:p>
          </table:table-cell>
          <table:table-cell office:value-type="float" office:value="475.47205176102898" table:style-name="ce335">
            <text:p>475</text:p>
          </table:table-cell>
          <table:table-cell office:value-type="float" office:value="0" table:style-name="ce335">
            <text:p>0</text:p>
          </table:table-cell>
          <table:table-cell office:value-type="float" office:value="962.89688403263926" table:style-name="ce335">
            <text:p>963</text:p>
          </table:table-cell>
          <table:table-cell office:value-type="float" office:value="0" table:style-name="ce335">
            <text:p>0</text:p>
          </table:table-cell>
          <table:table-cell office:value-type="float" office:value="13628.289883741771" table:style-name="ce335">
            <text:p>13.628</text:p>
          </table:table-cell>
          <table:table-cell office:value-type="float" office:value="15066.658819535438" table:style-name="ce335">
            <text:p>15.067</text:p>
          </table:table-cell>
          <table:table-cell office:value-type="float" office:value="1438.3689357936682" table:style-name="ce335">
            <text:p>1.438</text:p>
          </table:table-cell>
          <table:table-cell office:value-type="float" office:value="962.89688403263926" table:style-name="ce335">
            <text:p>963</text:p>
          </table:table-cell>
          <table:table-cell office:value-type="float" office:value="195.71019288919709" table:style-name="ce335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FAMILIA, NUKLEORIK GABE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30528.176989039428" table:style-name="ce335">
            <text:p>30.528</text:p>
          </table:table-cell>
          <table:table-cell office:value-type="float" office:value="30528.176989039428" table:style-name="ce335">
            <text:p>30.528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KLEARRA, SEME-ALABARIK GABE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83.50341691427826" table:style-name="ce335">
            <text:p>284</text:p>
          </table:table-cell>
          <table:table-cell office:value-type="float" office:value="0" table:style-name="ce335">
            <text:p>0</text:p>
          </table:table-cell>
          <table:table-cell office:value-type="float" office:value="430098.7152603314" table:style-name="ce335">
            <text:p>430.099</text:p>
          </table:table-cell>
          <table:table-cell office:value-type="float" office:value="430382.21867724566" table:style-name="ce335">
            <text:p>430.382</text:p>
          </table:table-cell>
          <table:table-cell office:value-type="float" office:value="283.50341691427826" table:style-name="ce335">
            <text:p>284</text:p>
          </table:table-cell>
          <table:table-cell office:value-type="float" office:value="283.50341691427826" table:style-name="ce335">
            <text:p>284</text:p>
          </table:table-cell>
          <table:table-cell office:value-type="float" office:value="0" table:style-name="ce33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Guraso ez diren ezkontideak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83.50341691427826" table:style-name="ce335">
            <text:p>284</text:p>
          </table:table-cell>
          <table:table-cell office:value-type="float" office:value="0" table:style-name="ce335">
            <text:p>0</text:p>
          </table:table-cell>
          <table:table-cell office:value-type="float" office:value="114303.33510804999" table:style-name="ce335">
            <text:p>114.303</text:p>
          </table:table-cell>
          <table:table-cell office:value-type="float" office:value="114586.83852496427" table:style-name="ce335">
            <text:p>114.587</text:p>
          </table:table-cell>
          <table:table-cell office:value-type="float" office:value="283.50341691427826" table:style-name="ce335">
            <text:p>284</text:p>
          </table:table-cell>
          <table:table-cell office:value-type="float" office:value="283.50341691427826" table:style-name="ce335">
            <text:p>284</text:p>
          </table:table-cell>
          <table:table-cell office:value-type="float" office:value="0" table:style-name="ce33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Guraso izandako ezkontideak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315795.38015228178" table:style-name="ce335">
            <text:p>315.795</text:p>
          </table:table-cell>
          <table:table-cell office:value-type="float" office:value="315795.38015228178" table:style-name="ce335">
            <text:p>315.795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KLEARRA, SEME-ALABEKIN</text:p>
          </table:table-cell>
          <table:table-cell office:value-type="float" office:value="5084.9603288364706" table:style-name="ce335">
            <text:p>5.085</text:p>
          </table:table-cell>
          <table:table-cell office:value-type="float" office:value="1138.1440504639741" table:style-name="ce335">
            <text:p>1.138</text:p>
          </table:table-cell>
          <table:table-cell office:value-type="float" office:value="3625.4113164842802" table:style-name="ce335">
            <text:p>3.625</text:p>
          </table:table-cell>
          <table:table-cell office:value-type="float" office:value="2466.7382828257219" table:style-name="ce335">
            <text:p>2.467</text:p>
          </table:table-cell>
          <table:table-cell office:value-type="float" office:value="1107038.0766635828" table:style-name="ce335">
            <text:p>1.107.038</text:p>
          </table:table-cell>
          <table:table-cell office:value-type="float" office:value="1119353.3306421929" table:style-name="ce335">
            <text:p>1.119.353</text:p>
          </table:table-cell>
          <table:table-cell office:value-type="float" office:value="12315.253978610446" table:style-name="ce335">
            <text:p>12.315</text:p>
          </table:table-cell>
          <table:table-cell office:value-type="float" office:value="6092.1495993099998" table:style-name="ce335">
            <text:p>6.092</text:p>
          </table:table-cell>
          <table:table-cell office:value-type="float" office:value="6092.1495993099998" table:style-name="ce335">
            <text:p>6.0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endeko seme-alabak dituzten gurasoak</text:p>
          </table:table-cell>
          <table:table-cell office:value-type="float" office:value="5084.9603288364706" table:style-name="ce335">
            <text:p>5.085</text:p>
          </table:table-cell>
          <table:table-cell office:value-type="float" office:value="1138.1440504639741" table:style-name="ce335">
            <text:p>1.138</text:p>
          </table:table-cell>
          <table:table-cell office:value-type="float" office:value="3625.4113164842802" table:style-name="ce335">
            <text:p>3.625</text:p>
          </table:table-cell>
          <table:table-cell office:value-type="float" office:value="2466.7382828257219" table:style-name="ce335">
            <text:p>2.467</text:p>
          </table:table-cell>
          <table:table-cell office:value-type="float" office:value="881681.08113781561" table:style-name="ce335">
            <text:p>881.681</text:p>
          </table:table-cell>
          <table:table-cell office:value-type="float" office:value="893996.33511642599" table:style-name="ce335">
            <text:p>893.996</text:p>
          </table:table-cell>
          <table:table-cell office:value-type="float" office:value="12315.253978610446" table:style-name="ce335">
            <text:p>12.315</text:p>
          </table:table-cell>
          <table:table-cell office:value-type="float" office:value="6092.1495993099998" table:style-name="ce335">
            <text:p>6.092</text:p>
          </table:table-cell>
          <table:table-cell office:value-type="float" office:value="6092.1495993099998" table:style-name="ce335">
            <text:p>6.0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endeko seme-alabarik ez duten gurasoak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25356.99552576529" table:style-name="ce335">
            <text:p>225.357</text:p>
          </table:table-cell>
          <table:table-cell office:value-type="float" office:value="225356.99552576529" table:style-name="ce335">
            <text:p>225.357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GURASO BAKARREKOA</text:p>
          </table:table-cell>
          <table:table-cell office:value-type="float" office:value="0" table:style-name="ce335">
            <text:p>0</text:p>
          </table:table-cell>
          <table:table-cell office:value-type="float" office:value="700.46946487589071" table:style-name="ce335">
            <text:p>700</text:p>
          </table:table-cell>
          <table:table-cell office:value-type="float" office:value="1735.1824743006193" table:style-name="ce335">
            <text:p>1.735</text:p>
          </table:table-cell>
          <table:table-cell office:value-type="float" office:value="575.08286341850192" table:style-name="ce335">
            <text:p>575</text:p>
          </table:table-cell>
          <table:table-cell office:value-type="float" office:value="203356.50128289653" table:style-name="ce335">
            <text:p>203.357</text:p>
          </table:table-cell>
          <table:table-cell office:value-type="float" office:value="206367.23608549155" table:style-name="ce335">
            <text:p>206.367</text:p>
          </table:table-cell>
          <table:table-cell office:value-type="float" office:value="3010.7348025950118" table:style-name="ce335">
            <text:p>3.011</text:p>
          </table:table-cell>
          <table:table-cell office:value-type="float" office:value="2310.2653377191214" table:style-name="ce335">
            <text:p>2.310</text:p>
          </table:table-cell>
          <table:table-cell office:value-type="float" office:value="1735.1824743006193" table:style-name="ce335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endeko seme-alabak dituen guraso bakarra</text:p>
          </table:table-cell>
          <table:table-cell office:value-type="float" office:value="0" table:style-name="ce335">
            <text:p>0</text:p>
          </table:table-cell>
          <table:table-cell office:value-type="float" office:value="700.46946487589071" table:style-name="ce335">
            <text:p>700</text:p>
          </table:table-cell>
          <table:table-cell office:value-type="float" office:value="1735.1824743006193" table:style-name="ce335">
            <text:p>1.735</text:p>
          </table:table-cell>
          <table:table-cell office:value-type="float" office:value="575.08286341850192" table:style-name="ce335">
            <text:p>575</text:p>
          </table:table-cell>
          <table:table-cell office:value-type="float" office:value="124383.3617993419" table:style-name="ce335">
            <text:p>124.383</text:p>
          </table:table-cell>
          <table:table-cell office:value-type="float" office:value="127394.09660193695" table:style-name="ce335">
            <text:p>127.394</text:p>
          </table:table-cell>
          <table:table-cell office:value-type="float" office:value="3010.7348025950118" table:style-name="ce335">
            <text:p>3.011</text:p>
          </table:table-cell>
          <table:table-cell office:value-type="float" office:value="2310.2653377191214" table:style-name="ce335">
            <text:p>2.310</text:p>
          </table:table-cell>
          <table:table-cell office:value-type="float" office:value="1735.1824743006193" table:style-name="ce335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endeko seme-alabarik ez duen guraso bakarra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78973.13948355458" table:style-name="ce335">
            <text:p>78.973</text:p>
          </table:table-cell>
          <table:table-cell office:value-type="float" office:value="78973.13948355458" table:style-name="ce335">
            <text:p>78.973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4">
            <text:p>NUKLEO ANITZEKOA</text:p>
          </table:table-cell>
          <table:table-cell office:value-type="float" office:value="0" table:style-name="ce365">
            <text:p>0</text:p>
          </table:table-cell>
          <table:table-cell office:value-type="float" office:value="807.51853077559849" table:style-name="ce365">
            <text:p>808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103893.91361303355" table:style-name="ce365">
            <text:p>103.894</text:p>
          </table:table-cell>
          <table:table-cell office:value-type="float" office:value="104701.43214380914" table:style-name="ce365">
            <text:p>104.701</text:p>
          </table:table-cell>
          <table:table-cell office:value-type="float" office:value="807.51853077559849" table:style-name="ce365">
            <text:p>808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67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368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2_DIS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85">
            <text:p>2.DIS.1.c taula</text:p>
            <text:p>Gizarte-harremanetan diskriminazio-arazoak dituzten etxeak/familiak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86">
            <text:p>Motak</text:p>
          </table:table-cell>
          <table:covered-table-cell/>
          <table:table-cell office:value-type="string" table:number-columns-spanned="6" table:number-rows-spanned="1" table:style-name="ce1085">
            <text:p/>
          </table:table-cell>
          <table:covered-table-cell table:number-columns-repeated="5"/>
          <table:table-cell office:value-type="string" table:style-name="ce336">
            <text:p/>
          </table:table-cell>
          <table:table-cell office:value-type="string" table:style-name="ce336">
            <text:p/>
          </table:table-cell>
          <table:table-cell office:value-type="string" table:style-name="ce33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86">
            <text:p>Arazoei emandako garrantzia</text:p>
          </table:table-cell>
          <table:covered-table-cell table:number-columns-repeated="5"/>
          <table:table-cell office:value-type="string" table:style-name="ce337">
            <text:p>Arazoekin</text:p>
          </table:table-cell>
          <table:table-cell office:value-type="string" table:style-name="ce337">
            <text:p>Arazo larriekin</text:p>
          </table:table-cell>
          <table:table-cell office:value-type="string" table:style-name="ce337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37">
            <text:p>Txikia edo oso txikia</text:p>
          </table:table-cell>
          <table:table-cell office:value-type="string" table:style-name="ce337">
            <text:p>Nahikoa</text:p>
          </table:table-cell>
          <table:table-cell office:value-type="string" table:style-name="ce337">
            <text:p>Handia</text:p>
          </table:table-cell>
          <table:table-cell office:value-type="string" table:style-name="ce337">
            <text:p>Oso handia</text:p>
          </table:table-cell>
          <table:table-cell office:value-type="string" table:style-name="ce337">
            <text:p>Arazorik gabe</text:p>
          </table:table-cell>
          <table:table-cell office:value-type="string" table:style-name="ce337">
            <text:p>Guztira</text:p>
          </table:table-cell>
          <table:table-cell office:value-type="string" table:number-columns-spanned="1" table:number-rows-spanned="2" table:style-name="ce1387">
            <text:p>% ber.</text:p>
          </table:table-cell>
          <table:table-cell office:value-type="string" table:number-columns-spanned="1" table:number-rows-spanned="2" table:style-name="ce1387">
            <text:p>% ber.</text:p>
          </table:table-cell>
          <table:table-cell office:value-type="string" table:style-name="ce33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38">
            <text:p>% ber.</text:p>
          </table:table-cell>
          <table:table-cell office:value-type="string" table:style-name="ce338">
            <text:p>% ber.</text:p>
          </table:table-cell>
          <table:table-cell office:value-type="string" table:style-name="ce338">
            <text:p>% ber.</text:p>
          </table:table-cell>
          <table:table-cell office:value-type="string" table:style-name="ce338">
            <text:p>% ber.</text:p>
          </table:table-cell>
          <table:table-cell office:value-type="string" table:style-name="ce338">
            <text:p>% ber.</text:p>
          </table:table-cell>
          <table:table-cell office:value-type="string" table:style-name="ce338">
            <text:p>% ber.</text:p>
          </table:table-cell>
          <table:covered-table-cell/>
          <table:covered-table-cell/>
          <table:table-cell office:value-type="string" table:style-name="ce33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4">
            <text:p>2019</text:p>
          </table:table-cell>
          <table:table-cell office:value-type="string" table:style-name="ce373">
            <text:p>GUZTIRA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office:value-type="float" office:value="100" table:style-name="ce37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KIDE BAKARREKOAK</text:p>
          </table:table-cell>
          <table:table-cell office:value-type="float" office:value="1.1932934968814957" table:style-name="ce340">
            <text:p>1,2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23.711738582297031" table:style-name="ce340">
            <text:p>23,7</text:p>
          </table:table-cell>
          <table:table-cell office:value-type="float" office:value="28.957186746337399" table:style-name="ce340">
            <text:p>29,0</text:p>
          </table:table-cell>
          <table:table-cell office:value-type="float" office:value="28.793580279310422" table:style-name="ce340">
            <text:p>28,8</text:p>
          </table:table-cell>
          <table:table-cell office:value-type="float" office:value="4.6207798731362972" table:style-name="ce340">
            <text:p>4,6</text:p>
          </table:table-cell>
          <table:table-cell office:value-type="float" office:value="7.8064811771846587" table:style-name="ce340">
            <text:p>7,8</text:p>
          </table:table-cell>
          <table:table-cell office:value-type="float" office:value="12.094933595589879" table:style-name="ce340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KIDE ANITZEKOAK, AHAIDETASUNIK GABE</text:p>
          </table:table-cell>
          <table:table-cell office:value-type="float" office:value="27.828329714472215" table:style-name="ce340">
            <text:p>27,8</text:p>
          </table:table-cell>
          <table:table-cell office:value-type="float" office:value="0" table:style-name="ce340">
            <text:p>0,0</text:p>
          </table:table-cell>
          <table:table-cell office:value-type="float" office:value="42.539678459211835" table:style-name="ce340">
            <text:p>42,5</text:p>
          </table:table-cell>
          <table:table-cell office:value-type="float" office:value="0" table:style-name="ce340">
            <text:p>0,0</text:p>
          </table:table-cell>
          <table:table-cell office:value-type="float" office:value="1.5017269530604072" table:style-name="ce340">
            <text:p>1,5</text:p>
          </table:table-cell>
          <table:table-cell office:value-type="float" office:value="1.6490623456656368" table:style-name="ce340">
            <text:p>1,6</text:p>
          </table:table-cell>
          <table:table-cell office:value-type="float" office:value="23.41781698556585" table:style-name="ce340">
            <text:p>23,4</text:p>
          </table:table-cell>
          <table:table-cell office:value-type="float" office:value="28.534581446913602" table:style-name="ce340">
            <text:p>28,5</text:p>
          </table:table-cell>
          <table:table-cell office:value-type="float" office:value="8.985729518690432" table:style-name="ce340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FAMILIA, NUKLEORIK GABE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1.5979634289877032" table:style-name="ce340">
            <text:p>1,6</text:p>
          </table:table-cell>
          <table:table-cell office:value-type="float" office:value="1.5872207933793674" table:style-name="ce340">
            <text:p>1,6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ARRA, SEME-ALABARIK GABE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6.2624276792303295" table:style-name="ce340">
            <text:p>6,3</text:p>
          </table:table-cell>
          <table:table-cell office:value-type="float" office:value="0" table:style-name="ce340">
            <text:p>0,0</text:p>
          </table:table-cell>
          <table:table-cell office:value-type="float" office:value="23.105784139679074" table:style-name="ce340">
            <text:p>23,1</text:p>
          </table:table-cell>
          <table:table-cell office:value-type="float" office:value="22.965965665472972" table:style-name="ce340">
            <text:p>23,0</text:p>
          </table:table-cell>
          <table:table-cell office:value-type="float" office:value="2.3078331876021201" table:style-name="ce340">
            <text:p>2,3</text:p>
          </table:table-cell>
          <table:table-cell office:value-type="float" office:value="4.2006841410365192" table:style-name="ce340">
            <text:p>4,2</text:p>
          </table:table-cell>
          <table:table-cell office:value-type="float" office:value="0" table:style-name="ce34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ez diren ezkontideak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6.2624276792303295" table:style-name="ce340">
            <text:p>6,3</text:p>
          </table:table-cell>
          <table:table-cell office:value-type="float" office:value="0" table:style-name="ce340">
            <text:p>0,0</text:p>
          </table:table-cell>
          <table:table-cell office:value-type="float" office:value="6.1245908294047595" table:style-name="ce340">
            <text:p>6,1</text:p>
          </table:table-cell>
          <table:table-cell office:value-type="float" office:value="6.0989318964107859" table:style-name="ce340">
            <text:p>6,1</text:p>
          </table:table-cell>
          <table:table-cell office:value-type="float" office:value="2.3078331876021201" table:style-name="ce340">
            <text:p>2,3</text:p>
          </table:table-cell>
          <table:table-cell office:value-type="float" office:value="4.2006841410365192" table:style-name="ce340">
            <text:p>4,2</text:p>
          </table:table-cell>
          <table:table-cell office:value-type="float" office:value="0" table:style-name="ce34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izandako ezkontideak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16.981193310274314" table:style-name="ce340">
            <text:p>17,0</text:p>
          </table:table-cell>
          <table:table-cell office:value-type="float" office:value="16.867033769062193" table:style-name="ce340">
            <text:p>16,9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NUKLEARRA, SEME-ALABEKIN</text:p>
          </table:table-cell>
          <table:table-cell office:value-type="float" office:value="70.978376788646287" table:style-name="ce340">
            <text:p>71,0</text:p>
          </table:table-cell>
          <table:table-cell office:value-type="float" office:value="35.820495895639411" table:style-name="ce340">
            <text:p>35,8</text:p>
          </table:table-cell>
          <table:table-cell office:value-type="float" office:value="32.033301642795934" table:style-name="ce340">
            <text:p>32,0</text:p>
          </table:table-cell>
          <table:table-cell office:value-type="float" office:value="50.40611811177709" table:style-name="ce340">
            <text:p>50,4</text:p>
          </table:table-cell>
          <table:table-cell office:value-type="float" office:value="33.306886368832892" table:style-name="ce340">
            <text:p>33,3</text:p>
          </table:table-cell>
          <table:table-cell office:value-type="float" office:value="33.397885311038763" table:style-name="ce340">
            <text:p>33,4</text:p>
          </table:table-cell>
          <table:table-cell office:value-type="float" office:value="46.842948376620733" table:style-name="ce340">
            <text:p>46,8</text:p>
          </table:table-cell>
          <table:table-cell office:value-type="float" office:value="38.082079780222386" table:style-name="ce340">
            <text:p>38,1</text:p>
          </table:table-cell>
          <table:table-cell office:value-type="float" office:value="59.002284854013752" table:style-name="ce340">
            <text:p>5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k dituzten gurasoak</text:p>
          </table:table-cell>
          <table:table-cell office:value-type="float" office:value="70.978376788646287" table:style-name="ce340">
            <text:p>71,0</text:p>
          </table:table-cell>
          <table:table-cell office:value-type="float" office:value="35.820495895639411" table:style-name="ce340">
            <text:p>35,8</text:p>
          </table:table-cell>
          <table:table-cell office:value-type="float" office:value="32.033301642795934" table:style-name="ce340">
            <text:p>32,0</text:p>
          </table:table-cell>
          <table:table-cell office:value-type="float" office:value="50.40611811177709" table:style-name="ce340">
            <text:p>50,4</text:p>
          </table:table-cell>
          <table:table-cell office:value-type="float" office:value="25.531983385079137" table:style-name="ce340">
            <text:p>25,5</text:p>
          </table:table-cell>
          <table:table-cell office:value-type="float" office:value="25.675250700972089" table:style-name="ce340">
            <text:p>25,7</text:p>
          </table:table-cell>
          <table:table-cell office:value-type="float" office:value="46.842948376620733" table:style-name="ce340">
            <text:p>46,8</text:p>
          </table:table-cell>
          <table:table-cell office:value-type="float" office:value="38.082079780222386" table:style-name="ce340">
            <text:p>38,1</text:p>
          </table:table-cell>
          <table:table-cell office:value-type="float" office:value="59.002284854013752" table:style-name="ce340">
            <text:p>5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rik ez duten gurasoak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7.774902983753794" table:style-name="ce340">
            <text:p>7,8</text:p>
          </table:table-cell>
          <table:table-cell office:value-type="float" office:value="7.7226346100667058" table:style-name="ce340">
            <text:p>7,7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GURASO BAKARREKOA</text:p>
          </table:table-cell>
          <table:table-cell office:value-type="float" office:value="0" table:style-name="ce340">
            <text:p>0,0</text:p>
          </table:table-cell>
          <table:table-cell office:value-type="float" office:value="26.057289865958673" table:style-name="ce340">
            <text:p>26,1</text:p>
          </table:table-cell>
          <table:table-cell office:value-type="float" office:value="19.164592218761889" table:style-name="ce340">
            <text:p>19,2</text:p>
          </table:table-cell>
          <table:table-cell office:value-type="float" office:value="25.882143305925879" table:style-name="ce340">
            <text:p>25,9</text:p>
          </table:table-cell>
          <table:table-cell office:value-type="float" office:value="9.1718496948215709" table:style-name="ce340">
            <text:p>9,2</text:p>
          </table:table-cell>
          <table:table-cell office:value-type="float" office:value="9.2193472303600004" table:style-name="ce340">
            <text:p>9,2</text:p>
          </table:table-cell>
          <table:table-cell office:value-type="float" office:value="16.237092110616661" table:style-name="ce340">
            <text:p>16,2</text:p>
          </table:table-cell>
          <table:table-cell office:value-type="float" office:value="21.376173454642821" table:style-name="ce340">
            <text:p>21,4</text:p>
          </table:table-cell>
          <table:table-cell office:value-type="float" office:value="19.917052031705939" table:style-name="ce340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k dituen guraso bakarra</text:p>
          </table:table-cell>
          <table:table-cell office:value-type="float" office:value="0" table:style-name="ce340">
            <text:p>0,0</text:p>
          </table:table-cell>
          <table:table-cell office:value-type="float" office:value="26.057289865958673" table:style-name="ce340">
            <text:p>26,1</text:p>
          </table:table-cell>
          <table:table-cell office:value-type="float" office:value="19.164592218761889" table:style-name="ce340">
            <text:p>19,2</text:p>
          </table:table-cell>
          <table:table-cell office:value-type="float" office:value="25.882143305925879" table:style-name="ce340">
            <text:p>25,9</text:p>
          </table:table-cell>
          <table:table-cell office:value-type="float" office:value="5.3070728290716431" table:style-name="ce340">
            <text:p>5,3</text:p>
          </table:table-cell>
          <table:table-cell office:value-type="float" office:value="5.3805521166471504" table:style-name="ce340">
            <text:p>5,4</text:p>
          </table:table-cell>
          <table:table-cell office:value-type="float" office:value="16.237092110616661" table:style-name="ce340">
            <text:p>16,2</text:p>
          </table:table-cell>
          <table:table-cell office:value-type="float" office:value="21.376173454642821" table:style-name="ce340">
            <text:p>21,4</text:p>
          </table:table-cell>
          <table:table-cell office:value-type="float" office:value="19.917052031705939" table:style-name="ce340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9">
            <text:p>Mendeko seme-alabarik ez duen guraso bakarra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3.8647768657499353" table:style-name="ce340">
            <text:p>3,9</text:p>
          </table:table-cell>
          <table:table-cell office:value-type="float" office:value="3.8387951137128571" table:style-name="ce340">
            <text:p>3,8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2">
            <text:p>NUKLEO ANITZEKOA</text:p>
          </table:table-cell>
          <table:table-cell office:value-type="float" office:value="0" table:style-name="ce363">
            <text:p>0,0</text:p>
          </table:table-cell>
          <table:table-cell office:value-type="float" office:value="38.122214238401916" table:style-name="ce363">
            <text:p>38,1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office:value-type="float" office:value="2.3586026682811729" table:style-name="ce363">
            <text:p>2,4</text:p>
          </table:table-cell>
          <table:table-cell office:value-type="float" office:value="2.3869383747731012" table:style-name="ce363">
            <text:p>2,4</text:p>
          </table:table-cell>
          <table:table-cell office:value-type="float" office:value="6.5735294664583348" table:style-name="ce363">
            <text:p>6,6</text:p>
          </table:table-cell>
          <table:table-cell office:value-type="float" office:value="0" table:style-name="ce363">
            <text:p>0,0</text:p>
          </table:table-cell>
          <table:table-cell office:value-type="float" office:value="0" table:style-name="ce36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79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368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2_DIS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3">
          <table:table-cell office:value-type="string" table:number-columns-spanned="11" table:number-rows-spanned="1" table:style-name="ce1389">
            <text:p>2.DIS.1.d taula</text:p>
            <text:p>Pertsonak gizarte-harremanetan diskriminazio-arazoak dituzten etxe/familietan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0">
            <text:p>Motak</text:p>
          </table:table-cell>
          <table:covered-table-cell/>
          <table:table-cell office:value-type="string" table:number-columns-spanned="6" table:number-rows-spanned="1" table:style-name="ce1097">
            <text:p/>
          </table:table-cell>
          <table:covered-table-cell table:number-columns-repeated="5"/>
          <table:table-cell office:value-type="string" table:style-name="ce341">
            <text:p/>
          </table:table-cell>
          <table:table-cell office:value-type="string" table:style-name="ce341">
            <text:p/>
          </table:table-cell>
          <table:table-cell office:value-type="string" table:style-name="ce34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098">
            <text:p>Arazoei emandako garrantzia</text:p>
          </table:table-cell>
          <table:covered-table-cell table:number-columns-repeated="5"/>
          <table:table-cell office:value-type="string" table:style-name="ce342">
            <text:p>Arazoekin</text:p>
          </table:table-cell>
          <table:table-cell office:value-type="string" table:style-name="ce342">
            <text:p>Arazo larriekin</text:p>
          </table:table-cell>
          <table:table-cell office:value-type="string" table:style-name="ce342">
            <text:p>Arazo nagusia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2">
            <text:p>Txikia edo oso txikia</text:p>
          </table:table-cell>
          <table:table-cell office:value-type="string" table:style-name="ce342">
            <text:p>Nahikoa</text:p>
          </table:table-cell>
          <table:table-cell office:value-type="string" table:style-name="ce342">
            <text:p>Handia</text:p>
          </table:table-cell>
          <table:table-cell office:value-type="string" table:style-name="ce342">
            <text:p>Oso handia</text:p>
          </table:table-cell>
          <table:table-cell office:value-type="string" table:style-name="ce342">
            <text:p>Arazorik gabe</text:p>
          </table:table-cell>
          <table:table-cell office:value-type="string" table:style-name="ce342">
            <text:p>Guztira</text:p>
          </table:table-cell>
          <table:table-cell office:value-type="string" table:number-columns-spanned="1" table:number-rows-spanned="2" table:style-name="ce1391">
            <text:p>% ber.</text:p>
          </table:table-cell>
          <table:table-cell office:value-type="string" table:number-columns-spanned="1" table:number-rows-spanned="2" table:style-name="ce1391">
            <text:p>% ber.</text:p>
          </table:table-cell>
          <table:table-cell office:value-type="string" table:style-name="ce34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43">
            <text:p>% ber.</text:p>
          </table:table-cell>
          <table:table-cell office:value-type="string" table:style-name="ce343">
            <text:p>% ber.</text:p>
          </table:table-cell>
          <table:table-cell office:value-type="string" table:style-name="ce343">
            <text:p>% ber.</text:p>
          </table:table-cell>
          <table:table-cell office:value-type="string" table:style-name="ce343">
            <text:p>% ber.</text:p>
          </table:table-cell>
          <table:table-cell office:value-type="string" table:style-name="ce343">
            <text:p>% ber.</text:p>
          </table:table-cell>
          <table:table-cell office:value-type="string" table:style-name="ce343">
            <text:p>% ber.</text:p>
          </table:table-cell>
          <table:covered-table-cell/>
          <table:covered-table-cell/>
          <table:table-cell office:value-type="string" table:style-name="ce343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8">
            <text:p>2019</text:p>
          </table:table-cell>
          <table:table-cell office:value-type="string" table:style-name="ce371">
            <text:p>GUZTIRA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KIDE BAKARREKOAK</text:p>
          </table:table-cell>
          <table:table-cell office:value-type="float" office:value="0.36533143642722882" table:style-name="ce345">
            <text:p>0,4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7.9700171852095965" table:style-name="ce345">
            <text:p>8,0</text:p>
          </table:table-cell>
          <table:table-cell office:value-type="float" office:value="12.215162061098294" table:style-name="ce345">
            <text:p>12,2</text:p>
          </table:table-cell>
          <table:table-cell office:value-type="float" office:value="12.126112044430583" table:style-name="ce345">
            <text:p>12,1</text:p>
          </table:table-cell>
          <table:table-cell office:value-type="float" office:value="1.5646640564560221" table:style-name="ce345">
            <text:p>1,6</text:p>
          </table:table-cell>
          <table:table-cell office:value-type="float" office:value="2.6576121271320021" table:style-name="ce345">
            <text:p>2,7</text:p>
          </table:table-cell>
          <table:table-cell office:value-type="float" office:value="3.1790251415933328" table:style-name="ce345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KIDE ANITZEKOAK, AHAIDETASUNIK GABE</text:p>
          </table:table-cell>
          <table:table-cell office:value-type="float" office:value="8.5197511714658205" table:style-name="ce345">
            <text:p>8,5</text:p>
          </table:table-cell>
          <table:table-cell office:value-type="float" office:value="0" table:style-name="ce345">
            <text:p>0,0</text:p>
          </table:table-cell>
          <table:table-cell office:value-type="float" office:value="14.573902604781145" table:style-name="ce345">
            <text:p>14,6</text:p>
          </table:table-cell>
          <table:table-cell office:value-type="float" office:value="0" table:style-name="ce345">
            <text:p>0,0</text:p>
          </table:table-cell>
          <table:table-cell office:value-type="float" office:value="0.63348136211720973" table:style-name="ce345">
            <text:p>0,6</text:p>
          </table:table-cell>
          <table:table-cell office:value-type="float" office:value="0.69448517960656775" table:style-name="ce345">
            <text:p>0,7</text:p>
          </table:table-cell>
          <table:table-cell office:value-type="float" office:value="7.9296174074422119" table:style-name="ce345">
            <text:p>7,9</text:p>
          </table:table-cell>
          <table:table-cell office:value-type="float" office:value="9.7142166841555451" table:style-name="ce345">
            <text:p>9,7</text:p>
          </table:table-cell>
          <table:table-cell office:value-type="float" office:value="2.3618037941018613" table:style-name="ce345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FAMILIA, NUKLEORIK GABE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1.4190357929679032" table:style-name="ce345">
            <text:p>1,4</text:p>
          </table:table-cell>
          <table:table-cell office:value-type="float" office:value="1.4071710744391739" table:style-name="ce345">
            <text:p>1,4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NUKLEARRA, SEME-ALABARIK GABE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4.2909591408453451" table:style-name="ce345">
            <text:p>4,3</text:p>
          </table:table-cell>
          <table:table-cell office:value-type="float" office:value="0" table:style-name="ce345">
            <text:p>0,0</text:p>
          </table:table-cell>
          <table:table-cell office:value-type="float" office:value="19.992201685775299" table:style-name="ce345">
            <text:p>20,0</text:p>
          </table:table-cell>
          <table:table-cell office:value-type="float" office:value="19.838112485164519" table:style-name="ce345">
            <text:p>19,8</text:p>
          </table:table-cell>
          <table:table-cell office:value-type="float" office:value="1.5629325508148284" table:style-name="ce345">
            <text:p>1,6</text:p>
          </table:table-cell>
          <table:table-cell office:value-type="float" office:value="2.8601334870561641" table:style-name="ce345">
            <text:p>2,9</text:p>
          </table:table-cell>
          <table:table-cell office:value-type="float" office:value="0" table:style-name="ce34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Guraso ez diren ezkontideak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4.2909591408453451" table:style-name="ce345">
            <text:p>4,3</text:p>
          </table:table-cell>
          <table:table-cell office:value-type="float" office:value="0" table:style-name="ce345">
            <text:p>0,0</text:p>
          </table:table-cell>
          <table:table-cell office:value-type="float" office:value="5.3131414899803131" table:style-name="ce345">
            <text:p>5,3</text:p>
          </table:table-cell>
          <table:table-cell office:value-type="float" office:value="5.2817855694971074" table:style-name="ce345">
            <text:p>5,3</text:p>
          </table:table-cell>
          <table:table-cell office:value-type="float" office:value="1.5629325508148284" table:style-name="ce345">
            <text:p>1,6</text:p>
          </table:table-cell>
          <table:table-cell office:value-type="float" office:value="2.8601334870561641" table:style-name="ce345">
            <text:p>2,9</text:p>
          </table:table-cell>
          <table:table-cell office:value-type="float" office:value="0" table:style-name="ce34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Guraso izandako ezkontideak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14.679060195795001" table:style-name="ce345">
            <text:p>14,7</text:p>
          </table:table-cell>
          <table:table-cell office:value-type="float" office:value="14.55632691566743" table:style-name="ce345">
            <text:p>14,6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NUKLEARRA, SEME-ALABEKIN</text:p>
          </table:table-cell>
          <table:table-cell office:value-type="float" office:value="91.114917392106946" table:style-name="ce345">
            <text:p>91,1</text:p>
          </table:table-cell>
          <table:table-cell office:value-type="float" office:value="43.011612067310693" table:style-name="ce345">
            <text:p>43,0</text:p>
          </table:table-cell>
          <table:table-cell office:value-type="float" office:value="54.872325692272462" table:style-name="ce345">
            <text:p>54,9</text:p>
          </table:table-cell>
          <table:table-cell office:value-type="float" office:value="74.630910517974996" table:style-name="ce345">
            <text:p>74,6</text:p>
          </table:table-cell>
          <table:table-cell office:value-type="float" office:value="51.458252994536203" table:style-name="ce345">
            <text:p>51,5</text:p>
          </table:table-cell>
          <table:table-cell office:value-type="float" office:value="51.595666178244457" table:style-name="ce345">
            <text:p>51,6</text:p>
          </table:table-cell>
          <table:table-cell office:value-type="float" office:value="67.893048783048698" table:style-name="ce345">
            <text:p>67,9</text:p>
          </table:table-cell>
          <table:table-cell office:value-type="float" office:value="61.460850337514103" table:style-name="ce345">
            <text:p>61,5</text:p>
          </table:table-cell>
          <table:table-cell office:value-type="float" office:value="73.519226696754799" table:style-name="ce345">
            <text:p>7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Mendeko seme-alabak dituzten gurasoak</text:p>
          </table:table-cell>
          <table:table-cell office:value-type="float" office:value="91.114917392106946" table:style-name="ce345">
            <text:p>91,1</text:p>
          </table:table-cell>
          <table:table-cell office:value-type="float" office:value="43.011612067310693" table:style-name="ce345">
            <text:p>43,0</text:p>
          </table:table-cell>
          <table:table-cell office:value-type="float" office:value="54.872325692272462" table:style-name="ce345">
            <text:p>54,9</text:p>
          </table:table-cell>
          <table:table-cell office:value-type="float" office:value="74.630910517974996" table:style-name="ce345">
            <text:p>74,6</text:p>
          </table:table-cell>
          <table:table-cell office:value-type="float" office:value="40.983024062209658" table:style-name="ce345">
            <text:p>41,0</text:p>
          </table:table-cell>
          <table:table-cell office:value-type="float" office:value="41.208021818077391" table:style-name="ce345">
            <text:p>41,2</text:p>
          </table:table-cell>
          <table:table-cell office:value-type="float" office:value="67.893048783048698" table:style-name="ce345">
            <text:p>67,9</text:p>
          </table:table-cell>
          <table:table-cell office:value-type="float" office:value="61.460850337514103" table:style-name="ce345">
            <text:p>61,5</text:p>
          </table:table-cell>
          <table:table-cell office:value-type="float" office:value="73.519226696754799" table:style-name="ce345">
            <text:p>7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Mendeko seme-alabarik ez duten gurasoak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10.475228932326456" table:style-name="ce345">
            <text:p>10,5</text:p>
          </table:table-cell>
          <table:table-cell office:value-type="float" office:value="10.387644360166995" table:style-name="ce345">
            <text:p>10,4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GURASO BAKARREKOA</text:p>
          </table:table-cell>
          <table:table-cell office:value-type="float" office:value="0" table:style-name="ce345">
            <text:p>0,0</text:p>
          </table:table-cell>
          <table:table-cell office:value-type="float" office:value="26.471447859307844" table:style-name="ce345">
            <text:p>26,5</text:p>
          </table:table-cell>
          <table:table-cell office:value-type="float" office:value="26.262812562101079" table:style-name="ce345">
            <text:p>26,3</text:p>
          </table:table-cell>
          <table:table-cell office:value-type="float" office:value="17.399072296815419" table:style-name="ce345">
            <text:p>17,4</text:p>
          </table:table-cell>
          <table:table-cell office:value-type="float" office:value="9.452583891817687" table:style-name="ce345">
            <text:p>9,5</text:p>
          </table:table-cell>
          <table:table-cell office:value-type="float" office:value="9.5123271014749537" table:style-name="ce345">
            <text:p>9,5</text:p>
          </table:table-cell>
          <table:table-cell office:value-type="float" office:value="16.597949598151072" table:style-name="ce345">
            <text:p>16,6</text:p>
          </table:table-cell>
          <table:table-cell office:value-type="float" office:value="23.307187364142106" table:style-name="ce345">
            <text:p>23,3</text:p>
          </table:table-cell>
          <table:table-cell office:value-type="float" office:value="20.939944367549955" table:style-name="ce345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Mendeko seme-alabak dituen guraso bakarra</text:p>
          </table:table-cell>
          <table:table-cell office:value-type="float" office:value="0" table:style-name="ce345">
            <text:p>0,0</text:p>
          </table:table-cell>
          <table:table-cell office:value-type="float" office:value="26.471447859307844" table:style-name="ce345">
            <text:p>26,5</text:p>
          </table:table-cell>
          <table:table-cell office:value-type="float" office:value="26.262812562101079" table:style-name="ce345">
            <text:p>26,3</text:p>
          </table:table-cell>
          <table:table-cell office:value-type="float" office:value="17.399072296815419" table:style-name="ce345">
            <text:p>17,4</text:p>
          </table:table-cell>
          <table:table-cell office:value-type="float" office:value="5.7816895685030039" table:style-name="ce345">
            <text:p>5,8</text:p>
          </table:table-cell>
          <table:table-cell office:value-type="float" office:value="5.8721255401826777" table:style-name="ce345">
            <text:p>5,9</text:p>
          </table:table-cell>
          <table:table-cell office:value-type="float" office:value="16.597949598151072" table:style-name="ce345">
            <text:p>16,6</text:p>
          </table:table-cell>
          <table:table-cell office:value-type="float" office:value="23.307187364142106" table:style-name="ce345">
            <text:p>23,3</text:p>
          </table:table-cell>
          <table:table-cell office:value-type="float" office:value="20.939944367549955" table:style-name="ce345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4">
            <text:p>Mendeko seme-alabarik ez duen guraso bakarra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3.67089432331468" table:style-name="ce345">
            <text:p>3,7</text:p>
          </table:table-cell>
          <table:table-cell office:value-type="float" office:value="3.6402015612922756" table:style-name="ce345">
            <text:p>3,6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0">
            <text:p>NUKLEO ANITZEKOA</text:p>
          </table:table-cell>
          <table:table-cell office:value-type="float" office:value="0" table:style-name="ce361">
            <text:p>0,0</text:p>
          </table:table-cell>
          <table:table-cell office:value-type="float" office:value="30.516940073381456" table:style-name="ce361">
            <text:p>30,5</text:p>
          </table:table-cell>
          <table:table-cell office:value-type="float" office:value="0" table:style-name="ce361">
            <text:p>0,0</text:p>
          </table:table-cell>
          <table:table-cell office:value-type="float" office:value="0" table:style-name="ce361">
            <text:p>0,0</text:p>
          </table:table-cell>
          <table:table-cell office:value-type="float" office:value="4.8292822116873069" table:style-name="ce361">
            <text:p>4,8</text:p>
          </table:table-cell>
          <table:table-cell office:value-type="float" office:value="4.8261259366394942" table:style-name="ce361">
            <text:p>4,8</text:p>
          </table:table-cell>
          <table:table-cell office:value-type="float" office:value="4.4517876040871966" table:style-name="ce361">
            <text:p>4,5</text:p>
          </table:table-cell>
          <table:table-cell office:value-type="float" office:value="0" table:style-name="ce361">
            <text:p>0,0</text:p>
          </table:table-cell>
          <table:table-cell office:value-type="float" office:value="0" table:style-name="ce361">
            <text:p>0,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91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368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2_DIS_1_e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6">
          <table:table-cell office:value-type="string" table:number-columns-spanned="7" table:number-rows-spanned="1" table:style-name="ce1392">
            <text:p>2.DIS.1.e taula</text:p>
            <text:p>Gizarte-harremanetan diskriminazio-arazoak dituzten etxeak/familiak, etxe edo familia motaren arabera.<text:s/></text:p>
            <text:p>Arazoaren eragin-adierazleak. Euskal Autonomia Erkidegoa. 2019. urtea<text:s/>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93">
            <text:p>Motak</text:p>
          </table:table-cell>
          <table:covered-table-cell/>
          <table:table-cell office:value-type="string" table:number-columns-spanned="3" table:number-rows-spanned="1" table:style-name="ce1106">
            <text:p/>
          </table:table-cell>
          <table:covered-table-cell table:number-columns-repeated="2"/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47">
            <text:p>Eragin guztia</text:p>
          </table:table-cell>
          <table:table-cell office:value-type="string" table:style-name="ce347">
            <text:p>Eragin larria</text:p>
          </table:table-cell>
          <table:table-cell office:value-type="string" table:style-name="ce347">
            <text:p>Lehentasunezko eragina</text:p>
          </table:table-cell>
          <table:table-cell office:value-type="string" table:number-columns-spanned="1" table:number-rows-spanned="2" table:style-name="ce1394">
            <text:p>Garrantzi-indizea. 0-10 eskala</text:p>
          </table:table-cell>
          <table:table-cell office:value-type="string" table:style-name="ce347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8">
            <text:p>%</text:p>
          </table:table-cell>
          <table:table-cell office:value-type="string" table:style-name="ce348">
            <text:p>%</text:p>
          </table:table-cell>
          <table:table-cell office:value-type="string" table:style-name="ce348">
            <text:p>%</text:p>
          </table:table-cell>
          <table:covered-table-cell/>
          <table:table-cell office:value-type="string" table:style-name="ce34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95">
            <text:p>2019</text:p>
          </table:table-cell>
          <table:table-cell office:value-type="string" table:style-name="ce543">
            <text:p>GUZTIRA</text:p>
          </table:table-cell>
          <table:table-cell office:value-type="float" office:value="0.67227042956432725" table:style-name="ce544">
            <text:p>0,7</text:p>
          </table:table-cell>
          <table:table-cell office:value-type="float" office:value="0.36934174441624601" table:style-name="ce544">
            <text:p>0,4</text:p>
          </table:table-cell>
          <table:table-cell office:value-type="float" office:value="0.23838571356731403" table:style-name="ce544">
            <text:p>0,2</text:p>
          </table:table-cell>
          <table:table-cell office:value-type="float" office:value="6.8569576724145254" table:style-name="ce545">
            <text:p>6,86</text:p>
          </table:table-cell>
          <table:table-cell office:value-type="float" office:value="54.939460100246009" table:style-name="ce544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KIDE BAKARREKOAK</text:p>
          </table:table-cell>
          <table:table-cell office:value-type="float" office:value="0.10788563423172651" table:style-name="ce350">
            <text:p>0,1</text:p>
          </table:table-cell>
          <table:table-cell office:value-type="float" office:value="0.10013549366786227" table:style-name="ce350">
            <text:p>0,1</text:p>
          </table:table-cell>
          <table:table-cell office:value-type="float" office:value="0.10013549366786227" table:style-name="ce350">
            <text:p>0,1</text:p>
          </table:table-cell>
          <table:table-cell office:value-type="float" office:value="9.4253069470051756" table:style-name="ce351">
            <text:p>9,43</text:p>
          </table:table-cell>
          <table:table-cell office:value-type="float" office:value="92.816336837564691" table:style-name="ce350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KIDE ANITZEKOAK, AHAIDETASUNIK GABE</text:p>
          </table:table-cell>
          <table:table-cell office:value-type="float" office:value="9.5467014486893298" table:style-name="ce350">
            <text:p>9,5</text:p>
          </table:table-cell>
          <table:table-cell office:value-type="float" office:value="6.3909118509018512" table:style-name="ce350">
            <text:p>6,4</text:p>
          </table:table-cell>
          <table:table-cell office:value-type="float" office:value="1.2989621337641171" table:style-name="ce350">
            <text:p>1,3</text:p>
          </table:table-cell>
          <table:table-cell office:value-type="float" office:value="6.6777466060926258" table:style-name="ce351">
            <text:p>6,68</text:p>
          </table:table-cell>
          <table:table-cell office:value-type="float" office:value="66.943665152315646" table:style-name="ce350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FAMILIA, NUKLEORIK GABE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table:style-name="ce352"/>
          <table:table-cell office:value-type="string" table:style-name="ce35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NUKLEARRA, SEME-ALABARIK GABE</text:p>
          </table:table-cell>
          <table:table-cell office:value-type="float" office:value="6.7555966554656802E-2" table:style-name="ce350">
            <text:p>0,1</text:p>
          </table:table-cell>
          <table:table-cell office:value-type="float" office:value="6.7555966554656802E-2" table:style-name="ce350">
            <text:p>0,1</text:p>
          </table:table-cell>
          <table:table-cell office:value-type="float" office:value="0" table:style-name="ce350">
            <text:p>0,0</text:p>
          </table:table-cell>
          <table:table-cell office:value-type="float" office:value="8" table:style-name="ce351">
            <text:p>8,00</text:p>
          </table:table-cell>
          <table:table-cell office:value-type="float" office:value="100" table:style-name="ce35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Guraso ez diren ezkontideak</text:p>
          </table:table-cell>
          <table:table-cell office:value-type="float" office:value="0.25438683932593792" table:style-name="ce350">
            <text:p>0,3</text:p>
          </table:table-cell>
          <table:table-cell office:value-type="float" office:value="0.25438683932593792" table:style-name="ce350">
            <text:p>0,3</text:p>
          </table:table-cell>
          <table:table-cell office:value-type="float" office:value="0" table:style-name="ce350">
            <text:p>0,0</text:p>
          </table:table-cell>
          <table:table-cell office:value-type="float" office:value="8" table:style-name="ce351">
            <text:p>8,00</text:p>
          </table:table-cell>
          <table:table-cell office:value-type="float" office:value="100" table:style-name="ce35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Guraso izandako ezkontideak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table:style-name="ce352"/>
          <table:table-cell office:value-type="string" table:style-name="ce35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NUKLEARRA, SEME-ALABEKIN</text:p>
          </table:table-cell>
          <table:table-cell office:value-type="float" office:value="0.94290787377492791" table:style-name="ce350">
            <text:p>0,9</text:p>
          </table:table-cell>
          <table:table-cell office:value-type="float" office:value="0.42114348396714496" table:style-name="ce350">
            <text:p>0,4</text:p>
          </table:table-cell>
          <table:table-cell office:value-type="float" office:value="0.42114348396714485" table:style-name="ce350">
            <text:p>0,4</text:p>
          </table:table-cell>
          <table:table-cell office:value-type="float" office:value="6.3528906782672347" table:style-name="ce351">
            <text:p>6,35</text:p>
          </table:table-cell>
          <table:table-cell office:value-type="float" office:value="44.664329960582336" table:style-name="ce350">
            <text:p>4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Mendeko seme-alabak dituzten gurasoak</text:p>
          </table:table-cell>
          <table:table-cell office:value-type="float" office:value="1.2265169050917255" table:style-name="ce350">
            <text:p>1,2</text:p>
          </table:table-cell>
          <table:table-cell office:value-type="float" office:value="0.54781555751249078" table:style-name="ce350">
            <text:p>0,5</text:p>
          </table:table-cell>
          <table:table-cell office:value-type="float" office:value="0.54781555751249078" table:style-name="ce350">
            <text:p>0,5</text:p>
          </table:table-cell>
          <table:table-cell office:value-type="float" office:value="6.3528906782672347" table:style-name="ce351">
            <text:p>6,35</text:p>
          </table:table-cell>
          <table:table-cell office:value-type="float" office:value="44.664329960582336" table:style-name="ce350">
            <text:p>4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Mendeko seme-alabarik ez duten gurasoak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table:style-name="ce352"/>
          <table:table-cell office:value-type="string" table:style-name="ce35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GURASO BAKARREKOA</text:p>
          </table:table-cell>
          <table:table-cell office:value-type="float" office:value="1.1840010594387358" table:style-name="ce350">
            <text:p>1,2</text:p>
          </table:table-cell>
          <table:table-cell office:value-type="float" office:value="0.85636357926544249" table:style-name="ce350">
            <text:p>0,9</text:p>
          </table:table-cell>
          <table:table-cell office:value-type="float" office:value="0.51499748757701824" table:style-name="ce350">
            <text:p>0,5</text:p>
          </table:table-cell>
          <table:table-cell office:value-type="float" office:value="8.0231902014034322" table:style-name="ce351">
            <text:p>8,02</text:p>
          </table:table-cell>
          <table:table-cell office:value-type="float" office:value="72.327940286758974" table:style-name="ce350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Mendeko seme-alabak dituen guraso bakarra</text:p>
          </table:table-cell>
          <table:table-cell office:value-type="float" office:value="2.0287354627245686" table:style-name="ce350">
            <text:p>2,0</text:p>
          </table:table-cell>
          <table:table-cell office:value-type="float" office:value="1.4673425740557295" table:style-name="ce350">
            <text:p>1,5</text:p>
          </table:table-cell>
          <table:table-cell office:value-type="float" office:value="0.882426293399456" table:style-name="ce350">
            <text:p>0,9</text:p>
          </table:table-cell>
          <table:table-cell office:value-type="float" office:value="8.0231902014034322" table:style-name="ce351">
            <text:p>8,02</text:p>
          </table:table-cell>
          <table:table-cell office:value-type="float" office:value="72.327940286758974" table:style-name="ce350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Mendeko seme-alabarik ez duen guraso bakarra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office:value-type="float" office:value="0" table:style-name="ce350">
            <text:p>0,0</text:p>
          </table:table-cell>
          <table:table-cell table:style-name="ce352"/>
          <table:table-cell office:value-type="string" table:style-name="ce35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2">
            <text:p>NUKLEO ANITZEKOA</text:p>
          </table:table-cell>
          <table:table-cell office:value-type="float" office:value="1.851404931469917" table:style-name="ce493">
            <text:p>1,9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6" table:style-name="ce494">
            <text:p>6,00</text:p>
          </table:table-cell>
          <table:table-cell office:value-type="float" office:value="0" table:style-name="ce493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00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7" table:style-name="ce368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_DIS_1_f" table:style-name="ta1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11" table:number-columns-repeated="16377" table:default-cell-style-name="ce1"/>
        <table:table-row table:style-name="ro9">
          <table:table-cell office:value-type="string" table:number-columns-spanned="7" table:number-rows-spanned="1" table:style-name="ce1396">
            <text:p>2.DIS.1.f taula</text:p>
            <text:p>Pertsonak gizarte-harremanetan diskriminazio-arazoak dituzten etxe/familietan, etxe edo familia motaren arabera.<text:s/></text:p>
            <text:p>Arazoaren eragin-adierazleak. Euskal Autonomia Erkidegoa.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97">
            <text:p>Motak</text:p>
          </table:table-cell>
          <table:covered-table-cell/>
          <table:table-cell office:value-type="string" table:number-columns-spanned="3" table:number-rows-spanned="1" table:style-name="ce1118">
            <text:p/>
          </table:table-cell>
          <table:covered-table-cell table:number-columns-repeated="2"/>
          <table:table-cell office:value-type="string" table:style-name="ce353">
            <text:p/>
          </table:table-cell>
          <table:table-cell office:value-type="string" table:style-name="ce353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4">
            <text:p>Eragin guztia</text:p>
          </table:table-cell>
          <table:table-cell office:value-type="string" table:style-name="ce354">
            <text:p>Eragin larria</text:p>
          </table:table-cell>
          <table:table-cell office:value-type="string" table:style-name="ce354">
            <text:p>Lehentasunezko eragina</text:p>
          </table:table-cell>
          <table:table-cell office:value-type="string" table:number-columns-spanned="1" table:number-rows-spanned="2" table:style-name="ce1398">
            <text:p>Garrantzi-indizea. 0-10 eskala</text:p>
          </table:table-cell>
          <table:table-cell office:value-type="string" table:style-name="ce354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55">
            <text:p>%</text:p>
          </table:table-cell>
          <table:table-cell office:value-type="string" table:style-name="ce355">
            <text:p>%</text:p>
          </table:table-cell>
          <table:table-cell office:value-type="string" table:style-name="ce355">
            <text:p>%</text:p>
          </table:table-cell>
          <table:covered-table-cell/>
          <table:table-cell office:value-type="string" table:style-name="ce35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99">
            <text:p>2019</text:p>
          </table:table-cell>
          <table:table-cell office:value-type="string" table:style-name="ce540">
            <text:p>GUZTIRA</text:p>
          </table:table-cell>
          <table:table-cell office:value-type="float" office:value="0.83611129384638205" table:style-name="ce541">
            <text:p>0,8</text:p>
          </table:table-cell>
          <table:table-cell office:value-type="float" office:value="0.45689670190933662" table:style-name="ce541">
            <text:p>0,5</text:p>
          </table:table-cell>
          <table:table-cell office:value-type="float" office:value="0.38195804114725584" table:style-name="ce541">
            <text:p>0,4</text:p>
          </table:table-cell>
          <table:table-cell office:value-type="float" office:value="6.7847740919829134" table:style-name="ce542">
            <text:p>6,78</text:p>
          </table:table-cell>
          <table:table-cell office:value-type="float" office:value="54.645440777084133" table:style-name="ce541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KIDE BAKARREKOAK</text:p>
          </table:table-cell>
          <table:table-cell office:value-type="float" office:value="0.10788563423172651" table:style-name="ce357">
            <text:p>0,1</text:p>
          </table:table-cell>
          <table:table-cell office:value-type="float" office:value="0.10013549366786227" table:style-name="ce357">
            <text:p>0,1</text:p>
          </table:table-cell>
          <table:table-cell office:value-type="float" office:value="0.10013549366786227" table:style-name="ce357">
            <text:p>0,1</text:p>
          </table:table-cell>
          <table:table-cell office:value-type="float" office:value="9.4253069470051756" table:style-name="ce358">
            <text:p>9,43</text:p>
          </table:table-cell>
          <table:table-cell office:value-type="float" office:value="92.816336837564691" table:style-name="ce357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KIDE ANITZEKOAK, AHAIDETASUNIK GABE</text:p>
          </table:table-cell>
          <table:table-cell office:value-type="float" office:value="9.5467014486893298" table:style-name="ce357">
            <text:p>9,5</text:p>
          </table:table-cell>
          <table:table-cell office:value-type="float" office:value="6.3909118509018512" table:style-name="ce357">
            <text:p>6,4</text:p>
          </table:table-cell>
          <table:table-cell office:value-type="float" office:value="1.2989621337641171" table:style-name="ce357">
            <text:p>1,3</text:p>
          </table:table-cell>
          <table:table-cell office:value-type="float" office:value="6.6777466060926258" table:style-name="ce358">
            <text:p>6,68</text:p>
          </table:table-cell>
          <table:table-cell office:value-type="float" office:value="66.943665152315646" table:style-name="ce357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FAMILIA, NUKLEORIK GABE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table:style-name="ce359"/>
          <table:table-cell office:value-type="string" table:style-name="ce3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NUKLEARRA, SEME-ALABARIK GABE</text:p>
          </table:table-cell>
          <table:table-cell office:value-type="float" office:value="6.5872474421831195E-2" table:style-name="ce357">
            <text:p>0,1</text:p>
          </table:table-cell>
          <table:table-cell office:value-type="float" office:value="6.5872474421831195E-2" table:style-name="ce357">
            <text:p>0,1</text:p>
          </table:table-cell>
          <table:table-cell office:value-type="float" office:value="0" table:style-name="ce357">
            <text:p>0,0</text:p>
          </table:table-cell>
          <table:table-cell office:value-type="float" office:value="8" table:style-name="ce358">
            <text:p>8,00</text:p>
          </table:table-cell>
          <table:table-cell office:value-type="float" office:value="100" table:style-name="ce3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Guraso ez diren ezkontideak</text:p>
          </table:table-cell>
          <table:table-cell office:value-type="float" office:value="0.24741359528172449" table:style-name="ce357">
            <text:p>0,2</text:p>
          </table:table-cell>
          <table:table-cell office:value-type="float" office:value="0.24741359528172449" table:style-name="ce357">
            <text:p>0,2</text:p>
          </table:table-cell>
          <table:table-cell office:value-type="float" office:value="0" table:style-name="ce357">
            <text:p>0,0</text:p>
          </table:table-cell>
          <table:table-cell office:value-type="float" office:value="8" table:style-name="ce358">
            <text:p>8,00</text:p>
          </table:table-cell>
          <table:table-cell office:value-type="float" office:value="100" table:style-name="ce3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Guraso izandako ezkontideak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table:style-name="ce359"/>
          <table:table-cell office:value-type="string" table:style-name="ce3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NUKLEARRA, SEME-ALABEKIN</text:p>
          </table:table-cell>
          <table:table-cell office:value-type="float" office:value="1.1002114918928201" table:style-name="ce357">
            <text:p>1,1</text:p>
          </table:table-cell>
          <table:table-cell office:value-type="float" office:value="0.5442561729650478" table:style-name="ce357">
            <text:p>0,5</text:p>
          </table:table-cell>
          <table:table-cell office:value-type="float" office:value="0.54425617296504814" table:style-name="ce357">
            <text:p>0,5</text:p>
          </table:table-cell>
          <table:table-cell office:value-type="float" office:value="6.4831777764709475" table:style-name="ce358">
            <text:p>6,48</text:p>
          </table:table-cell>
          <table:table-cell office:value-type="float" office:value="49.468322861152956" table:style-name="ce357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Mendeko seme-alabak dituzten gurasoak</text:p>
          </table:table-cell>
          <table:table-cell office:value-type="float" office:value="1.3775508349267023" table:style-name="ce357">
            <text:p>1,4</text:p>
          </table:table-cell>
          <table:table-cell office:value-type="float" office:value="0.68145129459804932" table:style-name="ce357">
            <text:p>0,7</text:p>
          </table:table-cell>
          <table:table-cell office:value-type="float" office:value="0.68145129459804954" table:style-name="ce357">
            <text:p>0,7</text:p>
          </table:table-cell>
          <table:table-cell office:value-type="float" office:value="6.4831777764709475" table:style-name="ce358">
            <text:p>6,48</text:p>
          </table:table-cell>
          <table:table-cell office:value-type="float" office:value="49.468322861152956" table:style-name="ce357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Mendeko seme-alabarik ez duten gurasoak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table:style-name="ce359"/>
          <table:table-cell office:value-type="string" table:style-name="ce3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GURASO BAKARREKOA</text:p>
          </table:table-cell>
          <table:table-cell office:value-type="float" office:value="1.4589209312992679" table:style-name="ce357">
            <text:p>1,5</text:p>
          </table:table-cell>
          <table:table-cell office:value-type="float" office:value="1.1194923097007754" table:style-name="ce357">
            <text:p>1,1</text:p>
          </table:table-cell>
          <table:table-cell office:value-type="float" office:value="0.84082265538594858" table:style-name="ce357">
            <text:p>0,8</text:p>
          </table:table-cell>
          <table:table-cell office:value-type="float" office:value="7.9167069770812661" table:style-name="ce358">
            <text:p>7,92</text:p>
          </table:table-cell>
          <table:table-cell office:value-type="float" office:value="76.734268847852618" table:style-name="ce357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Mendeko seme-alabak dituen guraso bakarra</text:p>
          </table:table-cell>
          <table:table-cell office:value-type="float" office:value="2.3633236412849894" table:style-name="ce357">
            <text:p>2,4</text:p>
          </table:table-cell>
          <table:table-cell office:value-type="float" office:value="1.8134791166484838" table:style-name="ce357">
            <text:p>1,8</text:p>
          </table:table-cell>
          <table:table-cell office:value-type="float" office:value="1.3620587771209467" table:style-name="ce357">
            <text:p>1,4</text:p>
          </table:table-cell>
          <table:table-cell office:value-type="float" office:value="7.9167069770812661" table:style-name="ce358">
            <text:p>7,92</text:p>
          </table:table-cell>
          <table:table-cell office:value-type="float" office:value="76.734268847852618" table:style-name="ce357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6">
            <text:p>Mendeko seme-alabarik ez duen guraso bakarra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table:style-name="ce359"/>
          <table:table-cell office:value-type="string" table:style-name="ce3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9">
            <text:p>NUKLEO ANITZEKOA</text:p>
          </table:table-cell>
          <table:table-cell office:value-type="float" office:value="0.77125834312032937" table:style-name="ce490">
            <text:p>0,8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0">
            <text:p>0,0</text:p>
          </table:table-cell>
          <table:table-cell office:value-type="float" office:value="6" table:style-name="ce491">
            <text:p>6,00</text:p>
          </table:table-cell>
          <table:table-cell office:value-type="float" office:value="0" table:style-name="ce490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12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7" table:style-name="ce368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6924036504" style:family="table-cell" style:data-style-name="N0">
      <style:table-cell-properties style:vertical-align="automatic" fo:background-color="transparent"/>
    </style:style>
    <style:style style:name="style1606924036582" style:family="table-cell" style:data-style-name="N0">
      <style:table-cell-properties style:vertical-align="automatic" fo:background-color="transparent"/>
    </style:style>
    <style:style style:name="style1606924036628" style:family="table-cell" style:data-style-name="N0">
      <style:table-cell-properties style:vertical-align="automatic" fo:background-color="transparent"/>
    </style:style>
    <style:style style:name="style1606924036687" style:family="table-cell" style:data-style-name="N0">
      <style:table-cell-properties style:vertical-align="automatic" fo:background-color="transparent"/>
    </style:style>
    <style:style style:name="style1606924036733" style:family="table-cell" style:data-style-name="N0">
      <style:table-cell-properties style:vertical-align="automatic" fo:background-color="transparent"/>
    </style:style>
    <style:style style:name="style1606924036790" style:family="table-cell" style:data-style-name="N0">
      <style:table-cell-properties style:vertical-align="automatic" fo:background-color="transparent"/>
    </style:style>
    <style:style style:name="style1606924036850" style:family="table-cell" style:data-style-name="N0">
      <style:table-cell-properties style:vertical-align="automatic" fo:background-color="transparent"/>
    </style:style>
    <style:style style:name="style1606924036911" style:family="table-cell" style:data-style-name="N0">
      <style:table-cell-properties style:vertical-align="automatic" fo:background-color="transparent"/>
    </style:style>
    <style:style style:name="style1606924036972" style:family="table-cell" style:data-style-name="N0">
      <style:table-cell-properties style:vertical-align="automatic" fo:background-color="transparent"/>
    </style:style>
    <style:style style:name="style1606924037026" style:family="table-cell" style:data-style-name="N0">
      <style:table-cell-properties style:vertical-align="automatic" fo:background-color="transparent"/>
    </style:style>
    <style:style style:name="style1606924037072" style:family="table-cell" style:data-style-name="N0">
      <style:table-cell-properties style:vertical-align="automatic" fo:background-color="transparent"/>
    </style:style>
    <style:style style:name="style1606924037121" style:family="table-cell" style:data-style-name="N0">
      <style:table-cell-properties style:vertical-align="automatic" fo:background-color="transparent"/>
    </style:style>
    <style:style style:name="style1606924037179" style:family="table-cell" style:data-style-name="N0">
      <style:table-cell-properties style:vertical-align="automatic" fo:background-color="transparent"/>
    </style:style>
    <style:style style:name="style1606924037229" style:family="table-cell" style:data-style-name="N0">
      <style:table-cell-properties style:vertical-align="automatic" fo:background-color="transparent"/>
    </style:style>
    <style:style style:name="style1606924037277" style:family="table-cell" style:data-style-name="N0">
      <style:table-cell-properties style:vertical-align="automatic" fo:background-color="transparent"/>
    </style:style>
    <style:style style:name="style1606924037394" style:family="table-cell" style:data-style-name="N0">
      <style:table-cell-properties style:vertical-align="automatic" fo:background-color="transparent"/>
    </style:style>
    <style:style style:name="style1606924038335" style:family="table-cell" style:data-style-name="N0">
      <style:table-cell-properties style:vertical-align="automatic" fo:background-color="transparent"/>
    </style:style>
    <style:style style:name="style1606924038393" style:family="table-cell" style:data-style-name="N0">
      <style:table-cell-properties style:vertical-align="automatic" fo:background-color="transparent"/>
    </style:style>
    <style:style style:name="style1606924038446" style:family="table-cell" style:data-style-name="N0">
      <style:table-cell-properties style:vertical-align="automatic" fo:background-color="transparent"/>
    </style:style>
    <style:style style:name="style1606924038505" style:family="table-cell" style:data-style-name="N0">
      <style:table-cell-properties style:vertical-align="automatic" fo:background-color="transparent"/>
    </style:style>
    <style:style style:name="style1606924038555" style:family="table-cell" style:data-style-name="N0">
      <style:table-cell-properties style:vertical-align="automatic" fo:background-color="transparent"/>
    </style:style>
    <style:style style:name="style1606924038608" style:family="table-cell" style:data-style-name="N0">
      <style:table-cell-properties style:vertical-align="automatic" fo:background-color="transparent"/>
    </style:style>
    <style:style style:name="style1606924038662" style:family="table-cell" style:data-style-name="N0">
      <style:table-cell-properties style:vertical-align="automatic" fo:background-color="transparent"/>
    </style:style>
    <style:style style:name="style1606924038717" style:family="table-cell" style:data-style-name="N0">
      <style:table-cell-properties style:vertical-align="automatic" fo:background-color="transparent"/>
    </style:style>
    <style:style style:name="style1606924038768" style:family="table-cell" style:data-style-name="N0">
      <style:table-cell-properties style:vertical-align="automatic" fo:background-color="transparent"/>
    </style:style>
    <style:style style:name="style1606924038812" style:family="table-cell" style:data-style-name="N0">
      <style:table-cell-properties style:vertical-align="automatic" fo:background-color="transparent"/>
    </style:style>
    <style:style style:name="style1606924038874" style:family="table-cell" style:data-style-name="N0">
      <style:table-cell-properties style:vertical-align="automatic" fo:background-color="transparent"/>
    </style:style>
    <style:style style:name="style1606924038927" style:family="table-cell" style:data-style-name="N0">
      <style:table-cell-properties style:vertical-align="automatic" fo:background-color="transparent"/>
    </style:style>
    <style:style style:name="style1606924038989" style:family="table-cell" style:data-style-name="N0">
      <style:table-cell-properties style:vertical-align="automatic" fo:background-color="transparent"/>
    </style:style>
    <style:style style:name="style1606924039038" style:family="table-cell" style:data-style-name="N0">
      <style:table-cell-properties style:vertical-align="automatic" fo:background-color="transparent"/>
    </style:style>
    <style:style style:name="style1606924039134" style:family="table-cell" style:data-style-name="N0">
      <style:table-cell-properties style:vertical-align="automatic" fo:background-color="transparent"/>
    </style:style>
    <style:style style:name="style1606924040179" style:family="table-cell" style:data-style-name="N0">
      <style:table-cell-properties style:vertical-align="automatic" fo:background-color="transparent"/>
    </style:style>
    <style:style style:name="style1606924040237" style:family="table-cell" style:data-style-name="N0">
      <style:table-cell-properties style:vertical-align="automatic" fo:background-color="transparent"/>
    </style:style>
    <style:style style:name="style1606924040289" style:family="table-cell" style:data-style-name="N0">
      <style:table-cell-properties style:vertical-align="automatic" fo:background-color="transparent"/>
    </style:style>
    <style:style style:name="style1606924040332" style:family="table-cell" style:data-style-name="N0">
      <style:table-cell-properties style:vertical-align="automatic" fo:background-color="transparent"/>
    </style:style>
    <style:style style:name="style1606924040382" style:family="table-cell" style:data-style-name="N0">
      <style:table-cell-properties style:vertical-align="automatic" fo:background-color="transparent"/>
    </style:style>
    <style:style style:name="style1606924040435" style:family="table-cell" style:data-style-name="N0">
      <style:table-cell-properties style:vertical-align="automatic" fo:background-color="transparent"/>
    </style:style>
    <style:style style:name="style1606924040490" style:family="table-cell" style:data-style-name="N0">
      <style:table-cell-properties style:vertical-align="automatic" fo:background-color="transparent"/>
    </style:style>
    <style:style style:name="style1606924040547" style:family="table-cell" style:data-style-name="N0">
      <style:table-cell-properties style:vertical-align="automatic" fo:background-color="transparent"/>
    </style:style>
    <style:style style:name="style1606924040598" style:family="table-cell" style:data-style-name="N0">
      <style:table-cell-properties style:vertical-align="automatic" fo:background-color="transparent"/>
    </style:style>
    <style:style style:name="style1606924040642" style:family="table-cell" style:data-style-name="N0">
      <style:table-cell-properties style:vertical-align="automatic" fo:background-color="transparent"/>
    </style:style>
    <style:style style:name="style1606924040691" style:family="table-cell" style:data-style-name="N0">
      <style:table-cell-properties style:vertical-align="automatic" fo:background-color="transparent"/>
    </style:style>
    <style:style style:name="style1606924040740" style:family="table-cell" style:data-style-name="N0">
      <style:table-cell-properties style:vertical-align="automatic" fo:background-color="transparent"/>
    </style:style>
    <style:style style:name="style1606924040785" style:family="table-cell" style:data-style-name="N0">
      <style:table-cell-properties style:vertical-align="automatic" fo:background-color="transparent"/>
    </style:style>
    <style:style style:name="style1606924040829" style:family="table-cell" style:data-style-name="N0">
      <style:table-cell-properties style:vertical-align="automatic" fo:background-color="transparent"/>
    </style:style>
    <style:style style:name="style1606924040905" style:family="table-cell" style:data-style-name="N0">
      <style:table-cell-properties style:vertical-align="automatic" fo:background-color="transparent"/>
    </style:style>
    <style:style style:name="style1606924041833" style:family="table-cell" style:data-style-name="N0">
      <style:table-cell-properties style:vertical-align="automatic" fo:background-color="transparent"/>
    </style:style>
    <style:style style:name="style1606924041888" style:family="table-cell" style:data-style-name="N0">
      <style:table-cell-properties style:vertical-align="automatic" fo:background-color="transparent"/>
    </style:style>
    <style:style style:name="style1606924041939" style:family="table-cell" style:data-style-name="N0">
      <style:table-cell-properties style:vertical-align="automatic" fo:background-color="transparent"/>
    </style:style>
    <style:style style:name="style1606924041981" style:family="table-cell" style:data-style-name="N0">
      <style:table-cell-properties style:vertical-align="automatic" fo:background-color="transparent"/>
    </style:style>
    <style:style style:name="style1606924042029" style:family="table-cell" style:data-style-name="N0">
      <style:table-cell-properties style:vertical-align="automatic" fo:background-color="transparent"/>
    </style:style>
    <style:style style:name="style1606924042080" style:family="table-cell" style:data-style-name="N0">
      <style:table-cell-properties style:vertical-align="automatic" fo:background-color="transparent"/>
    </style:style>
    <style:style style:name="style1606924042138" style:family="table-cell" style:data-style-name="N0">
      <style:table-cell-properties style:vertical-align="automatic" fo:background-color="transparent"/>
    </style:style>
    <style:style style:name="style1606924042276" style:family="table-cell" style:data-style-name="N0">
      <style:table-cell-properties style:vertical-align="automatic" fo:background-color="transparent"/>
    </style:style>
    <style:style style:name="style1606924042331" style:family="table-cell" style:data-style-name="N0">
      <style:table-cell-properties style:vertical-align="automatic" fo:background-color="transparent"/>
    </style:style>
    <style:style style:name="style1606924042384" style:family="table-cell" style:data-style-name="N0">
      <style:table-cell-properties style:vertical-align="automatic" fo:background-color="transparent"/>
    </style:style>
    <style:style style:name="style1606924042444" style:family="table-cell" style:data-style-name="N0">
      <style:table-cell-properties style:vertical-align="automatic" fo:background-color="transparent"/>
    </style:style>
    <style:style style:name="style1606924042505" style:family="table-cell" style:data-style-name="N0">
      <style:table-cell-properties style:vertical-align="automatic" fo:background-color="transparent"/>
    </style:style>
    <style:style style:name="style1606924042554" style:family="table-cell" style:data-style-name="N0">
      <style:table-cell-properties style:vertical-align="automatic" fo:background-color="transparent"/>
    </style:style>
    <style:style style:name="style1606924042601" style:family="table-cell" style:data-style-name="N0">
      <style:table-cell-properties style:vertical-align="automatic" fo:background-color="transparent"/>
    </style:style>
    <style:style style:name="style1606924042695" style:family="table-cell" style:data-style-name="N0">
      <style:table-cell-properties style:vertical-align="automatic" fo:background-color="transparent"/>
    </style:style>
    <style:style style:name="style1606924043952" style:family="table-cell" style:data-style-name="N0">
      <style:table-cell-properties style:vertical-align="automatic" fo:background-color="transparent"/>
    </style:style>
    <style:style style:name="style1606924044007" style:family="table-cell" style:data-style-name="N0">
      <style:table-cell-properties style:vertical-align="automatic" fo:background-color="transparent"/>
    </style:style>
    <style:style style:name="style1606924044055" style:family="table-cell" style:data-style-name="N0">
      <style:table-cell-properties style:vertical-align="automatic" fo:background-color="transparent"/>
    </style:style>
    <style:style style:name="style1606924044096" style:family="table-cell" style:data-style-name="N0">
      <style:table-cell-properties style:vertical-align="automatic" fo:background-color="transparent"/>
    </style:style>
    <style:style style:name="style1606924044143" style:family="table-cell" style:data-style-name="N0">
      <style:table-cell-properties style:vertical-align="automatic" fo:background-color="transparent"/>
    </style:style>
    <style:style style:name="style1606924044193" style:family="table-cell" style:data-style-name="N0">
      <style:table-cell-properties style:vertical-align="automatic" fo:background-color="transparent"/>
    </style:style>
    <style:style style:name="style1606924044245" style:family="table-cell" style:data-style-name="N0">
      <style:table-cell-properties style:vertical-align="automatic" fo:background-color="transparent"/>
    </style:style>
    <style:style style:name="style1606924044305" style:family="table-cell" style:data-style-name="N0">
      <style:table-cell-properties style:vertical-align="automatic" fo:background-color="transparent"/>
    </style:style>
    <style:style style:name="style1606924044359" style:family="table-cell" style:data-style-name="N0">
      <style:table-cell-properties style:vertical-align="automatic" fo:background-color="transparent"/>
    </style:style>
    <style:style style:name="style1606924044424" style:family="table-cell" style:data-style-name="N0">
      <style:table-cell-properties style:vertical-align="automatic" fo:background-color="transparent"/>
    </style:style>
    <style:style style:name="style1606924044474" style:family="table-cell" style:data-style-name="N0">
      <style:table-cell-properties style:vertical-align="automatic" fo:background-color="transparent"/>
    </style:style>
    <style:style style:name="style1606924044549" style:family="table-cell" style:data-style-name="N0">
      <style:table-cell-properties style:vertical-align="automatic" fo:background-color="transparent"/>
    </style:style>
    <style:style style:name="style1606924044598" style:family="table-cell" style:data-style-name="N0">
      <style:table-cell-properties style:vertical-align="automatic" fo:background-color="transparent"/>
    </style:style>
    <style:style style:name="style1606924044645" style:family="table-cell" style:data-style-name="N0">
      <style:table-cell-properties style:vertical-align="automatic" fo:background-color="transparent"/>
    </style:style>
    <style:style style:name="style1606924044686" style:family="table-cell" style:data-style-name="N0">
      <style:table-cell-properties style:vertical-align="automatic" fo:background-color="transparent"/>
    </style:style>
    <style:style style:name="style1606924044728" style:family="table-cell" style:data-style-name="N0">
      <style:table-cell-properties style:vertical-align="automatic" fo:background-color="transparent"/>
    </style:style>
    <style:style style:name="style1606924044792" style:family="table-cell" style:data-style-name="N0">
      <style:table-cell-properties style:vertical-align="automatic" fo:background-color="transparent"/>
    </style:style>
    <style:style style:name="style1606924044838" style:family="table-cell" style:data-style-name="N0">
      <style:table-cell-properties style:vertical-align="automatic" fo:background-color="transparent"/>
    </style:style>
    <style:style style:name="style1606924045855" style:family="table-cell" style:data-style-name="N0">
      <style:table-cell-properties style:vertical-align="automatic" fo:background-color="transparent"/>
    </style:style>
    <style:style style:name="style1606924045923" style:family="table-cell" style:data-style-name="N0">
      <style:table-cell-properties style:vertical-align="automatic" fo:background-color="transparent"/>
    </style:style>
    <style:style style:name="style1606924045972" style:family="table-cell" style:data-style-name="N0">
      <style:table-cell-properties style:vertical-align="automatic" fo:background-color="transparent"/>
    </style:style>
    <style:style style:name="style1606924046017" style:family="table-cell" style:data-style-name="N0">
      <style:table-cell-properties style:vertical-align="automatic" fo:background-color="transparent"/>
    </style:style>
    <style:style style:name="style1606924046065" style:family="table-cell" style:data-style-name="N0">
      <style:table-cell-properties style:vertical-align="automatic" fo:background-color="transparent"/>
    </style:style>
    <style:style style:name="style1606924046120" style:family="table-cell" style:data-style-name="N0">
      <style:table-cell-properties style:vertical-align="automatic" fo:background-color="transparent"/>
    </style:style>
    <style:style style:name="style1606924046168" style:family="table-cell" style:data-style-name="N0">
      <style:table-cell-properties style:vertical-align="automatic" fo:background-color="transparent"/>
    </style:style>
    <style:style style:name="style1606924046219" style:family="table-cell" style:data-style-name="N0">
      <style:table-cell-properties style:vertical-align="automatic" fo:background-color="transparent"/>
    </style:style>
    <style:style style:name="style1606924046266" style:family="table-cell" style:data-style-name="N0">
      <style:table-cell-properties style:vertical-align="automatic" fo:background-color="transparent"/>
    </style:style>
    <style:style style:name="style1606924046311" style:family="table-cell" style:data-style-name="N0">
      <style:table-cell-properties style:vertical-align="automatic" fo:background-color="transparent"/>
    </style:style>
    <style:style style:name="style1606924046364" style:family="table-cell" style:data-style-name="N0">
      <style:table-cell-properties style:vertical-align="automatic" fo:background-color="transparent"/>
    </style:style>
    <style:style style:name="style1606924046429" style:family="table-cell" style:data-style-name="N0">
      <style:table-cell-properties style:vertical-align="automatic" fo:background-color="transparent"/>
    </style:style>
    <style:style style:name="style1606924046486" style:family="table-cell" style:data-style-name="N0">
      <style:table-cell-properties style:vertical-align="automatic" fo:background-color="transparent"/>
    </style:style>
    <style:style style:name="style1606924046537" style:family="table-cell" style:data-style-name="N0">
      <style:table-cell-properties style:vertical-align="automatic" fo:background-color="transparent"/>
    </style:style>
    <style:style style:name="style1606924046605" style:family="table-cell" style:data-style-name="N0">
      <style:table-cell-properties style:vertical-align="automatic" fo:background-color="transparent"/>
    </style:style>
    <style:style style:name="style1606924046657" style:family="table-cell" style:data-style-name="N0">
      <style:table-cell-properties style:vertical-align="automatic" fo:background-color="transparent"/>
    </style:style>
    <style:style style:name="style1606924046727" style:family="table-cell" style:data-style-name="N0">
      <style:table-cell-properties style:vertical-align="automatic" fo:background-color="transparent"/>
    </style:style>
    <style:style style:name="style1606924046769" style:family="table-cell" style:data-style-name="N0">
      <style:table-cell-properties style:vertical-align="automatic" fo:background-color="transparent"/>
    </style:style>
    <style:style style:name="style1606924047786" style:family="table-cell" style:data-style-name="N0">
      <style:table-cell-properties style:vertical-align="automatic" fo:background-color="transparent"/>
    </style:style>
    <style:style style:name="style1606924047846" style:family="table-cell" style:data-style-name="N0">
      <style:table-cell-properties style:vertical-align="automatic" fo:background-color="transparent"/>
    </style:style>
    <style:style style:name="style1606924047896" style:family="table-cell" style:data-style-name="N0">
      <style:table-cell-properties style:vertical-align="automatic" fo:background-color="transparent"/>
    </style:style>
    <style:style style:name="style1606924047940" style:family="table-cell" style:data-style-name="N0">
      <style:table-cell-properties style:vertical-align="automatic" fo:background-color="transparent"/>
    </style:style>
    <style:style style:name="style1606924047991" style:family="table-cell" style:data-style-name="N0">
      <style:table-cell-properties style:vertical-align="automatic" fo:background-color="transparent"/>
    </style:style>
    <style:style style:name="style1606924048064" style:family="table-cell" style:data-style-name="N0">
      <style:table-cell-properties style:vertical-align="automatic" fo:background-color="transparent"/>
    </style:style>
    <style:style style:name="style1606924048119" style:family="table-cell" style:data-style-name="N0">
      <style:table-cell-properties style:vertical-align="automatic" fo:background-color="transparent"/>
    </style:style>
    <style:style style:name="style1606924048172" style:family="table-cell" style:data-style-name="N0">
      <style:table-cell-properties style:vertical-align="automatic" fo:background-color="transparent"/>
    </style:style>
    <style:style style:name="style1606924048219" style:family="table-cell" style:data-style-name="N0">
      <style:table-cell-properties style:vertical-align="automatic" fo:background-color="transparent"/>
    </style:style>
    <style:style style:name="style1606924048262" style:family="table-cell" style:data-style-name="N0">
      <style:table-cell-properties style:vertical-align="automatic" fo:background-color="transparent"/>
    </style:style>
    <style:style style:name="style1606924048308" style:family="table-cell" style:data-style-name="N0">
      <style:table-cell-properties style:vertical-align="automatic" fo:background-color="transparent"/>
    </style:style>
    <style:style style:name="style1606924048358" style:family="table-cell" style:data-style-name="N0">
      <style:table-cell-properties style:vertical-align="automatic" fo:background-color="transparent"/>
    </style:style>
    <style:style style:name="style1606924048404" style:family="table-cell" style:data-style-name="N0">
      <style:table-cell-properties style:vertical-align="automatic" fo:background-color="transparent"/>
    </style:style>
    <style:style style:name="style1606924048448" style:family="table-cell" style:data-style-name="N0">
      <style:table-cell-properties style:vertical-align="automatic" fo:background-color="transparent"/>
    </style:style>
    <style:style style:name="style1606924048527" style:family="table-cell" style:data-style-name="N0">
      <style:table-cell-properties style:vertical-align="automatic" fo:background-color="transparent"/>
    </style:style>
    <style:style style:name="style1606924049690" style:family="table-cell" style:data-style-name="N0">
      <style:table-cell-properties style:vertical-align="automatic" fo:background-color="transparent"/>
    </style:style>
    <style:style style:name="style1606924049749" style:family="table-cell" style:data-style-name="N0">
      <style:table-cell-properties style:vertical-align="automatic" fo:background-color="transparent"/>
    </style:style>
    <style:style style:name="style1606924049800" style:family="table-cell" style:data-style-name="N0">
      <style:table-cell-properties style:vertical-align="automatic" fo:background-color="transparent"/>
    </style:style>
    <style:style style:name="style1606924049846" style:family="table-cell" style:data-style-name="N0">
      <style:table-cell-properties style:vertical-align="automatic" fo:background-color="transparent"/>
    </style:style>
    <style:style style:name="style1606924049901" style:family="table-cell" style:data-style-name="N0">
      <style:table-cell-properties style:vertical-align="automatic" fo:background-color="transparent"/>
    </style:style>
    <style:style style:name="style1606924049955" style:family="table-cell" style:data-style-name="N0">
      <style:table-cell-properties style:vertical-align="automatic" fo:background-color="transparent"/>
    </style:style>
    <style:style style:name="style1606924050011" style:family="table-cell" style:data-style-name="N0">
      <style:table-cell-properties style:vertical-align="automatic" fo:background-color="transparent"/>
    </style:style>
    <style:style style:name="style1606924050067" style:family="table-cell" style:data-style-name="N0">
      <style:table-cell-properties style:vertical-align="automatic" fo:background-color="transparent"/>
    </style:style>
    <style:style style:name="style1606924050120" style:family="table-cell" style:data-style-name="N0">
      <style:table-cell-properties style:vertical-align="automatic" fo:background-color="transparent"/>
    </style:style>
    <style:style style:name="style1606924050174" style:family="table-cell" style:data-style-name="N0">
      <style:table-cell-properties style:vertical-align="automatic" fo:background-color="transparent"/>
    </style:style>
    <style:style style:name="style1606924050225" style:family="table-cell" style:data-style-name="N0">
      <style:table-cell-properties style:vertical-align="automatic" fo:background-color="transparent"/>
    </style:style>
    <style:style style:name="style1606924050274" style:family="table-cell" style:data-style-name="N0">
      <style:table-cell-properties style:vertical-align="automatic" fo:background-color="transparent"/>
    </style:style>
    <style:style style:name="style1606924050321" style:family="table-cell" style:data-style-name="N0">
      <style:table-cell-properties style:vertical-align="automatic" fo:background-color="transparent"/>
    </style:style>
    <style:style style:name="style1606924050365" style:family="table-cell" style:data-style-name="N0">
      <style:table-cell-properties style:vertical-align="automatic" fo:background-color="transparent"/>
    </style:style>
    <style:style style:name="style1606924050458" style:family="table-cell" style:data-style-name="N0">
      <style:table-cell-properties style:vertical-align="automatic" fo:background-color="transparent"/>
    </style:style>
    <style:style style:name="style1606924051697" style:family="table-cell" style:data-style-name="N0">
      <style:table-cell-properties style:vertical-align="automatic" fo:background-color="transparent"/>
    </style:style>
    <style:style style:name="style1606924051758" style:family="table-cell" style:data-style-name="N0">
      <style:table-cell-properties style:vertical-align="automatic" fo:background-color="transparent"/>
    </style:style>
    <style:style style:name="style1606924051812" style:family="table-cell" style:data-style-name="N0">
      <style:table-cell-properties style:vertical-align="automatic" fo:background-color="transparent"/>
    </style:style>
    <style:style style:name="style1606924051857" style:family="table-cell" style:data-style-name="N0">
      <style:table-cell-properties style:vertical-align="automatic" fo:background-color="transparent"/>
    </style:style>
    <style:style style:name="style1606924051907" style:family="table-cell" style:data-style-name="N0">
      <style:table-cell-properties style:vertical-align="automatic" fo:background-color="transparent"/>
    </style:style>
    <style:style style:name="style1606924051958" style:family="table-cell" style:data-style-name="N0">
      <style:table-cell-properties style:vertical-align="automatic" fo:background-color="transparent"/>
    </style:style>
    <style:style style:name="style1606924052009" style:family="table-cell" style:data-style-name="N0">
      <style:table-cell-properties style:vertical-align="automatic" fo:background-color="transparent"/>
    </style:style>
    <style:style style:name="style1606924052061" style:family="table-cell" style:data-style-name="N0">
      <style:table-cell-properties style:vertical-align="automatic" fo:background-color="transparent"/>
    </style:style>
    <style:style style:name="style1606924052108" style:family="table-cell" style:data-style-name="N0">
      <style:table-cell-properties style:vertical-align="automatic" fo:background-color="transparent"/>
    </style:style>
    <style:style style:name="style1606924052152" style:family="table-cell" style:data-style-name="N0">
      <style:table-cell-properties style:vertical-align="automatic" fo:background-color="transparent"/>
    </style:style>
    <style:style style:name="style1606924052202" style:family="table-cell" style:data-style-name="N0">
      <style:table-cell-properties style:vertical-align="automatic" fo:background-color="transparent"/>
    </style:style>
    <style:style style:name="style1606924052257" style:family="table-cell" style:data-style-name="N0">
      <style:table-cell-properties style:vertical-align="automatic" fo:background-color="transparent"/>
    </style:style>
    <style:style style:name="style1606924052306" style:family="table-cell" style:data-style-name="N0">
      <style:table-cell-properties style:vertical-align="automatic" fo:background-color="transparent"/>
    </style:style>
    <style:style style:name="style1606924052353" style:family="table-cell" style:data-style-name="N0">
      <style:table-cell-properties style:vertical-align="automatic" fo:background-color="transparent"/>
    </style:style>
    <style:style style:name="style1606924052434" style:family="table-cell" style:data-style-name="N0">
      <style:table-cell-properties style:vertical-align="automatic" fo:background-color="transparent"/>
    </style:style>
    <style:style style:name="style1606924053490" style:family="table-cell" style:data-style-name="N0">
      <style:table-cell-properties style:vertical-align="automatic" fo:background-color="transparent"/>
    </style:style>
    <style:style style:name="style1606924053548" style:family="table-cell" style:data-style-name="N0">
      <style:table-cell-properties style:vertical-align="automatic" fo:background-color="transparent"/>
    </style:style>
    <style:style style:name="style1606924053599" style:family="table-cell" style:data-style-name="N0">
      <style:table-cell-properties style:vertical-align="automatic" fo:background-color="transparent"/>
    </style:style>
    <style:style style:name="style1606924053645" style:family="table-cell" style:data-style-name="N0">
      <style:table-cell-properties style:vertical-align="automatic" fo:background-color="transparent"/>
    </style:style>
    <style:style style:name="style1606924053696" style:family="table-cell" style:data-style-name="N0">
      <style:table-cell-properties style:vertical-align="automatic" fo:background-color="transparent"/>
    </style:style>
    <style:style style:name="style1606924053747" style:family="table-cell" style:data-style-name="N0">
      <style:table-cell-properties style:vertical-align="automatic" fo:background-color="transparent"/>
    </style:style>
    <style:style style:name="style1606924053807" style:family="table-cell" style:data-style-name="N0">
      <style:table-cell-properties style:vertical-align="automatic" fo:background-color="transparent"/>
    </style:style>
    <style:style style:name="style1606924053863" style:family="table-cell" style:data-style-name="N0">
      <style:table-cell-properties style:vertical-align="automatic" fo:background-color="transparent"/>
    </style:style>
    <style:style style:name="style1606924053914" style:family="table-cell" style:data-style-name="N0">
      <style:table-cell-properties style:vertical-align="automatic" fo:background-color="transparent"/>
    </style:style>
    <style:style style:name="style1606924053970" style:family="table-cell" style:data-style-name="N0">
      <style:table-cell-properties style:vertical-align="automatic" fo:background-color="transparent"/>
    </style:style>
    <style:style style:name="style1606924054022" style:family="table-cell" style:data-style-name="N0">
      <style:table-cell-properties style:vertical-align="automatic" fo:background-color="transparent"/>
    </style:style>
    <style:style style:name="style1606924054070" style:family="table-cell" style:data-style-name="N0">
      <style:table-cell-properties style:vertical-align="automatic" fo:background-color="transparent"/>
    </style:style>
    <style:style style:name="style1606924054119" style:family="table-cell" style:data-style-name="N0">
      <style:table-cell-properties style:vertical-align="automatic" fo:background-color="transparent"/>
    </style:style>
    <style:style style:name="style1606924054163" style:family="table-cell" style:data-style-name="N0">
      <style:table-cell-properties style:vertical-align="automatic" fo:background-color="transparent"/>
    </style:style>
    <style:style style:name="style1606924054254" style:family="table-cell" style:data-style-name="N0">
      <style:table-cell-properties style:vertical-align="automatic" fo:background-color="transparent"/>
    </style:style>
    <style:style style:name="style1606924055339" style:family="table-cell" style:data-style-name="N0">
      <style:table-cell-properties style:vertical-align="automatic" fo:background-color="transparent"/>
    </style:style>
    <style:style style:name="style1606924055412" style:family="table-cell" style:data-style-name="N0">
      <style:table-cell-properties style:vertical-align="automatic" fo:background-color="transparent"/>
    </style:style>
    <style:style style:name="style1606924055466" style:family="table-cell" style:data-style-name="N0">
      <style:table-cell-properties style:vertical-align="automatic" fo:background-color="transparent"/>
    </style:style>
    <style:style style:name="style1606924055514" style:family="table-cell" style:data-style-name="N0">
      <style:table-cell-properties style:vertical-align="automatic" fo:background-color="transparent"/>
    </style:style>
    <style:style style:name="style1606924055576" style:family="table-cell" style:data-style-name="N0">
      <style:table-cell-properties style:vertical-align="automatic" fo:background-color="transparent"/>
    </style:style>
    <style:style style:name="style1606924055634" style:family="table-cell" style:data-style-name="N0">
      <style:table-cell-properties style:vertical-align="automatic" fo:background-color="transparent"/>
    </style:style>
    <style:style style:name="style1606924055682" style:family="table-cell" style:data-style-name="N0">
      <style:table-cell-properties style:vertical-align="automatic" fo:background-color="transparent"/>
    </style:style>
    <style:style style:name="style1606924055732" style:family="table-cell" style:data-style-name="N0">
      <style:table-cell-properties style:vertical-align="automatic" fo:background-color="transparent"/>
    </style:style>
    <style:style style:name="style1606924055778" style:family="table-cell" style:data-style-name="N0">
      <style:table-cell-properties style:vertical-align="automatic" fo:background-color="transparent"/>
    </style:style>
    <style:style style:name="style1606924055822" style:family="table-cell" style:data-style-name="N0">
      <style:table-cell-properties style:vertical-align="automatic" fo:background-color="transparent"/>
    </style:style>
    <style:style style:name="style1606924055871" style:family="table-cell" style:data-style-name="N0">
      <style:table-cell-properties style:vertical-align="automatic" fo:background-color="transparent"/>
    </style:style>
    <style:style style:name="style1606924055925" style:family="table-cell" style:data-style-name="N0">
      <style:table-cell-properties style:vertical-align="automatic" fo:background-color="transparent"/>
    </style:style>
    <style:style style:name="style1606924055975" style:family="table-cell" style:data-style-name="N0">
      <style:table-cell-properties style:vertical-align="automatic" fo:background-color="transparent"/>
    </style:style>
    <style:style style:name="style1606924056029" style:family="table-cell" style:data-style-name="N0">
      <style:table-cell-properties style:vertical-align="automatic" fo:background-color="transparent"/>
    </style:style>
    <style:style style:name="style1606924056071" style:family="table-cell" style:data-style-name="N0">
      <style:table-cell-properties style:vertical-align="automatic" fo:background-color="transparent"/>
    </style:style>
    <style:style style:name="style1606924056115" style:family="table-cell" style:data-style-name="N0">
      <style:table-cell-properties style:vertical-align="automatic" fo:background-color="transparent"/>
    </style:style>
    <style:style style:name="style1606924056175" style:family="table-cell" style:data-style-name="N0">
      <style:table-cell-properties style:vertical-align="automatic" fo:background-color="transparent"/>
    </style:style>
    <style:style style:name="style1606924056217" style:family="table-cell" style:data-style-name="N0">
      <style:table-cell-properties style:vertical-align="automatic" fo:background-color="transparent"/>
    </style:style>
    <style:style style:name="style1606924057229" style:family="table-cell" style:data-style-name="N0">
      <style:table-cell-properties style:vertical-align="automatic" fo:background-color="transparent"/>
    </style:style>
    <style:style style:name="style1606924057287" style:family="table-cell" style:data-style-name="N0">
      <style:table-cell-properties style:vertical-align="automatic" fo:background-color="transparent"/>
    </style:style>
    <style:style style:name="style1606924057335" style:family="table-cell" style:data-style-name="N0">
      <style:table-cell-properties style:vertical-align="automatic" fo:background-color="transparent"/>
    </style:style>
    <style:style style:name="style1606924057379" style:family="table-cell" style:data-style-name="N0">
      <style:table-cell-properties style:vertical-align="automatic" fo:background-color="transparent"/>
    </style:style>
    <style:style style:name="style1606924057436" style:family="table-cell" style:data-style-name="N0">
      <style:table-cell-properties style:vertical-align="automatic" fo:background-color="transparent"/>
    </style:style>
    <style:style style:name="style1606924057488" style:family="table-cell" style:data-style-name="N0">
      <style:table-cell-properties style:vertical-align="automatic" fo:background-color="transparent"/>
    </style:style>
    <style:style style:name="style1606924057583" style:family="table-cell" style:data-style-name="N0">
      <style:table-cell-properties style:vertical-align="automatic" fo:background-color="transparent"/>
    </style:style>
    <style:style style:name="style1606924057658" style:family="table-cell" style:data-style-name="N0">
      <style:table-cell-properties style:vertical-align="automatic" fo:background-color="transparent"/>
    </style:style>
    <style:style style:name="style1606924057714" style:family="table-cell" style:data-style-name="N0">
      <style:table-cell-properties style:vertical-align="automatic" fo:background-color="transparent"/>
    </style:style>
    <style:style style:name="style1606924057777" style:family="table-cell" style:data-style-name="N0">
      <style:table-cell-properties style:vertical-align="automatic" fo:background-color="transparent"/>
    </style:style>
    <style:style style:name="style1606924057827" style:family="table-cell" style:data-style-name="N0">
      <style:table-cell-properties style:vertical-align="automatic" fo:background-color="transparent"/>
    </style:style>
    <style:style style:name="style1606924057876" style:family="table-cell" style:data-style-name="N0">
      <style:table-cell-properties style:vertical-align="automatic" fo:background-color="transparent"/>
    </style:style>
    <style:style style:name="style1606924057924" style:family="table-cell" style:data-style-name="N0">
      <style:table-cell-properties style:vertical-align="automatic" fo:background-color="transparent"/>
    </style:style>
    <style:style style:name="style1606924057967" style:family="table-cell" style:data-style-name="N0">
      <style:table-cell-properties style:vertical-align="automatic" fo:background-color="transparent"/>
    </style:style>
    <style:style style:name="style1606924058013" style:family="table-cell" style:data-style-name="N0">
      <style:table-cell-properties style:vertical-align="automatic" fo:background-color="transparent"/>
    </style:style>
    <style:style style:name="style1606924058075" style:family="table-cell" style:data-style-name="N0">
      <style:table-cell-properties style:vertical-align="automatic" fo:background-color="transparent"/>
    </style:style>
    <style:style style:name="style1606924058140" style:family="table-cell" style:data-style-name="N0">
      <style:table-cell-properties style:vertical-align="automatic" fo:background-color="transparent"/>
    </style:style>
    <style:style style:name="style1606924058184" style:family="table-cell" style:data-style-name="N0">
      <style:table-cell-properties style:vertical-align="automatic" fo:background-color="transparent"/>
    </style:style>
    <style:style style:name="style1606924059496" style:family="table-cell" style:data-style-name="N0">
      <style:table-cell-properties style:vertical-align="automatic" fo:background-color="transparent"/>
    </style:style>
    <style:style style:name="style1606924059553" style:family="table-cell" style:data-style-name="N0">
      <style:table-cell-properties style:vertical-align="automatic" fo:background-color="transparent"/>
    </style:style>
    <style:style style:name="style1606924059604" style:family="table-cell" style:data-style-name="N0">
      <style:table-cell-properties style:vertical-align="automatic" fo:background-color="transparent"/>
    </style:style>
    <style:style style:name="style1606924059684" style:family="table-cell" style:data-style-name="N0">
      <style:table-cell-properties style:vertical-align="automatic" fo:background-color="transparent"/>
    </style:style>
    <style:style style:name="style1606924059747" style:family="table-cell" style:data-style-name="N0">
      <style:table-cell-properties style:vertical-align="automatic" fo:background-color="transparent"/>
    </style:style>
    <style:style style:name="style1606924059826" style:family="table-cell" style:data-style-name="N0">
      <style:table-cell-properties style:vertical-align="automatic" fo:background-color="transparent"/>
    </style:style>
    <style:style style:name="style1606924059885" style:family="table-cell" style:data-style-name="N0">
      <style:table-cell-properties style:vertical-align="automatic" fo:background-color="transparent"/>
    </style:style>
    <style:style style:name="style1606924059938" style:family="table-cell" style:data-style-name="N0">
      <style:table-cell-properties style:vertical-align="automatic" fo:background-color="transparent"/>
    </style:style>
    <style:style style:name="style1606924059986" style:family="table-cell" style:data-style-name="N0">
      <style:table-cell-properties style:vertical-align="automatic" fo:background-color="transparent"/>
    </style:style>
    <style:style style:name="style1606924060035" style:family="table-cell" style:data-style-name="N0">
      <style:table-cell-properties style:vertical-align="automatic" fo:background-color="transparent"/>
    </style:style>
    <style:style style:name="style1606924060087" style:family="table-cell" style:data-style-name="N0">
      <style:table-cell-properties style:vertical-align="automatic" fo:background-color="transparent"/>
    </style:style>
    <style:style style:name="style1606924060141" style:family="table-cell" style:data-style-name="N0">
      <style:table-cell-properties style:vertical-align="automatic" fo:background-color="transparent"/>
    </style:style>
    <style:style style:name="style1606924060207" style:family="table-cell" style:data-style-name="N0">
      <style:table-cell-properties style:vertical-align="automatic" fo:background-color="transparent"/>
    </style:style>
    <style:style style:name="style1606924060254" style:family="table-cell" style:data-style-name="N0">
      <style:table-cell-properties style:vertical-align="automatic" fo:background-color="transparent"/>
    </style:style>
    <style:style style:name="style1606924060333" style:family="table-cell" style:data-style-name="N0">
      <style:table-cell-properties style:vertical-align="automatic" fo:background-color="transparent"/>
    </style:style>
    <style:style style:name="style1606924061358" style:family="table-cell" style:data-style-name="N0">
      <style:table-cell-properties style:vertical-align="automatic" fo:background-color="transparent"/>
    </style:style>
    <style:style style:name="style1606924061415" style:family="table-cell" style:data-style-name="N0">
      <style:table-cell-properties style:vertical-align="automatic" fo:background-color="transparent"/>
    </style:style>
    <style:style style:name="style1606924061464" style:family="table-cell" style:data-style-name="N0">
      <style:table-cell-properties style:vertical-align="automatic" fo:background-color="transparent"/>
    </style:style>
    <style:style style:name="style1606924061507" style:family="table-cell" style:data-style-name="N0">
      <style:table-cell-properties style:vertical-align="automatic" fo:background-color="transparent"/>
    </style:style>
    <style:style style:name="style1606924061556" style:family="table-cell" style:data-style-name="N0">
      <style:table-cell-properties style:vertical-align="automatic" fo:background-color="transparent"/>
    </style:style>
    <style:style style:name="style1606924061611" style:family="table-cell" style:data-style-name="N0">
      <style:table-cell-properties style:vertical-align="automatic" fo:background-color="transparent"/>
    </style:style>
    <style:style style:name="style1606924061664" style:family="table-cell" style:data-style-name="N0">
      <style:table-cell-properties style:vertical-align="automatic" fo:background-color="transparent"/>
    </style:style>
    <style:style style:name="style1606924061719" style:family="table-cell" style:data-style-name="N0">
      <style:table-cell-properties style:vertical-align="automatic" fo:background-color="transparent"/>
    </style:style>
    <style:style style:name="style1606924061770" style:family="table-cell" style:data-style-name="N0">
      <style:table-cell-properties style:vertical-align="automatic" fo:background-color="transparent"/>
    </style:style>
    <style:style style:name="style1606924061814" style:family="table-cell" style:data-style-name="N0">
      <style:table-cell-properties style:vertical-align="automatic" fo:background-color="transparent"/>
    </style:style>
    <style:style style:name="style1606924061864" style:family="table-cell" style:data-style-name="N0">
      <style:table-cell-properties style:vertical-align="automatic" fo:background-color="transparent"/>
    </style:style>
    <style:style style:name="style1606924061914" style:family="table-cell" style:data-style-name="N0">
      <style:table-cell-properties style:vertical-align="automatic" fo:background-color="transparent"/>
    </style:style>
    <style:style style:name="style1606924061961" style:family="table-cell" style:data-style-name="N0">
      <style:table-cell-properties style:vertical-align="automatic" fo:background-color="transparent"/>
    </style:style>
    <style:style style:name="style1606924062006" style:family="table-cell" style:data-style-name="N0">
      <style:table-cell-properties style:vertical-align="automatic" fo:background-color="transparent"/>
    </style:style>
    <style:style style:name="style1606924062093" style:family="table-cell" style:data-style-name="N0">
      <style:table-cell-properties style:vertical-align="automatic" fo:background-color="transparent"/>
    </style:style>
    <style:style style:name="style1606924063357" style:family="table-cell" style:data-style-name="N0">
      <style:table-cell-properties style:vertical-align="automatic" fo:background-color="transparent"/>
    </style:style>
    <style:style style:name="style1606924063417" style:family="table-cell" style:data-style-name="N0">
      <style:table-cell-properties style:vertical-align="automatic" fo:background-color="transparent"/>
    </style:style>
    <style:style style:name="style1606924063467" style:family="table-cell" style:data-style-name="N0">
      <style:table-cell-properties style:vertical-align="automatic" fo:background-color="transparent"/>
    </style:style>
    <style:style style:name="style1606924063509" style:family="table-cell" style:data-style-name="N0">
      <style:table-cell-properties style:vertical-align="automatic" fo:background-color="transparent"/>
    </style:style>
    <style:style style:name="style1606924063558" style:family="table-cell" style:data-style-name="N0">
      <style:table-cell-properties style:vertical-align="automatic" fo:background-color="transparent"/>
    </style:style>
    <style:style style:name="style1606924063609" style:family="table-cell" style:data-style-name="N0">
      <style:table-cell-properties style:vertical-align="automatic" fo:background-color="transparent"/>
    </style:style>
    <style:style style:name="style1606924063661" style:family="table-cell" style:data-style-name="N0">
      <style:table-cell-properties style:vertical-align="automatic" fo:background-color="transparent"/>
    </style:style>
    <style:style style:name="style1606924063714" style:family="table-cell" style:data-style-name="N0">
      <style:table-cell-properties style:vertical-align="automatic" fo:background-color="transparent"/>
    </style:style>
    <style:style style:name="style1606924063762" style:family="table-cell" style:data-style-name="N0">
      <style:table-cell-properties style:vertical-align="automatic" fo:background-color="transparent"/>
    </style:style>
    <style:style style:name="style1606924063808" style:family="table-cell" style:data-style-name="N0">
      <style:table-cell-properties style:vertical-align="automatic" fo:background-color="transparent"/>
    </style:style>
    <style:style style:name="style1606924063856" style:family="table-cell" style:data-style-name="N0">
      <style:table-cell-properties style:vertical-align="automatic" fo:background-color="transparent"/>
    </style:style>
    <style:style style:name="style1606924063905" style:family="table-cell" style:data-style-name="N0">
      <style:table-cell-properties style:vertical-align="automatic" fo:background-color="transparent"/>
    </style:style>
    <style:style style:name="style1606924063949" style:family="table-cell" style:data-style-name="N0">
      <style:table-cell-properties style:vertical-align="automatic" fo:background-color="transparent"/>
    </style:style>
    <style:style style:name="style1606924063995" style:family="table-cell" style:data-style-name="N0">
      <style:table-cell-properties style:vertical-align="automatic" fo:background-color="transparent"/>
    </style:style>
    <style:style style:name="style1606924064068" style:family="table-cell" style:data-style-name="N0">
      <style:table-cell-properties style:vertical-align="automatic" fo:background-color="transparent"/>
    </style:style>
    <style:style style:name="style1606924065082" style:family="table-cell" style:data-style-name="N0">
      <style:table-cell-properties style:vertical-align="automatic" fo:background-color="transparent"/>
    </style:style>
    <style:style style:name="style1606924065138" style:family="table-cell" style:data-style-name="N0">
      <style:table-cell-properties style:vertical-align="automatic" fo:background-color="transparent"/>
    </style:style>
    <style:style style:name="style1606924065190" style:family="table-cell" style:data-style-name="N0">
      <style:table-cell-properties style:vertical-align="automatic" fo:background-color="transparent"/>
    </style:style>
    <style:style style:name="style1606924065234" style:family="table-cell" style:data-style-name="N0">
      <style:table-cell-properties style:vertical-align="automatic" fo:background-color="transparent"/>
    </style:style>
    <style:style style:name="style1606924065288" style:family="table-cell" style:data-style-name="N0">
      <style:table-cell-properties style:vertical-align="automatic" fo:background-color="transparent"/>
    </style:style>
    <style:style style:name="style1606924065345" style:family="table-cell" style:data-style-name="N0">
      <style:table-cell-properties style:vertical-align="automatic" fo:background-color="transparent"/>
    </style:style>
    <style:style style:name="style1606924065441" style:family="table-cell" style:data-style-name="N0">
      <style:table-cell-properties style:vertical-align="automatic" fo:background-color="transparent"/>
    </style:style>
    <style:style style:name="style1606924065511" style:family="table-cell" style:data-style-name="N0">
      <style:table-cell-properties style:vertical-align="automatic" fo:background-color="transparent"/>
    </style:style>
    <style:style style:name="style1606924065566" style:family="table-cell" style:data-style-name="N0">
      <style:table-cell-properties style:vertical-align="automatic" fo:background-color="transparent"/>
    </style:style>
    <style:style style:name="style1606924065617" style:family="table-cell" style:data-style-name="N0">
      <style:table-cell-properties style:vertical-align="automatic" fo:background-color="transparent"/>
    </style:style>
    <style:style style:name="style1606924065668" style:family="table-cell" style:data-style-name="N0">
      <style:table-cell-properties style:vertical-align="automatic" fo:background-color="transparent"/>
    </style:style>
    <style:style style:name="style1606924065717" style:family="table-cell" style:data-style-name="N0">
      <style:table-cell-properties style:vertical-align="automatic" fo:background-color="transparent"/>
    </style:style>
    <style:style style:name="style1606924065764" style:family="table-cell" style:data-style-name="N0">
      <style:table-cell-properties style:vertical-align="automatic" fo:background-color="transparent"/>
    </style:style>
    <style:style style:name="style1606924065812" style:family="table-cell" style:data-style-name="N0">
      <style:table-cell-properties style:vertical-align="automatic" fo:background-color="transparent"/>
    </style:style>
    <style:style style:name="style1606924065926" style:family="table-cell" style:data-style-name="N0">
      <style:table-cell-properties style:vertical-align="automatic" fo:background-color="transparent"/>
    </style:style>
    <style:style style:name="style1606924067283" style:family="table-cell" style:data-style-name="N0">
      <style:table-cell-properties style:vertical-align="automatic" fo:background-color="transparent"/>
    </style:style>
    <style:style style:name="style1606924067340" style:family="table-cell" style:data-style-name="N0">
      <style:table-cell-properties style:vertical-align="automatic" fo:background-color="transparent"/>
    </style:style>
    <style:style style:name="style1606924067389" style:family="table-cell" style:data-style-name="N0">
      <style:table-cell-properties style:vertical-align="automatic" fo:background-color="transparent"/>
    </style:style>
    <style:style style:name="style1606924067446" style:family="table-cell" style:data-style-name="N0">
      <style:table-cell-properties style:vertical-align="automatic" fo:background-color="transparent"/>
    </style:style>
    <style:style style:name="style1606924067500" style:family="table-cell" style:data-style-name="N0">
      <style:table-cell-properties style:vertical-align="automatic" fo:background-color="transparent"/>
    </style:style>
    <style:style style:name="style1606924067566" style:family="table-cell" style:data-style-name="N0">
      <style:table-cell-properties style:vertical-align="automatic" fo:background-color="transparent"/>
    </style:style>
    <style:style style:name="style1606924067650" style:family="table-cell" style:data-style-name="N0">
      <style:table-cell-properties style:vertical-align="automatic" fo:background-color="transparent"/>
    </style:style>
    <style:style style:name="style1606924067706" style:family="table-cell" style:data-style-name="N0">
      <style:table-cell-properties style:vertical-align="automatic" fo:background-color="transparent"/>
    </style:style>
    <style:style style:name="style1606924067758" style:family="table-cell" style:data-style-name="N0">
      <style:table-cell-properties style:vertical-align="automatic" fo:background-color="transparent"/>
    </style:style>
    <style:style style:name="style1606924067801" style:family="table-cell" style:data-style-name="N0">
      <style:table-cell-properties style:vertical-align="automatic" fo:background-color="transparent"/>
    </style:style>
    <style:style style:name="style1606924067851" style:family="table-cell" style:data-style-name="N0">
      <style:table-cell-properties style:vertical-align="automatic" fo:background-color="transparent"/>
    </style:style>
    <style:style style:name="style1606924067899" style:family="table-cell" style:data-style-name="N0">
      <style:table-cell-properties style:vertical-align="automatic" fo:background-color="transparent"/>
    </style:style>
    <style:style style:name="style1606924067957" style:family="table-cell" style:data-style-name="N0">
      <style:table-cell-properties style:vertical-align="automatic" fo:background-color="transparent"/>
    </style:style>
    <style:style style:name="style1606924068004" style:family="table-cell" style:data-style-name="N0">
      <style:table-cell-properties style:vertical-align="automatic" fo:background-color="transparent"/>
    </style:style>
    <style:style style:name="style1606924068054" style:family="table-cell" style:data-style-name="N0">
      <style:table-cell-properties style:vertical-align="automatic" fo:background-color="transparent"/>
    </style:style>
    <style:style style:name="style1606924068096" style:family="table-cell" style:data-style-name="N0">
      <style:table-cell-properties style:vertical-align="automatic" fo:background-color="transparent"/>
    </style:style>
    <style:style style:name="style1606924068156" style:family="table-cell" style:data-style-name="N0">
      <style:table-cell-properties style:vertical-align="automatic" fo:background-color="transparent"/>
    </style:style>
    <style:style style:name="style1606924068198" style:family="table-cell" style:data-style-name="N0">
      <style:table-cell-properties style:vertical-align="automatic" fo:background-color="transparent"/>
    </style:style>
    <style:style style:name="style1606924069277" style:family="table-cell" style:data-style-name="N0">
      <style:table-cell-properties style:vertical-align="automatic" fo:background-color="transparent"/>
    </style:style>
    <style:style style:name="style1606924069334" style:family="table-cell" style:data-style-name="N0">
      <style:table-cell-properties style:vertical-align="automatic" fo:background-color="transparent"/>
    </style:style>
    <style:style style:name="style1606924069383" style:family="table-cell" style:data-style-name="N0">
      <style:table-cell-properties style:vertical-align="automatic" fo:background-color="transparent"/>
    </style:style>
    <style:style style:name="style1606924069428" style:family="table-cell" style:data-style-name="N0">
      <style:table-cell-properties style:vertical-align="automatic" fo:background-color="transparent"/>
    </style:style>
    <style:style style:name="style1606924069479" style:family="table-cell" style:data-style-name="N0">
      <style:table-cell-properties style:vertical-align="automatic" fo:background-color="transparent"/>
    </style:style>
    <style:style style:name="style1606924069536" style:family="table-cell" style:data-style-name="N0">
      <style:table-cell-properties style:vertical-align="automatic" fo:background-color="transparent"/>
    </style:style>
    <style:style style:name="style1606924069593" style:family="table-cell" style:data-style-name="N0">
      <style:table-cell-properties style:vertical-align="automatic" fo:background-color="transparent"/>
    </style:style>
    <style:style style:name="style1606924069667" style:family="table-cell" style:data-style-name="N0">
      <style:table-cell-properties style:vertical-align="automatic" fo:background-color="transparent"/>
    </style:style>
    <style:style style:name="style1606924069741" style:family="table-cell" style:data-style-name="N0">
      <style:table-cell-properties style:vertical-align="automatic" fo:background-color="transparent"/>
    </style:style>
    <style:style style:name="style1606924069791" style:family="table-cell" style:data-style-name="N0">
      <style:table-cell-properties style:vertical-align="automatic" fo:background-color="transparent"/>
    </style:style>
    <style:style style:name="style1606924069845" style:family="table-cell" style:data-style-name="N0">
      <style:table-cell-properties style:vertical-align="automatic" fo:background-color="transparent"/>
    </style:style>
    <style:style style:name="style1606924069893" style:family="table-cell" style:data-style-name="N0">
      <style:table-cell-properties style:vertical-align="automatic" fo:background-color="transparent"/>
    </style:style>
    <style:style style:name="style1606924069948" style:family="table-cell" style:data-style-name="N0">
      <style:table-cell-properties style:vertical-align="automatic" fo:background-color="transparent"/>
    </style:style>
    <style:style style:name="style1606924069992" style:family="table-cell" style:data-style-name="N0">
      <style:table-cell-properties style:vertical-align="automatic" fo:background-color="transparent"/>
    </style:style>
    <style:style style:name="style1606924070038" style:family="table-cell" style:data-style-name="N0">
      <style:table-cell-properties style:vertical-align="automatic" fo:background-color="transparent"/>
    </style:style>
    <style:style style:name="style1606924070085" style:family="table-cell" style:data-style-name="N0">
      <style:table-cell-properties style:vertical-align="automatic" fo:background-color="transparent"/>
    </style:style>
    <style:style style:name="style1606924070156" style:family="table-cell" style:data-style-name="N0">
      <style:table-cell-properties style:vertical-align="automatic" fo:background-color="transparent"/>
    </style:style>
    <style:style style:name="style1606924070200" style:family="table-cell" style:data-style-name="N0">
      <style:table-cell-properties style:vertical-align="automatic" fo:background-color="transparent"/>
    </style:style>
    <style:style style:name="style1606924071322" style:family="table-cell" style:data-style-name="N0">
      <style:table-cell-properties style:vertical-align="automatic" fo:background-color="transparent"/>
    </style:style>
    <style:style style:name="style1606924071378" style:family="table-cell" style:data-style-name="N0">
      <style:table-cell-properties style:vertical-align="automatic" fo:background-color="transparent"/>
    </style:style>
    <style:style style:name="style1606924071426" style:family="table-cell" style:data-style-name="N0">
      <style:table-cell-properties style:vertical-align="automatic" fo:background-color="transparent"/>
    </style:style>
    <style:style style:name="style1606924071470" style:family="table-cell" style:data-style-name="N0">
      <style:table-cell-properties style:vertical-align="automatic" fo:background-color="transparent"/>
    </style:style>
    <style:style style:name="style1606924071519" style:family="table-cell" style:data-style-name="N0">
      <style:table-cell-properties style:vertical-align="automatic" fo:background-color="transparent"/>
    </style:style>
    <style:style style:name="style1606924071571" style:family="table-cell" style:data-style-name="N0">
      <style:table-cell-properties style:vertical-align="automatic" fo:background-color="transparent"/>
    </style:style>
    <style:style style:name="style1606924071625" style:family="table-cell" style:data-style-name="N0">
      <style:table-cell-properties style:vertical-align="automatic" fo:background-color="transparent"/>
    </style:style>
    <style:style style:name="style1606924071720" style:family="table-cell" style:data-style-name="N0">
      <style:table-cell-properties style:vertical-align="automatic" fo:background-color="transparent"/>
    </style:style>
    <style:style style:name="style1606924071783" style:family="table-cell" style:data-style-name="N0">
      <style:table-cell-properties style:vertical-align="automatic" fo:background-color="transparent"/>
    </style:style>
    <style:style style:name="style1606924071830" style:family="table-cell" style:data-style-name="N0">
      <style:table-cell-properties style:vertical-align="automatic" fo:background-color="transparent"/>
    </style:style>
    <style:style style:name="style1606924071884" style:family="table-cell" style:data-style-name="N0">
      <style:table-cell-properties style:vertical-align="automatic" fo:background-color="transparent"/>
    </style:style>
    <style:style style:name="style1606924071939" style:family="table-cell" style:data-style-name="N0">
      <style:table-cell-properties style:vertical-align="automatic" fo:background-color="transparent"/>
    </style:style>
    <style:style style:name="style1606924071994" style:family="table-cell" style:data-style-name="N0">
      <style:table-cell-properties style:vertical-align="automatic" fo:background-color="transparent"/>
    </style:style>
    <style:style style:name="style1606924072038" style:family="table-cell" style:data-style-name="N0">
      <style:table-cell-properties style:vertical-align="automatic" fo:background-color="transparent"/>
    </style:style>
    <style:style style:name="style1606924072117" style:family="table-cell" style:data-style-name="N0">
      <style:table-cell-properties style:vertical-align="automatic" fo:background-color="transparent"/>
    </style:style>
    <style:style style:name="style1606924073166" style:family="table-cell" style:data-style-name="N0">
      <style:table-cell-properties style:vertical-align="automatic" fo:background-color="transparent"/>
    </style:style>
    <style:style style:name="style1606924073233" style:family="table-cell" style:data-style-name="N0">
      <style:table-cell-properties style:vertical-align="automatic" fo:background-color="transparent"/>
    </style:style>
    <style:style style:name="style1606924073283" style:family="table-cell" style:data-style-name="N0">
      <style:table-cell-properties style:vertical-align="automatic" fo:background-color="transparent"/>
    </style:style>
    <style:style style:name="style1606924073326" style:family="table-cell" style:data-style-name="N0">
      <style:table-cell-properties style:vertical-align="automatic" fo:background-color="transparent"/>
    </style:style>
    <style:style style:name="style1606924073375" style:family="table-cell" style:data-style-name="N0">
      <style:table-cell-properties style:vertical-align="automatic" fo:background-color="transparent"/>
    </style:style>
    <style:style style:name="style1606924073426" style:family="table-cell" style:data-style-name="N0">
      <style:table-cell-properties style:vertical-align="automatic" fo:background-color="transparent"/>
    </style:style>
    <style:style style:name="style1606924073481" style:family="table-cell" style:data-style-name="N0">
      <style:table-cell-properties style:vertical-align="automatic" fo:background-color="transparent"/>
    </style:style>
    <style:style style:name="style1606924073543" style:family="table-cell" style:data-style-name="N0">
      <style:table-cell-properties style:vertical-align="automatic" fo:background-color="transparent"/>
    </style:style>
    <style:style style:name="style1606924073593" style:family="table-cell" style:data-style-name="N0">
      <style:table-cell-properties style:vertical-align="automatic" fo:background-color="transparent"/>
    </style:style>
    <style:style style:name="style1606924073638" style:family="table-cell" style:data-style-name="N0">
      <style:table-cell-properties style:vertical-align="automatic" fo:background-color="transparent"/>
    </style:style>
    <style:style style:name="style1606924073691" style:family="table-cell" style:data-style-name="N0">
      <style:table-cell-properties style:vertical-align="automatic" fo:background-color="transparent"/>
    </style:style>
    <style:style style:name="style1606924073742" style:family="table-cell" style:data-style-name="N0">
      <style:table-cell-properties style:vertical-align="automatic" fo:background-color="transparent"/>
    </style:style>
    <style:style style:name="style1606924073799" style:family="table-cell" style:data-style-name="N0">
      <style:table-cell-properties style:vertical-align="automatic" fo:background-color="transparent"/>
    </style:style>
    <style:style style:name="style1606924073857" style:family="table-cell" style:data-style-name="N0">
      <style:table-cell-properties style:vertical-align="automatic" fo:background-color="transparent"/>
    </style:style>
    <style:style style:name="style1606924073959" style:family="table-cell" style:data-style-name="N0">
      <style:table-cell-properties style:vertical-align="automatic" fo:background-color="transparent"/>
    </style:style>
    <style:style style:name="style1606924075277" style:family="table-cell" style:data-style-name="N0">
      <style:table-cell-properties style:vertical-align="automatic" fo:background-color="transparent"/>
    </style:style>
    <style:style style:name="style1606924075332" style:family="table-cell" style:data-style-name="N0">
      <style:table-cell-properties style:vertical-align="automatic" fo:background-color="transparent"/>
    </style:style>
    <style:style style:name="style1606924075381" style:family="table-cell" style:data-style-name="N0">
      <style:table-cell-properties style:vertical-align="automatic" fo:background-color="transparent"/>
    </style:style>
    <style:style style:name="style1606924075422" style:family="table-cell" style:data-style-name="N0">
      <style:table-cell-properties style:vertical-align="automatic" fo:background-color="transparent"/>
    </style:style>
    <style:style style:name="style1606924075471" style:family="table-cell" style:data-style-name="N0">
      <style:table-cell-properties style:vertical-align="automatic" fo:background-color="transparent"/>
    </style:style>
    <style:style style:name="style1606924075521" style:family="table-cell" style:data-style-name="N0">
      <style:table-cell-properties style:vertical-align="automatic" fo:background-color="transparent"/>
    </style:style>
    <style:style style:name="style1606924075575" style:family="table-cell" style:data-style-name="N0">
      <style:table-cell-properties style:vertical-align="automatic" fo:background-color="transparent"/>
    </style:style>
    <style:style style:name="style1606924075625" style:family="table-cell" style:data-style-name="N0">
      <style:table-cell-properties style:vertical-align="automatic" fo:background-color="transparent"/>
    </style:style>
    <style:style style:name="style1606924075676" style:family="table-cell" style:data-style-name="N0">
      <style:table-cell-properties style:vertical-align="automatic" fo:background-color="transparent"/>
    </style:style>
    <style:style style:name="style1606924075719" style:family="table-cell" style:data-style-name="N0">
      <style:table-cell-properties style:vertical-align="automatic" fo:background-color="transparent"/>
    </style:style>
    <style:style style:name="style1606924075768" style:family="table-cell" style:data-style-name="N0">
      <style:table-cell-properties style:vertical-align="automatic" fo:background-color="transparent"/>
    </style:style>
    <style:style style:name="style1606924075815" style:family="table-cell" style:data-style-name="N0">
      <style:table-cell-properties style:vertical-align="automatic" fo:background-color="transparent"/>
    </style:style>
    <style:style style:name="style1606924075862" style:family="table-cell" style:data-style-name="N0">
      <style:table-cell-properties style:vertical-align="automatic" fo:background-color="transparent"/>
    </style:style>
    <style:style style:name="style1606924075905" style:family="table-cell" style:data-style-name="N0">
      <style:table-cell-properties style:vertical-align="automatic" fo:background-color="transparent"/>
    </style:style>
    <style:style style:name="style1606924075983" style:family="table-cell" style:data-style-name="N0">
      <style:table-cell-properties style:vertical-align="automatic" fo:background-color="transparent"/>
    </style:style>
    <style:style style:name="style1606924077258" style:family="table-cell" style:data-style-name="N0">
      <style:table-cell-properties style:vertical-align="automatic" fo:background-color="transparent"/>
    </style:style>
    <style:style style:name="style1606924077318" style:family="table-cell" style:data-style-name="N0">
      <style:table-cell-properties style:vertical-align="automatic" fo:background-color="transparent"/>
    </style:style>
    <style:style style:name="style1606924077368" style:family="table-cell" style:data-style-name="N0">
      <style:table-cell-properties style:vertical-align="automatic" fo:background-color="transparent"/>
    </style:style>
    <style:style style:name="style1606924077409" style:family="table-cell" style:data-style-name="N0">
      <style:table-cell-properties style:vertical-align="automatic" fo:background-color="transparent"/>
    </style:style>
    <style:style style:name="style1606924077459" style:family="table-cell" style:data-style-name="N0">
      <style:table-cell-properties style:vertical-align="automatic" fo:background-color="transparent"/>
    </style:style>
    <style:style style:name="style1606924077508" style:family="table-cell" style:data-style-name="N0">
      <style:table-cell-properties style:vertical-align="automatic" fo:background-color="transparent"/>
    </style:style>
    <style:style style:name="style1606924077561" style:family="table-cell" style:data-style-name="N0">
      <style:table-cell-properties style:vertical-align="automatic" fo:background-color="transparent"/>
    </style:style>
    <style:style style:name="style1606924077613" style:family="table-cell" style:data-style-name="N0">
      <style:table-cell-properties style:vertical-align="automatic" fo:background-color="transparent"/>
    </style:style>
    <style:style style:name="style1606924077666" style:family="table-cell" style:data-style-name="N0">
      <style:table-cell-properties style:vertical-align="automatic" fo:background-color="transparent"/>
    </style:style>
    <style:style style:name="style1606924077714" style:family="table-cell" style:data-style-name="N0">
      <style:table-cell-properties style:vertical-align="automatic" fo:background-color="transparent"/>
    </style:style>
    <style:style style:name="style1606924077772" style:family="table-cell" style:data-style-name="N0">
      <style:table-cell-properties style:vertical-align="automatic" fo:background-color="transparent"/>
    </style:style>
    <style:style style:name="style1606924077821" style:family="table-cell" style:data-style-name="N0">
      <style:table-cell-properties style:vertical-align="automatic" fo:background-color="transparent"/>
    </style:style>
    <style:style style:name="style1606924077859" style:family="table-cell" style:data-style-name="N0">
      <style:table-cell-properties style:vertical-align="automatic" fo:background-color="transparent"/>
    </style:style>
    <style:style style:name="style1606924077914" style:family="table-cell" style:data-style-name="N0">
      <style:table-cell-properties style:vertical-align="automatic" fo:background-color="transparent"/>
    </style:style>
    <style:style style:name="style1606924078014" style:family="table-cell" style:data-style-name="N0">
      <style:table-cell-properties style:vertical-align="automatic" fo:background-color="transparent"/>
    </style:style>
    <style:style style:name="style1606924079137" style:family="table-cell" style:data-style-name="N0">
      <style:table-cell-properties style:vertical-align="automatic" fo:background-color="transparent"/>
    </style:style>
    <style:style style:name="style1606924079206" style:family="table-cell" style:data-style-name="N0">
      <style:table-cell-properties style:vertical-align="automatic" fo:background-color="transparent"/>
    </style:style>
    <style:style style:name="style1606924079270" style:family="table-cell" style:data-style-name="N0">
      <style:table-cell-properties style:vertical-align="automatic" fo:background-color="transparent"/>
    </style:style>
    <style:style style:name="style1606924079306" style:family="table-cell" style:data-style-name="N0">
      <style:table-cell-properties style:vertical-align="automatic" fo:background-color="transparent"/>
    </style:style>
    <style:style style:name="style1606924079375" style:family="table-cell" style:data-style-name="N0">
      <style:table-cell-properties style:vertical-align="automatic" fo:background-color="transparent"/>
    </style:style>
    <style:style style:name="style1606924079422" style:family="table-cell" style:data-style-name="N0">
      <style:table-cell-properties style:vertical-align="automatic" fo:background-color="transparent"/>
    </style:style>
    <style:style style:name="style1606924079505" style:family="table-cell" style:data-style-name="N0">
      <style:table-cell-properties style:vertical-align="automatic" fo:background-color="transparent"/>
    </style:style>
    <style:style style:name="style1606924079570" style:family="table-cell" style:data-style-name="N0">
      <style:table-cell-properties style:vertical-align="automatic" fo:background-color="transparent"/>
    </style:style>
    <style:style style:name="style1606924079633" style:family="table-cell" style:data-style-name="N0">
      <style:table-cell-properties style:vertical-align="automatic" fo:background-color="transparent"/>
    </style:style>
    <style:style style:name="style1606924079693" style:family="table-cell" style:data-style-name="N0">
      <style:table-cell-properties style:vertical-align="automatic" fo:background-color="transparent"/>
    </style:style>
    <style:style style:name="style1606924079753" style:family="table-cell" style:data-style-name="N0">
      <style:table-cell-properties style:vertical-align="automatic" fo:background-color="transparent"/>
    </style:style>
    <style:style style:name="style1606924079830" style:family="table-cell" style:data-style-name="N0">
      <style:table-cell-properties style:vertical-align="automatic" fo:background-color="transparent"/>
    </style:style>
    <style:style style:name="style1606924079905" style:family="table-cell" style:data-style-name="N0">
      <style:table-cell-properties style:vertical-align="automatic" fo:background-color="transparent"/>
    </style:style>
    <style:style style:name="style1606924079960" style:family="table-cell" style:data-style-name="N0">
      <style:table-cell-properties style:vertical-align="automatic" fo:background-color="transparent"/>
    </style:style>
    <style:style style:name="style1606924080025" style:family="table-cell" style:data-style-name="N0">
      <style:table-cell-properties style:vertical-align="automatic" fo:background-color="transparent"/>
    </style:style>
    <style:style style:name="style1606924080078" style:family="table-cell" style:data-style-name="N0">
      <style:table-cell-properties style:vertical-align="automatic" fo:background-color="transparent"/>
    </style:style>
    <style:style style:name="style1606924080164" style:family="table-cell" style:data-style-name="N0">
      <style:table-cell-properties style:vertical-align="automatic" fo:background-color="transparent"/>
    </style:style>
    <style:style style:name="style1606924080214" style:family="table-cell" style:data-style-name="N0">
      <style:table-cell-properties style:vertical-align="automatic" fo:background-color="transparent"/>
    </style:style>
    <style:style style:name="style1606924081386" style:family="table-cell" style:data-style-name="N0">
      <style:table-cell-properties style:vertical-align="automatic" fo:background-color="transparent"/>
    </style:style>
    <style:style style:name="style1606924081449" style:family="table-cell" style:data-style-name="N0">
      <style:table-cell-properties style:vertical-align="automatic" fo:background-color="transparent"/>
    </style:style>
    <style:style style:name="style1606924081539" style:family="table-cell" style:data-style-name="N0">
      <style:table-cell-properties style:vertical-align="automatic" fo:background-color="transparent"/>
    </style:style>
    <style:style style:name="style1606924081586" style:family="table-cell" style:data-style-name="N0">
      <style:table-cell-properties style:vertical-align="automatic" fo:background-color="transparent"/>
    </style:style>
    <style:style style:name="style1606924081659" style:family="table-cell" style:data-style-name="N0">
      <style:table-cell-properties style:vertical-align="automatic" fo:background-color="transparent"/>
    </style:style>
    <style:style style:name="style1606924081720" style:family="table-cell" style:data-style-name="N0">
      <style:table-cell-properties style:vertical-align="automatic" fo:background-color="transparent"/>
    </style:style>
    <style:style style:name="style1606924081792" style:family="table-cell" style:data-style-name="N0">
      <style:table-cell-properties style:vertical-align="automatic" fo:background-color="transparent"/>
    </style:style>
    <style:style style:name="style1606924081868" style:family="table-cell" style:data-style-name="N0">
      <style:table-cell-properties style:vertical-align="automatic" fo:background-color="transparent"/>
    </style:style>
    <style:style style:name="style1606924081921" style:family="table-cell" style:data-style-name="N0">
      <style:table-cell-properties style:vertical-align="automatic" fo:background-color="transparent"/>
    </style:style>
    <style:style style:name="style1606924081969" style:family="table-cell" style:data-style-name="N0">
      <style:table-cell-properties style:vertical-align="automatic" fo:background-color="transparent"/>
    </style:style>
    <style:style style:name="style1606924082020" style:family="table-cell" style:data-style-name="N0">
      <style:table-cell-properties style:vertical-align="automatic" fo:background-color="transparent"/>
    </style:style>
    <style:style style:name="style1606924082093" style:family="table-cell" style:data-style-name="N0">
      <style:table-cell-properties style:vertical-align="automatic" fo:background-color="transparent"/>
    </style:style>
    <style:style style:name="style1606924082144" style:family="table-cell" style:data-style-name="N0">
      <style:table-cell-properties style:vertical-align="automatic" fo:background-color="transparent"/>
    </style:style>
    <style:style style:name="style1606924082194" style:family="table-cell" style:data-style-name="N0">
      <style:table-cell-properties style:vertical-align="automatic" fo:background-color="transparent"/>
    </style:style>
    <style:style style:name="style1606924082237" style:family="table-cell" style:data-style-name="N0">
      <style:table-cell-properties style:vertical-align="automatic" fo:background-color="transparent"/>
    </style:style>
    <style:style style:name="style1606924082283" style:family="table-cell" style:data-style-name="N0">
      <style:table-cell-properties style:vertical-align="automatic" fo:background-color="transparent"/>
    </style:style>
    <style:style style:name="style1606924082354" style:family="table-cell" style:data-style-name="N0">
      <style:table-cell-properties style:vertical-align="automatic" fo:background-color="transparent"/>
    </style:style>
    <style:style style:name="style1606924082400" style:family="table-cell" style:data-style-name="N0">
      <style:table-cell-properties style:vertical-align="automatic" fo:background-color="transparent"/>
    </style:style>
    <style:style style:name="style1606924083836" style:family="table-cell" style:data-style-name="N0">
      <style:table-cell-properties style:vertical-align="automatic" fo:background-color="transparent"/>
    </style:style>
    <style:style style:name="style1606924083898" style:family="table-cell" style:data-style-name="N0">
      <style:table-cell-properties style:vertical-align="automatic" fo:background-color="transparent"/>
    </style:style>
    <style:style style:name="style1606924083947" style:family="table-cell" style:data-style-name="N0">
      <style:table-cell-properties style:vertical-align="automatic" fo:background-color="transparent"/>
    </style:style>
    <style:style style:name="style1606924083990" style:family="table-cell" style:data-style-name="N0">
      <style:table-cell-properties style:vertical-align="automatic" fo:background-color="transparent"/>
    </style:style>
    <style:style style:name="style1606924084039" style:family="table-cell" style:data-style-name="N0">
      <style:table-cell-properties style:vertical-align="automatic" fo:background-color="transparent"/>
    </style:style>
    <style:style style:name="style1606924084093" style:family="table-cell" style:data-style-name="N0">
      <style:table-cell-properties style:vertical-align="automatic" fo:background-color="transparent"/>
    </style:style>
    <style:style style:name="style1606924084165" style:family="table-cell" style:data-style-name="N0">
      <style:table-cell-properties style:vertical-align="automatic" fo:background-color="transparent"/>
    </style:style>
    <style:style style:name="style1606924084219" style:family="table-cell" style:data-style-name="N0">
      <style:table-cell-properties style:vertical-align="automatic" fo:background-color="transparent"/>
    </style:style>
    <style:style style:name="style1606924084281" style:family="table-cell" style:data-style-name="N0">
      <style:table-cell-properties style:vertical-align="automatic" fo:background-color="transparent"/>
    </style:style>
    <style:style style:name="style1606924084324" style:family="table-cell" style:data-style-name="N0">
      <style:table-cell-properties style:vertical-align="automatic" fo:background-color="transparent"/>
    </style:style>
    <style:style style:name="style1606924084372" style:family="table-cell" style:data-style-name="N0">
      <style:table-cell-properties style:vertical-align="automatic" fo:background-color="transparent"/>
    </style:style>
    <style:style style:name="style1606924084423" style:family="table-cell" style:data-style-name="N0">
      <style:table-cell-properties style:vertical-align="automatic" fo:background-color="transparent"/>
    </style:style>
    <style:style style:name="style1606924084469" style:family="table-cell" style:data-style-name="N0">
      <style:table-cell-properties style:vertical-align="automatic" fo:background-color="transparent"/>
    </style:style>
    <style:style style:name="style1606924084513" style:family="table-cell" style:data-style-name="N0">
      <style:table-cell-properties style:vertical-align="automatic" fo:background-color="transparent"/>
    </style:style>
    <style:style style:name="style1606924084599" style:family="table-cell" style:data-style-name="N0">
      <style:table-cell-properties style:vertical-align="automatic" fo:background-color="transparent"/>
    </style:style>
    <style:style style:name="style1606924085833" style:family="table-cell" style:data-style-name="N0">
      <style:table-cell-properties style:vertical-align="automatic" fo:background-color="transparent"/>
    </style:style>
    <style:style style:name="style1606924085891" style:family="table-cell" style:data-style-name="N0">
      <style:table-cell-properties style:vertical-align="automatic" fo:background-color="transparent"/>
    </style:style>
    <style:style style:name="style1606924085941" style:family="table-cell" style:data-style-name="N0">
      <style:table-cell-properties style:vertical-align="automatic" fo:background-color="transparent"/>
    </style:style>
    <style:style style:name="style1606924085981" style:family="table-cell" style:data-style-name="N0">
      <style:table-cell-properties style:vertical-align="automatic" fo:background-color="transparent"/>
    </style:style>
    <style:style style:name="style1606924086033" style:family="table-cell" style:data-style-name="N0">
      <style:table-cell-properties style:vertical-align="automatic" fo:background-color="transparent"/>
    </style:style>
    <style:style style:name="style1606924086085" style:family="table-cell" style:data-style-name="N0">
      <style:table-cell-properties style:vertical-align="automatic" fo:background-color="transparent"/>
    </style:style>
    <style:style style:name="style1606924086142" style:family="table-cell" style:data-style-name="N0">
      <style:table-cell-properties style:vertical-align="automatic" fo:background-color="transparent"/>
    </style:style>
    <style:style style:name="style1606924086204" style:family="table-cell" style:data-style-name="N0">
      <style:table-cell-properties style:vertical-align="automatic" fo:background-color="transparent"/>
    </style:style>
    <style:style style:name="style1606924086257" style:family="table-cell" style:data-style-name="N0">
      <style:table-cell-properties style:vertical-align="automatic" fo:background-color="transparent"/>
    </style:style>
    <style:style style:name="style1606924086301" style:family="table-cell" style:data-style-name="N0">
      <style:table-cell-properties style:vertical-align="automatic" fo:background-color="transparent"/>
    </style:style>
    <style:style style:name="style1606924086361" style:family="table-cell" style:data-style-name="N0">
      <style:table-cell-properties style:vertical-align="automatic" fo:background-color="transparent"/>
    </style:style>
    <style:style style:name="style1606924086409" style:family="table-cell" style:data-style-name="N0">
      <style:table-cell-properties style:vertical-align="automatic" fo:background-color="transparent"/>
    </style:style>
    <style:style style:name="style1606924086457" style:family="table-cell" style:data-style-name="N0">
      <style:table-cell-properties style:vertical-align="automatic" fo:background-color="transparent"/>
    </style:style>
    <style:style style:name="style1606924086502" style:family="table-cell" style:data-style-name="N0">
      <style:table-cell-properties style:vertical-align="automatic" fo:background-color="transparent"/>
    </style:style>
    <style:style style:name="style1606924086590" style:family="table-cell" style:data-style-name="N0">
      <style:table-cell-properties style:vertical-align="automatic" fo:background-color="transparent"/>
    </style:style>
    <style:style style:name="style1606924087620" style:family="table-cell" style:data-style-name="N0">
      <style:table-cell-properties style:vertical-align="automatic" fo:background-color="transparent"/>
    </style:style>
    <style:style style:name="style1606924087676" style:family="table-cell" style:data-style-name="N0">
      <style:table-cell-properties style:vertical-align="automatic" fo:background-color="transparent"/>
    </style:style>
    <style:style style:name="style1606924087725" style:family="table-cell" style:data-style-name="N0">
      <style:table-cell-properties style:vertical-align="automatic" fo:background-color="transparent"/>
    </style:style>
    <style:style style:name="style1606924087767" style:family="table-cell" style:data-style-name="N0">
      <style:table-cell-properties style:vertical-align="automatic" fo:background-color="transparent"/>
    </style:style>
    <style:style style:name="style1606924087822" style:family="table-cell" style:data-style-name="N0">
      <style:table-cell-properties style:vertical-align="automatic" fo:background-color="transparent"/>
    </style:style>
    <style:style style:name="style1606924087873" style:family="table-cell" style:data-style-name="N0">
      <style:table-cell-properties style:vertical-align="automatic" fo:background-color="transparent"/>
    </style:style>
    <style:style style:name="style1606924087954" style:family="table-cell" style:data-style-name="N0">
      <style:table-cell-properties style:vertical-align="automatic" fo:background-color="transparent"/>
    </style:style>
    <style:style style:name="style1606924088013" style:family="table-cell" style:data-style-name="N0">
      <style:table-cell-properties style:vertical-align="automatic" fo:background-color="transparent"/>
    </style:style>
    <style:style style:name="style1606924088067" style:family="table-cell" style:data-style-name="N0">
      <style:table-cell-properties style:vertical-align="automatic" fo:background-color="transparent"/>
    </style:style>
    <style:style style:name="style1606924088144" style:family="table-cell" style:data-style-name="N0">
      <style:table-cell-properties style:vertical-align="automatic" fo:background-color="transparent"/>
    </style:style>
    <style:style style:name="style1606924088195" style:family="table-cell" style:data-style-name="N0">
      <style:table-cell-properties style:vertical-align="automatic" fo:background-color="transparent"/>
    </style:style>
    <style:style style:name="style1606924088250" style:family="table-cell" style:data-style-name="N0">
      <style:table-cell-properties style:vertical-align="automatic" fo:background-color="transparent"/>
    </style:style>
    <style:style style:name="style1606924088295" style:family="table-cell" style:data-style-name="N0">
      <style:table-cell-properties style:vertical-align="automatic" fo:background-color="transparent"/>
    </style:style>
    <style:style style:name="style1606924088340" style:family="table-cell" style:data-style-name="N0">
      <style:table-cell-properties style:vertical-align="automatic" fo:background-color="transparent"/>
    </style:style>
    <style:style style:name="style1606924088423" style:family="table-cell" style:data-style-name="N0">
      <style:table-cell-properties style:vertical-align="automatic" fo:background-color="transparent"/>
    </style:style>
    <style:style style:name="style1606924089449" style:family="table-cell" style:data-style-name="N0">
      <style:table-cell-properties style:vertical-align="automatic" fo:background-color="transparent"/>
    </style:style>
    <style:style style:name="style1606924089512" style:family="table-cell" style:data-style-name="N0">
      <style:table-cell-properties style:vertical-align="automatic" fo:background-color="transparent"/>
    </style:style>
    <style:style style:name="style1606924089563" style:family="table-cell" style:data-style-name="N0">
      <style:table-cell-properties style:vertical-align="automatic" fo:background-color="transparent"/>
    </style:style>
    <style:style style:name="style1606924089608" style:family="table-cell" style:data-style-name="N0">
      <style:table-cell-properties style:vertical-align="automatic" fo:background-color="transparent"/>
    </style:style>
    <style:style style:name="style1606924089658" style:family="table-cell" style:data-style-name="N0">
      <style:table-cell-properties style:vertical-align="automatic" fo:background-color="transparent"/>
    </style:style>
    <style:style style:name="style1606924089712" style:family="table-cell" style:data-style-name="N0">
      <style:table-cell-properties style:vertical-align="automatic" fo:background-color="transparent"/>
    </style:style>
    <style:style style:name="style1606924089768" style:family="table-cell" style:data-style-name="N0">
      <style:table-cell-properties style:vertical-align="automatic" fo:background-color="transparent"/>
    </style:style>
    <style:style style:name="style1606924089824" style:family="table-cell" style:data-style-name="N0">
      <style:table-cell-properties style:vertical-align="automatic" fo:background-color="transparent"/>
    </style:style>
    <style:style style:name="style1606924089878" style:family="table-cell" style:data-style-name="N0">
      <style:table-cell-properties style:vertical-align="automatic" fo:background-color="transparent"/>
    </style:style>
    <style:style style:name="style1606924089925" style:family="table-cell" style:data-style-name="N0">
      <style:table-cell-properties style:vertical-align="automatic" fo:background-color="transparent"/>
    </style:style>
    <style:style style:name="style1606924089978" style:family="table-cell" style:data-style-name="N0">
      <style:table-cell-properties style:vertical-align="automatic" fo:background-color="transparent"/>
    </style:style>
    <style:style style:name="style1606924090032" style:family="table-cell" style:data-style-name="N0">
      <style:table-cell-properties style:vertical-align="automatic" fo:background-color="transparent"/>
    </style:style>
    <style:style style:name="style1606924090104" style:family="table-cell" style:data-style-name="N0">
      <style:table-cell-properties style:vertical-align="automatic" fo:background-color="transparent"/>
    </style:style>
    <style:style style:name="style1606924090155" style:family="table-cell" style:data-style-name="N0">
      <style:table-cell-properties style:vertical-align="automatic" fo:background-color="transparent"/>
    </style:style>
    <style:style style:name="style1606924090263" style:family="table-cell" style:data-style-name="N0">
      <style:table-cell-properties style:vertical-align="automatic" fo:background-color="transparent"/>
    </style:style>
    <style:style style:name="style1606924091609" style:family="table-cell" style:data-style-name="N0">
      <style:table-cell-properties style:vertical-align="automatic" fo:background-color="transparent"/>
    </style:style>
    <style:style style:name="style1606924091667" style:family="table-cell" style:data-style-name="N0">
      <style:table-cell-properties style:vertical-align="automatic" fo:background-color="transparent"/>
    </style:style>
    <style:style style:name="style1606924091716" style:family="table-cell" style:data-style-name="N0">
      <style:table-cell-properties style:vertical-align="automatic" fo:background-color="transparent"/>
    </style:style>
    <style:style style:name="style1606924091757" style:family="table-cell" style:data-style-name="N0">
      <style:table-cell-properties style:vertical-align="automatic" fo:background-color="transparent"/>
    </style:style>
    <style:style style:name="style1606924091806" style:family="table-cell" style:data-style-name="N0">
      <style:table-cell-properties style:vertical-align="automatic" fo:background-color="transparent"/>
    </style:style>
    <style:style style:name="style1606924091855" style:family="table-cell" style:data-style-name="N0">
      <style:table-cell-properties style:vertical-align="automatic" fo:background-color="transparent"/>
    </style:style>
    <style:style style:name="style1606924091906" style:family="table-cell" style:data-style-name="N0">
      <style:table-cell-properties style:vertical-align="automatic" fo:background-color="transparent"/>
    </style:style>
    <style:style style:name="style1606924091955" style:family="table-cell" style:data-style-name="N0">
      <style:table-cell-properties style:vertical-align="automatic" fo:background-color="transparent"/>
    </style:style>
    <style:style style:name="style1606924092005" style:family="table-cell" style:data-style-name="N0">
      <style:table-cell-properties style:vertical-align="automatic" fo:background-color="transparent"/>
    </style:style>
    <style:style style:name="style1606924092054" style:family="table-cell" style:data-style-name="N0">
      <style:table-cell-properties style:vertical-align="automatic" fo:background-color="transparent"/>
    </style:style>
    <style:style style:name="style1606924092108" style:family="table-cell" style:data-style-name="N0">
      <style:table-cell-properties style:vertical-align="automatic" fo:background-color="transparent"/>
    </style:style>
    <style:style style:name="style1606924092160" style:family="table-cell" style:data-style-name="N0">
      <style:table-cell-properties style:vertical-align="automatic" fo:background-color="transparent"/>
    </style:style>
    <style:style style:name="style1606924092243" style:family="table-cell" style:data-style-name="N0">
      <style:table-cell-properties style:vertical-align="automatic" fo:background-color="transparent"/>
    </style:style>
    <style:style style:name="style1606924092297" style:family="table-cell" style:data-style-name="N0">
      <style:table-cell-properties style:vertical-align="automatic" fo:background-color="transparent"/>
    </style:style>
    <style:style style:name="style1606924092346" style:family="table-cell" style:data-style-name="N0">
      <style:table-cell-properties style:vertical-align="automatic" fo:background-color="transparent"/>
    </style:style>
    <style:style style:name="style1606924092404" style:family="table-cell" style:data-style-name="N0">
      <style:table-cell-properties style:vertical-align="automatic" fo:background-color="transparent"/>
    </style:style>
    <style:style style:name="style1606924092501" style:family="table-cell" style:data-style-name="N0">
      <style:table-cell-properties style:vertical-align="automatic" fo:background-color="transparent"/>
    </style:style>
    <style:style style:name="style1606924092547" style:family="table-cell" style:data-style-name="N0">
      <style:table-cell-properties style:vertical-align="automatic" fo:background-color="transparent"/>
    </style:style>
    <style:style style:name="style1606924093778" style:family="table-cell" style:data-style-name="N0">
      <style:table-cell-properties style:vertical-align="automatic" fo:background-color="transparent"/>
    </style:style>
    <style:style style:name="style1606924093836" style:family="table-cell" style:data-style-name="N0">
      <style:table-cell-properties style:vertical-align="automatic" fo:background-color="transparent"/>
    </style:style>
    <style:style style:name="style1606924093902" style:family="table-cell" style:data-style-name="N0">
      <style:table-cell-properties style:vertical-align="automatic" fo:background-color="transparent"/>
    </style:style>
    <style:style style:name="style1606924093950" style:family="table-cell" style:data-style-name="N0">
      <style:table-cell-properties style:vertical-align="automatic" fo:background-color="transparent"/>
    </style:style>
    <style:style style:name="style1606924094000" style:family="table-cell" style:data-style-name="N0">
      <style:table-cell-properties style:vertical-align="automatic" fo:background-color="transparent"/>
    </style:style>
    <style:style style:name="style1606924094050" style:family="table-cell" style:data-style-name="N0">
      <style:table-cell-properties style:vertical-align="automatic" fo:background-color="transparent"/>
    </style:style>
    <style:style style:name="style1606924094100" style:family="table-cell" style:data-style-name="N0">
      <style:table-cell-properties style:vertical-align="automatic" fo:background-color="transparent"/>
    </style:style>
    <style:style style:name="style1606924094151" style:family="table-cell" style:data-style-name="N0">
      <style:table-cell-properties style:vertical-align="automatic" fo:background-color="transparent"/>
    </style:style>
    <style:style style:name="style1606924094198" style:family="table-cell" style:data-style-name="N0">
      <style:table-cell-properties style:vertical-align="automatic" fo:background-color="transparent"/>
    </style:style>
    <style:style style:name="style1606924094241" style:family="table-cell" style:data-style-name="N0">
      <style:table-cell-properties style:vertical-align="automatic" fo:background-color="transparent"/>
    </style:style>
    <style:style style:name="style1606924094288" style:family="table-cell" style:data-style-name="N0">
      <style:table-cell-properties style:vertical-align="automatic" fo:background-color="transparent"/>
    </style:style>
    <style:style style:name="style1606924094339" style:family="table-cell" style:data-style-name="N0">
      <style:table-cell-properties style:vertical-align="automatic" fo:background-color="transparent"/>
    </style:style>
    <style:style style:name="style1606924094386" style:family="table-cell" style:data-style-name="N0">
      <style:table-cell-properties style:vertical-align="automatic" fo:background-color="transparent"/>
    </style:style>
    <style:style style:name="style1606924094430" style:family="table-cell" style:data-style-name="N0">
      <style:table-cell-properties style:vertical-align="automatic" fo:background-color="transparent"/>
    </style:style>
    <style:style style:name="style1606924094504" style:family="table-cell" style:data-style-name="N0">
      <style:table-cell-properties style:vertical-align="automatic" fo:background-color="transparent"/>
    </style:style>
    <style:style style:name="style1606924094551" style:family="table-cell" style:data-style-name="N0">
      <style:table-cell-properties style:vertical-align="automatic" fo:background-color="transparent"/>
    </style:style>
    <style:style style:name="style1606924094631" style:family="table-cell" style:data-style-name="N0">
      <style:table-cell-properties style:vertical-align="automatic" fo:background-color="transparent"/>
    </style:style>
    <style:style style:name="style1606924094696" style:family="table-cell" style:data-style-name="N0">
      <style:table-cell-properties style:vertical-align="automatic" fo:background-color="transparent"/>
    </style:style>
    <style:style style:name="style1606924095820" style:family="table-cell" style:data-style-name="N0">
      <style:table-cell-properties style:vertical-align="automatic" fo:background-color="transparent"/>
    </style:style>
    <style:style style:name="style1606924095877" style:family="table-cell" style:data-style-name="N0">
      <style:table-cell-properties style:vertical-align="automatic" fo:background-color="transparent"/>
    </style:style>
    <style:style style:name="style1606924095927" style:family="table-cell" style:data-style-name="N0">
      <style:table-cell-properties style:vertical-align="automatic" fo:background-color="transparent"/>
    </style:style>
    <style:style style:name="style1606924095975" style:family="table-cell" style:data-style-name="N0">
      <style:table-cell-properties style:vertical-align="automatic" fo:background-color="transparent"/>
    </style:style>
    <style:style style:name="style1606924096027" style:family="table-cell" style:data-style-name="N0">
      <style:table-cell-properties style:vertical-align="automatic" fo:background-color="transparent"/>
    </style:style>
    <style:style style:name="style1606924096087" style:family="table-cell" style:data-style-name="N0">
      <style:table-cell-properties style:vertical-align="automatic" fo:background-color="transparent"/>
    </style:style>
    <style:style style:name="style1606924096140" style:family="table-cell" style:data-style-name="N0">
      <style:table-cell-properties style:vertical-align="automatic" fo:background-color="transparent"/>
    </style:style>
    <style:style style:name="style1606924096193" style:family="table-cell" style:data-style-name="N0">
      <style:table-cell-properties style:vertical-align="automatic" fo:background-color="transparent"/>
    </style:style>
    <style:style style:name="style1606924096240" style:family="table-cell" style:data-style-name="N0">
      <style:table-cell-properties style:vertical-align="automatic" fo:background-color="transparent"/>
    </style:style>
    <style:style style:name="style1606924096282" style:family="table-cell" style:data-style-name="N0">
      <style:table-cell-properties style:vertical-align="automatic" fo:background-color="transparent"/>
    </style:style>
    <style:style style:name="style1606924096330" style:family="table-cell" style:data-style-name="N0">
      <style:table-cell-properties style:vertical-align="automatic" fo:background-color="transparent"/>
    </style:style>
    <style:style style:name="style1606924096378" style:family="table-cell" style:data-style-name="N0">
      <style:table-cell-properties style:vertical-align="automatic" fo:background-color="transparent"/>
    </style:style>
    <style:style style:name="style1606924096425" style:family="table-cell" style:data-style-name="N0">
      <style:table-cell-properties style:vertical-align="automatic" fo:background-color="transparent"/>
    </style:style>
    <style:style style:name="style1606924096470" style:family="table-cell" style:data-style-name="N0">
      <style:table-cell-properties style:vertical-align="automatic" fo:background-color="transparent"/>
    </style:style>
    <style:style style:name="style1606924096565" style:family="table-cell" style:data-style-name="N0">
      <style:table-cell-properties style:vertical-align="automatic" fo:background-color="transparent"/>
    </style:style>
    <style:style style:name="style1606924097820" style:family="table-cell" style:data-style-name="N0">
      <style:table-cell-properties style:vertical-align="automatic" fo:background-color="transparent"/>
    </style:style>
    <style:style style:name="style1606924097878" style:family="table-cell" style:data-style-name="N0">
      <style:table-cell-properties style:vertical-align="automatic" fo:background-color="transparent"/>
    </style:style>
    <style:style style:name="style1606924097929" style:family="table-cell" style:data-style-name="N0">
      <style:table-cell-properties style:vertical-align="automatic" fo:background-color="transparent"/>
    </style:style>
    <style:style style:name="style1606924097973" style:family="table-cell" style:data-style-name="N0">
      <style:table-cell-properties style:vertical-align="automatic" fo:background-color="transparent"/>
    </style:style>
    <style:style style:name="style1606924098024" style:family="table-cell" style:data-style-name="N0">
      <style:table-cell-properties style:vertical-align="automatic" fo:background-color="transparent"/>
    </style:style>
    <style:style style:name="style1606924098076" style:family="table-cell" style:data-style-name="N0">
      <style:table-cell-properties style:vertical-align="automatic" fo:background-color="transparent"/>
    </style:style>
    <style:style style:name="style1606924098130" style:family="table-cell" style:data-style-name="N0">
      <style:table-cell-properties style:vertical-align="automatic" fo:background-color="transparent"/>
    </style:style>
    <style:style style:name="style1606924098183" style:family="table-cell" style:data-style-name="N0">
      <style:table-cell-properties style:vertical-align="automatic" fo:background-color="transparent"/>
    </style:style>
    <style:style style:name="style1606924098234" style:family="table-cell" style:data-style-name="N0">
      <style:table-cell-properties style:vertical-align="automatic" fo:background-color="transparent"/>
    </style:style>
    <style:style style:name="style1606924098285" style:family="table-cell" style:data-style-name="N0">
      <style:table-cell-properties style:vertical-align="automatic" fo:background-color="transparent"/>
    </style:style>
    <style:style style:name="style1606924098335" style:family="table-cell" style:data-style-name="N0">
      <style:table-cell-properties style:vertical-align="automatic" fo:background-color="transparent"/>
    </style:style>
    <style:style style:name="style1606924098385" style:family="table-cell" style:data-style-name="N0">
      <style:table-cell-properties style:vertical-align="automatic" fo:background-color="transparent"/>
    </style:style>
    <style:style style:name="style1606924098433" style:family="table-cell" style:data-style-name="N0">
      <style:table-cell-properties style:vertical-align="automatic" fo:background-color="transparent"/>
    </style:style>
    <style:style style:name="style1606924098477" style:family="table-cell" style:data-style-name="N0">
      <style:table-cell-properties style:vertical-align="automatic" fo:background-color="transparent"/>
    </style:style>
    <style:style style:name="style1606924098563" style:family="table-cell" style:data-style-name="N0">
      <style:table-cell-properties style:vertical-align="automatic" fo:background-color="transparent"/>
    </style:style>
    <style:style style:name="style1606924099992" style:family="table-cell" style:data-style-name="N0">
      <style:table-cell-properties style:vertical-align="automatic" fo:background-color="transparent"/>
    </style:style>
    <style:style style:name="style1606924100047" style:family="table-cell" style:data-style-name="N0">
      <style:table-cell-properties style:vertical-align="automatic" fo:background-color="transparent"/>
    </style:style>
    <style:style style:name="style1606924100096" style:family="table-cell" style:data-style-name="N0">
      <style:table-cell-properties style:vertical-align="automatic" fo:background-color="transparent"/>
    </style:style>
    <style:style style:name="style1606924100138" style:family="table-cell" style:data-style-name="N0">
      <style:table-cell-properties style:vertical-align="automatic" fo:background-color="transparent"/>
    </style:style>
    <style:style style:name="style1606924100187" style:family="table-cell" style:data-style-name="N0">
      <style:table-cell-properties style:vertical-align="automatic" fo:background-color="transparent"/>
    </style:style>
    <style:style style:name="style1606924100237" style:family="table-cell" style:data-style-name="N0">
      <style:table-cell-properties style:vertical-align="automatic" fo:background-color="transparent"/>
    </style:style>
    <style:style style:name="style1606924100288" style:family="table-cell" style:data-style-name="N0">
      <style:table-cell-properties style:vertical-align="automatic" fo:background-color="transparent"/>
    </style:style>
    <style:style style:name="style1606924100339" style:family="table-cell" style:data-style-name="N0">
      <style:table-cell-properties style:vertical-align="automatic" fo:background-color="transparent"/>
    </style:style>
    <style:style style:name="style1606924100388" style:family="table-cell" style:data-style-name="N0">
      <style:table-cell-properties style:vertical-align="automatic" fo:background-color="transparent"/>
    </style:style>
    <style:style style:name="style1606924100431" style:family="table-cell" style:data-style-name="N0">
      <style:table-cell-properties style:vertical-align="automatic" fo:background-color="transparent"/>
    </style:style>
    <style:style style:name="style1606924100480" style:family="table-cell" style:data-style-name="N0">
      <style:table-cell-properties style:vertical-align="automatic" fo:background-color="transparent"/>
    </style:style>
    <style:style style:name="style1606924100532" style:family="table-cell" style:data-style-name="N0">
      <style:table-cell-properties style:vertical-align="automatic" fo:background-color="transparent"/>
    </style:style>
    <style:style style:name="style1606924100578" style:family="table-cell" style:data-style-name="N0">
      <style:table-cell-properties style:vertical-align="automatic" fo:background-color="transparent"/>
    </style:style>
    <style:style style:name="style1606924100623" style:family="table-cell" style:data-style-name="N0">
      <style:table-cell-properties style:vertical-align="automatic" fo:background-color="transparent"/>
    </style:style>
    <style:style style:name="style1606924100698" style:family="table-cell" style:data-style-name="N0">
      <style:table-cell-properties style:vertical-align="automatic" fo:background-color="transparent"/>
    </style:style>
    <style:style style:name="style1606924101911" style:family="table-cell" style:data-style-name="N0">
      <style:table-cell-properties style:vertical-align="automatic" fo:background-color="transparent"/>
    </style:style>
    <style:style style:name="style1606924101969" style:family="table-cell" style:data-style-name="N0">
      <style:table-cell-properties style:vertical-align="automatic" fo:background-color="transparent"/>
    </style:style>
    <style:style style:name="style1606924102021" style:family="table-cell" style:data-style-name="N0">
      <style:table-cell-properties style:vertical-align="automatic" fo:background-color="transparent"/>
    </style:style>
    <style:style style:name="style1606924102064" style:family="table-cell" style:data-style-name="N0">
      <style:table-cell-properties style:vertical-align="automatic" fo:background-color="transparent"/>
    </style:style>
    <style:style style:name="style1606924102113" style:family="table-cell" style:data-style-name="N0">
      <style:table-cell-properties style:vertical-align="automatic" fo:background-color="transparent"/>
    </style:style>
    <style:style style:name="style1606924102163" style:family="table-cell" style:data-style-name="N0">
      <style:table-cell-properties style:vertical-align="automatic" fo:background-color="transparent"/>
    </style:style>
    <style:style style:name="style1606924102219" style:family="table-cell" style:data-style-name="N0">
      <style:table-cell-properties style:vertical-align="automatic" fo:background-color="transparent"/>
    </style:style>
    <style:style style:name="style1606924102271" style:family="table-cell" style:data-style-name="N0">
      <style:table-cell-properties style:vertical-align="automatic" fo:background-color="transparent"/>
    </style:style>
    <style:style style:name="style1606924102319" style:family="table-cell" style:data-style-name="N0">
      <style:table-cell-properties style:vertical-align="automatic" fo:background-color="transparent"/>
    </style:style>
    <style:style style:name="style1606924102365" style:family="table-cell" style:data-style-name="N0">
      <style:table-cell-properties style:vertical-align="automatic" fo:background-color="transparent"/>
    </style:style>
    <style:style style:name="style1606924102428" style:family="table-cell" style:data-style-name="N0">
      <style:table-cell-properties style:vertical-align="automatic" fo:background-color="transparent"/>
    </style:style>
    <style:style style:name="style1606924102480" style:family="table-cell" style:data-style-name="N0">
      <style:table-cell-properties style:vertical-align="automatic" fo:background-color="transparent"/>
    </style:style>
    <style:style style:name="style1606924102529" style:family="table-cell" style:data-style-name="N0">
      <style:table-cell-properties style:vertical-align="automatic" fo:background-color="transparent"/>
    </style:style>
    <style:style style:name="style1606924102574" style:family="table-cell" style:data-style-name="N0">
      <style:table-cell-properties style:vertical-align="automatic" fo:background-color="transparent"/>
    </style:style>
    <style:style style:name="style1606924102668" style:family="table-cell" style:data-style-name="N0">
      <style:table-cell-properties style:vertical-align="automatic" fo:background-color="transparent"/>
    </style:style>
    <style:style style:name="style1606924103738" style:family="table-cell" style:data-style-name="N0">
      <style:table-cell-properties style:vertical-align="automatic" fo:background-color="transparent"/>
    </style:style>
    <style:style style:name="style1606924103795" style:family="table-cell" style:data-style-name="N0">
      <style:table-cell-properties style:vertical-align="automatic" fo:background-color="transparent"/>
    </style:style>
    <style:style style:name="style1606924103845" style:family="table-cell" style:data-style-name="N0">
      <style:table-cell-properties style:vertical-align="automatic" fo:background-color="transparent"/>
    </style:style>
    <style:style style:name="style1606924103891" style:family="table-cell" style:data-style-name="N0">
      <style:table-cell-properties style:vertical-align="automatic" fo:background-color="transparent"/>
    </style:style>
    <style:style style:name="style1606924103942" style:family="table-cell" style:data-style-name="N0">
      <style:table-cell-properties style:vertical-align="automatic" fo:background-color="transparent"/>
    </style:style>
    <style:style style:name="style1606924103999" style:family="table-cell" style:data-style-name="N0">
      <style:table-cell-properties style:vertical-align="automatic" fo:background-color="transparent"/>
    </style:style>
    <style:style style:name="style1606924104050" style:family="table-cell" style:data-style-name="N0">
      <style:table-cell-properties style:vertical-align="automatic" fo:background-color="transparent"/>
    </style:style>
    <style:style style:name="style1606924104118" style:family="table-cell" style:data-style-name="N0">
      <style:table-cell-properties style:vertical-align="automatic" fo:background-color="transparent"/>
    </style:style>
    <style:style style:name="style1606924104171" style:family="table-cell" style:data-style-name="N0">
      <style:table-cell-properties style:vertical-align="automatic" fo:background-color="transparent"/>
    </style:style>
    <style:style style:name="style1606924104214" style:family="table-cell" style:data-style-name="N0">
      <style:table-cell-properties style:vertical-align="automatic" fo:background-color="transparent"/>
    </style:style>
    <style:style style:name="style1606924104261" style:family="table-cell" style:data-style-name="N0">
      <style:table-cell-properties style:vertical-align="automatic" fo:background-color="transparent"/>
    </style:style>
    <style:style style:name="style1606924104310" style:family="table-cell" style:data-style-name="N0">
      <style:table-cell-properties style:vertical-align="automatic" fo:background-color="transparent"/>
    </style:style>
    <style:style style:name="style1606924104355" style:family="table-cell" style:data-style-name="N0">
      <style:table-cell-properties style:vertical-align="automatic" fo:background-color="transparent"/>
    </style:style>
    <style:style style:name="style1606924104398" style:family="table-cell" style:data-style-name="N0">
      <style:table-cell-properties style:vertical-align="automatic" fo:background-color="transparent"/>
    </style:style>
    <style:style style:name="style1606924104439" style:family="table-cell" style:data-style-name="N0">
      <style:table-cell-properties style:vertical-align="automatic" fo:background-color="transparent"/>
    </style:style>
    <style:style style:name="style1606924104480" style:family="table-cell" style:data-style-name="N0">
      <style:table-cell-properties style:vertical-align="automatic" fo:background-color="transparent"/>
    </style:style>
    <style:style style:name="style1606924104546" style:family="table-cell" style:data-style-name="N0">
      <style:table-cell-properties style:vertical-align="automatic" fo:background-color="transparent"/>
    </style:style>
    <style:style style:name="style1606924104589" style:family="table-cell" style:data-style-name="N0">
      <style:table-cell-properties style:vertical-align="automatic" fo:background-color="transparent"/>
    </style:style>
    <style:style style:name="style1606924105649" style:family="table-cell" style:data-style-name="N0">
      <style:table-cell-properties style:vertical-align="automatic" fo:background-color="transparent"/>
    </style:style>
    <style:style style:name="style1606924105702" style:family="table-cell" style:data-style-name="N0">
      <style:table-cell-properties style:vertical-align="automatic" fo:background-color="transparent"/>
    </style:style>
    <style:style style:name="style1606924105750" style:family="table-cell" style:data-style-name="N0">
      <style:table-cell-properties style:vertical-align="automatic" fo:background-color="transparent"/>
    </style:style>
    <style:style style:name="style1606924105793" style:family="table-cell" style:data-style-name="N0">
      <style:table-cell-properties style:vertical-align="automatic" fo:background-color="transparent"/>
    </style:style>
    <style:style style:name="style1606924105844" style:family="table-cell" style:data-style-name="N0">
      <style:table-cell-properties style:vertical-align="automatic" fo:background-color="transparent"/>
    </style:style>
    <style:style style:name="style1606924105899" style:family="table-cell" style:data-style-name="N0">
      <style:table-cell-properties style:vertical-align="automatic" fo:background-color="transparent"/>
    </style:style>
    <style:style style:name="style1606924105995" style:family="table-cell" style:data-style-name="N0">
      <style:table-cell-properties style:vertical-align="automatic" fo:background-color="transparent"/>
    </style:style>
    <style:style style:name="style1606924106053" style:family="table-cell" style:data-style-name="N0">
      <style:table-cell-properties style:vertical-align="automatic" fo:background-color="transparent"/>
    </style:style>
    <style:style style:name="style1606924106129" style:family="table-cell" style:data-style-name="N0">
      <style:table-cell-properties style:vertical-align="automatic" fo:background-color="transparent"/>
    </style:style>
    <style:style style:name="style1606924106197" style:family="table-cell" style:data-style-name="N0">
      <style:table-cell-properties style:vertical-align="automatic" fo:background-color="transparent"/>
    </style:style>
    <style:style style:name="style1606924106255" style:family="table-cell" style:data-style-name="N0">
      <style:table-cell-properties style:vertical-align="automatic" fo:background-color="transparent"/>
    </style:style>
    <style:style style:name="style1606924106315" style:family="table-cell" style:data-style-name="N0">
      <style:table-cell-properties style:vertical-align="automatic" fo:background-color="transparent"/>
    </style:style>
    <style:style style:name="style1606924106359" style:family="table-cell" style:data-style-name="N0">
      <style:table-cell-properties style:vertical-align="automatic" fo:background-color="transparent"/>
    </style:style>
    <style:style style:name="style1606924106405" style:family="table-cell" style:data-style-name="N0">
      <style:table-cell-properties style:vertical-align="automatic" fo:background-color="transparent"/>
    </style:style>
    <style:style style:name="style1606924106449" style:family="table-cell" style:data-style-name="N0">
      <style:table-cell-properties style:vertical-align="automatic" fo:background-color="transparent"/>
    </style:style>
    <style:style style:name="style1606924106500" style:family="table-cell" style:data-style-name="N0">
      <style:table-cell-properties style:vertical-align="automatic" fo:background-color="transparent"/>
    </style:style>
    <style:style style:name="style1606924106565" style:family="table-cell" style:data-style-name="N0">
      <style:table-cell-properties style:vertical-align="automatic" fo:background-color="transparent"/>
    </style:style>
    <style:style style:name="style1606924106608" style:family="table-cell" style:data-style-name="N0">
      <style:table-cell-properties style:vertical-align="automatic" fo:background-color="transparent"/>
    </style:style>
    <style:style style:name="style1606924107925" style:family="table-cell" style:data-style-name="N0">
      <style:table-cell-properties style:vertical-align="automatic" fo:background-color="transparent"/>
    </style:style>
    <style:style style:name="style1606924107986" style:family="table-cell" style:data-style-name="N0">
      <style:table-cell-properties style:vertical-align="automatic" fo:background-color="transparent"/>
    </style:style>
    <style:style style:name="style1606924108037" style:family="table-cell" style:data-style-name="N0">
      <style:table-cell-properties style:vertical-align="automatic" fo:background-color="transparent"/>
    </style:style>
    <style:style style:name="style1606924108081" style:family="table-cell" style:data-style-name="N0">
      <style:table-cell-properties style:vertical-align="automatic" fo:background-color="transparent"/>
    </style:style>
    <style:style style:name="style1606924108138" style:family="table-cell" style:data-style-name="N0">
      <style:table-cell-properties style:vertical-align="automatic" fo:background-color="transparent"/>
    </style:style>
    <style:style style:name="style1606924108189" style:family="table-cell" style:data-style-name="N0">
      <style:table-cell-properties style:vertical-align="automatic" fo:background-color="transparent"/>
    </style:style>
    <style:style style:name="style1606924108242" style:family="table-cell" style:data-style-name="N0">
      <style:table-cell-properties style:vertical-align="automatic" fo:background-color="transparent"/>
    </style:style>
    <style:style style:name="style1606924108296" style:family="table-cell" style:data-style-name="N0">
      <style:table-cell-properties style:vertical-align="automatic" fo:background-color="transparent"/>
    </style:style>
    <style:style style:name="style1606924108345" style:family="table-cell" style:data-style-name="N0">
      <style:table-cell-properties style:vertical-align="automatic" fo:background-color="transparent"/>
    </style:style>
    <style:style style:name="style1606924108396" style:family="table-cell" style:data-style-name="N0">
      <style:table-cell-properties style:vertical-align="automatic" fo:background-color="transparent"/>
    </style:style>
    <style:style style:name="style1606924108443" style:family="table-cell" style:data-style-name="N0">
      <style:table-cell-properties style:vertical-align="automatic" fo:background-color="transparent"/>
    </style:style>
    <style:style style:name="style1606924108493" style:family="table-cell" style:data-style-name="N0">
      <style:table-cell-properties style:vertical-align="automatic" fo:background-color="transparent"/>
    </style:style>
    <style:style style:name="style1606924108540" style:family="table-cell" style:data-style-name="N0">
      <style:table-cell-properties style:vertical-align="automatic" fo:background-color="transparent"/>
    </style:style>
    <style:style style:name="style1606924108589" style:family="table-cell" style:data-style-name="N0">
      <style:table-cell-properties style:vertical-align="automatic" fo:background-color="transparent"/>
    </style:style>
    <style:style style:name="style1606924108668" style:family="table-cell" style:data-style-name="N0">
      <style:table-cell-properties style:vertical-align="automatic" fo:background-color="transparent"/>
    </style:style>
    <style:style style:name="style1606924109765" style:family="table-cell" style:data-style-name="N0">
      <style:table-cell-properties style:vertical-align="automatic" fo:background-color="transparent"/>
    </style:style>
    <style:style style:name="style1606924109820" style:family="table-cell" style:data-style-name="N0">
      <style:table-cell-properties style:vertical-align="automatic" fo:background-color="transparent"/>
    </style:style>
    <style:style style:name="style1606924109871" style:family="table-cell" style:data-style-name="N0">
      <style:table-cell-properties style:vertical-align="automatic" fo:background-color="transparent"/>
    </style:style>
    <style:style style:name="style1606924109913" style:family="table-cell" style:data-style-name="N0">
      <style:table-cell-properties style:vertical-align="automatic" fo:background-color="transparent"/>
    </style:style>
    <style:style style:name="style1606924109970" style:family="table-cell" style:data-style-name="N0">
      <style:table-cell-properties style:vertical-align="automatic" fo:background-color="transparent"/>
    </style:style>
    <style:style style:name="style1606924110020" style:family="table-cell" style:data-style-name="N0">
      <style:table-cell-properties style:vertical-align="automatic" fo:background-color="transparent"/>
    </style:style>
    <style:style style:name="style1606924110079" style:family="table-cell" style:data-style-name="N0">
      <style:table-cell-properties style:vertical-align="automatic" fo:background-color="transparent"/>
    </style:style>
    <style:style style:name="style1606924110136" style:family="table-cell" style:data-style-name="N0">
      <style:table-cell-properties style:vertical-align="automatic" fo:background-color="transparent"/>
    </style:style>
    <style:style style:name="style1606924110186" style:family="table-cell" style:data-style-name="N0">
      <style:table-cell-properties style:vertical-align="automatic" fo:background-color="transparent"/>
    </style:style>
    <style:style style:name="style1606924110231" style:family="table-cell" style:data-style-name="N0">
      <style:table-cell-properties style:vertical-align="automatic" fo:background-color="transparent"/>
    </style:style>
    <style:style style:name="style1606924110281" style:family="table-cell" style:data-style-name="N0">
      <style:table-cell-properties style:vertical-align="automatic" fo:background-color="transparent"/>
    </style:style>
    <style:style style:name="style1606924110332" style:family="table-cell" style:data-style-name="N0">
      <style:table-cell-properties style:vertical-align="automatic" fo:background-color="transparent"/>
    </style:style>
    <style:style style:name="style1606924110382" style:family="table-cell" style:data-style-name="N0">
      <style:table-cell-properties style:vertical-align="automatic" fo:background-color="transparent"/>
    </style:style>
    <style:style style:name="style1606924110426" style:family="table-cell" style:data-style-name="N0">
      <style:table-cell-properties style:vertical-align="automatic" fo:background-color="transparent"/>
    </style:style>
    <style:style style:name="style1606924110517" style:family="table-cell" style:data-style-name="N0">
      <style:table-cell-properties style:vertical-align="automatic" fo:background-color="transparent"/>
    </style:style>
    <style:style style:name="style1606924111535" style:family="table-cell" style:data-style-name="N0">
      <style:table-cell-properties style:vertical-align="automatic" fo:background-color="transparent"/>
    </style:style>
    <style:style style:name="style1606924111591" style:family="table-cell" style:data-style-name="N0">
      <style:table-cell-properties style:vertical-align="automatic" fo:background-color="transparent"/>
    </style:style>
    <style:style style:name="style1606924111639" style:family="table-cell" style:data-style-name="N0">
      <style:table-cell-properties style:vertical-align="automatic" fo:background-color="transparent"/>
    </style:style>
    <style:style style:name="style1606924111681" style:family="table-cell" style:data-style-name="N0">
      <style:table-cell-properties style:vertical-align="automatic" fo:background-color="transparent"/>
    </style:style>
    <style:style style:name="style1606924111730" style:family="table-cell" style:data-style-name="N0">
      <style:table-cell-properties style:vertical-align="automatic" fo:background-color="transparent"/>
    </style:style>
    <style:style style:name="style1606924111784" style:family="table-cell" style:data-style-name="N0">
      <style:table-cell-properties style:vertical-align="automatic" fo:background-color="transparent"/>
    </style:style>
    <style:style style:name="style1606924111867" style:family="table-cell" style:data-style-name="N0">
      <style:table-cell-properties style:vertical-align="automatic" fo:background-color="transparent"/>
    </style:style>
    <style:style style:name="style1606924111924" style:family="table-cell" style:data-style-name="N0">
      <style:table-cell-properties style:vertical-align="automatic" fo:background-color="transparent"/>
    </style:style>
    <style:style style:name="style1606924111987" style:family="table-cell" style:data-style-name="N0">
      <style:table-cell-properties style:vertical-align="automatic" fo:background-color="transparent"/>
    </style:style>
    <style:style style:name="style1606924112037" style:family="table-cell" style:data-style-name="N0">
      <style:table-cell-properties style:vertical-align="automatic" fo:background-color="transparent"/>
    </style:style>
    <style:style style:name="style1606924112115" style:family="table-cell" style:data-style-name="N0">
      <style:table-cell-properties style:vertical-align="automatic" fo:background-color="transparent"/>
    </style:style>
    <style:style style:name="style1606924112167" style:family="table-cell" style:data-style-name="N0">
      <style:table-cell-properties style:vertical-align="automatic" fo:background-color="transparent"/>
    </style:style>
    <style:style style:name="style1606924112212" style:family="table-cell" style:data-style-name="N0">
      <style:table-cell-properties style:vertical-align="automatic" fo:background-color="transparent"/>
    </style:style>
    <style:style style:name="style1606924112257" style:family="table-cell" style:data-style-name="N0">
      <style:table-cell-properties style:vertical-align="automatic" fo:background-color="transparent"/>
    </style:style>
    <style:style style:name="style1606924112338" style:family="table-cell" style:data-style-name="N0">
      <style:table-cell-properties style:vertical-align="automatic" fo:background-color="transparent"/>
    </style:style>
    <style:style style:name="style1606924113466" style:family="table-cell" style:data-style-name="N0">
      <style:table-cell-properties style:vertical-align="automatic" fo:background-color="transparent"/>
    </style:style>
    <style:style style:name="style1606924113523" style:family="table-cell" style:data-style-name="N0">
      <style:table-cell-properties style:vertical-align="automatic" fo:background-color="transparent"/>
    </style:style>
    <style:style style:name="style1606924113571" style:family="table-cell" style:data-style-name="N0">
      <style:table-cell-properties style:vertical-align="automatic" fo:background-color="transparent"/>
    </style:style>
    <style:style style:name="style1606924113615" style:family="table-cell" style:data-style-name="N0">
      <style:table-cell-properties style:vertical-align="automatic" fo:background-color="transparent"/>
    </style:style>
    <style:style style:name="style1606924113666" style:family="table-cell" style:data-style-name="N0">
      <style:table-cell-properties style:vertical-align="automatic" fo:background-color="transparent"/>
    </style:style>
    <style:style style:name="style1606924113717" style:family="table-cell" style:data-style-name="N0">
      <style:table-cell-properties style:vertical-align="automatic" fo:background-color="transparent"/>
    </style:style>
    <style:style style:name="style1606924113771" style:family="table-cell" style:data-style-name="N0">
      <style:table-cell-properties style:vertical-align="automatic" fo:background-color="transparent"/>
    </style:style>
    <style:style style:name="style1606924113825" style:family="table-cell" style:data-style-name="N0">
      <style:table-cell-properties style:vertical-align="automatic" fo:background-color="transparent"/>
    </style:style>
    <style:style style:name="style1606924113879" style:family="table-cell" style:data-style-name="N0">
      <style:table-cell-properties style:vertical-align="automatic" fo:background-color="transparent"/>
    </style:style>
    <style:style style:name="style1606924113959" style:family="table-cell" style:data-style-name="N0">
      <style:table-cell-properties style:vertical-align="automatic" fo:background-color="transparent"/>
    </style:style>
    <style:style style:name="style1606924114014" style:family="table-cell" style:data-style-name="N0">
      <style:table-cell-properties style:vertical-align="automatic" fo:background-color="transparent"/>
    </style:style>
    <style:style style:name="style1606924114083" style:family="table-cell" style:data-style-name="N0">
      <style:table-cell-properties style:vertical-align="automatic" fo:background-color="transparent"/>
    </style:style>
    <style:style style:name="style1606924114135" style:family="table-cell" style:data-style-name="N0">
      <style:table-cell-properties style:vertical-align="automatic" fo:background-color="transparent"/>
    </style:style>
    <style:style style:name="style1606924114204" style:family="table-cell" style:data-style-name="N0">
      <style:table-cell-properties style:vertical-align="automatic" fo:background-color="transparent"/>
    </style:style>
    <style:style style:name="style1606924114309" style:family="table-cell" style:data-style-name="N0">
      <style:table-cell-properties style:vertical-align="automatic" fo:background-color="transparent"/>
    </style:style>
    <style:style style:name="style1606924115701" style:family="table-cell" style:data-style-name="N0">
      <style:table-cell-properties style:vertical-align="automatic" fo:background-color="transparent"/>
    </style:style>
    <style:style style:name="style1606924115755" style:family="table-cell" style:data-style-name="N0">
      <style:table-cell-properties style:vertical-align="automatic" fo:background-color="transparent"/>
    </style:style>
    <style:style style:name="style1606924115803" style:family="table-cell" style:data-style-name="N0">
      <style:table-cell-properties style:vertical-align="automatic" fo:background-color="transparent"/>
    </style:style>
    <style:style style:name="style1606924115845" style:family="table-cell" style:data-style-name="N0">
      <style:table-cell-properties style:vertical-align="automatic" fo:background-color="transparent"/>
    </style:style>
    <style:style style:name="style1606924115894" style:family="table-cell" style:data-style-name="N0">
      <style:table-cell-properties style:vertical-align="automatic" fo:background-color="transparent"/>
    </style:style>
    <style:style style:name="style1606924115943" style:family="table-cell" style:data-style-name="N0">
      <style:table-cell-properties style:vertical-align="automatic" fo:background-color="transparent"/>
    </style:style>
    <style:style style:name="style1606924115994" style:family="table-cell" style:data-style-name="N0">
      <style:table-cell-properties style:vertical-align="automatic" fo:background-color="transparent"/>
    </style:style>
    <style:style style:name="style1606924116043" style:family="table-cell" style:data-style-name="N0">
      <style:table-cell-properties style:vertical-align="automatic" fo:background-color="transparent"/>
    </style:style>
    <style:style style:name="style1606924116094" style:family="table-cell" style:data-style-name="N0">
      <style:table-cell-properties style:vertical-align="automatic" fo:background-color="transparent"/>
    </style:style>
    <style:style style:name="style1606924116138" style:family="table-cell" style:data-style-name="N0">
      <style:table-cell-properties style:vertical-align="automatic" fo:background-color="transparent"/>
    </style:style>
    <style:style style:name="style1606924116269" style:family="table-cell" style:data-style-name="N0">
      <style:table-cell-properties style:vertical-align="automatic" fo:background-color="transparent"/>
    </style:style>
    <style:style style:name="style1606924116326" style:family="table-cell" style:data-style-name="N0">
      <style:table-cell-properties style:vertical-align="automatic" fo:background-color="transparent"/>
    </style:style>
    <style:style style:name="style1606924116401" style:family="table-cell" style:data-style-name="N0">
      <style:table-cell-properties style:vertical-align="automatic" fo:background-color="transparent"/>
    </style:style>
    <style:style style:name="style1606924116452" style:family="table-cell" style:data-style-name="N0">
      <style:table-cell-properties style:vertical-align="automatic" fo:background-color="transparent"/>
    </style:style>
    <style:style style:name="style1606924116514" style:family="table-cell" style:data-style-name="N0">
      <style:table-cell-properties style:vertical-align="automatic" fo:background-color="transparent"/>
    </style:style>
    <style:style style:name="style1606924116557" style:family="table-cell" style:data-style-name="N0">
      <style:table-cell-properties style:vertical-align="automatic" fo:background-color="transparent"/>
    </style:style>
    <style:style style:name="style1606924116612" style:family="table-cell" style:data-style-name="N0">
      <style:table-cell-properties style:vertical-align="automatic" fo:background-color="transparent"/>
    </style:style>
    <style:style style:name="style1606924116667" style:family="table-cell" style:data-style-name="N0">
      <style:table-cell-properties style:vertical-align="automatic" fo:background-color="transparent"/>
    </style:style>
    <style:style style:name="style1606924116710" style:family="table-cell" style:data-style-name="N0">
      <style:table-cell-properties style:vertical-align="automatic" fo:background-color="transparent"/>
    </style:style>
    <style:style style:name="style1606924117776" style:family="table-cell" style:data-style-name="N0">
      <style:table-cell-properties style:vertical-align="automatic" fo:background-color="transparent"/>
    </style:style>
    <style:style style:name="style1606924117829" style:family="table-cell" style:data-style-name="N0">
      <style:table-cell-properties style:vertical-align="automatic" fo:background-color="transparent"/>
    </style:style>
    <style:style style:name="style1606924117879" style:family="table-cell" style:data-style-name="N0">
      <style:table-cell-properties style:vertical-align="automatic" fo:background-color="transparent"/>
    </style:style>
    <style:style style:name="style1606924117924" style:family="table-cell" style:data-style-name="N0">
      <style:table-cell-properties style:vertical-align="automatic" fo:background-color="transparent"/>
    </style:style>
    <style:style style:name="style1606924117981" style:family="table-cell" style:data-style-name="N0">
      <style:table-cell-properties style:vertical-align="automatic" fo:background-color="transparent"/>
    </style:style>
    <style:style style:name="style1606924118035" style:family="table-cell" style:data-style-name="N0">
      <style:table-cell-properties style:vertical-align="automatic" fo:background-color="transparent"/>
    </style:style>
    <style:style style:name="style1606924118095" style:family="table-cell" style:data-style-name="N0">
      <style:table-cell-properties style:vertical-align="automatic" fo:background-color="transparent"/>
    </style:style>
    <style:style style:name="style1606924118144" style:family="table-cell" style:data-style-name="N0">
      <style:table-cell-properties style:vertical-align="automatic" fo:background-color="transparent"/>
    </style:style>
    <style:style style:name="style1606924118199" style:family="table-cell" style:data-style-name="N0">
      <style:table-cell-properties style:vertical-align="automatic" fo:background-color="transparent"/>
    </style:style>
    <style:style style:name="style1606924118242" style:family="table-cell" style:data-style-name="N0">
      <style:table-cell-properties style:vertical-align="automatic" fo:background-color="transparent"/>
    </style:style>
    <style:style style:name="style1606924118289" style:family="table-cell" style:data-style-name="N0">
      <style:table-cell-properties style:vertical-align="automatic" fo:background-color="transparent"/>
    </style:style>
    <style:style style:name="style1606924118338" style:family="table-cell" style:data-style-name="N0">
      <style:table-cell-properties style:vertical-align="automatic" fo:background-color="transparent"/>
    </style:style>
    <style:style style:name="style1606924118384" style:family="table-cell" style:data-style-name="N0">
      <style:table-cell-properties style:vertical-align="automatic" fo:background-color="transparent"/>
    </style:style>
    <style:style style:name="style1606924118426" style:family="table-cell" style:data-style-name="N0">
      <style:table-cell-properties style:vertical-align="automatic" fo:background-color="transparent"/>
    </style:style>
    <style:style style:name="style1606924118474" style:family="table-cell" style:data-style-name="N0">
      <style:table-cell-properties style:vertical-align="automatic" fo:background-color="transparent"/>
    </style:style>
    <style:style style:name="style1606924118520" style:family="table-cell" style:data-style-name="N0">
      <style:table-cell-properties style:vertical-align="automatic" fo:background-color="transparent"/>
    </style:style>
    <style:style style:name="style1606924118573" style:family="table-cell" style:data-style-name="N0">
      <style:table-cell-properties style:vertical-align="automatic" fo:background-color="transparent"/>
    </style:style>
    <style:style style:name="style1606924118637" style:family="table-cell" style:data-style-name="N0">
      <style:table-cell-properties style:vertical-align="automatic" fo:background-color="transparent"/>
    </style:style>
    <style:style style:name="style1606924118698" style:family="table-cell" style:data-style-name="N0">
      <style:table-cell-properties style:vertical-align="automatic" fo:background-color="transparent"/>
    </style:style>
    <style:style style:name="style1606924119823" style:family="table-cell" style:data-style-name="N0">
      <style:table-cell-properties style:vertical-align="automatic" fo:background-color="transparent"/>
    </style:style>
    <style:style style:name="style1606924119878" style:family="table-cell" style:data-style-name="N0">
      <style:table-cell-properties style:vertical-align="automatic" fo:background-color="transparent"/>
    </style:style>
    <style:style style:name="style1606924119927" style:family="table-cell" style:data-style-name="N0">
      <style:table-cell-properties style:vertical-align="automatic" fo:background-color="transparent"/>
    </style:style>
    <style:style style:name="style1606924119970" style:family="table-cell" style:data-style-name="N0">
      <style:table-cell-properties style:vertical-align="automatic" fo:background-color="transparent"/>
    </style:style>
    <style:style style:name="style1606924120020" style:family="table-cell" style:data-style-name="N0">
      <style:table-cell-properties style:vertical-align="automatic" fo:background-color="transparent"/>
    </style:style>
    <style:style style:name="style1606924120071" style:family="table-cell" style:data-style-name="N0">
      <style:table-cell-properties style:vertical-align="automatic" fo:background-color="transparent"/>
    </style:style>
    <style:style style:name="style1606924120131" style:family="table-cell" style:data-style-name="N0">
      <style:table-cell-properties style:vertical-align="automatic" fo:background-color="transparent"/>
    </style:style>
    <style:style style:name="style1606924120184" style:family="table-cell" style:data-style-name="N0">
      <style:table-cell-properties style:vertical-align="automatic" fo:background-color="transparent"/>
    </style:style>
    <style:style style:name="style1606924120233" style:family="table-cell" style:data-style-name="N0">
      <style:table-cell-properties style:vertical-align="automatic" fo:background-color="transparent"/>
    </style:style>
    <style:style style:name="style1606924120275" style:family="table-cell" style:data-style-name="N0">
      <style:table-cell-properties style:vertical-align="automatic" fo:background-color="transparent"/>
    </style:style>
    <style:style style:name="style1606924120323" style:family="table-cell" style:data-style-name="N0">
      <style:table-cell-properties style:vertical-align="automatic" fo:background-color="transparent"/>
    </style:style>
    <style:style style:name="style1606924120368" style:family="table-cell" style:data-style-name="N0">
      <style:table-cell-properties style:vertical-align="automatic" fo:background-color="transparent"/>
    </style:style>
    <style:style style:name="style1606924120413" style:family="table-cell" style:data-style-name="N0">
      <style:table-cell-properties style:vertical-align="automatic" fo:background-color="transparent"/>
    </style:style>
    <style:style style:name="style1606924120469" style:family="table-cell" style:data-style-name="N0">
      <style:table-cell-properties style:vertical-align="automatic" fo:background-color="transparent"/>
    </style:style>
    <style:style style:name="style1606924121723" style:family="table-cell" style:data-style-name="N0">
      <style:table-cell-properties style:vertical-align="automatic" fo:background-color="transparent"/>
    </style:style>
    <style:style style:name="style1606924121796" style:family="table-cell" style:data-style-name="N0">
      <style:table-cell-properties style:vertical-align="automatic" fo:background-color="transparent"/>
    </style:style>
    <style:style style:name="style1606924121846" style:family="table-cell" style:data-style-name="N0">
      <style:table-cell-properties style:vertical-align="automatic" fo:background-color="transparent"/>
    </style:style>
    <style:style style:name="style1606924121890" style:family="table-cell" style:data-style-name="N0">
      <style:table-cell-properties style:vertical-align="automatic" fo:background-color="transparent"/>
    </style:style>
    <style:style style:name="style1606924121939" style:family="table-cell" style:data-style-name="N0">
      <style:table-cell-properties style:vertical-align="automatic" fo:background-color="transparent"/>
    </style:style>
    <style:style style:name="style1606924121990" style:family="table-cell" style:data-style-name="N0">
      <style:table-cell-properties style:vertical-align="automatic" fo:background-color="transparent"/>
    </style:style>
    <style:style style:name="style1606924122056" style:family="table-cell" style:data-style-name="N0">
      <style:table-cell-properties style:vertical-align="automatic" fo:background-color="transparent"/>
    </style:style>
    <style:style style:name="style1606924122109" style:family="table-cell" style:data-style-name="N0">
      <style:table-cell-properties style:vertical-align="automatic" fo:background-color="transparent"/>
    </style:style>
    <style:style style:name="style1606924122159" style:family="table-cell" style:data-style-name="N0">
      <style:table-cell-properties style:vertical-align="automatic" fo:background-color="transparent"/>
    </style:style>
    <style:style style:name="style1606924122206" style:family="table-cell" style:data-style-name="N0">
      <style:table-cell-properties style:vertical-align="automatic" fo:background-color="transparent"/>
    </style:style>
    <style:style style:name="style1606924122275" style:family="table-cell" style:data-style-name="N0">
      <style:table-cell-properties style:vertical-align="automatic" fo:background-color="transparent"/>
    </style:style>
    <style:style style:name="style1606924122324" style:family="table-cell" style:data-style-name="N0">
      <style:table-cell-properties style:vertical-align="automatic" fo:background-color="transparent"/>
    </style:style>
    <style:style style:name="style1606924122372" style:family="table-cell" style:data-style-name="N0">
      <style:table-cell-properties style:vertical-align="automatic" fo:background-color="transparent"/>
    </style:style>
    <style:style style:name="style1606924122435" style:family="table-cell" style:data-style-name="N0">
      <style:table-cell-properties style:vertical-align="automatic" fo:background-color="transparent"/>
    </style:style>
    <style:style style:name="style1606924123866" style:family="table-cell" style:data-style-name="N0">
      <style:table-cell-properties style:vertical-align="automatic" fo:background-color="transparent"/>
    </style:style>
    <style:style style:name="style1606924123920" style:family="table-cell" style:data-style-name="N0">
      <style:table-cell-properties style:vertical-align="automatic" fo:background-color="transparent"/>
    </style:style>
    <style:style style:name="style1606924123975" style:family="table-cell" style:data-style-name="N0">
      <style:table-cell-properties style:vertical-align="automatic" fo:background-color="transparent"/>
    </style:style>
    <style:style style:name="style1606924124017" style:family="table-cell" style:data-style-name="N0">
      <style:table-cell-properties style:vertical-align="automatic" fo:background-color="transparent"/>
    </style:style>
    <style:style style:name="style1606924124065" style:family="table-cell" style:data-style-name="N0">
      <style:table-cell-properties style:vertical-align="automatic" fo:background-color="transparent"/>
    </style:style>
    <style:style style:name="style1606924124114" style:family="table-cell" style:data-style-name="N0">
      <style:table-cell-properties style:vertical-align="automatic" fo:background-color="transparent"/>
    </style:style>
    <style:style style:name="style1606924124168" style:family="table-cell" style:data-style-name="N0">
      <style:table-cell-properties style:vertical-align="automatic" fo:background-color="transparent"/>
    </style:style>
    <style:style style:name="style1606924124218" style:family="table-cell" style:data-style-name="N0">
      <style:table-cell-properties style:vertical-align="automatic" fo:background-color="transparent"/>
    </style:style>
    <style:style style:name="style1606924124266" style:family="table-cell" style:data-style-name="N0">
      <style:table-cell-properties style:vertical-align="automatic" fo:background-color="transparent"/>
    </style:style>
    <style:style style:name="style1606924124309" style:family="table-cell" style:data-style-name="N0">
      <style:table-cell-properties style:vertical-align="automatic" fo:background-color="transparent"/>
    </style:style>
    <style:style style:name="style1606924124357" style:family="table-cell" style:data-style-name="N0">
      <style:table-cell-properties style:vertical-align="automatic" fo:background-color="transparent"/>
    </style:style>
    <style:style style:name="style1606924124404" style:family="table-cell" style:data-style-name="N0">
      <style:table-cell-properties style:vertical-align="automatic" fo:background-color="transparent"/>
    </style:style>
    <style:style style:name="style1606924124446" style:family="table-cell" style:data-style-name="N0">
      <style:table-cell-properties style:vertical-align="automatic" fo:background-color="transparent"/>
    </style:style>
    <style:style style:name="style1606924124503" style:family="table-cell" style:data-style-name="N0">
      <style:table-cell-properties style:vertical-align="automatic" fo:background-color="transparent"/>
    </style:style>
    <style:style style:name="style1606924125617" style:family="table-cell" style:data-style-name="N0">
      <style:table-cell-properties style:vertical-align="automatic" fo:background-color="transparent"/>
    </style:style>
    <style:style style:name="style1606924125674" style:family="table-cell" style:data-style-name="N0">
      <style:table-cell-properties style:vertical-align="automatic" fo:background-color="transparent"/>
    </style:style>
    <style:style style:name="style1606924125726" style:family="table-cell" style:data-style-name="N0">
      <style:table-cell-properties style:vertical-align="automatic" fo:background-color="transparent"/>
    </style:style>
    <style:style style:name="style1606924125769" style:family="table-cell" style:data-style-name="N0">
      <style:table-cell-properties style:vertical-align="automatic" fo:background-color="transparent"/>
    </style:style>
    <style:style style:name="style1606924125831" style:family="table-cell" style:data-style-name="N0">
      <style:table-cell-properties style:vertical-align="automatic" fo:background-color="transparent"/>
    </style:style>
    <style:style style:name="style1606924125883" style:family="table-cell" style:data-style-name="N0">
      <style:table-cell-properties style:vertical-align="automatic" fo:background-color="transparent"/>
    </style:style>
    <style:style style:name="style1606924125936" style:family="table-cell" style:data-style-name="N0">
      <style:table-cell-properties style:vertical-align="automatic" fo:background-color="transparent"/>
    </style:style>
    <style:style style:name="style1606924125989" style:family="table-cell" style:data-style-name="N0">
      <style:table-cell-properties style:vertical-align="automatic" fo:background-color="transparent"/>
    </style:style>
    <style:style style:name="style1606924126039" style:family="table-cell" style:data-style-name="N0">
      <style:table-cell-properties style:vertical-align="automatic" fo:background-color="transparent"/>
    </style:style>
    <style:style style:name="style1606924126083" style:family="table-cell" style:data-style-name="N0">
      <style:table-cell-properties style:vertical-align="automatic" fo:background-color="transparent"/>
    </style:style>
    <style:style style:name="style1606924126131" style:family="table-cell" style:data-style-name="N0">
      <style:table-cell-properties style:vertical-align="automatic" fo:background-color="transparent"/>
    </style:style>
    <style:style style:name="style1606924126178" style:family="table-cell" style:data-style-name="N0">
      <style:table-cell-properties style:vertical-align="automatic" fo:background-color="transparent"/>
    </style:style>
    <style:style style:name="style1606924126228" style:family="table-cell" style:data-style-name="N0">
      <style:table-cell-properties style:vertical-align="automatic" fo:background-color="transparent"/>
    </style:style>
    <style:style style:name="style1606924126297" style:family="table-cell" style:data-style-name="N0">
      <style:table-cell-properties style:vertical-align="automatic" fo:background-color="transparent"/>
    </style:style>
    <style:style style:name="style1606924127457" style:family="table-cell" style:data-style-name="N0">
      <style:table-cell-properties style:vertical-align="automatic" fo:background-color="transparent"/>
    </style:style>
    <style:style style:name="style1606924127517" style:family="table-cell" style:data-style-name="N0">
      <style:table-cell-properties style:vertical-align="automatic" fo:background-color="transparent"/>
    </style:style>
    <style:style style:name="style1606924127590" style:family="table-cell" style:data-style-name="N0">
      <style:table-cell-properties style:vertical-align="automatic" fo:background-color="transparent"/>
    </style:style>
    <style:style style:name="style1606924127649" style:family="table-cell" style:data-style-name="N0">
      <style:table-cell-properties style:vertical-align="automatic" fo:background-color="transparent"/>
    </style:style>
    <style:style style:name="style1606924127701" style:family="table-cell" style:data-style-name="N0">
      <style:table-cell-properties style:vertical-align="automatic" fo:background-color="transparent"/>
    </style:style>
    <style:style style:name="style1606924127753" style:family="table-cell" style:data-style-name="N0">
      <style:table-cell-properties style:vertical-align="automatic" fo:background-color="transparent"/>
    </style:style>
    <style:style style:name="style1606924127801" style:family="table-cell" style:data-style-name="N0">
      <style:table-cell-properties style:vertical-align="automatic" fo:background-color="transparent"/>
    </style:style>
    <style:style style:name="style1606924127856" style:family="table-cell" style:data-style-name="N0">
      <style:table-cell-properties style:vertical-align="automatic" fo:background-color="transparent"/>
    </style:style>
    <style:style style:name="style1606924127908" style:family="table-cell" style:data-style-name="N0">
      <style:table-cell-properties style:vertical-align="automatic" fo:background-color="transparent"/>
    </style:style>
    <style:style style:name="style1606924127958" style:family="table-cell" style:data-style-name="N0">
      <style:table-cell-properties style:vertical-align="automatic" fo:background-color="transparent"/>
    </style:style>
    <style:style style:name="style1606924128008" style:family="table-cell" style:data-style-name="N0">
      <style:table-cell-properties style:vertical-align="automatic" fo:background-color="transparent"/>
    </style:style>
    <style:style style:name="style1606924128054" style:family="table-cell" style:data-style-name="N0">
      <style:table-cell-properties style:vertical-align="automatic" fo:background-color="transparent"/>
    </style:style>
    <style:style style:name="style1606924128096" style:family="table-cell" style:data-style-name="N0">
      <style:table-cell-properties style:vertical-align="automatic" fo:background-color="transparent"/>
    </style:style>
    <style:style style:name="style1606924128137" style:family="table-cell" style:data-style-name="N0">
      <style:table-cell-properties style:vertical-align="automatic" fo:background-color="transparent"/>
    </style:style>
    <style:style style:name="style1606924128179" style:family="table-cell" style:data-style-name="N0">
      <style:table-cell-properties style:vertical-align="automatic" fo:background-color="transparent"/>
    </style:style>
    <style:style style:name="style1606924128224" style:family="table-cell" style:data-style-name="N0">
      <style:table-cell-properties style:vertical-align="automatic" fo:background-color="transparent"/>
    </style:style>
    <style:style style:name="style1606924128272" style:family="table-cell" style:data-style-name="N0">
      <style:table-cell-properties style:vertical-align="automatic" fo:background-color="transparent"/>
    </style:style>
    <style:style style:name="style1606924128318" style:family="table-cell" style:data-style-name="N0">
      <style:table-cell-properties style:vertical-align="automatic" fo:background-color="transparent"/>
    </style:style>
    <style:style style:name="style1606924129440" style:family="table-cell" style:data-style-name="N0">
      <style:table-cell-properties style:vertical-align="automatic" fo:background-color="transparent"/>
    </style:style>
    <style:style style:name="style1606924129523" style:family="table-cell" style:data-style-name="N0">
      <style:table-cell-properties style:vertical-align="automatic" fo:background-color="transparent"/>
    </style:style>
    <style:style style:name="style1606924129578" style:family="table-cell" style:data-style-name="N0">
      <style:table-cell-properties style:vertical-align="automatic" fo:background-color="transparent"/>
    </style:style>
    <style:style style:name="style1606924129634" style:family="table-cell" style:data-style-name="N0">
      <style:table-cell-properties style:vertical-align="automatic" fo:background-color="transparent"/>
    </style:style>
    <style:style style:name="style1606924129698" style:family="table-cell" style:data-style-name="N0">
      <style:table-cell-properties style:vertical-align="automatic" fo:background-color="transparent"/>
    </style:style>
    <style:style style:name="style1606924129753" style:family="table-cell" style:data-style-name="N0">
      <style:table-cell-properties style:vertical-align="automatic" fo:background-color="transparent"/>
    </style:style>
    <style:style style:name="style1606924129804" style:family="table-cell" style:data-style-name="N0">
      <style:table-cell-properties style:vertical-align="automatic" fo:background-color="transparent"/>
    </style:style>
    <style:style style:name="style1606924129852" style:family="table-cell" style:data-style-name="N0">
      <style:table-cell-properties style:vertical-align="automatic" fo:background-color="transparent"/>
    </style:style>
    <style:style style:name="style1606924129904" style:family="table-cell" style:data-style-name="N0">
      <style:table-cell-properties style:vertical-align="automatic" fo:background-color="transparent"/>
    </style:style>
    <style:style style:name="style1606924129950" style:family="table-cell" style:data-style-name="N0">
      <style:table-cell-properties style:vertical-align="automatic" fo:background-color="transparent"/>
    </style:style>
    <style:style style:name="style1606924130000" style:family="table-cell" style:data-style-name="N0">
      <style:table-cell-properties style:vertical-align="automatic" fo:background-color="transparent"/>
    </style:style>
    <style:style style:name="style1606924130048" style:family="table-cell" style:data-style-name="N0">
      <style:table-cell-properties style:vertical-align="automatic" fo:background-color="transparent"/>
    </style:style>
    <style:style style:name="style1606924130092" style:family="table-cell" style:data-style-name="N0">
      <style:table-cell-properties style:vertical-align="automatic" fo:background-color="transparent"/>
    </style:style>
    <style:style style:name="style1606924130135" style:family="table-cell" style:data-style-name="N0">
      <style:table-cell-properties style:vertical-align="automatic" fo:background-color="transparent"/>
    </style:style>
    <style:style style:name="style1606924130178" style:family="table-cell" style:data-style-name="N0">
      <style:table-cell-properties style:vertical-align="automatic" fo:background-color="transparent"/>
    </style:style>
    <style:style style:name="style1606924130220" style:family="table-cell" style:data-style-name="N0">
      <style:table-cell-properties style:vertical-align="automatic" fo:background-color="transparent"/>
    </style:style>
    <style:style style:name="style1606924130269" style:family="table-cell" style:data-style-name="N0">
      <style:table-cell-properties style:vertical-align="automatic" fo:background-color="transparent"/>
    </style:style>
    <style:style style:name="style160692413031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34:01Z</dc:date>
  </office:meta>
</office:document-meta>
</file>