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Hiperv_237_nculo" style:data-style-name="N0">
      <style:table-cell-properties style:vertical-align="middle" style:repeat-content="false"/>
      <style:paragraph-properties fo:text-align="justify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Normala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Hiperv_237_nculo" style:data-style-name="N0">
      <style:table-cell-properties style:vertical-align="middle" fo:wrap-option="wrap" style:repeat-content="false"/>
      <style:paragraph-properties fo:text-align="justify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style16068994326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style160689943261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89943269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style1606899432881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style1606899432928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style1606899432881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style160689943275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yle160689943299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style1606899433053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899432991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899432803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style1606899433147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yle1606899433209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yle1606899433147" style:data-style-name="N3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style1606899432069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style16068994321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89943241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899432413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style1606899432413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style16068994325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style160689943250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style16068994325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style160689943275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8994351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style16068994351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style16068994351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style160689943516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style160689943522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style1606899435491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style1606899435491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style160689943528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89943553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899435538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yle1606899435288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style1606899435538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style1606899435538" style:data-style-name="N3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style1606899435381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style1606899435616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yle1606899435616" style:data-style-name="N3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style1604329395387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yle16068994348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style1606899435038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yle1606899435038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yle1606899435334" style:data-style-name="N0">
      <style:table-cell-properties fo:border-top="thick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yle1606899435428" style:data-style-name="N0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yle160689943528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yle16068994373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yle160689943730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yle16068994373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yle160689943736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yle160689943742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style1606899437725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style1606899437725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style160689943750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style160689943777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style160689943777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yle160689943750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style1606899437772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yle1606899437772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yle160689943761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style1606899437866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style1606899437866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style1606899437006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style16068994370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style1606899437256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style1606899437256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style1606899437553" style:data-style-name="N0">
      <style:table-cell-properties fo:border-top="thick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style1606899437678" style:data-style-name="N0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style160689943750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style16068994393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style160689943935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style16068994394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style160689943941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style160689943946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style1606899439850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style1606899439850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style160689943952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style1606899439897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style1606899439897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style160689943952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style1606899439897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style1606899439897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yle160689943961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style1606899439975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style1606899439975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style160689943902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style16068994390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style160689943927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style1606899439272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style1606899439569" style:data-style-name="N0">
      <style:table-cell-properties fo:border-top="thick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6899439772" style:data-style-name="N0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6899439522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689944155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68994415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68994416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689944161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689944166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yle1606899441835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style1606899441835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60689944172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6899441897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6899441897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6899441772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6899441944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6899441944" style:data-style-name="N3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6899441210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yle16068994412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6899441506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6899441506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689944155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689944155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6899441725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68994434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68994434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68994435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689944355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689944360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yle1606899443756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style1606899443756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style160689944366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6899443803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6899443803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6899443710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6899443850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6899443850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689944316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style16068994432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6899443428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6899443428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689944349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68994434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6899443663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689944546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68994454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6899445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689944552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689944556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style1606899445725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style1606899445725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style160689944561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6899445757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6899445757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6899445663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6899445819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6899445819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689944516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style16068994452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6899445413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6899445413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689944546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689944546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689944561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43303791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43303791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43303792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433037922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433037929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style1604330379477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style1604330379477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433037936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433037952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4330379522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4330379414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4330379571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4330379571" style:data-style-name="N3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689944691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style16068994469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4330379111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6899447210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689944725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689944725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6899447460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689944985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68994498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68994499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689944991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689944997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style1606899450163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style1606899450163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yle160689945005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689945024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6899450241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6899450100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6899450304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6899450304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6899449460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yle16068994495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6899449803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6899449803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689944985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689944985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6899450053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68994518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68994518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6899451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689945192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689945199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style1606899452132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yle1606899452132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style160689945203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6899452194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6899452194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6899452085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6899452241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6899452241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6899451538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style16068994516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6899451835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6899451835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689945188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68994518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689945203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6899453491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68994535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689945358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6899453741" style:data-style-name="N2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style160689945363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6899453772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6899453679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6899453819" style:data-style-name="N2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689945330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68994533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6899453632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689945505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6899455054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68994551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68994551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68994551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689945514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689945522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6899455413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6899455413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689945528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689945546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6899455460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689945536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6899455507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6899455507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689945477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68994548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689945528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6899456757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6899456757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68994568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689945680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68994568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689945686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689945691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6899457069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6899457069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689945696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6899457116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6899457116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6899457007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6899457163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6899457163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6899456507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68994565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6899456960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689945841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6899458413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68994584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689945847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68994585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689945853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689945860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6899458757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6899458757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style160689945864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6899458804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6899458804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6899458694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6899458851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6899458851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689945813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68994581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6899458647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6899460241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6899460241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68994603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689946035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68994604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689946049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689946055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6899460741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06899460741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style160689946061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689946078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6899460788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6899460679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6899460835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6899460835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689945988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style16068994599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689946061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6899462319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6899462319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68994623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689946236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68994625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689946253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689946261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style1606899462866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606899462866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style160689946267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6899462913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6899462913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6899462773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6899462976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6899462976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689946199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style16068994620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689946267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6899464210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6899464210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68994642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689946427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68994643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689946431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689946438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0" style:family="table-cell" style:parent-style-name="style1606899464523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606899464523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style160689946442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6899464569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6899464569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689946447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6899464632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6899464632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689946394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style16068994639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689946442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6899465835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6899465835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68994658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689946589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6899465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689946596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689946600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style1606899466163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yle1606899466163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style160689946606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689946621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6899466210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689946611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6899466273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6899466273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6899465585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style16068994656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689946606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6899467819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6899467819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6899467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689946786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6899467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689946792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689946799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style1606899468179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style1606899468179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style160689946806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6899468226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6899468226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6899468132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6899468288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6899468288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6899467476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style16068994675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689946806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689947055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6899470554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6899470554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68994706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689947061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689947061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68994706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689947066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689947066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689947072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style1606899470866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606899470866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606899470866" style:data-style-name="N36">
      <style:table-cell-properties fo:border-top="thick solid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60689947077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6899470913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6899470913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6899470913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6899470820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6899470976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6899470976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6899470976" style:data-style-name="N36">
      <style:table-cell-properties fo:border-top="none" fo:border-bottom="thin double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689947030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style16068994703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6899470773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6899472351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6899472351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68994723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689947239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68994724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689947246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689947250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style1606899472663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606899472663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689947255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689947271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6899472710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6899472601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6899472788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6899472788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6899472070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68994721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689947255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6899474867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6899474867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68994749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689947491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6899474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689947496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689947502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6899475179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style1606899475179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689947507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689947521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6899475210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6899475117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6899475304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6899475304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6899474585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6068994746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6899475070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6899477320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6899477320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68994773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0" style:family="table-cell" style:parent-style-name="style160689947736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68994774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689947742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689947749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6899477648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style1606899477648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style160689947753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6899477695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6899477695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6899477585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6899477773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6899477773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689947699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6068994770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689947753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6899479175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6899479175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6899479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689947922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68994792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689947928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689947934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style1606899479488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606899479488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style160689947939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6899479535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6899479535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6899479441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6899479582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6899479582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689947888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68994789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689947939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6899481542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6899481542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68994815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68994815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68994816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689948165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689948169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6899481870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6899481870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style160689948174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6899481917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6899481917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6899481808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6899481979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6899481979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6899481276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style16068994813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6899481745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689948357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6899483573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68994836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68994836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68994837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689948376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689948382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style1606899483961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606899483961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style160689948386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689948400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6899484008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6899483915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6899484055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6899484055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689948315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6068994832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689948386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6899485899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68994859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1" style:family="table-cell" style:parent-style-name="style1606899485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689948605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606899486196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60689948610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6899486227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6" style:family="table-cell" style:parent-style-name="Default" style:data-style-name="N0">
      <style:text-properties fo:font-weight="bold" style:font-weight-asian="bold" style:font-weight-complex="bold"/>
    </style:style>
    <style:style style:name="ce517" style:family="table-cell" style:parent-style-name="style1606899486149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8" style:family="table-cell" style:parent-style-name="style1606899486290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689948563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6068994856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6899486102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6899487540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6899487540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68994875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68994875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6899487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689948763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689948768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606899487837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0" style:family="table-cell" style:parent-style-name="style1606899487837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style160689948774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6899487883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6899487883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6899487790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6899487930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6899487930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689948724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style16068994873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6899487743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6899489727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68994897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68994898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689948988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style1606899490040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style160689948993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689949007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6899489977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6899490118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6899489477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style16068994895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6899489930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6899491352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6899491352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68994914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689949141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68994914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689949146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689949152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style1606899491665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0" style:family="table-cell" style:parent-style-name="style1606899491665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1" style:family="table-cell" style:parent-style-name="style160689949157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689949171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689949171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6899491618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6899491758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6899491758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689949110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8" style:family="table-cell" style:parent-style-name="style16068994911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6899491571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689949327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6899493274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68994933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689949332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68994933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689949336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689949343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style1606899493571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style1606899493571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9" style:family="table-cell" style:parent-style-name="style160689949347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689949361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6899493618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6899493524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6899493665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6899493665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689949302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6" style:family="table-cell" style:parent-style-name="style16068994930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6899493477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6899495509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68994955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68994956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689949564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style1606899495774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3" style:family="table-cell" style:parent-style-name="style160689949569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689949582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6899495727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6899495868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6899495259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8" style:family="table-cell" style:parent-style-name="style16068994953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689949569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6899497071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6899497071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68994971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689949710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6899497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689949716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689949722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7" style:family="table-cell" style:parent-style-name="style1606899497384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8" style:family="table-cell" style:parent-style-name="style1606899497384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9" style:family="table-cell" style:parent-style-name="style160689949729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689949743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6899497430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6899497337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6899497477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6899497477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6899496805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6" style:family="table-cell" style:parent-style-name="style16068994968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6899497290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689949880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6899498806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68994988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689949885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68994988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689949889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689949894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5" style:family="table-cell" style:parent-style-name="style1606899499087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6" style:family="table-cell" style:parent-style-name="style1606899499087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7" style:family="table-cell" style:parent-style-name="style160689949899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689949911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6899499118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6899499040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6899499196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6899499196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6899498540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4" style:family="table-cell" style:parent-style-name="style16068994986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6899498993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6899500977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68995010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68995010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689950116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0" style:family="table-cell" style:parent-style-name="style1606899501321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1" style:family="table-cell" style:parent-style-name="style160689950123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689950136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6899501274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6899501415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6899500727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6" style:family="table-cell" style:parent-style-name="style16068995007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689950123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6899502681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6899502681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68995027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689950272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68995027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689950277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689950282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5" style:family="table-cell" style:parent-style-name="style1606899502977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6" style:family="table-cell" style:parent-style-name="style1606899502977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7" style:family="table-cell" style:parent-style-name="style160689950286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6899503024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6899503024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6899502915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6899503102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6899503102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6899502415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4" style:family="table-cell" style:parent-style-name="style16068995024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689950286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6899504708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6899504708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68995047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689950475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68995048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689950480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689950486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3" style:family="table-cell" style:parent-style-name="style1606899504989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4" style:family="table-cell" style:parent-style-name="style1606899504989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5" style:family="table-cell" style:parent-style-name="style16068995049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6899505036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6899505036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6899504942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6899505083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6899505083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689950447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2" style:family="table-cell" style:parent-style-name="style16068995045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6899504911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6899507179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6899507179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68995072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689950722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68995072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689950727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689950732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1" style:family="table-cell" style:parent-style-name="style1606899507460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2" style:family="table-cell" style:parent-style-name="style1606899507460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3" style:family="table-cell" style:parent-style-name="style160689950736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6899507507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6899507507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6899507413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7" style:family="table-cell" style:parent-style-name="style1606899507554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6899507554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6899506945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style16068995069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689950736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6899508942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6899508942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68995089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689950897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6899509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689950902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689950908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9" style:family="table-cell" style:parent-style-name="style1606899509223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0" style:family="table-cell" style:parent-style-name="style1606899509223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1" style:family="table-cell" style:parent-style-name="style160689950912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689950927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6899509270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689950917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6899509332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6899509332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689950861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8" style:family="table-cell" style:parent-style-name="style16068995086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689950912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6899510598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6899510598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68995106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689951064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68995106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689951069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689951073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7" style:family="table-cell" style:parent-style-name="style1606899510895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8" style:family="table-cell" style:parent-style-name="style1606899510895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9" style:family="table-cell" style:parent-style-name="style160689951078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689951094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689951094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6899510832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6899511004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6899511004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689951033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6" style:family="table-cell" style:parent-style-name="style16068995103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6899510785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6899513115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6899513115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68995132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689951320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68995132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689951327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689951333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style1606899513501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6" style:family="table-cell" style:parent-style-name="style1606899513501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7" style:family="table-cell" style:parent-style-name="style160689951339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689951354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6899513548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6899513438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6899513594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6899513594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689951288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4" style:family="table-cell" style:parent-style-name="style16068995129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6899513391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689951517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6899515173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68995152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689951521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68995152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689951529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689951534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3" style:family="table-cell" style:parent-style-name="style1606899515501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4" style:family="table-cell" style:parent-style-name="style1606899515501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5" style:family="table-cell" style:parent-style-name="style160689951540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689951554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6899515548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6899515454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6899515610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6899515610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6899514938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2" style:family="table-cell" style:parent-style-name="style16068995149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6899515407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6899517055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6899517055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68995171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689951710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68995171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689951714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689951721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1" style:family="table-cell" style:parent-style-name="style1606899517399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2" style:family="table-cell" style:parent-style-name="style1606899517399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3" style:family="table-cell" style:parent-style-name="style160689951727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6899517446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6899517446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6899517337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6899517509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6899517509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689951677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0" style:family="table-cell" style:parent-style-name="style16068995168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689951727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689951955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6899519556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68995195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68995195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6899519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689951964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689951969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9" style:family="table-cell" style:parent-style-name="style1606899519852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0" style:family="table-cell" style:parent-style-name="style1606899519852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1" style:family="table-cell" style:parent-style-name="style160689951974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6899519915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6899519915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6899519790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6899519962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6899519962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689951927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8" style:family="table-cell" style:parent-style-name="style16068995193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6899519743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689952119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6899521196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68995212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68995212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68995212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689952129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689952135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7" style:family="table-cell" style:parent-style-name="style1606899521509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8" style:family="table-cell" style:parent-style-name="style1606899521509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9" style:family="table-cell" style:parent-style-name="style160689952139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6899521556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21" style:family="table-cell" style:parent-style-name="style1606899521556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689952144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6899521618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6899521618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689952093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6" style:family="table-cell" style:parent-style-name="style16068995209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689952139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6899523071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29" style:family="table-cell" style:parent-style-name="style1606899523071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68995231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689952311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6899523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689952316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689952321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5" style:family="table-cell" style:parent-style-name="style1606899523352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6" style:family="table-cell" style:parent-style-name="style1606899523352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7" style:family="table-cell" style:parent-style-name="style160689952325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6899523399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6899523399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689952330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6899523446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6899523446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689952282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4" style:family="table-cell" style:parent-style-name="style16068995228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689952325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6899525915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6899525915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68995259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689952596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68995260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689952602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52" style:family="table-cell" style:parent-style-name="style160689952607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3" style:family="table-cell" style:parent-style-name="style1606899526212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4" style:family="table-cell" style:parent-style-name="style1606899526212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5" style:family="table-cell" style:parent-style-name="style160689952611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6899526259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57" style:family="table-cell" style:parent-style-name="style1606899526259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6899526165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6899526321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6899526321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689952563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2" style:family="table-cell" style:parent-style-name="style16068995256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689952611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689952763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6899527634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68995276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689952768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68995277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689952772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689952779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1" style:family="table-cell" style:parent-style-name="style1606899527931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2" style:family="table-cell" style:parent-style-name="style1606899527931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3" style:family="table-cell" style:parent-style-name="style160689952783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689952797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6899527978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6899527884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6899528056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6899528056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689952735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0" style:family="table-cell" style:parent-style-name="style16068995273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6899527837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6899529759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6899529759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68995298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68995298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68995299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7" style:family="table-cell" style:parent-style-name="style160689952994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689953011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9" style:family="table-cell" style:parent-style-name="style1606899530384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0" style:family="table-cell" style:parent-style-name="style1606899530384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1" style:family="table-cell" style:parent-style-name="style160689953018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6899530446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6899530446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94" style:family="table-cell" style:parent-style-name="style160689953030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6899530556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6899530556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6899529509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8" style:family="table-cell" style:parent-style-name="style16068995295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6899530181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689953335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6899533353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68995334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68995334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68995334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689953346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6" style:family="table-cell" style:parent-style-name="style160689953354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7" style:family="table-cell" style:parent-style-name="style1606899533931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8" style:family="table-cell" style:parent-style-name="style1606899533931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9" style:family="table-cell" style:parent-style-name="style160689953369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10" style:family="table-cell" style:parent-style-name="style160689953404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6899534040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6899533821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13" style:family="table-cell" style:parent-style-name="style1606899534150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6899534150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6899533087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6" style:family="table-cell" style:parent-style-name="style16068995331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689953369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18" style:family="table-cell" style:parent-style-name="style160689953624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6899536243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0" style:family="table-cell" style:parent-style-name="style16068995362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68995362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68995363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689953633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689953638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5" style:family="table-cell" style:parent-style-name="style1606899536556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6" style:family="table-cell" style:parent-style-name="style1606899536556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7" style:family="table-cell" style:parent-style-name="style160689953644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28" style:family="table-cell" style:parent-style-name="style1606899536603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6899536603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6899536493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6899536650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6899536650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33" style:family="table-cell" style:parent-style-name="style160689953596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4" style:family="table-cell" style:parent-style-name="style16068995360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689953644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36" style:family="table-cell" style:parent-style-name="style1606899538259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6899538259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38" style:family="table-cell" style:parent-style-name="style16068995383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68995383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68995383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689953835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689953844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3" style:family="table-cell" style:parent-style-name="style1606899538603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4" style:family="table-cell" style:parent-style-name="style1606899538603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5" style:family="table-cell" style:parent-style-name="style16068995385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46" style:family="table-cell" style:parent-style-name="style160689953865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6899538650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48" style:family="table-cell" style:parent-style-name="style1606899538540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6899538697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50" style:family="table-cell" style:parent-style-name="style1606899538697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6899538009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2" style:family="table-cell" style:parent-style-name="style16068995380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53" style:family="table-cell" style:parent-style-name="style160689953850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689954085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6899540853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56" style:family="table-cell" style:parent-style-name="style16068995408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689954088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58" style:family="table-cell" style:parent-style-name="style16068995409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689954094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689954099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style1606899541165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2" style:family="table-cell" style:parent-style-name="style1606899541165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3" style:family="table-cell" style:parent-style-name="style160689954104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64" style:family="table-cell" style:parent-style-name="style160689954121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65" style:family="table-cell" style:parent-style-name="style160689954121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6899541118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6899541259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68" style:family="table-cell" style:parent-style-name="style1606899541259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689954057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0" style:family="table-cell" style:parent-style-name="style16068995406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6899541040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72" style:family="table-cell" style:parent-style-name="style1606899542697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73" style:family="table-cell" style:parent-style-name="style1606899542697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68995427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75" style:family="table-cell" style:parent-style-name="style16068995427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76" style:family="table-cell" style:parent-style-name="style1606899542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689954279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689954283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9" style:family="table-cell" style:parent-style-name="style1606899542978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0" style:family="table-cell" style:parent-style-name="style1606899542978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1" style:family="table-cell" style:parent-style-name="style160689954288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6899543025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83" style:family="table-cell" style:parent-style-name="style1606899543025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84" style:family="table-cell" style:parent-style-name="style1606899542931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85" style:family="table-cell" style:parent-style-name="style1606899543072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86" style:family="table-cell" style:parent-style-name="style1606899543072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6899542400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8" style:family="table-cell" style:parent-style-name="style16068995424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689954288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6899544665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1" style:family="table-cell" style:parent-style-name="style1606899544665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68995447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3" style:family="table-cell" style:parent-style-name="style160689954471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68995447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5" style:family="table-cell" style:parent-style-name="style160689954475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6" style:family="table-cell" style:parent-style-name="style160689954480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7" style:family="table-cell" style:parent-style-name="style1606899544947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8" style:family="table-cell" style:parent-style-name="style1606899544947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9" style:family="table-cell" style:parent-style-name="style160689954485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6899544994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6899544994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02" style:family="table-cell" style:parent-style-name="style1606899544900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03" style:family="table-cell" style:parent-style-name="style1606899545040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04" style:family="table-cell" style:parent-style-name="style1606899545040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689954443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6" style:family="table-cell" style:parent-style-name="style16068995444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6899544853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6899547040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09" style:family="table-cell" style:parent-style-name="style16068995470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10" style:family="table-cell" style:parent-style-name="style16068995471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689954719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2" style:family="table-cell" style:parent-style-name="style1606899547353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3" style:family="table-cell" style:parent-style-name="style160689954724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14" style:family="table-cell" style:parent-style-name="style1606899547400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15" style:family="table-cell" style:parent-style-name="style160689954730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6899547447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17" style:family="table-cell" style:parent-style-name="style1606899546759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8" style:family="table-cell" style:parent-style-name="style16068995468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19" style:family="table-cell" style:parent-style-name="style160689954724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6899549025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6899549025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22" style:family="table-cell" style:parent-style-name="style16068995490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23" style:family="table-cell" style:parent-style-name="style160689954907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24" style:family="table-cell" style:parent-style-name="style16068995491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25" style:family="table-cell" style:parent-style-name="style160689954913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689954918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7" style:family="table-cell" style:parent-style-name="style1606899549337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8" style:family="table-cell" style:parent-style-name="style1606899549337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9" style:family="table-cell" style:parent-style-name="style160689954922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30" style:family="table-cell" style:parent-style-name="style1606899549369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1" style:family="table-cell" style:parent-style-name="style1606899549369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6899549275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33" style:family="table-cell" style:parent-style-name="style1606899549431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4" style:family="table-cell" style:parent-style-name="style1606899549431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5" style:family="table-cell" style:parent-style-name="style160689954868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6" style:family="table-cell" style:parent-style-name="style16068995487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689954922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38" style:family="table-cell" style:parent-style-name="style160689955066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39" style:family="table-cell" style:parent-style-name="style1606899550666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0" style:family="table-cell" style:parent-style-name="style16068995507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1" style:family="table-cell" style:parent-style-name="style160689955071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68995507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689955075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689955082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5" style:family="table-cell" style:parent-style-name="style1606899550962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6" style:family="table-cell" style:parent-style-name="style1606899550962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7" style:family="table-cell" style:parent-style-name="style160689955086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6899551009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6899551009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50" style:family="table-cell" style:parent-style-name="style160689955091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51" style:family="table-cell" style:parent-style-name="style1606899551056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52" style:family="table-cell" style:parent-style-name="style1606899551056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6899550416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4" style:family="table-cell" style:parent-style-name="style16068995504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55" style:family="table-cell" style:parent-style-name="style160689955086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6899553072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57" style:family="table-cell" style:parent-style-name="style16068995531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58" style:family="table-cell" style:parent-style-name="style1606899553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689955322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0" style:family="table-cell" style:parent-style-name="style1606899553384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1" style:family="table-cell" style:parent-style-name="style160689955327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62" style:family="table-cell" style:parent-style-name="style160689955343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63" style:family="table-cell" style:parent-style-name="style1606899553322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6899553478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65" style:family="table-cell" style:parent-style-name="style1606899552775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6" style:family="table-cell" style:parent-style-name="style16068995528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67" style:family="table-cell" style:parent-style-name="style1606899553275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68" style:family="table-cell" style:parent-style-name="style16068995549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9" style:family="table-cell" style:parent-style-name="style16068995549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70" style:family="table-cell" style:parent-style-name="style160689955500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1" style:family="table-cell" style:parent-style-name="style1606899555259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2" style:family="table-cell" style:parent-style-name="style160689955507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73" style:family="table-cell" style:parent-style-name="style1606899555306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74" style:family="table-cell" style:parent-style-name="style160689955507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5" style:family="table-cell" style:parent-style-name="style1606899555306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6" style:family="table-cell" style:parent-style-name="style160689955516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77" style:family="table-cell" style:parent-style-name="style1606899555400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78" style:family="table-cell" style:parent-style-name="style160689955463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9" style:family="table-cell" style:parent-style-name="style16068995546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80" style:family="table-cell" style:parent-style-name="style16068995548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81" style:family="table-cell" style:parent-style-name="style1606899555103" style:data-style-name="N0">
      <style:table-cell-properties fo:border-top="thick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82" style:family="table-cell" style:parent-style-name="style1606899555212" style:data-style-name="N0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83" style:family="table-cell" style:parent-style-name="style1606899555072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84" style:family="table-cell" style:parent-style-name="style16068995567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85" style:family="table-cell" style:parent-style-name="style16068995567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86" style:family="table-cell" style:parent-style-name="style160689955683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7" style:family="table-cell" style:parent-style-name="style1606899557072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8" style:family="table-cell" style:parent-style-name="style160689955690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6899557119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90" style:family="table-cell" style:parent-style-name="style1606899556900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1" style:family="table-cell" style:parent-style-name="style1606899557119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2" style:family="table-cell" style:parent-style-name="style1606899556978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93" style:family="table-cell" style:parent-style-name="style1606899557228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94" style:family="table-cell" style:parent-style-name="style1606899556478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5" style:family="table-cell" style:parent-style-name="style16068995565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96" style:family="table-cell" style:parent-style-name="style16068995566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97" style:family="table-cell" style:parent-style-name="style1606899556931" style:data-style-name="N0">
      <style:table-cell-properties fo:border-top="thick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98" style:family="table-cell" style:parent-style-name="style1606899557025" style:data-style-name="N0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99" style:family="table-cell" style:parent-style-name="style1606899556900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0.8728333333333cm" style:use-optimal-column-width="true"/>
    </style:style>
    <style:style style:name="co3" style:family="table-column">
      <style:table-column-properties fo:break-before="auto" style:column-width="6.37116666666667cm" style:use-optimal-column-width="true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5.22816666666667cm" style:use-optimal-column-width="true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5.842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6.30766666666667cm"/>
    </style:style>
    <style:style style:name="co17" style:family="table-column">
      <style:table-column-properties fo:break-before="auto" style:column-width="6.11716666666667cm"/>
    </style:style>
    <style:style style:name="co18" style:family="table-column">
      <style:table-column-properties fo:break-before="auto" style:column-width="6.07483333333333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0.740833333333333cm" style:use-optimal-column-width="true"/>
    </style:style>
    <style:style style:name="co22" style:family="table-column">
      <style:table-column-properties fo:break-before="auto" style:column-width="1.989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52.95pt" style:use-optimal-row-height="fals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0.8pt" style:use-optimal-row-height="true" fo:break-before="auto"/>
    </style:style>
    <style:style style:name="ro14" style:family="table-row">
      <style:table-row-properties style:row-height="70.9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6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Picture 2" svg:x="0in" svg:y="0in" svg:width="5.09077in" svg:height="1.28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style-name="ce1">
            <draw:frame draw:z-index="2" draw:id="id1" draw:style-name="a1" draw:name="1 Imagen" svg:x="4.45833in" svg:y="0in" svg:width="2.1375in" svg:height="1.3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AMILIEN ETA FAMILIA-ETXEEN INKESTA FFEI-2019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5">
            <text:p><text:s/>1. Atala</text:p>
          </table:table-cell>
          <table:table-cell office:value-type="string" table:style-name="ce5">
            <text:p>ADIERAZLE SOZIO-EKONOMIKOAK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<text:a xlink:href="#T1.1.A1">1.1 taula Etxeak/Familiak eta biztanleria,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<text:a xlink:href="#T1.C1a.A1">1.C1.a taula Etxeak/Familiak, zeinetan gune nagusia ezkontideak diren, edo bikote bat, eta biztanleak gunean, guneko harremanaren eta etxe edo familia motaren arabera. Euskal Autonomia Erkidegoa. 2015. eta 2019. urteak (Datu absolutuak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<text:a xlink:href="#T1.C1b.A1">1.C1.b taula <text:s/>Etxeak/Familiak, zeinetan gune nagusia ezkontideak diren, edo bikote bat, eta biztanleak gunean, guneko harremanaren et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<text:a xlink:href="#T1.C1c.A1">1.C1.c taula Etxeak/Familiak, zeinetan gune nagusia ezkontideak diren, edo bikote bat, eta biztanleak gunean, guneko harremanaren et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<text:a xlink:href="#T1.C2a.A1">1.C2.a taula <text:s/>Erreferentziazko pertsonak etxe/familietan, zeinetan gune nagusia ezkontideak diren, edo bikote bat, gune motaren (jatorrizkoa edo berrosatua) <text:s/>por tipo de núcleeta etxe edo familia motaren arabera. Euskal Autonomia Erkidegoa. 2015. eta 2019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<text:a xlink:href="#T1.C2b.A1">1.C2.b taula Erreferentziazko pertsonak etxe/familietan, zeinetan gune nagusia ezkontideak diren, edo bikote bat gune motaren (jatorrizkoa edo berrosatua) et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<text:a xlink:href="#T1.C2c.A1">1.C2.c taula Erreferentziazko pertsonak etxe/familietan, zeinetan gune nagusia ezkontideak diren, edo bikote bat, gune motaren (jatorrizkoa edo berrosatua) et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<text:a xlink:href="#T1.C3a.A1">1.C3.a taula Seme/alabak etxe/familietan, zeinetan gune nagusia ezkontideak diren, edo bikote bat, bikotekideen eta seme-alaben arteko harremanaren et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<text:a xlink:href="#T1.C3b.A1">1.C3.b taula. Seme/alabak etxe/familietan, zeinetan gune nagusia ezkontideak diren, edo bikote bat, bikotekideen eta seme-alaben arteko harremanaren et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<text:a xlink:href="#T1.C3c.A1">1.C3.c taula. Seme/alabak etxe/familietan, zeinetan gune nagusia ezkontideak diren, edo bikote bat, bikotekideen eta seme-alaben arteko harremanaren et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.B13">1.2 Taula. Etxe/familien batez besteko neurri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3a.A1">1.3.a taula. Emakumeen proportzioa etxe/familietan,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3b.A1">1.3.b taula. Emakumezko biztanleen banaketa etxe/familietan, etxe edo familia motaren arabera. Euskal Autonomia Erkidegoa. 2015. eta 2019. urteak(Erreferentziazko pertsonen eta guztizko biztanleriaren %-tan)</text:a></text:p>
          </table:table-cell>
          <table:table-cell table:number-columns-repeated="16382" table:style-name="ce2"/>
        </table:table-row>
        <table:table-row table:style-name="ro4">
          <table:table-cell table:style-name="ce8"/>
          <table:table-cell office:value-type="string" table:style-name="ce9">
            <text:p><text:a xlink:href="#T1.3c.A1">1.3.c taula. Gizonezko biztanleen banaketa etxe/familietan, etxe edo familia motaren arabera. Euskal Autonomia Erkidegoa. 2015. eta 2019. urteak<text:line-break/>(Erreferentziazko pertsonen eta guztizko biztanleriaren %-tan)</text:a>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9">
            <text:p><text:a xlink:href="#T1.4.A1">1.4 taula Batez besteko adina etxe/familietan, etxe edo familia motaren arabera. Euskal Autonomia Erkidegoa. 2015. eta 2019. urteak<text:line-break/>(Erreferentziazko pertsonetan eta guztizko biztanleri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5a.A1">1.5.a taula 65 urtetik gorakoen proportzioa etxe/familietan, etxe edo familia motaren arabera. Euskal Autonomia Erkidegoa. 2015. eta 2019. urteak. (Erreferentziazko pertsonen eta guztizko biztanleriaren %-tan)</text:a>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9">
            <text:p><text:a xlink:href="#T1.5b.A1">1.5.b taula 65 urtetik gorakoen banaketa etxe/familietan, etxe edo familia motaren arabera. Euskal Autonomia Erkidegoa. 2015. eta 2019. urteak<text:line-break/>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6a.A1">1.6.a taula 80 urtetik gorakoen proportzio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6b.A1">1.6.b taula. 80 urtetik gorakoen banaket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7.A1">1.7 taula 65 eta 80 urtetik gorako pertsonak dituzten etxe/familien proportzioa, zeinetan pertsona guztiak 65 urtetik gorakoak baitira,etxe edo familia motaren 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8a.A1">1.8.a taula <text:s/>16-44 urteko pertsonen proportzioa etxe/familietan, etxe edo familia motaren arabera.Euskal Autonomia Erkidegoa. 2015. eta 2019. urteak <text:s/>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8b.A1">1.8.b taula. 16-44 urteko pertsonen banaket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9a.A1">1.9.a taula 45-64 urteko pertsonen proportzio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9b.A1">1.9.b taula 45-64 urteko pertsonen banaket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0.A1">1.10 taula 16-64 urteko pertsonak dituzten etxe/familien proportzioa etxe edo familia motaren arabera. Euskal Autonomia Erkidegoa. 2015. eta 2019. urteak (Etxe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1a.A1">1.11.a taula 16 urtetik beherako pertsonak etxe/familietan, etxe edo familia motaren arabera. Euskal Autonomia Erkidegoa. 2015. eta 2019. urteak (% guztizko biztanlerian eta % bertikale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1b.A1">1.11.b taula 16 urtetik beherako pertsonak dituzten etxe/familien proportzioa etxe edo familia motaren arabera, + EAEn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2a.A1">1.12.a taula 6 urtetik beherako pertsonak etxe/familietan, etxe edo familia motaren arabera. Euskal Autonomia Erkidegoa. 2015. eta 2019. urteak (% guztizko biztanlerian eta % bertikale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2b.A1">1.12.b taula 6 urtetik beherako pertsonak dituzten etxe/familien proportzioa etxe edo familia motaren arabera,EAEn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3a.A1">1.13.a taula Jatorrizko beste nazionalitate bat duten pertsonen proportzio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3b.A1">1.13.b taula Jatorrizko beste nazionalitate bat duten pertsonen banaket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4.A1">1.14 taula Jatorrizko beste nazionalitate bat duen pertsonaren bat duten etxe/familien proportzioa etxe edo familiamotaren arabera, EAEn. 2015. eta 2019. urteak (Etxe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5a.A1">1.15.a taula Ikasten ari diren 16-29 urteko pertsonen proportzio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5b.A1">1.15.b taula Ikasten ari diren 16-29 urteko pertsonen banaket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6.A1">1.16 taula Ikasten ari den 16-29 urteko pertsonaren bat duten etxe/familien proportzioa etxe edofamilia motaren arabera. Euskal Autonomia Erkidegoa. 2015. eta 2019. <text:s/>urteak (Etxe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7a.A1">1.17.a taula Pertsona landunen proportzio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7b.A1">1.17.b taula Pertsona landunen banaket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8.A1">1.18 taula Pertsona landunen bat duten eta pertsona aktibo guztiek lana duten etxe/familien proportzioa etxe edo familia motaren arabera.Euskal Autonomia Erkidegoa. 2015. eta 2019. urteak<text:s/>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9a.A1">1.19.a taula Jasotako langabezia-egoeran dauden pertsonen proportzioa etxe/familietan, etxe edo familia motaren arabera.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19b.A1">1.19.b taula Jasotako langabezia-egoeran dauden pertsonen banaket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0.A1">1.20 taula Pertsonaren bat jasotako langabezia-egoeran duten eta pertsona aktibo guztiak langabetzatjotzen diren etxe/familien proportzio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0a.A1">1.20.a taula Jasotako eta iraupen luzeko (&gt;1 urte) langabezia-egoeran dauden pertsonen proportzioa etxe/familietan, etxe edo familia motaren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0b.A1">1.20.b taula Jasotako eta iraupen luzeko (&gt;1 urte) langabezia-egoeran dauden pertsonen banaketa etxe/familietan, etxe edo familia motaren arabera. Euskal Autonomia Erkidegoa. 2015. eta 2019. urteak<text:s/></text:a>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6">
            <text:p><text:a xlink:href="#T1.21.A1">1.21 taula. Pertsonaren bat jasotako eta iraupen luzeko (&gt;1 urte) langabezia-egoeran duten eta pertsona aktibo guztiak iraupen luzeko langabetzat jotzen diren etxe/familien proportzio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2a.A1">1.22.a taula Jasotako eta oso iraupen luzeko (&gt;2 urte) langabezia-egoeran dauden pertsonen proportzioa etxe/familietan,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2b.A1">1.22.b taula. Jasotako eta oso iraupen luzeko (&gt;2 urte) langabezia-egoeran dauden pertsonen banaketa etxe/familietan,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6">
            <text:p><text:a xlink:href="#T1.23.A1">1.23 taula. Pertsonaren bat jasotako eta oso iraupen luzeko (&gt;2 urte) langabezia-egoeran duten eta pertsona aktibo guztiak iraupen luzeko langabetzat jotzen diren etxe/familien proportzioa etxe edo familia motaren arabera. Euskal Autonomia Erkidegoa. 2015. eta 2019. urteak (Etxe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4a.A1">1.24.a taula Enplegu prekarioa duten pertsonen proportzioa etxe/familietan, etxe edo familia motaren arabera. Euskal Autonomia Erkidegoa. 2015. eta 2019. urteak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4b.A1">1.24.b taula Enplegu prekarioa duten pertsonen banaketa etxe/familietan, etxe edo familia motaren arabera. Euskal Autonomia Erkidegoa. 2015. eta 2019. urteak 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5.A1">1.25 taula Enplegu prekarioa duen pertsonaren bat duten eta pertsona aktibo guztiek enplegu prekarioaduten etxe/familien proportzio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6a.A1">1.26.a taula Lan-egoera prekarioan (langabezia edo lan prekarioa) dauden pertsonen proportzioa etxe/familietan,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6b.A1">1.26.b taula Lan-egoera prekarioan (langabezia edo lan prekarioa) dauden pertsonen banaketa etxe/familietan,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7.A1">1.27 taula. Pertsonaren bat lan-egoera prekarioan (langabezia edo lan prekarioa) duten eta pertsona aktibo guztiak lan-egoera prekarioan dauden etxe/familien proportzioa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6">
            <text:p><text:a xlink:href="#T1.28a.A1">1.28.a taula. Diru-sarrerarik ez duten 25 urtetik (edo, ikasle izan gabe, 18 urtetik) gorako pertsonen proportzioa etxe/familietan, etxe edo familia motaren arabera. Euskal Autonomia Erkidegoa. 2015. eta 2019. urteak.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8b.A1">1.28.b taula Diru-sarrerarik ez duten 25 urtetik (edo, ikasle izan gabe, 18 urtetik) gorako pertsonen banaketa etxe/familietan, etxe edo familia motaren arabera. Euskal Autonomia Erkidegoa. 2015. eta 2019. urteak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29.A1">1.29 taula Pertsona guztiak diru-sarrerarik gabeko 25 urtetik (edo, ikasle izan gabe, 18 urtetik) gorakoak dituzten etxe/familien proportzioa etxe edo familia motaren arabera. Euskal Autonomia Erkidegoa. 2015. eta 2019. urteak<text:s/>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30a.A1">1.30.a taula. DSBE/EPO prestazioak jasotzen dituzten pertsonen proportzioa etxe/familietan, etxe edo familia motaren arabera. Euskal Autonomia Erkidegoa. 2015. eta 2019. urteak.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30b.A1">1.30.b taula. DSBE/EPO prestazioak jasotzen dituzten pertsonen banaketa etxe/familietan, etxe edo familia motaren arabera.Euskal Autonomia Erkidegoa. 2015. eta 2019. urteak. (Erreferentziazko pertsonen eta guztizko biztanleriar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31.A1">1.31 taula. DSBE/EPO prestazioak jasotzen dituen pertsonaren bat duten etxe/familien proportzioa etxe edo familia motaren arabera,EAEn. 2015. eta 2019. urteak. (Etxeen %-tan)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T1.32a.A1">1.32.a taula Etxeak/Familiak: Etxebizitzaren edukitza-erregimenaren banaketa etxe edo familia motaren arabera. Euskal Autonomia Erkidegoa. 2015. eta 2019. urteak. (% horizontalak etxe edo familia guztien gainean)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<text:a xlink:href="#T1.32b.A1">1.32.b taula Etxebizitzaren edukitza-erregimenaren banaketa etxe edo familia motaren arabera. Euskal Autonomia Erkidegoa. 2015. eta 2019. urteak. (% horizontalak biztanle guztien gainean)</text:a>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T1_1" table:style-name="ta2"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24">
            <text:p>1.1 taula</text:p>
            <text:p>Etxeak/Familiak eta biztanleria, etxe edo familia motaren arabera. Euskal Autonomia Erkidegoa. 2015. eta 2019. urteak.<text:s/>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5">
            <text:p>Motak</text:p>
          </table:table-cell>
          <table:table-cell office:value-type="string" table:number-columns-spanned="2" table:number-rows-spanned="1" table:style-name="ce26">
            <text:p>2015</text:p>
          </table:table-cell>
          <table:covered-table-cell/>
          <table:table-cell office:value-type="string" table:number-columns-spanned="2" table:number-rows-spanned="1" table:style-name="ce27">
            <text:p>2019</text:p>
          </table:table-cell>
          <table:covered-table-cell/>
          <table:table-cell office:value-type="string" table:number-columns-spanned="2" table:number-rows-spanned="1" table:style-name="ce28">
            <text:p>2015</text:p>
          </table:table-cell>
          <table:covered-table-cell/>
          <table:table-cell office:value-type="string" table:number-columns-spanned="2" table:number-rows-spanned="1" table:style-name="ce26">
            <text:p>2019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29">
            <text:p>Familia-etxeak</text:p>
          </table:table-cell>
          <table:covered-table-cell/>
          <table:table-cell office:value-type="string" table:number-columns-spanned="2" table:number-rows-spanned="1" table:style-name="ce30">
            <text:p>Familia-etxeak</text:p>
          </table:table-cell>
          <table:covered-table-cell/>
          <table:table-cell office:value-type="string" table:number-columns-spanned="2" table:number-rows-spanned="1" table:style-name="ce31">
            <text:p>Pertsonak</text:p>
          </table:table-cell>
          <table:covered-table-cell/>
          <table:table-cell office:value-type="string" table:number-columns-spanned="2" table:number-rows-spanned="1" table:style-name="ce29">
            <text:p>Pertsonak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% ber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% ber.</text:p>
          </table:table-cell>
          <table:table-cell office:value-type="string" table:style-name="ce11">
            <text:p>Abs.</text:p>
          </table:table-cell>
          <table:table-cell office:value-type="string" table:style-name="ce10">
            <text:p>% ber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% ber.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863555.7452347615" table:style-name="ce13">
            <text:p>863.556</text:p>
          </table:table-cell>
          <table:table-cell office:value-type="float" office:value="100" table:style-name="ce14">
            <text:p>100,0</text:p>
          </table:table-cell>
          <table:table-cell office:value-type="float" office:value="913650.04234899604" table:style-name="ce13">
            <text:p>913.650</text:p>
          </table:table-cell>
          <table:table-cell office:value-type="float" office:value="100" table:style-name="ce14">
            <text:p>100,0</text:p>
          </table:table-cell>
          <table:table-cell office:value-type="float" office:value="2144989.0474407529" table:style-name="ce15">
            <text:p>2.144.989</text:p>
          </table:table-cell>
          <table:table-cell office:value-type="float" office:value="100" table:style-name="ce14">
            <text:p>100,0</text:p>
          </table:table-cell>
          <table:table-cell office:value-type="float" office:value="2199980.6004637722" table:style-name="ce13">
            <text:p>2.199.981</text:p>
          </table:table-cell>
          <table:table-cell office:value-type="float" office:value="100" table:style-name="ce14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KIDE BAKARREKOAK</text:p>
          </table:table-cell>
          <table:table-cell office:value-type="float" office:value="215635.89770024284" table:style-name="ce17">
            <text:p>215.636</text:p>
          </table:table-cell>
          <table:table-cell office:value-type="float" office:value="24.970698057439392" table:style-name="ce18">
            <text:p>25,0</text:p>
          </table:table-cell>
          <table:table-cell office:value-type="float" office:value="263072.55841571186" table:style-name="ce17">
            <text:p>263.073</text:p>
          </table:table-cell>
          <table:table-cell office:value-type="float" office:value="28.793580279310422" table:style-name="ce18">
            <text:p>28,8</text:p>
          </table:table-cell>
          <table:table-cell office:value-type="float" office:value="215635.89770024284" table:style-name="ce19">
            <text:p>215.636</text:p>
          </table:table-cell>
          <table:table-cell office:value-type="float" office:value="10.053006935281285" table:style-name="ce18">
            <text:p>10,1</text:p>
          </table:table-cell>
          <table:table-cell office:value-type="float" office:value="263072.55841571186" table:style-name="ce17">
            <text:p>263.073</text:p>
          </table:table-cell>
          <table:table-cell office:value-type="float" office:value="11.957949009198272" table:style-name="ce18">
            <text:p>12,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KIDE ANITZEKOAK, AHAIDETASUNIK GABE</text:p>
          </table:table-cell>
          <table:table-cell office:value-type="float" office:value="15728.308187059381" table:style-name="ce17">
            <text:p>15.728</text:p>
          </table:table-cell>
          <table:table-cell office:value-type="float" office:value="1.821342544919734" table:style-name="ce18">
            <text:p>1,8</text:p>
          </table:table-cell>
          <table:table-cell office:value-type="float" office:value="15066.658819535438" table:style-name="ce17">
            <text:p>15.067</text:p>
          </table:table-cell>
          <table:table-cell office:value-type="float" office:value="1.6490623456656368" table:style-name="ce18">
            <text:p>1,6</text:p>
          </table:table-cell>
          <table:table-cell office:value-type="float" office:value="38752.133858458314" table:style-name="ce19">
            <text:p>38.752</text:p>
          </table:table-cell>
          <table:table-cell office:value-type="float" office:value="1.8066355119479318" table:style-name="ce18">
            <text:p>1,8</text:p>
          </table:table-cell>
          <table:table-cell office:value-type="float" office:value="29848.555915033692" table:style-name="ce17">
            <text:p>29.849</text:p>
          </table:table-cell>
          <table:table-cell office:value-type="float" office:value="1.356764505502521" table:style-name="ce18">
            <text:p>1,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FAMILIA, NUKLEORIK GABE</text:p>
          </table:table-cell>
          <table:table-cell office:value-type="float" office:value="15628.966305162552" table:style-name="ce17">
            <text:p>15.629</text:p>
          </table:table-cell>
          <table:table-cell office:value-type="float" office:value="1.8098387268460296" table:style-name="ce18">
            <text:p>1,8</text:p>
          </table:table-cell>
          <table:table-cell office:value-type="float" office:value="14501.643450882661" table:style-name="ce17">
            <text:p>14.502</text:p>
          </table:table-cell>
          <table:table-cell office:value-type="float" office:value="1.5872207933793674" table:style-name="ce18">
            <text:p>1,6</text:p>
          </table:table-cell>
          <table:table-cell office:value-type="float" office:value="34973.500036104189" table:style-name="ce19">
            <text:p>34.974</text:p>
          </table:table-cell>
          <table:table-cell office:value-type="float" office:value="1.6304745274961687" table:style-name="ce18">
            <text:p>1,6</text:p>
          </table:table-cell>
          <table:table-cell office:value-type="float" office:value="32225.407290274055" table:style-name="ce17">
            <text:p>32.225</text:p>
          </table:table-cell>
          <table:table-cell office:value-type="float" office:value="1.4648041570675987" table:style-name="ce18">
            <text:p>1,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UKLEARRA, SEME-ALABARIK GABE</text:p>
          </table:table-cell>
          <table:table-cell office:value-type="float" office:value="198650.19749965466" table:style-name="ce17">
            <text:p>198.650</text:p>
          </table:table-cell>
          <table:table-cell office:value-type="float" office:value="23.003749161051637" table:style-name="ce18">
            <text:p>23,0</text:p>
          </table:table-cell>
          <table:table-cell office:value-type="float" office:value="209828.55502844971" table:style-name="ce17">
            <text:p>209.829</text:p>
          </table:table-cell>
          <table:table-cell office:value-type="float" office:value="22.965965665472972" table:style-name="ce18">
            <text:p>23,0</text:p>
          </table:table-cell>
          <table:table-cell office:value-type="float" office:value="414369.3833391103" table:style-name="ce19">
            <text:p>414.369</text:p>
          </table:table-cell>
          <table:table-cell office:value-type="float" office:value="19.318018608696679" table:style-name="ce18">
            <text:p>19,3</text:p>
          </table:table-cell>
          <table:table-cell office:value-type="float" office:value="433731.17989634775" table:style-name="ce17">
            <text:p>433.731</text:p>
          </table:table-cell>
          <table:table-cell office:value-type="float" office:value="19.715227479956596" table:style-name="ce18">
            <text:p>19,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uraso ez diren ezkontideak</text:p>
          </table:table-cell>
          <table:table-cell office:value-type="float" office:value="45189.803190653816" table:style-name="ce17">
            <text:p>45.190</text:p>
          </table:table-cell>
          <table:table-cell office:value-type="float" office:value="5.2329920147041307" table:style-name="ce18">
            <text:p>5,2</text:p>
          </table:table-cell>
          <table:table-cell office:value-type="float" office:value="55722.893854393573" table:style-name="ce17">
            <text:p>55.723</text:p>
          </table:table-cell>
          <table:table-cell office:value-type="float" office:value="6.0989318964107859" table:style-name="ce18">
            <text:p>6,1</text:p>
          </table:table-cell>
          <table:table-cell office:value-type="float" office:value="95084.467183466579" table:style-name="ce19">
            <text:p>95.084</text:p>
          </table:table-cell>
          <table:table-cell office:value-type="float" office:value="4.432864927534923" table:style-name="ce18">
            <text:p>4,4</text:p>
          </table:table-cell>
          <table:table-cell office:value-type="float" office:value="116268.98838958173" table:style-name="ce17">
            <text:p>116.269</text:p>
          </table:table-cell>
          <table:table-cell office:value-type="float" office:value="5.2850006206905356" table:style-name="ce18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uraso izandako ezkontideak</text:p>
          </table:table-cell>
          <table:table-cell office:value-type="float" office:value="153460.39430900049" table:style-name="ce17">
            <text:p>153.460</text:p>
          </table:table-cell>
          <table:table-cell office:value-type="float" office:value="17.770757146347467" table:style-name="ce18">
            <text:p>17,8</text:p>
          </table:table-cell>
          <table:table-cell office:value-type="float" office:value="154105.66117405618" table:style-name="ce17">
            <text:p>154.106</text:p>
          </table:table-cell>
          <table:table-cell office:value-type="float" office:value="16.867033769062193" table:style-name="ce18">
            <text:p>16,9</text:p>
          </table:table-cell>
          <table:table-cell office:value-type="float" office:value="319284.91615564324" table:style-name="ce19">
            <text:p>319.285</text:p>
          </table:table-cell>
          <table:table-cell office:value-type="float" office:value="14.885153681161734" table:style-name="ce18">
            <text:p>14,9</text:p>
          </table:table-cell>
          <table:table-cell office:value-type="float" office:value="317462.19150676689" table:style-name="ce17">
            <text:p>317.462</text:p>
          </table:table-cell>
          <table:table-cell office:value-type="float" office:value="14.430226859266101" table:style-name="ce18">
            <text:p>14,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NUKLEARRA, SEME-ALABEKIN</text:p>
          </table:table-cell>
          <table:table-cell office:value-type="float" office:value="308602.44025104545" table:style-name="ce17">
            <text:p>308.602</text:p>
          </table:table-cell>
          <table:table-cell office:value-type="float" office:value="35.736250028323354" table:style-name="ce18">
            <text:p>35,7</text:p>
          </table:table-cell>
          <table:table-cell office:value-type="float" office:value="305139.79328797478" table:style-name="ce17">
            <text:p>305.140</text:p>
          </table:table-cell>
          <table:table-cell office:value-type="float" office:value="33.397885311038763" table:style-name="ce18">
            <text:p>33,4</text:p>
          </table:table-cell>
          <table:table-cell office:value-type="float" office:value="1132130.9886915528" table:style-name="ce19">
            <text:p>1.132.131</text:p>
          </table:table-cell>
          <table:table-cell office:value-type="float" office:value="52.780268973509692" table:style-name="ce18">
            <text:p>52,8</text:p>
          </table:table-cell>
          <table:table-cell office:value-type="float" office:value="1121762.658451122" table:style-name="ce17">
            <text:p>1.121.763</text:p>
          </table:table-cell>
          <table:table-cell office:value-type="float" office:value="50.989661373134211" table:style-name="ce18">
            <text:p>51,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deko seme-alabak dituzten gurasoak</text:p>
          </table:table-cell>
          <table:table-cell office:value-type="float" office:value="245704.8646591685" table:style-name="ce17">
            <text:p>245.705</text:p>
          </table:table-cell>
          <table:table-cell office:value-type="float" office:value="28.452692951787672" table:style-name="ce18">
            <text:p>28,5</text:p>
          </table:table-cell>
          <table:table-cell office:value-type="float" office:value="234581.9389026424" table:style-name="ce17">
            <text:p>234.582</text:p>
          </table:table-cell>
          <table:table-cell office:value-type="float" office:value="25.675250700972089" table:style-name="ce18">
            <text:p>25,7</text:p>
          </table:table-cell>
          <table:table-cell office:value-type="float" office:value="923562.97549459827" table:style-name="ce19">
            <text:p>923.563</text:p>
          </table:table-cell>
          <table:table-cell office:value-type="float" office:value="43.056768825767541" table:style-name="ce18">
            <text:p>43,1</text:p>
          </table:table-cell>
          <table:table-cell office:value-type="float" office:value="896405.66292535479" table:style-name="ce17">
            <text:p>896.406</text:p>
          </table:table-cell>
          <table:table-cell office:value-type="float" office:value="40.74607124882764" table:style-name="ce18">
            <text:p>40,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deko seme-alabarik ez duten gurasoak</text:p>
          </table:table-cell>
          <table:table-cell office:value-type="float" office:value="62897.575591877481" table:style-name="ce17">
            <text:p>62.898</text:p>
          </table:table-cell>
          <table:table-cell office:value-type="float" office:value="7.2835570765357476" table:style-name="ce18">
            <text:p>7,3</text:p>
          </table:table-cell>
          <table:table-cell office:value-type="float" office:value="70557.854385332685" table:style-name="ce17">
            <text:p>70.558</text:p>
          </table:table-cell>
          <table:table-cell office:value-type="float" office:value="7.7226346100667058" table:style-name="ce18">
            <text:p>7,7</text:p>
          </table:table-cell>
          <table:table-cell office:value-type="float" office:value="208568.01319695293" table:style-name="ce19">
            <text:p>208.568</text:p>
          </table:table-cell>
          <table:table-cell office:value-type="float" office:value="9.7235001477420759" table:style-name="ce18">
            <text:p>9,7</text:p>
          </table:table-cell>
          <table:table-cell office:value-type="float" office:value="225356.99552576529" table:style-name="ce17">
            <text:p>225.357</text:p>
          </table:table-cell>
          <table:table-cell office:value-type="float" office:value="10.243590124306476" table:style-name="ce18">
            <text:p>10,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GURASO BAKARREKOA</text:p>
          </table:table-cell>
          <table:table-cell office:value-type="float" office:value="95047.936249804043" table:style-name="ce17">
            <text:p>95.048</text:p>
          </table:table-cell>
          <table:table-cell office:value-type="float" office:value="11.006577951023282" table:style-name="ce18">
            <text:p>11,0</text:p>
          </table:table-cell>
          <table:table-cell office:value-type="float" office:value="84232.56987448514" table:style-name="ce17">
            <text:p>84.233</text:p>
          </table:table-cell>
          <table:table-cell office:value-type="float" office:value="9.2193472303600004" table:style-name="ce18">
            <text:p>9,2</text:p>
          </table:table-cell>
          <table:table-cell office:value-type="float" office:value="234378.2220915725" table:style-name="ce19">
            <text:p>234.378</text:p>
          </table:table-cell>
          <table:table-cell office:value-type="float" office:value="10.926779433732579" table:style-name="ce18">
            <text:p>10,9</text:p>
          </table:table-cell>
          <table:table-cell office:value-type="float" office:value="209619.75219080766" table:style-name="ce17">
            <text:p>209.620</text:p>
          </table:table-cell>
          <table:table-cell office:value-type="float" office:value="9.5282545740002558" table:style-name="ce18">
            <text:p>9,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zkontide izandakoak, mendeko seme-alabekin</text:p>
          </table:table-cell>
          <table:table-cell office:value-type="float" office:value="40195.139386078947" table:style-name="ce17">
            <text:p>40.195</text:p>
          </table:table-cell>
          <table:table-cell office:value-type="float" office:value="4.6546085308194804" table:style-name="ce18">
            <text:p>4,7</text:p>
          </table:table-cell>
          <table:table-cell office:value-type="float" office:value="33718.959630065758" table:style-name="ce17">
            <text:p>33.719</text:p>
          </table:table-cell>
          <table:table-cell office:value-type="float" office:value="3.6905771430135599" table:style-name="ce18">
            <text:p>3,7</text:p>
          </table:table-cell>
          <table:table-cell office:value-type="float" office:value="105653.92486221687" table:style-name="ce19">
            <text:p>105.654</text:p>
          </table:table-cell>
          <table:table-cell office:value-type="float" office:value="4.9256160532975946" table:style-name="ce18">
            <text:p>4,9</text:p>
          </table:table-cell>
          <table:table-cell office:value-type="float" office:value="88387.500100389385" table:style-name="ce17">
            <text:p>88.388</text:p>
          </table:table-cell>
          <table:table-cell office:value-type="float" office:value="4.0176490684398143" table:style-name="ce18">
            <text:p>4,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zkontide izandakoak, mendeko seme-alabarik gabe</text:p>
          </table:table-cell>
          <table:table-cell office:value-type="float" office:value="44322.310301364021" table:style-name="ce17">
            <text:p>44.322</text:p>
          </table:table-cell>
          <table:table-cell office:value-type="float" office:value="5.132536092306907" table:style-name="ce18">
            <text:p>5,1</text:p>
          </table:table-cell>
          <table:table-cell office:value-type="float" office:value="28011.489021481142" table:style-name="ce17">
            <text:p>28.011</text:p>
          </table:table-cell>
          <table:table-cell office:value-type="float" office:value="3.0658882201180169" table:style-name="ce18">
            <text:p>3,1</text:p>
          </table:table-cell>
          <table:table-cell office:value-type="float" office:value="102173.7123121508" table:style-name="ce19">
            <text:p>102.174</text:p>
          </table:table-cell>
          <table:table-cell office:value-type="float" office:value="4.7633675535106885" table:style-name="ce18">
            <text:p>4,8</text:p>
          </table:table-cell>
          <table:table-cell office:value-type="float" office:value="64787.376419121872" table:style-name="ce17">
            <text:p>64.787</text:p>
          </table:table-cell>
          <table:table-cell office:value-type="float" office:value="2.9449067144257643" table:style-name="ce18">
            <text:p>2,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deko seme-alabak dituen guraso bakarra</text:p>
          </table:table-cell>
          <table:table-cell office:value-type="float" office:value="9128.708939869397" table:style-name="ce17">
            <text:p>9.129</text:p>
          </table:table-cell>
          <table:table-cell office:value-type="float" office:value="1.0571070819970882" table:style-name="ce18">
            <text:p>1,1</text:p>
          </table:table-cell>
          <table:table-cell office:value-type="float" office:value="15440.457062290756" table:style-name="ce17">
            <text:p>15.440</text:p>
          </table:table-cell>
          <table:table-cell office:value-type="float" office:value="1.6899749736335927" table:style-name="ce18">
            <text:p>1,7</text:p>
          </table:table-cell>
          <table:table-cell office:value-type="float" office:value="23320.634319995068" table:style-name="ce19">
            <text:p>23.321</text:p>
          </table:table-cell>
          <table:table-cell office:value-type="float" office:value="1.0872146106209528" table:style-name="ce18">
            <text:p>1,1</text:p>
          </table:table-cell>
          <table:table-cell office:value-type="float" office:value="40306.142266068637" table:style-name="ce17">
            <text:p>40.306</text:p>
          </table:table-cell>
          <table:table-cell office:value-type="float" office:value="1.832113531254403" table:style-name="ce18">
            <text:p>1,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Mendeko seme-alabak dituen guraso bakarra</text:p>
          </table:table-cell>
          <table:table-cell office:value-type="float" office:value="1401.7776224916799" table:style-name="ce17">
            <text:p>1.402</text:p>
          </table:table-cell>
          <table:table-cell office:value-type="float" office:value="0.16232624589980588" table:style-name="ce18">
            <text:p>0,2</text:p>
          </table:table-cell>
          <table:table-cell office:value-type="float" office:value="7061.6641606475705" table:style-name="ce17">
            <text:p>7.062</text:p>
          </table:table-cell>
          <table:table-cell office:value-type="float" office:value="0.77290689359484055" table:style-name="ce18">
            <text:p>0,8</text:p>
          </table:table-cell>
          <table:table-cell office:value-type="float" office:value="3229.9505972090556" table:style-name="ce19">
            <text:p>3.230</text:p>
          </table:table-cell>
          <table:table-cell office:value-type="float" office:value="0.15058121630330937" table:style-name="ce18">
            <text:p>0,2</text:p>
          </table:table-cell>
          <table:table-cell office:value-type="float" office:value="16138.733405227784" table:style-name="ce17">
            <text:p>16.139</text:p>
          </table:table-cell>
          <table:table-cell office:value-type="float" office:value="0.73358525988027434" table:style-name="ce18">
            <text:p>0,7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NUKLEO ANITZEKOA</text:p>
          </table:table-cell>
          <table:table-cell office:value-type="float" office:value="14261.999041793928" table:style-name="ce21">
            <text:p>14.262</text:p>
          </table:table-cell>
          <table:table-cell office:value-type="float" office:value="1.651543530396725" table:style-name="ce22">
            <text:p>1,7</text:p>
          </table:table-cell>
          <table:table-cell office:value-type="float" office:value="21808.263471958879" table:style-name="ce21">
            <text:p>21.808</text:p>
          </table:table-cell>
          <table:table-cell office:value-type="float" office:value="2.3869383747731012" table:style-name="ce22">
            <text:p>2,4</text:p>
          </table:table-cell>
          <table:table-cell office:value-type="float" office:value="74748.921723715583" table:style-name="ce23">
            <text:p>74.749</text:p>
          </table:table-cell>
          <table:table-cell office:value-type="float" office:value="3.4848160093358351" table:style-name="ce22">
            <text:p>3,5</text:p>
          </table:table-cell>
          <table:table-cell office:value-type="float" office:value="109720.48830446787" table:style-name="ce21">
            <text:p>109.720</text:p>
          </table:table-cell>
          <table:table-cell office:value-type="float" office:value="4.9873389011402178" table:style-name="ce22">
            <text:p>5,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T1_C1a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5" table:number-columns-repeated="16374" table:default-cell-style-name="ce1"/>
        <table:table-row table:style-name="ro7">
          <table:table-cell office:value-type="string" table:number-columns-spanned="10" table:number-rows-spanned="1" table:style-name="ce49">
            <text:p>1.C1.a taula</text:p>
            <text:p>Etxeak/Familiak, zeinetan gune nagusia ezkontideak diren, edo bikote bat, eta biztanleak gunean, guneko harremanaren eta etxe edo familia motaren arabera. Euskal Autonomia Erkidegoa. 2015. eta 2019. urteak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50">
            <text:p>Motak</text:p>
          </table:table-cell>
          <table:covered-table-cell/>
          <table:table-cell office:value-type="string" table:number-columns-spanned="4" table:number-rows-spanned="1" table:style-name="ce51">
            <text:p>Familia-etxeak</text:p>
          </table:table-cell>
          <table:covered-table-cell table:number-columns-repeated="3"/>
          <table:table-cell office:value-type="string" table:number-columns-spanned="4" table:number-rows-spanned="1" table:style-name="ce52">
            <text:p>Pertsonak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3">
            <text:p>Total</text:p>
          </table:table-cell>
          <table:table-cell office:value-type="string" table:style-name="ce33">
            <text:p>Ezkontza</text:p>
          </table:table-cell>
          <table:table-cell office:value-type="string" table:style-name="ce33">
            <text:p>IBE-n izena emandako bikotea</text:p>
          </table:table-cell>
          <table:table-cell office:value-type="string" table:style-name="ce33">
            <text:p>Ez inskribatutako bikotea</text:p>
          </table:table-cell>
          <table:table-cell office:value-type="string" table:style-name="ce34">
            <text:p>Total</text:p>
          </table:table-cell>
          <table:table-cell office:value-type="string" table:style-name="ce33">
            <text:p>Ezkontza</text:p>
          </table:table-cell>
          <table:table-cell office:value-type="string" table:style-name="ce33">
            <text:p>IBE-n izena emandako bikotea</text:p>
          </table:table-cell>
          <table:table-cell office:value-type="string" table:style-name="ce33">
            <text:p>Ez inskribatutako bikotea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5">
            <text:p>Abs.</text:p>
          </table:table-cell>
          <table:table-cell office:value-type="string" table:style-name="ce35">
            <text:p>Abs.</text:p>
          </table:table-cell>
          <table:table-cell office:value-type="string" table:style-name="ce35">
            <text:p>Abs.</text:p>
          </table:table-cell>
          <table:table-cell office:value-type="string" table:style-name="ce35">
            <text:p>Abs.</text:p>
          </table:table-cell>
          <table:table-cell office:value-type="string" table:style-name="ce36">
            <text:p>Abs.</text:p>
          </table:table-cell>
          <table:table-cell office:value-type="string" table:style-name="ce35">
            <text:p>Abs.</text:p>
          </table:table-cell>
          <table:table-cell office:value-type="string" table:style-name="ce35">
            <text:p>Abs.</text:p>
          </table:table-cell>
          <table:table-cell office:value-type="string" table:style-name="ce35">
            <text:p>Abs.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53">
            <text:p>2019</text:p>
          </table:table-cell>
          <table:table-cell office:value-type="string" table:style-name="ce37">
            <text:p>GUZTIRA</text:p>
          </table:table-cell>
          <table:table-cell office:value-type="float" office:value="531904.1701144143" table:style-name="ce38">
            <text:p>531.904</text:p>
          </table:table-cell>
          <table:table-cell office:value-type="float" office:value="451996.5575766376" table:style-name="ce38">
            <text:p>451.997</text:p>
          </table:table-cell>
          <table:table-cell office:value-type="float" office:value="18786.0436383042" table:style-name="ce38">
            <text:p>18.786</text:p>
          </table:table-cell>
          <table:table-cell office:value-type="float" office:value="61121.568899473466" table:style-name="ce38">
            <text:p>61.122</text:p>
          </table:table-cell>
          <table:table-cell office:value-type="float" office:value="1563401.1480519234" table:style-name="ce39">
            <text:p>1.563.401</text:p>
          </table:table-cell>
          <table:table-cell office:value-type="float" office:value="1354528.8514129082" table:style-name="ce38">
            <text:p>1.354.529</text:p>
          </table:table-cell>
          <table:table-cell office:value-type="float" office:value="54474.036223359421" table:style-name="ce38">
            <text:p>54.474</text:p>
          </table:table-cell>
          <table:table-cell office:value-type="float" office:value="154398.26041565317" table:style-name="ce38">
            <text:p>154.39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NUKLEARRA, SEME-ALABARIK GABE</text:p>
          </table:table-cell>
          <table:table-cell office:value-type="float" office:value="209828.55502844971" table:style-name="ce41">
            <text:p>209.829</text:p>
          </table:table-cell>
          <table:table-cell office:value-type="float" office:value="162290.57262170786" table:style-name="ce41">
            <text:p>162.291</text:p>
          </table:table-cell>
          <table:table-cell office:value-type="float" office:value="9302.6732899664148" table:style-name="ce41">
            <text:p>9.303</text:p>
          </table:table-cell>
          <table:table-cell office:value-type="float" office:value="38235.309116775265" table:style-name="ce41">
            <text:p>38.235</text:p>
          </table:table-cell>
          <table:table-cell office:value-type="float" office:value="419657.11005690036" table:style-name="ce42">
            <text:p>419.657</text:p>
          </table:table-cell>
          <table:table-cell office:value-type="float" office:value="324581.14524341776" table:style-name="ce41">
            <text:p>324.581</text:p>
          </table:table-cell>
          <table:table-cell office:value-type="float" office:value="18605.346579932819" table:style-name="ce41">
            <text:p>18.605</text:p>
          </table:table-cell>
          <table:table-cell office:value-type="float" office:value="76470.618233550558" table:style-name="ce41">
            <text:p>76.47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Guraso ez diren ezkontideak</text:p>
          </table:table-cell>
          <table:table-cell office:value-type="float" office:value="55722.893854393573" table:style-name="ce41">
            <text:p>55.723</text:p>
          </table:table-cell>
          <table:table-cell office:value-type="float" office:value="18318.374288248797" table:style-name="ce41">
            <text:p>18.318</text:p>
          </table:table-cell>
          <table:table-cell office:value-type="float" office:value="6403.1478211309013" table:style-name="ce41">
            <text:p>6.403</text:p>
          </table:table-cell>
          <table:table-cell office:value-type="float" office:value="31001.371745013872" table:style-name="ce41">
            <text:p>31.001</text:p>
          </table:table-cell>
          <table:table-cell office:value-type="float" office:value="111445.7877087871" table:style-name="ce42">
            <text:p>111.446</text:p>
          </table:table-cell>
          <table:table-cell office:value-type="float" office:value="36636.748576497586" table:style-name="ce41">
            <text:p>36.637</text:p>
          </table:table-cell>
          <table:table-cell office:value-type="float" office:value="12806.295642261801" table:style-name="ce41">
            <text:p>12.806</text:p>
          </table:table-cell>
          <table:table-cell office:value-type="float" office:value="62002.743490027744" table:style-name="ce41">
            <text:p>62.00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Guraso izandako ezkontideak</text:p>
          </table:table-cell>
          <table:table-cell office:value-type="float" office:value="154105.66117405618" table:style-name="ce41">
            <text:p>154.106</text:p>
          </table:table-cell>
          <table:table-cell office:value-type="float" office:value="143972.19833345921" table:style-name="ce41">
            <text:p>143.972</text:p>
          </table:table-cell>
          <table:table-cell office:value-type="float" office:value="2899.5254688355135" table:style-name="ce41">
            <text:p>2.900</text:p>
          </table:table-cell>
          <table:table-cell office:value-type="float" office:value="7233.9373717613862" table:style-name="ce41">
            <text:p>7.234</text:p>
          </table:table-cell>
          <table:table-cell office:value-type="float" office:value="308211.32234811323" table:style-name="ce42">
            <text:p>308.211</text:p>
          </table:table-cell>
          <table:table-cell office:value-type="float" office:value="287944.39666691929" table:style-name="ce41">
            <text:p>287.944</text:p>
          </table:table-cell>
          <table:table-cell office:value-type="float" office:value="5799.0509376710288" table:style-name="ce41">
            <text:p>5.799</text:p>
          </table:table-cell>
          <table:table-cell office:value-type="float" office:value="14467.87474352278" table:style-name="ce41">
            <text:p>14.46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NUKLEARRA, SEME-ALABEKIN</text:p>
          </table:table-cell>
          <table:table-cell office:value-type="float" office:value="305139.79328797478" table:style-name="ce41">
            <text:p>305.140</text:p>
          </table:table-cell>
          <table:table-cell office:value-type="float" office:value="274739.36800954113" table:style-name="ce41">
            <text:p>274.739</text:p>
          </table:table-cell>
          <table:table-cell office:value-type="float" office:value="9483.3703483377885" table:style-name="ce41">
            <text:p>9.483</text:p>
          </table:table-cell>
          <table:table-cell office:value-type="float" office:value="20917.054930095881" table:style-name="ce41">
            <text:p>20.917</text:p>
          </table:table-cell>
          <table:table-cell office:value-type="float" office:value="1105440.1397777509" table:style-name="ce42">
            <text:p>1.105.440</text:p>
          </table:table-cell>
          <table:table-cell office:value-type="float" office:value="996449.70136443991" table:style-name="ce41">
            <text:p>996.450</text:p>
          </table:table-cell>
          <table:table-cell office:value-type="float" office:value="35868.689643426595" table:style-name="ce41">
            <text:p>35.869</text:p>
          </table:table-cell>
          <table:table-cell office:value-type="float" office:value="73121.748769884885" table:style-name="ce41">
            <text:p>73.12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Mendeko seme-alabak dituzten gurasoak</text:p>
          </table:table-cell>
          <table:table-cell office:value-type="float" office:value="234581.9389026424" table:style-name="ce41">
            <text:p>234.582</text:p>
          </table:table-cell>
          <table:table-cell office:value-type="float" office:value="206495.71385542394" table:style-name="ce41">
            <text:p>206.496</text:p>
          </table:table-cell>
          <table:table-cell office:value-type="float" office:value="9050.2370299528502" table:style-name="ce41">
            <text:p>9.050</text:p>
          </table:table-cell>
          <table:table-cell office:value-type="float" office:value="19035.988017265532" table:style-name="ce41">
            <text:p>19.036</text:p>
          </table:table-cell>
          <table:table-cell office:value-type="float" office:value="881488.47079988394" table:style-name="ce42">
            <text:p>881.488</text:p>
          </table:table-cell>
          <table:table-cell office:value-type="float" office:value="779608.66511309124" table:style-name="ce41">
            <text:p>779.609</text:p>
          </table:table-cell>
          <table:table-cell office:value-type="float" office:value="34401.257655399742" table:style-name="ce41">
            <text:p>34.401</text:p>
          </table:table-cell>
          <table:table-cell office:value-type="float" office:value="67478.54803139389" table:style-name="ce41">
            <text:p>67.47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Mendeko seme-alabarik ez duten gurasoak</text:p>
          </table:table-cell>
          <table:table-cell office:value-type="float" office:value="70557.854385332685" table:style-name="ce41">
            <text:p>70.558</text:p>
          </table:table-cell>
          <table:table-cell office:value-type="float" office:value="68243.654154117379" table:style-name="ce41">
            <text:p>68.244</text:p>
          </table:table-cell>
          <table:table-cell office:value-type="float" office:value="433.13331838493923" table:style-name="ce41">
            <text:p>433</text:p>
          </table:table-cell>
          <table:table-cell office:value-type="float" office:value="1881.0669128303493" table:style-name="ce41">
            <text:p>1.881</text:p>
          </table:table-cell>
          <table:table-cell office:value-type="float" office:value="223951.66897786563" table:style-name="ce42">
            <text:p>223.952</text:p>
          </table:table-cell>
          <table:table-cell office:value-type="float" office:value="216841.0362513478" table:style-name="ce41">
            <text:p>216.841</text:p>
          </table:table-cell>
          <table:table-cell office:value-type="float" office:value="1467.4319880268565" table:style-name="ce41">
            <text:p>1.467</text:p>
          </table:table-cell>
          <table:table-cell office:value-type="float" office:value="5643.2007384910485" table:style-name="ce41">
            <text:p>5.64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0">
            <text:p>NUKLEO ANITZEKOA</text:p>
          </table:table-cell>
          <table:table-cell office:value-type="float" office:value="16935.821797990746" table:style-name="ce41">
            <text:p>16.936</text:p>
          </table:table-cell>
          <table:table-cell office:value-type="float" office:value="14966.616945388419" table:style-name="ce41">
            <text:p>14.967</text:p>
          </table:table-cell>
          <table:table-cell office:value-type="float" office:value="0" table:style-name="ce41">
            <text:p>0</text:p>
          </table:table-cell>
          <table:table-cell office:value-type="float" office:value="1969.20485260233" table:style-name="ce41">
            <text:p>1.969</text:p>
          </table:table-cell>
          <table:table-cell office:value-type="float" office:value="38303.898217275353" table:style-name="ce42">
            <text:p>38.304</text:p>
          </table:table-cell>
          <table:table-cell office:value-type="float" office:value="33498.004805057702" table:style-name="ce41">
            <text:p>33.498</text:p>
          </table:table-cell>
          <table:table-cell office:value-type="float" office:value="0" table:style-name="ce41">
            <text:p>0</text:p>
          </table:table-cell>
          <table:table-cell office:value-type="float" office:value="4805.8934122176533" table:style-name="ce41">
            <text:p>4.806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8" table:style-name="ce54">
            <text:p>2015</text:p>
          </table:table-cell>
          <table:table-cell office:value-type="string" table:style-name="ce43">
            <text:p>GUZTIRA</text:p>
          </table:table-cell>
          <table:table-cell office:value-type="float" office:value="518457.64171978936" table:style-name="ce44">
            <text:p>518.458</text:p>
          </table:table-cell>
          <table:table-cell office:value-type="float" office:value="454080.59999565122" table:style-name="ce44">
            <text:p>454.081</text:p>
          </table:table-cell>
          <table:table-cell office:value-type="float" office:value="16548.202765672992" table:style-name="ce44">
            <text:p>16.548</text:p>
          </table:table-cell>
          <table:table-cell office:value-type="float" office:value="47828.838958465196" table:style-name="ce44">
            <text:p>47.829</text:p>
          </table:table-cell>
          <table:table-cell office:value-type="float" office:value="1544386.7293039761" table:style-name="ce45">
            <text:p>1.544.387</text:p>
          </table:table-cell>
          <table:table-cell office:value-type="float" office:value="1372186.1643457923" table:style-name="ce44">
            <text:p>1.372.186</text:p>
          </table:table-cell>
          <table:table-cell office:value-type="float" office:value="45710.38943490728" table:style-name="ce44">
            <text:p>45.710</text:p>
          </table:table-cell>
          <table:table-cell office:value-type="float" office:value="126490.17552327749" table:style-name="ce44">
            <text:p>126.4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NUKLEARRA, SEME-ALABARIK GABE</text:p>
          </table:table-cell>
          <table:table-cell office:value-type="float" office:value="198650.19749965466" table:style-name="ce41">
            <text:p>198.650</text:p>
          </table:table-cell>
          <table:table-cell office:value-type="float" office:value="165408.24138560757" table:style-name="ce41">
            <text:p>165.408</text:p>
          </table:table-cell>
          <table:table-cell office:value-type="float" office:value="6264.1389327362785" table:style-name="ce41">
            <text:p>6.264</text:p>
          </table:table-cell>
          <table:table-cell office:value-type="float" office:value="26977.817181310678" table:style-name="ce41">
            <text:p>26.978</text:p>
          </table:table-cell>
          <table:table-cell office:value-type="float" office:value="397300.39499930735" table:style-name="ce42">
            <text:p>397.300</text:p>
          </table:table-cell>
          <table:table-cell office:value-type="float" office:value="330816.4827712134" table:style-name="ce41">
            <text:p>330.816</text:p>
          </table:table-cell>
          <table:table-cell office:value-type="float" office:value="12528.277865472548" table:style-name="ce41">
            <text:p>12.528</text:p>
          </table:table-cell>
          <table:table-cell office:value-type="float" office:value="53955.634362621357" table:style-name="ce41">
            <text:p>53.95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Guraso ez diren ezkontideak</text:p>
          </table:table-cell>
          <table:table-cell office:value-type="float" office:value="45189.803190653816" table:style-name="ce41">
            <text:p>45.190</text:p>
          </table:table-cell>
          <table:table-cell office:value-type="float" office:value="17486.942264260826" table:style-name="ce41">
            <text:p>17.487</text:p>
          </table:table-cell>
          <table:table-cell office:value-type="float" office:value="4258.1199727855474" table:style-name="ce41">
            <text:p>4.258</text:p>
          </table:table-cell>
          <table:table-cell office:value-type="float" office:value="23444.74095360743" table:style-name="ce41">
            <text:p>23.445</text:p>
          </table:table-cell>
          <table:table-cell office:value-type="float" office:value="90379.606381307458" table:style-name="ce42">
            <text:p>90.380</text:p>
          </table:table-cell>
          <table:table-cell office:value-type="float" office:value="34973.884528521674" table:style-name="ce41">
            <text:p>34.974</text:p>
          </table:table-cell>
          <table:table-cell office:value-type="float" office:value="8516.2399455710947" table:style-name="ce41">
            <text:p>8.516</text:p>
          </table:table-cell>
          <table:table-cell office:value-type="float" office:value="46889.481907214875" table:style-name="ce41">
            <text:p>46.88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Guraso izandako ezkontideak</text:p>
          </table:table-cell>
          <table:table-cell office:value-type="float" office:value="153460.39430900049" table:style-name="ce41">
            <text:p>153.460</text:p>
          </table:table-cell>
          <table:table-cell office:value-type="float" office:value="147921.29912134644" table:style-name="ce41">
            <text:p>147.921</text:p>
          </table:table-cell>
          <table:table-cell office:value-type="float" office:value="2006.0189599507307" table:style-name="ce41">
            <text:p>2.006</text:p>
          </table:table-cell>
          <table:table-cell office:value-type="float" office:value="3533.0762277032513" table:style-name="ce41">
            <text:p>3.533</text:p>
          </table:table-cell>
          <table:table-cell office:value-type="float" office:value="306920.78861799906" table:style-name="ce42">
            <text:p>306.921</text:p>
          </table:table-cell>
          <table:table-cell office:value-type="float" office:value="295842.59824269125" table:style-name="ce41">
            <text:p>295.843</text:p>
          </table:table-cell>
          <table:table-cell office:value-type="float" office:value="4012.0379199014624" table:style-name="ce41">
            <text:p>4.012</text:p>
          </table:table-cell>
          <table:table-cell office:value-type="float" office:value="7066.1524554064999" table:style-name="ce41">
            <text:p>7.06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NUKLEARRA, SEME-ALABEKIN</text:p>
          </table:table-cell>
          <table:table-cell office:value-type="float" office:value="308602.44025104545" table:style-name="ce41">
            <text:p>308.602</text:p>
          </table:table-cell>
          <table:table-cell office:value-type="float" office:value="278110.59137364867" table:style-name="ce41">
            <text:p>278.111</text:p>
          </table:table-cell>
          <table:table-cell office:value-type="float" office:value="9640.8271002426354" table:style-name="ce41">
            <text:p>9.641</text:p>
          </table:table-cell>
          <table:table-cell office:value-type="float" office:value="20851.021777154536" table:style-name="ce41">
            <text:p>20.851</text:p>
          </table:table-cell>
          <table:table-cell office:value-type="float" office:value="1116215.815551331" table:style-name="ce42">
            <text:p>1.116.216</text:p>
          </table:table-cell>
          <table:table-cell office:value-type="float" office:value="1011785.6362866261" table:style-name="ce41">
            <text:p>1.011.786</text:p>
          </table:table-cell>
          <table:table-cell office:value-type="float" office:value="31895.638104046542" table:style-name="ce41">
            <text:p>31.896</text:p>
          </table:table-cell>
          <table:table-cell office:value-type="float" office:value="72534.541160656008" table:style-name="ce41">
            <text:p>72.53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Mendeko seme-alabak dituzten gurasoak</text:p>
          </table:table-cell>
          <table:table-cell office:value-type="float" office:value="245704.8646591685" table:style-name="ce41">
            <text:p>245.705</text:p>
          </table:table-cell>
          <table:table-cell office:value-type="float" office:value="217110.49572707457" table:style-name="ce41">
            <text:p>217.110</text:p>
          </table:table-cell>
          <table:table-cell office:value-type="float" office:value="9640.8271002426354" table:style-name="ce41">
            <text:p>9.641</text:p>
          </table:table-cell>
          <table:table-cell office:value-type="float" office:value="18953.541831851253" table:style-name="ce41">
            <text:p>18.954</text:p>
          </table:table-cell>
          <table:table-cell office:value-type="float" office:value="912697.39455366868" table:style-name="ce42">
            <text:p>912.697</text:p>
          </table:table-cell>
          <table:table-cell office:value-type="float" office:value="814959.05053766456" table:style-name="ce41">
            <text:p>814.959</text:p>
          </table:table-cell>
          <table:table-cell office:value-type="float" office:value="31895.638104046542" table:style-name="ce41">
            <text:p>31.896</text:p>
          </table:table-cell>
          <table:table-cell office:value-type="float" office:value="65842.705911959769" table:style-name="ce41">
            <text:p>65.84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Mendeko seme-alabarik ez duten gurasoak</text:p>
          </table:table-cell>
          <table:table-cell office:value-type="float" office:value="62897.575591877481" table:style-name="ce41">
            <text:p>62.898</text:p>
          </table:table-cell>
          <table:table-cell office:value-type="float" office:value="61000.095646574198" table:style-name="ce41">
            <text:p>61.000</text:p>
          </table:table-cell>
          <table:table-cell office:value-type="float" office:value="0" table:style-name="ce41">
            <text:p>0</text:p>
          </table:table-cell>
          <table:table-cell office:value-type="float" office:value="1897.4799453032822" table:style-name="ce41">
            <text:p>1.897</text:p>
          </table:table-cell>
          <table:table-cell office:value-type="float" office:value="203518.42099766017" table:style-name="ce42">
            <text:p>203.518</text:p>
          </table:table-cell>
          <table:table-cell office:value-type="float" office:value="196826.58574896379" table:style-name="ce41">
            <text:p>196.827</text:p>
          </table:table-cell>
          <table:table-cell office:value-type="float" office:value="0" table:style-name="ce41">
            <text:p>0</text:p>
          </table:table-cell>
          <table:table-cell office:value-type="float" office:value="6691.8352486962203" table:style-name="ce41">
            <text:p>6.69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6">
            <text:p>NUKLEO ANITZEKOA</text:p>
          </table:table-cell>
          <table:table-cell office:value-type="float" office:value="11205.003969090545" table:style-name="ce47">
            <text:p>11.205</text:p>
          </table:table-cell>
          <table:table-cell office:value-type="float" office:value="10561.767236396465" table:style-name="ce47">
            <text:p>10.562</text:p>
          </table:table-cell>
          <table:table-cell office:value-type="float" office:value="643.23673269408005" table:style-name="ce47">
            <text:p>643</text:p>
          </table:table-cell>
          <table:table-cell office:value-type="float" office:value="0" table:style-name="ce47">
            <text:p>0</text:p>
          </table:table-cell>
          <table:table-cell office:value-type="float" office:value="30870.518753329441" table:style-name="ce48">
            <text:p>30.871</text:p>
          </table:table-cell>
          <table:table-cell office:value-type="float" office:value="29584.045287941281" table:style-name="ce47">
            <text:p>29.584</text:p>
          </table:table-cell>
          <table:table-cell office:value-type="float" office:value="1286.4734653881601" table:style-name="ce47">
            <text:p>1.286</text:p>
          </table:table-cell>
          <table:table-cell office:value-type="float" office:value="0" table:style-name="ce47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5">
            <text:p>Iturria: FFEI 2015 eta 2019. EOE Enpleguko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T1_C1b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5" table:number-columns-repeated="16374" table:default-cell-style-name="ce1"/>
        <table:table-row table:style-name="ro7">
          <table:table-cell office:value-type="string" table:number-columns-spanned="10" table:number-rows-spanned="1" table:style-name="ce72">
            <text:p>1.C1.b taula</text:p>
            <text:p><text:s/>Etxeak/Familiak, zeinetan gune nagusia ezkontideak diren, edo bikote bat, eta biztanleak gunean, guneko harremanaren eta etxe edo familia motaren arabera. Euskal Autonomia Erkidegoa. 2015. eta 2019. urteak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73">
            <text:p>Motak</text:p>
          </table:table-cell>
          <table:covered-table-cell/>
          <table:table-cell office:value-type="string" table:number-columns-spanned="4" table:number-rows-spanned="1" table:style-name="ce74">
            <text:p>Familia-etxeak</text:p>
          </table:table-cell>
          <table:covered-table-cell table:number-columns-repeated="3"/>
          <table:table-cell office:value-type="string" table:number-columns-spanned="4" table:number-rows-spanned="1" table:style-name="ce75">
            <text:p>Pertsonak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56">
            <text:p>Total</text:p>
          </table:table-cell>
          <table:table-cell office:value-type="string" table:style-name="ce56">
            <text:p>Ezkontza</text:p>
          </table:table-cell>
          <table:table-cell office:value-type="string" table:style-name="ce56">
            <text:p>IBE-n izena emandako bikotea</text:p>
          </table:table-cell>
          <table:table-cell office:value-type="string" table:style-name="ce56">
            <text:p>Ez inskribatutako bikotea</text:p>
          </table:table-cell>
          <table:table-cell office:value-type="string" table:style-name="ce57">
            <text:p>Total</text:p>
          </table:table-cell>
          <table:table-cell office:value-type="string" table:style-name="ce56">
            <text:p>Ezkontza</text:p>
          </table:table-cell>
          <table:table-cell office:value-type="string" table:style-name="ce56">
            <text:p>IBE-n izena emandako bikotea</text:p>
          </table:table-cell>
          <table:table-cell office:value-type="string" table:style-name="ce56">
            <text:p>Ez inskribatutako bikotea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8">
            <text:p>% ber.</text:p>
          </table:table-cell>
          <table:table-cell office:value-type="string" table:style-name="ce58">
            <text:p>% ber.</text:p>
          </table:table-cell>
          <table:table-cell office:value-type="string" table:style-name="ce58">
            <text:p>% ber.</text:p>
          </table:table-cell>
          <table:table-cell office:value-type="string" table:style-name="ce58">
            <text:p>% ber.</text:p>
          </table:table-cell>
          <table:table-cell office:value-type="string" table:style-name="ce59">
            <text:p>% ber.</text:p>
          </table:table-cell>
          <table:table-cell office:value-type="string" table:style-name="ce58">
            <text:p>% ber.</text:p>
          </table:table-cell>
          <table:table-cell office:value-type="string" table:style-name="ce58">
            <text:p>% ber.</text:p>
          </table:table-cell>
          <table:table-cell office:value-type="string" table:style-name="ce58">
            <text:p>% ber.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76">
            <text:p>2019</text:p>
          </table:table-cell>
          <table:table-cell office:value-type="string" table:style-name="ce60">
            <text:p>GUZTIRA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NUKLEARRA, SEME-ALABARIK GABE</text:p>
          </table:table-cell>
          <table:table-cell office:value-type="float" office:value="39.448563635685524" table:style-name="ce64">
            <text:p>39,4</text:p>
          </table:table-cell>
          <table:table-cell office:value-type="float" office:value="35.905267396686078" table:style-name="ce64">
            <text:p>35,9</text:p>
          </table:table-cell>
          <table:table-cell office:value-type="float" office:value="49.519065690864963" table:style-name="ce64">
            <text:p>49,5</text:p>
          </table:table-cell>
          <table:table-cell office:value-type="float" office:value="62.55616438717535" table:style-name="ce64">
            <text:p>62,6</text:p>
          </table:table-cell>
          <table:table-cell office:value-type="float" office:value="26.842573998350598" table:style-name="ce65">
            <text:p>26,8</text:p>
          </table:table-cell>
          <table:table-cell office:value-type="float" office:value="23.962660145987101" table:style-name="ce64">
            <text:p>24,0</text:p>
          </table:table-cell>
          <table:table-cell office:value-type="float" office:value="34.154521804930113" table:style-name="ce64">
            <text:p>34,2</text:p>
          </table:table-cell>
          <table:table-cell office:value-type="float" office:value="49.528160503677434" table:style-name="ce64">
            <text:p>49,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Guraso ez diren ezkontideak</text:p>
          </table:table-cell>
          <table:table-cell office:value-type="float" office:value="10.476115245046378" table:style-name="ce64">
            <text:p>10,5</text:p>
          </table:table-cell>
          <table:table-cell office:value-type="float" office:value="4.0527685401990814" table:style-name="ce64">
            <text:p>4,1</text:p>
          </table:table-cell>
          <table:table-cell office:value-type="float" office:value="34.08459995310065" table:style-name="ce64">
            <text:p>34,1</text:p>
          </table:table-cell>
          <table:table-cell office:value-type="float" office:value="50.720837673525324" table:style-name="ce64">
            <text:p>50,7</text:p>
          </table:table-cell>
          <table:table-cell office:value-type="float" office:value="7.1284192062705198" table:style-name="ce65">
            <text:p>7,1</text:p>
          </table:table-cell>
          <table:table-cell office:value-type="float" office:value="2.7047595581505566" table:style-name="ce64">
            <text:p>2,7</text:p>
          </table:table-cell>
          <table:table-cell office:value-type="float" office:value="23.508989841972159" table:style-name="ce64">
            <text:p>23,5</text:p>
          </table:table-cell>
          <table:table-cell office:value-type="float" office:value="40.157669732230865" table:style-name="ce64">
            <text:p>40,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Guraso izandako ezkontideak</text:p>
          </table:table-cell>
          <table:table-cell office:value-type="float" office:value="28.972448390639155" table:style-name="ce64">
            <text:p>29,0</text:p>
          </table:table-cell>
          <table:table-cell office:value-type="float" office:value="31.852498856487028" table:style-name="ce64">
            <text:p>31,9</text:p>
          </table:table-cell>
          <table:table-cell office:value-type="float" office:value="15.434465737764311" table:style-name="ce64">
            <text:p>15,4</text:p>
          </table:table-cell>
          <table:table-cell office:value-type="float" office:value="11.835326713650021" table:style-name="ce64">
            <text:p>11,8</text:p>
          </table:table-cell>
          <table:table-cell office:value-type="float" office:value="19.71415479208008" table:style-name="ce65">
            <text:p>19,7</text:p>
          </table:table-cell>
          <table:table-cell office:value-type="float" office:value="21.257900587836478" table:style-name="ce64">
            <text:p>21,3</text:p>
          </table:table-cell>
          <table:table-cell office:value-type="float" office:value="10.645531962957969" table:style-name="ce64">
            <text:p>10,6</text:p>
          </table:table-cell>
          <table:table-cell office:value-type="float" office:value="9.3704907714465424" table:style-name="ce64">
            <text:p>9,4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NUKLEARRA, SEME-ALABEKIN</text:p>
          </table:table-cell>
          <table:table-cell office:value-type="float" office:value="57.367437676290109" table:style-name="ce64">
            <text:p>57,4</text:p>
          </table:table-cell>
          <table:table-cell office:value-type="float" office:value="60.78350894585256" table:style-name="ce64">
            <text:p>60,8</text:p>
          </table:table-cell>
          <table:table-cell office:value-type="float" office:value="50.480934309135058" table:style-name="ce64">
            <text:p>50,5</text:p>
          </table:table-cell>
          <table:table-cell office:value-type="float" office:value="34.222051735121731" table:style-name="ce64">
            <text:p>34,2</text:p>
          </table:table-cell>
          <table:table-cell office:value-type="float" office:value="70.707389536919891" table:style-name="ce65">
            <text:p>70,7</text:p>
          </table:table-cell>
          <table:table-cell office:value-type="float" office:value="73.564302474992971" table:style-name="ce64">
            <text:p>73,6</text:p>
          </table:table-cell>
          <table:table-cell office:value-type="float" office:value="65.845478195069887" table:style-name="ce64">
            <text:p>65,8</text:p>
          </table:table-cell>
          <table:table-cell office:value-type="float" office:value="47.359179159813685" table:style-name="ce64">
            <text:p>47,4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Mendeko seme-alabak dituzten gurasoak</text:p>
          </table:table-cell>
          <table:table-cell office:value-type="float" office:value="44.102293624090798" table:style-name="ce64">
            <text:p>44,1</text:p>
          </table:table-cell>
          <table:table-cell office:value-type="float" office:value="45.685240383807979" table:style-name="ce64">
            <text:p>45,7</text:p>
          </table:table-cell>
          <table:table-cell office:value-type="float" office:value="48.175322085911048" table:style-name="ce64">
            <text:p>48,2</text:p>
          </table:table-cell>
          <table:table-cell office:value-type="float" office:value="31.144468900289496" table:style-name="ce64">
            <text:p>31,1</text:p>
          </table:table-cell>
          <table:table-cell office:value-type="float" office:value="56.382744243105044" table:style-name="ce65">
            <text:p>56,4</text:p>
          </table:table-cell>
          <table:table-cell office:value-type="float" office:value="57.555707602675419" table:style-name="ce64">
            <text:p>57,6</text:p>
          </table:table-cell>
          <table:table-cell office:value-type="float" office:value="63.151659102961567" table:style-name="ce64">
            <text:p>63,2</text:p>
          </table:table-cell>
          <table:table-cell office:value-type="float" office:value="43.704215222202592" table:style-name="ce64">
            <text:p>43,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Mendeko seme-alabarik ez duten gurasoak</text:p>
          </table:table-cell>
          <table:table-cell office:value-type="float" office:value="13.265144052199377" table:style-name="ce64">
            <text:p>13,3</text:p>
          </table:table-cell>
          <table:table-cell office:value-type="float" office:value="15.09826856204462" table:style-name="ce64">
            <text:p>15,1</text:p>
          </table:table-cell>
          <table:table-cell office:value-type="float" office:value="2.3056122232240157" table:style-name="ce64">
            <text:p>2,3</text:p>
          </table:table-cell>
          <table:table-cell office:value-type="float" office:value="3.0775828348322287" table:style-name="ce64">
            <text:p>3,1</text:p>
          </table:table-cell>
          <table:table-cell office:value-type="float" office:value="14.324645293814751" table:style-name="ce65">
            <text:p>14,3</text:p>
          </table:table-cell>
          <table:table-cell office:value-type="float" office:value="16.008594872317488" table:style-name="ce64">
            <text:p>16,0</text:p>
          </table:table-cell>
          <table:table-cell office:value-type="float" office:value="2.6938190921083174" table:style-name="ce64">
            <text:p>2,7</text:p>
          </table:table-cell>
          <table:table-cell office:value-type="float" office:value="3.6549639376111331" table:style-name="ce64">
            <text:p>3,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NUKLEO ANITZEKOA</text:p>
          </table:table-cell>
          <table:table-cell office:value-type="float" office:value="3.1839986880245355" table:style-name="ce64">
            <text:p>3,2</text:p>
          </table:table-cell>
          <table:table-cell office:value-type="float" office:value="3.3112236574613241" table:style-name="ce64">
            <text:p>3,3</text:p>
          </table:table-cell>
          <table:table-cell office:value-type="float" office:value="0" table:style-name="ce64">
            <text:p>0,0</text:p>
          </table:table-cell>
          <table:table-cell office:value-type="float" office:value="3.2217838777029391" table:style-name="ce64">
            <text:p>3,2</text:p>
          </table:table-cell>
          <table:table-cell office:value-type="float" office:value="2.4500364647297301" table:style-name="ce65">
            <text:p>2,5</text:p>
          </table:table-cell>
          <table:table-cell office:value-type="float" office:value="2.4730373790204583" table:style-name="ce64">
            <text:p>2,5</text:p>
          </table:table-cell>
          <table:table-cell office:value-type="float" office:value="0" table:style-name="ce64">
            <text:p>0,0</text:p>
          </table:table-cell>
          <table:table-cell office:value-type="float" office:value="3.1126603365088323" table:style-name="ce64">
            <text:p>3,1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8" table:style-name="ce77">
            <text:p>2015</text:p>
          </table:table-cell>
          <table:table-cell office:value-type="string" table:style-name="ce66">
            <text:p>GUZTIRA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8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office:value-type="float" office:value="100" table:style-name="ce67">
            <text:p>100,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NUKLEARRA, SEME-ALABARIK GABE</text:p>
          </table:table-cell>
          <table:table-cell office:value-type="float" office:value="38.315607971503113" table:style-name="ce64">
            <text:p>38,3</text:p>
          </table:table-cell>
          <table:table-cell office:value-type="float" office:value="36.42706633738409" table:style-name="ce64">
            <text:p>36,4</text:p>
          </table:table-cell>
          <table:table-cell office:value-type="float" office:value="37.853892784843005" table:style-name="ce64">
            <text:p>37,9</text:p>
          </table:table-cell>
          <table:table-cell office:value-type="float" office:value="56.404917553483479" table:style-name="ce64">
            <text:p>56,4</text:p>
          </table:table-cell>
          <table:table-cell office:value-type="float" office:value="25.725447354650775" table:style-name="ce65">
            <text:p>25,7</text:p>
          </table:table-cell>
          <table:table-cell office:value-type="float" office:value="24.108717269346212" table:style-name="ce64">
            <text:p>24,1</text:p>
          </table:table-cell>
          <table:table-cell office:value-type="float" office:value="27.407943840235983" table:style-name="ce64">
            <text:p>27,4</text:p>
          </table:table-cell>
          <table:table-cell office:value-type="float" office:value="42.65598821363966" table:style-name="ce64">
            <text:p>42,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Guraso ez diren ezkontideak</text:p>
          </table:table-cell>
          <table:table-cell office:value-type="float" office:value="8.7161996572668006" table:style-name="ce64">
            <text:p>8,7</text:p>
          </table:table-cell>
          <table:table-cell office:value-type="float" office:value="3.8510657060504898" table:style-name="ce64">
            <text:p>3,9</text:p>
          </table:table-cell>
          <table:table-cell office:value-type="float" office:value="25.731615892563518" table:style-name="ce64">
            <text:p>25,7</text:p>
          </table:table-cell>
          <table:table-cell office:value-type="float" office:value="49.01800140698996" table:style-name="ce64">
            <text:p>49,0</text:p>
          </table:table-cell>
          <table:table-cell office:value-type="float" office:value="5.8521356514141845" table:style-name="ce65">
            <text:p>5,9</text:p>
          </table:table-cell>
          <table:table-cell office:value-type="float" office:value="2.5487711097273693" table:style-name="ce64">
            <text:p>2,5</text:p>
          </table:table-cell>
          <table:table-cell office:value-type="float" office:value="18.630862810080476" table:style-name="ce64">
            <text:p>18,6</text:p>
          </table:table-cell>
          <table:table-cell office:value-type="float" office:value="37.069663089040446" table:style-name="ce64">
            <text:p>37,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Guraso izandako ezkontideak</text:p>
          </table:table-cell>
          <table:table-cell office:value-type="float" office:value="29.599408314236243" table:style-name="ce64">
            <text:p>29,6</text:p>
          </table:table-cell>
          <table:table-cell office:value-type="float" office:value="32.576000631333535" table:style-name="ce64">
            <text:p>32,6</text:p>
          </table:table-cell>
          <table:table-cell office:value-type="float" office:value="12.12227689227948" table:style-name="ce64">
            <text:p>12,1</text:p>
          </table:table-cell>
          <table:table-cell office:value-type="float" office:value="7.386916146493526" table:style-name="ce64">
            <text:p>7,4</text:p>
          </table:table-cell>
          <table:table-cell office:value-type="float" office:value="19.873311703236539" table:style-name="ce65">
            <text:p>19,9</text:p>
          </table:table-cell>
          <table:table-cell office:value-type="float" office:value="21.559946159618807" table:style-name="ce64">
            <text:p>21,6</text:p>
          </table:table-cell>
          <table:table-cell office:value-type="float" office:value="8.7770810301555251" table:style-name="ce64">
            <text:p>8,8</text:p>
          </table:table-cell>
          <table:table-cell office:value-type="float" office:value="5.5863251245992176" table:style-name="ce64">
            <text:p>5,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NUKLEARRA, SEME-ALABEKIN</text:p>
          </table:table-cell>
          <table:table-cell office:value-type="float" office:value="59.52317323887295" table:style-name="ce64">
            <text:p>59,5</text:p>
          </table:table-cell>
          <table:table-cell office:value-type="float" office:value="61.246966150131087" table:style-name="ce64">
            <text:p>61,2</text:p>
          </table:table-cell>
          <table:table-cell office:value-type="float" office:value="58.259058320467446" table:style-name="ce64">
            <text:p>58,3</text:p>
          </table:table-cell>
          <table:table-cell office:value-type="float" office:value="43.595082446516564" table:style-name="ce64">
            <text:p>43,6</text:p>
          </table:table-cell>
          <table:table-cell office:value-type="float" office:value="72.275667381212671" table:style-name="ce65">
            <text:p>72,3</text:p>
          </table:table-cell>
          <table:table-cell office:value-type="float" office:value="73.735303749328224" table:style-name="ce64">
            <text:p>73,7</text:p>
          </table:table-cell>
          <table:table-cell office:value-type="float" office:value="69.777655579737981" table:style-name="ce64">
            <text:p>69,8</text:p>
          </table:table-cell>
          <table:table-cell office:value-type="float" office:value="57.344011786360248" table:style-name="ce64">
            <text:p>57,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Mendeko seme-alabak dituzten gurasoak</text:p>
          </table:table-cell>
          <table:table-cell office:value-type="float" office:value="47.391502195653722" table:style-name="ce64">
            <text:p>47,4</text:p>
          </table:table-cell>
          <table:table-cell office:value-type="float" office:value="47.813206670611748" table:style-name="ce64">
            <text:p>47,8</text:p>
          </table:table-cell>
          <table:table-cell office:value-type="float" office:value="58.259058320467446" table:style-name="ce64">
            <text:p>58,3</text:p>
          </table:table-cell>
          <table:table-cell office:value-type="float" office:value="39.627852660840468" table:style-name="ce64">
            <text:p>39,6</text:p>
          </table:table-cell>
          <table:table-cell office:value-type="float" office:value="59.09772320855172" table:style-name="ce65">
            <text:p>59,1</text:p>
          </table:table-cell>
          <table:table-cell office:value-type="float" office:value="59.391289003865374" table:style-name="ce64">
            <text:p>59,4</text:p>
          </table:table-cell>
          <table:table-cell office:value-type="float" office:value="69.777655579737981" table:style-name="ce64">
            <text:p>69,8</text:p>
          </table:table-cell>
          <table:table-cell office:value-type="float" office:value="52.053612574711771" table:style-name="ce64">
            <text:p>52,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3">
            <text:p>Mendeko seme-alabarik ez duten gurasoak</text:p>
          </table:table-cell>
          <table:table-cell office:value-type="float" office:value="12.131671043219324" table:style-name="ce64">
            <text:p>12,1</text:p>
          </table:table-cell>
          <table:table-cell office:value-type="float" office:value="13.433759479519363" table:style-name="ce64">
            <text:p>13,4</text:p>
          </table:table-cell>
          <table:table-cell office:value-type="float" office:value="0" table:style-name="ce64">
            <text:p>0,0</text:p>
          </table:table-cell>
          <table:table-cell office:value-type="float" office:value="3.9672297856760923" table:style-name="ce64">
            <text:p>4,0</text:p>
          </table:table-cell>
          <table:table-cell office:value-type="float" office:value="13.177944172660808" table:style-name="ce65">
            <text:p>13,2</text:p>
          </table:table-cell>
          <table:table-cell office:value-type="float" office:value="14.344014745463014" table:style-name="ce64">
            <text:p>14,3</text:p>
          </table:table-cell>
          <table:table-cell office:value-type="float" office:value="0" table:style-name="ce64">
            <text:p>0,0</text:p>
          </table:table-cell>
          <table:table-cell office:value-type="float" office:value="5.2903992116484559" table:style-name="ce64">
            <text:p>5,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9">
            <text:p>NUKLEO ANITZEKOA</text:p>
          </table:table-cell>
          <table:table-cell office:value-type="float" office:value="2.1612187896241886" table:style-name="ce70">
            <text:p>2,2</text:p>
          </table:table-cell>
          <table:table-cell office:value-type="float" office:value="2.325967512485144" table:style-name="ce70">
            <text:p>2,3</text:p>
          </table:table-cell>
          <table:table-cell office:value-type="float" office:value="3.8870488946895647" table:style-name="ce70">
            <text:p>3,9</text:p>
          </table:table-cell>
          <table:table-cell office:value-type="float" office:value="0" table:style-name="ce70">
            <text:p>0,0</text:p>
          </table:table-cell>
          <table:table-cell office:value-type="float" office:value="1.9988852641360213" table:style-name="ce71">
            <text:p>2,0</text:p>
          </table:table-cell>
          <table:table-cell office:value-type="float" office:value="2.1559789813247288" table:style-name="ce70">
            <text:p>2,2</text:p>
          </table:table-cell>
          <table:table-cell office:value-type="float" office:value="2.8144005800259699" table:style-name="ce70">
            <text:p>2,8</text:p>
          </table:table-cell>
          <table:table-cell office:value-type="float" office:value="0" table:style-name="ce70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8">
            <text:p>Iturria: FFEI 2015 eta 2019. EOE Enpleguko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T1_C1c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5" table:number-columns-repeated="16374" table:default-cell-style-name="ce1"/>
        <table:table-row table:style-name="ro7">
          <table:table-cell office:value-type="string" table:number-columns-spanned="10" table:number-rows-spanned="1" table:style-name="ce95">
            <text:p>1.C1.c taula</text:p>
            <text:p>Etxeak/Familiak, zeinetan gune nagusia ezkontideak diren, edo bikote bat, eta biztanleak gunean, guneko harremanaren eta etxe edo familia motaren arabera. Euskal Autonomia Erkidegoa. 2015. eta 2019. urteak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96">
            <text:p>Motak</text:p>
          </table:table-cell>
          <table:covered-table-cell/>
          <table:table-cell office:value-type="string" table:number-columns-spanned="4" table:number-rows-spanned="1" table:style-name="ce97">
            <text:p>Familia-etxeak</text:p>
          </table:table-cell>
          <table:covered-table-cell table:number-columns-repeated="3"/>
          <table:table-cell office:value-type="string" table:number-columns-spanned="4" table:number-rows-spanned="1" table:style-name="ce98">
            <text:p>Pertsonak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79">
            <text:p>Total</text:p>
          </table:table-cell>
          <table:table-cell office:value-type="string" table:style-name="ce79">
            <text:p>Ezkontza</text:p>
          </table:table-cell>
          <table:table-cell office:value-type="string" table:style-name="ce79">
            <text:p>IBE-n izena emandako bikotea</text:p>
          </table:table-cell>
          <table:table-cell office:value-type="string" table:style-name="ce79">
            <text:p>Ez inskribatutako bikotea</text:p>
          </table:table-cell>
          <table:table-cell office:value-type="string" table:style-name="ce80">
            <text:p>Total</text:p>
          </table:table-cell>
          <table:table-cell office:value-type="string" table:style-name="ce79">
            <text:p>Ezkontza</text:p>
          </table:table-cell>
          <table:table-cell office:value-type="string" table:style-name="ce79">
            <text:p>IBE-n izena emandako bikotea</text:p>
          </table:table-cell>
          <table:table-cell office:value-type="string" table:style-name="ce79">
            <text:p>Ez inskribatutako bikotea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1">
            <text:p>% hor.</text:p>
          </table:table-cell>
          <table:table-cell office:value-type="string" table:style-name="ce81">
            <text:p>% hor.</text:p>
          </table:table-cell>
          <table:table-cell office:value-type="string" table:style-name="ce81">
            <text:p>% hor.</text:p>
          </table:table-cell>
          <table:table-cell office:value-type="string" table:style-name="ce81">
            <text:p>% hor.</text:p>
          </table:table-cell>
          <table:table-cell office:value-type="string" table:style-name="ce82">
            <text:p>% hor.</text:p>
          </table:table-cell>
          <table:table-cell office:value-type="string" table:style-name="ce81">
            <text:p>% hor.</text:p>
          </table:table-cell>
          <table:table-cell office:value-type="string" table:style-name="ce81">
            <text:p>% hor.</text:p>
          </table:table-cell>
          <table:table-cell office:value-type="string" table:style-name="ce81">
            <text:p>% hor.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99">
            <text:p>2019</text:p>
          </table:table-cell>
          <table:table-cell office:value-type="string" table:style-name="ce83">
            <text:p>GUZTIRA</text:p>
          </table:table-cell>
          <table:table-cell office:value-type="float" office:value="100" table:style-name="ce84">
            <text:p>100,0</text:p>
          </table:table-cell>
          <table:table-cell office:value-type="float" office:value="84.977065977770337" table:style-name="ce84">
            <text:p>85,0</text:p>
          </table:table-cell>
          <table:table-cell office:value-type="float" office:value="3.5318474066979508" table:style-name="ce84">
            <text:p>3,5</text:p>
          </table:table-cell>
          <table:table-cell office:value-type="float" office:value="11.491086615531895" table:style-name="ce84">
            <text:p>11,5</text:p>
          </table:table-cell>
          <table:table-cell office:value-type="float" office:value="100" table:style-name="ce85">
            <text:p>100,0</text:p>
          </table:table-cell>
          <table:table-cell office:value-type="float" office:value="86.639878261616957" table:style-name="ce84">
            <text:p>86,6</text:p>
          </table:table-cell>
          <table:table-cell office:value-type="float" office:value="3.4843287847931297" table:style-name="ce84">
            <text:p>3,5</text:p>
          </table:table-cell>
          <table:table-cell office:value-type="float" office:value="9.8757929535897535" table:style-name="ce84">
            <text:p>9,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NUKLEARRA, SEME-ALABARIK GABE</text:p>
          </table:table-cell>
          <table:table-cell office:value-type="float" office:value="100" table:style-name="ce87">
            <text:p>100,0</text:p>
          </table:table-cell>
          <table:table-cell office:value-type="float" office:value="77.344369358929058" table:style-name="ce87">
            <text:p>77,3</text:p>
          </table:table-cell>
          <table:table-cell office:value-type="float" office:value="4.4334639242524005" table:style-name="ce87">
            <text:p>4,4</text:p>
          </table:table-cell>
          <table:table-cell office:value-type="float" office:value="18.222166716818457" table:style-name="ce87">
            <text:p>18,2</text:p>
          </table:table-cell>
          <table:table-cell office:value-type="float" office:value="100" table:style-name="ce88">
            <text:p>100,0</text:p>
          </table:table-cell>
          <table:table-cell office:value-type="float" office:value="77.34436935892937" table:style-name="ce87">
            <text:p>77,3</text:p>
          </table:table-cell>
          <table:table-cell office:value-type="float" office:value="4.4334639242523881" table:style-name="ce87">
            <text:p>4,4</text:p>
          </table:table-cell>
          <table:table-cell office:value-type="float" office:value="18.222166716818421" table:style-name="ce87">
            <text:p>18,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Guraso ez diren ezkontideak</text:p>
          </table:table-cell>
          <table:table-cell office:value-type="float" office:value="100" table:style-name="ce87">
            <text:p>100,0</text:p>
          </table:table-cell>
          <table:table-cell office:value-type="float" office:value="32.874054129556754" table:style-name="ce87">
            <text:p>32,9</text:p>
          </table:table-cell>
          <table:table-cell office:value-type="float" office:value="11.491053996338767" table:style-name="ce87">
            <text:p>11,5</text:p>
          </table:table-cell>
          <table:table-cell office:value-type="float" office:value="55.634891874104476" table:style-name="ce87">
            <text:p>55,6</text:p>
          </table:table-cell>
          <table:table-cell office:value-type="float" office:value="100" table:style-name="ce88">
            <text:p>100,0</text:p>
          </table:table-cell>
          <table:table-cell office:value-type="float" office:value="32.874054129556761" table:style-name="ce87">
            <text:p>32,9</text:p>
          </table:table-cell>
          <table:table-cell office:value-type="float" office:value="11.491053996338769" table:style-name="ce87">
            <text:p>11,5</text:p>
          </table:table-cell>
          <table:table-cell office:value-type="float" office:value="55.634891874104497" table:style-name="ce87">
            <text:p>55,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Guraso izandako ezkontideak</text:p>
          </table:table-cell>
          <table:table-cell office:value-type="float" office:value="100" table:style-name="ce87">
            <text:p>100,0</text:p>
          </table:table-cell>
          <table:table-cell office:value-type="float" office:value="93.424340959705802" table:style-name="ce87">
            <text:p>93,4</text:p>
          </table:table-cell>
          <table:table-cell office:value-type="float" office:value="1.8815178149494558" table:style-name="ce87">
            <text:p>1,9</text:p>
          </table:table-cell>
          <table:table-cell office:value-type="float" office:value="4.6941412253446959" table:style-name="ce87">
            <text:p>4,7</text:p>
          </table:table-cell>
          <table:table-cell office:value-type="float" office:value="100" table:style-name="ce88">
            <text:p>100,0</text:p>
          </table:table-cell>
          <table:table-cell office:value-type="float" office:value="93.424340959705816" table:style-name="ce87">
            <text:p>93,4</text:p>
          </table:table-cell>
          <table:table-cell office:value-type="float" office:value="1.8815178149494509" table:style-name="ce87">
            <text:p>1,9</text:p>
          </table:table-cell>
          <table:table-cell office:value-type="float" office:value="4.6941412253446853" table:style-name="ce87">
            <text:p>4,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NUKLEARRA, SEME-ALABEKIN</text:p>
          </table:table-cell>
          <table:table-cell office:value-type="float" office:value="100" table:style-name="ce87">
            <text:p>100,0</text:p>
          </table:table-cell>
          <table:table-cell office:value-type="float" office:value="90.037213779671362" table:style-name="ce87">
            <text:p>90,0</text:p>
          </table:table-cell>
          <table:table-cell office:value-type="float" office:value="3.107877293273213" table:style-name="ce87">
            <text:p>3,1</text:p>
          </table:table-cell>
          <table:table-cell office:value-type="float" office:value="6.8549089270554333" table:style-name="ce87">
            <text:p>6,9</text:p>
          </table:table-cell>
          <table:table-cell office:value-type="float" office:value="100" table:style-name="ce88">
            <text:p>100,0</text:p>
          </table:table-cell>
          <table:table-cell office:value-type="float" office:value="90.140539094661094" table:style-name="ce87">
            <text:p>90,1</text:p>
          </table:table-cell>
          <table:table-cell office:value-type="float" office:value="3.2447428271093903" table:style-name="ce87">
            <text:p>3,2</text:p>
          </table:table-cell>
          <table:table-cell office:value-type="float" office:value="6.6147180782295489" table:style-name="ce87">
            <text:p>6,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Mendeko seme-alabak dituzten gurasoak</text:p>
          </table:table-cell>
          <table:table-cell office:value-type="float" office:value="100" table:style-name="ce87">
            <text:p>100,0</text:p>
          </table:table-cell>
          <table:table-cell office:value-type="float" office:value="88.027115310494992" table:style-name="ce87">
            <text:p>88,0</text:p>
          </table:table-cell>
          <table:table-cell office:value-type="float" office:value="3.858028061448044" table:style-name="ce87">
            <text:p>3,9</text:p>
          </table:table-cell>
          <table:table-cell office:value-type="float" office:value="8.1148566280569288" table:style-name="ce87">
            <text:p>8,1</text:p>
          </table:table-cell>
          <table:table-cell office:value-type="float" office:value="100" table:style-name="ce88">
            <text:p>100,0</text:p>
          </table:table-cell>
          <table:table-cell office:value-type="float" office:value="88.442298559577921" table:style-name="ce87">
            <text:p>88,4</text:p>
          </table:table-cell>
          <table:table-cell office:value-type="float" office:value="3.9026327393917262" table:style-name="ce87">
            <text:p>3,9</text:p>
          </table:table-cell>
          <table:table-cell office:value-type="float" office:value="7.6550687010304541" table:style-name="ce87">
            <text:p>7,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Mendeko seme-alabarik ez duten gurasoak</text:p>
          </table:table-cell>
          <table:table-cell office:value-type="float" office:value="100" table:style-name="ce87">
            <text:p>100,0</text:p>
          </table:table-cell>
          <table:table-cell office:value-type="float" office:value="96.720138032292013" table:style-name="ce87">
            <text:p>96,7</text:p>
          </table:table-cell>
          <table:table-cell office:value-type="float" office:value="0.61386974158751839" table:style-name="ce87">
            <text:p>0,6</text:p>
          </table:table-cell>
          <table:table-cell office:value-type="float" office:value="2.6659922261204403" table:style-name="ce87">
            <text:p>2,7</text:p>
          </table:table-cell>
          <table:table-cell office:value-type="float" office:value="100" table:style-name="ce88">
            <text:p>100,0</text:p>
          </table:table-cell>
          <table:table-cell office:value-type="float" office:value="96.824925324749145" table:style-name="ce87">
            <text:p>96,8</text:p>
          </table:table-cell>
          <table:table-cell office:value-type="float" office:value="0.65524494402043987" table:style-name="ce87">
            <text:p>0,7</text:p>
          </table:table-cell>
          <table:table-cell office:value-type="float" office:value="2.5198297312304456" table:style-name="ce87">
            <text:p>2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6">
            <text:p>NUKLEO ANITZEKOA</text:p>
          </table:table-cell>
          <table:table-cell office:value-type="float" office:value="100" table:style-name="ce87">
            <text:p>100,0</text:p>
          </table:table-cell>
          <table:table-cell office:value-type="float" office:value="88.372546215407439" table:style-name="ce87">
            <text:p>88,4</text:p>
          </table:table-cell>
          <table:table-cell office:value-type="float" office:value="0" table:style-name="ce87">
            <text:p>0,0</text:p>
          </table:table-cell>
          <table:table-cell office:value-type="float" office:value="11.62745378459258" table:style-name="ce87">
            <text:p>11,6</text:p>
          </table:table-cell>
          <table:table-cell office:value-type="float" office:value="100" table:style-name="ce88">
            <text:p>100,0</text:p>
          </table:table-cell>
          <table:table-cell office:value-type="float" office:value="87.453252447161745" table:style-name="ce87">
            <text:p>87,5</text:p>
          </table:table-cell>
          <table:table-cell office:value-type="float" office:value="0" table:style-name="ce87">
            <text:p>0,0</text:p>
          </table:table-cell>
          <table:table-cell office:value-type="float" office:value="12.54674755283826" table:style-name="ce87">
            <text:p>12,5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8" table:style-name="ce100">
            <text:p>2015</text:p>
          </table:table-cell>
          <table:table-cell office:value-type="string" table:style-name="ce89">
            <text:p>GUZTIRA</text:p>
          </table:table-cell>
          <table:table-cell office:value-type="float" office:value="100" table:style-name="ce90">
            <text:p>100,0</text:p>
          </table:table-cell>
          <table:table-cell office:value-type="float" office:value="87.582969842899544" table:style-name="ce90">
            <text:p>87,6</text:p>
          </table:table-cell>
          <table:table-cell office:value-type="float" office:value="3.1918138405252385" table:style-name="ce90">
            <text:p>3,2</text:p>
          </table:table-cell>
          <table:table-cell office:value-type="float" office:value="9.2252163165752386" table:style-name="ce90">
            <text:p>9,2</text:p>
          </table:table-cell>
          <table:table-cell office:value-type="float" office:value="100" table:style-name="ce91">
            <text:p>100,0</text:p>
          </table:table-cell>
          <table:table-cell office:value-type="float" office:value="88.8499064586115" table:style-name="ce90">
            <text:p>88,8</text:p>
          </table:table-cell>
          <table:table-cell office:value-type="float" office:value="2.9597761083785037" table:style-name="ce90">
            <text:p>3,0</text:p>
          </table:table-cell>
          <table:table-cell office:value-type="float" office:value="8.1903174330100637" table:style-name="ce90">
            <text:p>8,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NUKLEARRA, SEME-ALABARIK GABE</text:p>
          </table:table-cell>
          <table:table-cell office:value-type="float" office:value="100" table:style-name="ce87">
            <text:p>100,0</text:p>
          </table:table-cell>
          <table:table-cell office:value-type="float" office:value="83.266084538322758" table:style-name="ce87">
            <text:p>83,3</text:p>
          </table:table-cell>
          <table:table-cell office:value-type="float" office:value="3.1533514748945413" table:style-name="ce87">
            <text:p>3,2</text:p>
          </table:table-cell>
          <table:table-cell office:value-type="float" office:value="13.580563986782634" table:style-name="ce87">
            <text:p>13,6</text:p>
          </table:table-cell>
          <table:table-cell office:value-type="float" office:value="100" table:style-name="ce88">
            <text:p>100,0</text:p>
          </table:table-cell>
          <table:table-cell office:value-type="float" office:value="83.266084538322744" table:style-name="ce87">
            <text:p>83,3</text:p>
          </table:table-cell>
          <table:table-cell office:value-type="float" office:value="3.1533514748945541" table:style-name="ce87">
            <text:p>3,2</text:p>
          </table:table-cell>
          <table:table-cell office:value-type="float" office:value="13.580563986782701" table:style-name="ce87">
            <text:p>13,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Guraso ez diren ezkontideak</text:p>
          </table:table-cell>
          <table:table-cell office:value-type="float" office:value="100" table:style-name="ce87">
            <text:p>100,0</text:p>
          </table:table-cell>
          <table:table-cell office:value-type="float" office:value="38.696655062833926" table:style-name="ce87">
            <text:p>38,7</text:p>
          </table:table-cell>
          <table:table-cell office:value-type="float" office:value="9.4227451153542852" table:style-name="ce87">
            <text:p>9,4</text:p>
          </table:table-cell>
          <table:table-cell office:value-type="float" office:value="51.880599821811771" table:style-name="ce87">
            <text:p>51,9</text:p>
          </table:table-cell>
          <table:table-cell office:value-type="float" office:value="100" table:style-name="ce88">
            <text:p>100,0</text:p>
          </table:table-cell>
          <table:table-cell office:value-type="float" office:value="38.696655062834026" table:style-name="ce87">
            <text:p>38,7</text:p>
          </table:table-cell>
          <table:table-cell office:value-type="float" office:value="9.4227451153543029" table:style-name="ce87">
            <text:p>9,4</text:p>
          </table:table-cell>
          <table:table-cell office:value-type="float" office:value="51.880599821811877" table:style-name="ce87">
            <text:p>51,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Guraso izandako ezkontideak</text:p>
          </table:table-cell>
          <table:table-cell office:value-type="float" office:value="100" table:style-name="ce87">
            <text:p>100,0</text:p>
          </table:table-cell>
          <table:table-cell office:value-type="float" office:value="96.390537628555293" table:style-name="ce87">
            <text:p>96,4</text:p>
          </table:table-cell>
          <table:table-cell office:value-type="float" office:value="1.307190020580494" table:style-name="ce87">
            <text:p>1,3</text:p>
          </table:table-cell>
          <table:table-cell office:value-type="float" office:value="2.3022723508641705" table:style-name="ce87">
            <text:p>2,3</text:p>
          </table:table-cell>
          <table:table-cell office:value-type="float" office:value="100" table:style-name="ce88">
            <text:p>100,0</text:p>
          </table:table-cell>
          <table:table-cell office:value-type="float" office:value="96.390537628555364" table:style-name="ce87">
            <text:p>96,4</text:p>
          </table:table-cell>
          <table:table-cell office:value-type="float" office:value="1.3071900205805025" table:style-name="ce87">
            <text:p>1,3</text:p>
          </table:table-cell>
          <table:table-cell office:value-type="float" office:value="2.3022723508641838" table:style-name="ce87">
            <text:p>2,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NUKLEARRA, SEME-ALABEKIN</text:p>
          </table:table-cell>
          <table:table-cell office:value-type="float" office:value="100" table:style-name="ce87">
            <text:p>100,0</text:p>
          </table:table-cell>
          <table:table-cell office:value-type="float" office:value="90.119375319070087" table:style-name="ce87">
            <text:p>90,1</text:p>
          </table:table-cell>
          <table:table-cell office:value-type="float" office:value="3.1240281484488279" table:style-name="ce87">
            <text:p>3,1</text:p>
          </table:table-cell>
          <table:table-cell office:value-type="float" office:value="6.7565965324812103" table:style-name="ce87">
            <text:p>6,8</text:p>
          </table:table-cell>
          <table:table-cell office:value-type="float" office:value="100" table:style-name="ce88">
            <text:p>100,0</text:p>
          </table:table-cell>
          <table:table-cell office:value-type="float" office:value="90.644266296018756" table:style-name="ce87">
            <text:p>90,6</text:p>
          </table:table-cell>
          <table:table-cell office:value-type="float" office:value="2.8574794999022988" table:style-name="ce87">
            <text:p>2,9</text:p>
          </table:table-cell>
          <table:table-cell office:value-type="float" office:value="6.4982542040787266" table:style-name="ce87">
            <text:p>6,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Mendeko seme-alabak dituzten gurasoak</text:p>
          </table:table-cell>
          <table:table-cell office:value-type="float" office:value="100" table:style-name="ce87">
            <text:p>100,0</text:p>
          </table:table-cell>
          <table:table-cell office:value-type="float" office:value="88.362310623455159" table:style-name="ce87">
            <text:p>88,4</text:p>
          </table:table-cell>
          <table:table-cell office:value-type="float" office:value="3.9237428667177539" table:style-name="ce87">
            <text:p>3,9</text:p>
          </table:table-cell>
          <table:table-cell office:value-type="float" office:value="7.7139465098270703" table:style-name="ce87">
            <text:p>7,7</text:p>
          </table:table-cell>
          <table:table-cell office:value-type="float" office:value="100" table:style-name="ce88">
            <text:p>100,0</text:p>
          </table:table-cell>
          <table:table-cell office:value-type="float" office:value="89.291265144478629" table:style-name="ce87">
            <text:p>89,3</text:p>
          </table:table-cell>
          <table:table-cell office:value-type="float" office:value="3.4946564211070514" table:style-name="ce87">
            <text:p>3,5</text:p>
          </table:table-cell>
          <table:table-cell office:value-type="float" office:value="7.2140784344145583" table:style-name="ce87">
            <text:p>7,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86">
            <text:p>Mendeko seme-alabarik ez duten gurasoak</text:p>
          </table:table-cell>
          <table:table-cell office:value-type="float" office:value="100" table:style-name="ce87">
            <text:p>100,0</text:p>
          </table:table-cell>
          <table:table-cell office:value-type="float" office:value="96.983222441488948" table:style-name="ce87">
            <text:p>97,0</text:p>
          </table:table-cell>
          <table:table-cell office:value-type="float" office:value="0" table:style-name="ce87">
            <text:p>0,0</text:p>
          </table:table-cell>
          <table:table-cell office:value-type="float" office:value="3.0167775585110479" table:style-name="ce87">
            <text:p>3,0</text:p>
          </table:table-cell>
          <table:table-cell office:value-type="float" office:value="100" table:style-name="ce88">
            <text:p>100,0</text:p>
          </table:table-cell>
          <table:table-cell office:value-type="float" office:value="96.71192650970238" table:style-name="ce87">
            <text:p>96,7</text:p>
          </table:table-cell>
          <table:table-cell office:value-type="float" office:value="0" table:style-name="ce87">
            <text:p>0,0</text:p>
          </table:table-cell>
          <table:table-cell office:value-type="float" office:value="3.2880734902975468" table:style-name="ce87">
            <text:p>3,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2">
            <text:p>NUKLEO ANITZEKOA</text:p>
          </table:table-cell>
          <table:table-cell office:value-type="float" office:value="100" table:style-name="ce93">
            <text:p>100,0</text:p>
          </table:table-cell>
          <table:table-cell office:value-type="float" office:value="94.259379697959275" table:style-name="ce93">
            <text:p>94,3</text:p>
          </table:table-cell>
          <table:table-cell office:value-type="float" office:value="5.7406203020407176" table:style-name="ce93">
            <text:p>5,7</text:p>
          </table:table-cell>
          <table:table-cell office:value-type="float" office:value="0" table:style-name="ce93">
            <text:p>0,0</text:p>
          </table:table-cell>
          <table:table-cell office:value-type="float" office:value="100" table:style-name="ce94">
            <text:p>100,0</text:p>
          </table:table-cell>
          <table:table-cell office:value-type="float" office:value="95.832679471091126" table:style-name="ce93">
            <text:p>95,8</text:p>
          </table:table-cell>
          <table:table-cell office:value-type="float" office:value="4.1673205289088688" table:style-name="ce93">
            <text:p>4,2</text:p>
          </table:table-cell>
          <table:table-cell office:value-type="float" office:value="0" table:style-name="ce93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1">
            <text:p>Iturria: FFEI 2015 eta 2019. EOE Enpleguko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T1_C2a" table:style-name="ta3">
        <table:table-column table:style-name="co9" table:default-cell-style-name="ce1"/>
        <table:table-column table:style-name="co10" table:number-columns-repeated="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115">
            <text:p>1.C2.a taula</text:p>
            <text:p>Erreferentziazko pertsonak etxe/familietan, zeinetan gune nagusia ezkontideak diren, edo bikote bat, gune motaren (jatorrizkoa edo berrosatua) <text:s/>eta etxe edo familia motaren arabera. Euskal Autonomia Erkidegoa. 2015. eta 2019. urteak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6">
            <text:p>Motak</text:p>
          </table:table-cell>
          <table:table-cell office:value-type="string" table:number-columns-spanned="3" table:number-rows-spanned="1" table:style-name="ce117">
            <text:p>2015</text:p>
          </table:table-cell>
          <table:covered-table-cell table:number-columns-repeated="2"/>
          <table:table-cell office:value-type="string" table:number-columns-spanned="3" table:number-rows-spanned="1" table:style-name="ce118">
            <text:p>2019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19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120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103">
            <text:p>Total</text:p>
          </table:table-cell>
          <table:table-cell office:value-type="string" table:style-name="ce103">
            <text:p>1. batzea</text:p>
          </table:table-cell>
          <table:table-cell office:value-type="string" table:style-name="ce103">
            <text:p>2. batzea edo hurrengoa</text:p>
          </table:table-cell>
          <table:table-cell office:value-type="string" table:style-name="ce102">
            <text:p>Total</text:p>
          </table:table-cell>
          <table:table-cell office:value-type="string" table:style-name="ce103">
            <text:p>1. batzea</text:p>
          </table:table-cell>
          <table:table-cell office:value-type="string" table:style-name="ce103">
            <text:p>2. batzea edo hurrengo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5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106">
            <text:p>GUZTIRA</text:p>
          </table:table-cell>
          <table:table-cell office:value-type="float" office:value="1036915.2834395765" table:style-name="ce107">
            <text:p>1.036.915</text:p>
          </table:table-cell>
          <table:table-cell office:value-type="float" office:value="997826.05285402946" table:style-name="ce107">
            <text:p>997.826</text:p>
          </table:table-cell>
          <table:table-cell office:value-type="float" office:value="39089.230585547863" table:style-name="ce107">
            <text:p>39.089</text:p>
          </table:table-cell>
          <table:table-cell office:value-type="float" office:value="1062581.9984260981" table:style-name="ce108">
            <text:p>1.062.582</text:p>
          </table:table-cell>
          <table:table-cell office:value-type="float" office:value="1007109.8934985185" table:style-name="ce107">
            <text:p>1.007.110</text:p>
          </table:table-cell>
          <table:table-cell office:value-type="float" office:value="55472.104927578694" table:style-name="ce107">
            <text:p>55.472</text:p>
          </table:table-cell>
          <table:table-cell table:number-columns-repeated="16377"/>
        </table:table-row>
        <table:table-row table:style-name="ro1">
          <table:table-cell office:value-type="string" table:style-name="ce109">
            <text:p>NUKLEARRA, SEME-ALABARIK GABE</text:p>
          </table:table-cell>
          <table:table-cell office:value-type="float" office:value="397300.39499930735" table:style-name="ce110">
            <text:p>397.300</text:p>
          </table:table-cell>
          <table:table-cell office:value-type="float" office:value="381200.00080652576" table:style-name="ce110">
            <text:p>381.200</text:p>
          </table:table-cell>
          <table:table-cell office:value-type="float" office:value="16100.394192781501" table:style-name="ce110">
            <text:p>16.100</text:p>
          </table:table-cell>
          <table:table-cell office:value-type="float" office:value="419657.11005690036" table:style-name="ce111">
            <text:p>419.657</text:p>
          </table:table-cell>
          <table:table-cell office:value-type="float" office:value="390907.97903608467" table:style-name="ce110">
            <text:p>390.908</text:p>
          </table:table-cell>
          <table:table-cell office:value-type="float" office:value="28749.131020815748" table:style-name="ce110">
            <text:p>28.749</text:p>
          </table:table-cell>
          <table:table-cell table:number-columns-repeated="16377"/>
        </table:table-row>
        <table:table-row table:style-name="ro1">
          <table:table-cell office:value-type="string" table:style-name="ce109">
            <text:p>Guraso ez diren ezkontideak</text:p>
          </table:table-cell>
          <table:table-cell office:value-type="float" office:value="90379.606381307458" table:style-name="ce110">
            <text:p>90.380</text:p>
          </table:table-cell>
          <table:table-cell office:value-type="float" office:value="85831.468558022694" table:style-name="ce110">
            <text:p>85.831</text:p>
          </table:table-cell>
          <table:table-cell office:value-type="float" office:value="4548.137823284761" table:style-name="ce110">
            <text:p>4.548</text:p>
          </table:table-cell>
          <table:table-cell office:value-type="float" office:value="111445.7877087871" table:style-name="ce111">
            <text:p>111.446</text:p>
          </table:table-cell>
          <table:table-cell office:value-type="float" office:value="102173.99225705062" table:style-name="ce110">
            <text:p>102.174</text:p>
          </table:table-cell>
          <table:table-cell office:value-type="float" office:value="9271.7954517364979" table:style-name="ce110">
            <text:p>9.272</text:p>
          </table:table-cell>
          <table:table-cell table:number-columns-repeated="16377"/>
        </table:table-row>
        <table:table-row table:style-name="ro1">
          <table:table-cell office:value-type="string" table:style-name="ce109">
            <text:p>Guraso izandako ezkontideak</text:p>
          </table:table-cell>
          <table:table-cell office:value-type="float" office:value="306920.78861799906" table:style-name="ce110">
            <text:p>306.921</text:p>
          </table:table-cell>
          <table:table-cell office:value-type="float" office:value="295368.5322485026" table:style-name="ce110">
            <text:p>295.369</text:p>
          </table:table-cell>
          <table:table-cell office:value-type="float" office:value="11552.256369496741" table:style-name="ce110">
            <text:p>11.552</text:p>
          </table:table-cell>
          <table:table-cell office:value-type="float" office:value="308211.32234811323" table:style-name="ce111">
            <text:p>308.211</text:p>
          </table:table-cell>
          <table:table-cell office:value-type="float" office:value="288733.98677903379" table:style-name="ce110">
            <text:p>288.734</text:p>
          </table:table-cell>
          <table:table-cell office:value-type="float" office:value="19477.335569079267" table:style-name="ce110">
            <text:p>19.477</text:p>
          </table:table-cell>
          <table:table-cell table:number-columns-repeated="16377"/>
        </table:table-row>
        <table:table-row table:style-name="ro1">
          <table:table-cell office:value-type="string" table:style-name="ce109">
            <text:p>NUKLEARRA, SEME-ALABEKIN</text:p>
          </table:table-cell>
          <table:table-cell office:value-type="float" office:value="617204.88050209056" table:style-name="ce110">
            <text:p>617.205</text:p>
          </table:table-cell>
          <table:table-cell office:value-type="float" office:value="595024.16576235904" table:style-name="ce110">
            <text:p>595.024</text:p>
          </table:table-cell>
          <table:table-cell office:value-type="float" office:value="22180.7147397312" table:style-name="ce110">
            <text:p>22.181</text:p>
          </table:table-cell>
          <table:table-cell office:value-type="float" office:value="609053.24477322272" table:style-name="ce111">
            <text:p>609.053</text:p>
          </table:table-cell>
          <table:table-cell office:value-type="float" office:value="585231.64338165114" table:style-name="ce110">
            <text:p>585.232</text:p>
          </table:table-cell>
          <table:table-cell office:value-type="float" office:value="23821.601391571181" table:style-name="ce110">
            <text:p>23.822</text:p>
          </table:table-cell>
          <table:table-cell table:number-columns-repeated="16377"/>
        </table:table-row>
        <table:table-row table:style-name="ro1">
          <table:table-cell office:value-type="string" table:style-name="ce109">
            <text:p>Mendeko seme-alabak dituzten gurasoak</text:p>
          </table:table-cell>
          <table:table-cell office:value-type="float" office:value="491409.72931833507" table:style-name="ce110">
            <text:p>491.410</text:p>
          </table:table-cell>
          <table:table-cell office:value-type="float" office:value="472561.65375937626" table:style-name="ce110">
            <text:p>472.562</text:p>
          </table:table-cell>
          <table:table-cell office:value-type="float" office:value="18848.075558958772" table:style-name="ce110">
            <text:p>18.848</text:p>
          </table:table-cell>
          <table:table-cell office:value-type="float" office:value="468057.2549065426" table:style-name="ce111">
            <text:p>468.057</text:p>
          </table:table-cell>
          <table:table-cell office:value-type="float" office:value="449282.09701738635" table:style-name="ce110">
            <text:p>449.282</text:p>
          </table:table-cell>
          <table:table-cell office:value-type="float" office:value="18775.15788915646" table:style-name="ce110">
            <text:p>18.775</text:p>
          </table:table-cell>
          <table:table-cell table:number-columns-repeated="16377"/>
        </table:table-row>
        <table:table-row table:style-name="ro1">
          <table:table-cell office:value-type="string" table:style-name="ce109">
            <text:p>Mendeko seme-alabarik ez duten gurasoak</text:p>
          </table:table-cell>
          <table:table-cell office:value-type="float" office:value="125795.1511837548" table:style-name="ce110">
            <text:p>125.795</text:p>
          </table:table-cell>
          <table:table-cell office:value-type="float" office:value="122462.51200298236" table:style-name="ce110">
            <text:p>122.463</text:p>
          </table:table-cell>
          <table:table-cell office:value-type="float" office:value="3332.6391807724158" table:style-name="ce110">
            <text:p>3.333</text:p>
          </table:table-cell>
          <table:table-cell office:value-type="float" office:value="140995.98986667994" table:style-name="ce111">
            <text:p>140.996</text:p>
          </table:table-cell>
          <table:table-cell office:value-type="float" office:value="135949.5463642652" table:style-name="ce110">
            <text:p>135.950</text:p>
          </table:table-cell>
          <table:table-cell office:value-type="float" office:value="5046.4435024147233" table:style-name="ce110">
            <text:p>5.046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NUKLEO ANITZEKOA</text:p>
          </table:table-cell>
          <table:table-cell office:value-type="float" office:value="22410.007938181083" table:style-name="ce113">
            <text:p>22.410</text:p>
          </table:table-cell>
          <table:table-cell office:value-type="float" office:value="21601.886285145931" table:style-name="ce113">
            <text:p>21.602</text:p>
          </table:table-cell>
          <table:table-cell office:value-type="float" office:value="808.1216530351561" table:style-name="ce113">
            <text:p>808</text:p>
          </table:table-cell>
          <table:table-cell office:value-type="float" office:value="33871.643595981499" table:style-name="ce114">
            <text:p>33.872</text:p>
          </table:table-cell>
          <table:table-cell office:value-type="float" office:value="30970.271080789742" table:style-name="ce113">
            <text:p>30.970</text:p>
          </table:table-cell>
          <table:table-cell office:value-type="float" office:value="2901.3725151917411" table:style-name="ce113">
            <text:p>2.90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T1_C2b" table:style-name="ta3">
        <table:table-column table:style-name="co9" table:default-cell-style-name="ce1"/>
        <table:table-column table:style-name="co10" table:number-columns-repeated="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135">
            <text:p>1.C2.b taula</text:p>
            <text:p>Erreferentziazko pertsonak etxe/familietan, zeinetan gune nagusia ezkontideak diren, edo bikote bat gune motaren (jatorrizkoa edo berrosatua) eta etxe edo familia motaren arabera. Euskal Autonomia Erkidegoa. 2015. eta 2019. urteak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6">
            <text:p>Motak</text:p>
          </table:table-cell>
          <table:table-cell office:value-type="string" table:number-columns-spanned="3" table:number-rows-spanned="1" table:style-name="ce137">
            <text:p>2015</text:p>
          </table:table-cell>
          <table:covered-table-cell table:number-columns-repeated="2"/>
          <table:table-cell office:value-type="string" table:number-columns-spanned="3" table:number-rows-spanned="1" table:style-name="ce138">
            <text:p>2019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39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140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123">
            <text:p>Total</text:p>
          </table:table-cell>
          <table:table-cell office:value-type="string" table:style-name="ce123">
            <text:p>1. batzea</text:p>
          </table:table-cell>
          <table:table-cell office:value-type="string" table:style-name="ce123">
            <text:p>2. batzea edo hurrengoa</text:p>
          </table:table-cell>
          <table:table-cell office:value-type="string" table:style-name="ce122">
            <text:p>Total</text:p>
          </table:table-cell>
          <table:table-cell office:value-type="string" table:style-name="ce123">
            <text:p>1. batzea</text:p>
          </table:table-cell>
          <table:table-cell office:value-type="string" table:style-name="ce123">
            <text:p>2. batzea edo hurrengo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4">
            <text:p>% ber.</text:p>
          </table:table-cell>
          <table:table-cell office:value-type="string" table:style-name="ce124">
            <text:p>% ber.</text:p>
          </table:table-cell>
          <table:table-cell office:value-type="string" table:style-name="ce124">
            <text:p>% ber.</text:p>
          </table:table-cell>
          <table:table-cell office:value-type="string" table:style-name="ce125">
            <text:p>% ber.</text:p>
          </table:table-cell>
          <table:table-cell office:value-type="string" table:style-name="ce124">
            <text:p>% ber.</text:p>
          </table:table-cell>
          <table:table-cell office:value-type="string" table:style-name="ce12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26">
            <text:p>GUZTIRA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8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NUKLEARRA, SEME-ALABARIK GABE</text:p>
          </table:table-cell>
          <table:table-cell office:value-type="float" office:value="38.315607971502999" table:style-name="ce130">
            <text:p>38,3</text:p>
          </table:table-cell>
          <table:table-cell office:value-type="float" office:value="38.203051495418407" table:style-name="ce130">
            <text:p>38,2</text:p>
          </table:table-cell>
          <table:table-cell office:value-type="float" office:value="41.188823498445032" table:style-name="ce130">
            <text:p>41,2</text:p>
          </table:table-cell>
          <table:table-cell office:value-type="float" office:value="39.494091813949282" table:style-name="ce131">
            <text:p>39,5</text:p>
          </table:table-cell>
          <table:table-cell office:value-type="float" office:value="38.814828606056153" table:style-name="ce130">
            <text:p>38,8</text:p>
          </table:table-cell>
          <table:table-cell office:value-type="float" office:value="51.826284685517201" table:style-name="ce130">
            <text:p>51,8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Guraso ez diren ezkontideak</text:p>
          </table:table-cell>
          <table:table-cell office:value-type="float" office:value="8.7161996572668023" table:style-name="ce130">
            <text:p>8,7</text:p>
          </table:table-cell>
          <table:table-cell office:value-type="float" office:value="8.6018468161382895" table:style-name="ce130">
            <text:p>8,6</text:p>
          </table:table-cell>
          <table:table-cell office:value-type="float" office:value="11.635270777026516" table:style-name="ce130">
            <text:p>11,6</text:p>
          </table:table-cell>
          <table:table-cell office:value-type="float" office:value="10.488205886591452" table:style-name="ce131">
            <text:p>10,5</text:p>
          </table:table-cell>
          <table:table-cell office:value-type="float" office:value="10.145267454588948" table:style-name="ce130">
            <text:p>10,1</text:p>
          </table:table-cell>
          <table:table-cell office:value-type="float" office:value="16.714338610083825" table:style-name="ce130">
            <text:p>16,7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Guraso izandako ezkontideak</text:p>
          </table:table-cell>
          <table:table-cell office:value-type="float" office:value="29.599408314236118" table:style-name="ce130">
            <text:p>29,6</text:p>
          </table:table-cell>
          <table:table-cell office:value-type="float" office:value="29.60120467928007" table:style-name="ce130">
            <text:p>29,6</text:p>
          </table:table-cell>
          <table:table-cell office:value-type="float" office:value="29.553552721418519" table:style-name="ce130">
            <text:p>29,6</text:p>
          </table:table-cell>
          <table:table-cell office:value-type="float" office:value="29.005885927357834" table:style-name="ce131">
            <text:p>29,0</text:p>
          </table:table-cell>
          <table:table-cell office:value-type="float" office:value="28.669561151467182" table:style-name="ce130">
            <text:p>28,7</text:p>
          </table:table-cell>
          <table:table-cell office:value-type="float" office:value="35.111946075433401" table:style-name="ce130">
            <text:p>35,1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NUKLEARRA, SEME-ALABEKIN</text:p>
          </table:table-cell>
          <table:table-cell office:value-type="float" office:value="59.523173238873042" table:style-name="ce130">
            <text:p>59,5</text:p>
          </table:table-cell>
          <table:table-cell office:value-type="float" office:value="59.632053508769658" table:style-name="ce130">
            <text:p>59,6</text:p>
          </table:table-cell>
          <table:table-cell office:value-type="float" office:value="56.743799781855756" table:style-name="ce130">
            <text:p>56,7</text:p>
          </table:table-cell>
          <table:table-cell office:value-type="float" office:value="57.318234797442038" table:style-name="ce131">
            <text:p>57,3</text:p>
          </table:table-cell>
          <table:table-cell office:value-type="float" office:value="58.11000836747435" table:style-name="ce130">
            <text:p>58,1</text:p>
          </table:table-cell>
          <table:table-cell office:value-type="float" office:value="42.943388253738242" table:style-name="ce130">
            <text:p>42,9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Mendeko seme-alabak dituzten gurasoak</text:p>
          </table:table-cell>
          <table:table-cell office:value-type="float" office:value="47.391502195653636" table:style-name="ce130">
            <text:p>47,4</text:p>
          </table:table-cell>
          <table:table-cell office:value-type="float" office:value="47.359121603182537" table:style-name="ce130">
            <text:p>47,4</text:p>
          </table:table-cell>
          <table:table-cell office:value-type="float" office:value="48.218077656221034" table:style-name="ce130">
            <text:p>48,2</text:p>
          </table:table-cell>
          <table:table-cell office:value-type="float" office:value="44.049048035806308" table:style-name="ce131">
            <text:p>44,0</text:p>
          </table:table-cell>
          <table:table-cell office:value-type="float" office:value="44.611030029370596" table:style-name="ce130">
            <text:p>44,6</text:p>
          </table:table-cell>
          <table:table-cell office:value-type="float" office:value="33.846124847197103" table:style-name="ce130">
            <text:p>33,8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Mendeko seme-alabarik ez duten gurasoak</text:p>
          </table:table-cell>
          <table:table-cell office:value-type="float" office:value="12.131671043219336" table:style-name="ce130">
            <text:p>12,1</text:p>
          </table:table-cell>
          <table:table-cell office:value-type="float" office:value="12.272931905587079" table:style-name="ce130">
            <text:p>12,3</text:p>
          </table:table-cell>
          <table:table-cell office:value-type="float" office:value="8.5257221256346885" table:style-name="ce130">
            <text:p>8,5</text:p>
          </table:table-cell>
          <table:table-cell office:value-type="float" office:value="13.269186761635707" table:style-name="ce131">
            <text:p>13,3</text:p>
          </table:table-cell>
          <table:table-cell office:value-type="float" office:value="13.498978338103795" table:style-name="ce130">
            <text:p>13,5</text:p>
          </table:table-cell>
          <table:table-cell office:value-type="float" office:value="9.0972634065411437" table:style-name="ce130">
            <text:p>9,1</text:p>
          </table:table-cell>
          <table:table-cell table:number-columns-repeated="16377"/>
        </table:table-row>
        <table:table-row table:style-name="ro6">
          <table:table-cell office:value-type="string" table:style-name="ce132">
            <text:p>NUKLEO ANITZEKOA</text:p>
          </table:table-cell>
          <table:table-cell office:value-type="float" office:value="2.1612187896241926" table:style-name="ce133">
            <text:p>2,2</text:p>
          </table:table-cell>
          <table:table-cell office:value-type="float" office:value="2.1648949958120647" table:style-name="ce133">
            <text:p>2,2</text:p>
          </table:table-cell>
          <table:table-cell office:value-type="float" office:value="2.067376719699201" table:style-name="ce133">
            <text:p>2,1</text:p>
          </table:table-cell>
          <table:table-cell office:value-type="float" office:value="3.1876733886092885" table:style-name="ce134">
            <text:p>3,2</text:p>
          </table:table-cell>
          <table:table-cell office:value-type="float" office:value="3.0751630264701895" table:style-name="ce133">
            <text:p>3,1</text:p>
          </table:table-cell>
          <table:table-cell office:value-type="float" office:value="5.2303270607445169" table:style-name="ce133">
            <text:p>5,2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4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T1_C2c" table:style-name="ta3">
        <table:table-column table:style-name="co9" table:default-cell-style-name="ce1"/>
        <table:table-column table:style-name="co11" table:number-columns-repeated="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155">
            <text:p>1.C2.c taula</text:p>
            <text:p>Erreferentziazko pertsonak etxe/familietan, zeinetan gune nagusia ezkontideak diren, edo bikote bat, gune motaren (jatorrizkoa edo berrosatua) eta etxe edo familia motaren arabera. Euskal Autonomia Erkidegoa. 2015. eta 2019. urteak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56">
            <text:p>Motak</text:p>
          </table:table-cell>
          <table:table-cell office:value-type="string" table:number-columns-spanned="3" table:number-rows-spanned="1" table:style-name="ce157">
            <text:p>2015</text:p>
          </table:table-cell>
          <table:covered-table-cell table:number-columns-repeated="2"/>
          <table:table-cell office:value-type="string" table:number-columns-spanned="3" table:number-rows-spanned="1" table:style-name="ce158">
            <text:p>2019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59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160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143">
            <text:p>Total</text:p>
          </table:table-cell>
          <table:table-cell office:value-type="string" table:style-name="ce143">
            <text:p>1. batzea</text:p>
          </table:table-cell>
          <table:table-cell office:value-type="string" table:style-name="ce143">
            <text:p>2. batzea edo hurrengoa</text:p>
          </table:table-cell>
          <table:table-cell office:value-type="string" table:style-name="ce142">
            <text:p>Total</text:p>
          </table:table-cell>
          <table:table-cell office:value-type="string" table:style-name="ce143">
            <text:p>1. batzea</text:p>
          </table:table-cell>
          <table:table-cell office:value-type="string" table:style-name="ce143">
            <text:p>2. batzea edo hurrengo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4">
            <text:p>% hor.</text:p>
          </table:table-cell>
          <table:table-cell office:value-type="string" table:style-name="ce144">
            <text:p>% hor.</text:p>
          </table:table-cell>
          <table:table-cell office:value-type="string" table:style-name="ce144">
            <text:p>% hor.</text:p>
          </table:table-cell>
          <table:table-cell office:value-type="string" table:style-name="ce145">
            <text:p>% hor.</text:p>
          </table:table-cell>
          <table:table-cell office:value-type="string" table:style-name="ce144">
            <text:p>% hor.</text:p>
          </table:table-cell>
          <table:table-cell office:value-type="string" table:style-name="ce144">
            <text:p>% hor.</text:p>
          </table:table-cell>
          <table:table-cell table:number-columns-repeated="16377"/>
        </table:table-row>
        <table:table-row table:style-name="ro6">
          <table:table-cell office:value-type="string" table:style-name="ce146">
            <text:p>GUZTIRA</text:p>
          </table:table-cell>
          <table:table-cell office:value-type="float" office:value="100" table:style-name="ce147">
            <text:p>100,0</text:p>
          </table:table-cell>
          <table:table-cell office:value-type="float" office:value="96.23023874661358" table:style-name="ce147">
            <text:p>96,2</text:p>
          </table:table-cell>
          <table:table-cell office:value-type="float" office:value="3.7697612533864908" table:style-name="ce147">
            <text:p>3,8</text:p>
          </table:table-cell>
          <table:table-cell office:value-type="float" office:value="100" table:style-name="ce148">
            <text:p>100,0</text:p>
          </table:table-cell>
          <table:table-cell office:value-type="float" office:value="94.779498898932488" table:style-name="ce147">
            <text:p>94,8</text:p>
          </table:table-cell>
          <table:table-cell office:value-type="float" office:value="5.2205011010674243" table:style-name="ce147">
            <text:p>5,2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NUKLEARRA, SEME-ALABARIK GABE</text:p>
          </table:table-cell>
          <table:table-cell office:value-type="float" office:value="100" table:style-name="ce150">
            <text:p>100,0</text:p>
          </table:table-cell>
          <table:table-cell office:value-type="float" office:value="95.947551425714124" table:style-name="ce150">
            <text:p>95,9</text:p>
          </table:table-cell>
          <table:table-cell office:value-type="float" office:value="4.0524485742858554" table:style-name="ce150">
            <text:p>4,1</text:p>
          </table:table-cell>
          <table:table-cell office:value-type="float" office:value="100" table:style-name="ce151">
            <text:p>100,0</text:p>
          </table:table-cell>
          <table:table-cell office:value-type="float" office:value="93.149375923377619" table:style-name="ce150">
            <text:p>93,1</text:p>
          </table:table-cell>
          <table:table-cell office:value-type="float" office:value="6.8506240766223927" table:style-name="ce150">
            <text:p>6,9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Guraso ez diren ezkontideak</text:p>
          </table:table-cell>
          <table:table-cell office:value-type="float" office:value="100" table:style-name="ce150">
            <text:p>100,0</text:p>
          </table:table-cell>
          <table:table-cell office:value-type="float" office:value="94.967738845756443" table:style-name="ce150">
            <text:p>95,0</text:p>
          </table:table-cell>
          <table:table-cell office:value-type="float" office:value="5.0322611542435514" table:style-name="ce150">
            <text:p>5,0</text:p>
          </table:table-cell>
          <table:table-cell office:value-type="float" office:value="100" table:style-name="ce151">
            <text:p>100,0</text:p>
          </table:table-cell>
          <table:table-cell office:value-type="float" office:value="91.680443341686356" table:style-name="ce150">
            <text:p>91,7</text:p>
          </table:table-cell>
          <table:table-cell office:value-type="float" office:value="8.3195566583136547" table:style-name="ce150">
            <text:p>8,3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Guraso izandako ezkontideak</text:p>
          </table:table-cell>
          <table:table-cell office:value-type="float" office:value="100" table:style-name="ce150">
            <text:p>100,0</text:p>
          </table:table-cell>
          <table:table-cell office:value-type="float" office:value="96.236078884876491" table:style-name="ce150">
            <text:p>96,2</text:p>
          </table:table-cell>
          <table:table-cell office:value-type="float" office:value="3.7639211151236016" table:style-name="ce150">
            <text:p>3,8</text:p>
          </table:table-cell>
          <table:table-cell office:value-type="float" office:value="100" table:style-name="ce151">
            <text:p>100,0</text:p>
          </table:table-cell>
          <table:table-cell office:value-type="float" office:value="93.680525614474178" table:style-name="ce150">
            <text:p>93,7</text:p>
          </table:table-cell>
          <table:table-cell office:value-type="float" office:value="6.3194743855257665" table:style-name="ce150">
            <text:p>6,3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NUKLEARRA, SEME-ALABEKIN</text:p>
          </table:table-cell>
          <table:table-cell office:value-type="float" office:value="100" table:style-name="ce150">
            <text:p>100,0</text:p>
          </table:table-cell>
          <table:table-cell office:value-type="float" office:value="96.406263877614236" table:style-name="ce150">
            <text:p>96,4</text:p>
          </table:table-cell>
          <table:table-cell office:value-type="float" office:value="3.5937361223857129" table:style-name="ce150">
            <text:p>3,6</text:p>
          </table:table-cell>
          <table:table-cell office:value-type="float" office:value="100" table:style-name="ce151">
            <text:p>100,0</text:p>
          </table:table-cell>
          <table:table-cell office:value-type="float" office:value="96.088748956515062" table:style-name="ce150">
            <text:p>96,1</text:p>
          </table:table-cell>
          <table:table-cell office:value-type="float" office:value="3.911251043484878" table:style-name="ce150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Mendeko seme-alabak dituzten gurasoak</text:p>
          </table:table-cell>
          <table:table-cell office:value-type="float" office:value="100" table:style-name="ce150">
            <text:p>100,0</text:p>
          </table:table-cell>
          <table:table-cell office:value-type="float" office:value="96.164488728152747" table:style-name="ce150">
            <text:p>96,2</text:p>
          </table:table-cell>
          <table:table-cell office:value-type="float" office:value="3.8355112718472437" table:style-name="ce150">
            <text:p>3,8</text:p>
          </table:table-cell>
          <table:table-cell office:value-type="float" office:value="100" table:style-name="ce151">
            <text:p>100,0</text:p>
          </table:table-cell>
          <table:table-cell office:value-type="float" office:value="95.988704866265749" table:style-name="ce150">
            <text:p>96,0</text:p>
          </table:table-cell>
          <table:table-cell office:value-type="float" office:value="4.0112951337342935" table:style-name="ce150">
            <text:p>4,0</text:p>
          </table:table-cell>
          <table:table-cell table:number-columns-repeated="16377"/>
        </table:table-row>
        <table:table-row table:style-name="ro1">
          <table:table-cell office:value-type="string" table:style-name="ce149">
            <text:p>Mendeko seme-alabarik ez duten gurasoak</text:p>
          </table:table-cell>
          <table:table-cell office:value-type="float" office:value="100" table:style-name="ce150">
            <text:p>100,0</text:p>
          </table:table-cell>
          <table:table-cell office:value-type="float" office:value="97.350741145893366" table:style-name="ce150">
            <text:p>97,4</text:p>
          </table:table-cell>
          <table:table-cell office:value-type="float" office:value="2.6492588541066064" table:style-name="ce150">
            <text:p>2,6</text:p>
          </table:table-cell>
          <table:table-cell office:value-type="float" office:value="100" table:style-name="ce151">
            <text:p>100,0</text:p>
          </table:table-cell>
          <table:table-cell office:value-type="float" office:value="96.42086026192203" table:style-name="ce150">
            <text:p>96,4</text:p>
          </table:table-cell>
          <table:table-cell office:value-type="float" office:value="3.5791397380779655" table:style-name="ce150">
            <text:p>3,6</text:p>
          </table:table-cell>
          <table:table-cell table:number-columns-repeated="16377"/>
        </table:table-row>
        <table:table-row table:style-name="ro6">
          <table:table-cell office:value-type="string" table:style-name="ce152">
            <text:p>NUKLEO ANITZEKOA</text:p>
          </table:table-cell>
          <table:table-cell office:value-type="float" office:value="100" table:style-name="ce153">
            <text:p>100,0</text:p>
          </table:table-cell>
          <table:table-cell office:value-type="float" office:value="96.393925181711722" table:style-name="ce153">
            <text:p>96,4</text:p>
          </table:table-cell>
          <table:table-cell office:value-type="float" office:value="3.6060748182882953" table:style-name="ce153">
            <text:p>3,6</text:p>
          </table:table-cell>
          <table:table-cell office:value-type="float" office:value="100" table:style-name="ce154">
            <text:p>100,0</text:p>
          </table:table-cell>
          <table:table-cell office:value-type="float" office:value="91.434213970248635" table:style-name="ce153">
            <text:p>91,4</text:p>
          </table:table-cell>
          <table:table-cell office:value-type="float" office:value="8.5657860297513206" table:style-name="ce153">
            <text:p>8,6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T1_C3a" table:style-name="ta3">
        <table:table-column table:style-name="co9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175">
            <text:p>1.C3.a taula</text:p>
            <text:p>Seme/alabak etxe/familietan, zeinetan gune nagusia ezkontideak diren, edo bikote bat, bikotekideen eta seme-alaben arteko harremanaren eta etxe edo familia motaren arabera. Euskal Autonomia Erkidegoa. 2015. eta 2019. urteak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76">
            <text:p>Motak</text:p>
          </table:table-cell>
          <table:table-cell office:value-type="string" table:number-columns-spanned="3" table:number-rows-spanned="1" table:style-name="ce177">
            <text:p>2015</text:p>
          </table:table-cell>
          <table:covered-table-cell table:number-columns-repeated="2"/>
          <table:table-cell office:value-type="string" table:number-columns-spanned="3" table:number-rows-spanned="1" table:style-name="ce178">
            <text:p>2019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9">
            <text:p>Seme-alabak</text:p>
          </table:table-cell>
          <table:covered-table-cell table:number-columns-repeated="2"/>
          <table:table-cell office:value-type="string" table:number-columns-spanned="3" table:number-rows-spanned="1" table:style-name="ce180">
            <text:p>Seme-alabak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162">
            <text:p>Total</text:p>
          </table:table-cell>
          <table:table-cell office:value-type="string" table:style-name="ce162">
            <text:p>Bionak</text:p>
          </table:table-cell>
          <table:table-cell office:value-type="string" table:style-name="ce162">
            <text:p>Bikotekide batenak</text:p>
          </table:table-cell>
          <table:table-cell office:value-type="string" table:style-name="ce163">
            <text:p>Total</text:p>
          </table:table-cell>
          <table:table-cell office:value-type="string" table:style-name="ce162">
            <text:p>Bionak</text:p>
          </table:table-cell>
          <table:table-cell office:value-type="string" table:style-name="ce162">
            <text:p>Bikotekide baten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64">
            <text:p>Abs.</text:p>
          </table:table-cell>
          <table:table-cell office:value-type="string" table:style-name="ce164">
            <text:p>Abs.</text:p>
          </table:table-cell>
          <table:table-cell office:value-type="string" table:style-name="ce164">
            <text:p>Abs.</text:p>
          </table:table-cell>
          <table:table-cell office:value-type="string" table:style-name="ce165">
            <text:p>Abs.</text:p>
          </table:table-cell>
          <table:table-cell office:value-type="string" table:style-name="ce164">
            <text:p>Abs.</text:p>
          </table:table-cell>
          <table:table-cell office:value-type="string" table:style-name="ce164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166">
            <text:p>GUZTIRA</text:p>
          </table:table-cell>
          <table:table-cell office:value-type="float" office:value="507471.44586438732" table:style-name="ce167">
            <text:p>507.471</text:p>
          </table:table-cell>
          <table:table-cell office:value-type="float" office:value="492977.85959307256" table:style-name="ce167">
            <text:p>492.978</text:p>
          </table:table-cell>
          <table:table-cell office:value-type="float" office:value="14493.586271314874" table:style-name="ce167">
            <text:p>14.494</text:p>
          </table:table-cell>
          <table:table-cell office:value-type="float" office:value="498368.36726665637" table:style-name="ce168">
            <text:p>498.368</text:p>
          </table:table-cell>
          <table:table-cell office:value-type="float" office:value="478909.90318482131" table:style-name="ce167">
            <text:p>478.910</text:p>
          </table:table-cell>
          <table:table-cell office:value-type="float" office:value="19458.464081834969" table:style-name="ce167">
            <text:p>19.458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NUKLEARRA, SEME-ALABEKIN</text:p>
          </table:table-cell>
          <table:table-cell office:value-type="float" office:value="499010.93504923896" table:style-name="ce170">
            <text:p>499.011</text:p>
          </table:table-cell>
          <table:table-cell office:value-type="float" office:value="485027.35538009927" table:style-name="ce170">
            <text:p>485.027</text:p>
          </table:table-cell>
          <table:table-cell office:value-type="float" office:value="13983.579669139719" table:style-name="ce170">
            <text:p>13.984</text:p>
          </table:table-cell>
          <table:table-cell office:value-type="float" office:value="493973.46211716061" table:style-name="ce171">
            <text:p>493.973</text:p>
          </table:table-cell>
          <table:table-cell office:value-type="float" office:value="474514.99803532567" table:style-name="ce170">
            <text:p>474.515</text:p>
          </table:table-cell>
          <table:table-cell office:value-type="float" office:value="19458.464081834969" table:style-name="ce170">
            <text:p>19.458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Mendeko seme-alabak dituzten gurasoak</text:p>
          </table:table-cell>
          <table:table-cell office:value-type="float" office:value="421287.66523533431" table:style-name="ce170">
            <text:p>421.288</text:p>
          </table:table-cell>
          <table:table-cell office:value-type="float" office:value="409957.36247663799" table:style-name="ce170">
            <text:p>409.957</text:p>
          </table:table-cell>
          <table:table-cell office:value-type="float" office:value="11330.3027586963" table:style-name="ce170">
            <text:p>11.330</text:p>
          </table:table-cell>
          <table:table-cell office:value-type="float" office:value="411137.50190996076" table:style-name="ce171">
            <text:p>411.138</text:p>
          </table:table-cell>
          <table:table-cell office:value-type="float" office:value="395107.25955840386" table:style-name="ce170">
            <text:p>395.107</text:p>
          </table:table-cell>
          <table:table-cell office:value-type="float" office:value="16030.242351557245" table:style-name="ce170">
            <text:p>16.030</text:p>
          </table:table-cell>
          <table:table-cell table:number-columns-repeated="16377"/>
        </table:table-row>
        <table:table-row table:style-name="ro1">
          <table:table-cell office:value-type="string" table:style-name="ce169">
            <text:p>Mendeko seme-alabarik ez duten gurasoak</text:p>
          </table:table-cell>
          <table:table-cell office:value-type="float" office:value="77723.269813904713" table:style-name="ce170">
            <text:p>77.723</text:p>
          </table:table-cell>
          <table:table-cell office:value-type="float" office:value="75069.992903461272" table:style-name="ce170">
            <text:p>75.070</text:p>
          </table:table-cell>
          <table:table-cell office:value-type="float" office:value="2653.2769104434196" table:style-name="ce170">
            <text:p>2.653</text:p>
          </table:table-cell>
          <table:table-cell office:value-type="float" office:value="82835.960207200493" table:style-name="ce171">
            <text:p>82.836</text:p>
          </table:table-cell>
          <table:table-cell office:value-type="float" office:value="79407.738476922794" table:style-name="ce170">
            <text:p>79.408</text:p>
          </table:table-cell>
          <table:table-cell office:value-type="float" office:value="3428.2217302777226" table:style-name="ce170">
            <text:p>3.428</text:p>
          </table:table-cell>
          <table:table-cell table:number-columns-repeated="16377"/>
        </table:table-row>
        <table:table-row table:style-name="ro6">
          <table:table-cell office:value-type="string" table:style-name="ce172">
            <text:p>NUKLEO ANITZEKOA</text:p>
          </table:table-cell>
          <table:table-cell office:value-type="float" office:value="8460.5108151483728" table:style-name="ce173">
            <text:p>8.461</text:p>
          </table:table-cell>
          <table:table-cell office:value-type="float" office:value="7950.5042129732165" table:style-name="ce173">
            <text:p>7.951</text:p>
          </table:table-cell>
          <table:table-cell office:value-type="float" office:value="510.00660217515605" table:style-name="ce173">
            <text:p>510</text:p>
          </table:table-cell>
          <table:table-cell office:value-type="float" office:value="4394.9051494956866" table:style-name="ce174">
            <text:p>4.395</text:p>
          </table:table-cell>
          <table:table-cell office:value-type="float" office:value="4394.9051494956866" table:style-name="ce173">
            <text:p>4.395</text:p>
          </table:table-cell>
          <table:table-cell office:value-type="float" office:value="0" table:style-name="ce173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1_C3b" table:style-name="ta3">
        <table:table-column table:style-name="co9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195">
            <text:p>1.C3.b Taula</text:p>
            <text:p>taula Seme/alabak etxe/familietan, zeinetan gune nagusia ezkontideak diren, edo bikote bat, bikotekideen eta seme-alaben arteko harremanaren eta etxe edo familia motaren arabera. Euskal Autonomia Erkidegoa. 2015. eta 2019. urteak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96">
            <text:p>Motak</text:p>
          </table:table-cell>
          <table:table-cell office:value-type="string" table:number-columns-spanned="3" table:number-rows-spanned="1" table:style-name="ce197">
            <text:p>2015</text:p>
          </table:table-cell>
          <table:covered-table-cell table:number-columns-repeated="2"/>
          <table:table-cell office:value-type="string" table:number-columns-spanned="3" table:number-rows-spanned="1" table:style-name="ce198">
            <text:p>2019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99">
            <text:p>Seme-alabak</text:p>
          </table:table-cell>
          <table:covered-table-cell table:number-columns-repeated="2"/>
          <table:table-cell office:value-type="string" table:number-columns-spanned="3" table:number-rows-spanned="1" table:style-name="ce200">
            <text:p>Seme-alabak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183">
            <text:p>Total</text:p>
          </table:table-cell>
          <table:table-cell office:value-type="string" table:style-name="ce183">
            <text:p>Bionak</text:p>
          </table:table-cell>
          <table:table-cell office:value-type="string" table:style-name="ce183">
            <text:p>Bikotekide batenak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Bionak</text:p>
          </table:table-cell>
          <table:table-cell office:value-type="string" table:style-name="ce183">
            <text:p>Bikotekide baten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84">
            <text:p>% ber.</text:p>
          </table:table-cell>
          <table:table-cell office:value-type="string" table:style-name="ce184">
            <text:p>% ber.</text:p>
          </table:table-cell>
          <table:table-cell office:value-type="string" table:style-name="ce184">
            <text:p>% ber.</text:p>
          </table:table-cell>
          <table:table-cell office:value-type="string" table:style-name="ce185">
            <text:p>% ber.</text:p>
          </table:table-cell>
          <table:table-cell office:value-type="string" table:style-name="ce184">
            <text:p>% ber.</text:p>
          </table:table-cell>
          <table:table-cell office:value-type="string" table:style-name="ce18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186">
            <text:p>GUZTIRA</text:p>
          </table:table-cell>
          <table:table-cell office:value-type="float" office:value="100" table:style-name="ce187">
            <text:p>100,0</text:p>
          </table:table-cell>
          <table:table-cell office:value-type="float" office:value="100" table:style-name="ce187">
            <text:p>100,0</text:p>
          </table:table-cell>
          <table:table-cell office:value-type="float" office:value="100" table:style-name="ce187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7">
            <text:p>100,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NUKLEARRA, SEME-ALABEKIN</text:p>
          </table:table-cell>
          <table:table-cell office:value-type="float" office:value="98.33281046961423" table:style-name="ce190">
            <text:p>98,3</text:p>
          </table:table-cell>
          <table:table-cell office:value-type="float" office:value="98.38724923274728" table:style-name="ce190">
            <text:p>98,4</text:p>
          </table:table-cell>
          <table:table-cell office:value-type="float" office:value="96.481156612117871" table:style-name="ce190">
            <text:p>96,5</text:p>
          </table:table-cell>
          <table:table-cell office:value-type="float" office:value="99.118141230832933" table:style-name="ce191">
            <text:p>99,1</text:p>
          </table:table-cell>
          <table:table-cell office:value-type="float" office:value="99.082310655873087" table:style-name="ce190">
            <text:p>99,1</text:p>
          </table:table-cell>
          <table:table-cell office:value-type="float" office:value="100" table:style-name="ce19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Mendeko seme-alabak dituzten gurasoak</text:p>
          </table:table-cell>
          <table:table-cell office:value-type="float" office:value="83.01701872461922" table:style-name="ce190">
            <text:p>83,0</text:p>
          </table:table-cell>
          <table:table-cell office:value-type="float" office:value="83.159386268388687" table:style-name="ce190">
            <text:p>83,2</text:p>
          </table:table-cell>
          <table:table-cell office:value-type="float" office:value="78.174597691675402" table:style-name="ce190">
            <text:p>78,2</text:p>
          </table:table-cell>
          <table:table-cell office:value-type="float" office:value="82.496709043729894" table:style-name="ce191">
            <text:p>82,5</text:p>
          </table:table-cell>
          <table:table-cell office:value-type="float" office:value="82.501375922878708" table:style-name="ce190">
            <text:p>82,5</text:p>
          </table:table-cell>
          <table:table-cell office:value-type="float" office:value="82.381848249379217" table:style-name="ce190">
            <text:p>82,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Mendeko seme-alabarik ez duten gurasoak</text:p>
          </table:table-cell>
          <table:table-cell office:value-type="float" office:value="15.315791744995021" table:style-name="ce190">
            <text:p>15,3</text:p>
          </table:table-cell>
          <table:table-cell office:value-type="float" office:value="15.227862964358607" table:style-name="ce190">
            <text:p>15,2</text:p>
          </table:table-cell>
          <table:table-cell office:value-type="float" office:value="18.306558920442477" table:style-name="ce190">
            <text:p>18,3</text:p>
          </table:table-cell>
          <table:table-cell office:value-type="float" office:value="16.621432187103157" table:style-name="ce191">
            <text:p>16,6</text:p>
          </table:table-cell>
          <table:table-cell office:value-type="float" office:value="16.580934732994589" table:style-name="ce190">
            <text:p>16,6</text:p>
          </table:table-cell>
          <table:table-cell office:value-type="float" office:value="17.618151750620775" table:style-name="ce190">
            <text:p>17,6</text:p>
          </table:table-cell>
          <table:table-cell table:number-columns-repeated="16377"/>
        </table:table-row>
        <table:table-row table:style-name="ro6">
          <table:table-cell office:value-type="string" table:style-name="ce192">
            <text:p>NUKLEO ANITZEKOA</text:p>
          </table:table-cell>
          <table:table-cell office:value-type="float" office:value="1.6671895303857733" table:style-name="ce193">
            <text:p>1,7</text:p>
          </table:table-cell>
          <table:table-cell office:value-type="float" office:value="1.6127507672527002" table:style-name="ce193">
            <text:p>1,6</text:p>
          </table:table-cell>
          <table:table-cell office:value-type="float" office:value="3.5188433878821335" table:style-name="ce193">
            <text:p>3,5</text:p>
          </table:table-cell>
          <table:table-cell office:value-type="float" office:value="0.88185876916705552" table:style-name="ce194">
            <text:p>0,9</text:p>
          </table:table-cell>
          <table:table-cell office:value-type="float" office:value="0.91768934412692682" table:style-name="ce193">
            <text:p>0,9</text:p>
          </table:table-cell>
          <table:table-cell office:value-type="float" office:value="0" table:style-name="ce193">
            <text:p>0,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0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1_C3c" table:style-name="ta3">
        <table:table-column table:style-name="co9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215">
            <text:p>1.C3.c taula</text:p>
            <text:p>Seme/alabak etxe/familietan, zeinetan gune nagusia ezkontideak diren, edo bikote bat, bikotekideen eta seme-alaben arteko harremanaren eta etxe edo familia motaren arabera. Euskal Autonomia Erkidegoa. 2015. eta 2019. urteak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16">
            <text:p>Motak</text:p>
          </table:table-cell>
          <table:table-cell office:value-type="string" table:number-columns-spanned="3" table:number-rows-spanned="1" table:style-name="ce217">
            <text:p>2015</text:p>
          </table:table-cell>
          <table:covered-table-cell table:number-columns-repeated="2"/>
          <table:table-cell office:value-type="string" table:number-columns-spanned="3" table:number-rows-spanned="1" table:style-name="ce218">
            <text:p>2019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19">
            <text:p>Seme-alabak</text:p>
          </table:table-cell>
          <table:covered-table-cell table:number-columns-repeated="2"/>
          <table:table-cell office:value-type="string" table:number-columns-spanned="3" table:number-rows-spanned="1" table:style-name="ce220">
            <text:p>Seme-alabak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203">
            <text:p>Total</text:p>
          </table:table-cell>
          <table:table-cell office:value-type="string" table:style-name="ce203">
            <text:p>Bionak</text:p>
          </table:table-cell>
          <table:table-cell office:value-type="string" table:style-name="ce203">
            <text:p>Bikotekide batenak</text:p>
          </table:table-cell>
          <table:table-cell office:value-type="string" table:style-name="ce202">
            <text:p>Total</text:p>
          </table:table-cell>
          <table:table-cell office:value-type="string" table:style-name="ce203">
            <text:p>Bionak</text:p>
          </table:table-cell>
          <table:table-cell office:value-type="string" table:style-name="ce203">
            <text:p>Bikotekide baten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04">
            <text:p>% hor.</text:p>
          </table:table-cell>
          <table:table-cell office:value-type="string" table:style-name="ce204">
            <text:p>% hor.</text:p>
          </table:table-cell>
          <table:table-cell office:value-type="string" table:style-name="ce204">
            <text:p>% hor.</text:p>
          </table:table-cell>
          <table:table-cell office:value-type="string" table:style-name="ce205">
            <text:p>% hor.</text:p>
          </table:table-cell>
          <table:table-cell office:value-type="string" table:style-name="ce204">
            <text:p>% hor.</text:p>
          </table:table-cell>
          <table:table-cell office:value-type="string" table:style-name="ce204">
            <text:p>% hor.</text:p>
          </table:table-cell>
          <table:table-cell table:number-columns-repeated="16377"/>
        </table:table-row>
        <table:table-row table:style-name="ro6">
          <table:table-cell office:value-type="string" table:style-name="ce206">
            <text:p>GUZTIRA</text:p>
          </table:table-cell>
          <table:table-cell office:value-type="float" office:value="100" table:style-name="ce207">
            <text:p>100,0</text:p>
          </table:table-cell>
          <table:table-cell office:value-type="float" office:value="97.14396023866378" table:style-name="ce207">
            <text:p>97,1</text:p>
          </table:table-cell>
          <table:table-cell office:value-type="float" office:value="2.8560397613362518" table:style-name="ce207">
            <text:p>2,9</text:p>
          </table:table-cell>
          <table:table-cell office:value-type="float" office:value="100" table:style-name="ce208">
            <text:p>100,0</text:p>
          </table:table-cell>
          <table:table-cell office:value-type="float" office:value="96.095565978925052" table:style-name="ce207">
            <text:p>96,1</text:p>
          </table:table-cell>
          <table:table-cell office:value-type="float" office:value="3.904434021074926" table:style-name="ce207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NUKLEARRA, SEME-ALABEKIN</text:p>
          </table:table-cell>
          <table:table-cell office:value-type="float" office:value="100" table:style-name="ce210">
            <text:p>100,0</text:p>
          </table:table-cell>
          <table:table-cell office:value-type="float" office:value="97.197740833523042" table:style-name="ce210">
            <text:p>97,2</text:p>
          </table:table-cell>
          <table:table-cell office:value-type="float" office:value="2.8022591664769663" table:style-name="ce210">
            <text:p>2,8</text:p>
          </table:table-cell>
          <table:table-cell office:value-type="float" office:value="100" table:style-name="ce211">
            <text:p>100,0</text:p>
          </table:table-cell>
          <table:table-cell office:value-type="float" office:value="96.060828045612752" table:style-name="ce210">
            <text:p>96,1</text:p>
          </table:table-cell>
          <table:table-cell office:value-type="float" office:value="3.9391719543872608" table:style-name="ce210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Mendeko seme-alabak dituzten gurasoak</text:p>
          </table:table-cell>
          <table:table-cell office:value-type="float" office:value="100" table:style-name="ce210">
            <text:p>100,0</text:p>
          </table:table-cell>
          <table:table-cell office:value-type="float" office:value="97.310554356637255" table:style-name="ce210">
            <text:p>97,3</text:p>
          </table:table-cell>
          <table:table-cell office:value-type="float" office:value="2.6894456433627392" table:style-name="ce210">
            <text:p>2,7</text:p>
          </table:table-cell>
          <table:table-cell office:value-type="float" office:value="100" table:style-name="ce211">
            <text:p>100,0</text:p>
          </table:table-cell>
          <table:table-cell office:value-type="float" office:value="96.101002152056779" table:style-name="ce210">
            <text:p>96,1</text:p>
          </table:table-cell>
          <table:table-cell office:value-type="float" office:value="3.8989978479433072" table:style-name="ce210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Mendeko seme-alabarik ez duten gurasoak</text:p>
          </table:table-cell>
          <table:table-cell office:value-type="float" office:value="100" table:style-name="ce210">
            <text:p>100,0</text:p>
          </table:table-cell>
          <table:table-cell office:value-type="float" office:value="96.586251560444808" table:style-name="ce210">
            <text:p>96,6</text:p>
          </table:table-cell>
          <table:table-cell office:value-type="float" office:value="3.4137484395551607" table:style-name="ce210">
            <text:p>3,4</text:p>
          </table:table-cell>
          <table:table-cell office:value-type="float" office:value="100" table:style-name="ce211">
            <text:p>100,0</text:p>
          </table:table-cell>
          <table:table-cell office:value-type="float" office:value="95.861432979466201" table:style-name="ce210">
            <text:p>95,9</text:p>
          </table:table-cell>
          <table:table-cell office:value-type="float" office:value="4.1385670205338254" table:style-name="ce210">
            <text:p>4,1</text:p>
          </table:table-cell>
          <table:table-cell table:number-columns-repeated="16377"/>
        </table:table-row>
        <table:table-row table:style-name="ro6">
          <table:table-cell office:value-type="string" table:style-name="ce212">
            <text:p>NUKLEO ANITZEKOA</text:p>
          </table:table-cell>
          <table:table-cell office:value-type="float" office:value="100" table:style-name="ce213">
            <text:p>100,0</text:p>
          </table:table-cell>
          <table:table-cell office:value-type="float" office:value="93.971917141669508" table:style-name="ce213">
            <text:p>94,0</text:p>
          </table:table-cell>
          <table:table-cell office:value-type="float" office:value="6.0280828583304871" table:style-name="ce213">
            <text:p>6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3">
            <text:p>100,0</text:p>
          </table:table-cell>
          <table:table-cell office:value-type="float" office:value="0" table:style-name="ce213">
            <text:p>0,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2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1_2" table:style-name="ta3">
        <table:table-column table:style-name="co13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12">
          <table:table-cell office:value-type="string" table:number-columns-spanned="3" table:number-rows-spanned="1" table:style-name="ce230">
            <text:p>1.2 Taula</text:p>
            <text:p>Etxe/familien batez besteko neurria etxe edo familia motaren arabera. Euskal Autonomia Erkidegoa. 2015. eta 2019. urteak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31">
            <text:p>Motak</text:p>
          </table:table-cell>
          <table:table-cell office:value-type="string" table:style-name="ce222">
            <text:p>2015</text:p>
          </table:table-cell>
          <table:table-cell office:value-type="string" table:style-name="ce222">
            <text:p>2019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223">
            <text:p>Tamaño medio</text:p>
          </table:table-cell>
          <table:table-cell office:value-type="string" table:style-name="ce223">
            <text:p>Tamaño medio</text:p>
          </table:table-cell>
          <table:table-cell table:number-columns-repeated="16381"/>
        </table:table-row>
        <table:table-row table:style-name="ro6">
          <table:table-cell office:value-type="string" table:style-name="ce224">
            <text:p>GUZTIRA</text:p>
          </table:table-cell>
          <table:table-cell office:value-type="float" office:value="2.4839033950930767" table:style-name="ce225">
            <text:p>2,48</text:p>
          </table:table-cell>
          <table:table-cell office:value-type="float" office:value="2.4117467693043442" table:style-name="ce225">
            <text:p>2,41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KIDE BAKARREKOAK</text:p>
          </table:table-cell>
          <table:table-cell office:value-type="float" office:value="1" table:style-name="ce227">
            <text:p>1,00</text:p>
          </table:table-cell>
          <table:table-cell office:value-type="float" office:value="1" table:style-name="ce227">
            <text:p>1,00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KIDE ANITZEKOAK, AHAIDETASUNIK GABE</text:p>
          </table:table-cell>
          <table:table-cell office:value-type="float" office:value="2.4638462953276803" table:style-name="ce227">
            <text:p>2,46</text:p>
          </table:table-cell>
          <table:table-cell office:value-type="float" office:value="2.505891313114379" table:style-name="ce227">
            <text:p>2,51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FAMILIA, NUKLEORIK GABE</text:p>
          </table:table-cell>
          <table:table-cell office:value-type="float" office:value="2.2377359675125641" table:style-name="ce227">
            <text:p>2,24</text:p>
          </table:table-cell>
          <table:table-cell office:value-type="float" office:value="2.2221900158711061" table:style-name="ce227">
            <text:p>2,22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NUKLEARRA, SEME-ALABARIK GABE</text:p>
          </table:table-cell>
          <table:table-cell office:value-type="float" office:value="2.0859248495830598" table:style-name="ce227">
            <text:p>2,09</text:p>
          </table:table-cell>
          <table:table-cell office:value-type="float" office:value="2.0670741398259178" table:style-name="ce227">
            <text:p>2,07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Guraso ez diren ezkontideak</text:p>
          </table:table-cell>
          <table:table-cell office:value-type="float" office:value="2.1041133280069735" table:style-name="ce227">
            <text:p>2,10</text:p>
          </table:table-cell>
          <table:table-cell office:value-type="float" office:value="2.0865568951497355" table:style-name="ce227">
            <text:p>2,09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Guraso izandako ezkontideak</text:p>
          </table:table-cell>
          <table:table-cell office:value-type="float" office:value="2.0805688503103177" table:style-name="ce227">
            <text:p>2,08</text:p>
          </table:table-cell>
          <table:table-cell office:value-type="float" office:value="2.060029392094846" table:style-name="ce227">
            <text:p>2,06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NUKLEARRA, SEME-ALABEKIN</text:p>
          </table:table-cell>
          <table:table-cell office:value-type="float" office:value="3.6685743242035729" table:style-name="ce227">
            <text:p>3,67</text:p>
          </table:table-cell>
          <table:table-cell office:value-type="float" office:value="3.668444761727355" table:style-name="ce227">
            <text:p>3,67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Mendeko seme-alabak dituzten gurasoak</text:p>
          </table:table-cell>
          <table:table-cell office:value-type="float" office:value="3.7588306473936921" table:style-name="ce227">
            <text:p>3,76</text:p>
          </table:table-cell>
          <table:table-cell office:value-type="float" office:value="3.8111692866820412" table:style-name="ce227">
            <text:p>3,81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Mendeko seme-alabarik ez duten gurasoak</text:p>
          </table:table-cell>
          <table:table-cell office:value-type="float" office:value="3.3159944756898816" table:style-name="ce227">
            <text:p>3,32</text:p>
          </table:table-cell>
          <table:table-cell office:value-type="float" office:value="3.1939320928757131" table:style-name="ce227">
            <text:p>3,19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GURASO BAKARREKOA</text:p>
          </table:table-cell>
          <table:table-cell office:value-type="float" office:value="2.4658949088129738" table:style-name="ce227">
            <text:p>2,47</text:p>
          </table:table-cell>
          <table:table-cell office:value-type="float" office:value="2.466145123301243" table:style-name="ce227">
            <text:p>2,47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Mendeko seme-alabak dituen guraso bakarra</text:p>
          </table:table-cell>
          <table:table-cell office:value-type="float" office:value="2.614851913620067" table:style-name="ce227">
            <text:p>2,61</text:p>
          </table:table-cell>
          <table:table-cell office:value-type="float" office:value="2.5794372701427766" table:style-name="ce227">
            <text:p>2,58</text:p>
          </table:table-cell>
          <table:table-cell table:number-columns-repeated="16381"/>
        </table:table-row>
        <table:table-row table:style-name="ro1">
          <table:table-cell office:value-type="string" table:style-name="ce226">
            <text:p>Mendeko seme-alabarik ez duen guraso bakarra</text:p>
          </table:table-cell>
          <table:table-cell office:value-type="float" office:value="2.30521083514861" table:style-name="ce227">
            <text:p>2,31</text:p>
          </table:table-cell>
          <table:table-cell office:value-type="float" office:value="2.3073519909691207" table:style-name="ce227">
            <text:p>2,31</text:p>
          </table:table-cell>
          <table:table-cell table:number-columns-repeated="16381"/>
        </table:table-row>
        <table:table-row table:style-name="ro6">
          <table:table-cell office:value-type="string" table:style-name="ce228">
            <text:p>NUKLEO ANITZEKOA</text:p>
          </table:table-cell>
          <table:table-cell office:value-type="float" office:value="5.24112513993785" table:style-name="ce229">
            <text:p>5,24</text:p>
          </table:table-cell>
          <table:table-cell office:value-type="float" office:value="5.0251486228642186" table:style-name="ce229">
            <text:p>5,03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32">
            <text:p>Iturria: FFEI 2015 eta 2019. EOE Enpleguko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3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248">
            <text:p>1.3.a taula</text:p>
            <text:p>Emakume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49">
            <text:p>Motak</text:p>
          </table:table-cell>
          <table:table-cell office:value-type="string" table:style-name="ce233">
            <text:p>2015</text:p>
          </table:table-cell>
          <table:table-cell office:value-type="string" table:style-name="ce233">
            <text:p>2019</text:p>
          </table:table-cell>
          <table:table-cell office:value-type="string" table:style-name="ce234">
            <text:p>2015</text:p>
          </table:table-cell>
          <table:table-cell office:value-type="string" table:style-name="ce233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35">
            <text:p>Erreferentziazko pertsona</text:p>
          </table:table-cell>
          <table:table-cell office:value-type="string" table:style-name="ce235">
            <text:p>Erreferentziazko pertsona</text:p>
          </table:table-cell>
          <table:table-cell office:value-type="string" table:style-name="ce236">
            <text:p>Biztanleria guztira</text:p>
          </table:table-cell>
          <table:table-cell office:value-type="string" table:style-name="ce235">
            <text:p>Biztanleria guztir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35">
            <text:p>Mujeres</text:p>
          </table:table-cell>
          <table:table-cell office:value-type="string" table:style-name="ce235">
            <text:p>Mujeres</text:p>
          </table:table-cell>
          <table:table-cell office:value-type="string" table:style-name="ce236">
            <text:p>Mujeres</text:p>
          </table:table-cell>
          <table:table-cell office:value-type="string" table:style-name="ce235">
            <text:p>Mujeres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37">
            <text:p>%-tan</text:p>
          </table:table-cell>
          <table:table-cell office:value-type="string" table:style-name="ce237">
            <text:p>%-tan</text:p>
          </table:table-cell>
          <table:table-cell office:value-type="string" table:style-name="ce238">
            <text:p>%-tan</text:p>
          </table:table-cell>
          <table:table-cell office:value-type="string" table:style-name="ce237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239">
            <text:p>GUZTIRA</text:p>
          </table:table-cell>
          <table:table-cell office:value-type="float" office:value="54.218569589837074" table:style-name="ce240">
            <text:p>54,2</text:p>
          </table:table-cell>
          <table:table-cell office:value-type="float" office:value="53.37680956806016" table:style-name="ce240">
            <text:p>53,4</text:p>
          </table:table-cell>
          <table:table-cell office:value-type="float" office:value="52.126338013769455" table:style-name="ce241">
            <text:p>52,1</text:p>
          </table:table-cell>
          <table:table-cell office:value-type="float" office:value="51.602970290429859" table:style-name="ce240">
            <text:p>51,6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KIDE BAKARREKOAK</text:p>
          </table:table-cell>
          <table:table-cell office:value-type="float" office:value="60.689870304932512" table:style-name="ce243">
            <text:p>60,7</text:p>
          </table:table-cell>
          <table:table-cell office:value-type="float" office:value="58.167552274145507" table:style-name="ce243">
            <text:p>58,2</text:p>
          </table:table-cell>
          <table:table-cell office:value-type="float" office:value="60.689870304932512" table:style-name="ce244">
            <text:p>60,7</text:p>
          </table:table-cell>
          <table:table-cell office:value-type="float" office:value="58.167552274145507" table:style-name="ce243">
            <text:p>58,2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KIDE ANITZEKOAK, AHAIDETASUNIK GABE</text:p>
          </table:table-cell>
          <table:table-cell office:value-type="float" office:value="51.281198990708532" table:style-name="ce243">
            <text:p>51,3</text:p>
          </table:table-cell>
          <table:table-cell office:value-type="float" office:value="57.417814232727693" table:style-name="ce243">
            <text:p>57,4</text:p>
          </table:table-cell>
          <table:table-cell office:value-type="float" office:value="58.107080328003576" table:style-name="ce244">
            <text:p>58,1</text:p>
          </table:table-cell>
          <table:table-cell office:value-type="float" office:value="61.577923136802191" table:style-name="ce243">
            <text:p>61,6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FAMILIA, NUKLEORIK GABE</text:p>
          </table:table-cell>
          <table:table-cell office:value-type="float" office:value="46.8179003738408" table:style-name="ce243">
            <text:p>46,8</text:p>
          </table:table-cell>
          <table:table-cell office:value-type="float" office:value="60.248160123183879" table:style-name="ce243">
            <text:p>60,2</text:p>
          </table:table-cell>
          <table:table-cell office:value-type="float" office:value="45.748923312234702" table:style-name="ce244">
            <text:p>45,7</text:p>
          </table:table-cell>
          <table:table-cell office:value-type="float" office:value="54.212587173013461" table:style-name="ce243">
            <text:p>54,2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NUKLEARRA, SEME-ALABARIK GABE</text:p>
          </table:table-cell>
          <table:table-cell office:value-type="float" office:value="49.781437273249139" table:style-name="ce243">
            <text:p>49,8</text:p>
          </table:table-cell>
          <table:table-cell office:value-type="float" office:value="49.225796193789179" table:style-name="ce243">
            <text:p>49,2</text:p>
          </table:table-cell>
          <table:table-cell office:value-type="float" office:value="50.129949180487479" table:style-name="ce244">
            <text:p>50,1</text:p>
          </table:table-cell>
          <table:table-cell office:value-type="float" office:value="50.030778900861918" table:style-name="ce243">
            <text:p>50,0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Guraso ez diren ezkontideak</text:p>
          </table:table-cell>
          <table:table-cell office:value-type="float" office:value="48.478384465093299" table:style-name="ce243">
            <text:p>48,5</text:p>
          </table:table-cell>
          <table:table-cell office:value-type="float" office:value="48.036424805167258" table:style-name="ce243">
            <text:p>48,0</text:p>
          </table:table-cell>
          <table:table-cell office:value-type="float" office:value="48.091626973320857" table:style-name="ce244">
            <text:p>48,1</text:p>
          </table:table-cell>
          <table:table-cell office:value-type="float" office:value="49.641594611057506" table:style-name="ce243">
            <text:p>49,6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Guraso izandako ezkontideak</text:p>
          </table:table-cell>
          <table:table-cell office:value-type="float" office:value="50.165149958289071" table:style-name="ce243">
            <text:p>50,2</text:p>
          </table:table-cell>
          <table:table-cell office:value-type="float" office:value="49.655859665414518" table:style-name="ce243">
            <text:p>49,7</text:p>
          </table:table-cell>
          <table:table-cell office:value-type="float" office:value="50.736970593682571" table:style-name="ce244">
            <text:p>50,7</text:p>
          </table:table-cell>
          <table:table-cell office:value-type="float" office:value="50.173315760000634" table:style-name="ce243">
            <text:p>50,2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NUKLEARRA, SEME-ALABEKIN</text:p>
          </table:table-cell>
          <table:table-cell office:value-type="float" office:value="50" table:style-name="ce243">
            <text:p>50,0</text:p>
          </table:table-cell>
          <table:table-cell office:value-type="float" office:value="49.918295146239934" table:style-name="ce243">
            <text:p>49,9</text:p>
          </table:table-cell>
          <table:table-cell office:value-type="float" office:value="48.80838449461838" table:style-name="ce244">
            <text:p>48,8</text:p>
          </table:table-cell>
          <table:table-cell office:value-type="float" office:value="48.637255726758042" table:style-name="ce243">
            <text:p>48,6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Mendeko seme-alabak dituzten gurasoak</text:p>
          </table:table-cell>
          <table:table-cell office:value-type="float" office:value="50" table:style-name="ce243">
            <text:p>50,0</text:p>
          </table:table-cell>
          <table:table-cell office:value-type="float" office:value="49.830935489864999" table:style-name="ce243">
            <text:p>49,8</text:p>
          </table:table-cell>
          <table:table-cell office:value-type="float" office:value="48.890206193793411" table:style-name="ce244">
            <text:p>48,9</text:p>
          </table:table-cell>
          <table:table-cell office:value-type="float" office:value="49.131944536505401" table:style-name="ce243">
            <text:p>49,1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Mendeko seme-alabarik ez duten gurasoak</text:p>
          </table:table-cell>
          <table:table-cell office:value-type="float" office:value="50" table:style-name="ce243">
            <text:p>50,0</text:p>
          </table:table-cell>
          <table:table-cell office:value-type="float" office:value="50.209159005411173" table:style-name="ce243">
            <text:p>50,2</text:p>
          </table:table-cell>
          <table:table-cell office:value-type="float" office:value="48.446068668755167" table:style-name="ce244">
            <text:p>48,4</text:p>
          </table:table-cell>
          <table:table-cell office:value-type="float" office:value="46.669525151504679" table:style-name="ce243">
            <text:p>46,7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GURASO BAKARREKOA</text:p>
          </table:table-cell>
          <table:table-cell office:value-type="float" office:value="87.19897204582513" table:style-name="ce243">
            <text:p>87,2</text:p>
          </table:table-cell>
          <table:table-cell office:value-type="float" office:value="80.925380621236002" table:style-name="ce243">
            <text:p>80,9</text:p>
          </table:table-cell>
          <table:table-cell office:value-type="float" office:value="63.783880611389598" table:style-name="ce244">
            <text:p>63,8</text:p>
          </table:table-cell>
          <table:table-cell office:value-type="float" office:value="59.974978375978971" table:style-name="ce243">
            <text:p>60,0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Mendeko seme-alabak dituen guraso bakarra</text:p>
          </table:table-cell>
          <table:table-cell office:value-type="float" office:value="86.770153623862953" table:style-name="ce243">
            <text:p>86,8</text:p>
          </table:table-cell>
          <table:table-cell office:value-type="float" office:value="84.336708001906956" table:style-name="ce243">
            <text:p>84,3</text:p>
          </table:table-cell>
          <table:table-cell office:value-type="float" office:value="65.309051008853189" table:style-name="ce244">
            <text:p>65,3</text:p>
          </table:table-cell>
          <table:table-cell office:value-type="float" office:value="61.251031003514278" table:style-name="ce243">
            <text:p>61,3</text:p>
          </table:table-cell>
          <table:table-cell table:number-columns-repeated="16379"/>
        </table:table-row>
        <table:table-row table:style-name="ro1">
          <table:table-cell office:value-type="string" table:style-name="ce242">
            <text:p>Mendeko seme-alabarik ez duen guraso bakarra</text:p>
          </table:table-cell>
          <table:table-cell office:value-type="float" office:value="87.661550432067799" table:style-name="ce243">
            <text:p>87,7</text:p>
          </table:table-cell>
          <table:table-cell office:value-type="float" office:value="76.143978067846589" table:style-name="ce243">
            <text:p>76,1</text:p>
          </table:table-cell>
          <table:table-cell office:value-type="float" office:value="61.917643952614384" table:style-name="ce244">
            <text:p>61,9</text:p>
          </table:table-cell>
          <table:table-cell office:value-type="float" office:value="57.945721553363292" table:style-name="ce243">
            <text:p>57,9</text:p>
          </table:table-cell>
          <table:table-cell table:number-columns-repeated="16379"/>
        </table:table-row>
        <table:table-row table:style-name="ro6">
          <table:table-cell office:value-type="string" table:style-name="ce245">
            <text:p>NUKLEO ANITZEKOA</text:p>
          </table:table-cell>
          <table:table-cell office:value-type="float" office:value="54.151695304242288" table:style-name="ce246">
            <text:p>54,2</text:p>
          </table:table-cell>
          <table:table-cell office:value-type="float" office:value="56.287981300912605" table:style-name="ce246">
            <text:p>56,3</text:p>
          </table:table-cell>
          <table:table-cell office:value-type="float" office:value="52.072762836989781" table:style-name="ce247">
            <text:p>52,1</text:p>
          </table:table-cell>
          <table:table-cell office:value-type="float" office:value="52.924535109335203" table:style-name="ce246">
            <text:p>52,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50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3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12">
          <table:table-cell office:value-type="string" table:number-columns-spanned="5" table:number-rows-spanned="1" table:style-name="ce266">
            <text:p>1.3.b taula</text:p>
            <text:p>Emakumezko biztanleen banaketa etxe/familietan, etxe edo familia motaren arabera. Euskal Autonomia Erkidegoa. 2015. eta 2019. urteak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67">
            <text:p>Motak</text:p>
          </table:table-cell>
          <table:table-cell office:value-type="string" table:style-name="ce251">
            <text:p>2015</text:p>
          </table:table-cell>
          <table:table-cell office:value-type="string" table:style-name="ce251">
            <text:p>2019</text:p>
          </table:table-cell>
          <table:table-cell office:value-type="string" table:style-name="ce252">
            <text:p>2015</text:p>
          </table:table-cell>
          <table:table-cell office:value-type="string" table:style-name="ce251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53">
            <text:p>Erreferentziazko pertsona</text:p>
          </table:table-cell>
          <table:table-cell office:value-type="string" table:style-name="ce253">
            <text:p>Erreferentziazko pertsona</text:p>
          </table:table-cell>
          <table:table-cell office:value-type="string" table:style-name="ce254">
            <text:p>Biztanleria guztira</text:p>
          </table:table-cell>
          <table:table-cell office:value-type="string" table:style-name="ce253">
            <text:p>Biztanleria guztir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53">
            <text:p>Emakumea</text:p>
          </table:table-cell>
          <table:table-cell office:value-type="string" table:style-name="ce253">
            <text:p>Emakumea</text:p>
          </table:table-cell>
          <table:table-cell office:value-type="string" table:style-name="ce254">
            <text:p>Emakumea</text:p>
          </table:table-cell>
          <table:table-cell office:value-type="string" table:style-name="ce253">
            <text:p>Emakume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55">
            <text:p>%-tan</text:p>
          </table:table-cell>
          <table:table-cell office:value-type="string" table:style-name="ce255">
            <text:p>%-tan</text:p>
          </table:table-cell>
          <table:table-cell office:value-type="string" table:style-name="ce256">
            <text:p>%-tan</text:p>
          </table:table-cell>
          <table:table-cell office:value-type="string" table:style-name="ce255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257">
            <text:p>GUZTIRA</text:p>
          </table:table-cell>
          <table:table-cell office:value-type="float" office:value="100" table:style-name="ce258">
            <text:p>100,0</text:p>
          </table:table-cell>
          <table:table-cell office:value-type="float" office:value="100" table:style-name="ce258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8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KIDE BAKARREKOAK</text:p>
          </table:table-cell>
          <table:table-cell office:value-type="float" office:value="17.465336799595431" table:style-name="ce261">
            <text:p>17,5</text:p>
          </table:table-cell>
          <table:table-cell office:value-type="float" office:value="19.82634777329303" table:style-name="ce261">
            <text:p>19,8</text:p>
          </table:table-cell>
          <table:table-cell office:value-type="float" office:value="11.704556857910115" table:style-name="ce262">
            <text:p>11,7</text:p>
          </table:table-cell>
          <table:table-cell office:value-type="float" office:value="13.479158664111004" table:style-name="ce261">
            <text:p>13,5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KIDE ANITZEKOAK, AHAIDETASUNIK GABE</text:p>
          </table:table-cell>
          <table:table-cell office:value-type="float" office:value="1.0764153330682626" table:style-name="ce261">
            <text:p>1,1</text:p>
          </table:table-cell>
          <table:table-cell office:value-type="float" office:value="1.120856442503146" table:style-name="ce261">
            <text:p>1,1</text:p>
          </table:table-cell>
          <table:table-cell office:value-type="float" office:value="2.0139207705028452" table:style-name="ce262">
            <text:p>2,0</text:p>
          </table:table-cell>
          <table:table-cell office:value-type="float" office:value="1.619029679190203" table:style-name="ce261">
            <text:p>1,6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FAMILIA, NUKLEORIK GABE</text:p>
          </table:table-cell>
          <table:table-cell office:value-type="float" office:value="0.97652166384254635" table:style-name="ce261">
            <text:p>1,0</text:p>
          </table:table-cell>
          <table:table-cell office:value-type="float" office:value="1.1320025221912349" table:style-name="ce261">
            <text:p>1,1</text:p>
          </table:table-cell>
          <table:table-cell office:value-type="float" office:value="1.4309935622423793" table:style-name="ce262">
            <text:p>1,4</text:p>
          </table:table-cell>
          <table:table-cell office:value-type="float" office:value="1.538880855297345" table:style-name="ce261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NUKLEARRA, SEME-ALABARIK GABE</text:p>
          </table:table-cell>
          <table:table-cell office:value-type="float" office:value="26.395270832793376" table:style-name="ce261">
            <text:p>26,4</text:p>
          </table:table-cell>
          <table:table-cell office:value-type="float" office:value="26.765398727349837" table:style-name="ce261">
            <text:p>26,8</text:p>
          </table:table-cell>
          <table:table-cell office:value-type="float" office:value="18.578156993607926" table:style-name="ce262">
            <text:p>18,6</text:p>
          </table:table-cell>
          <table:table-cell office:value-type="float" office:value="19.114562233113162" table:style-name="ce261">
            <text:p>19,1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Guraso ez diren ezkontideak</text:p>
          </table:table-cell>
          <table:table-cell office:value-type="float" office:value="5.8473390774889573" table:style-name="ce261">
            <text:p>5,8</text:p>
          </table:table-cell>
          <table:table-cell office:value-type="float" office:value="6.9361857930785735" table:style-name="ce261">
            <text:p>6,9</text:p>
          </table:table-cell>
          <table:table-cell office:value-type="float" office:value="4.0897499160944966" table:style-name="ce262">
            <text:p>4,1</text:p>
          </table:table-cell>
          <table:table-cell office:value-type="float" office:value="5.0841231978494115" table:style-name="ce261">
            <text:p>5,1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Guraso izandako ezkontideak</text:p>
          </table:table-cell>
          <table:table-cell office:value-type="float" office:value="20.547931755304379" table:style-name="ce261">
            <text:p>20,5</text:p>
          </table:table-cell>
          <table:table-cell office:value-type="float" office:value="19.829212934271268" table:style-name="ce261">
            <text:p>19,8</text:p>
          </table:table-cell>
          <table:table-cell office:value-type="float" office:value="14.488407077513429" table:style-name="ce262">
            <text:p>14,5</text:p>
          </table:table-cell>
          <table:table-cell office:value-type="float" office:value="14.030439035263734" table:style-name="ce261">
            <text:p>14,0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NUKLEARRA, SEME-ALABEKIN</text:p>
          </table:table-cell>
          <table:table-cell office:value-type="float" office:value="41.184998101774696" table:style-name="ce261">
            <text:p>41,2</text:p>
          </table:table-cell>
          <table:table-cell office:value-type="float" office:value="39.497975615053953" table:style-name="ce261">
            <text:p>39,5</text:p>
          </table:table-cell>
          <table:table-cell office:value-type="float" office:value="49.420691342406258" table:style-name="ce262">
            <text:p>49,4</text:p>
          </table:table-cell>
          <table:table-cell office:value-type="float" office:value="48.059194764722186" table:style-name="ce261">
            <text:p>48,1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Mendeko seme-alabak dituzten gurasoak</text:p>
          </table:table-cell>
          <table:table-cell office:value-type="float" office:value="32.790908511133786" table:style-name="ce261">
            <text:p>32,8</text:p>
          </table:table-cell>
          <table:table-cell office:value-type="float" office:value="30.321827184379163" table:style-name="ce261">
            <text:p>30,3</text:p>
          </table:table-cell>
          <table:table-cell office:value-type="float" office:value="40.383698263519129" table:style-name="ce262">
            <text:p>40,4</text:p>
          </table:table-cell>
          <table:table-cell office:value-type="float" office:value="38.794931791924171" table:style-name="ce261">
            <text:p>38,8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Mendeko seme-alabarik ez duten gurasoak</text:p>
          </table:table-cell>
          <table:table-cell office:value-type="float" office:value="8.3940895906409771" table:style-name="ce261">
            <text:p>8,4</text:p>
          </table:table-cell>
          <table:table-cell office:value-type="float" office:value="9.1761484306748358" table:style-name="ce261">
            <text:p>9,2</text:p>
          </table:table-cell>
          <table:table-cell office:value-type="float" office:value="9.0369930788870594" table:style-name="ce262">
            <text:p>9,0</text:p>
          </table:table-cell>
          <table:table-cell office:value-type="float" office:value="9.2642629727980879" table:style-name="ce261">
            <text:p>9,3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GURASO BAKARREKOA</text:p>
          </table:table-cell>
          <table:table-cell office:value-type="float" office:value="11.060983672076722" table:style-name="ce261">
            <text:p>11,1</text:p>
          </table:table-cell>
          <table:table-cell office:value-type="float" office:value="8.8318398296314093" table:style-name="ce261">
            <text:p>8,8</text:p>
          </table:table-cell>
          <table:table-cell office:value-type="float" office:value="13.370446139609527" table:style-name="ce262">
            <text:p>13,4</text:p>
          </table:table-cell>
          <table:table-cell office:value-type="float" office:value="11.074107920924705" table:style-name="ce261">
            <text:p>11,1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Mendeko seme-alabak dituen guraso bakarra</text:p>
          </table:table-cell>
          <table:table-cell office:value-type="float" office:value="5.711721381802624" table:style-name="ce261">
            <text:p>5,7</text:p>
          </table:table-cell>
          <table:table-cell office:value-type="float" office:value="5.3716752426216088" table:style-name="ce261">
            <text:p>5,4</text:p>
          </table:table-cell>
          <table:table-cell office:value-type="float" office:value="7.5334711683318583" table:style-name="ce262">
            <text:p>7,5</text:p>
          </table:table-cell>
          <table:table-cell office:value-type="float" office:value="6.9434760894669116" table:style-name="ce261">
            <text:p>6,9</text:p>
          </table:table-cell>
          <table:table-cell table:number-columns-repeated="16379"/>
        </table:table-row>
        <table:table-row table:style-name="ro1">
          <table:table-cell office:value-type="string" table:style-name="ce260">
            <text:p>Mendeko seme-alabarik ez duen guraso bakarra</text:p>
          </table:table-cell>
          <table:table-cell office:value-type="float" office:value="5.3492622902741074" table:style-name="ce261">
            <text:p>5,3</text:p>
          </table:table-cell>
          <table:table-cell office:value-type="float" office:value="3.4601645870098037" table:style-name="ce261">
            <text:p>3,5</text:p>
          </table:table-cell>
          <table:table-cell office:value-type="float" office:value="5.8369749712776438" table:style-name="ce262">
            <text:p>5,8</text:p>
          </table:table-cell>
          <table:table-cell office:value-type="float" office:value="4.1306318314577988" table:style-name="ce261">
            <text:p>4,1</text:p>
          </table:table-cell>
          <table:table-cell table:number-columns-repeated="16379"/>
        </table:table-row>
        <table:table-row table:style-name="ro6">
          <table:table-cell office:value-type="string" table:style-name="ce263">
            <text:p>NUKLEO ANITZEKOA</text:p>
          </table:table-cell>
          <table:table-cell office:value-type="float" office:value="1.8404735968488399" table:style-name="ce264">
            <text:p>1,8</text:p>
          </table:table-cell>
          <table:table-cell office:value-type="float" office:value="2.8255790899776989" table:style-name="ce264">
            <text:p>2,8</text:p>
          </table:table-cell>
          <table:table-cell office:value-type="float" office:value="3.4812343337211913" table:style-name="ce265">
            <text:p>3,5</text:p>
          </table:table-cell>
          <table:table-cell office:value-type="float" office:value="5.1150658826416899" table:style-name="ce264">
            <text:p>5,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8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3c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284">
            <text:p>1.3.c taula</text:p>
            <text:p>Gizonezko biztanle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85">
            <text:p>Motak</text:p>
          </table:table-cell>
          <table:table-cell office:value-type="string" table:style-name="ce269">
            <text:p>2015</text:p>
          </table:table-cell>
          <table:table-cell office:value-type="string" table:style-name="ce269">
            <text:p>2019</text:p>
          </table:table-cell>
          <table:table-cell office:value-type="string" table:style-name="ce270">
            <text:p>2015</text:p>
          </table:table-cell>
          <table:table-cell office:value-type="string" table:style-name="ce269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71">
            <text:p>Erreferentziazko pertsona</text:p>
          </table:table-cell>
          <table:table-cell office:value-type="string" table:style-name="ce271">
            <text:p>Erreferentziazko pertsona</text:p>
          </table:table-cell>
          <table:table-cell office:value-type="string" table:style-name="ce272">
            <text:p>Biztanleria guztira</text:p>
          </table:table-cell>
          <table:table-cell office:value-type="string" table:style-name="ce271">
            <text:p>Biztanleria guztir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71">
            <text:p>Gizona</text:p>
          </table:table-cell>
          <table:table-cell office:value-type="string" table:style-name="ce271">
            <text:p>Gizona</text:p>
          </table:table-cell>
          <table:table-cell office:value-type="string" table:style-name="ce272">
            <text:p>Gizona</text:p>
          </table:table-cell>
          <table:table-cell office:value-type="string" table:style-name="ce271">
            <text:p>Gizon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73">
            <text:p>%-tan</text:p>
          </table:table-cell>
          <table:table-cell office:value-type="string" table:style-name="ce273">
            <text:p>%-tan</text:p>
          </table:table-cell>
          <table:table-cell office:value-type="string" table:style-name="ce274">
            <text:p>%-tan</text:p>
          </table:table-cell>
          <table:table-cell office:value-type="string" table:style-name="ce273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275">
            <text:p>GUZTIRA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6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KIDE BAKARREKOAK</text:p>
          </table:table-cell>
          <table:table-cell office:value-type="float" office:value="13.397505072419481" table:style-name="ce279">
            <text:p>13,4</text:p>
          </table:table-cell>
          <table:table-cell office:value-type="float" office:value="16.323971605305175" table:style-name="ce279">
            <text:p>16,3</text:p>
          </table:table-cell>
          <table:table-cell office:value-type="float" office:value="8.2547478102883005" table:style-name="ce280">
            <text:p>8,3</text:p>
          </table:table-cell>
          <table:table-cell office:value-type="float" office:value="10.335970613023102" table:style-name="ce279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KIDE ANITZEKOAK, AHAIDETASUNIK GABE</text:p>
          </table:table-cell>
          <table:table-cell office:value-type="float" office:value="1.2110916064457526" table:style-name="ce279">
            <text:p>1,2</text:p>
          </table:table-cell>
          <table:table-cell office:value-type="float" office:value="0.95166020574671462" table:style-name="ce279">
            <text:p>1,0</text:p>
          </table:table-cell>
          <table:table-cell office:value-type="float" office:value="1.5809368500028151" table:style-name="ce280">
            <text:p>1,6</text:p>
          </table:table-cell>
          <table:table-cell office:value-type="float" office:value="1.0771262292026269" table:style-name="ce279">
            <text:p>1,1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FAMILIA, NUKLEORIK GABE</text:p>
          </table:table-cell>
          <table:table-cell office:value-type="float" office:value="1.3136937280076753" table:style-name="ce279">
            <text:p>1,3</text:p>
          </table:table-cell>
          <table:table-cell office:value-type="float" office:value="0.85508928154282671" table:style-name="ce279">
            <text:p>0,9</text:p>
          </table:table-cell>
          <table:table-cell office:value-type="float" office:value="1.8476756312079075" table:style-name="ce280">
            <text:p>1,8</text:p>
          </table:table-cell>
          <table:table-cell office:value-type="float" office:value="1.3858204326344874" table:style-name="ce279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NUKLEARRA, SEME-ALABARIK GABE</text:p>
          </table:table-cell>
          <table:table-cell office:value-type="float" office:value="31.534189132217687" table:style-name="ce279">
            <text:p>31,5</text:p>
          </table:table-cell>
          <table:table-cell office:value-type="float" office:value="31.606376759116163" table:style-name="ce279">
            <text:p>31,6</text:p>
          </table:table-cell>
          <table:table-cell office:value-type="float" office:value="20.123603037200056" table:style-name="ce280">
            <text:p>20,1</text:p>
          </table:table-cell>
          <table:table-cell office:value-type="float" office:value="20.355682298638119" table:style-name="ce279">
            <text:p>20,4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Guraso ez diren ezkontideak</text:p>
          </table:table-cell>
          <table:table-cell office:value-type="float" office:value="7.3596694737061918" table:style-name="ce279">
            <text:p>7,4</text:p>
          </table:table-cell>
          <table:table-cell office:value-type="float" office:value="8.5901290276161202" table:style-name="ce279">
            <text:p>8,6</text:p>
          </table:table-cell>
          <table:table-cell office:value-type="float" office:value="4.8064592656719825" table:style-name="ce280">
            <text:p>4,8</text:p>
          </table:table-cell>
          <table:table-cell office:value-type="float" office:value="5.4991846676268334" table:style-name="ce279">
            <text:p>5,5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Guraso izandako ezkontideak</text:p>
          </table:table-cell>
          <table:table-cell office:value-type="float" office:value="24.174519658511436" table:style-name="ce279">
            <text:p>24,2</text:p>
          </table:table-cell>
          <table:table-cell office:value-type="float" office:value="23.016247731500041" table:style-name="ce279">
            <text:p>23,0</text:p>
          </table:table-cell>
          <table:table-cell office:value-type="float" office:value="15.317143771528052" table:style-name="ce280">
            <text:p>15,3</text:p>
          </table:table-cell>
          <table:table-cell office:value-type="float" office:value="14.856497631011278" table:style-name="ce279">
            <text:p>14,9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NUKLEARRA, SEME-ALABEKIN</text:p>
          </table:table-cell>
          <table:table-cell office:value-type="float" office:value="48.775052802690084" table:style-name="ce279">
            <text:p>48,8</text:p>
          </table:table-cell>
          <table:table-cell office:value-type="float" office:value="45.367497074852011" table:style-name="ce279">
            <text:p>45,4</text:p>
          </table:table-cell>
          <table:table-cell office:value-type="float" office:value="56.438282000229201" table:style-name="ce280">
            <text:p>56,4</text:p>
          </table:table-cell>
          <table:table-cell office:value-type="float" office:value="54.114249436461428" table:style-name="ce279">
            <text:p>54,1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Mendeko seme-alabak dituzten gurasoak</text:p>
          </table:table-cell>
          <table:table-cell office:value-type="float" office:value="38.834001888901668" table:style-name="ce279">
            <text:p>38,8</text:p>
          </table:table-cell>
          <table:table-cell office:value-type="float" office:value="34.949659853669097" table:style-name="ce279">
            <text:p>34,9</text:p>
          </table:table-cell>
          <table:table-cell office:value-type="float" office:value="45.96729151990565" table:style-name="ce280">
            <text:p>46,0</text:p>
          </table:table-cell>
          <table:table-cell office:value-type="float" office:value="42.826459074926085" table:style-name="ce279">
            <text:p>42,8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Mendeko seme-alabarik ez duten gurasoak</text:p>
          </table:table-cell>
          <table:table-cell office:value-type="float" office:value="9.9410509137884961" table:style-name="ce279">
            <text:p>9,9</text:p>
          </table:table-cell>
          <table:table-cell office:value-type="float" office:value="10.417837221182968" table:style-name="ce279">
            <text:p>10,4</text:p>
          </table:table-cell>
          <table:table-cell office:value-type="float" office:value="10.470990480323442" table:style-name="ce280">
            <text:p>10,5</text:p>
          </table:table-cell>
          <table:table-cell office:value-type="float" office:value="11.287790361535341" table:style-name="ce279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GURASO BAKARREKOA</text:p>
          </table:table-cell>
          <table:table-cell office:value-type="float" office:value="1.9230294262885121" table:style-name="ce279">
            <text:p>1,9</text:p>
          </table:table-cell>
          <table:table-cell office:value-type="float" office:value="2.3832683019818672" table:style-name="ce279">
            <text:p>2,4</text:p>
          </table:table-cell>
          <table:table-cell office:value-type="float" office:value="8.2660388214899925" table:style-name="ce280">
            <text:p>8,3</text:p>
          </table:table-cell>
          <table:table-cell office:value-type="float" office:value="7.8800000258719844" table:style-name="ce279">
            <text:p>7,9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Mendeko seme-alabak dituen guraso bakarra</text:p>
          </table:table-cell>
          <table:table-cell office:value-type="float" office:value="1.0313596754228989" table:style-name="ce279">
            <text:p>1,0</text:p>
          </table:table-cell>
          <table:table-cell office:value-type="float" office:value="1.1421595371684448" table:style-name="ce279">
            <text:p>1,1</text:p>
          </table:table-cell>
          <table:table-cell office:value-type="float" office:value="4.3571098010926521" table:style-name="ce280">
            <text:p>4,4</text:p>
          </table:table-cell>
          <table:table-cell office:value-type="float" office:value="4.6835987863844428" table:style-name="ce279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278">
            <text:p>Mendeko seme-alabarik ez duen guraso bakarra</text:p>
          </table:table-cell>
          <table:table-cell office:value-type="float" office:value="0.89166975086561329" table:style-name="ce279">
            <text:p>0,9</text:p>
          </table:table-cell>
          <table:table-cell office:value-type="float" office:value="1.241108764813422" table:style-name="ce279">
            <text:p>1,2</text:p>
          </table:table-cell>
          <table:table-cell office:value-type="float" office:value="3.9089290203973346" table:style-name="ce280">
            <text:p>3,9</text:p>
          </table:table-cell>
          <table:table-cell office:value-type="float" office:value="3.1964012394875461" table:style-name="ce279">
            <text:p>3,2</text:p>
          </table:table-cell>
          <table:table-cell table:number-columns-repeated="16379"/>
        </table:table-row>
        <table:table-row table:style-name="ro6">
          <table:table-cell office:value-type="string" table:style-name="ce281">
            <text:p>NUKLEO ANITZEKOA</text:p>
          </table:table-cell>
          <table:table-cell office:value-type="float" office:value="1.8454382319307336" table:style-name="ce282">
            <text:p>1,8</text:p>
          </table:table-cell>
          <table:table-cell office:value-type="float" office:value="2.5121367714554985" table:style-name="ce282">
            <text:p>2,5</text:p>
          </table:table-cell>
          <table:table-cell office:value-type="float" office:value="3.488715849581995" table:style-name="ce283">
            <text:p>3,5</text:p>
          </table:table-cell>
          <table:table-cell office:value-type="float" office:value="4.851150964168542" table:style-name="ce282">
            <text:p>4,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6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4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302">
            <text:p>1.4 taula</text:p>
            <text:p>Batez besteko adina etxe/familietan, etxe edo familia motaren arabera. Euskal Autonomia Erkidegoa. 2015. eta 2019. urteak</text:p>
            <text:p>(Erreferentziazko pertsonetan eta guztizko biztanleri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03">
            <text:p>Motak</text:p>
          </table:table-cell>
          <table:table-cell office:value-type="string" table:style-name="ce287">
            <text:p>2015</text:p>
          </table:table-cell>
          <table:table-cell office:value-type="string" table:style-name="ce287">
            <text:p>2019</text:p>
          </table:table-cell>
          <table:table-cell office:value-type="string" table:style-name="ce288">
            <text:p>2015</text:p>
          </table:table-cell>
          <table:table-cell office:value-type="string" table:style-name="ce287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89">
            <text:p>Erreferentziazko pertsona</text:p>
          </table:table-cell>
          <table:table-cell office:value-type="string" table:style-name="ce289">
            <text:p>Erreferentziazko pertsona</text:p>
          </table:table-cell>
          <table:table-cell office:value-type="string" table:style-name="ce290">
            <text:p>Biztanleria guztira</text:p>
          </table:table-cell>
          <table:table-cell office:value-type="string" table:style-name="ce289">
            <text:p>Biztanleria guztir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91">
            <text:p>Batez bestekoa</text:p>
          </table:table-cell>
          <table:table-cell office:value-type="string" table:style-name="ce291">
            <text:p>Batez bestekoa</text:p>
          </table:table-cell>
          <table:table-cell office:value-type="string" table:style-name="ce292">
            <text:p>Batez bestekoa</text:p>
          </table:table-cell>
          <table:table-cell office:value-type="string" table:style-name="ce291">
            <text:p>Batez bestekoa</text:p>
          </table:table-cell>
          <table:table-cell table:number-columns-repeated="16379"/>
        </table:table-row>
        <table:table-row table:style-name="ro6">
          <table:table-cell office:value-type="string" table:style-name="ce293">
            <text:p>GUZTIRA</text:p>
          </table:table-cell>
          <table:table-cell office:value-type="float" office:value="55.481808884292207" table:style-name="ce294">
            <text:p>55,5</text:p>
          </table:table-cell>
          <table:table-cell office:value-type="float" office:value="56.670477424770766" table:style-name="ce294">
            <text:p>56,7</text:p>
          </table:table-cell>
          <table:table-cell office:value-type="float" office:value="43.93138247196061" table:style-name="ce295">
            <text:p>43,9</text:p>
          </table:table-cell>
          <table:table-cell office:value-type="float" office:value="45.476837572788746" table:style-name="ce294">
            <text:p>45,5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KIDE BAKARREKOAK</text:p>
          </table:table-cell>
          <table:table-cell office:value-type="float" office:value="60.957658114611959" table:style-name="ce297">
            <text:p>61,0</text:p>
          </table:table-cell>
          <table:table-cell office:value-type="float" office:value="62.812919098751117" table:style-name="ce297">
            <text:p>62,8</text:p>
          </table:table-cell>
          <table:table-cell office:value-type="float" office:value="60.957658114611959" table:style-name="ce298">
            <text:p>61,0</text:p>
          </table:table-cell>
          <table:table-cell office:value-type="float" office:value="62.812919098751117" table:style-name="ce297">
            <text:p>62,8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KIDE ANITZEKOAK, AHAIDETASUNIK GABE</text:p>
          </table:table-cell>
          <table:table-cell office:value-type="float" office:value="57.83387458408658" table:style-name="ce297">
            <text:p>57,8</text:p>
          </table:table-cell>
          <table:table-cell office:value-type="float" office:value="57.324458670737378" table:style-name="ce297">
            <text:p>57,3</text:p>
          </table:table-cell>
          <table:table-cell office:value-type="float" office:value="46.582240263719413" table:style-name="ce298">
            <text:p>46,6</text:p>
          </table:table-cell>
          <table:table-cell office:value-type="float" office:value="49.361970833552036" table:style-name="ce297">
            <text:p>49,4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FAMILIA, NUKLEORIK GABE</text:p>
          </table:table-cell>
          <table:table-cell office:value-type="float" office:value="63.743372686732798" table:style-name="ce297">
            <text:p>63,7</text:p>
          </table:table-cell>
          <table:table-cell office:value-type="float" office:value="67.659386642110064" table:style-name="ce297">
            <text:p>67,7</text:p>
          </table:table-cell>
          <table:table-cell office:value-type="float" office:value="57.264081678010257" table:style-name="ce298">
            <text:p>57,3</text:p>
          </table:table-cell>
          <table:table-cell office:value-type="float" office:value="59.871608033363394" table:style-name="ce297">
            <text:p>59,9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NUKLEARRA, SEME-ALABARIK GABE</text:p>
          </table:table-cell>
          <table:table-cell office:value-type="float" office:value="60.27838679539267" table:style-name="ce297">
            <text:p>60,3</text:p>
          </table:table-cell>
          <table:table-cell office:value-type="float" office:value="59.465498397107872" table:style-name="ce297">
            <text:p>59,5</text:p>
          </table:table-cell>
          <table:table-cell office:value-type="float" office:value="60.238908319933131" table:style-name="ce298">
            <text:p>60,2</text:p>
          </table:table-cell>
          <table:table-cell office:value-type="float" office:value="59.453533050165554" table:style-name="ce297">
            <text:p>59,5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Guraso ez diren ezkontideak</text:p>
          </table:table-cell>
          <table:table-cell office:value-type="float" office:value="36.180075267030887" table:style-name="ce297">
            <text:p>36,2</text:p>
          </table:table-cell>
          <table:table-cell office:value-type="float" office:value="36.061197914718591" table:style-name="ce297">
            <text:p>36,1</text:p>
          </table:table-cell>
          <table:table-cell office:value-type="float" office:value="36.445014775482555" table:style-name="ce298">
            <text:p>36,4</text:p>
          </table:table-cell>
          <table:table-cell office:value-type="float" office:value="36.679224605736628" table:style-name="ce297">
            <text:p>36,7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Guraso izandako ezkontideak</text:p>
          </table:table-cell>
          <table:table-cell office:value-type="float" office:value="67.374666979587857" table:style-name="ce297">
            <text:p>67,4</text:p>
          </table:table-cell>
          <table:table-cell office:value-type="float" office:value="67.928233260842134" table:style-name="ce297">
            <text:p>67,9</text:p>
          </table:table-cell>
          <table:table-cell office:value-type="float" office:value="67.324835576175161" table:style-name="ce298">
            <text:p>67,3</text:p>
          </table:table-cell>
          <table:table-cell office:value-type="float" office:value="67.794513094239917" table:style-name="ce297">
            <text:p>67,8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NUKLEARRA, SEME-ALABEKIN</text:p>
          </table:table-cell>
          <table:table-cell office:value-type="float" office:value="49.482234721686964" table:style-name="ce297">
            <text:p>49,5</text:p>
          </table:table-cell>
          <table:table-cell office:value-type="float" office:value="51.333572759478976" table:style-name="ce297">
            <text:p>51,3</text:p>
          </table:table-cell>
          <table:table-cell office:value-type="float" office:value="34.8587800081811" table:style-name="ce298">
            <text:p>34,9</text:p>
          </table:table-cell>
          <table:table-cell office:value-type="float" office:value="36.563601227571283" table:style-name="ce297">
            <text:p>36,6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Mendeko seme-alabak dituzten gurasoak</text:p>
          </table:table-cell>
          <table:table-cell office:value-type="float" office:value="45.639273509865916" table:style-name="ce297">
            <text:p>45,6</text:p>
          </table:table-cell>
          <table:table-cell office:value-type="float" office:value="47.329544256737243" table:style-name="ce297">
            <text:p>47,3</text:p>
          </table:table-cell>
          <table:table-cell office:value-type="float" office:value="30.764607619802753" table:style-name="ce298">
            <text:p>30,8</text:p>
          </table:table-cell>
          <table:table-cell office:value-type="float" office:value="32.321298071506099" table:style-name="ce297">
            <text:p>32,3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Mendeko seme-alabarik ez duten gurasoak</text:p>
          </table:table-cell>
          <table:table-cell office:value-type="float" office:value="64.49448687219521" table:style-name="ce297">
            <text:p>64,5</text:p>
          </table:table-cell>
          <table:table-cell office:value-type="float" office:value="64.664980309214798" table:style-name="ce297">
            <text:p>64,7</text:p>
          </table:table-cell>
          <table:table-cell office:value-type="float" office:value="52.988242792236683" table:style-name="ce298">
            <text:p>53,0</text:p>
          </table:table-cell>
          <table:table-cell office:value-type="float" office:value="53.43826963567156" table:style-name="ce297">
            <text:p>53,4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GURASO BAKARREKOA</text:p>
          </table:table-cell>
          <table:table-cell office:value-type="float" office:value="58.85577470239182" table:style-name="ce297">
            <text:p>58,9</text:p>
          </table:table-cell>
          <table:table-cell office:value-type="float" office:value="58.940251281393891" table:style-name="ce297">
            <text:p>58,9</text:p>
          </table:table-cell>
          <table:table-cell office:value-type="float" office:value="41.588323740159396" table:style-name="ce298">
            <text:p>41,6</text:p>
          </table:table-cell>
          <table:table-cell office:value-type="float" office:value="41.682743175182104" table:style-name="ce297">
            <text:p>41,7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Mendeko seme-alabak dituen guraso bakarra</text:p>
          </table:table-cell>
          <table:table-cell office:value-type="float" office:value="47.76892431261053" table:style-name="ce297">
            <text:p>47,8</text:p>
          </table:table-cell>
          <table:table-cell office:value-type="float" office:value="49.689993820528308" table:style-name="ce297">
            <text:p>49,7</text:p>
          </table:table-cell>
          <table:table-cell office:value-type="float" office:value="29.63146645034756" table:style-name="ce298">
            <text:p>29,6</text:p>
          </table:table-cell>
          <table:table-cell office:value-type="float" office:value="31.437377660931251" table:style-name="ce297">
            <text:p>31,4</text:p>
          </table:table-cell>
          <table:table-cell table:number-columns-repeated="16379"/>
        </table:table-row>
        <table:table-row table:style-name="ro1">
          <table:table-cell office:value-type="string" table:style-name="ce296">
            <text:p>Mendeko seme-alabarik ez duen guraso bakarra</text:p>
          </table:table-cell>
          <table:table-cell office:value-type="float" office:value="70.815469293757261" table:style-name="ce297">
            <text:p>70,8</text:p>
          </table:table-cell>
          <table:table-cell office:value-type="float" office:value="71.905645600772544" table:style-name="ce297">
            <text:p>71,9</text:p>
          </table:table-cell>
          <table:table-cell office:value-type="float" office:value="56.219033485837222" table:style-name="ce298">
            <text:p>56,2</text:p>
          </table:table-cell>
          <table:table-cell office:value-type="float" office:value="57.975549146783642" table:style-name="ce297">
            <text:p>58,0</text:p>
          </table:table-cell>
          <table:table-cell table:number-columns-repeated="16379"/>
        </table:table-row>
        <table:table-row table:style-name="ro6">
          <table:table-cell office:value-type="string" table:style-name="ce299">
            <text:p>NUKLEO ANITZEKOA</text:p>
          </table:table-cell>
          <table:table-cell office:value-type="float" office:value="60.574370673982422" table:style-name="ce300">
            <text:p>60,6</text:p>
          </table:table-cell>
          <table:table-cell office:value-type="float" office:value="59.509514605692125" table:style-name="ce300">
            <text:p>59,5</text:p>
          </table:table-cell>
          <table:table-cell office:value-type="float" office:value="41.55948368027704" table:style-name="ce301">
            <text:p>41,6</text:p>
          </table:table-cell>
          <table:table-cell office:value-type="float" office:value="41.751315752806363" table:style-name="ce300">
            <text:p>41,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4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5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320">
            <text:p>1.5.a taula</text:p>
            <text:p>65 urtetik gorako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321">
            <text:p>Motak</text:p>
          </table:table-cell>
          <table:table-cell office:value-type="string" table:style-name="ce305">
            <text:p>2015</text:p>
          </table:table-cell>
          <table:table-cell office:value-type="string" table:style-name="ce305">
            <text:p>2019</text:p>
          </table:table-cell>
          <table:table-cell office:value-type="string" table:style-name="ce306">
            <text:p>2015</text:p>
          </table:table-cell>
          <table:table-cell office:value-type="string" table:style-name="ce305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07">
            <text:p>Erreferentziazko pertsona</text:p>
          </table:table-cell>
          <table:table-cell office:value-type="string" table:style-name="ce307">
            <text:p>Erreferentziazko pertsona</text:p>
          </table:table-cell>
          <table:table-cell office:value-type="string" table:style-name="ce308">
            <text:p>Biztanleria guztira</text:p>
          </table:table-cell>
          <table:table-cell office:value-type="string" table:style-name="ce307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07">
            <text:p>65 urte baino gehiago</text:p>
          </table:table-cell>
          <table:table-cell office:value-type="string" table:style-name="ce307">
            <text:p>65 urte baino gehiago</text:p>
          </table:table-cell>
          <table:table-cell office:value-type="string" table:style-name="ce308">
            <text:p>65 urte baino gehiago</text:p>
          </table:table-cell>
          <table:table-cell office:value-type="string" table:style-name="ce307">
            <text:p>65 urte baino gehiago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09">
            <text:p>%-tan</text:p>
          </table:table-cell>
          <table:table-cell office:value-type="string" table:style-name="ce309">
            <text:p>%-tan</text:p>
          </table:table-cell>
          <table:table-cell office:value-type="string" table:style-name="ce310">
            <text:p>%-tan</text:p>
          </table:table-cell>
          <table:table-cell office:value-type="string" table:style-name="ce309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311">
            <text:p>GUZTIRA</text:p>
          </table:table-cell>
          <table:table-cell office:value-type="float" office:value="28.909452245879685" table:style-name="ce312">
            <text:p>28,9</text:p>
          </table:table-cell>
          <table:table-cell office:value-type="float" office:value="31.497230481644202" table:style-name="ce312">
            <text:p>31,5</text:p>
          </table:table-cell>
          <table:table-cell office:value-type="float" office:value="20.150187611588048" table:style-name="ce313">
            <text:p>20,2</text:p>
          </table:table-cell>
          <table:table-cell office:value-type="float" office:value="22.321542368716401" table:style-name="ce312">
            <text:p>22,3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KIDE BAKARREKOAK</text:p>
          </table:table-cell>
          <table:table-cell office:value-type="float" office:value="44.20041707297473" table:style-name="ce315">
            <text:p>44,2</text:p>
          </table:table-cell>
          <table:table-cell office:value-type="float" office:value="48.494032485966891" table:style-name="ce315">
            <text:p>48,5</text:p>
          </table:table-cell>
          <table:table-cell office:value-type="float" office:value="44.20041707297473" table:style-name="ce316">
            <text:p>44,2</text:p>
          </table:table-cell>
          <table:table-cell office:value-type="float" office:value="48.494032485966891" table:style-name="ce315">
            <text:p>48,5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KIDE ANITZEKOAK, AHAIDETASUNIK GABE</text:p>
          </table:table-cell>
          <table:table-cell office:value-type="float" office:value="39.446872307148276" table:style-name="ce315">
            <text:p>39,4</text:p>
          </table:table-cell>
          <table:table-cell office:value-type="float" office:value="36.410847399185705" table:style-name="ce315">
            <text:p>36,4</text:p>
          </table:table-cell>
          <table:table-cell office:value-type="float" office:value="20.586999768786839" table:style-name="ce316">
            <text:p>20,6</text:p>
          </table:table-cell>
          <table:table-cell office:value-type="float" office:value="20.441194826595222" table:style-name="ce315">
            <text:p>20,4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FAMILIA, NUKLEORIK GABE</text:p>
          </table:table-cell>
          <table:table-cell office:value-type="float" office:value="45.199449397078119" table:style-name="ce315">
            <text:p>45,2</text:p>
          </table:table-cell>
          <table:table-cell office:value-type="float" office:value="55.846841394799249" table:style-name="ce315">
            <text:p>55,8</text:p>
          </table:table-cell>
          <table:table-cell office:value-type="float" office:value="35.398257302704103" table:style-name="ce316">
            <text:p>35,4</text:p>
          </table:table-cell>
          <table:table-cell office:value-type="float" office:value="37.770378863404034" table:style-name="ce315">
            <text:p>37,8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NUKLEARRA, SEME-ALABARIK GABE</text:p>
          </table:table-cell>
          <table:table-cell office:value-type="float" office:value="47.731264689066364" table:style-name="ce315">
            <text:p>47,7</text:p>
          </table:table-cell>
          <table:table-cell office:value-type="float" office:value="46.102315886250771" table:style-name="ce315">
            <text:p>46,1</text:p>
          </table:table-cell>
          <table:table-cell office:value-type="float" office:value="47.74907288234801" table:style-name="ce316">
            <text:p>47,7</text:p>
          </table:table-cell>
          <table:table-cell office:value-type="float" office:value="46.213870482076118" table:style-name="ce315">
            <text:p>46,2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Guraso ez diren ezkontideak</text:p>
          </table:table-cell>
          <table:table-cell office:value-type="float" office:value="0" table:style-name="ce315">
            <text:p>0,0</text:p>
          </table:table-cell>
          <table:table-cell office:value-type="float" office:value="0" table:style-name="ce315">
            <text:p>0,0</text:p>
          </table:table-cell>
          <table:table-cell office:value-type="float" office:value="0.6260108534529023" table:style-name="ce316">
            <text:p>0,6</text:p>
          </table:table-cell>
          <table:table-cell office:value-type="float" office:value="1.4701608532516719" table:style-name="ce315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Guraso izandako ezkontideak</text:p>
          </table:table-cell>
          <table:table-cell office:value-type="float" office:value="61.786790005890204" table:style-name="ce315">
            <text:p>61,8</text:p>
          </table:table-cell>
          <table:table-cell office:value-type="float" office:value="62.772400781248514" table:style-name="ce315">
            <text:p>62,8</text:p>
          </table:table-cell>
          <table:table-cell office:value-type="float" office:value="61.782530206359951" table:style-name="ce316">
            <text:p>61,8</text:p>
          </table:table-cell>
          <table:table-cell office:value-type="float" office:value="62.601037188917594" table:style-name="ce315">
            <text:p>62,6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NUKLEARRA, SEME-ALABEKIN</text:p>
          </table:table-cell>
          <table:table-cell office:value-type="float" office:value="9.328871334480402" table:style-name="ce315">
            <text:p>9,3</text:p>
          </table:table-cell>
          <table:table-cell office:value-type="float" office:value="12.128939158939778" table:style-name="ce315">
            <text:p>12,1</text:p>
          </table:table-cell>
          <table:table-cell office:value-type="float" office:value="5.7871039648739426" table:style-name="ce316">
            <text:p>5,8</text:p>
          </table:table-cell>
          <table:table-cell office:value-type="float" office:value="7.4383661574160165" table:style-name="ce315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Mendeko seme-alabak dituzten gurasoak</text:p>
          </table:table-cell>
          <table:table-cell office:value-type="float" office:value="1.5927452324396327" table:style-name="ce315">
            <text:p>1,6</text:p>
          </table:table-cell>
          <table:table-cell office:value-type="float" office:value="3.153247207574398" table:style-name="ce315">
            <text:p>3,2</text:p>
          </table:table-cell>
          <table:table-cell office:value-type="float" office:value="1.3465516630303602" table:style-name="ce316">
            <text:p>1,3</text:p>
          </table:table-cell>
          <table:table-cell office:value-type="float" office:value="2.5487418239411599" table:style-name="ce315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Mendeko seme-alabarik ez duten gurasoak</text:p>
          </table:table-cell>
          <table:table-cell office:value-type="float" office:value="39.54949270185864" table:style-name="ce315">
            <text:p>39,5</text:p>
          </table:table-cell>
          <table:table-cell office:value-type="float" office:value="42.013493517781129" table:style-name="ce315">
            <text:p>42,0</text:p>
          </table:table-cell>
          <table:table-cell office:value-type="float" office:value="25.450376553357167" table:style-name="ce316">
            <text:p>25,5</text:p>
          </table:table-cell>
          <table:table-cell office:value-type="float" office:value="26.88789303754945" table:style-name="ce315">
            <text:p>26,9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GURASO BAKARREKOA</text:p>
          </table:table-cell>
          <table:table-cell office:value-type="float" office:value="34.147641398840342" table:style-name="ce315">
            <text:p>34,1</text:p>
          </table:table-cell>
          <table:table-cell office:value-type="float" office:value="35.216342411554372" table:style-name="ce315">
            <text:p>35,2</text:p>
          </table:table-cell>
          <table:table-cell office:value-type="float" office:value="16.81146055413144" table:style-name="ce316">
            <text:p>16,8</text:p>
          </table:table-cell>
          <table:table-cell office:value-type="float" office:value="18.389736412574507" table:style-name="ce315">
            <text:p>18,4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Mendeko seme-alabak dituen guraso bakarra</text:p>
          </table:table-cell>
          <table:table-cell office:value-type="float" office:value="5.4884552289070454" table:style-name="ce315">
            <text:p>5,5</text:p>
          </table:table-cell>
          <table:table-cell office:value-type="float" office:value="12.707442906257512" table:style-name="ce315">
            <text:p>12,7</text:p>
          </table:table-cell>
          <table:table-cell office:value-type="float" office:value="2.8440634991682865" table:style-name="ce316">
            <text:p>2,8</text:p>
          </table:table-cell>
          <table:table-cell office:value-type="float" office:value="7.4259056530096403" table:style-name="ce315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314">
            <text:p>Mendeko seme-alabarik ez duen guraso bakarra</text:p>
          </table:table-cell>
          <table:table-cell office:value-type="float" office:value="65.063104472591377" table:style-name="ce315">
            <text:p>65,1</text:p>
          </table:table-cell>
          <table:table-cell office:value-type="float" office:value="66.765384048081273" table:style-name="ce315">
            <text:p>66,8</text:p>
          </table:table-cell>
          <table:table-cell office:value-type="float" office:value="33.902317061043547" table:style-name="ce316">
            <text:p>33,9</text:p>
          </table:table-cell>
          <table:table-cell office:value-type="float" office:value="35.825089697198464" table:style-name="ce315">
            <text:p>35,8</text:p>
          </table:table-cell>
          <table:table-cell table:number-columns-repeated="16379"/>
        </table:table-row>
        <table:table-row table:style-name="ro6">
          <table:table-cell office:value-type="string" table:style-name="ce317">
            <text:p>NUKLEO ANITZEKOA</text:p>
          </table:table-cell>
          <table:table-cell office:value-type="float" office:value="44.295046713254933" table:style-name="ce318">
            <text:p>44,3</text:p>
          </table:table-cell>
          <table:table-cell office:value-type="float" office:value="44.074773257950973" table:style-name="ce318">
            <text:p>44,1</text:p>
          </table:table-cell>
          <table:table-cell office:value-type="float" office:value="18.424214112451065" table:style-name="ce319">
            <text:p>18,4</text:p>
          </table:table-cell>
          <table:table-cell office:value-type="float" office:value="20.769822291253558" table:style-name="ce318">
            <text:p>20,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2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5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338">
            <text:p>1.5.b taula</text:p>
            <text:p>65 urtetik gorako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339">
            <text:p>Motak</text:p>
          </table:table-cell>
          <table:table-cell office:value-type="string" table:style-name="ce323">
            <text:p>2015</text:p>
          </table:table-cell>
          <table:table-cell office:value-type="string" table:style-name="ce323">
            <text:p>2019</text:p>
          </table:table-cell>
          <table:table-cell office:value-type="string" table:style-name="ce324">
            <text:p>2015</text:p>
          </table:table-cell>
          <table:table-cell office:value-type="string" table:style-name="ce323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25">
            <text:p>Erreferentziazko pertsona</text:p>
          </table:table-cell>
          <table:table-cell office:value-type="string" table:style-name="ce325">
            <text:p>Erreferentziazko pertsona</text:p>
          </table:table-cell>
          <table:table-cell office:value-type="string" table:style-name="ce326">
            <text:p>Biztanleria guztira</text:p>
          </table:table-cell>
          <table:table-cell office:value-type="string" table:style-name="ce325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25">
            <text:p>65 urte baino gehiago</text:p>
          </table:table-cell>
          <table:table-cell office:value-type="string" table:style-name="ce325">
            <text:p>65 urte baino gehiago</text:p>
          </table:table-cell>
          <table:table-cell office:value-type="string" table:style-name="ce326">
            <text:p>65 urte baino gehiago</text:p>
          </table:table-cell>
          <table:table-cell office:value-type="string" table:style-name="ce325">
            <text:p>65 urte baino gehiago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27">
            <text:p>%-tan</text:p>
          </table:table-cell>
          <table:table-cell office:value-type="string" table:style-name="ce327">
            <text:p>%-tan</text:p>
          </table:table-cell>
          <table:table-cell office:value-type="string" table:style-name="ce328">
            <text:p>%-tan</text:p>
          </table:table-cell>
          <table:table-cell office:value-type="string" table:style-name="ce327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329">
            <text:p>GUZTIRA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0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KIDE BAKARREKOAK</text:p>
          </table:table-cell>
          <table:table-cell office:value-type="float" office:value="23.85587307935219" table:style-name="ce333">
            <text:p>23,9</text:p>
          </table:table-cell>
          <table:table-cell office:value-type="float" office:value="28.011119953034648" table:style-name="ce333">
            <text:p>28,0</text:p>
          </table:table-cell>
          <table:table-cell office:value-type="float" office:value="22.051759911227833" table:style-name="ce334">
            <text:p>22,1</text:p>
          </table:table-cell>
          <table:table-cell office:value-type="float" office:value="25.978902270226321" table:style-name="ce333">
            <text:p>26,0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KIDE ANITZEKOAK, AHAIDETASUNIK GABE</text:p>
          </table:table-cell>
          <table:table-cell office:value-type="float" office:value="1.5528963587578541" table:style-name="ce333">
            <text:p>1,6</text:p>
          </table:table-cell>
          <table:table-cell office:value-type="float" office:value="1.2045209729587967" table:style-name="ce333">
            <text:p>1,2</text:p>
          </table:table-cell>
          <table:table-cell office:value-type="float" office:value="1.8457994329226415" table:style-name="ce334">
            <text:p>1,8</text:p>
          </table:table-cell>
          <table:table-cell office:value-type="float" office:value="1.2424718297986121" table:style-name="ce333">
            <text:p>1,2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FAMILIA, NUKLEORIK GABE</text:p>
          </table:table-cell>
          <table:table-cell office:value-type="float" office:value="1.7681181666151395" table:style-name="ce333">
            <text:p>1,8</text:p>
          </table:table-cell>
          <table:table-cell office:value-type="float" office:value="1.7782076081024298" table:style-name="ce333">
            <text:p>1,8</text:p>
          </table:table-cell>
          <table:table-cell office:value-type="float" office:value="2.8642888077440314" table:style-name="ce334">
            <text:p>2,9</text:p>
          </table:table-cell>
          <table:table-cell office:value-type="float" office:value="2.4786014809922934" table:style-name="ce333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NUKLEARRA, SEME-ALABARIK GABE</text:p>
          </table:table-cell>
          <table:table-cell office:value-type="float" office:value="47.464600022416541" table:style-name="ce333">
            <text:p>47,5</text:p>
          </table:table-cell>
          <table:table-cell office:value-type="float" office:value="42.479945761196333" table:style-name="ce333">
            <text:p>42,5</text:p>
          </table:table-cell>
          <table:table-cell office:value-type="float" office:value="45.777116137556348" table:style-name="ce334">
            <text:p>45,8</text:p>
          </table:table-cell>
          <table:table-cell office:value-type="float" office:value="40.817832129750819" table:style-name="ce333">
            <text:p>40,8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Guraso ez diren ezkontideak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.13771690914340159" table:style-name="ce334">
            <text:p>0,1</text:p>
          </table:table-cell>
          <table:table-cell office:value-type="float" office:value="0.34808531120319969" table:style-name="ce333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Guraso izandako ezkontideak</text:p>
          </table:table-cell>
          <table:table-cell office:value-type="float" office:value="47.464600022416541" table:style-name="ce333">
            <text:p>47,5</text:p>
          </table:table-cell>
          <table:table-cell office:value-type="float" office:value="42.479945761196333" table:style-name="ce333">
            <text:p>42,5</text:p>
          </table:table-cell>
          <table:table-cell office:value-type="float" office:value="45.639399228412948" table:style-name="ce334">
            <text:p>45,6</text:p>
          </table:table-cell>
          <table:table-cell office:value-type="float" office:value="40.469746818547613" table:style-name="ce333">
            <text:p>40,5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NUKLEARRA, SEME-ALABEKIN</text:p>
          </table:table-cell>
          <table:table-cell office:value-type="float" office:value="14.411405618557859" table:style-name="ce333">
            <text:p>14,4</text:p>
          </table:table-cell>
          <table:table-cell office:value-type="float" office:value="16.263655020560449" table:style-name="ce333">
            <text:p>16,3</text:p>
          </table:table-cell>
          <table:table-cell office:value-type="float" office:value="15.158414885827323" table:style-name="ce334">
            <text:p>15,2</text:p>
          </table:table-cell>
          <table:table-cell office:value-type="float" office:value="16.991647139383424" table:style-name="ce333">
            <text:p>17,0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Mendeko seme-alabak dituzten gurasoak</text:p>
          </table:table-cell>
          <table:table-cell office:value-type="float" office:value="1.9590158579968164" table:style-name="ce333">
            <text:p>2,0</text:p>
          </table:table-cell>
          <table:table-cell office:value-type="float" office:value="3.2515811024532137" table:style-name="ce333">
            <text:p>3,3</text:p>
          </table:table-cell>
          <table:table-cell office:value-type="float" office:value="2.8773014318590544" table:style-name="ce334">
            <text:p>2,9</text:p>
          </table:table-cell>
          <table:table-cell office:value-type="float" office:value="4.6525107556510656" table:style-name="ce333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Mendeko seme-alabarik ez duten gurasoak</text:p>
          </table:table-cell>
          <table:table-cell office:value-type="float" office:value="12.452389760561038" table:style-name="ce333">
            <text:p>12,5</text:p>
          </table:table-cell>
          <table:table-cell office:value-type="float" office:value="13.012073918107228" table:style-name="ce333">
            <text:p>13,0</text:p>
          </table:table-cell>
          <table:table-cell office:value-type="float" office:value="12.28111345396827" table:style-name="ce334">
            <text:p>12,3</text:p>
          </table:table-cell>
          <table:table-cell office:value-type="float" office:value="12.339136383732352" table:style-name="ce333">
            <text:p>12,3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GURASO BAKARREKOA</text:p>
          </table:table-cell>
          <table:table-cell office:value-type="float" office:value="8.1236516220216188" table:style-name="ce333">
            <text:p>8,1</text:p>
          </table:table-cell>
          <table:table-cell office:value-type="float" office:value="6.5131476673301076" table:style-name="ce333">
            <text:p>6,5</text:p>
          </table:table-cell>
          <table:table-cell office:value-type="float" office:value="9.1162983181481074" table:style-name="ce334">
            <text:p>9,1</text:p>
          </table:table-cell>
          <table:table-cell office:value-type="float" office:value="7.8499096161628383" table:style-name="ce333">
            <text:p>7,8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Mendeko seme-alabak dituen guraso bakarra</text:p>
          </table:table-cell>
          <table:table-cell office:value-type="float" office:value="0.67757124430191884" table:style-name="ce333">
            <text:p>0,7</text:p>
          </table:table-cell>
          <table:table-cell office:value-type="float" office:value="1.3716127517806758" table:style-name="ce333">
            <text:p>1,4</text:p>
          </table:table-cell>
          <table:table-cell office:value-type="float" office:value="0.84867062022271555" table:style-name="ce334">
            <text:p>0,8</text:p>
          </table:table-cell>
          <table:table-cell office:value-type="float" office:value="1.9460924536610276" table:style-name="ce333">
            <text:p>1,9</text:p>
          </table:table-cell>
          <table:table-cell table:number-columns-repeated="16379"/>
        </table:table-row>
        <table:table-row table:style-name="ro1">
          <table:table-cell office:value-type="string" table:style-name="ce332">
            <text:p>Mendeko seme-alabarik ez duen guraso bakarra</text:p>
          </table:table-cell>
          <table:table-cell office:value-type="float" office:value="7.4460803777196976" table:style-name="ce333">
            <text:p>7,4</text:p>
          </table:table-cell>
          <table:table-cell office:value-type="float" office:value="5.1415349155494301" table:style-name="ce333">
            <text:p>5,1</text:p>
          </table:table-cell>
          <table:table-cell office:value-type="float" office:value="8.2676276979253931" table:style-name="ce334">
            <text:p>8,3</text:p>
          </table:table-cell>
          <table:table-cell office:value-type="float" office:value="5.9038171625018121" table:style-name="ce333">
            <text:p>5,9</text:p>
          </table:table-cell>
          <table:table-cell table:number-columns-repeated="16379"/>
        </table:table-row>
        <table:table-row table:style-name="ro6">
          <table:table-cell office:value-type="string" table:style-name="ce335">
            <text:p>NUKLEO ANITZEKOA</text:p>
          </table:table-cell>
          <table:table-cell office:value-type="float" office:value="2.8234551322793422" table:style-name="ce336">
            <text:p>2,8</text:p>
          </table:table-cell>
          <table:table-cell office:value-type="float" office:value="3.7494030168171899" table:style-name="ce336">
            <text:p>3,7</text:p>
          </table:table-cell>
          <table:table-cell office:value-type="float" office:value="3.186322506574446" table:style-name="ce337">
            <text:p>3,2</text:p>
          </table:table-cell>
          <table:table-cell office:value-type="float" office:value="4.6406355336858134" table:style-name="ce336">
            <text:p>4,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40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6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356">
            <text:p>1.6.a taula</text:p>
            <text:p>80 urtetik gorako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357">
            <text:p>Motak</text:p>
          </table:table-cell>
          <table:table-cell office:value-type="string" table:style-name="ce341">
            <text:p>2015</text:p>
          </table:table-cell>
          <table:table-cell office:value-type="string" table:style-name="ce341">
            <text:p>2019</text:p>
          </table:table-cell>
          <table:table-cell office:value-type="string" table:style-name="ce342">
            <text:p>2015</text:p>
          </table:table-cell>
          <table:table-cell office:value-type="string" table:style-name="ce341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43">
            <text:p>Erreferentziazko pertsona</text:p>
          </table:table-cell>
          <table:table-cell office:value-type="string" table:style-name="ce343">
            <text:p>Erreferentziazko pertsona</text:p>
          </table:table-cell>
          <table:table-cell office:value-type="string" table:style-name="ce344">
            <text:p>Biztanleria guztira</text:p>
          </table:table-cell>
          <table:table-cell office:value-type="string" table:style-name="ce343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43">
            <text:p>80 urte baino gehiago</text:p>
          </table:table-cell>
          <table:table-cell office:value-type="string" table:style-name="ce343">
            <text:p>80 urte baino gehiago</text:p>
          </table:table-cell>
          <table:table-cell office:value-type="string" table:style-name="ce344">
            <text:p>80 urte baino gehiago</text:p>
          </table:table-cell>
          <table:table-cell office:value-type="string" table:style-name="ce343">
            <text:p>80 urte baino gehiago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45">
            <text:p>%-tan</text:p>
          </table:table-cell>
          <table:table-cell office:value-type="string" table:style-name="ce345">
            <text:p>%-tan</text:p>
          </table:table-cell>
          <table:table-cell office:value-type="string" table:style-name="ce346">
            <text:p>%-tan</text:p>
          </table:table-cell>
          <table:table-cell office:value-type="string" table:style-name="ce345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347">
            <text:p>GUZTIRA</text:p>
          </table:table-cell>
          <table:table-cell office:value-type="float" office:value="8.8586854784174136" table:style-name="ce348">
            <text:p>8,9</text:p>
          </table:table-cell>
          <table:table-cell office:value-type="float" office:value="9.4485657640545835" table:style-name="ce348">
            <text:p>9,4</text:p>
          </table:table-cell>
          <table:table-cell office:value-type="float" office:value="6.4645484022114257" table:style-name="ce349">
            <text:p>6,5</text:p>
          </table:table-cell>
          <table:table-cell office:value-type="float" office:value="6.911947195775797" table:style-name="ce348">
            <text:p>6,9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KIDE BAKARREKOAK</text:p>
          </table:table-cell>
          <table:table-cell office:value-type="float" office:value="19.551188979627717" table:style-name="ce351">
            <text:p>19,6</text:p>
          </table:table-cell>
          <table:table-cell office:value-type="float" office:value="20.637059732835038" table:style-name="ce351">
            <text:p>20,6</text:p>
          </table:table-cell>
          <table:table-cell office:value-type="float" office:value="19.551188979627717" table:style-name="ce352">
            <text:p>19,6</text:p>
          </table:table-cell>
          <table:table-cell office:value-type="float" office:value="20.637059732835038" table:style-name="ce351">
            <text:p>20,6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KIDE ANITZEKOAK, AHAIDETASUNIK GABE</text:p>
          </table:table-cell>
          <table:table-cell office:value-type="float" office:value="24.873296248300086" table:style-name="ce351">
            <text:p>24,9</text:p>
          </table:table-cell>
          <table:table-cell office:value-type="float" office:value="29.285273705019694" table:style-name="ce351">
            <text:p>29,3</text:p>
          </table:table-cell>
          <table:table-cell office:value-type="float" office:value="12.320734016753072" table:style-name="ce352">
            <text:p>12,3</text:p>
          </table:table-cell>
          <table:table-cell office:value-type="float" office:value="15.945842802837964" table:style-name="ce351">
            <text:p>15,9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FAMILIA, NUKLEORIK GABE</text:p>
          </table:table-cell>
          <table:table-cell office:value-type="float" office:value="21.604100917255781" table:style-name="ce351">
            <text:p>21,6</text:p>
          </table:table-cell>
          <table:table-cell office:value-type="float" office:value="28.073127006744958" table:style-name="ce351">
            <text:p>28,1</text:p>
          </table:table-cell>
          <table:table-cell office:value-type="float" office:value="12.638049922248179" table:style-name="ce352">
            <text:p>12,6</text:p>
          </table:table-cell>
          <table:table-cell office:value-type="float" office:value="17.955452674178936" table:style-name="ce351">
            <text:p>18,0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NUKLEARRA, SEME-ALABARIK GABE</text:p>
          </table:table-cell>
          <table:table-cell office:value-type="float" office:value="9.6986738365530698" table:style-name="ce351">
            <text:p>9,7</text:p>
          </table:table-cell>
          <table:table-cell office:value-type="float" office:value="11.24481055155969" table:style-name="ce351">
            <text:p>11,2</text:p>
          </table:table-cell>
          <table:table-cell office:value-type="float" office:value="10.676000040992625" table:style-name="ce352">
            <text:p>10,7</text:p>
          </table:table-cell>
          <table:table-cell office:value-type="float" office:value="11.735877326643077" table:style-name="ce351">
            <text:p>11,7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Guraso ez diren ezkontideak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1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Guraso izandako ezkontideak</text:p>
          </table:table-cell>
          <table:table-cell office:value-type="float" office:value="12.554662600674652" table:style-name="ce351">
            <text:p>12,6</text:p>
          </table:table-cell>
          <table:table-cell office:value-type="float" office:value="15.310809035999659" table:style-name="ce351">
            <text:p>15,3</text:p>
          </table:table-cell>
          <table:table-cell office:value-type="float" office:value="13.855360305708642" table:style-name="ce352">
            <text:p>13,9</text:p>
          </table:table-cell>
          <table:table-cell office:value-type="float" office:value="16.034085494855617" table:style-name="ce351">
            <text:p>16,0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NUKLEARRA, SEME-ALABEKIN</text:p>
          </table:table-cell>
          <table:table-cell office:value-type="float" office:value="2.044839407345366" table:style-name="ce351">
            <text:p>2,0</text:p>
          </table:table-cell>
          <table:table-cell office:value-type="float" office:value="1.8877423480893711" table:style-name="ce351">
            <text:p>1,9</text:p>
          </table:table-cell>
          <table:table-cell office:value-type="float" office:value="1.5314998901961479" table:style-name="ce352">
            <text:p>1,5</text:p>
          </table:table-cell>
          <table:table-cell office:value-type="float" office:value="1.3853532405456159" table:style-name="ce351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Mendeko seme-alabak dituzten gurasoak</text:p>
          </table:table-cell>
          <table:table-cell office:value-type="float" office:value="0.12084838280239912" table:style-name="ce351">
            <text:p>0,1</text:p>
          </table:table-cell>
          <table:table-cell office:value-type="float" office:value="0.29670462888992005" table:style-name="ce351">
            <text:p>0,3</text:p>
          </table:table-cell>
          <table:table-cell office:value-type="float" office:value="0.35813059130520725" table:style-name="ce352">
            <text:p>0,4</text:p>
          </table:table-cell>
          <table:table-cell office:value-type="float" office:value="0.5403501502839162" table:style-name="ce35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Mendeko seme-alabarik ez duten gurasoak</text:p>
          </table:table-cell>
          <table:table-cell office:value-type="float" office:value="9.5607722528051831" table:style-name="ce351">
            <text:p>9,6</text:p>
          </table:table-cell>
          <table:table-cell office:value-type="float" office:value="7.1851003082353095" table:style-name="ce351">
            <text:p>7,2</text:p>
          </table:table-cell>
          <table:table-cell office:value-type="float" office:value="6.727313114031193" table:style-name="ce352">
            <text:p>6,7</text:p>
          </table:table-cell>
          <table:table-cell office:value-type="float" office:value="4.746533813320041" table:style-name="ce351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GURASO BAKARREKOA</text:p>
          </table:table-cell>
          <table:table-cell office:value-type="float" office:value="17.523816146108199" table:style-name="ce351">
            <text:p>17,5</text:p>
          </table:table-cell>
          <table:table-cell office:value-type="float" office:value="16.06302165404858" table:style-name="ce351">
            <text:p>16,1</text:p>
          </table:table-cell>
          <table:table-cell office:value-type="float" office:value="8.6283318087723" table:style-name="ce352">
            <text:p>8,6</text:p>
          </table:table-cell>
          <table:table-cell office:value-type="float" office:value="8.583472391264344" table:style-name="ce351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Mendeko seme-alabak dituen guraso bakarra</text:p>
          </table:table-cell>
          <table:table-cell office:value-type="float" office:value="3.144227908934325" table:style-name="ce351">
            <text:p>3,1</text:p>
          </table:table-cell>
          <table:table-cell office:value-type="float" office:value="5.663833062949057" table:style-name="ce351">
            <text:p>5,7</text:p>
          </table:table-cell>
          <table:table-cell office:value-type="float" office:value="1.6475782831748074" table:style-name="ce352">
            <text:p>1,6</text:p>
          </table:table-cell>
          <table:table-cell office:value-type="float" office:value="2.5542200429676094" table:style-name="ce351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350">
            <text:p>Mendeko seme-alabarik ez duen guraso bakarra</text:p>
          </table:table-cell>
          <table:table-cell office:value-type="float" office:value="33.035478847419583" table:style-name="ce351">
            <text:p>33,0</text:p>
          </table:table-cell>
          <table:table-cell office:value-type="float" office:value="30.638786842812614" table:style-name="ce351">
            <text:p>30,6</text:p>
          </table:table-cell>
          <table:table-cell office:value-type="float" office:value="17.17015648423774" table:style-name="ce352">
            <text:p>17,2</text:p>
          </table:table-cell>
          <table:table-cell office:value-type="float" office:value="18.171557709253534" table:style-name="ce351">
            <text:p>18,2</text:p>
          </table:table-cell>
          <table:table-cell table:number-columns-repeated="16379"/>
        </table:table-row>
        <table:table-row table:style-name="ro6">
          <table:table-cell office:value-type="string" table:style-name="ce353">
            <text:p>NUKLEO ANITZEKOA</text:p>
          </table:table-cell>
          <table:table-cell office:value-type="float" office:value="20.302535501924542" table:style-name="ce354">
            <text:p>20,3</text:p>
          </table:table-cell>
          <table:table-cell office:value-type="float" office:value="4.1341637833687104" table:style-name="ce354">
            <text:p>4,1</text:p>
          </table:table-cell>
          <table:table-cell office:value-type="float" office:value="7.3718341262321125" table:style-name="ce355">
            <text:p>7,4</text:p>
          </table:table-cell>
          <table:table-cell office:value-type="float" office:value="2.5428675968219192" table:style-name="ce354">
            <text:p>2,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58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6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374">
            <text:p>1.6.b taula</text:p>
            <text:p>80 urtetik gorako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375">
            <text:p>Motak</text:p>
          </table:table-cell>
          <table:table-cell office:value-type="string" table:style-name="ce359">
            <text:p>2015</text:p>
          </table:table-cell>
          <table:table-cell office:value-type="string" table:style-name="ce359">
            <text:p>2019</text:p>
          </table:table-cell>
          <table:table-cell office:value-type="string" table:style-name="ce360">
            <text:p>2015</text:p>
          </table:table-cell>
          <table:table-cell office:value-type="string" table:style-name="ce359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61">
            <text:p>Erreferentziazko pertsona</text:p>
          </table:table-cell>
          <table:table-cell office:value-type="string" table:style-name="ce361">
            <text:p>Erreferentziazko pertsona</text:p>
          </table:table-cell>
          <table:table-cell office:value-type="string" table:style-name="ce362">
            <text:p>Biztanleria guztira</text:p>
          </table:table-cell>
          <table:table-cell office:value-type="string" table:style-name="ce361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61">
            <text:p>80 urte baino gehiago</text:p>
          </table:table-cell>
          <table:table-cell office:value-type="string" table:style-name="ce361">
            <text:p>80 urte baino gehiago</text:p>
          </table:table-cell>
          <table:table-cell office:value-type="string" table:style-name="ce362">
            <text:p>80 urte baino gehiago</text:p>
          </table:table-cell>
          <table:table-cell office:value-type="string" table:style-name="ce361">
            <text:p>80 urte baino gehiago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63">
            <text:p>%-tan</text:p>
          </table:table-cell>
          <table:table-cell office:value-type="string" table:style-name="ce363">
            <text:p>%-tan</text:p>
          </table:table-cell>
          <table:table-cell office:value-type="string" table:style-name="ce364">
            <text:p>%-tan</text:p>
          </table:table-cell>
          <table:table-cell office:value-type="string" table:style-name="ce363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365">
            <text:p>GUZTIRA</text:p>
          </table:table-cell>
          <table:table-cell office:value-type="float" office:value="100" table:style-name="ce366">
            <text:p>100,0</text:p>
          </table:table-cell>
          <table:table-cell office:value-type="float" office:value="100" table:style-name="ce366">
            <text:p>100,0</text:p>
          </table:table-cell>
          <table:table-cell office:value-type="float" office:value="100" table:style-name="ce367">
            <text:p>100,0</text:p>
          </table:table-cell>
          <table:table-cell office:value-type="float" office:value="100" table:style-name="ce366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KIDE BAKARREKOAK</text:p>
          </table:table-cell>
          <table:table-cell office:value-type="float" office:value="34.436000242359874" table:style-name="ce369">
            <text:p>34,4</text:p>
          </table:table-cell>
          <table:table-cell office:value-type="float" office:value="39.737127854243944" table:style-name="ce369">
            <text:p>39,7</text:p>
          </table:table-cell>
          <table:table-cell office:value-type="float" office:value="30.40401682783515" table:style-name="ce370">
            <text:p>30,4</text:p>
          </table:table-cell>
          <table:table-cell office:value-type="float" office:value="35.702950412560646" table:style-name="ce369">
            <text:p>35,7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KIDE ANITZEKOAK, AHAIDETASUNIK GABE</text:p>
          </table:table-cell>
          <table:table-cell office:value-type="float" office:value="3.1954631988767384" table:style-name="ce369">
            <text:p>3,2</text:p>
          </table:table-cell>
          <table:table-cell office:value-type="float" office:value="3.2295301649394377" table:style-name="ce369">
            <text:p>3,2</text:p>
          </table:table-cell>
          <table:table-cell office:value-type="float" office:value="3.4432529889197476" table:style-name="ce370">
            <text:p>3,4</text:p>
          </table:table-cell>
          <table:table-cell office:value-type="float" office:value="3.1300519104711064" table:style-name="ce369">
            <text:p>3,1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FAMILIA, NUKLEORIK GABE</text:p>
          </table:table-cell>
          <table:table-cell office:value-type="float" office:value="2.7579406728327509" table:style-name="ce369">
            <text:p>2,8</text:p>
          </table:table-cell>
          <table:table-cell office:value-type="float" office:value="2.9797588449052075" table:style-name="ce369">
            <text:p>3,0</text:p>
          </table:table-cell>
          <table:table-cell office:value-type="float" office:value="3.1875418348482754" table:style-name="ce370">
            <text:p>3,2</text:p>
          </table:table-cell>
          <table:table-cell office:value-type="float" office:value="3.8051826748968463" table:style-name="ce369">
            <text:p>3,8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NUKLEARRA, SEME-ALABARIK GABE</text:p>
          </table:table-cell>
          <table:table-cell office:value-type="float" office:value="31.473846232379017" table:style-name="ce369">
            <text:p>31,5</text:p>
          </table:table-cell>
          <table:table-cell office:value-type="float" office:value="34.539801126245237" table:style-name="ce369">
            <text:p>34,5</text:p>
          </table:table-cell>
          <table:table-cell office:value-type="float" office:value="31.903105155464495" table:style-name="ce370">
            <text:p>31,9</text:p>
          </table:table-cell>
          <table:table-cell office:value-type="float" office:value="33.474719151940015" table:style-name="ce369">
            <text:p>33,5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Guraso ez diren ezkontideak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69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Guraso izandako ezkontideak</text:p>
          </table:table-cell>
          <table:table-cell office:value-type="float" office:value="31.473846232379017" table:style-name="ce369">
            <text:p>31,5</text:p>
          </table:table-cell>
          <table:table-cell office:value-type="float" office:value="34.539801126245237" table:style-name="ce369">
            <text:p>34,5</text:p>
          </table:table-cell>
          <table:table-cell office:value-type="float" office:value="31.903105155464495" table:style-name="ce370">
            <text:p>31,9</text:p>
          </table:table-cell>
          <table:table-cell office:value-type="float" office:value="33.474719151940015" table:style-name="ce369">
            <text:p>33,5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NUKLEARRA, SEME-ALABEKIN</text:p>
          </table:table-cell>
          <table:table-cell office:value-type="float" office:value="10.308774154342473" table:style-name="ce369">
            <text:p>10,3</text:p>
          </table:table-cell>
          <table:table-cell office:value-type="float" office:value="8.4380973752358805" table:style-name="ce369">
            <text:p>8,4</text:p>
          </table:table-cell>
          <table:table-cell office:value-type="float" office:value="12.504040670466795" table:style-name="ce370">
            <text:p>12,5</text:p>
          </table:table-cell>
          <table:table-cell office:value-type="float" office:value="10.219796334781869" table:style-name="ce369">
            <text:p>10,2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Mendeko seme-alabak dituzten gurasoak</text:p>
          </table:table-cell>
          <table:table-cell office:value-type="float" office:value="0.48506848715005524" table:style-name="ce369">
            <text:p>0,5</text:p>
          </table:table-cell>
          <table:table-cell office:value-type="float" office:value="1.0199229659760813" table:style-name="ce369">
            <text:p>1,0</text:p>
          </table:table-cell>
          <table:table-cell office:value-type="float" office:value="2.3853090919682396" table:style-name="ce370">
            <text:p>2,4</text:p>
          </table:table-cell>
          <table:table-cell office:value-type="float" office:value="3.1853752783642353" table:style-name="ce369">
            <text:p>3,2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Mendeko seme-alabarik ez duten gurasoak</text:p>
          </table:table-cell>
          <table:table-cell office:value-type="float" office:value="9.8237056671924172" table:style-name="ce369">
            <text:p>9,8</text:p>
          </table:table-cell>
          <table:table-cell office:value-type="float" office:value="7.4181744092597963" table:style-name="ce369">
            <text:p>7,4</text:p>
          </table:table-cell>
          <table:table-cell office:value-type="float" office:value="10.118731578498554" table:style-name="ce370">
            <text:p>10,1</text:p>
          </table:table-cell>
          <table:table-cell office:value-type="float" office:value="7.0344210564176262" table:style-name="ce369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GURASO BAKARREKOA</text:p>
          </table:table-cell>
          <table:table-cell office:value-type="float" office:value="13.604727492740269" table:style-name="ce369">
            <text:p>13,6</text:p>
          </table:table-cell>
          <table:table-cell office:value-type="float" office:value="9.9033105922722733" table:style-name="ce369">
            <text:p>9,9</text:p>
          </table:table-cell>
          <table:table-cell office:value-type="float" office:value="14.584139941354824" table:style-name="ce370">
            <text:p>14,6</text:p>
          </table:table-cell>
          <table:table-cell office:value-type="float" office:value="11.832484791384463" table:style-name="ce369">
            <text:p>11,8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Mendeko seme-alabak dituen guraso bakarra</text:p>
          </table:table-cell>
          <table:table-cell office:value-type="float" office:value="1.2667457018540667" table:style-name="ce369">
            <text:p>1,3</text:p>
          </table:table-cell>
          <table:table-cell office:value-type="float" office:value="2.0379347253949085" table:style-name="ce369">
            <text:p>2,0</text:p>
          </table:table-cell>
          <table:table-cell office:value-type="float" office:value="1.5324518598841035" table:style-name="ce370">
            <text:p>1,5</text:p>
          </table:table-cell>
          <table:table-cell office:value-type="float" office:value="2.1617035627634404" table:style-name="ce369">
            <text:p>2,2</text:p>
          </table:table-cell>
          <table:table-cell table:number-columns-repeated="16379"/>
        </table:table-row>
        <table:table-row table:style-name="ro1">
          <table:table-cell office:value-type="string" table:style-name="ce368">
            <text:p>Mendeko seme-alabarik ez duen guraso bakarra</text:p>
          </table:table-cell>
          <table:table-cell office:value-type="float" office:value="12.337981790886202" table:style-name="ce369">
            <text:p>12,3</text:p>
          </table:table-cell>
          <table:table-cell office:value-type="float" office:value="7.8653758668773639" table:style-name="ce369">
            <text:p>7,9</text:p>
          </table:table-cell>
          <table:table-cell office:value-type="float" office:value="13.051688081470717" table:style-name="ce370">
            <text:p>13,1</text:p>
          </table:table-cell>
          <table:table-cell office:value-type="float" office:value="9.670781228621026" table:style-name="ce369">
            <text:p>9,7</text:p>
          </table:table-cell>
          <table:table-cell table:number-columns-repeated="16379"/>
        </table:table-row>
        <table:table-row table:style-name="ro6">
          <table:table-cell office:value-type="string" table:style-name="ce371">
            <text:p>NUKLEO ANITZEKOA</text:p>
          </table:table-cell>
          <table:table-cell office:value-type="float" office:value="4.2232480064689453" table:style-name="ce372">
            <text:p>4,2</text:p>
          </table:table-cell>
          <table:table-cell office:value-type="float" office:value="1.1723740421581104" table:style-name="ce372">
            <text:p>1,2</text:p>
          </table:table-cell>
          <table:table-cell office:value-type="float" office:value="3.9739025811105111" table:style-name="ce373">
            <text:p>4,0</text:p>
          </table:table-cell>
          <table:table-cell office:value-type="float" office:value="1.8348147239651311" table:style-name="ce372">
            <text:p>1,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76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7" table:style-name="ta3">
        <table:table-column table:style-name="co13" table:default-cell-style-name="ce1"/>
        <table:table-column table:style-name="co15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398">
            <text:p>1.7 taula</text:p>
            <text:p>65 eta 80 urtetik gorako pertsonak dituzten etxe/familien proportzioa, zeinetan pertsona guztiak 65 urtetik gorakoak baitira,etxe edo familia motaren arabera. Euskal Autonomia Erkidegoa. 2015. eta 2019. urteak</text:p>
            <text:p>(Etxe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99">
            <text:p>Motak</text:p>
          </table:table-cell>
          <table:table-cell office:value-type="string" table:style-name="ce377">
            <text:p>2015</text:p>
          </table:table-cell>
          <table:table-cell office:value-type="string" table:style-name="ce377">
            <text:p>2019</text:p>
          </table:table-cell>
          <table:table-cell office:value-type="string" table:style-name="ce378">
            <text:p>2015</text:p>
          </table:table-cell>
          <table:table-cell office:value-type="string" table:style-name="ce379">
            <text:p>2019</text:p>
          </table:table-cell>
          <table:table-cell office:value-type="string" table:style-name="ce377">
            <text:p>2015</text:p>
          </table:table-cell>
          <table:table-cell office:value-type="string" table:style-name="ce377">
            <text:p>2019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380">
            <text:p>Pertsonaren bat &gt; 65</text:p>
          </table:table-cell>
          <table:table-cell office:value-type="string" table:style-name="ce380">
            <text:p>Pertsonaren bat &gt; 65</text:p>
          </table:table-cell>
          <table:table-cell office:value-type="string" table:style-name="ce381">
            <text:p>Pertsonaren bat &gt; 80</text:p>
          </table:table-cell>
          <table:table-cell office:value-type="string" table:style-name="ce382">
            <text:p>Pertsonaren bat &gt; 80</text:p>
          </table:table-cell>
          <table:table-cell office:value-type="string" table:style-name="ce380">
            <text:p>Guztiak &gt; 65</text:p>
          </table:table-cell>
          <table:table-cell office:value-type="string" table:style-name="ce380">
            <text:p>Guztiak &gt; 6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83">
            <text:p>%-tan</text:p>
          </table:table-cell>
          <table:table-cell office:value-type="string" table:style-name="ce383">
            <text:p>%-tan</text:p>
          </table:table-cell>
          <table:table-cell office:value-type="string" table:style-name="ce384">
            <text:p>%-tan</text:p>
          </table:table-cell>
          <table:table-cell office:value-type="string" table:style-name="ce385">
            <text:p>%-tan</text:p>
          </table:table-cell>
          <table:table-cell office:value-type="string" table:style-name="ce383">
            <text:p>%-tan</text:p>
          </table:table-cell>
          <table:table-cell office:value-type="string" table:style-name="ce383">
            <text:p>%-tan</text:p>
          </table:table-cell>
          <table:table-cell table:number-columns-repeated="16377"/>
        </table:table-row>
        <table:table-row table:style-name="ro6">
          <table:table-cell office:value-type="string" table:style-name="ce386">
            <text:p>GUZTIRA</text:p>
          </table:table-cell>
          <table:table-cell office:value-type="float" office:value="35.538980829897213" table:style-name="ce387">
            <text:p>35,5</text:p>
          </table:table-cell>
          <table:table-cell office:value-type="float" office:value="39.09908728723461" table:style-name="ce387">
            <text:p>39,1</text:p>
          </table:table-cell>
          <table:table-cell office:value-type="float" office:value="13.597420078826689" table:style-name="ce388">
            <text:p>13,6</text:p>
          </table:table-cell>
          <table:table-cell office:value-type="float" office:value="14.146844899725803" table:style-name="ce389">
            <text:p>14,1</text:p>
          </table:table-cell>
          <table:table-cell office:value-type="float" office:value="21.10933419703866" table:style-name="ce387">
            <text:p>21,1</text:p>
          </table:table-cell>
          <table:table-cell office:value-type="float" office:value="23.791570687548589" table:style-name="ce387">
            <text:p>23,8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KIDE BAKARREKOAK</text:p>
          </table:table-cell>
          <table:table-cell office:value-type="float" office:value="44.20041707297473" table:style-name="ce391">
            <text:p>44,2</text:p>
          </table:table-cell>
          <table:table-cell office:value-type="float" office:value="48.494032485966891" table:style-name="ce391">
            <text:p>48,5</text:p>
          </table:table-cell>
          <table:table-cell office:value-type="float" office:value="19.551188979627717" table:style-name="ce392">
            <text:p>19,6</text:p>
          </table:table-cell>
          <table:table-cell office:value-type="float" office:value="20.637059732835038" table:style-name="ce393">
            <text:p>20,6</text:p>
          </table:table-cell>
          <table:table-cell office:value-type="float" office:value="44.20041707297473" table:style-name="ce391">
            <text:p>44,2</text:p>
          </table:table-cell>
          <table:table-cell office:value-type="float" office:value="48.494032485966891" table:style-name="ce391">
            <text:p>48,5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KIDE ANITZEKOAK, AHAIDETASUNIK GABE</text:p>
          </table:table-cell>
          <table:table-cell office:value-type="float" office:value="39.446872307148276" table:style-name="ce391">
            <text:p>39,4</text:p>
          </table:table-cell>
          <table:table-cell office:value-type="float" office:value="38.715880889263296" table:style-name="ce391">
            <text:p>38,7</text:p>
          </table:table-cell>
          <table:table-cell office:value-type="float" office:value="24.873296248300086" table:style-name="ce392">
            <text:p>24,9</text:p>
          </table:table-cell>
          <table:table-cell office:value-type="float" office:value="31.590307195097296" table:style-name="ce393">
            <text:p>31,6</text:p>
          </table:table-cell>
          <table:table-cell office:value-type="float" office:value="3.9655326522960581" table:style-name="ce391">
            <text:p>4,0</text:p>
          </table:table-cell>
          <table:table-cell office:value-type="float" office:value="1.7801676414578422" table:style-name="ce391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FAMILIA, NUKLEORIK GABE</text:p>
          </table:table-cell>
          <table:table-cell office:value-type="float" office:value="53.284068747208771" table:style-name="ce391">
            <text:p>53,3</text:p>
          </table:table-cell>
          <table:table-cell office:value-type="float" office:value="57.220460205559007" table:style-name="ce391">
            <text:p>57,2</text:p>
          </table:table-cell>
          <table:table-cell office:value-type="float" office:value="24.185574513694259" table:style-name="ce392">
            <text:p>24,2</text:p>
          </table:table-cell>
          <table:table-cell office:value-type="float" office:value="30.976078689853459" table:style-name="ce393">
            <text:p>31,0</text:p>
          </table:table-cell>
          <table:table-cell office:value-type="float" office:value="20.494366108761426" table:style-name="ce391">
            <text:p>20,5</text:p>
          </table:table-cell>
          <table:table-cell office:value-type="float" office:value="22.53352050167523" table:style-name="ce391">
            <text:p>22,5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NUKLEARRA, SEME-ALABARIK GABE</text:p>
          </table:table-cell>
          <table:table-cell office:value-type="float" office:value="55.838368320289774" table:style-name="ce391">
            <text:p>55,8</text:p>
          </table:table-cell>
          <table:table-cell office:value-type="float" office:value="53.466291688553746" table:style-name="ce391">
            <text:p>53,5</text:p>
          </table:table-cell>
          <table:table-cell office:value-type="float" office:value="15.877108337367266" table:style-name="ce392">
            <text:p>15,9</text:p>
          </table:table-cell>
          <table:table-cell office:value-type="float" office:value="16.245548186293597" table:style-name="ce393">
            <text:p>16,2</text:p>
          </table:table-cell>
          <table:table-cell office:value-type="float" office:value="41.417095691240711" table:style-name="ce391">
            <text:p>41,4</text:p>
          </table:table-cell>
          <table:table-cell office:value-type="float" office:value="40.375678336326892" table:style-name="ce391">
            <text:p>40,4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Guraso ez diren ezkontideak</text:p>
          </table:table-cell>
          <table:table-cell office:value-type="float" office:value="1.3171977802272699" table:style-name="ce391">
            <text:p>1,3</text:p>
          </table:table-cell>
          <table:table-cell office:value-type="float" office:value="3.0675742653314941" table:style-name="ce391">
            <text:p>3,1</text:p>
          </table:table-cell>
          <table:table-cell office:value-type="float" office:value="0" table:style-name="ce392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1">
            <text:p>0,0</text:p>
          </table:table-cell>
          <table:table-cell office:value-type="float" office:value="0" table:style-name="ce39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Guraso izandako ezkontideak</text:p>
          </table:table-cell>
          <table:table-cell office:value-type="float" office:value="71.89333141043079" table:style-name="ce391">
            <text:p>71,9</text:p>
          </table:table-cell>
          <table:table-cell office:value-type="float" office:value="71.689907615290238" table:style-name="ce391">
            <text:p>71,7</text:p>
          </table:table-cell>
          <table:table-cell office:value-type="float" office:value="20.5524736277603" table:style-name="ce392">
            <text:p>20,6</text:p>
          </table:table-cell>
          <table:table-cell office:value-type="float" office:value="22.11975780516563" table:style-name="ce393">
            <text:p>22,1</text:p>
          </table:table-cell>
          <table:table-cell office:value-type="float" office:value="53.613274460643709" table:style-name="ce391">
            <text:p>53,6</text:p>
          </table:table-cell>
          <table:table-cell office:value-type="float" office:value="54.975074757547027" table:style-name="ce391">
            <text:p>55,0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NUKLEARRA, SEME-ALABEKIN</text:p>
          </table:table-cell>
          <table:table-cell office:value-type="float" office:value="13.127720936179802" table:style-name="ce391">
            <text:p>13,1</text:p>
          </table:table-cell>
          <table:table-cell office:value-type="float" office:value="17.499721944415576" table:style-name="ce391">
            <text:p>17,5</text:p>
          </table:table-cell>
          <table:table-cell office:value-type="float" office:value="4.0802294026651937" table:style-name="ce392">
            <text:p>4,1</text:p>
          </table:table-cell>
          <table:table-cell office:value-type="float" office:value="3.7325170851949632" table:style-name="ce393">
            <text:p>3,7</text:p>
          </table:table-cell>
          <table:table-cell office:value-type="float" office:value="0" table:style-name="ce391">
            <text:p>0,0</text:p>
          </table:table-cell>
          <table:table-cell office:value-type="float" office:value="0" table:style-name="ce39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Mendeko seme-alabak dituzten gurasoak</text:p>
          </table:table-cell>
          <table:table-cell office:value-type="float" office:value="4.1855939512430407" table:style-name="ce391">
            <text:p>4,2</text:p>
          </table:table-cell>
          <table:table-cell office:value-type="float" office:value="7.0962507599294691" table:style-name="ce391">
            <text:p>7,1</text:p>
          </table:table-cell>
          <table:table-cell office:value-type="float" office:value="1.3461522423672327" table:style-name="ce392">
            <text:p>1,3</text:p>
          </table:table-cell>
          <table:table-cell office:value-type="float" office:value="1.5148029748017273" table:style-name="ce393">
            <text:p>1,5</text:p>
          </table:table-cell>
          <table:table-cell office:value-type="float" office:value="0" table:style-name="ce391">
            <text:p>0,0</text:p>
          </table:table-cell>
          <table:table-cell office:value-type="float" office:value="0" table:style-name="ce39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Mendeko seme-alabarik ez duten gurasoak</text:p>
          </table:table-cell>
          <table:table-cell office:value-type="float" office:value="48.059498193469153" table:style-name="ce391">
            <text:p>48,1</text:p>
          </table:table-cell>
          <table:table-cell office:value-type="float" office:value="52.087883149638337" table:style-name="ce391">
            <text:p>52,1</text:p>
          </table:table-cell>
          <table:table-cell office:value-type="float" office:value="14.760705594588314" table:style-name="ce392">
            <text:p>14,8</text:p>
          </table:table-cell>
          <table:table-cell office:value-type="float" office:value="11.105695882649126" table:style-name="ce393">
            <text:p>11,1</text:p>
          </table:table-cell>
          <table:table-cell office:value-type="float" office:value="0" table:style-name="ce391">
            <text:p>0,0</text:p>
          </table:table-cell>
          <table:table-cell office:value-type="float" office:value="0" table:style-name="ce39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GURASO BAKARREKOA</text:p>
          </table:table-cell>
          <table:table-cell office:value-type="float" office:value="39.508727282334569" table:style-name="ce391">
            <text:p>39,5</text:p>
          </table:table-cell>
          <table:table-cell office:value-type="float" office:value="43.648096516712769" table:style-name="ce391">
            <text:p>43,6</text:p>
          </table:table-cell>
          <table:table-cell office:value-type="float" office:value="21.000932235231822" table:style-name="ce392">
            <text:p>21,0</text:p>
          </table:table-cell>
          <table:table-cell office:value-type="float" office:value="21.360684569811333" table:style-name="ce393">
            <text:p>21,4</text:p>
          </table:table-cell>
          <table:table-cell office:value-type="float" office:value="0.92268277639485297" table:style-name="ce391">
            <text:p>0,9</text:p>
          </table:table-cell>
          <table:table-cell office:value-type="float" office:value="1.8301218919342388" table:style-name="ce391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Mendeko seme-alabak dituen guraso bakarra</text:p>
          </table:table-cell>
          <table:table-cell office:value-type="float" office:value="7.4368048832571798" table:style-name="ce391">
            <text:p>7,4</text:p>
          </table:table-cell>
          <table:table-cell office:value-type="float" office:value="19.44015837974888" table:style-name="ce391">
            <text:p>19,4</text:p>
          </table:table-cell>
          <table:table-cell office:value-type="float" office:value="4.308173226598508" table:style-name="ce392">
            <text:p>4,3</text:p>
          </table:table-cell>
          <table:table-cell office:value-type="float" office:value="6.6866513651294399" table:style-name="ce393">
            <text:p>6,7</text:p>
          </table:table-cell>
          <table:table-cell office:value-type="float" office:value="0" table:style-name="ce391">
            <text:p>0,0</text:p>
          </table:table-cell>
          <table:table-cell office:value-type="float" office:value="0" table:style-name="ce39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90">
            <text:p>Mendeko seme-alabarik ez duen guraso bakarra</text:p>
          </table:table-cell>
          <table:table-cell office:value-type="float" office:value="74.105604065706046" table:style-name="ce391">
            <text:p>74,1</text:p>
          </table:table-cell>
          <table:table-cell office:value-type="float" office:value="77.578553580498451" table:style-name="ce391">
            <text:p>77,6</text:p>
          </table:table-cell>
          <table:table-cell office:value-type="float" office:value="39.007876733601329" table:style-name="ce392">
            <text:p>39,0</text:p>
          </table:table-cell>
          <table:table-cell office:value-type="float" office:value="41.928179859456435" table:style-name="ce393">
            <text:p>41,9</text:p>
          </table:table-cell>
          <table:table-cell office:value-type="float" office:value="1.9180064095672165" table:style-name="ce391">
            <text:p>1,9</text:p>
          </table:table-cell>
          <table:table-cell office:value-type="float" office:value="4.3952669251227992" table:style-name="ce391">
            <text:p>4,4</text:p>
          </table:table-cell>
          <table:table-cell table:number-columns-repeated="16377"/>
        </table:table-row>
        <table:table-row table:style-name="ro6">
          <table:table-cell office:value-type="string" table:style-name="ce394">
            <text:p>NUKLEO ANITZEKOA</text:p>
          </table:table-cell>
          <table:table-cell office:value-type="float" office:value="56.56390638824422" table:style-name="ce395">
            <text:p>56,6</text:p>
          </table:table-cell>
          <table:table-cell office:value-type="float" office:value="60.395284524361614" table:style-name="ce395">
            <text:p>60,4</text:p>
          </table:table-cell>
          <table:table-cell office:value-type="float" office:value="24.381359012692208" table:style-name="ce396">
            <text:p>24,4</text:p>
          </table:table-cell>
          <table:table-cell office:value-type="float" office:value="10.274644827369761" table:style-name="ce397">
            <text:p>10,3</text:p>
          </table:table-cell>
          <table:table-cell office:value-type="float" office:value="0" table:style-name="ce395">
            <text:p>0,0</text:p>
          </table:table-cell>
          <table:table-cell office:value-type="float" office:value="0" table:style-name="ce395">
            <text:p>0,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00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T1_8a" table:style-name="ta3">
        <table:table-column table:style-name="co16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416">
            <text:p>1.8.a taula</text:p>
            <text:p><text:s/>16-44 urteko pertsonen proportzioa etxe/familietan, etxe edo familia motaren arabera.Euskal Autonomia Erkidegoa. 2015. eta 2019. urteak</text:p>
            <text:p><text:s/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417">
            <text:p>Motak</text:p>
          </table:table-cell>
          <table:table-cell office:value-type="string" table:style-name="ce401">
            <text:p>2015</text:p>
          </table:table-cell>
          <table:table-cell office:value-type="string" table:style-name="ce401">
            <text:p>2019</text:p>
          </table:table-cell>
          <table:table-cell office:value-type="string" table:style-name="ce402">
            <text:p>2015</text:p>
          </table:table-cell>
          <table:table-cell office:value-type="string" table:style-name="ce401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03">
            <text:p>Erreferentziazko pertsona</text:p>
          </table:table-cell>
          <table:table-cell office:value-type="string" table:style-name="ce403">
            <text:p>Erreferentziazko pertsona</text:p>
          </table:table-cell>
          <table:table-cell office:value-type="string" table:style-name="ce404">
            <text:p>Biztanleria guztira</text:p>
          </table:table-cell>
          <table:table-cell office:value-type="string" table:style-name="ce403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03">
            <text:p>16 eta 44 urte bitartekoak</text:p>
          </table:table-cell>
          <table:table-cell office:value-type="string" table:style-name="ce403">
            <text:p>16 eta 44 urte bitartekoak</text:p>
          </table:table-cell>
          <table:table-cell office:value-type="string" table:style-name="ce404">
            <text:p>16 eta 44 urte bitartekoak</text:p>
          </table:table-cell>
          <table:table-cell office:value-type="string" table:style-name="ce403">
            <text:p>16 eta 44 urte bitartekoak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05">
            <text:p>%-tan</text:p>
          </table:table-cell>
          <table:table-cell office:value-type="string" table:style-name="ce405">
            <text:p>%-tan</text:p>
          </table:table-cell>
          <table:table-cell office:value-type="string" table:style-name="ce406">
            <text:p>%-tan</text:p>
          </table:table-cell>
          <table:table-cell office:value-type="string" table:style-name="ce405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407">
            <text:p>GUZTIRA</text:p>
          </table:table-cell>
          <table:table-cell office:value-type="float" office:value="28.649489175603339" table:style-name="ce408">
            <text:p>28,6</text:p>
          </table:table-cell>
          <table:table-cell office:value-type="float" office:value="26.150130561150103" table:style-name="ce408">
            <text:p>26,2</text:p>
          </table:table-cell>
          <table:table-cell office:value-type="float" office:value="34.474199945680446" table:style-name="ce409">
            <text:p>34,5</text:p>
          </table:table-cell>
          <table:table-cell office:value-type="float" office:value="32.632965175177389" table:style-name="ce408">
            <text:p>32,6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KIDE BAKARREKOAK</text:p>
          </table:table-cell>
          <table:table-cell office:value-type="float" office:value="22.369243463744912" table:style-name="ce411">
            <text:p>22,4</text:p>
          </table:table-cell>
          <table:table-cell office:value-type="float" office:value="18.169260214275081" table:style-name="ce411">
            <text:p>18,2</text:p>
          </table:table-cell>
          <table:table-cell office:value-type="float" office:value="22.369243463744912" table:style-name="ce412">
            <text:p>22,4</text:p>
          </table:table-cell>
          <table:table-cell office:value-type="float" office:value="18.169260214275081" table:style-name="ce411">
            <text:p>18,2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KIDE ANITZEKOAK, AHAIDETASUNIK GABE</text:p>
          </table:table-cell>
          <table:table-cell office:value-type="float" office:value="33.383196190408185" table:style-name="ce411">
            <text:p>33,4</text:p>
          </table:table-cell>
          <table:table-cell office:value-type="float" office:value="38.448452838909333" table:style-name="ce411">
            <text:p>38,4</text:p>
          </table:table-cell>
          <table:table-cell office:value-type="float" office:value="52.513492250073867" table:style-name="ce412">
            <text:p>52,5</text:p>
          </table:table-cell>
          <table:table-cell office:value-type="float" office:value="47.37085979556268" table:style-name="ce411">
            <text:p>47,4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FAMILIA, NUKLEORIK GABE</text:p>
          </table:table-cell>
          <table:table-cell office:value-type="float" office:value="9.4849454435951248" table:style-name="ce411">
            <text:p>9,5</text:p>
          </table:table-cell>
          <table:table-cell office:value-type="float" office:value="8.4931503632205114" table:style-name="ce411">
            <text:p>8,5</text:p>
          </table:table-cell>
          <table:table-cell office:value-type="float" office:value="19.382937054535997" table:style-name="ce412">
            <text:p>19,4</text:p>
          </table:table-cell>
          <table:table-cell office:value-type="float" office:value="17.605447470491008" table:style-name="ce411">
            <text:p>17,6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NUKLEARRA, SEME-ALABARIK GABE</text:p>
          </table:table-cell>
          <table:table-cell office:value-type="float" office:value="21.05314211782127" table:style-name="ce411">
            <text:p>21,1</text:p>
          </table:table-cell>
          <table:table-cell office:value-type="float" office:value="25.316863363647428" table:style-name="ce411">
            <text:p>25,3</text:p>
          </table:table-cell>
          <table:table-cell office:value-type="float" office:value="21.676721124299487" table:style-name="ce412">
            <text:p>21,7</text:p>
          </table:table-cell>
          <table:table-cell office:value-type="float" office:value="25.585403880289665" table:style-name="ce411">
            <text:p>25,6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Guraso ez diren ezkontideak</text:p>
          </table:table-cell>
          <table:table-cell office:value-type="float" office:value="90.246105358743065" table:style-name="ce411">
            <text:p>90,2</text:p>
          </table:table-cell>
          <table:table-cell office:value-type="float" office:value="92.790974415976578" table:style-name="ce411">
            <text:p>92,8</text:p>
          </table:table-cell>
          <table:table-cell office:value-type="float" office:value="89.387718766092519" table:style-name="ce412">
            <text:p>89,4</text:p>
          </table:table-cell>
          <table:table-cell office:value-type="float" office:value="90.82773358958876" table:style-name="ce411">
            <text:p>90,8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Guraso izandako ezkontideak</text:p>
          </table:table-cell>
          <table:table-cell office:value-type="float" office:value="0.67774555302810591" table:style-name="ce411">
            <text:p>0,7</text:p>
          </table:table-cell>
          <table:table-cell office:value-type="float" office:value="0.91897493148994192" table:style-name="ce411">
            <text:p>0,9</text:p>
          </table:table-cell>
          <table:table-cell office:value-type="float" office:value="1.5120850658507747" table:style-name="ce412">
            <text:p>1,5</text:p>
          </table:table-cell>
          <table:table-cell office:value-type="float" office:value="1.6907169587509758" table:style-name="ce411">
            <text:p>1,7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NUKLEARRA, SEME-ALABEKIN</text:p>
          </table:table-cell>
          <table:table-cell office:value-type="float" office:value="36.993230962014451" table:style-name="ce411">
            <text:p>37,0</text:p>
          </table:table-cell>
          <table:table-cell office:value-type="float" office:value="31.310315911325066" table:style-name="ce411">
            <text:p>31,3</text:p>
          </table:table-cell>
          <table:table-cell office:value-type="float" office:value="40.234638836581283" table:style-name="ce412">
            <text:p>40,2</text:p>
          </table:table-cell>
          <table:table-cell office:value-type="float" office:value="38.183744899394441" table:style-name="ce411">
            <text:p>38,2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Mendeko seme-alabak dituzten gurasoak</text:p>
          </table:table-cell>
          <table:table-cell office:value-type="float" office:value="46.372755223460608" table:style-name="ce411">
            <text:p>46,4</text:p>
          </table:table-cell>
          <table:table-cell office:value-type="float" office:value="40.58858901480545" table:style-name="ce411">
            <text:p>40,6</text:p>
          </table:table-cell>
          <table:table-cell office:value-type="float" office:value="41.932886032034439" table:style-name="ce412">
            <text:p>41,9</text:p>
          </table:table-cell>
          <table:table-cell office:value-type="float" office:value="39.698867756829003" table:style-name="ce411">
            <text:p>39,7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Mendeko seme-alabarik ez duten gurasoak</text:p>
          </table:table-cell>
          <table:table-cell office:value-type="float" office:value="0.352792637653292" table:style-name="ce411">
            <text:p>0,4</text:p>
          </table:table-cell>
          <table:table-cell office:value-type="float" office:value="0.41831801082234527" table:style-name="ce411">
            <text:p>0,4</text:p>
          </table:table-cell>
          <table:table-cell office:value-type="float" office:value="32.71460635932408" table:style-name="ce412">
            <text:p>32,7</text:p>
          </table:table-cell>
          <table:table-cell office:value-type="float" office:value="32.157019586238512" table:style-name="ce411">
            <text:p>32,2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GURASO BAKARREKOA</text:p>
          </table:table-cell>
          <table:table-cell office:value-type="float" office:value="22.276692676308667" table:style-name="ce411">
            <text:p>22,3</text:p>
          </table:table-cell>
          <table:table-cell office:value-type="float" office:value="23.448047008500687" table:style-name="ce411">
            <text:p>23,4</text:p>
          </table:table-cell>
          <table:table-cell office:value-type="float" office:value="38.222661274355765" table:style-name="ce412">
            <text:p>38,2</text:p>
          </table:table-cell>
          <table:table-cell office:value-type="float" office:value="35.447355422975981" table:style-name="ce411">
            <text:p>35,4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Mendeko seme-alabak dituen guraso bakarra</text:p>
          </table:table-cell>
          <table:table-cell office:value-type="float" office:value="41.225681615275725" table:style-name="ce411">
            <text:p>41,2</text:p>
          </table:table-cell>
          <table:table-cell office:value-type="float" office:value="40.17723136187746" table:style-name="ce411">
            <text:p>40,2</text:p>
          </table:table-cell>
          <table:table-cell office:value-type="float" office:value="44.793823774835786" table:style-name="ce412">
            <text:p>44,8</text:p>
          </table:table-cell>
          <table:table-cell office:value-type="float" office:value="40.330287137688835" table:style-name="ce411">
            <text:p>40,3</text:p>
          </table:table-cell>
          <table:table-cell table:number-columns-repeated="16379"/>
        </table:table-row>
        <table:table-row table:style-name="ro1">
          <table:table-cell office:value-type="string" table:style-name="ce410">
            <text:p>Mendeko seme-alabarik ez duen guraso bakarra</text:p>
          </table:table-cell>
          <table:table-cell office:value-type="float" office:value="1.8358900535830867" table:style-name="ce411">
            <text:p>1,8</text:p>
          </table:table-cell>
          <table:table-cell office:value-type="float" office:value="0" table:style-name="ce411">
            <text:p>0,0</text:p>
          </table:table-cell>
          <table:table-cell office:value-type="float" office:value="30.182022425373045" table:style-name="ce412">
            <text:p>30,2</text:p>
          </table:table-cell>
          <table:table-cell office:value-type="float" office:value="27.682219187500941" table:style-name="ce411">
            <text:p>27,7</text:p>
          </table:table-cell>
          <table:table-cell table:number-columns-repeated="16379"/>
        </table:table-row>
        <table:table-row table:style-name="ro6">
          <table:table-cell office:value-type="string" table:style-name="ce413">
            <text:p>NUKLEO ANITZEKOA</text:p>
          </table:table-cell>
          <table:table-cell office:value-type="float" office:value="30.741212220580259" table:style-name="ce414">
            <text:p>30,7</text:p>
          </table:table-cell>
          <table:table-cell office:value-type="float" office:value="15.729639468674019" table:style-name="ce414">
            <text:p>15,7</text:p>
          </table:table-cell>
          <table:table-cell office:value-type="float" office:value="39.046181611295395" table:style-name="ce415">
            <text:p>39,0</text:p>
          </table:table-cell>
          <table:table-cell office:value-type="float" office:value="33.448717512444404" table:style-name="ce414">
            <text:p>33,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8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8b" table:style-name="ta3">
        <table:table-column table:style-name="co16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434">
            <text:p>1.8.b taula</text:p>
            <text:p>16-44 urteko pertso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435">
            <text:p>Motak</text:p>
          </table:table-cell>
          <table:table-cell office:value-type="string" table:style-name="ce419">
            <text:p>2015</text:p>
          </table:table-cell>
          <table:table-cell office:value-type="string" table:style-name="ce419">
            <text:p>2019</text:p>
          </table:table-cell>
          <table:table-cell office:value-type="string" table:style-name="ce420">
            <text:p>2015</text:p>
          </table:table-cell>
          <table:table-cell office:value-type="string" table:style-name="ce419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21">
            <text:p>Erreferentziazko pertsona</text:p>
          </table:table-cell>
          <table:table-cell office:value-type="string" table:style-name="ce421">
            <text:p>Erreferentziazko pertsona</text:p>
          </table:table-cell>
          <table:table-cell office:value-type="string" table:style-name="ce422">
            <text:p>Biztanleria guztira</text:p>
          </table:table-cell>
          <table:table-cell office:value-type="string" table:style-name="ce421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21">
            <text:p>16 eta 44 urte bitartekoak</text:p>
          </table:table-cell>
          <table:table-cell office:value-type="string" table:style-name="ce421">
            <text:p>16 eta 44 urte bitartekoak</text:p>
          </table:table-cell>
          <table:table-cell office:value-type="string" table:style-name="ce422">
            <text:p>16 eta 44 urte bitartekoak</text:p>
          </table:table-cell>
          <table:table-cell office:value-type="string" table:style-name="ce421">
            <text:p>16 eta 44 urte bitartekoak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23">
            <text:p>%-tan</text:p>
          </table:table-cell>
          <table:table-cell office:value-type="string" table:style-name="ce423">
            <text:p>%-tan</text:p>
          </table:table-cell>
          <table:table-cell office:value-type="string" table:style-name="ce424">
            <text:p>%-tan</text:p>
          </table:table-cell>
          <table:table-cell office:value-type="string" table:style-name="ce423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425">
            <text:p>GUZTIRA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6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KIDE BAKARREKOAK</text:p>
          </table:table-cell>
          <table:table-cell office:value-type="float" office:value="12.182690881815757" table:style-name="ce429">
            <text:p>12,2</text:p>
          </table:table-cell>
          <table:table-cell office:value-type="float" office:value="12.640897968920701" table:style-name="ce429">
            <text:p>12,6</text:p>
          </table:table-cell>
          <table:table-cell office:value-type="float" office:value="6.5230856708017386" table:style-name="ce430">
            <text:p>6,5</text:p>
          </table:table-cell>
          <table:table-cell office:value-type="float" office:value="6.6579020941199873" table:style-name="ce429">
            <text:p>6,7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KIDE ANITZEKOAK, AHAIDETASUNIK GABE</text:p>
          </table:table-cell>
          <table:table-cell office:value-type="float" office:value="1.3261137934987488" table:style-name="ce429">
            <text:p>1,3</text:p>
          </table:table-cell>
          <table:table-cell office:value-type="float" office:value="1.5320077249870263" table:style-name="ce429">
            <text:p>1,5</text:p>
          </table:table-cell>
          <table:table-cell office:value-type="float" office:value="2.7519925075816869" table:style-name="ce430">
            <text:p>2,8</text:p>
          </table:table-cell>
          <table:table-cell office:value-type="float" office:value="1.9695145942375134" table:style-name="ce429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FAMILIA, NUKLEORIK GABE</text:p>
          </table:table-cell>
          <table:table-cell office:value-type="float" office:value="0.37440010284853115" table:style-name="ce429">
            <text:p>0,4</text:p>
          </table:table-cell>
          <table:table-cell office:value-type="float" office:value="0.32572505695289133" table:style-name="ce429">
            <text:p>0,3</text:p>
          </table:table-cell>
          <table:table-cell office:value-type="float" office:value="0.91672570169223899" table:style-name="ce430">
            <text:p>0,9</text:p>
          </table:table-cell>
          <table:table-cell office:value-type="float" office:value="0.79026017106857949" table:style-name="ce429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NUKLEARRA, SEME-ALABARIK GABE</text:p>
          </table:table-cell>
          <table:table-cell office:value-type="float" office:value="21.125489765657914" table:style-name="ce429">
            <text:p>21,1</text:p>
          </table:table-cell>
          <table:table-cell office:value-type="float" office:value="28.097625262052144" table:style-name="ce429">
            <text:p>28,1</text:p>
          </table:table-cell>
          <table:table-cell office:value-type="float" office:value="12.146802615131106" table:style-name="ce430">
            <text:p>12,1</text:p>
          </table:table-cell>
          <table:table-cell office:value-type="float" office:value="15.457438665431914" table:style-name="ce429">
            <text:p>15,5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Guraso ez diren ezkontideak</text:p>
          </table:table-cell>
          <table:table-cell office:value-type="float" office:value="20.600121483955284" table:style-name="ce429">
            <text:p>20,6</text:p>
          </table:table-cell>
          <table:table-cell office:value-type="float" office:value="27.348563917067093" table:style-name="ce429">
            <text:p>27,3</text:p>
          </table:table-cell>
          <table:table-cell office:value-type="float" office:value="11.493919629604459" table:style-name="ce430">
            <text:p>11,5</text:p>
          </table:table-cell>
          <table:table-cell office:value-type="float" office:value="14.709807270656199" table:style-name="ce429">
            <text:p>14,7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Guraso izandako ezkontideak</text:p>
          </table:table-cell>
          <table:table-cell office:value-type="float" office:value="0.52536828170264183" table:style-name="ce429">
            <text:p>0,5</text:p>
          </table:table-cell>
          <table:table-cell office:value-type="float" office:value="0.74906134498505705" table:style-name="ce429">
            <text:p>0,7</text:p>
          </table:table-cell>
          <table:table-cell office:value-type="float" office:value="0.65288298552664237" table:style-name="ce430">
            <text:p>0,7</text:p>
          </table:table-cell>
          <table:table-cell office:value-type="float" office:value="0.74763139477571539" table:style-name="ce429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NUKLEARRA, SEME-ALABEKIN</text:p>
          </table:table-cell>
          <table:table-cell office:value-type="float" office:value="57.666352552926" table:style-name="ce429">
            <text:p>57,7</text:p>
          </table:table-cell>
          <table:table-cell office:value-type="float" office:value="50.56864217222784" table:style-name="ce429">
            <text:p>50,6</text:p>
          </table:table-cell>
          <table:table-cell office:value-type="float" office:value="61.599545839869528" table:style-name="ce430">
            <text:p>61,6</text:p>
          </table:table-cell>
          <table:table-cell office:value-type="float" office:value="59.662865814574175" table:style-name="ce429">
            <text:p>59,7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Mendeko seme-alabak dituzten gurasoak</text:p>
          </table:table-cell>
          <table:table-cell office:value-type="float" office:value="57.5542658015721" table:style-name="ce429">
            <text:p>57,6</text:p>
          </table:table-cell>
          <table:table-cell office:value-type="float" office:value="50.412592523042434" table:style-name="ce429">
            <text:p>50,4</text:p>
          </table:table-cell>
          <table:table-cell office:value-type="float" office:value="52.372341719993564" table:style-name="ce430">
            <text:p>52,4</text:p>
          </table:table-cell>
          <table:table-cell office:value-type="float" office:value="49.568676503475764" table:style-name="ce429">
            <text:p>49,6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Mendeko seme-alabarik ez duten gurasoak</text:p>
          </table:table-cell>
          <table:table-cell office:value-type="float" office:value="0.11208675135390554" table:style-name="ce429">
            <text:p>0,1</text:p>
          </table:table-cell>
          <table:table-cell office:value-type="float" office:value="0.15604964918541084" table:style-name="ce429">
            <text:p>0,2</text:p>
          </table:table-cell>
          <table:table-cell office:value-type="float" office:value="9.2272041198759407" table:style-name="ce430">
            <text:p>9,2</text:p>
          </table:table-cell>
          <table:table-cell office:value-type="float" office:value="10.094189311098509" table:style-name="ce429">
            <text:p>10,1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GURASO BAKARREKOA</text:p>
          </table:table-cell>
          <table:table-cell office:value-type="float" office:value="5.3476659716895369" table:style-name="ce429">
            <text:p>5,3</text:p>
          </table:table-cell>
          <table:table-cell office:value-type="float" office:value="5.223382861585919" table:style-name="ce429">
            <text:p>5,2</text:p>
          </table:table-cell>
          <table:table-cell office:value-type="float" office:value="12.114874015154216" table:style-name="ce430">
            <text:p>12,1</text:p>
          </table:table-cell>
          <table:table-cell office:value-type="float" office:value="10.350007258981805" table:style-name="ce429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Mendeko seme-alabak dituen guraso bakarra</text:p>
          </table:table-cell>
          <table:table-cell office:value-type="float" office:value="5.1356529248064371" table:style-name="ce429">
            <text:p>5,1</text:p>
          </table:table-cell>
          <table:table-cell office:value-type="float" office:value="5.223382861585919" table:style-name="ce429">
            <text:p>5,2</text:p>
          </table:table-cell>
          <table:table-cell office:value-type="float" office:value="7.8127317696097167" table:style-name="ce430">
            <text:p>7,8</text:p>
          </table:table-cell>
          <table:table-cell office:value-type="float" office:value="7.2295791714459323" table:style-name="ce429">
            <text:p>7,2</text:p>
          </table:table-cell>
          <table:table-cell table:number-columns-repeated="16379"/>
        </table:table-row>
        <table:table-row table:style-name="ro1">
          <table:table-cell office:value-type="string" table:style-name="ce428">
            <text:p>Mendeko seme-alabarik ez duen guraso bakarra</text:p>
          </table:table-cell>
          <table:table-cell office:value-type="float" office:value="0.21201304688309849" table:style-name="ce429">
            <text:p>0,2</text:p>
          </table:table-cell>
          <table:table-cell office:value-type="float" office:value="0" table:style-name="ce429">
            <text:p>0,0</text:p>
          </table:table-cell>
          <table:table-cell office:value-type="float" office:value="4.3021422455445002" table:style-name="ce430">
            <text:p>4,3</text:p>
          </table:table-cell>
          <table:table-cell office:value-type="float" office:value="3.1204280875358772" table:style-name="ce429">
            <text:p>3,1</text:p>
          </table:table-cell>
          <table:table-cell table:number-columns-repeated="16379"/>
        </table:table-row>
        <table:table-row table:style-name="ro6">
          <table:table-cell office:value-type="string" table:style-name="ce431">
            <text:p>NUKLEO ANITZEKOA</text:p>
          </table:table-cell>
          <table:table-cell office:value-type="float" office:value="1.9772869315638022" table:style-name="ce432">
            <text:p>2,0</text:p>
          </table:table-cell>
          <table:table-cell office:value-type="float" office:value="1.611718953273199" table:style-name="ce432">
            <text:p>1,6</text:p>
          </table:table-cell>
          <table:table-cell office:value-type="float" office:value="3.9469736497692218" table:style-name="ce433">
            <text:p>3,9</text:p>
          </table:table-cell>
          <table:table-cell office:value-type="float" office:value="5.1120114015859937" table:style-name="ce432">
            <text:p>5,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36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9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452">
            <text:p>1.9.a taula</text:p>
            <text:p>45-64 urteko pertson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453">
            <text:p>Motak</text:p>
          </table:table-cell>
          <table:table-cell office:value-type="string" table:style-name="ce437">
            <text:p>2015</text:p>
          </table:table-cell>
          <table:table-cell office:value-type="string" table:style-name="ce437">
            <text:p>2019</text:p>
          </table:table-cell>
          <table:table-cell office:value-type="string" table:style-name="ce438">
            <text:p>2015</text:p>
          </table:table-cell>
          <table:table-cell office:value-type="string" table:style-name="ce437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39">
            <text:p>Erreferentziazko pertsona</text:p>
          </table:table-cell>
          <table:table-cell office:value-type="string" table:style-name="ce439">
            <text:p>Erreferentziazko pertsona</text:p>
          </table:table-cell>
          <table:table-cell office:value-type="string" table:style-name="ce440">
            <text:p>Biztanleria guztira</text:p>
          </table:table-cell>
          <table:table-cell office:value-type="string" table:style-name="ce439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39">
            <text:p>45 eta 64 urte bitartekoak</text:p>
          </table:table-cell>
          <table:table-cell office:value-type="string" table:style-name="ce439">
            <text:p>45 eta 64 urte bitartekoak</text:p>
          </table:table-cell>
          <table:table-cell office:value-type="string" table:style-name="ce440">
            <text:p>45 eta 64 urte bitartekoak</text:p>
          </table:table-cell>
          <table:table-cell office:value-type="string" table:style-name="ce439">
            <text:p>45 eta 64 urte bitartekoak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41">
            <text:p>%-tan</text:p>
          </table:table-cell>
          <table:table-cell office:value-type="string" table:style-name="ce441">
            <text:p>%-tan</text:p>
          </table:table-cell>
          <table:table-cell office:value-type="string" table:style-name="ce442">
            <text:p>%-tan</text:p>
          </table:table-cell>
          <table:table-cell office:value-type="string" table:style-name="ce441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443">
            <text:p>GUZTIRA</text:p>
          </table:table-cell>
          <table:table-cell office:value-type="float" office:value="42.441058578516952" table:style-name="ce444">
            <text:p>42,4</text:p>
          </table:table-cell>
          <table:table-cell office:value-type="float" office:value="42.281082052985894" table:style-name="ce444">
            <text:p>42,3</text:p>
          </table:table-cell>
          <table:table-cell office:value-type="float" office:value="30.604113765864589" table:style-name="ce445">
            <text:p>30,6</text:p>
          </table:table-cell>
          <table:table-cell office:value-type="float" office:value="31.311964161142853" table:style-name="ce444">
            <text:p>31,3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KIDE BAKARREKOAK</text:p>
          </table:table-cell>
          <table:table-cell office:value-type="float" office:value="33.43033946328022" table:style-name="ce447">
            <text:p>33,4</text:p>
          </table:table-cell>
          <table:table-cell office:value-type="float" office:value="33.336707299757997" table:style-name="ce447">
            <text:p>33,3</text:p>
          </table:table-cell>
          <table:table-cell office:value-type="float" office:value="33.43033946328022" table:style-name="ce448">
            <text:p>33,4</text:p>
          </table:table-cell>
          <table:table-cell office:value-type="float" office:value="33.336707299757997" table:style-name="ce447">
            <text:p>33,3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KIDE ANITZEKOAK, AHAIDETASUNIK GABE</text:p>
          </table:table-cell>
          <table:table-cell office:value-type="float" office:value="27.169931502443557" table:style-name="ce447">
            <text:p>27,2</text:p>
          </table:table-cell>
          <table:table-cell office:value-type="float" office:value="25.140699761904965" table:style-name="ce447">
            <text:p>25,1</text:p>
          </table:table-cell>
          <table:table-cell office:value-type="float" office:value="24.887023602802881" table:style-name="ce448">
            <text:p>24,9</text:p>
          </table:table-cell>
          <table:table-cell office:value-type="float" office:value="32.187945377842105" table:style-name="ce447">
            <text:p>32,2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FAMILIA, NUKLEORIK GABE</text:p>
          </table:table-cell>
          <table:table-cell office:value-type="float" office:value="45.315605159326758" table:style-name="ce447">
            <text:p>45,3</text:p>
          </table:table-cell>
          <table:table-cell office:value-type="float" office:value="35.660008241980236" table:style-name="ce447">
            <text:p>35,7</text:p>
          </table:table-cell>
          <table:table-cell office:value-type="float" office:value="43.69842904961213" table:style-name="ce448">
            <text:p>43,7</text:p>
          </table:table-cell>
          <table:table-cell office:value-type="float" office:value="44.1795257879986" table:style-name="ce447">
            <text:p>44,2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NUKLEARRA, SEME-ALABARIK GABE</text:p>
          </table:table-cell>
          <table:table-cell office:value-type="float" office:value="31.21559319311238" table:style-name="ce447">
            <text:p>31,2</text:p>
          </table:table-cell>
          <table:table-cell office:value-type="float" office:value="28.580820750101672" table:style-name="ce447">
            <text:p>28,6</text:p>
          </table:table-cell>
          <table:table-cell office:value-type="float" office:value="30.458200571528899" table:style-name="ce448">
            <text:p>30,5</text:p>
          </table:table-cell>
          <table:table-cell office:value-type="float" office:value="28.200725637634054" table:style-name="ce447">
            <text:p>28,2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Guraso ez diren ezkontideak</text:p>
          </table:table-cell>
          <table:table-cell office:value-type="float" office:value="9.7538946412569363" table:style-name="ce447">
            <text:p>9,8</text:p>
          </table:table-cell>
          <table:table-cell office:value-type="float" office:value="7.2090255840234141" table:style-name="ce447">
            <text:p>7,2</text:p>
          </table:table-cell>
          <table:table-cell office:value-type="float" office:value="9.9862703804545738" table:style-name="ce448">
            <text:p>10,0</text:p>
          </table:table-cell>
          <table:table-cell office:value-type="float" office:value="7.7021055571595571" table:style-name="ce447">
            <text:p>7,7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Guraso izandako ezkontideak</text:p>
          </table:table-cell>
          <table:table-cell office:value-type="float" office:value="37.535464441081686" table:style-name="ce447">
            <text:p>37,5</text:p>
          </table:table-cell>
          <table:table-cell office:value-type="float" office:value="36.308624287261544" table:style-name="ce447">
            <text:p>36,3</text:p>
          </table:table-cell>
          <table:table-cell office:value-type="float" office:value="36.55483237572755" table:style-name="ce448">
            <text:p>36,6</text:p>
          </table:table-cell>
          <table:table-cell office:value-type="float" office:value="35.708245852331423" table:style-name="ce447">
            <text:p>35,7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NUKLEARRA, SEME-ALABEKIN</text:p>
          </table:table-cell>
          <table:table-cell office:value-type="float" office:value="53.677897703505273" table:style-name="ce447">
            <text:p>53,7</text:p>
          </table:table-cell>
          <table:table-cell office:value-type="float" office:value="56.39131745460714" table:style-name="ce447">
            <text:p>56,4</text:p>
          </table:table-cell>
          <table:table-cell office:value-type="float" office:value="30.572328083920752" table:style-name="ce448">
            <text:p>30,6</text:p>
          </table:table-cell>
          <table:table-cell office:value-type="float" office:value="32.553847626669132" table:style-name="ce447">
            <text:p>32,6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Mendeko seme-alabak dituzten gurasoak</text:p>
          </table:table-cell>
          <table:table-cell office:value-type="float" office:value="52.034499544099752" table:style-name="ce447">
            <text:p>52,0</text:p>
          </table:table-cell>
          <table:table-cell office:value-type="float" office:value="56.037849519755234" table:style-name="ce447">
            <text:p>56,0</text:p>
          </table:table-cell>
          <table:table-cell office:value-type="float" office:value="28.057145792672522" table:style-name="ce448">
            <text:p>28,1</text:p>
          </table:table-cell>
          <table:table-cell office:value-type="float" office:value="30.44177021913676" table:style-name="ce447">
            <text:p>30,4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Mendeko seme-alabarik ez duten gurasoak</text:p>
          </table:table-cell>
          <table:table-cell office:value-type="float" office:value="60.097714660488066" table:style-name="ce447">
            <text:p>60,1</text:p>
          </table:table-cell>
          <table:table-cell office:value-type="float" office:value="57.568188471396518" table:style-name="ce447">
            <text:p>57,6</text:p>
          </table:table-cell>
          <table:table-cell office:value-type="float" office:value="41.709842438161758" table:style-name="ce448">
            <text:p>41,7</text:p>
          </table:table-cell>
          <table:table-cell office:value-type="float" office:value="40.955087376212099" table:style-name="ce447">
            <text:p>41,0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GURASO BAKARREKOA</text:p>
          </table:table-cell>
          <table:table-cell office:value-type="float" office:value="43.575665924850995" table:style-name="ce447">
            <text:p>43,6</text:p>
          </table:table-cell>
          <table:table-cell office:value-type="float" office:value="41.335610579944941" table:style-name="ce447">
            <text:p>41,3</text:p>
          </table:table-cell>
          <table:table-cell office:value-type="float" office:value="29.025571823874042" table:style-name="ce448">
            <text:p>29,0</text:p>
          </table:table-cell>
          <table:table-cell office:value-type="float" office:value="27.504984547847982" table:style-name="ce447">
            <text:p>27,5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Mendeko seme-alabak dituen guraso bakarra</text:p>
          </table:table-cell>
          <table:table-cell office:value-type="float" office:value="53.285863155817225" table:style-name="ce447">
            <text:p>53,3</text:p>
          </table:table-cell>
          <table:table-cell office:value-type="float" office:value="47.115325731865035" table:style-name="ce447">
            <text:p>47,1</text:p>
          </table:table-cell>
          <table:table-cell office:value-type="float" office:value="24.007114290999468" table:style-name="ce448">
            <text:p>24,0</text:p>
          </table:table-cell>
          <table:table-cell office:value-type="float" office:value="22.100790499737112" table:style-name="ce447">
            <text:p>22,1</text:p>
          </table:table-cell>
          <table:table-cell table:number-columns-repeated="16379"/>
        </table:table-row>
        <table:table-row table:style-name="ro1">
          <table:table-cell office:value-type="string" table:style-name="ce446">
            <text:p>Mendeko seme-alabarik ez duen guraso bakarra</text:p>
          </table:table-cell>
          <table:table-cell office:value-type="float" office:value="33.101005473825545" table:style-name="ce447">
            <text:p>33,1</text:p>
          </table:table-cell>
          <table:table-cell office:value-type="float" office:value="33.234615951918705" table:style-name="ce447">
            <text:p>33,2</text:p>
          </table:table-cell>
          <table:table-cell office:value-type="float" office:value="35.166282025129107" table:style-name="ce448">
            <text:p>35,2</text:p>
          </table:table-cell>
          <table:table-cell office:value-type="float" office:value="36.099063981742404" table:style-name="ce447">
            <text:p>36,1</text:p>
          </table:table-cell>
          <table:table-cell table:number-columns-repeated="16379"/>
        </table:table-row>
        <table:table-row table:style-name="ro6">
          <table:table-cell office:value-type="string" table:style-name="ce449">
            <text:p>NUKLEO ANITZEKOA</text:p>
          </table:table-cell>
          <table:table-cell office:value-type="float" office:value="24.9637410661648" table:style-name="ce450">
            <text:p>25,0</text:p>
          </table:table-cell>
          <table:table-cell office:value-type="float" office:value="40.195587273375018" table:style-name="ce450">
            <text:p>40,2</text:p>
          </table:table-cell>
          <table:table-cell office:value-type="float" office:value="25.52822866088551" table:style-name="ce451">
            <text:p>25,5</text:p>
          </table:table-cell>
          <table:table-cell office:value-type="float" office:value="29.315046643896309" table:style-name="ce450">
            <text:p>29,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54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9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470">
            <text:p>1.9.b taula</text:p>
            <text:p>45-64 urteko pertso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471">
            <text:p>Motak</text:p>
          </table:table-cell>
          <table:table-cell office:value-type="string" table:style-name="ce455">
            <text:p>2015</text:p>
          </table:table-cell>
          <table:table-cell office:value-type="string" table:style-name="ce455">
            <text:p>2019</text:p>
          </table:table-cell>
          <table:table-cell office:value-type="string" table:style-name="ce456">
            <text:p>2015</text:p>
          </table:table-cell>
          <table:table-cell office:value-type="string" table:style-name="ce455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57">
            <text:p>Erreferentziazko pertsona</text:p>
          </table:table-cell>
          <table:table-cell office:value-type="string" table:style-name="ce457">
            <text:p>Erreferentziazko pertsona</text:p>
          </table:table-cell>
          <table:table-cell office:value-type="string" table:style-name="ce458">
            <text:p>Biztanleria guztira</text:p>
          </table:table-cell>
          <table:table-cell office:value-type="string" table:style-name="ce457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57">
            <text:p>45 eta 64 urte bitartekoak</text:p>
          </table:table-cell>
          <table:table-cell office:value-type="string" table:style-name="ce457">
            <text:p>45 eta 64 urte bitartekoak</text:p>
          </table:table-cell>
          <table:table-cell office:value-type="string" table:style-name="ce458">
            <text:p>45 eta 64 urte bitartekoak</text:p>
          </table:table-cell>
          <table:table-cell office:value-type="string" table:style-name="ce457">
            <text:p>45 eta 64 urte bitartekoak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59">
            <text:p>%-tan</text:p>
          </table:table-cell>
          <table:table-cell office:value-type="string" table:style-name="ce459">
            <text:p>%-tan</text:p>
          </table:table-cell>
          <table:table-cell office:value-type="string" table:style-name="ce460">
            <text:p>%-tan</text:p>
          </table:table-cell>
          <table:table-cell office:value-type="string" table:style-name="ce459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461">
            <text:p>GUZTIRA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2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KIDE BAKARREKOAK</text:p>
          </table:table-cell>
          <table:table-cell office:value-type="float" office:value="12.290325646260445" table:style-name="ce465">
            <text:p>12,3</text:p>
          </table:table-cell>
          <table:table-cell office:value-type="float" office:value="14.344689476434915" table:style-name="ce465">
            <text:p>14,3</text:p>
          </table:table-cell>
          <table:table-cell office:value-type="float" office:value="10.981381034075733" table:style-name="ce466">
            <text:p>11,0</text:p>
          </table:table-cell>
          <table:table-cell office:value-type="float" office:value="12.731192587393577" table:style-name="ce465">
            <text:p>12,7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KIDE ANITZEKOAK, AHAIDETASUNIK GABE</text:p>
          </table:table-cell>
          <table:table-cell office:value-type="float" office:value="0.72857136181893012" table:style-name="ce465">
            <text:p>0,7</text:p>
          </table:table-cell>
          <table:table-cell office:value-type="float" office:value="0.61956548596520677" table:style-name="ce465">
            <text:p>0,6</text:p>
          </table:table-cell>
          <table:table-cell office:value-type="float" office:value="1.4691417294906159" table:style-name="ce466">
            <text:p>1,5</text:p>
          </table:table-cell>
          <table:table-cell office:value-type="float" office:value="1.3947212499656982" table:style-name="ce46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FAMILIA, NUKLEORIK GABE</text:p>
          </table:table-cell>
          <table:table-cell office:value-type="float" office:value="1.2074789860516275" table:style-name="ce465">
            <text:p>1,2</text:p>
          </table:table-cell>
          <table:table-cell office:value-type="float" office:value="0.84584651309201342" table:style-name="ce465">
            <text:p>0,8</text:p>
          </table:table-cell>
          <table:table-cell office:value-type="float" office:value="2.3280914455513915" table:style-name="ce466">
            <text:p>2,3</text:p>
          </table:table-cell>
          <table:table-cell office:value-type="float" office:value="2.0667612130140416" table:style-name="ce46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NUKLEARRA, SEME-ALABARIK GABE</text:p>
          </table:table-cell>
          <table:table-cell office:value-type="float" office:value="21.144242527301778" table:style-name="ce465">
            <text:p>21,1</text:p>
          </table:table-cell>
          <table:table-cell office:value-type="float" office:value="19.618336654636362" table:style-name="ce465">
            <text:p>19,6</text:p>
          </table:table-cell>
          <table:table-cell office:value-type="float" office:value="19.225914853463085" table:style-name="ce466">
            <text:p>19,2</text:p>
          </table:table-cell>
          <table:table-cell office:value-type="float" office:value="17.756270995473393" table:style-name="ce465">
            <text:p>17,8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Guraso ez diren ezkontideak</text:p>
          </table:table-cell>
          <table:table-cell office:value-type="float" office:value="1.5029690871586623" table:style-name="ce465">
            <text:p>1,5</text:p>
          </table:table-cell>
          <table:table-cell office:value-type="float" office:value="1.3141142540871167" table:style-name="ce465">
            <text:p>1,3</text:p>
          </table:table-cell>
          <table:table-cell office:value-type="float" office:value="1.4464652714686177" table:style-name="ce466">
            <text:p>1,4</text:p>
          </table:table-cell>
          <table:table-cell office:value-type="float" office:value="1.3000025306852783" table:style-name="ce465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Guraso izandako ezkontideak</text:p>
          </table:table-cell>
          <table:table-cell office:value-type="float" office:value="19.641273440143113" table:style-name="ce465">
            <text:p>19,6</text:p>
          </table:table-cell>
          <table:table-cell office:value-type="float" office:value="18.304222400549243" table:style-name="ce465">
            <text:p>18,3</text:p>
          </table:table-cell>
          <table:table-cell office:value-type="float" office:value="17.779449581994466" table:style-name="ce466">
            <text:p>17,8</text:p>
          </table:table-cell>
          <table:table-cell office:value-type="float" office:value="16.456268464788113" table:style-name="ce465">
            <text:p>16,5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NUKLEARRA, SEME-ALABEKIN</text:p>
          </table:table-cell>
          <table:table-cell office:value-type="float" office:value="56.484123294298549" table:style-name="ce465">
            <text:p>56,5</text:p>
          </table:table-cell>
          <table:table-cell office:value-type="float" office:value="56.329234883413463" table:style-name="ce465">
            <text:p>56,3</text:p>
          </table:table-cell>
          <table:table-cell office:value-type="float" office:value="52.725450956058118" table:style-name="ce466">
            <text:p>52,7</text:p>
          </table:table-cell>
          <table:table-cell office:value-type="float" office:value="53.01199433973445" table:style-name="ce465">
            <text:p>53,0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Mendeko seme-alabak dituzten gurasoak</text:p>
          </table:table-cell>
          <table:table-cell office:value-type="float" office:value="43.594999312734444" table:style-name="ce465">
            <text:p>43,6</text:p>
          </table:table-cell>
          <table:table-cell office:value-type="float" office:value="43.047140414834232" table:style-name="ce465">
            <text:p>43,0</text:p>
          </table:table-cell>
          <table:table-cell office:value-type="float" office:value="39.473452802720885" table:style-name="ce466">
            <text:p>39,5</text:p>
          </table:table-cell>
          <table:table-cell office:value-type="float" office:value="39.613693088875962" table:style-name="ce465">
            <text:p>39,6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Mendeko seme-alabarik ez duten gurasoak</text:p>
          </table:table-cell>
          <table:table-cell office:value-type="float" office:value="12.889123981564085" table:style-name="ce465">
            <text:p>12,9</text:p>
          </table:table-cell>
          <table:table-cell office:value-type="float" office:value="13.282094468579347" table:style-name="ce465">
            <text:p>13,3</text:p>
          </table:table-cell>
          <table:table-cell office:value-type="float" office:value="13.251998153337286" table:style-name="ce466">
            <text:p>13,3</text:p>
          </table:table-cell>
          <table:table-cell office:value-type="float" office:value="13.398301250858507" table:style-name="ce465">
            <text:p>13,4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GURASO BAKARREKOA</text:p>
          </table:table-cell>
          <table:table-cell office:value-type="float" office:value="7.0613585959165937" table:style-name="ce465">
            <text:p>7,1</text:p>
          </table:table-cell>
          <table:table-cell office:value-type="float" office:value="5.6950469544173039" table:style-name="ce465">
            <text:p>5,7</text:p>
          </table:table-cell>
          <table:table-cell office:value-type="float" office:value="10.363182665043691" table:style-name="ce466">
            <text:p>10,4</text:p>
          </table:table-cell>
          <table:table-cell office:value-type="float" office:value="8.3697877743187501" table:style-name="ce465">
            <text:p>8,4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Mendeko seme-alabak dituen guraso bakarra</text:p>
          </table:table-cell>
          <table:table-cell office:value-type="float" office:value="4.4809541605611072" table:style-name="ce465">
            <text:p>4,5</text:p>
          </table:table-cell>
          <table:table-cell office:value-type="float" office:value="3.788452270816038" table:style-name="ce465">
            <text:p>3,8</text:p>
          </table:table-cell>
          <table:table-cell office:value-type="float" office:value="4.7167094615275253" table:style-name="ce466">
            <text:p>4,7</text:p>
          </table:table-cell>
          <table:table-cell office:value-type="float" office:value="4.128913057759493" table:style-name="ce465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464">
            <text:p>Mendeko seme-alabarik ez duen guraso bakarra</text:p>
          </table:table-cell>
          <table:table-cell office:value-type="float" office:value="2.5804044353554838" table:style-name="ce465">
            <text:p>2,6</text:p>
          </table:table-cell>
          <table:table-cell office:value-type="float" office:value="1.9065946836012668" table:style-name="ce465">
            <text:p>1,9</text:p>
          </table:table-cell>
          <table:table-cell office:value-type="float" office:value="5.646473203516166" table:style-name="ce466">
            <text:p>5,6</text:p>
          </table:table-cell>
          <table:table-cell office:value-type="float" office:value="4.2408747165592535" table:style-name="ce465">
            <text:p>4,2</text:p>
          </table:table-cell>
          <table:table-cell table:number-columns-repeated="16379"/>
        </table:table-row>
        <table:table-row table:style-name="ro6">
          <table:table-cell office:value-type="string" table:style-name="ce467">
            <text:p>NUKLEO ANITZEKOA</text:p>
          </table:table-cell>
          <table:table-cell office:value-type="float" office:value="1.0838995883521896" table:style-name="ce468">
            <text:p>1,1</text:p>
          </table:table-cell>
          <table:table-cell office:value-type="float" office:value="2.5472800320406419" table:style-name="ce468">
            <text:p>2,5</text:p>
          </table:table-cell>
          <table:table-cell office:value-type="float" office:value="2.9068373163174424" table:style-name="ce469">
            <text:p>2,9</text:p>
          </table:table-cell>
          <table:table-cell office:value-type="float" office:value="4.6692718401000022" table:style-name="ce468">
            <text:p>4,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72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0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488">
            <text:p>1.10 taula</text:p>
            <text:p>16-64 urteko pertsonak dituzten etxe/familien proportzioa etxe edo familia motaren arabera. Euskal Autonomia Erkidegoa. 2015. eta 2019. urteak</text:p>
            <text:p>(Etxe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89">
            <text:p>Motak</text:p>
          </table:table-cell>
          <table:table-cell office:value-type="string" table:style-name="ce473">
            <text:p>2015</text:p>
          </table:table-cell>
          <table:table-cell office:value-type="string" table:style-name="ce473">
            <text:p>2019</text:p>
          </table:table-cell>
          <table:table-cell office:value-type="string" table:style-name="ce474">
            <text:p>2015</text:p>
          </table:table-cell>
          <table:table-cell office:value-type="string" table:style-name="ce473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75">
            <text:p>16-44 urteko pertsonaren bat</text:p>
          </table:table-cell>
          <table:table-cell office:value-type="string" table:style-name="ce475">
            <text:p>16-44 urteko pertsonaren bat</text:p>
          </table:table-cell>
          <table:table-cell office:value-type="string" table:style-name="ce476">
            <text:p>45-64 urteko pertsonaren bat</text:p>
          </table:table-cell>
          <table:table-cell office:value-type="string" table:style-name="ce475">
            <text:p>45-64 urteko pertsonaren ba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77">
            <text:p>%-tan</text:p>
          </table:table-cell>
          <table:table-cell office:value-type="string" table:style-name="ce477">
            <text:p>%-tan</text:p>
          </table:table-cell>
          <table:table-cell office:value-type="string" table:style-name="ce478">
            <text:p>%-tan</text:p>
          </table:table-cell>
          <table:table-cell office:value-type="string" table:style-name="ce477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479">
            <text:p>GUZTIRA</text:p>
          </table:table-cell>
          <table:table-cell office:value-type="float" office:value="54.633273891378778" table:style-name="ce480">
            <text:p>54,6</text:p>
          </table:table-cell>
          <table:table-cell office:value-type="float" office:value="50.83193660938683" table:style-name="ce480">
            <text:p>50,8</text:p>
          </table:table-cell>
          <table:table-cell office:value-type="float" office:value="50.718230744922757" table:style-name="ce481">
            <text:p>50,7</text:p>
          </table:table-cell>
          <table:table-cell office:value-type="float" office:value="51.14398136413638" table:style-name="ce480">
            <text:p>51,1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KIDE BAKARREKOAK</text:p>
          </table:table-cell>
          <table:table-cell office:value-type="float" office:value="22.369243463744912" table:style-name="ce483">
            <text:p>22,4</text:p>
          </table:table-cell>
          <table:table-cell office:value-type="float" office:value="18.169260214275081" table:style-name="ce483">
            <text:p>18,2</text:p>
          </table:table-cell>
          <table:table-cell office:value-type="float" office:value="33.43033946328022" table:style-name="ce484">
            <text:p>33,4</text:p>
          </table:table-cell>
          <table:table-cell office:value-type="float" office:value="33.336707299757997" table:style-name="ce483">
            <text:p>33,3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KIDE ANITZEKOAK, AHAIDETASUNIK GABE</text:p>
          </table:table-cell>
          <table:table-cell office:value-type="float" office:value="71.35511433408908" table:style-name="ce483">
            <text:p>71,4</text:p>
          </table:table-cell>
          <table:table-cell office:value-type="float" office:value="65.359866038800831" table:style-name="ce483">
            <text:p>65,4</text:p>
          </table:table-cell>
          <table:table-cell office:value-type="float" office:value="50.1558384931053" table:style-name="ce484">
            <text:p>50,2</text:p>
          </table:table-cell>
          <table:table-cell office:value-type="float" office:value="51.026425704745236" table:style-name="ce483">
            <text:p>51,0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FAMILIA, NUKLEORIK GABE</text:p>
          </table:table-cell>
          <table:table-cell office:value-type="float" office:value="33.054644020942362" table:style-name="ce483">
            <text:p>33,1</text:p>
          </table:table-cell>
          <table:table-cell office:value-type="float" office:value="23.996329628386036" table:style-name="ce483">
            <text:p>24,0</text:p>
          </table:table-cell>
          <table:table-cell office:value-type="float" office:value="59.137491176696265" table:style-name="ce484">
            <text:p>59,1</text:p>
          </table:table-cell>
          <table:table-cell office:value-type="float" office:value="61.24985614110733" table:style-name="ce483">
            <text:p>61,2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NUKLEARRA, SEME-ALABARIK GABE</text:p>
          </table:table-cell>
          <table:table-cell office:value-type="float" office:value="24.977374355165104" table:style-name="ce483">
            <text:p>25,0</text:p>
          </table:table-cell>
          <table:table-cell office:value-type="float" office:value="28.978811576276257" table:style-name="ce483">
            <text:p>29,0</text:p>
          </table:table-cell>
          <table:table-cell office:value-type="float" office:value="39.545971546430629" table:style-name="ce484">
            <text:p>39,5</text:p>
          </table:table-cell>
          <table:table-cell office:value-type="float" office:value="36.625674828337026" table:style-name="ce483">
            <text:p>36,6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Guraso ez diren ezkontideak</text:p>
          </table:table-cell>
          <table:table-cell office:value-type="float" office:value="100" table:style-name="ce483">
            <text:p>100,0</text:p>
          </table:table-cell>
          <table:table-cell office:value-type="float" office:value="100" table:style-name="ce483">
            <text:p>100,0</text:p>
          </table:table-cell>
          <table:table-cell office:value-type="float" office:value="21.012244604595708" table:style-name="ce484">
            <text:p>21,0</text:p>
          </table:table-cell>
          <table:table-cell office:value-type="float" office:value="16.07088145746236" table:style-name="ce483">
            <text:p>16,1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Guraso izandako ezkontideak</text:p>
          </table:table-cell>
          <table:table-cell office:value-type="float" office:value="2.8853049127412373" table:style-name="ce483">
            <text:p>2,9</text:p>
          </table:table-cell>
          <table:table-cell office:value-type="float" office:value="3.2983394002528206" table:style-name="ce483">
            <text:p>3,3</text:p>
          </table:table-cell>
          <table:table-cell office:value-type="float" office:value="45.003636872146011" table:style-name="ce484">
            <text:p>45,0</text:p>
          </table:table-cell>
          <table:table-cell office:value-type="float" office:value="44.05805959913782" table:style-name="ce483">
            <text:p>44,1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NUKLEARRA, SEME-ALABEKIN</text:p>
          </table:table-cell>
          <table:table-cell office:value-type="float" office:value="89.762105677596395" table:style-name="ce483">
            <text:p>89,8</text:p>
          </table:table-cell>
          <table:table-cell office:value-type="float" office:value="87.900510510708756" table:style-name="ce483">
            <text:p>87,9</text:p>
          </table:table-cell>
          <table:table-cell office:value-type="float" office:value="64.105563082142865" table:style-name="ce484">
            <text:p>64,1</text:p>
          </table:table-cell>
          <table:table-cell office:value-type="float" office:value="70.382343284793166" table:style-name="ce483">
            <text:p>70,4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Mendeko seme-alabak dituzten gurasoak</text:p>
          </table:table-cell>
          <table:table-cell office:value-type="float" office:value="90.885139834732627" table:style-name="ce483">
            <text:p>90,9</text:p>
          </table:table-cell>
          <table:table-cell office:value-type="float" office:value="87.472436110493106" table:style-name="ce483">
            <text:p>87,5</text:p>
          </table:table-cell>
          <table:table-cell office:value-type="float" office:value="59.72764094667734" table:style-name="ce484">
            <text:p>59,7</text:p>
          </table:table-cell>
          <table:table-cell office:value-type="float" office:value="67.401738639549734" table:style-name="ce483">
            <text:p>67,4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Mendeko seme-alabarik ez duten gurasoak</text:p>
          </table:table-cell>
          <table:table-cell office:value-type="float" office:value="85.375053347038602" table:style-name="ce483">
            <text:p>85,4</text:p>
          </table:table-cell>
          <table:table-cell office:value-type="float" office:value="89.323718793783357" table:style-name="ce483">
            <text:p>89,3</text:p>
          </table:table-cell>
          <table:table-cell office:value-type="float" office:value="81.20760168475384" table:style-name="ce484">
            <text:p>81,2</text:p>
          </table:table-cell>
          <table:table-cell office:value-type="float" office:value="80.291885218494173" table:style-name="ce483">
            <text:p>80,3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GURASO BAKARREKOA</text:p>
          </table:table-cell>
          <table:table-cell office:value-type="float" office:value="70.664826909317327" table:style-name="ce483">
            <text:p>70,7</text:p>
          </table:table-cell>
          <table:table-cell office:value-type="float" office:value="66.895387048075136" table:style-name="ce483">
            <text:p>66,9</text:p>
          </table:table-cell>
          <table:table-cell office:value-type="float" office:value="65.568048405810373" table:style-name="ce484">
            <text:p>65,6</text:p>
          </table:table-cell>
          <table:table-cell office:value-type="float" office:value="62.040325932259577" table:style-name="ce483">
            <text:p>62,0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Mendeko seme-alabak dituen guraso bakarra</text:p>
          </table:table-cell>
          <table:table-cell office:value-type="float" office:value="83.344309810861745" table:style-name="ce483">
            <text:p>83,3</text:p>
          </table:table-cell>
          <table:table-cell office:value-type="float" office:value="76.260454568847706" table:style-name="ce483">
            <text:p>76,3</text:p>
          </table:table-cell>
          <table:table-cell office:value-type="float" office:value="59.091269364171986" table:style-name="ce484">
            <text:p>59,1</text:p>
          </table:table-cell>
          <table:table-cell office:value-type="float" office:value="56.771791673004657" table:style-name="ce483">
            <text:p>56,8</text:p>
          </table:table-cell>
          <table:table-cell table:number-columns-repeated="16379"/>
        </table:table-row>
        <table:table-row table:style-name="ro1">
          <table:table-cell office:value-type="string" table:style-name="ce482">
            <text:p>Mendeko seme-alabarik ez duen guraso bakarra</text:p>
          </table:table-cell>
          <table:table-cell office:value-type="float" office:value="56.987115228578865" table:style-name="ce483">
            <text:p>57,0</text:p>
          </table:table-cell>
          <table:table-cell office:value-type="float" office:value="53.769072051101972" table:style-name="ce483">
            <text:p>53,8</text:p>
          </table:table-cell>
          <table:table-cell office:value-type="float" office:value="72.554730515740033" table:style-name="ce484">
            <text:p>72,6</text:p>
          </table:table-cell>
          <table:table-cell office:value-type="float" office:value="69.424836519709089" table:style-name="ce483">
            <text:p>69,4</text:p>
          </table:table-cell>
          <table:table-cell table:number-columns-repeated="16379"/>
        </table:table-row>
        <table:table-row table:style-name="ro6">
          <table:table-cell office:value-type="string" table:style-name="ce485">
            <text:p>NUKLEO ANITZEKOA</text:p>
          </table:table-cell>
          <table:table-cell office:value-type="float" office:value="93.76310699144183" table:style-name="ce486">
            <text:p>93,8</text:p>
          </table:table-cell>
          <table:table-cell office:value-type="float" office:value="82.204166329901852" table:style-name="ce486">
            <text:p>82,2</text:p>
          </table:table-cell>
          <table:table-cell office:value-type="float" office:value="70.471046764488122" table:style-name="ce487">
            <text:p>70,5</text:p>
          </table:table-cell>
          <table:table-cell office:value-type="float" office:value="87.733915394271591" table:style-name="ce486">
            <text:p>87,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90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11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506">
            <text:p>1.11.a taula</text:p>
            <text:p>16 urtetik beherako pertsonak etxe/familietan, etxe edo familia motaren arabera. Euskal Autonomia Erkidegoa. 2015. eta 2019. urteak</text:p>
            <text:p>(% guztizko biztanlerian eta % bertikale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07">
            <text:p>Motak</text:p>
          </table:table-cell>
          <table:table-cell office:value-type="string" table:style-name="ce491">
            <text:p>2015</text:p>
          </table:table-cell>
          <table:table-cell office:value-type="string" table:style-name="ce491">
            <text:p>2019</text:p>
          </table:table-cell>
          <table:table-cell office:value-type="string" table:style-name="ce492">
            <text:p>2015</text:p>
          </table:table-cell>
          <table:table-cell office:value-type="string" table:style-name="ce491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93">
            <text:p>Adingabeko biztanleriaren pisua</text:p>
          </table:table-cell>
          <table:table-cell office:value-type="string" table:style-name="ce493">
            <text:p>Adingabeko biztanleriaren pisua</text:p>
          </table:table-cell>
          <table:table-cell office:value-type="string" table:style-name="ce494">
            <text:p>Adingabeen banaketa</text:p>
          </table:table-cell>
          <table:table-cell office:value-type="string" table:style-name="ce493">
            <text:p>Adingabeen banaket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95">
            <text:p>%</text:p>
          </table:table-cell>
          <table:table-cell office:value-type="string" table:style-name="ce495">
            <text:p>%</text:p>
          </table:table-cell>
          <table:table-cell office:value-type="string" table:style-name="ce496">
            <text:p>% ber.</text:p>
          </table:table-cell>
          <table:table-cell office:value-type="string" table:style-name="ce495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497">
            <text:p>GUZTIRA</text:p>
          </table:table-cell>
          <table:table-cell office:value-type="float" office:value="14.771498676866676" table:style-name="ce498">
            <text:p>14,8</text:p>
          </table:table-cell>
          <table:table-cell office:value-type="float" office:value="13.733528294963698" table:style-name="ce498">
            <text:p>13,7</text:p>
          </table:table-cell>
          <table:table-cell office:value-type="float" office:value="100" table:style-name="ce499">
            <text:p>100,0</text:p>
          </table:table-cell>
          <table:table-cell office:value-type="float" office:value="100" table:style-name="ce498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KIDE BAKARREKOAK</text:p>
          </table:table-cell>
          <table:table-cell office:value-type="float" office:value="0" table:style-name="ce501">
            <text:p>0,0</text:p>
          </table:table-cell>
          <table:table-cell office:value-type="float" office:value="0" table:style-name="ce501">
            <text:p>0,0</text:p>
          </table:table-cell>
          <table:table-cell office:value-type="float" office:value="0" table:style-name="ce502">
            <text:p>0,0</text:p>
          </table:table-cell>
          <table:table-cell office:value-type="float" office:value="0" table:style-name="ce50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KIDE ANITZEKOAK, AHAIDETASUNIK GABE</text:p>
          </table:table-cell>
          <table:table-cell office:value-type="float" office:value="2.0124843783364348" table:style-name="ce501">
            <text:p>2,0</text:p>
          </table:table-cell>
          <table:table-cell office:value-type="float" office:value="0" table:style-name="ce501">
            <text:p>0,0</text:p>
          </table:table-cell>
          <table:table-cell office:value-type="float" office:value="0.24613790548125267" table:style-name="ce502">
            <text:p>0,2</text:p>
          </table:table-cell>
          <table:table-cell office:value-type="float" office:value="0" table:style-name="ce50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FAMILIA, NUKLEORIK GABE</text:p>
          </table:table-cell>
          <table:table-cell office:value-type="float" office:value="1.5203765931477211" table:style-name="ce501">
            <text:p>1,5</text:p>
          </table:table-cell>
          <table:table-cell office:value-type="float" office:value="0.44464787810634798" table:style-name="ce501">
            <text:p>0,4</text:p>
          </table:table-cell>
          <table:table-cell office:value-type="float" office:value="0.1678188084741172" table:style-name="ce502">
            <text:p>0,2</text:p>
          </table:table-cell>
          <table:table-cell office:value-type="float" office:value="4.7425690346472683E-2" table:style-name="ce50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NUKLEARRA, SEME-ALABARIK GABE</text:p>
          </table:table-cell>
          <table:table-cell office:value-type="float" office:value="0.11600542182367242" table:style-name="ce501">
            <text:p>0,1</text:p>
          </table:table-cell>
          <table:table-cell office:value-type="float" office:value="0" table:style-name="ce501">
            <text:p>0,0</text:p>
          </table:table-cell>
          <table:table-cell office:value-type="float" office:value="0.15171073338746485" table:style-name="ce502">
            <text:p>0,2</text:p>
          </table:table-cell>
          <table:table-cell office:value-type="float" office:value="0" table:style-name="ce50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Guraso ez diren ezkontideak</text:p>
          </table:table-cell>
          <table:table-cell office:value-type="float" office:value="0" table:style-name="ce501">
            <text:p>0,0</text:p>
          </table:table-cell>
          <table:table-cell office:value-type="float" office:value="0" table:style-name="ce501">
            <text:p>0,0</text:p>
          </table:table-cell>
          <table:table-cell office:value-type="float" office:value="0" table:style-name="ce502">
            <text:p>0,0</text:p>
          </table:table-cell>
          <table:table-cell office:value-type="float" office:value="0" table:style-name="ce50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Guraso izandako ezkontideak</text:p>
          </table:table-cell>
          <table:table-cell office:value-type="float" office:value="0.15055235206174306" table:style-name="ce501">
            <text:p>0,2</text:p>
          </table:table-cell>
          <table:table-cell office:value-type="float" office:value="0" table:style-name="ce501">
            <text:p>0,0</text:p>
          </table:table-cell>
          <table:table-cell office:value-type="float" office:value="0.15171073338746485" table:style-name="ce502">
            <text:p>0,2</text:p>
          </table:table-cell>
          <table:table-cell office:value-type="float" office:value="0" table:style-name="ce50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NUKLEARRA, SEME-ALABEKIN</text:p>
          </table:table-cell>
          <table:table-cell office:value-type="float" office:value="23.405929114624076" table:style-name="ce501">
            <text:p>23,4</text:p>
          </table:table-cell>
          <table:table-cell office:value-type="float" office:value="21.824041316520557" table:style-name="ce501">
            <text:p>21,8</text:p>
          </table:table-cell>
          <table:table-cell office:value-type="float" office:value="83.632085089608793" table:style-name="ce502">
            <text:p>83,6</text:p>
          </table:table-cell>
          <table:table-cell office:value-type="float" office:value="81.028010619147423" table:style-name="ce501">
            <text:p>81,0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Mendeko seme-alabak dituzten gurasoak</text:p>
          </table:table-cell>
          <table:table-cell office:value-type="float" office:value="28.663416512262728" table:style-name="ce501">
            <text:p>28,7</text:p>
          </table:table-cell>
          <table:table-cell office:value-type="float" office:value="27.310620200093204" table:style-name="ce501">
            <text:p>27,3</text:p>
          </table:table-cell>
          <table:table-cell office:value-type="float" office:value="83.549687511258981" table:style-name="ce502">
            <text:p>83,5</text:p>
          </table:table-cell>
          <table:table-cell office:value-type="float" office:value="81.028010619147423" table:style-name="ce501">
            <text:p>81,0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Mendeko seme-alabarik ez duten gurasoak</text:p>
          </table:table-cell>
          <table:table-cell office:value-type="float" office:value="0.12517464915699461" table:style-name="ce501">
            <text:p>0,1</text:p>
          </table:table-cell>
          <table:table-cell office:value-type="float" office:value="0" table:style-name="ce501">
            <text:p>0,0</text:p>
          </table:table-cell>
          <table:table-cell office:value-type="float" office:value="8.2397578349834494E-2" table:style-name="ce502">
            <text:p>0,1</text:p>
          </table:table-cell>
          <table:table-cell office:value-type="float" office:value="0" table:style-name="ce50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GURASO BAKARREKOA</text:p>
          </table:table-cell>
          <table:table-cell office:value-type="float" office:value="15.940306347638636" table:style-name="ce501">
            <text:p>15,9</text:p>
          </table:table-cell>
          <table:table-cell office:value-type="float" office:value="18.657923616601533" table:style-name="ce501">
            <text:p>18,7</text:p>
          </table:table-cell>
          <table:table-cell office:value-type="float" office:value="11.791370352931613" table:style-name="ce502">
            <text:p>11,8</text:p>
          </table:table-cell>
          <table:table-cell office:value-type="float" office:value="12.944775896113009" table:style-name="ce501">
            <text:p>12,9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Mendeko seme-alabak dituen guraso bakarra</text:p>
          </table:table-cell>
          <table:table-cell office:value-type="float" office:value="28.354998434996464" table:style-name="ce501">
            <text:p>28,4</text:p>
          </table:table-cell>
          <table:table-cell office:value-type="float" office:value="30.143016709564495" table:style-name="ce501">
            <text:p>30,1</text:p>
          </table:table-cell>
          <table:table-cell office:value-type="float" office:value="11.542078958603964" table:style-name="ce502">
            <text:p>11,5</text:p>
          </table:table-cell>
          <table:table-cell office:value-type="float" office:value="12.839343830837132" table:style-name="ce501">
            <text:p>12,8</text:p>
          </table:table-cell>
          <table:table-cell table:number-columns-repeated="16379"/>
        </table:table-row>
        <table:table-row table:style-name="ro1">
          <table:table-cell office:value-type="string" table:style-name="ce500">
            <text:p>Mendeko seme-alabarik ez duen guraso bakarra</text:p>
          </table:table-cell>
          <table:table-cell office:value-type="float" office:value="0.74937848845430755" table:style-name="ce501">
            <text:p>0,7</text:p>
          </table:table-cell>
          <table:table-cell office:value-type="float" office:value="0.39362713355815226" table:style-name="ce501">
            <text:p>0,4</text:p>
          </table:table-cell>
          <table:table-cell office:value-type="float" office:value="0.2492913943276488" table:style-name="ce502">
            <text:p>0,2</text:p>
          </table:table-cell>
          <table:table-cell office:value-type="float" office:value="0.10543206527588028" table:style-name="ce501">
            <text:p>0,1</text:p>
          </table:table-cell>
          <table:table-cell table:number-columns-repeated="16379"/>
        </table:table-row>
        <table:table-row table:style-name="ro6">
          <table:table-cell office:value-type="string" table:style-name="ce503">
            <text:p>NUKLEO ANITZEKOA</text:p>
          </table:table-cell>
          <table:table-cell office:value-type="float" office:value="17.001375615368019" table:style-name="ce504">
            <text:p>17,0</text:p>
          </table:table-cell>
          <table:table-cell office:value-type="float" office:value="16.466413552405644" table:style-name="ce504">
            <text:p>16,5</text:p>
          </table:table-cell>
          <table:table-cell office:value-type="float" office:value="4.0108771101168834" table:style-name="ce505">
            <text:p>4,0</text:p>
          </table:table-cell>
          <table:table-cell office:value-type="float" office:value="5.9797877943930597" table:style-name="ce504">
            <text:p>6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08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11b" table:style-name="ta3">
        <table:table-column table:style-name="co13" table:default-cell-style-name="ce1"/>
        <table:table-column table:style-name="co12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519">
            <text:p>1.11.b taula</text:p>
            <text:p>16 urtetik beherako pertsonak dituzten etxe/familien proportzioa, etxe edo familia motaren arabera, EAEn. 2015. eta 2019. urteak</text:p>
            <text:p>(Etxeen %-tan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520">
            <text:p>Motak</text:p>
          </table:table-cell>
          <table:table-cell office:value-type="string" table:style-name="ce509">
            <text:p>2015</text:p>
          </table:table-cell>
          <table:table-cell office:value-type="string" table:style-name="ce509">
            <text:p>2019</text:p>
          </table:table-cell>
          <table:table-cell table:number-columns-repeated="16381" table:style-name="ce1"/>
        </table:table-row>
        <table:table-row table:style-name="ro8">
          <table:covered-table-cell/>
          <table:table-cell office:value-type="string" table:style-name="ce510">
            <text:p>16 urtetik beherako pertsonaren bat</text:p>
          </table:table-cell>
          <table:table-cell office:value-type="string" table:style-name="ce510">
            <text:p>16 urtetik beherako pertsonaren bat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11">
            <text:p>%-tan</text:p>
          </table:table-cell>
          <table:table-cell office:value-type="string" table:style-name="ce511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12">
            <text:p>GUZTIRA</text:p>
          </table:table-cell>
          <table:table-cell office:value-type="float" office:value="24.018684900029861" table:style-name="ce513">
            <text:p>24,0</text:p>
          </table:table-cell>
          <table:table-cell office:value-type="float" office:value="21.512951577868137" table:style-name="ce513">
            <text:p>21,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4">
            <text:p>KIDE BAKARREKOAK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2" table:style-name="ce516"/>
          <table:table-cell table:number-columns-repeated="16379"/>
        </table:table-row>
        <table:table-row table:style-name="ro1">
          <table:table-cell office:value-type="string" table:style-name="ce514">
            <text:p>KIDE ANITZEKOAK, AHAIDETASUNIK GABE</text:p>
          </table:table-cell>
          <table:table-cell office:value-type="float" office:value="4.9584521799690595" table:style-name="ce515">
            <text:p>5,0</text:p>
          </table:table-cell>
          <table:table-cell office:value-type="float" office:value="0" table:style-name="ce515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4">
            <text:p>FAMILIA, NUKLEORIK GABE</text:p>
          </table:table-cell>
          <table:table-cell office:value-type="float" office:value="2.5230211484353746" table:style-name="ce515">
            <text:p>2,5</text:p>
          </table:table-cell>
          <table:table-cell office:value-type="float" office:value="0.98809207530619925" table:style-name="ce515">
            <text:p>1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4">
            <text:p>NUKLEARRA, SEME-ALABARIK GABE</text:p>
          </table:table-cell>
          <table:table-cell office:value-type="float" office:value="0.24197859206836211" table:style-name="ce515">
            <text:p>0,2</text:p>
          </table:table-cell>
          <table:table-cell office:value-type="float" office:value="0" table:style-name="ce515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4">
            <text:p>Guraso ez diren ezkontideak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4">
            <text:p>Guraso izandako ezkontideak</text:p>
          </table:table-cell>
          <table:table-cell office:value-type="float" office:value="0.31323453404061297" table:style-name="ce515">
            <text:p>0,3</text:p>
          </table:table-cell>
          <table:table-cell office:value-type="float" office:value="0" table:style-name="ce515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4">
            <text:p>NUKLEARRA, SEME-ALABEKIN</text:p>
          </table:table-cell>
          <table:table-cell office:value-type="float" office:value="55.118699529649909" table:style-name="ce515">
            <text:p>55,1</text:p>
          </table:table-cell>
          <table:table-cell office:value-type="float" office:value="51.786650702053393" table:style-name="ce515">
            <text:p>51,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4">
            <text:p>Mendeko seme-alabak dituzten gurasoak</text:p>
          </table:table-cell>
          <table:table-cell office:value-type="float" office:value="69.122187605018993" table:style-name="ce515">
            <text:p>69,1</text:p>
          </table:table-cell>
          <table:table-cell office:value-type="float" office:value="67.363105464225242" table:style-name="ce515">
            <text:p>67,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4">
            <text:p>Mendeko seme-alabarik ez duten gurasoak</text:p>
          </table:table-cell>
          <table:table-cell office:value-type="float" office:value="0.4150784451010141" table:style-name="ce515">
            <text:p>0,4</text:p>
          </table:table-cell>
          <table:table-cell office:value-type="float" office:value="0" table:style-name="ce515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4">
            <text:p>GURASO BAKARREKOA</text:p>
          </table:table-cell>
          <table:table-cell office:value-type="float" office:value="29.08203015141283" table:style-name="ce515">
            <text:p>29,1</text:p>
          </table:table-cell>
          <table:table-cell office:value-type="float" office:value="32.658459744965647" table:style-name="ce515">
            <text:p>32,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4">
            <text:p>Mendeko seme-alabak dituen guraso bakarra</text:p>
          </table:table-cell>
          <table:table-cell office:value-type="float" office:value="55.240890999550707" table:style-name="ce515">
            <text:p>55,2</text:p>
          </table:table-cell>
          <table:table-cell office:value-type="float" office:value="55.310893878923487" table:style-name="ce515">
            <text:p>55,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14">
            <text:p>Mendeko seme-alabarik ez duen guraso bakarra</text:p>
          </table:table-cell>
          <table:table-cell office:value-type="float" office:value="0.8637377056060781" table:style-name="ce515">
            <text:p>0,9</text:p>
          </table:table-cell>
          <table:table-cell office:value-type="float" office:value="0.9082363503148706" table:style-name="ce515">
            <text:p>0,9</text:p>
          </table:table-cell>
          <table:table-cell table:number-columns-repeated="16381"/>
        </table:table-row>
        <table:table-row table:style-name="ro6">
          <table:table-cell office:value-type="string" table:style-name="ce517">
            <text:p>NUKLEO ANITZEKOA</text:p>
          </table:table-cell>
          <table:table-cell office:value-type="float" office:value="56.23558368325007" table:style-name="ce518">
            <text:p>56,2</text:p>
          </table:table-cell>
          <table:table-cell office:value-type="float" office:value="49.885048382473073" table:style-name="ce518">
            <text:p>49,9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521">
            <text:p>Iturria: FFEI 2015 eta 2019. EOE Enpleguko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2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537">
            <text:p>1.12.a taula</text:p>
            <text:p>6 urtetik beherako pertsonak etxe/familietan, etxe edo familia motaren arabera. Euskal Autonomia Erkidegoa. 2015. eta 2019. urteak</text:p>
            <text:p>(% guztizko biztanlerian eta % bertikale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538">
            <text:p>Motak</text:p>
          </table:table-cell>
          <table:table-cell office:value-type="string" table:style-name="ce522">
            <text:p>2015</text:p>
          </table:table-cell>
          <table:table-cell office:value-type="string" table:style-name="ce522">
            <text:p>2019</text:p>
          </table:table-cell>
          <table:table-cell office:value-type="string" table:style-name="ce523">
            <text:p>2015</text:p>
          </table:table-cell>
          <table:table-cell office:value-type="string" table:style-name="ce522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524">
            <text:p>Adingabeko biztanleriaren pisua</text:p>
          </table:table-cell>
          <table:table-cell office:value-type="string" table:style-name="ce524">
            <text:p>Adingabeko biztanleriaren pisua</text:p>
          </table:table-cell>
          <table:table-cell office:value-type="string" table:style-name="ce525">
            <text:p>Adingabeen banaketa</text:p>
          </table:table-cell>
          <table:table-cell office:value-type="string" table:style-name="ce524">
            <text:p>Adingabeen banaketa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524"/>
          <table:table-cell table:style-name="ce525"/>
          <table:table-cell table:style-name="ce524"/>
          <table:table-cell table:number-columns-repeated="16379"/>
        </table:table-row>
        <table:table-row table:style-name="ro3">
          <table:covered-table-cell/>
          <table:table-cell office:value-type="string" table:style-name="ce526">
            <text:p>%</text:p>
          </table:table-cell>
          <table:table-cell office:value-type="string" table:style-name="ce526">
            <text:p>%</text:p>
          </table:table-cell>
          <table:table-cell office:value-type="string" table:style-name="ce527">
            <text:p>% ber.</text:p>
          </table:table-cell>
          <table:table-cell office:value-type="string" table:style-name="ce526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528">
            <text:p>GUZTIRA</text:p>
          </table:table-cell>
          <table:table-cell office:value-type="float" office:value="5.3688530120102751" table:style-name="ce529">
            <text:p>5,4</text:p>
          </table:table-cell>
          <table:table-cell office:value-type="float" office:value="3.9270931926402195" table:style-name="ce529">
            <text:p>3,9</text:p>
          </table:table-cell>
          <table:table-cell office:value-type="float" office:value="100" table:style-name="ce530">
            <text:p>100,0</text:p>
          </table:table-cell>
          <table:table-cell office:value-type="float" office:value="100" table:style-name="ce529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KIDE BAKARREKOAK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KIDE ANITZEKOAK, AHAIDETASUNIK GABE</text:p>
          </table:table-cell>
          <table:table-cell office:value-type="float" office:value="2.0124843783364348" table:style-name="ce532">
            <text:p>2,0</text:p>
          </table:table-cell>
          <table:table-cell office:value-type="float" office:value="0" table:style-name="ce532">
            <text:p>0,0</text:p>
          </table:table-cell>
          <table:table-cell office:value-type="float" office:value="0.67720716827404404" table:style-name="ce533">
            <text:p>0,7</text:p>
          </table:table-cell>
          <table:table-cell office:value-type="float" office:value="0" table:style-name="ce53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FAMILIA, NUKLEORIK GABE</text:p>
          </table:table-cell>
          <table:table-cell office:value-type="float" office:value="0.49509451525620296" table:style-name="ce532">
            <text:p>0,5</text:p>
          </table:table-cell>
          <table:table-cell office:value-type="float" office:value="0" table:style-name="ce532">
            <text:p>0,0</text:p>
          </table:table-cell>
          <table:table-cell office:value-type="float" office:value="0.15035595014847369" table:style-name="ce533">
            <text:p>0,2</text:p>
          </table:table-cell>
          <table:table-cell office:value-type="float" office:value="0" table:style-name="ce53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NUKLEARRA, SEME-ALABARIK GABE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Guraso ez diren ezkontideak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Guraso izandako ezkontideak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NUKLEARRA, SEME-ALABEKIN</text:p>
          </table:table-cell>
          <table:table-cell office:value-type="float" office:value="9.1004046462507393" table:style-name="ce532">
            <text:p>9,1</text:p>
          </table:table-cell>
          <table:table-cell office:value-type="float" office:value="6.3652554177577816" table:style-name="ce532">
            <text:p>6,4</text:p>
          </table:table-cell>
          <table:table-cell office:value-type="float" office:value="89.464510189121611" table:style-name="ce533">
            <text:p>89,5</text:p>
          </table:table-cell>
          <table:table-cell office:value-type="float" office:value="82.6469356299569" table:style-name="ce532">
            <text:p>82,6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Mendeko seme-alabak dituzten gurasoak</text:p>
          </table:table-cell>
          <table:table-cell office:value-type="float" office:value="11.155546923192228" table:style-name="ce532">
            <text:p>11,2</text:p>
          </table:table-cell>
          <table:table-cell office:value-type="float" office:value="7.9654849745621874" table:style-name="ce532">
            <text:p>8,0</text:p>
          </table:table-cell>
          <table:table-cell office:value-type="float" office:value="89.464510189121611" table:style-name="ce533">
            <text:p>89,5</text:p>
          </table:table-cell>
          <table:table-cell office:value-type="float" office:value="82.6469356299569" table:style-name="ce532">
            <text:p>82,6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Mendeko seme-alabarik ez duten gurasoak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GURASO BAKARREKOA</text:p>
          </table:table-cell>
          <table:table-cell office:value-type="float" office:value="3.3108259632717769" table:style-name="ce532">
            <text:p>3,3</text:p>
          </table:table-cell>
          <table:table-cell office:value-type="float" office:value="4.2750131307975128" table:style-name="ce532">
            <text:p>4,3</text:p>
          </table:table-cell>
          <table:table-cell office:value-type="float" office:value="6.7382483676154958" table:style-name="ce533">
            <text:p>6,7</text:p>
          </table:table-cell>
          <table:table-cell office:value-type="float" office:value="10.372408144978918" table:style-name="ce532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Mendeko seme-alabak dituen guraso bakarra</text:p>
          </table:table-cell>
          <table:table-cell office:value-type="float" office:value="6.0165780588555027" table:style-name="ce532">
            <text:p>6,0</text:p>
          </table:table-cell>
          <table:table-cell office:value-type="float" office:value="6.9632592303082204" table:style-name="ce532">
            <text:p>7,0</text:p>
          </table:table-cell>
          <table:table-cell office:value-type="float" office:value="6.7382483676154958" table:style-name="ce533">
            <text:p>6,7</text:p>
          </table:table-cell>
          <table:table-cell office:value-type="float" office:value="10.372408144978918" table:style-name="ce532">
            <text:p>10,4</text:p>
          </table:table-cell>
          <table:table-cell table:number-columns-repeated="16379"/>
        </table:table-row>
        <table:table-row table:style-name="ro1">
          <table:table-cell office:value-type="string" table:style-name="ce531">
            <text:p>Mendeko seme-alabarik ez duen guraso bakarra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9"/>
        </table:table-row>
        <table:table-row table:style-name="ro6">
          <table:table-cell office:value-type="string" table:style-name="ce534">
            <text:p>NUKLEO ANITZEKOA</text:p>
          </table:table-cell>
          <table:table-cell office:value-type="float" office:value="4.5752103916842533" table:style-name="ce535">
            <text:p>4,6</text:p>
          </table:table-cell>
          <table:table-cell office:value-type="float" office:value="5.4966562499580141" table:style-name="ce535">
            <text:p>5,5</text:p>
          </table:table-cell>
          <table:table-cell office:value-type="float" office:value="2.9696783248403844" table:style-name="ce536">
            <text:p>3,0</text:p>
          </table:table-cell>
          <table:table-cell office:value-type="float" office:value="6.9806562250642026" table:style-name="ce535">
            <text:p>7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39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2b" table:style-name="ta3">
        <table:table-column table:style-name="co13" table:default-cell-style-name="ce1"/>
        <table:table-column table:style-name="co12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549">
            <text:p>1.12.b taula</text:p>
            <text:p>6 urtetik beherako pertsonak dituzten etxe/familien proportzioa, etxe edo familia motaren arabera,EAEn. 2015. eta 2019. urteak</text:p>
            <text:p>(Etxeen %-tan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550">
            <text:p>Motak</text:p>
          </table:table-cell>
          <table:table-cell office:value-type="string" table:style-name="ce540">
            <text:p>2015</text:p>
          </table:table-cell>
          <table:table-cell office:value-type="string" table:style-name="ce540">
            <text:p>2019</text:p>
          </table:table-cell>
          <table:table-cell table:number-columns-repeated="16381" table:style-name="ce1"/>
        </table:table-row>
        <table:table-row table:style-name="ro8">
          <table:covered-table-cell/>
          <table:table-cell office:value-type="string" table:style-name="ce541">
            <text:p>6 urtetik beherako pertsonaren bat</text:p>
          </table:table-cell>
          <table:table-cell office:value-type="string" table:style-name="ce541">
            <text:p>6 urtetik beherako pertsonaren bat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42">
            <text:p>%-tan</text:p>
          </table:table-cell>
          <table:table-cell office:value-type="string" table:style-name="ce542">
            <text:p>%-ta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43">
            <text:p>GUZTIRA</text:p>
          </table:table-cell>
          <table:table-cell office:value-type="float" office:value="10.98737561118342" table:style-name="ce544">
            <text:p>11,0</text:p>
          </table:table-cell>
          <table:table-cell office:value-type="float" office:value="8.1250849794320157" table:style-name="ce544">
            <text:p>8,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45">
            <text:p>KIDE BAKARREKOAK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table:number-columns-repeated="2" table:style-name="ce516"/>
          <table:table-cell table:number-columns-repeated="16379"/>
        </table:table-row>
        <table:table-row table:style-name="ro1">
          <table:table-cell office:value-type="string" table:style-name="ce545">
            <text:p>KIDE ANITZEKOAK, AHAIDETASUNIK GABE</text:p>
          </table:table-cell>
          <table:table-cell office:value-type="float" office:value="4.9584521799690595" table:style-name="ce546">
            <text:p>5,0</text:p>
          </table:table-cell>
          <table:table-cell office:value-type="float" office:value="0" table:style-name="ce546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45">
            <text:p>FAMILIA, NUKLEORIK GABE</text:p>
          </table:table-cell>
          <table:table-cell office:value-type="float" office:value="1.1078908041070032" table:style-name="ce546">
            <text:p>1,1</text:p>
          </table:table-cell>
          <table:table-cell office:value-type="float" office:value="0" table:style-name="ce546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45">
            <text:p>NUKLEARRA, SEME-ALABARIK GABE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45">
            <text:p>Guraso ez diren ezkontideak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45">
            <text:p>Guraso izandako ezkontideak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45">
            <text:p>NUKLEARRA, SEME-ALABEKIN</text:p>
          </table:table-cell>
          <table:table-cell office:value-type="float" office:value="27.239968169406119" table:style-name="ce546">
            <text:p>27,2</text:p>
          </table:table-cell>
          <table:table-cell office:value-type="float" office:value="20.216624638852224" table:style-name="ce546">
            <text:p>20,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45">
            <text:p>Mendeko seme-alabak dituzten gurasoak</text:p>
          </table:table-cell>
          <table:table-cell office:value-type="float" office:value="34.213081865922526" table:style-name="ce546">
            <text:p>34,2</text:p>
          </table:table-cell>
          <table:table-cell office:value-type="float" office:value="26.297406748949264" table:style-name="ce546">
            <text:p>26,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45">
            <text:p>Mendeko seme-alabarik ez duten gurasoak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45">
            <text:p>GURASO BAKARREKOA</text:p>
          </table:table-cell>
          <table:table-cell office:value-type="float" office:value="7.6235977913558486" table:style-name="ce546">
            <text:p>7,6</text:p>
          </table:table-cell>
          <table:table-cell office:value-type="float" office:value="8.7643073965505849" table:style-name="ce546">
            <text:p>8,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45">
            <text:p>Mendeko seme-alabak dituen guraso bakarra</text:p>
          </table:table-cell>
          <table:table-cell office:value-type="float" office:value="14.690809039848087" table:style-name="ce546">
            <text:p>14,7</text:p>
          </table:table-cell>
          <table:table-cell office:value-type="float" office:value="15.017267999768572" table:style-name="ce546">
            <text:p>15,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45">
            <text:p>Mendeko seme-alabarik ez duen guraso bakarra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table:number-columns-repeated="16381"/>
        </table:table-row>
        <table:table-row table:style-name="ro6">
          <table:table-cell office:value-type="string" table:style-name="ce547">
            <text:p>NUKLEO ANITZEKOA</text:p>
          </table:table-cell>
          <table:table-cell office:value-type="float" office:value="18.369107651109964" table:style-name="ce548">
            <text:p>18,4</text:p>
          </table:table-cell>
          <table:table-cell office:value-type="float" office:value="23.676687405662548" table:style-name="ce548">
            <text:p>23,7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551">
            <text:p>Iturria: FFEI 2015 eta 2019. EOE Enpleguko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3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567">
            <text:p>1.13.a taula</text:p>
            <text:p>Jatorrizko beste nazionalitate bat duten pertson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568">
            <text:p>Motak</text:p>
          </table:table-cell>
          <table:table-cell office:value-type="string" table:style-name="ce552">
            <text:p>2015</text:p>
          </table:table-cell>
          <table:table-cell office:value-type="string" table:style-name="ce552">
            <text:p>2019</text:p>
          </table:table-cell>
          <table:table-cell office:value-type="string" table:style-name="ce553">
            <text:p>2015</text:p>
          </table:table-cell>
          <table:table-cell office:value-type="string" table:style-name="ce552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54">
            <text:p>Erreferentziazko pertsona</text:p>
          </table:table-cell>
          <table:table-cell office:value-type="string" table:style-name="ce554">
            <text:p>Erreferentziazko pertsona</text:p>
          </table:table-cell>
          <table:table-cell office:value-type="string" table:style-name="ce555">
            <text:p>Biztanleria guztira</text:p>
          </table:table-cell>
          <table:table-cell office:value-type="string" table:style-name="ce554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54">
            <text:p>Jatorriko beste nazionalitate bat</text:p>
          </table:table-cell>
          <table:table-cell office:value-type="string" table:style-name="ce554">
            <text:p>Jatorriko beste nazionalitate bat</text:p>
          </table:table-cell>
          <table:table-cell office:value-type="string" table:style-name="ce555">
            <text:p>Jatorriko beste nazionalitate bat</text:p>
          </table:table-cell>
          <table:table-cell office:value-type="string" table:style-name="ce554">
            <text:p>Jatorriko beste nazionalitate ba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56">
            <text:p>%-tan</text:p>
          </table:table-cell>
          <table:table-cell office:value-type="string" table:style-name="ce556">
            <text:p>%-tan</text:p>
          </table:table-cell>
          <table:table-cell office:value-type="string" table:style-name="ce557">
            <text:p>%-tan</text:p>
          </table:table-cell>
          <table:table-cell office:value-type="string" table:style-name="ce556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558">
            <text:p>GUZTIRA</text:p>
          </table:table-cell>
          <table:table-cell office:value-type="float" office:value="7.4780136405650666" table:style-name="ce559">
            <text:p>7,5</text:p>
          </table:table-cell>
          <table:table-cell office:value-type="float" office:value="8.7883319163776257" table:style-name="ce559">
            <text:p>8,8</text:p>
          </table:table-cell>
          <table:table-cell office:value-type="float" office:value="9.1652288144370928" table:style-name="ce560">
            <text:p>9,2</text:p>
          </table:table-cell>
          <table:table-cell office:value-type="float" office:value="10.534627567967728" table:style-name="ce559">
            <text:p>10,5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KIDE BAKARREKOAK</text:p>
          </table:table-cell>
          <table:table-cell office:value-type="float" office:value="3.9742224074188495" table:style-name="ce562">
            <text:p>4,0</text:p>
          </table:table-cell>
          <table:table-cell office:value-type="float" office:value="3.4482369057281526" table:style-name="ce562">
            <text:p>3,4</text:p>
          </table:table-cell>
          <table:table-cell office:value-type="float" office:value="3.9742224074188495" table:style-name="ce563">
            <text:p>4,0</text:p>
          </table:table-cell>
          <table:table-cell office:value-type="float" office:value="3.4482369057281526" table:style-name="ce562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KIDE ANITZEKOAK, AHAIDETASUNIK GABE</text:p>
          </table:table-cell>
          <table:table-cell office:value-type="float" office:value="37.127397147391051" table:style-name="ce562">
            <text:p>37,1</text:p>
          </table:table-cell>
          <table:table-cell office:value-type="float" office:value="26.512480537015776" table:style-name="ce562">
            <text:p>26,5</text:p>
          </table:table-cell>
          <table:table-cell office:value-type="float" office:value="50.232811159069655" table:style-name="ce563">
            <text:p>50,2</text:p>
          </table:table-cell>
          <table:table-cell office:value-type="float" office:value="42.524007741016966" table:style-name="ce562">
            <text:p>42,5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FAMILIA, NUKLEORIK GABE</text:p>
          </table:table-cell>
          <table:table-cell office:value-type="float" office:value="11.666714805885254" table:style-name="ce562">
            <text:p>11,7</text:p>
          </table:table-cell>
          <table:table-cell office:value-type="float" office:value="11.897170860213151" table:style-name="ce562">
            <text:p>11,9</text:p>
          </table:table-cell>
          <table:table-cell office:value-type="float" office:value="13.77465393145699" table:style-name="ce563">
            <text:p>13,8</text:p>
          </table:table-cell>
          <table:table-cell office:value-type="float" office:value="15.296889866718692" table:style-name="ce562">
            <text:p>15,3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NUKLEARRA, SEME-ALABARIK GABE</text:p>
          </table:table-cell>
          <table:table-cell office:value-type="float" office:value="4.602330756262087" table:style-name="ce562">
            <text:p>4,6</text:p>
          </table:table-cell>
          <table:table-cell office:value-type="float" office:value="5.9946189058619259" table:style-name="ce562">
            <text:p>6,0</text:p>
          </table:table-cell>
          <table:table-cell office:value-type="float" office:value="5.6820443894767276" table:style-name="ce563">
            <text:p>5,7</text:p>
          </table:table-cell>
          <table:table-cell office:value-type="float" office:value="6.9957725175627798" table:style-name="ce562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Guraso ez diren ezkontideak</text:p>
          </table:table-cell>
          <table:table-cell office:value-type="float" office:value="12.87186853549821" table:style-name="ce562">
            <text:p>12,9</text:p>
          </table:table-cell>
          <table:table-cell office:value-type="float" office:value="16.147610930862896" table:style-name="ce562">
            <text:p>16,1</text:p>
          </table:table-cell>
          <table:table-cell office:value-type="float" office:value="15.352661311547269" table:style-name="ce563">
            <text:p>15,4</text:p>
          </table:table-cell>
          <table:table-cell office:value-type="float" office:value="18.50452417759066" table:style-name="ce562">
            <text:p>18,5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Guraso izandako ezkontideak</text:p>
          </table:table-cell>
          <table:table-cell office:value-type="float" office:value="2.1671826751950185" table:style-name="ce562">
            <text:p>2,2</text:p>
          </table:table-cell>
          <table:table-cell office:value-type="float" office:value="2.3234098626416793" table:style-name="ce562">
            <text:p>2,3</text:p>
          </table:table-cell>
          <table:table-cell office:value-type="float" office:value="2.8020916862859266" table:style-name="ce563">
            <text:p>2,8</text:p>
          </table:table-cell>
          <table:table-cell office:value-type="float" office:value="2.7807480235047612" table:style-name="ce562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NUKLEARRA, SEME-ALABEKIN</text:p>
          </table:table-cell>
          <table:table-cell office:value-type="float" office:value="8.4140937501993704" table:style-name="ce562">
            <text:p>8,4</text:p>
          </table:table-cell>
          <table:table-cell office:value-type="float" office:value="10.339904610041653" table:style-name="ce562">
            <text:p>10,3</text:p>
          </table:table-cell>
          <table:table-cell office:value-type="float" office:value="8.182491866040511" table:style-name="ce563">
            <text:p>8,2</text:p>
          </table:table-cell>
          <table:table-cell office:value-type="float" office:value="9.7830333041977102" table:style-name="ce562">
            <text:p>9,8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Mendeko seme-alabak dituzten gurasoak</text:p>
          </table:table-cell>
          <table:table-cell office:value-type="float" office:value="10.17639185578345" table:style-name="ce562">
            <text:p>10,2</text:p>
          </table:table-cell>
          <table:table-cell office:value-type="float" office:value="12.798987303307218" table:style-name="ce562">
            <text:p>12,8</text:p>
          </table:table-cell>
          <table:table-cell office:value-type="float" office:value="9.7805059213211845" table:style-name="ce563">
            <text:p>9,8</text:p>
          </table:table-cell>
          <table:table-cell office:value-type="float" office:value="11.854961947899218" table:style-name="ce562">
            <text:p>11,9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Mendeko seme-alabarik ez duten gurasoak</text:p>
          </table:table-cell>
          <table:table-cell office:value-type="float" office:value="1.5298026873565247" table:style-name="ce562">
            <text:p>1,5</text:p>
          </table:table-cell>
          <table:table-cell office:value-type="float" office:value="2.1523920686154678" table:style-name="ce562">
            <text:p>2,2</text:p>
          </table:table-cell>
          <table:table-cell office:value-type="float" office:value="1.1063031774924823" table:style-name="ce563">
            <text:p>1,1</text:p>
          </table:table-cell>
          <table:table-cell office:value-type="float" office:value="1.5414938522799329" table:style-name="ce562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GURASO BAKARREKOA</text:p>
          </table:table-cell>
          <table:table-cell office:value-type="float" office:value="11.416372676886823" table:style-name="ce562">
            <text:p>11,4</text:p>
          </table:table-cell>
          <table:table-cell office:value-type="float" office:value="12.008791565458045" table:style-name="ce562">
            <text:p>12,0</text:p>
          </table:table-cell>
          <table:table-cell office:value-type="float" office:value="12.356976445913254" table:style-name="ce563">
            <text:p>12,4</text:p>
          </table:table-cell>
          <table:table-cell office:value-type="float" office:value="12.369279877765866" table:style-name="ce562">
            <text:p>12,4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Mendeko seme-alabak dituen guraso bakarra</text:p>
          </table:table-cell>
          <table:table-cell office:value-type="float" office:value="19.85177706891248" table:style-name="ce562">
            <text:p>19,9</text:p>
          </table:table-cell>
          <table:table-cell office:value-type="float" office:value="18.525127771819648" table:style-name="ce562">
            <text:p>18,5</text:p>
          </table:table-cell>
          <table:table-cell office:value-type="float" office:value="20.253868858630877" table:style-name="ce563">
            <text:p>20,3</text:p>
          </table:table-cell>
          <table:table-cell office:value-type="float" office:value="16.815126200338806" table:style-name="ce562">
            <text:p>16,8</text:p>
          </table:table-cell>
          <table:table-cell table:number-columns-repeated="16379"/>
        </table:table-row>
        <table:table-row table:style-name="ro1">
          <table:table-cell office:value-type="string" table:style-name="ce561">
            <text:p>Mendeko seme-alabarik ez duen guraso bakarra</text:p>
          </table:table-cell>
          <table:table-cell office:value-type="float" office:value="2.3168667995211014" table:style-name="ce562">
            <text:p>2,3</text:p>
          </table:table-cell>
          <table:table-cell office:value-type="float" office:value="2.8753302763474058" table:style-name="ce562">
            <text:p>2,9</text:p>
          </table:table-cell>
          <table:table-cell office:value-type="float" office:value="2.6941413059670731" table:style-name="ce563">
            <text:p>2,7</text:p>
          </table:table-cell>
          <table:table-cell office:value-type="float" office:value="5.2992235276547284" table:style-name="ce562">
            <text:p>5,3</text:p>
          </table:table-cell>
          <table:table-cell table:number-columns-repeated="16379"/>
        </table:table-row>
        <table:table-row table:style-name="ro6">
          <table:table-cell office:value-type="string" table:style-name="ce564">
            <text:p>NUKLEO ANITZEKOA</text:p>
          </table:table-cell>
          <table:table-cell office:value-type="float" office:value="23.740912420441013" table:style-name="ce565">
            <text:p>23,7</text:p>
          </table:table-cell>
          <table:table-cell office:value-type="float" office:value="35.793544277332465" table:style-name="ce565">
            <text:p>35,8</text:p>
          </table:table-cell>
          <table:table-cell office:value-type="float" office:value="24.878351113863985" table:style-name="ce566">
            <text:p>24,9</text:p>
          </table:table-cell>
          <table:table-cell office:value-type="float" office:value="35.592619127371137" table:style-name="ce565">
            <text:p>35,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69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3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585">
            <text:p>1.13.b taula</text:p>
            <text:p>Jatorrizko beste nazionalitate bat duten pertso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586">
            <text:p>Motak</text:p>
          </table:table-cell>
          <table:table-cell office:value-type="string" table:style-name="ce570">
            <text:p>2015</text:p>
          </table:table-cell>
          <table:table-cell office:value-type="string" table:style-name="ce570">
            <text:p>2019</text:p>
          </table:table-cell>
          <table:table-cell office:value-type="string" table:style-name="ce571">
            <text:p>2015</text:p>
          </table:table-cell>
          <table:table-cell office:value-type="string" table:style-name="ce570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72">
            <text:p>Erreferentziazko pertsona</text:p>
          </table:table-cell>
          <table:table-cell office:value-type="string" table:style-name="ce572">
            <text:p>Erreferentziazko pertsona</text:p>
          </table:table-cell>
          <table:table-cell office:value-type="string" table:style-name="ce573">
            <text:p>Biztanleria guztira</text:p>
          </table:table-cell>
          <table:table-cell office:value-type="string" table:style-name="ce572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72">
            <text:p>Jatorriko beste nazionalitate bat</text:p>
          </table:table-cell>
          <table:table-cell office:value-type="string" table:style-name="ce572">
            <text:p>Jatorriko beste nazionalitate bat</text:p>
          </table:table-cell>
          <table:table-cell office:value-type="string" table:style-name="ce573">
            <text:p>Jatorriko beste nazionalitate bat</text:p>
          </table:table-cell>
          <table:table-cell office:value-type="string" table:style-name="ce572">
            <text:p>Jatorriko beste nazionalitate ba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74">
            <text:p>%-tan</text:p>
          </table:table-cell>
          <table:table-cell office:value-type="string" table:style-name="ce574">
            <text:p>%-tan</text:p>
          </table:table-cell>
          <table:table-cell office:value-type="string" table:style-name="ce575">
            <text:p>%-tan</text:p>
          </table:table-cell>
          <table:table-cell office:value-type="string" table:style-name="ce574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576">
            <text:p>GUZTIRA</text:p>
          </table:table-cell>
          <table:table-cell office:value-type="float" office:value="100" table:style-name="ce577">
            <text:p>100,0</text:p>
          </table:table-cell>
          <table:table-cell office:value-type="float" office:value="100" table:style-name="ce577">
            <text:p>100,0</text:p>
          </table:table-cell>
          <table:table-cell office:value-type="float" office:value="100" table:style-name="ce578">
            <text:p>100,0</text:p>
          </table:table-cell>
          <table:table-cell office:value-type="float" office:value="100" table:style-name="ce577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KIDE BAKARREKOAK</text:p>
          </table:table-cell>
          <table:table-cell office:value-type="float" office:value="8.2922946581167487" table:style-name="ce580">
            <text:p>8,3</text:p>
          </table:table-cell>
          <table:table-cell office:value-type="float" office:value="7.1384708013546003" table:style-name="ce580">
            <text:p>7,1</text:p>
          </table:table-cell>
          <table:table-cell office:value-type="float" office:value="4.3591803579631137" table:style-name="ce581">
            <text:p>4,4</text:p>
          </table:table-cell>
          <table:table-cell office:value-type="float" office:value="3.9141242368844078" table:style-name="ce580">
            <text:p>3,9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KIDE ANITZEKOAK, AHAIDETASUNIK GABE</text:p>
          </table:table-cell>
          <table:table-cell office:value-type="float" office:value="5.6503846194995013" table:style-name="ce580">
            <text:p>5,7</text:p>
          </table:table-cell>
          <table:table-cell office:value-type="float" office:value="3.143401528200354" table:style-name="ce580">
            <text:p>3,1</text:p>
          </table:table-cell>
          <table:table-cell office:value-type="float" office:value="9.9018128562153951" table:style-name="ce581">
            <text:p>9,9</text:p>
          </table:table-cell>
          <table:table-cell office:value-type="float" office:value="5.476706600445751" table:style-name="ce580">
            <text:p>5,5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FAMILIA, NUKLEORIK GABE</text:p>
          </table:table-cell>
          <table:table-cell office:value-type="float" office:value="1.7643320915469476" table:style-name="ce580">
            <text:p>1,8</text:p>
          </table:table-cell>
          <table:table-cell office:value-type="float" office:value="1.357667634891317" table:style-name="ce580">
            <text:p>1,4</text:p>
          </table:table-cell>
          <table:table-cell office:value-type="float" office:value="2.4504813589528305" table:style-name="ce581">
            <text:p>2,5</text:p>
          </table:table-cell>
          <table:table-cell office:value-type="float" office:value="2.1269805432046707" table:style-name="ce580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NUKLEARRA, SEME-ALABARIK GABE</text:p>
          </table:table-cell>
          <table:table-cell office:value-type="float" office:value="17.692871401084624" table:style-name="ce580">
            <text:p>17,7</text:p>
          </table:table-cell>
          <table:table-cell office:value-type="float" office:value="19.796513388425964" table:style-name="ce580">
            <text:p>19,8</text:p>
          </table:table-cell>
          <table:table-cell office:value-type="float" office:value="11.976333758132464" table:style-name="ce581">
            <text:p>12,0</text:p>
          </table:table-cell>
          <table:table-cell office:value-type="float" office:value="13.092370441377374" table:style-name="ce580">
            <text:p>13,1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Guraso ez diren ezkontideak</text:p>
          </table:table-cell>
          <table:table-cell office:value-type="float" office:value="11.256763406010199" table:style-name="ce580">
            <text:p>11,3</text:p>
          </table:table-cell>
          <table:table-cell office:value-type="float" office:value="14.161344186924438" table:style-name="ce580">
            <text:p>14,2</text:p>
          </table:table-cell>
          <table:table-cell office:value-type="float" office:value="7.4254855225302689" table:style-name="ce581">
            <text:p>7,4</text:p>
          </table:table-cell>
          <table:table-cell office:value-type="float" office:value="9.2833297744209169" table:style-name="ce580">
            <text:p>9,3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Guraso izandako ezkontideak</text:p>
          </table:table-cell>
          <table:table-cell office:value-type="float" office:value="6.4361079950744111" table:style-name="ce580">
            <text:p>6,4</text:p>
          </table:table-cell>
          <table:table-cell office:value-type="float" office:value="5.6351692015015358" table:style-name="ce580">
            <text:p>5,6</text:p>
          </table:table-cell>
          <table:table-cell office:value-type="float" office:value="4.5508482356021895" table:style-name="ce581">
            <text:p>4,6</text:p>
          </table:table-cell>
          <table:table-cell office:value-type="float" office:value="3.8090406669564634" table:style-name="ce580">
            <text:p>3,8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NUKLEARRA, SEME-ALABEKIN</text:p>
          </table:table-cell>
          <table:table-cell office:value-type="float" office:value="50.250246360763086" table:style-name="ce580">
            <text:p>50,3</text:p>
          </table:table-cell>
          <table:table-cell office:value-type="float" office:value="49.691005610390135" table:style-name="ce580">
            <text:p>49,7</text:p>
          </table:table-cell>
          <table:table-cell office:value-type="float" office:value="47.120931763632669" table:style-name="ce581">
            <text:p>47,1</text:p>
          </table:table-cell>
          <table:table-cell office:value-type="float" office:value="47.351797884143899" table:style-name="ce580">
            <text:p>47,4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Mendeko seme-alabak dituzten gurasoak</text:p>
          </table:table-cell>
          <table:table-cell office:value-type="float" office:value="48.388155716762583" table:style-name="ce580">
            <text:p>48,4</text:p>
          </table:table-cell>
          <table:table-cell office:value-type="float" office:value="47.30184675694781" table:style-name="ce580">
            <text:p>47,3</text:p>
          </table:table-cell>
          <table:table-cell office:value-type="float" office:value="45.947241577867658" table:style-name="ce581">
            <text:p>45,9</text:p>
          </table:table-cell>
          <table:table-cell office:value-type="float" office:value="45.852890485660531" table:style-name="ce580">
            <text:p>45,9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Mendeko seme-alabarik ez duten gurasoak</text:p>
          </table:table-cell>
          <table:table-cell office:value-type="float" office:value="1.862090644000499" table:style-name="ce580">
            <text:p>1,9</text:p>
          </table:table-cell>
          <table:table-cell office:value-type="float" office:value="2.3891588534423183" table:style-name="ce580">
            <text:p>2,4</text:p>
          </table:table-cell>
          <table:table-cell office:value-type="float" office:value="1.1736901857650233" table:style-name="ce581">
            <text:p>1,2</text:p>
          </table:table-cell>
          <table:table-cell office:value-type="float" office:value="1.4989073984833949" table:style-name="ce580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GURASO BAKARREKOA</text:p>
          </table:table-cell>
          <table:table-cell office:value-type="float" office:value="10.499589651888439" table:style-name="ce580">
            <text:p>10,5</text:p>
          </table:table-cell>
          <table:table-cell office:value-type="float" office:value="7.9599786187052102" table:style-name="ce580">
            <text:p>8,0</text:p>
          </table:table-cell>
          <table:table-cell office:value-type="float" office:value="14.731978745542602" table:style-name="ce581">
            <text:p>14,7</text:p>
          </table:table-cell>
          <table:table-cell office:value-type="float" office:value="11.187642544742468" table:style-name="ce580">
            <text:p>11,2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Mendeko seme-alabak dituen guraso bakarra</text:p>
          </table:table-cell>
          <table:table-cell office:value-type="float" office:value="9.4745335988814716" table:style-name="ce580">
            <text:p>9,5</text:p>
          </table:table-cell>
          <table:table-cell office:value-type="float" office:value="7.1663906176142049" table:style-name="ce580">
            <text:p>7,2</text:p>
          </table:table-cell>
          <table:table-cell office:value-type="float" office:value="13.287511550647482" table:style-name="ce581">
            <text:p>13,3</text:p>
          </table:table-cell>
          <table:table-cell office:value-type="float" office:value="9.3372542808228332" table:style-name="ce580">
            <text:p>9,3</text:p>
          </table:table-cell>
          <table:table-cell table:number-columns-repeated="16379"/>
        </table:table-row>
        <table:table-row table:style-name="ro1">
          <table:table-cell office:value-type="string" table:style-name="ce579">
            <text:p>Mendeko seme-alabarik ez duen guraso bakarra</text:p>
          </table:table-cell>
          <table:table-cell office:value-type="float" office:value="1.0250560530069672" table:style-name="ce580">
            <text:p>1,0</text:p>
          </table:table-cell>
          <table:table-cell office:value-type="float" office:value="0.79358800109100547" table:style-name="ce580">
            <text:p>0,8</text:p>
          </table:table-cell>
          <table:table-cell office:value-type="float" office:value="1.4444671948951224" table:style-name="ce581">
            <text:p>1,4</text:p>
          </table:table-cell>
          <table:table-cell office:value-type="float" office:value="1.8503882639196378" table:style-name="ce580">
            <text:p>1,9</text:p>
          </table:table-cell>
          <table:table-cell table:number-columns-repeated="16379"/>
        </table:table-row>
        <table:table-row table:style-name="ro6">
          <table:table-cell office:value-type="string" table:style-name="ce582">
            <text:p>NUKLEO ANITZEKOA</text:p>
          </table:table-cell>
          <table:table-cell office:value-type="float" office:value="5.8502812171006768" table:style-name="ce583">
            <text:p>5,9</text:p>
          </table:table-cell>
          <table:table-cell office:value-type="float" office:value="10.91296241803246" table:style-name="ce583">
            <text:p>10,9</text:p>
          </table:table-cell>
          <table:table-cell office:value-type="float" office:value="9.4592811595610442" table:style-name="ce584">
            <text:p>9,5</text:p>
          </table:table-cell>
          <table:table-cell office:value-type="float" office:value="16.850377749201371" table:style-name="ce583">
            <text:p>16,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87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4" table:style-name="ta3">
        <table:table-column table:style-name="co17" table:default-cell-style-name="ce1"/>
        <table:table-column table:style-name="co12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597">
            <text:p>1.14 taula</text:p>
            <text:p>Jatorrizko beste nazionalitate bat duen pertsonaren bat duten etxe/familien proportzioa etxe edo familiamotaren arabera, EAEn. 2015. eta 2019. urteak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598">
            <text:p>Motak</text:p>
          </table:table-cell>
          <table:table-cell office:value-type="string" table:style-name="ce588">
            <text:p>2015</text:p>
          </table:table-cell>
          <table:table-cell office:value-type="string" table:style-name="ce588">
            <text:p>2019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589">
            <text:p>Beste nazionalitate bateko pertsonaren bat</text:p>
          </table:table-cell>
          <table:table-cell office:value-type="string" table:style-name="ce589">
            <text:p>Beste nazionalitate bateko pertsonaren ba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90">
            <text:p>%-tan</text:p>
          </table:table-cell>
          <table:table-cell office:value-type="string" table:style-name="ce590">
            <text:p>%-tan</text:p>
          </table:table-cell>
          <table:table-cell table:number-columns-repeated="16381"/>
        </table:table-row>
        <table:table-row table:style-name="ro6">
          <table:table-cell office:value-type="string" table:style-name="ce591">
            <text:p>GUZTIRA</text:p>
          </table:table-cell>
          <table:table-cell office:value-type="float" office:value="10.674386584856332" table:style-name="ce592">
            <text:p>10,7</text:p>
          </table:table-cell>
          <table:table-cell office:value-type="float" office:value="11.800375279997143" table:style-name="ce592">
            <text:p>11,8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KIDE BAKARREKOAK</text:p>
          </table:table-cell>
          <table:table-cell office:value-type="float" office:value="3.9742224074188495" table:style-name="ce594">
            <text:p>4,0</text:p>
          </table:table-cell>
          <table:table-cell office:value-type="float" office:value="3.4482369057281526" table:style-name="ce594">
            <text:p>3,4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KIDE ANITZEKOAK, AHAIDETASUNIK GABE</text:p>
          </table:table-cell>
          <table:table-cell office:value-type="float" office:value="72.027370746003243" table:style-name="ce594">
            <text:p>72,0</text:p>
          </table:table-cell>
          <table:table-cell office:value-type="float" office:value="64.165750415895232" table:style-name="ce594">
            <text:p>64,2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FAMILIA, NUKLEORIK GABE</text:p>
          </table:table-cell>
          <table:table-cell office:value-type="float" office:value="16.764379904025358" table:style-name="ce594">
            <text:p>16,8</text:p>
          </table:table-cell>
          <table:table-cell office:value-type="float" office:value="20.039897411183741" table:style-name="ce594">
            <text:p>20,0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NUKLEARRA, SEME-ALABARIK GABE</text:p>
          </table:table-cell>
          <table:table-cell office:value-type="float" office:value="8.1455273084718183" table:style-name="ce594">
            <text:p>8,1</text:p>
          </table:table-cell>
          <table:table-cell office:value-type="float" office:value="10.354745812866986" table:style-name="ce594">
            <text:p>10,4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Guraso ez diren ezkontideak</text:p>
          </table:table-cell>
          <table:table-cell office:value-type="float" office:value="20.241923474326342" table:style-name="ce594">
            <text:p>20,2</text:p>
          </table:table-cell>
          <table:table-cell office:value-type="float" office:value="25.236514443114032" table:style-name="ce594">
            <text:p>25,2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Guraso izandako ezkontideak</text:p>
          </table:table-cell>
          <table:table-cell office:value-type="float" office:value="4.583476236515974" table:style-name="ce594">
            <text:p>4,6</text:p>
          </table:table-cell>
          <table:table-cell office:value-type="float" office:value="4.9736637200275169" table:style-name="ce594">
            <text:p>5,0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NUKLEARRA, SEME-ALABEKIN</text:p>
          </table:table-cell>
          <table:table-cell office:value-type="float" office:value="11.576802384989083" table:style-name="ce594">
            <text:p>11,6</text:p>
          </table:table-cell>
          <table:table-cell office:value-type="float" office:value="13.710234692030582" table:style-name="ce594">
            <text:p>13,7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Mendeko seme-alabak dituzten gurasoak</text:p>
          </table:table-cell>
          <table:table-cell office:value-type="float" office:value="13.768221397919323" table:style-name="ce594">
            <text:p>13,8</text:p>
          </table:table-cell>
          <table:table-cell office:value-type="float" office:value="16.885478941881669" table:style-name="ce594">
            <text:p>16,9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Mendeko seme-alabarik ez duten gurasoak</text:p>
          </table:table-cell>
          <table:table-cell office:value-type="float" office:value="3.0161812971853879" table:style-name="ce594">
            <text:p>3,0</text:p>
          </table:table-cell>
          <table:table-cell office:value-type="float" office:value="3.1535793188142787" table:style-name="ce594">
            <text:p>3,2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GURASO BAKARREKOA</text:p>
          </table:table-cell>
          <table:table-cell office:value-type="float" office:value="13.413107475776719" table:style-name="ce594">
            <text:p>13,4</text:p>
          </table:table-cell>
          <table:table-cell office:value-type="float" office:value="14.127558717194258" table:style-name="ce594">
            <text:p>14,1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Mendeko seme-alabak dituen guraso bakarra</text:p>
          </table:table-cell>
          <table:table-cell office:value-type="float" office:value="21.95021101767076" table:style-name="ce594">
            <text:p>22,0</text:p>
          </table:table-cell>
          <table:table-cell office:value-type="float" office:value="18.525127771819648" table:style-name="ce594">
            <text:p>18,5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Mendeko seme-alabarik ez duen guraso bakarra</text:p>
          </table:table-cell>
          <table:table-cell office:value-type="float" office:value="4.2038958903094059" table:style-name="ce594">
            <text:p>4,2</text:p>
          </table:table-cell>
          <table:table-cell office:value-type="float" office:value="7.9638149423717355" table:style-name="ce594">
            <text:p>8,0</text:p>
          </table:table-cell>
          <table:table-cell table:number-columns-repeated="16381"/>
        </table:table-row>
        <table:table-row table:style-name="ro6">
          <table:table-cell office:value-type="string" table:style-name="ce595">
            <text:p>NUKLEO ANITZEKOA</text:p>
          </table:table-cell>
          <table:table-cell office:value-type="float" office:value="35.088767813494883" table:style-name="ce596">
            <text:p>35,1</text:p>
          </table:table-cell>
          <table:table-cell office:value-type="float" office:value="49.093401964035834" table:style-name="ce596">
            <text:p>49,1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599">
            <text:p>Iturria: FFEI 2015 eta 2019. EOE Enpleguko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5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615">
            <text:p>1.15.a taula</text:p>
            <text:p>Ikasten ari diren 16-29 urteko pertson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616">
            <text:p>Motak</text:p>
          </table:table-cell>
          <table:table-cell office:value-type="string" table:style-name="ce600">
            <text:p>2015</text:p>
          </table:table-cell>
          <table:table-cell office:value-type="string" table:style-name="ce600">
            <text:p>2019</text:p>
          </table:table-cell>
          <table:table-cell office:value-type="string" table:style-name="ce601">
            <text:p>2015</text:p>
          </table:table-cell>
          <table:table-cell office:value-type="string" table:style-name="ce600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602">
            <text:p>Erreferentziazko pertsona</text:p>
          </table:table-cell>
          <table:table-cell office:value-type="string" table:style-name="ce602">
            <text:p>Erreferentziazko pertsona</text:p>
          </table:table-cell>
          <table:table-cell office:value-type="string" table:style-name="ce603">
            <text:p>Biztanleria guztira</text:p>
          </table:table-cell>
          <table:table-cell office:value-type="string" table:style-name="ce602">
            <text:p>Biztanleria guztira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602">
            <text:p>Ikasten ari diren 16-29 urteko pertsonak</text:p>
          </table:table-cell>
          <table:table-cell office:value-type="string" table:style-name="ce602">
            <text:p>Ikasten ari diren 16-29 urteko pertsonak</text:p>
          </table:table-cell>
          <table:table-cell office:value-type="string" table:style-name="ce603">
            <text:p>Ikasten ari diren 16-29 urteko pertsonak</text:p>
          </table:table-cell>
          <table:table-cell office:value-type="string" table:style-name="ce602">
            <text:p>Ikasten ari diren 16-29 urteko pertsonak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04">
            <text:p>%-tan</text:p>
          </table:table-cell>
          <table:table-cell office:value-type="string" table:style-name="ce604">
            <text:p>%-tan</text:p>
          </table:table-cell>
          <table:table-cell office:value-type="string" table:style-name="ce605">
            <text:p>%-tan</text:p>
          </table:table-cell>
          <table:table-cell office:value-type="string" table:style-name="ce604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606">
            <text:p>GUZTIRA</text:p>
          </table:table-cell>
          <table:table-cell office:value-type="float" office:value="8.522301650260114E-2" table:style-name="ce607">
            <text:p>0,1</text:p>
          </table:table-cell>
          <table:table-cell office:value-type="float" office:value="2.9110302927312572E-2" table:style-name="ce607">
            <text:p>0,0</text:p>
          </table:table-cell>
          <table:table-cell office:value-type="float" office:value="6.4149781969372102" table:style-name="ce608">
            <text:p>6,4</text:p>
          </table:table-cell>
          <table:table-cell office:value-type="float" office:value="6.4434709714358887" table:style-name="ce607">
            <text:p>6,4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KIDE BAKARREKOAK</text:p>
          </table:table-cell>
          <table:table-cell office:value-type="float" office:value="8.6895469328741995E-2" table:style-name="ce610">
            <text:p>0,1</text:p>
          </table:table-cell>
          <table:table-cell office:value-type="float" office:value="0.16000449451715168" table:style-name="ce610">
            <text:p>0,2</text:p>
          </table:table-cell>
          <table:table-cell office:value-type="float" office:value="8.6895469328741995E-2" table:style-name="ce611">
            <text:p>0,1</text:p>
          </table:table-cell>
          <table:table-cell office:value-type="float" office:value="0.16000449451715168" table:style-name="ce610">
            <text:p>0,2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KIDE ANITZEKOAK, AHAIDETASUNIK GABE</text:p>
          </table:table-cell>
          <table:table-cell office:value-type="float" office:value="0" table:style-name="ce610">
            <text:p>0,0</text:p>
          </table:table-cell>
          <table:table-cell office:value-type="float" office:value="0" table:style-name="ce610">
            <text:p>0,0</text:p>
          </table:table-cell>
          <table:table-cell office:value-type="float" office:value="0" table:style-name="ce611">
            <text:p>0,0</text:p>
          </table:table-cell>
          <table:table-cell office:value-type="float" office:value="0" table:style-name="ce610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FAMILIA, NUKLEORIK GABE</text:p>
          </table:table-cell>
          <table:table-cell office:value-type="float" office:value="0" table:style-name="ce610">
            <text:p>0,0</text:p>
          </table:table-cell>
          <table:table-cell office:value-type="float" office:value="0" table:style-name="ce610">
            <text:p>0,0</text:p>
          </table:table-cell>
          <table:table-cell office:value-type="float" office:value="1.5472922071080242" table:style-name="ce611">
            <text:p>1,5</text:p>
          </table:table-cell>
          <table:table-cell office:value-type="float" office:value="1.8677016101983197" table:style-name="ce610">
            <text:p>1,9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NUKLEARRA, SEME-ALABARIK GABE</text:p>
          </table:table-cell>
          <table:table-cell office:value-type="float" office:value="0.24204288960403383" table:style-name="ce610">
            <text:p>0,2</text:p>
          </table:table-cell>
          <table:table-cell office:value-type="float" office:value="0" table:style-name="ce610">
            <text:p>0,0</text:p>
          </table:table-cell>
          <table:table-cell office:value-type="float" office:value="0.28629398769580705" table:style-name="ce611">
            <text:p>0,3</text:p>
          </table:table-cell>
          <table:table-cell office:value-type="float" office:value="0.12148040173555957" table:style-name="ce610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Guraso ez diren ezkontideak</text:p>
          </table:table-cell>
          <table:table-cell office:value-type="float" office:value="1.0639981683560997" table:style-name="ce610">
            <text:p>1,1</text:p>
          </table:table-cell>
          <table:table-cell office:value-type="float" office:value="0" table:style-name="ce610">
            <text:p>0,0</text:p>
          </table:table-cell>
          <table:table-cell office:value-type="float" office:value="1.0113506284986311" table:style-name="ce611">
            <text:p>1,0</text:p>
          </table:table-cell>
          <table:table-cell office:value-type="float" office:value="0.43924420751497928" table:style-name="ce610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Guraso izandako ezkontideak</text:p>
          </table:table-cell>
          <table:table-cell office:value-type="float" office:value="0" table:style-name="ce610">
            <text:p>0,0</text:p>
          </table:table-cell>
          <table:table-cell office:value-type="float" office:value="0" table:style-name="ce610">
            <text:p>0,0</text:p>
          </table:table-cell>
          <table:table-cell office:value-type="float" office:value="7.0368897344958062E-2" table:style-name="ce611">
            <text:p>0,1</text:p>
          </table:table-cell>
          <table:table-cell office:value-type="float" office:value="5.1009485810278509E-3" table:style-name="ce610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NUKLEARRA, SEME-ALABEKIN</text:p>
          </table:table-cell>
          <table:table-cell office:value-type="float" office:value="0" table:style-name="ce610">
            <text:p>0,0</text:p>
          </table:table-cell>
          <table:table-cell office:value-type="float" office:value="0" table:style-name="ce610">
            <text:p>0,0</text:p>
          </table:table-cell>
          <table:table-cell office:value-type="float" office:value="9.6524428898849912" table:style-name="ce611">
            <text:p>9,7</text:p>
          </table:table-cell>
          <table:table-cell office:value-type="float" office:value="10.294139931980995" table:style-name="ce610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Mendeko seme-alabak dituzten gurasoak</text:p>
          </table:table-cell>
          <table:table-cell office:value-type="float" office:value="0" table:style-name="ce610">
            <text:p>0,0</text:p>
          </table:table-cell>
          <table:table-cell office:value-type="float" office:value="0" table:style-name="ce610">
            <text:p>0,0</text:p>
          </table:table-cell>
          <table:table-cell office:value-type="float" office:value="11.78934247246381" table:style-name="ce611">
            <text:p>11,8</text:p>
          </table:table-cell>
          <table:table-cell office:value-type="float" office:value="12.88209373742928" table:style-name="ce610">
            <text:p>12,9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Mendeko seme-alabarik ez duten gurasoak</text:p>
          </table:table-cell>
          <table:table-cell office:value-type="float" office:value="0" table:style-name="ce610">
            <text:p>0,0</text:p>
          </table:table-cell>
          <table:table-cell office:value-type="float" office:value="0" table:style-name="ce610">
            <text:p>0,0</text:p>
          </table:table-cell>
          <table:table-cell office:value-type="float" office:value="0.19000755970800878" table:style-name="ce611">
            <text:p>0,2</text:p>
          </table:table-cell>
          <table:table-cell office:value-type="float" office:value="0" table:style-name="ce610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GURASO BAKARREKOA</text:p>
          </table:table-cell>
          <table:table-cell office:value-type="float" office:value="3.0277685298042787E-2" table:style-name="ce610">
            <text:p>0,0</text:p>
          </table:table-cell>
          <table:table-cell office:value-type="float" office:value="0" table:style-name="ce610">
            <text:p>0,0</text:p>
          </table:table-cell>
          <table:table-cell office:value-type="float" office:value="9.3532308697535402" table:style-name="ce611">
            <text:p>9,4</text:p>
          </table:table-cell>
          <table:table-cell office:value-type="float" office:value="9.39551397965276" table:style-name="ce610">
            <text:p>9,4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Mendeko seme-alabak dituen guraso bakarra</text:p>
          </table:table-cell>
          <table:table-cell office:value-type="float" office:value="5.8345640084332726E-2" table:style-name="ce610">
            <text:p>0,1</text:p>
          </table:table-cell>
          <table:table-cell office:value-type="float" office:value="0" table:style-name="ce610">
            <text:p>0,0</text:p>
          </table:table-cell>
          <table:table-cell office:value-type="float" office:value="16.860916263009738" table:style-name="ce611">
            <text:p>16,9</text:p>
          </table:table-cell>
          <table:table-cell office:value-type="float" office:value="15.303672162078735" table:style-name="ce610">
            <text:p>15,3</text:p>
          </table:table-cell>
          <table:table-cell table:number-columns-repeated="16379"/>
        </table:table-row>
        <table:table-row table:style-name="ro1">
          <table:table-cell office:value-type="string" table:style-name="ce609">
            <text:p>Mendeko seme-alabarik ez duen guraso bakarra</text:p>
          </table:table-cell>
          <table:table-cell office:value-type="float" office:value="0" table:style-name="ce610">
            <text:p>0,0</text:p>
          </table:table-cell>
          <table:table-cell office:value-type="float" office:value="0" table:style-name="ce610">
            <text:p>0,0</text:p>
          </table:table-cell>
          <table:table-cell office:value-type="float" office:value="0.16663917695231531" table:style-name="ce611">
            <text:p>0,2</text:p>
          </table:table-cell>
          <table:table-cell office:value-type="float" office:value="0" table:style-name="ce610">
            <text:p>0,0</text:p>
          </table:table-cell>
          <table:table-cell table:number-columns-repeated="16379"/>
        </table:table-row>
        <table:table-row table:style-name="ro6">
          <table:table-cell office:value-type="string" table:style-name="ce612">
            <text:p>NUKLEO ANITZEKOA</text:p>
          </table:table-cell>
          <table:table-cell office:value-type="float" office:value="0" table:style-name="ce613">
            <text:p>0,0</text:p>
          </table:table-cell>
          <table:table-cell office:value-type="float" office:value="0" table:style-name="ce613">
            <text:p>0,0</text:p>
          </table:table-cell>
          <table:table-cell office:value-type="float" office:value="6.0007710833515464" table:style-name="ce614">
            <text:p>6,0</text:p>
          </table:table-cell>
          <table:table-cell office:value-type="float" office:value="4.5886960686076872" table:style-name="ce613">
            <text:p>4,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17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5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633">
            <text:p>1.15.b taula</text:p>
            <text:p>Ikasten ari diren 16-29 urteko pertso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634">
            <text:p>Motak</text:p>
          </table:table-cell>
          <table:table-cell office:value-type="string" table:style-name="ce618">
            <text:p>2015</text:p>
          </table:table-cell>
          <table:table-cell office:value-type="string" table:style-name="ce618">
            <text:p>2019</text:p>
          </table:table-cell>
          <table:table-cell office:value-type="string" table:style-name="ce619">
            <text:p>2015</text:p>
          </table:table-cell>
          <table:table-cell office:value-type="string" table:style-name="ce618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620">
            <text:p>Erreferentziazko pertsona</text:p>
          </table:table-cell>
          <table:table-cell office:value-type="string" table:style-name="ce620">
            <text:p>Erreferentziazko pertsona</text:p>
          </table:table-cell>
          <table:table-cell office:value-type="string" table:style-name="ce621">
            <text:p>Biztanleria guztira</text:p>
          </table:table-cell>
          <table:table-cell office:value-type="string" table:style-name="ce620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620">
            <text:p>16-29 urteko ikasleak</text:p>
          </table:table-cell>
          <table:table-cell office:value-type="string" table:style-name="ce620">
            <text:p>16-29 urteko ikasleak</text:p>
          </table:table-cell>
          <table:table-cell office:value-type="string" table:style-name="ce621">
            <text:p>16-29 urteko ikasleak</text:p>
          </table:table-cell>
          <table:table-cell office:value-type="string" table:style-name="ce620">
            <text:p>16-29 urteko ikasleak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22">
            <text:p>%-tan</text:p>
          </table:table-cell>
          <table:table-cell office:value-type="string" table:style-name="ce622">
            <text:p>%-tan</text:p>
          </table:table-cell>
          <table:table-cell office:value-type="string" table:style-name="ce623">
            <text:p>%-tan</text:p>
          </table:table-cell>
          <table:table-cell office:value-type="string" table:style-name="ce622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624">
            <text:p>GUZTIRA</text:p>
          </table:table-cell>
          <table:table-cell office:value-type="float" office:value="100" table:style-name="ce625">
            <text:p>100,0</text:p>
          </table:table-cell>
          <table:table-cell office:value-type="float" office:value="100" table:style-name="ce625">
            <text:p>100,0</text:p>
          </table:table-cell>
          <table:table-cell office:value-type="float" office:value="100" table:style-name="ce626">
            <text:p>100,0</text:p>
          </table:table-cell>
          <table:table-cell office:value-type="float" office:value="100" table:style-name="ce625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KIDE BAKARREKOAK</text:p>
          </table:table-cell>
          <table:table-cell office:value-type="float" office:value="15.909225670867336" table:style-name="ce628">
            <text:p>15,9</text:p>
          </table:table-cell>
          <table:table-cell office:value-type="float" office:value="100" table:style-name="ce628">
            <text:p>100,0</text:p>
          </table:table-cell>
          <table:table-cell office:value-type="float" office:value="0.13617517144850733" table:style-name="ce629">
            <text:p>0,1</text:p>
          </table:table-cell>
          <table:table-cell office:value-type="float" office:value="0.29694020430300427" table:style-name="ce628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KIDE ANITZEKOAK, AHAIDETASUNIK GABE</text:p>
          </table:table-cell>
          <table:table-cell office:value-type="float" office:value="0" table:style-name="ce628">
            <text:p>0,0</text:p>
          </table:table-cell>
          <table:table-cell office:value-type="float" office:value="0" table:style-name="ce628">
            <text:p>0,0</text:p>
          </table:table-cell>
          <table:table-cell office:value-type="float" office:value="0" table:style-name="ce629">
            <text:p>0,0</text:p>
          </table:table-cell>
          <table:table-cell office:value-type="float" office:value="0" table:style-name="ce628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FAMILIA, NUKLEORIK GABE</text:p>
          </table:table-cell>
          <table:table-cell office:value-type="float" office:value="0" table:style-name="ce628">
            <text:p>0,0</text:p>
          </table:table-cell>
          <table:table-cell office:value-type="float" office:value="0" table:style-name="ce628">
            <text:p>0,0</text:p>
          </table:table-cell>
          <table:table-cell office:value-type="float" office:value="0.39327032030871922" table:style-name="ce629">
            <text:p>0,4</text:p>
          </table:table-cell>
          <table:table-cell office:value-type="float" office:value="0.42458747698380572" table:style-name="ce628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NUKLEARRA, SEME-ALABARIK GABE</text:p>
          </table:table-cell>
          <table:table-cell office:value-type="float" office:value="81.647365098448617" table:style-name="ce628">
            <text:p>81,6</text:p>
          </table:table-cell>
          <table:table-cell office:value-type="float" office:value="0" table:style-name="ce628">
            <text:p>0,0</text:p>
          </table:table-cell>
          <table:table-cell office:value-type="float" office:value="0.86214362887563922" table:style-name="ce629">
            <text:p>0,9</text:p>
          </table:table-cell>
          <table:table-cell office:value-type="float" office:value="0.3716962123660138" table:style-name="ce628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Guraso ez diren ezkontideak</text:p>
          </table:table-cell>
          <table:table-cell office:value-type="float" office:value="81.647365098448617" table:style-name="ce628">
            <text:p>81,6</text:p>
          </table:table-cell>
          <table:table-cell office:value-type="float" office:value="0" table:style-name="ce628">
            <text:p>0,0</text:p>
          </table:table-cell>
          <table:table-cell office:value-type="float" office:value="0.69886141353565745" table:style-name="ce629">
            <text:p>0,7</text:p>
          </table:table-cell>
          <table:table-cell office:value-type="float" office:value="0.36027257973881804" table:style-name="ce628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Guraso izandako ezkontideak</text:p>
          </table:table-cell>
          <table:table-cell office:value-type="float" office:value="0" table:style-name="ce628">
            <text:p>0,0</text:p>
          </table:table-cell>
          <table:table-cell office:value-type="float" office:value="0" table:style-name="ce628">
            <text:p>0,0</text:p>
          </table:table-cell>
          <table:table-cell office:value-type="float" office:value="0.16328221533998175" table:style-name="ce629">
            <text:p>0,2</text:p>
          </table:table-cell>
          <table:table-cell office:value-type="float" office:value="1.1423632627195738E-2" table:style-name="ce628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NUKLEARRA, SEME-ALABEKIN</text:p>
          </table:table-cell>
          <table:table-cell office:value-type="float" office:value="0" table:style-name="ce628">
            <text:p>0,0</text:p>
          </table:table-cell>
          <table:table-cell office:value-type="float" office:value="0" table:style-name="ce628">
            <text:p>0,0</text:p>
          </table:table-cell>
          <table:table-cell office:value-type="float" office:value="79.417032504148779" table:style-name="ce629">
            <text:p>79,4</text:p>
          </table:table-cell>
          <table:table-cell office:value-type="float" office:value="81.461484281724211" table:style-name="ce628">
            <text:p>81,5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Mendeko seme-alabak dituzten gurasoak</text:p>
          </table:table-cell>
          <table:table-cell office:value-type="float" office:value="0" table:style-name="ce628">
            <text:p>0,0</text:p>
          </table:table-cell>
          <table:table-cell office:value-type="float" office:value="0" table:style-name="ce628">
            <text:p>0,0</text:p>
          </table:table-cell>
          <table:table-cell office:value-type="float" office:value="79.129028635986757" table:style-name="ce629">
            <text:p>79,1</text:p>
          </table:table-cell>
          <table:table-cell office:value-type="float" office:value="81.461484281724211" table:style-name="ce628">
            <text:p>81,5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Mendeko seme-alabarik ez duten gurasoak</text:p>
          </table:table-cell>
          <table:table-cell office:value-type="float" office:value="0" table:style-name="ce628">
            <text:p>0,0</text:p>
          </table:table-cell>
          <table:table-cell office:value-type="float" office:value="0" table:style-name="ce628">
            <text:p>0,0</text:p>
          </table:table-cell>
          <table:table-cell office:value-type="float" office:value="0.28800386816201812" table:style-name="ce629">
            <text:p>0,3</text:p>
          </table:table-cell>
          <table:table-cell office:value-type="float" office:value="0" table:style-name="ce628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GURASO BAKARREKOA</text:p>
          </table:table-cell>
          <table:table-cell office:value-type="float" office:value="2.4434092306840332" table:style-name="ce628">
            <text:p>2,4</text:p>
          </table:table-cell>
          <table:table-cell office:value-type="float" office:value="0" table:style-name="ce628">
            <text:p>0,0</text:p>
          </table:table-cell>
          <table:table-cell office:value-type="float" office:value="15.931572574224814" table:style-name="ce629">
            <text:p>15,9</text:p>
          </table:table-cell>
          <table:table-cell office:value-type="float" office:value="13.893575287072391" table:style-name="ce628">
            <text:p>13,9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Mendeko seme-alabak dituen guraso bakarra</text:p>
          </table:table-cell>
          <table:table-cell office:value-type="float" office:value="2.4434092306840332" table:style-name="ce628">
            <text:p>2,4</text:p>
          </table:table-cell>
          <table:table-cell office:value-type="float" office:value="0" table:style-name="ce628">
            <text:p>0,0</text:p>
          </table:table-cell>
          <table:table-cell office:value-type="float" office:value="15.803925004202114" table:style-name="ce629">
            <text:p>15,8</text:p>
          </table:table-cell>
          <table:table-cell office:value-type="float" office:value="13.893575287072391" table:style-name="ce628">
            <text:p>13,9</text:p>
          </table:table-cell>
          <table:table-cell table:number-columns-repeated="16379"/>
        </table:table-row>
        <table:table-row table:style-name="ro1">
          <table:table-cell office:value-type="string" table:style-name="ce627">
            <text:p>Mendeko seme-alabarik ez duen guraso bakarra</text:p>
          </table:table-cell>
          <table:table-cell office:value-type="float" office:value="0" table:style-name="ce628">
            <text:p>0,0</text:p>
          </table:table-cell>
          <table:table-cell office:value-type="float" office:value="0" table:style-name="ce628">
            <text:p>0,0</text:p>
          </table:table-cell>
          <table:table-cell office:value-type="float" office:value="0.12764757002270091" table:style-name="ce629">
            <text:p>0,1</text:p>
          </table:table-cell>
          <table:table-cell office:value-type="float" office:value="0" table:style-name="ce628">
            <text:p>0,0</text:p>
          </table:table-cell>
          <table:table-cell table:number-columns-repeated="16379"/>
        </table:table-row>
        <table:table-row table:style-name="ro6">
          <table:table-cell office:value-type="string" table:style-name="ce630">
            <text:p>NUKLEO ANITZEKOA</text:p>
          </table:table-cell>
          <table:table-cell office:value-type="float" office:value="0" table:style-name="ce631">
            <text:p>0,0</text:p>
          </table:table-cell>
          <table:table-cell office:value-type="float" office:value="0" table:style-name="ce631">
            <text:p>0,0</text:p>
          </table:table-cell>
          <table:table-cell office:value-type="float" office:value="3.2598058009935276" table:style-name="ce632">
            <text:p>3,3</text:p>
          </table:table-cell>
          <table:table-cell office:value-type="float" office:value="3.5517165375506492" table:style-name="ce631">
            <text:p>3,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35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6" table:style-name="ta3">
        <table:table-column table:style-name="co18" table:default-cell-style-name="ce1"/>
        <table:table-column table:style-name="co12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645">
            <text:p>1.16 taula</text:p>
            <text:p>Ikasten ari den 16-29 urteko pertsonaren bat duten etxe/familien proportzioa etxe edofamilia motaren arabera. Euskal Autonomia Erkidegoa. 2015. eta 2019. urteak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646">
            <text:p>Motak</text:p>
          </table:table-cell>
          <table:table-cell office:value-type="string" table:style-name="ce636">
            <text:p>2015</text:p>
          </table:table-cell>
          <table:table-cell office:value-type="string" table:style-name="ce636">
            <text:p>201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37">
            <text:p>Ikasten ari den 16-29 urteko pertsonaren bat</text:p>
          </table:table-cell>
          <table:table-cell office:value-type="string" table:style-name="ce637">
            <text:p>Ikasten ari den 16-29 urteko pertsonaren ba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38">
            <text:p>%-tan</text:p>
          </table:table-cell>
          <table:table-cell office:value-type="string" table:style-name="ce638">
            <text:p>%-tan</text:p>
          </table:table-cell>
          <table:table-cell table:number-columns-repeated="16381"/>
        </table:table-row>
        <table:table-row table:style-name="ro6">
          <table:table-cell office:value-type="string" table:style-name="ce639">
            <text:p>GUZTIRA</text:p>
          </table:table-cell>
          <table:table-cell office:value-type="float" office:value="12.584446342413017" table:style-name="ce640">
            <text:p>12,6</text:p>
          </table:table-cell>
          <table:table-cell office:value-type="float" office:value="12.029478287885134" table:style-name="ce640">
            <text:p>12,0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KIDE BAKARREKOAK</text:p>
          </table:table-cell>
          <table:table-cell office:value-type="float" office:value="8.6895469328741995E-2" table:style-name="ce642">
            <text:p>0,1</text:p>
          </table:table-cell>
          <table:table-cell office:value-type="float" office:value="0.16000449451715168" table:style-name="ce642">
            <text:p>0,2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KIDE ANITZEKOAK, AHAIDETASUNIK GABE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FAMILIA, NUKLEORIK GABE</text:p>
          </table:table-cell>
          <table:table-cell office:value-type="float" office:value="3.4624314240975242" table:style-name="ce642">
            <text:p>3,5</text:p>
          </table:table-cell>
          <table:table-cell office:value-type="float" office:value="4.1503878708090944" table:style-name="ce642">
            <text:p>4,2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NUKLEARRA, SEME-ALABARIK GABE</text:p>
          </table:table-cell>
          <table:table-cell office:value-type="float" office:value="0.59718774322090795" table:style-name="ce642">
            <text:p>0,6</text:p>
          </table:table-cell>
          <table:table-cell office:value-type="float" office:value="0.25110899692323863" table:style-name="ce642">
            <text:p>0,3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Guraso ez diren ezkontideak</text:p>
          </table:table-cell>
          <table:table-cell office:value-type="float" office:value="2.1279963367121955" table:style-name="ce642">
            <text:p>2,1</text:p>
          </table:table-cell>
          <table:table-cell office:value-type="float" office:value="0.91650802984496127" table:style-name="ce642">
            <text:p>0,9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Guraso izandako ezkontideak</text:p>
          </table:table-cell>
          <table:table-cell office:value-type="float" office:value="0.14640733584660326" table:style-name="ce642">
            <text:p>0,1</text:p>
          </table:table-cell>
          <table:table-cell office:value-type="float" office:value="1.0508104004481926E-2" table:style-name="ce642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NUKLEARRA, SEME-ALABEKIN</text:p>
          </table:table-cell>
          <table:table-cell office:value-type="float" office:value="27.515315876775869" table:style-name="ce642">
            <text:p>27,5</text:p>
          </table:table-cell>
          <table:table-cell office:value-type="float" office:value="28.802338823613372" table:style-name="ce642">
            <text:p>28,8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Mendeko seme-alabak dituzten gurasoak</text:p>
          </table:table-cell>
          <table:table-cell office:value-type="float" office:value="34.397626340668822" table:style-name="ce642">
            <text:p>34,4</text:p>
          </table:table-cell>
          <table:table-cell office:value-type="float" office:value="37.465542982382644" table:style-name="ce642">
            <text:p>37,5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Mendeko seme-alabarik ez duten gurasoak</text:p>
          </table:table-cell>
          <table:table-cell office:value-type="float" office:value="0.63006401833107384" table:style-name="ce642">
            <text:p>0,6</text:p>
          </table:table-cell>
          <table:table-cell office:value-type="float" office:value="0" table:style-name="ce642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GURASO BAKARREKOA</text:p>
          </table:table-cell>
          <table:table-cell office:value-type="float" office:value="18.958757503928062" table:style-name="ce642">
            <text:p>19,0</text:p>
          </table:table-cell>
          <table:table-cell office:value-type="float" office:value="19.030087434356428" table:style-name="ce642">
            <text:p>19,0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Mendeko seme-alabak dituen guraso bakarra</text:p>
          </table:table-cell>
          <table:table-cell office:value-type="float" office:value="36.177760972375694" table:style-name="ce642">
            <text:p>36,2</text:p>
          </table:table-cell>
          <table:table-cell office:value-type="float" office:value="32.607245516426644" table:style-name="ce642">
            <text:p>32,6</text:p>
          </table:table-cell>
          <table:table-cell table:number-columns-repeated="16381"/>
        </table:table-row>
        <table:table-row table:style-name="ro1">
          <table:table-cell office:value-type="string" table:style-name="ce641">
            <text:p>Mendeko seme-alabarik ez duen guraso bakarra</text:p>
          </table:table-cell>
          <table:table-cell office:value-type="float" office:value="0.38413843627072353" table:style-name="ce642">
            <text:p>0,4</text:p>
          </table:table-cell>
          <table:table-cell office:value-type="float" office:value="0" table:style-name="ce642">
            <text:p>0,0</text:p>
          </table:table-cell>
          <table:table-cell table:number-columns-repeated="16381"/>
        </table:table-row>
        <table:table-row table:style-name="ro6">
          <table:table-cell office:value-type="string" table:style-name="ce643">
            <text:p>NUKLEO ANITZEKOA</text:p>
          </table:table-cell>
          <table:table-cell office:value-type="float" office:value="26.826749200921768" table:style-name="ce644">
            <text:p>26,8</text:p>
          </table:table-cell>
          <table:table-cell office:value-type="float" office:value="20.36248271481778" table:style-name="ce644">
            <text:p>20,4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647">
            <text:p>Iturria: FFEI 2015 eta 2019. EOE Enpleguko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7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663">
            <text:p>1.17.a taula</text:p>
            <text:p>Pertsona landun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664">
            <text:p>Motak</text:p>
          </table:table-cell>
          <table:table-cell office:value-type="string" table:style-name="ce648">
            <text:p>2015</text:p>
          </table:table-cell>
          <table:table-cell office:value-type="string" table:style-name="ce648">
            <text:p>2019</text:p>
          </table:table-cell>
          <table:table-cell office:value-type="string" table:style-name="ce649">
            <text:p>2015</text:p>
          </table:table-cell>
          <table:table-cell office:value-type="string" table:style-name="ce648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650">
            <text:p>Erreferentziazko pertsona</text:p>
          </table:table-cell>
          <table:table-cell office:value-type="string" table:style-name="ce650">
            <text:p>Erreferentziazko pertsona</text:p>
          </table:table-cell>
          <table:table-cell office:value-type="string" table:style-name="ce651">
            <text:p>Biztanleria guztira</text:p>
          </table:table-cell>
          <table:table-cell office:value-type="string" table:style-name="ce650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650">
            <text:p>Pertsona landunak</text:p>
          </table:table-cell>
          <table:table-cell office:value-type="string" table:style-name="ce650">
            <text:p>Pertsona landunak</text:p>
          </table:table-cell>
          <table:table-cell office:value-type="string" table:style-name="ce651">
            <text:p>Pertsona landunak</text:p>
          </table:table-cell>
          <table:table-cell office:value-type="string" table:style-name="ce650">
            <text:p>Pertsona landunak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52">
            <text:p>%-tan</text:p>
          </table:table-cell>
          <table:table-cell office:value-type="string" table:style-name="ce652">
            <text:p>%-tan</text:p>
          </table:table-cell>
          <table:table-cell office:value-type="string" table:style-name="ce653">
            <text:p>%-tan</text:p>
          </table:table-cell>
          <table:table-cell office:value-type="string" table:style-name="ce652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654">
            <text:p>GUZTIRA</text:p>
          </table:table-cell>
          <table:table-cell office:value-type="float" office:value="51.003376124875999" table:style-name="ce655">
            <text:p>51,0</text:p>
          </table:table-cell>
          <table:table-cell office:value-type="float" office:value="54.01595001914766" table:style-name="ce655">
            <text:p>54,0</text:p>
          </table:table-cell>
          <table:table-cell office:value-type="float" office:value="40.04778942811533" table:style-name="ce656">
            <text:p>40,0</text:p>
          </table:table-cell>
          <table:table-cell office:value-type="float" office:value="43.248039280949584" table:style-name="ce655">
            <text:p>43,2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KIDE BAKARREKOAK</text:p>
          </table:table-cell>
          <table:table-cell office:value-type="float" office:value="35.206182953619468" table:style-name="ce658">
            <text:p>35,2</text:p>
          </table:table-cell>
          <table:table-cell office:value-type="float" office:value="37.28595543912742" table:style-name="ce658">
            <text:p>37,3</text:p>
          </table:table-cell>
          <table:table-cell office:value-type="float" office:value="35.206182953619468" table:style-name="ce659">
            <text:p>35,2</text:p>
          </table:table-cell>
          <table:table-cell office:value-type="float" office:value="37.28595543912742" table:style-name="ce658">
            <text:p>37,3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KIDE ANITZEKOAK, AHAIDETASUNIK GABE</text:p>
          </table:table-cell>
          <table:table-cell office:value-type="float" office:value="35.758236720207861" table:style-name="ce658">
            <text:p>35,8</text:p>
          </table:table-cell>
          <table:table-cell office:value-type="float" office:value="50.408237701991219" table:style-name="ce658">
            <text:p>50,4</text:p>
          </table:table-cell>
          <table:table-cell office:value-type="float" office:value="14.513176730227876" table:style-name="ce659">
            <text:p>14,5</text:p>
          </table:table-cell>
          <table:table-cell office:value-type="float" office:value="25.444571633946918" table:style-name="ce658">
            <text:p>25,4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FAMILIA, NUKLEORIK GABE</text:p>
          </table:table-cell>
          <table:table-cell office:value-type="float" office:value="35.315846326945696" table:style-name="ce658">
            <text:p>35,3</text:p>
          </table:table-cell>
          <table:table-cell office:value-type="float" office:value="20.807360368259513" table:style-name="ce658">
            <text:p>20,8</text:p>
          </table:table-cell>
          <table:table-cell office:value-type="float" office:value="33.656178506368875" table:style-name="ce659">
            <text:p>33,7</text:p>
          </table:table-cell>
          <table:table-cell office:value-type="float" office:value="27.344421291294385" table:style-name="ce658">
            <text:p>27,3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NUKLEARRA, SEME-ALABARIK GABE</text:p>
          </table:table-cell>
          <table:table-cell office:value-type="float" office:value="33.673761674326173" table:style-name="ce658">
            <text:p>33,7</text:p>
          </table:table-cell>
          <table:table-cell office:value-type="float" office:value="41.288088791444466" table:style-name="ce658">
            <text:p>41,3</text:p>
          </table:table-cell>
          <table:table-cell office:value-type="float" office:value="32.669925238252816" table:style-name="ce659">
            <text:p>32,7</text:p>
          </table:table-cell>
          <table:table-cell office:value-type="float" office:value="40.262284531075231" table:style-name="ce658">
            <text:p>40,3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Guraso ez diren ezkontideak</text:p>
          </table:table-cell>
          <table:table-cell office:value-type="float" office:value="80.458448482844787" table:style-name="ce658">
            <text:p>80,5</text:p>
          </table:table-cell>
          <table:table-cell office:value-type="float" office:value="90.010392406762378" table:style-name="ce658">
            <text:p>90,0</text:p>
          </table:table-cell>
          <table:table-cell office:value-type="float" office:value="77.470315289755092" table:style-name="ce659">
            <text:p>77,5</text:p>
          </table:table-cell>
          <table:table-cell office:value-type="float" office:value="86.276480278102397" table:style-name="ce658">
            <text:p>86,3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Guraso izandako ezkontideak</text:p>
          </table:table-cell>
          <table:table-cell office:value-type="float" office:value="19.896977125237271" table:style-name="ce658">
            <text:p>19,9</text:p>
          </table:table-cell>
          <table:table-cell office:value-type="float" office:value="23.670645460589359" table:style-name="ce658">
            <text:p>23,7</text:p>
          </table:table-cell>
          <table:table-cell office:value-type="float" office:value="19.328169952882511" table:style-name="ce659">
            <text:p>19,3</text:p>
          </table:table-cell>
          <table:table-cell office:value-type="float" office:value="23.409808443531375" table:style-name="ce658">
            <text:p>23,4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NUKLEARRA, SEME-ALABEKIN</text:p>
          </table:table-cell>
          <table:table-cell office:value-type="float" office:value="69.964091824530456" table:style-name="ce658">
            <text:p>70,0</text:p>
          </table:table-cell>
          <table:table-cell office:value-type="float" office:value="72.069507067064535" table:style-name="ce658">
            <text:p>72,1</text:p>
          </table:table-cell>
          <table:table-cell office:value-type="float" office:value="46.001049085138526" table:style-name="ce659">
            <text:p>46,0</text:p>
          </table:table-cell>
          <table:table-cell office:value-type="float" office:value="48.22575082128467" table:style-name="ce658">
            <text:p>48,2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Mendeko seme-alabak dituzten gurasoak</text:p>
          </table:table-cell>
          <table:table-cell office:value-type="float" office:value="78.959721247622923" table:style-name="ce658">
            <text:p>79,0</text:p>
          </table:table-cell>
          <table:table-cell office:value-type="float" office:value="82.302983149893777" table:style-name="ce658">
            <text:p>82,3</text:p>
          </table:table-cell>
          <table:table-cell office:value-type="float" office:value="44.683567949154316" table:style-name="ce659">
            <text:p>44,7</text:p>
          </table:table-cell>
          <table:table-cell office:value-type="float" office:value="46.446820971100301" table:style-name="ce658">
            <text:p>46,4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Mendeko seme-alabarik ez duten gurasoak</text:p>
          </table:table-cell>
          <table:table-cell office:value-type="float" office:value="34.823311132653131" table:style-name="ce658">
            <text:p>34,8</text:p>
          </table:table-cell>
          <table:table-cell office:value-type="float" office:value="37.997162123152805" table:style-name="ce658">
            <text:p>38,0</text:p>
          </table:table-cell>
          <table:table-cell office:value-type="float" office:value="51.835005977457335" table:style-name="ce659">
            <text:p>51,8</text:p>
          </table:table-cell>
          <table:table-cell office:value-type="float" office:value="55.301824887376874" table:style-name="ce658">
            <text:p>55,3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GURASO BAKARREKOA</text:p>
          </table:table-cell>
          <table:table-cell office:value-type="float" office:value="45.330379740525913" table:style-name="ce658">
            <text:p>45,3</text:p>
          </table:table-cell>
          <table:table-cell office:value-type="float" office:value="51.441036497074307" table:style-name="ce658">
            <text:p>51,4</text:p>
          </table:table-cell>
          <table:table-cell office:value-type="float" office:value="36.284572323123335" table:style-name="ce659">
            <text:p>36,3</text:p>
          </table:table-cell>
          <table:table-cell office:value-type="float" office:value="38.058531779844628" table:style-name="ce658">
            <text:p>38,1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Mendeko seme-alabak dituen guraso bakarra</text:p>
          </table:table-cell>
          <table:table-cell office:value-type="float" office:value="62.11740841474235" table:style-name="ce658">
            <text:p>62,1</text:p>
          </table:table-cell>
          <table:table-cell office:value-type="float" office:value="68.245228967652594" table:style-name="ce658">
            <text:p>68,2</text:p>
          </table:table-cell>
          <table:table-cell office:value-type="float" office:value="27.348595075842226" table:style-name="ce659">
            <text:p>27,3</text:p>
          </table:table-cell>
          <table:table-cell office:value-type="float" office:value="30.668733980915867" table:style-name="ce658">
            <text:p>30,7</text:p>
          </table:table-cell>
          <table:table-cell table:number-columns-repeated="16379"/>
        </table:table-row>
        <table:table-row table:style-name="ro1">
          <table:table-cell office:value-type="string" table:style-name="ce657">
            <text:p>Mendeko seme-alabarik ez duen guraso bakarra</text:p>
          </table:table-cell>
          <table:table-cell office:value-type="float" office:value="27.221743925870285" table:style-name="ce658">
            <text:p>27,2</text:p>
          </table:table-cell>
          <table:table-cell office:value-type="float" office:value="27.887856218414768" table:style-name="ce658">
            <text:p>27,9</text:p>
          </table:table-cell>
          <table:table-cell office:value-type="float" office:value="47.218857665004208" table:style-name="ce659">
            <text:p>47,2</text:p>
          </table:table-cell>
          <table:table-cell office:value-type="float" office:value="49.810239568097046" table:style-name="ce658">
            <text:p>49,8</text:p>
          </table:table-cell>
          <table:table-cell table:number-columns-repeated="16379"/>
        </table:table-row>
        <table:table-row table:style-name="ro6">
          <table:table-cell office:value-type="string" table:style-name="ce660">
            <text:p>NUKLEO ANITZEKOA</text:p>
          </table:table-cell>
          <table:table-cell office:value-type="float" office:value="35.808225512248917" table:style-name="ce661">
            <text:p>35,8</text:p>
          </table:table-cell>
          <table:table-cell office:value-type="float" office:value="40.337461321429075" table:style-name="ce661">
            <text:p>40,3</text:p>
          </table:table-cell>
          <table:table-cell office:value-type="float" office:value="32.775300845702247" table:style-name="ce662">
            <text:p>32,8</text:p>
          </table:table-cell>
          <table:table-cell office:value-type="float" office:value="37.883465022657326" table:style-name="ce661">
            <text:p>37,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65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7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681">
            <text:p>1.17.b taula</text:p>
            <text:p>Pertsona landu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682">
            <text:p>Motak</text:p>
          </table:table-cell>
          <table:table-cell office:value-type="string" table:style-name="ce666">
            <text:p>2015</text:p>
          </table:table-cell>
          <table:table-cell office:value-type="string" table:style-name="ce666">
            <text:p>2019</text:p>
          </table:table-cell>
          <table:table-cell office:value-type="string" table:style-name="ce667">
            <text:p>2015</text:p>
          </table:table-cell>
          <table:table-cell office:value-type="string" table:style-name="ce666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668">
            <text:p>Erreferentziazko pertsona</text:p>
          </table:table-cell>
          <table:table-cell office:value-type="string" table:style-name="ce668">
            <text:p>Erreferentziazko pertsona</text:p>
          </table:table-cell>
          <table:table-cell office:value-type="string" table:style-name="ce669">
            <text:p>Biztanleria guztira</text:p>
          </table:table-cell>
          <table:table-cell office:value-type="string" table:style-name="ce668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668">
            <text:p>Pertsona landunak</text:p>
          </table:table-cell>
          <table:table-cell office:value-type="string" table:style-name="ce668">
            <text:p>Pertsona landunak</text:p>
          </table:table-cell>
          <table:table-cell office:value-type="string" table:style-name="ce669">
            <text:p>Pertsona landunak</text:p>
          </table:table-cell>
          <table:table-cell office:value-type="string" table:style-name="ce668">
            <text:p>Pertsona landunak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70">
            <text:p>%-tan</text:p>
          </table:table-cell>
          <table:table-cell office:value-type="string" table:style-name="ce670">
            <text:p>%-tan</text:p>
          </table:table-cell>
          <table:table-cell office:value-type="string" table:style-name="ce671">
            <text:p>%-tan</text:p>
          </table:table-cell>
          <table:table-cell office:value-type="string" table:style-name="ce670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672">
            <text:p>GUZTIRA</text:p>
          </table:table-cell>
          <table:table-cell office:value-type="float" office:value="100" table:style-name="ce673">
            <text:p>100,0</text:p>
          </table:table-cell>
          <table:table-cell office:value-type="float" office:value="100" table:style-name="ce673">
            <text:p>100,0</text:p>
          </table:table-cell>
          <table:table-cell office:value-type="float" office:value="100" table:style-name="ce674">
            <text:p>100,0</text:p>
          </table:table-cell>
          <table:table-cell office:value-type="float" office:value="100" table:style-name="ce673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KIDE BAKARREKOAK</text:p>
          </table:table-cell>
          <table:table-cell office:value-type="float" office:value="10.770325481467664" table:style-name="ce676">
            <text:p>10,8</text:p>
          </table:table-cell>
          <table:table-cell office:value-type="float" office:value="12.558500873410367" table:style-name="ce676">
            <text:p>12,6</text:p>
          </table:table-cell>
          <table:table-cell office:value-type="float" office:value="8.8376413892409307" table:style-name="ce677">
            <text:p>8,8</text:p>
          </table:table-cell>
          <table:table-cell office:value-type="float" office:value="10.309451279487865" table:style-name="ce676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KIDE ANITZEKOAK, AHAIDETASUNIK GABE</text:p>
          </table:table-cell>
          <table:table-cell office:value-type="float" office:value="0.79789718106274576" table:style-name="ce676">
            <text:p>0,8</text:p>
          </table:table-cell>
          <table:table-cell office:value-type="float" office:value="0.97237871553817679" table:style-name="ce676">
            <text:p>1,0</text:p>
          </table:table-cell>
          <table:table-cell office:value-type="float" office:value="0.65471829647602064" table:style-name="ce677">
            <text:p>0,7</text:p>
          </table:table-cell>
          <table:table-cell office:value-type="float" office:value="0.79823946298213955" table:style-name="ce676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FAMILIA, NUKLEORIK GABE</text:p>
          </table:table-cell>
          <table:table-cell office:value-type="float" office:value="0.78304856597179906" table:style-name="ce676">
            <text:p>0,8</text:p>
          </table:table-cell>
          <table:table-cell office:value-type="float" office:value="0.38632355374817412" table:style-name="ce676">
            <text:p>0,4</text:p>
          </table:table-cell>
          <table:table-cell office:value-type="float" office:value="1.3702514553518266" table:style-name="ce677">
            <text:p>1,4</text:p>
          </table:table-cell>
          <table:table-cell office:value-type="float" office:value="0.92615116537178077" table:style-name="ce676">
            <text:p>0,9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NUKLEARRA, SEME-ALABARIK GABE</text:p>
          </table:table-cell>
          <table:table-cell office:value-type="float" office:value="18.980141944610565" table:style-name="ce676">
            <text:p>19,0</text:p>
          </table:table-cell>
          <table:table-cell office:value-type="float" office:value="22.183820429720118" table:style-name="ce676">
            <text:p>22,2</text:p>
          </table:table-cell>
          <table:table-cell office:value-type="float" office:value="15.759127600042405" table:style-name="ce677">
            <text:p>15,8</text:p>
          </table:table-cell>
          <table:table-cell office:value-type="float" office:value="18.354129148752975" table:style-name="ce676">
            <text:p>18,4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Guraso ez diren ezkontideak</text:p>
          </table:table-cell>
          <table:table-cell office:value-type="float" office:value="10.316465365720569" table:style-name="ce676">
            <text:p>10,3</text:p>
          </table:table-cell>
          <table:table-cell office:value-type="float" office:value="12.843201275700725" table:style-name="ce676">
            <text:p>12,8</text:p>
          </table:table-cell>
          <table:table-cell office:value-type="float" office:value="8.5751410621415136" table:style-name="ce677">
            <text:p>8,6</text:p>
          </table:table-cell>
          <table:table-cell office:value-type="float" office:value="10.543165872993002" table:style-name="ce676">
            <text:p>10,5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Guraso izandako ezkontideak</text:p>
          </table:table-cell>
          <table:table-cell office:value-type="float" office:value="8.6636765788900121" table:style-name="ce676">
            <text:p>8,7</text:p>
          </table:table-cell>
          <table:table-cell office:value-type="float" office:value="9.3406191540193912" table:style-name="ce676">
            <text:p>9,3</text:p>
          </table:table-cell>
          <table:table-cell office:value-type="float" office:value="7.1839865379009078" table:style-name="ce677">
            <text:p>7,2</text:p>
          </table:table-cell>
          <table:table-cell office:value-type="float" office:value="7.8109632757599714" table:style-name="ce676">
            <text:p>7,8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NUKLEARRA, SEME-ALABEKIN</text:p>
          </table:table-cell>
          <table:table-cell office:value-type="float" office:value="61.262311324217791" table:style-name="ce676">
            <text:p>61,3</text:p>
          </table:table-cell>
          <table:table-cell office:value-type="float" office:value="56.350430379312712" table:style-name="ce676">
            <text:p>56,4</text:p>
          </table:table-cell>
          <table:table-cell office:value-type="float" office:value="60.626261235600296" table:style-name="ce677">
            <text:p>60,6</text:p>
          </table:table-cell>
          <table:table-cell office:value-type="float" office:value="56.858408952787961" table:style-name="ce676">
            <text:p>56,9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Mendeko seme-alabak dituzten gurasoak</text:p>
          </table:table-cell>
          <table:table-cell office:value-type="float" office:value="55.047573819370001" table:style-name="ce676">
            <text:p>55,0</text:p>
          </table:table-cell>
          <table:table-cell office:value-type="float" office:value="49.488295697207171" table:style-name="ce676">
            <text:p>49,5</text:p>
          </table:table-cell>
          <table:table-cell office:value-type="float" office:value="48.040855262451302" table:style-name="ce677">
            <text:p>48,0</text:p>
          </table:table-cell>
          <table:table-cell office:value-type="float" office:value="43.759798317692841" table:style-name="ce676">
            <text:p>43,8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Mendeko seme-alabarik ez duten gurasoak</text:p>
          </table:table-cell>
          <table:table-cell office:value-type="float" office:value="6.2147375048477826" table:style-name="ce676">
            <text:p>6,2</text:p>
          </table:table-cell>
          <table:table-cell office:value-type="float" office:value="6.8621346821056095" table:style-name="ce676">
            <text:p>6,9</text:p>
          </table:table-cell>
          <table:table-cell office:value-type="float" office:value="12.585405973149005" table:style-name="ce677">
            <text:p>12,6</text:p>
          </table:table-cell>
          <table:table-cell office:value-type="float" office:value="13.098610635095245" table:style-name="ce676">
            <text:p>13,1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GURASO BAKARREKOA</text:p>
          </table:table-cell>
          <table:table-cell office:value-type="float" office:value="6.1125281774423144" table:style-name="ce676">
            <text:p>6,1</text:p>
          </table:table-cell>
          <table:table-cell office:value-type="float" office:value="5.5476204081356641" table:style-name="ce676">
            <text:p>5,5</text:p>
          </table:table-cell>
          <table:table-cell office:value-type="float" office:value="9.9000100700625389" table:style-name="ce677">
            <text:p>9,9</text:p>
          </table:table-cell>
          <table:table-cell office:value-type="float" office:value="8.3849206932897165" table:style-name="ce676">
            <text:p>8,4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Mendeko seme-alabak dituen guraso bakarra</text:p>
          </table:table-cell>
          <table:table-cell office:value-type="float" office:value="4.3466943963407196" table:style-name="ce676">
            <text:p>4,3</text:p>
          </table:table-cell>
          <table:table-cell office:value-type="float" office:value="4.2953246248673453" table:style-name="ce676">
            <text:p>4,3</text:p>
          </table:table-cell>
          <table:table-cell office:value-type="float" office:value="4.1061560059959303" table:style-name="ce677">
            <text:p>4,1</text:p>
          </table:table-cell>
          <table:table-cell office:value-type="float" office:value="4.1482762225606908" table:style-name="ce676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675">
            <text:p>Mendeko seme-alabarik ez duen guraso bakarra</text:p>
          </table:table-cell>
          <table:table-cell office:value-type="float" office:value="1.7658337811015958" table:style-name="ce676">
            <text:p>1,8</text:p>
          </table:table-cell>
          <table:table-cell office:value-type="float" office:value="1.2522957832683157" table:style-name="ce676">
            <text:p>1,3</text:p>
          </table:table-cell>
          <table:table-cell office:value-type="float" office:value="5.7938540640666103" table:style-name="ce677">
            <text:p>5,8</text:p>
          </table:table-cell>
          <table:table-cell office:value-type="float" office:value="4.2366444707290372" table:style-name="ce676">
            <text:p>4,2</text:p>
          </table:table-cell>
          <table:table-cell table:number-columns-repeated="16379"/>
        </table:table-row>
        <table:table-row table:style-name="ro6">
          <table:table-cell office:value-type="string" table:style-name="ce678">
            <text:p>NUKLEO ANITZEKOA</text:p>
          </table:table-cell>
          <table:table-cell office:value-type="float" office:value="1.2937473252270431" table:style-name="ce679">
            <text:p>1,3</text:p>
          </table:table-cell>
          <table:table-cell office:value-type="float" office:value="2.0009256401350166" table:style-name="ce679">
            <text:p>2,0</text:p>
          </table:table-cell>
          <table:table-cell office:value-type="float" office:value="2.8519899532261581" table:style-name="ce680">
            <text:p>2,9</text:p>
          </table:table-cell>
          <table:table-cell office:value-type="float" office:value="4.3686992973276908" table:style-name="ce679">
            <text:p>4,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83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8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699">
            <text:p>1.18 taula</text:p>
            <text:p>Pertsona landunen bat duten eta pertsona aktibo guztiek lana duten etxe/familien proportzioa, etxe edo familia motaren arabera. Euskal Autonomia Erkidegoa. 2015. eta 2019. urteak</text:p>
            <text:p>(Etxe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00">
            <text:p>Motak</text:p>
          </table:table-cell>
          <table:table-cell office:value-type="string" table:style-name="ce684">
            <text:p>2015</text:p>
          </table:table-cell>
          <table:table-cell office:value-type="string" table:style-name="ce684">
            <text:p>2019</text:p>
          </table:table-cell>
          <table:table-cell office:value-type="string" table:style-name="ce685">
            <text:p>2015</text:p>
          </table:table-cell>
          <table:table-cell office:value-type="string" table:style-name="ce684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686">
            <text:p>Pertsona landunen bat</text:p>
          </table:table-cell>
          <table:table-cell office:value-type="string" table:style-name="ce686">
            <text:p>Pertsona landunen bat</text:p>
          </table:table-cell>
          <table:table-cell office:value-type="string" table:style-name="ce687">
            <text:p>Pertsona landun guztiak</text:p>
          </table:table-cell>
          <table:table-cell office:value-type="string" table:style-name="ce686">
            <text:p>Pertsona landun guztiak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88">
            <text:p>%-tan</text:p>
          </table:table-cell>
          <table:table-cell office:value-type="string" table:style-name="ce688">
            <text:p>%-tan</text:p>
          </table:table-cell>
          <table:table-cell office:value-type="string" table:style-name="ce689">
            <text:p>%-tan</text:p>
          </table:table-cell>
          <table:table-cell office:value-type="string" table:style-name="ce688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690">
            <text:p>GUZTIRA</text:p>
          </table:table-cell>
          <table:table-cell office:value-type="float" office:value="62.713001003920851" table:style-name="ce691">
            <text:p>62,7</text:p>
          </table:table-cell>
          <table:table-cell office:value-type="float" office:value="63.876684913496383" table:style-name="ce691">
            <text:p>63,9</text:p>
          </table:table-cell>
          <table:table-cell office:value-type="float" office:value="52.466329608481942" table:style-name="ce692">
            <text:p>52,5</text:p>
          </table:table-cell>
          <table:table-cell office:value-type="float" office:value="57.966704213576747" table:style-name="ce691">
            <text:p>58,0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KIDE BAKARREKOAK</text:p>
          </table:table-cell>
          <table:table-cell office:value-type="float" office:value="35.206182953619468" table:style-name="ce694">
            <text:p>35,2</text:p>
          </table:table-cell>
          <table:table-cell office:value-type="float" office:value="37.28595543912742" table:style-name="ce694">
            <text:p>37,3</text:p>
          </table:table-cell>
          <table:table-cell office:value-type="float" office:value="35.206182953619468" table:style-name="ce695">
            <text:p>35,2</text:p>
          </table:table-cell>
          <table:table-cell office:value-type="float" office:value="37.28595543912742" table:style-name="ce694">
            <text:p>37,3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KIDE ANITZEKOAK, AHAIDETASUNIK GABE</text:p>
          </table:table-cell>
          <table:table-cell office:value-type="float" office:value="35.758236720207861" table:style-name="ce694">
            <text:p>35,8</text:p>
          </table:table-cell>
          <table:table-cell office:value-type="float" office:value="50.408237701991219" table:style-name="ce694">
            <text:p>50,4</text:p>
          </table:table-cell>
          <table:table-cell office:value-type="float" office:value="35.758236720207861" table:style-name="ce695">
            <text:p>35,8</text:p>
          </table:table-cell>
          <table:table-cell office:value-type="float" office:value="50.408237701991219" table:style-name="ce694">
            <text:p>50,4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FAMILIA, NUKLEORIK GABE</text:p>
          </table:table-cell>
          <table:table-cell office:value-type="float" office:value="52.175798340989687" table:style-name="ce694">
            <text:p>52,2</text:p>
          </table:table-cell>
          <table:table-cell office:value-type="float" office:value="37.759434152539548" table:style-name="ce694">
            <text:p>37,8</text:p>
          </table:table-cell>
          <table:table-cell office:value-type="float" office:value="40.446521700190189" table:style-name="ce695">
            <text:p>40,4</text:p>
          </table:table-cell>
          <table:table-cell office:value-type="float" office:value="33.093855262014756" table:style-name="ce694">
            <text:p>33,1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NUKLEARRA, SEME-ALABARIK GABE</text:p>
          </table:table-cell>
          <table:table-cell office:value-type="float" office:value="43.660657606730027" table:style-name="ce694">
            <text:p>43,7</text:p>
          </table:table-cell>
          <table:table-cell office:value-type="float" office:value="49.258385747907404" table:style-name="ce694">
            <text:p>49,3</text:p>
          </table:table-cell>
          <table:table-cell office:value-type="float" office:value="36.735249300195676" table:style-name="ce695">
            <text:p>36,7</text:p>
          </table:table-cell>
          <table:table-cell office:value-type="float" office:value="44.935272926371937" table:style-name="ce694">
            <text:p>44,9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Guraso ez diren ezkontideak</text:p>
          </table:table-cell>
          <table:table-cell office:value-type="float" office:value="92.782050672328282" table:style-name="ce694">
            <text:p>92,8</text:p>
          </table:table-cell>
          <table:table-cell office:value-type="float" office:value="97.107704844987381" table:style-name="ce694">
            <text:p>97,1</text:p>
          </table:table-cell>
          <table:table-cell office:value-type="float" office:value="74.440309883520044" table:style-name="ce695">
            <text:p>74,4</text:p>
          </table:table-cell>
          <table:table-cell office:value-type="float" office:value="87.034850589510114" table:style-name="ce694">
            <text:p>87,0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Guraso izandako ezkontideak</text:p>
          </table:table-cell>
          <table:table-cell office:value-type="float" office:value="29.195778280175748" table:style-name="ce694">
            <text:p>29,2</text:p>
          </table:table-cell>
          <table:table-cell office:value-type="float" office:value="31.956603913688415" table:style-name="ce694">
            <text:p>32,0</text:p>
          </table:table-cell>
          <table:table-cell office:value-type="float" office:value="25.63216127071199" table:style-name="ce695">
            <text:p>25,6</text:p>
          </table:table-cell>
          <table:table-cell office:value-type="float" office:value="29.712533673540509" table:style-name="ce694">
            <text:p>29,7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NUKLEARRA, SEME-ALABEKIN</text:p>
          </table:table-cell>
          <table:table-cell office:value-type="float" office:value="92.461454378039235" table:style-name="ce694">
            <text:p>92,5</text:p>
          </table:table-cell>
          <table:table-cell office:value-type="float" office:value="93.422757661396886" table:style-name="ce694">
            <text:p>93,4</text:p>
          </table:table-cell>
          <table:table-cell office:value-type="float" office:value="74.196583730429893" table:style-name="ce695">
            <text:p>74,2</text:p>
          </table:table-cell>
          <table:table-cell office:value-type="float" office:value="82.296739607537702" table:style-name="ce694">
            <text:p>82,3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Mendeko seme-alabak dituzten gurasoak</text:p>
          </table:table-cell>
          <table:table-cell office:value-type="float" office:value="93.874042521023398" table:style-name="ce694">
            <text:p>93,9</text:p>
          </table:table-cell>
          <table:table-cell office:value-type="float" office:value="94.013582855647812" table:style-name="ce694">
            <text:p>94,0</text:p>
          </table:table-cell>
          <table:table-cell office:value-type="float" office:value="74.006137594348957" table:style-name="ce695">
            <text:p>74,0</text:p>
          </table:table-cell>
          <table:table-cell office:value-type="float" office:value="82.877904875164461" table:style-name="ce694">
            <text:p>82,9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Mendeko seme-alabarik ez duten gurasoak</text:p>
          </table:table-cell>
          <table:table-cell office:value-type="float" office:value="86.943280184121818" table:style-name="ce694">
            <text:p>86,9</text:p>
          </table:table-cell>
          <table:table-cell office:value-type="float" office:value="91.458455872073714" table:style-name="ce694">
            <text:p>91,5</text:p>
          </table:table-cell>
          <table:table-cell office:value-type="float" office:value="74.940547892009846" table:style-name="ce695">
            <text:p>74,9</text:p>
          </table:table-cell>
          <table:table-cell office:value-type="float" office:value="80.364553935362594" table:style-name="ce694">
            <text:p>80,4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GURASO BAKARREKOA</text:p>
          </table:table-cell>
          <table:table-cell office:value-type="float" office:value="70.801914936056434" table:style-name="ce694">
            <text:p>70,8</text:p>
          </table:table-cell>
          <table:table-cell office:value-type="float" office:value="76.970208827694861" table:style-name="ce694">
            <text:p>77,0</text:p>
          </table:table-cell>
          <table:table-cell office:value-type="float" office:value="60.349766127511415" table:style-name="ce695">
            <text:p>60,3</text:p>
          </table:table-cell>
          <table:table-cell office:value-type="float" office:value="69.479392798140736" table:style-name="ce694">
            <text:p>69,5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Mendeko seme-alabak dituen guraso bakarra</text:p>
          </table:table-cell>
          <table:table-cell office:value-type="float" office:value="65.508597351820669" table:style-name="ce694">
            <text:p>65,5</text:p>
          </table:table-cell>
          <table:table-cell office:value-type="float" office:value="71.624632808421325" table:style-name="ce694">
            <text:p>71,6</text:p>
          </table:table-cell>
          <table:table-cell office:value-type="float" office:value="56.123184897894603" table:style-name="ce695">
            <text:p>56,1</text:p>
          </table:table-cell>
          <table:table-cell office:value-type="float" office:value="66.215816487358808" table:style-name="ce694">
            <text:p>66,2</text:p>
          </table:table-cell>
          <table:table-cell table:number-columns-repeated="16379"/>
        </table:table-row>
        <table:table-row table:style-name="ro1">
          <table:table-cell office:value-type="string" table:style-name="ce693">
            <text:p>Mendeko seme-alabarik ez duen guraso bakarra</text:p>
          </table:table-cell>
          <table:table-cell office:value-type="float" office:value="76.511964179700342" table:style-name="ce694">
            <text:p>76,5</text:p>
          </table:table-cell>
          <table:table-cell office:value-type="float" office:value="84.462703090401618" table:style-name="ce694">
            <text:p>84,5</text:p>
          </table:table-cell>
          <table:table-cell office:value-type="float" office:value="64.909097127269945" table:style-name="ce695">
            <text:p>64,9</text:p>
          </table:table-cell>
          <table:table-cell office:value-type="float" office:value="74.053703722964613" table:style-name="ce694">
            <text:p>74,1</text:p>
          </table:table-cell>
          <table:table-cell table:number-columns-repeated="16379"/>
        </table:table-row>
        <table:table-row table:style-name="ro6">
          <table:table-cell office:value-type="string" table:style-name="ce696">
            <text:p>NUKLEO ANITZEKOA</text:p>
          </table:table-cell>
          <table:table-cell office:value-type="float" office:value="87.644129187941601" table:style-name="ce697">
            <text:p>87,6</text:p>
          </table:table-cell>
          <table:table-cell office:value-type="float" office:value="87.982762097176646" table:style-name="ce697">
            <text:p>88,0</text:p>
          </table:table-cell>
          <table:table-cell office:value-type="float" office:value="41.403561682674194" table:style-name="ce698">
            <text:p>41,4</text:p>
          </table:table-cell>
          <table:table-cell office:value-type="float" office:value="69.690544312530164" table:style-name="ce697">
            <text:p>69,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01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19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717">
            <text:p>1.19.a taula</text:p>
            <text:p>Jasotako langabezia-egoeran dauden pertson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718">
            <text:p>Motak</text:p>
          </table:table-cell>
          <table:table-cell office:value-type="string" table:style-name="ce702">
            <text:p>2015</text:p>
          </table:table-cell>
          <table:table-cell office:value-type="string" table:style-name="ce702">
            <text:p>2019</text:p>
          </table:table-cell>
          <table:table-cell office:value-type="string" table:style-name="ce703">
            <text:p>2015</text:p>
          </table:table-cell>
          <table:table-cell office:value-type="string" table:style-name="ce702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704">
            <text:p>Erreferentziazko pertsona</text:p>
          </table:table-cell>
          <table:table-cell office:value-type="string" table:style-name="ce704">
            <text:p>Erreferentziazko pertsona</text:p>
          </table:table-cell>
          <table:table-cell office:value-type="string" table:style-name="ce705">
            <text:p>Biztanleria guztira</text:p>
          </table:table-cell>
          <table:table-cell office:value-type="string" table:style-name="ce704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704">
            <text:p>Jasotako langabezia</text:p>
          </table:table-cell>
          <table:table-cell office:value-type="string" table:style-name="ce704">
            <text:p>Jasotako langabezia</text:p>
          </table:table-cell>
          <table:table-cell office:value-type="string" table:style-name="ce705">
            <text:p>Jasotako langabezia</text:p>
          </table:table-cell>
          <table:table-cell office:value-type="string" table:style-name="ce704">
            <text:p>Jasotako langabezi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06">
            <text:p>%-tan</text:p>
          </table:table-cell>
          <table:table-cell office:value-type="string" table:style-name="ce706">
            <text:p>%-tan</text:p>
          </table:table-cell>
          <table:table-cell office:value-type="string" table:style-name="ce707">
            <text:p>%-tan</text:p>
          </table:table-cell>
          <table:table-cell office:value-type="string" table:style-name="ce706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708">
            <text:p>GUZTIRA</text:p>
          </table:table-cell>
          <table:table-cell office:value-type="float" office:value="9.2265141329883065" table:style-name="ce709">
            <text:p>9,2</text:p>
          </table:table-cell>
          <table:table-cell office:value-type="float" office:value="5.8241858079235405" table:style-name="ce709">
            <text:p>5,8</text:p>
          </table:table-cell>
          <table:table-cell office:value-type="float" office:value="9.0150167069756471" table:style-name="ce710">
            <text:p>9,0</text:p>
          </table:table-cell>
          <table:table-cell office:value-type="float" office:value="5.9054686052616674" table:style-name="ce709">
            <text:p>5,9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KIDE BAKARREKOAK</text:p>
          </table:table-cell>
          <table:table-cell office:value-type="float" office:value="12.435567669124271" table:style-name="ce712">
            <text:p>12,4</text:p>
          </table:table-cell>
          <table:table-cell office:value-type="float" office:value="7.3628519019327348" table:style-name="ce712">
            <text:p>7,4</text:p>
          </table:table-cell>
          <table:table-cell office:value-type="float" office:value="12.435567669124271" table:style-name="ce713">
            <text:p>12,4</text:p>
          </table:table-cell>
          <table:table-cell office:value-type="float" office:value="7.3628519019327348" table:style-name="ce712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KIDE ANITZEKOAK, AHAIDETASUNIK GABE</text:p>
          </table:table-cell>
          <table:table-cell office:value-type="float" office:value="18.838248357914196" table:style-name="ce712">
            <text:p>18,8</text:p>
          </table:table-cell>
          <table:table-cell office:value-type="float" office:value="8.5792074577362527" table:style-name="ce712">
            <text:p>8,6</text:p>
          </table:table-cell>
          <table:table-cell office:value-type="float" office:value="7.6458699528611564" table:style-name="ce713">
            <text:p>7,6</text:p>
          </table:table-cell>
          <table:table-cell office:value-type="float" office:value="4.3305274826586277" table:style-name="ce712">
            <text:p>4,3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FAMILIA, NUKLEORIK GABE</text:p>
          </table:table-cell>
          <table:table-cell office:value-type="float" office:value="7.5046700674530493" table:style-name="ce712">
            <text:p>7,5</text:p>
          </table:table-cell>
          <table:table-cell office:value-type="float" office:value="7.656592295129852" table:style-name="ce712">
            <text:p>7,7</text:p>
          </table:table-cell>
          <table:table-cell office:value-type="float" office:value="14.799991979175605" table:style-name="ce713">
            <text:p>14,8</text:p>
          </table:table-cell>
          <table:table-cell office:value-type="float" office:value="10.086565646852616" table:style-name="ce712">
            <text:p>10,1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NUKLEARRA, SEME-ALABARIK GABE</text:p>
          </table:table-cell>
          <table:table-cell office:value-type="float" office:value="6.3754179194210847" table:style-name="ce712">
            <text:p>6,4</text:p>
          </table:table-cell>
          <table:table-cell office:value-type="float" office:value="4.0306176934662998" table:style-name="ce712">
            <text:p>4,0</text:p>
          </table:table-cell>
          <table:table-cell office:value-type="float" office:value="6.3428272185178738" table:style-name="ce713">
            <text:p>6,3</text:p>
          </table:table-cell>
          <table:table-cell office:value-type="float" office:value="4.0309973730336308" table:style-name="ce712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Guraso ez diren ezkontideak</text:p>
          </table:table-cell>
          <table:table-cell office:value-type="float" office:value="16.402955835066631" table:style-name="ce712">
            <text:p>16,4</text:p>
          </table:table-cell>
          <table:table-cell office:value-type="float" office:value="7.5515328594184252" table:style-name="ce712">
            <text:p>7,6</text:p>
          </table:table-cell>
          <table:table-cell office:value-type="float" office:value="15.652702158419451" table:style-name="ce713">
            <text:p>15,7</text:p>
          </table:table-cell>
          <table:table-cell office:value-type="float" office:value="7.2382716972369057" table:style-name="ce712">
            <text:p>7,2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Guraso izandako ezkontideak</text:p>
          </table:table-cell>
          <table:table-cell office:value-type="float" office:value="3.4225878622897539" table:style-name="ce712">
            <text:p>3,4</text:p>
          </table:table-cell>
          <table:table-cell office:value-type="float" office:value="2.7574939122375324" table:style-name="ce712">
            <text:p>2,8</text:p>
          </table:table-cell>
          <table:table-cell office:value-type="float" office:value="3.5703050810369938" table:style-name="ce713">
            <text:p>3,6</text:p>
          </table:table-cell>
          <table:table-cell office:value-type="float" office:value="2.8563487026106351" table:style-name="ce712">
            <text:p>2,9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NUKLEARRA, SEME-ALABEKIN</text:p>
          </table:table-cell>
          <table:table-cell office:value-type="float" office:value="9.0983305406154269" table:style-name="ce712">
            <text:p>9,1</text:p>
          </table:table-cell>
          <table:table-cell office:value-type="float" office:value="5.6420903922789281" table:style-name="ce712">
            <text:p>5,6</text:p>
          </table:table-cell>
          <table:table-cell office:value-type="float" office:value="7.8527853258807898" table:style-name="ce713">
            <text:p>7,9</text:p>
          </table:table-cell>
          <table:table-cell office:value-type="float" office:value="5.1936294461119514" table:style-name="ce712">
            <text:p>5,2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Mendeko seme-alabak dituzten gurasoak</text:p>
          </table:table-cell>
          <table:table-cell office:value-type="float" office:value="10.535367925122966" table:style-name="ce712">
            <text:p>10,5</text:p>
          </table:table-cell>
          <table:table-cell office:value-type="float" office:value="6.4150989178442686" table:style-name="ce712">
            <text:p>6,4</text:p>
          </table:table-cell>
          <table:table-cell office:value-type="float" office:value="7.6879815844418733" table:style-name="ce713">
            <text:p>7,7</text:p>
          </table:table-cell>
          <table:table-cell office:value-type="float" office:value="4.9103808383647491" table:style-name="ce712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Mendeko seme-alabarik ez duten gurasoak</text:p>
          </table:table-cell>
          <table:table-cell office:value-type="float" office:value="3.4846471394989984" table:style-name="ce712">
            <text:p>3,5</text:p>
          </table:table-cell>
          <table:table-cell office:value-type="float" office:value="3.0683595392953453" table:style-name="ce712">
            <text:p>3,1</text:p>
          </table:table-cell>
          <table:table-cell office:value-type="float" office:value="8.5825551092859236" table:style-name="ce713">
            <text:p>8,6</text:p>
          </table:table-cell>
          <table:table-cell office:value-type="float" office:value="6.3203113820685237" table:style-name="ce712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GURASO BAKARREKOA</text:p>
          </table:table-cell>
          <table:table-cell office:value-type="float" office:value="13.109671491698746" table:style-name="ce712">
            <text:p>13,1</text:p>
          </table:table-cell>
          <table:table-cell office:value-type="float" office:value="7.4460408747533027" table:style-name="ce712">
            <text:p>7,4</text:p>
          </table:table-cell>
          <table:table-cell office:value-type="float" office:value="14.074068045998473" table:style-name="ce713">
            <text:p>14,1</text:p>
          </table:table-cell>
          <table:table-cell office:value-type="float" office:value="9.1285618831811615" table:style-name="ce712">
            <text:p>9,1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Mendeko seme-alabak dituen guraso bakarra</text:p>
          </table:table-cell>
          <table:table-cell office:value-type="float" office:value="22.011317590347424" table:style-name="ce712">
            <text:p>22,0</text:p>
          </table:table-cell>
          <table:table-cell office:value-type="float" office:value="12.758474377269199" table:style-name="ce712">
            <text:p>12,8</text:p>
          </table:table-cell>
          <table:table-cell office:value-type="float" office:value="16.536789138214644" table:style-name="ce713">
            <text:p>16,5</text:p>
          </table:table-cell>
          <table:table-cell office:value-type="float" office:value="9.510348623030616" table:style-name="ce712">
            <text:p>9,5</text:p>
          </table:table-cell>
          <table:table-cell table:number-columns-repeated="16379"/>
        </table:table-row>
        <table:table-row table:style-name="ro1">
          <table:table-cell office:value-type="string" table:style-name="ce711">
            <text:p>Mendeko seme-alabarik ez duen guraso bakarra</text:p>
          </table:table-cell>
          <table:table-cell office:value-type="float" office:value="3.5072176876515178" table:style-name="ce712">
            <text:p>3,5</text:p>
          </table:table-cell>
          <table:table-cell office:value-type="float" office:value="0" table:style-name="ce712">
            <text:p>0,0</text:p>
          </table:table-cell>
          <table:table-cell office:value-type="float" office:value="11.060620899190585" table:style-name="ce713">
            <text:p>11,1</text:p>
          </table:table-cell>
          <table:table-cell office:value-type="float" office:value="8.5214212920284602" table:style-name="ce712">
            <text:p>8,5</text:p>
          </table:table-cell>
          <table:table-cell table:number-columns-repeated="16379"/>
        </table:table-row>
        <table:table-row table:style-name="ro6">
          <table:table-cell office:value-type="string" table:style-name="ce714">
            <text:p>NUKLEO ANITZEKOA</text:p>
          </table:table-cell>
          <table:table-cell office:value-type="float" office:value="10.26779418869581" table:style-name="ce715">
            <text:p>10,3</text:p>
          </table:table-cell>
          <table:table-cell office:value-type="float" office:value="12.390704531632787" table:style-name="ce715">
            <text:p>12,4</text:p>
          </table:table-cell>
          <table:table-cell office:value-type="float" office:value="13.703822307328139" table:style-name="ce716">
            <text:p>13,7</text:p>
          </table:table-cell>
          <table:table-cell office:value-type="float" office:value="10.141521601364364" table:style-name="ce715">
            <text:p>10,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19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19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735">
            <text:p>1.19.b taula</text:p>
            <text:p>Jasotako langabezia-egoeran dauden pertso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736">
            <text:p>Motak</text:p>
          </table:table-cell>
          <table:table-cell office:value-type="string" table:style-name="ce720">
            <text:p>2015</text:p>
          </table:table-cell>
          <table:table-cell office:value-type="string" table:style-name="ce720">
            <text:p>2019</text:p>
          </table:table-cell>
          <table:table-cell office:value-type="string" table:style-name="ce721">
            <text:p>2015</text:p>
          </table:table-cell>
          <table:table-cell office:value-type="string" table:style-name="ce720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722">
            <text:p>Erreferentziazko pertsona</text:p>
          </table:table-cell>
          <table:table-cell office:value-type="string" table:style-name="ce722">
            <text:p>Erreferentziazko pertsona</text:p>
          </table:table-cell>
          <table:table-cell office:value-type="string" table:style-name="ce723">
            <text:p>Biztanleria guztira</text:p>
          </table:table-cell>
          <table:table-cell office:value-type="string" table:style-name="ce722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722">
            <text:p>Jasotako langabezia</text:p>
          </table:table-cell>
          <table:table-cell office:value-type="string" table:style-name="ce722">
            <text:p>Jasotako langabezia</text:p>
          </table:table-cell>
          <table:table-cell office:value-type="string" table:style-name="ce723">
            <text:p>Jasotako langabezia</text:p>
          </table:table-cell>
          <table:table-cell office:value-type="string" table:style-name="ce722">
            <text:p>Jasotako langabezi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24">
            <text:p>%-tan</text:p>
          </table:table-cell>
          <table:table-cell office:value-type="string" table:style-name="ce724">
            <text:p>%-tan</text:p>
          </table:table-cell>
          <table:table-cell office:value-type="string" table:style-name="ce725">
            <text:p>%-tan</text:p>
          </table:table-cell>
          <table:table-cell office:value-type="string" table:style-name="ce724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726">
            <text:p>GUZTIRA</text:p>
          </table:table-cell>
          <table:table-cell office:value-type="float" office:value="100" table:style-name="ce727">
            <text:p>100,0</text:p>
          </table:table-cell>
          <table:table-cell office:value-type="float" office:value="100" table:style-name="ce727">
            <text:p>100,0</text:p>
          </table:table-cell>
          <table:table-cell office:value-type="float" office:value="100" table:style-name="ce728">
            <text:p>100,0</text:p>
          </table:table-cell>
          <table:table-cell office:value-type="float" office:value="100" table:style-name="ce727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KIDE BAKARREKOAK</text:p>
          </table:table-cell>
          <table:table-cell office:value-type="float" office:value="21.029879055135677" table:style-name="ce730">
            <text:p>21,0</text:p>
          </table:table-cell>
          <table:table-cell office:value-type="float" office:value="22.999870248912064" table:style-name="ce730">
            <text:p>23,0</text:p>
          </table:table-cell>
          <table:table-cell office:value-type="float" office:value="13.867400592295217" table:style-name="ce731">
            <text:p>13,9</text:p>
          </table:table-cell>
          <table:table-cell office:value-type="float" office:value="14.908995964713826" table:style-name="ce730">
            <text:p>14,9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KIDE ANITZEKOAK, AHAIDETASUNIK GABE</text:p>
          </table:table-cell>
          <table:table-cell office:value-type="float" office:value="2.3236602424604751" table:style-name="ce730">
            <text:p>2,3</text:p>
          </table:table-cell>
          <table:table-cell office:value-type="float" office:value="1.5348569188845862" table:style-name="ce730">
            <text:p>1,5</text:p>
          </table:table-cell>
          <table:table-cell office:value-type="float" office:value="1.5322545288114762" table:style-name="ce731">
            <text:p>1,5</text:p>
          </table:table-cell>
          <table:table-cell office:value-type="float" office:value="0.99492629142748334" table:style-name="ce730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FAMILIA, NUKLEORIK GABE</text:p>
          </table:table-cell>
          <table:table-cell office:value-type="float" office:value="0.91983929301744705" table:style-name="ce730">
            <text:p>0,9</text:p>
          </table:table-cell>
          <table:table-cell office:value-type="float" office:value="1.3184283030698547" table:style-name="ce730">
            <text:p>1,3</text:p>
          </table:table-cell>
          <table:table-cell office:value-type="float" office:value="2.676757094695255" table:style-name="ce731">
            <text:p>2,7</text:p>
          </table:table-cell>
          <table:table-cell office:value-type="float" office:value="2.5018917680606845" table:style-name="ce730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NUKLEARRA, SEME-ALABARIK GABE</text:p>
          </table:table-cell>
          <table:table-cell office:value-type="float" office:value="19.864505319685414" table:style-name="ce730">
            <text:p>19,9</text:p>
          </table:table-cell>
          <table:table-cell office:value-type="float" office:value="20.08491347370606" table:style-name="ce730">
            <text:p>20,1</text:p>
          </table:table-cell>
          <table:table-cell office:value-type="float" office:value="13.591861027197377" table:style-name="ce731">
            <text:p>13,6</text:p>
          </table:table-cell>
          <table:table-cell office:value-type="float" office:value="13.457362233651981" table:style-name="ce730">
            <text:p>13,5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Guraso ez diren ezkontideak</text:p>
          </table:table-cell>
          <table:table-cell office:value-type="float" office:value="11.62633037976317" table:style-name="ce730">
            <text:p>11,6</text:p>
          </table:table-cell>
          <table:table-cell office:value-type="float" office:value="9.9931532422580673" table:style-name="ce730">
            <text:p>10,0</text:p>
          </table:table-cell>
          <table:table-cell office:value-type="float" office:value="7.696748289497644" table:style-name="ce731">
            <text:p>7,7</text:p>
          </table:table-cell>
          <table:table-cell office:value-type="float" office:value="6.4777705157114882" table:style-name="ce730">
            <text:p>6,5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Guraso izandako ezkontideak</text:p>
          </table:table-cell>
          <table:table-cell office:value-type="float" office:value="8.2381749399222368" table:style-name="ce730">
            <text:p>8,2</text:p>
          </table:table-cell>
          <table:table-cell office:value-type="float" office:value="10.091760231447989" table:style-name="ce730">
            <text:p>10,1</text:p>
          </table:table-cell>
          <table:table-cell office:value-type="float" office:value="5.8951127376997245" table:style-name="ce731">
            <text:p>5,9</text:p>
          </table:table-cell>
          <table:table-cell office:value-type="float" office:value="6.979591717940492" table:style-name="ce730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NUKLEARRA, SEME-ALABEKIN</text:p>
          </table:table-cell>
          <table:table-cell office:value-type="float" office:value="44.039376426563535" table:style-name="ce730">
            <text:p>44,0</text:p>
          </table:table-cell>
          <table:table-cell office:value-type="float" office:value="40.914054794330767" table:style-name="ce730">
            <text:p>40,9</text:p>
          </table:table-cell>
          <table:table-cell office:value-type="float" office:value="45.975746375545306" table:style-name="ce731">
            <text:p>46,0</text:p>
          </table:table-cell>
          <table:table-cell office:value-type="float" office:value="44.843419626147288" table:style-name="ce730">
            <text:p>44,8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Mendeko seme-alabak dituzten gurasoak</text:p>
          </table:table-cell>
          <table:table-cell office:value-type="float" office:value="40.601638166945804" table:style-name="ce730">
            <text:p>40,6</text:p>
          </table:table-cell>
          <table:table-cell office:value-type="float" office:value="35.774788516715631" table:style-name="ce730">
            <text:p>35,8</text:p>
          </table:table-cell>
          <table:table-cell office:value-type="float" office:value="36.718694659981487" table:style-name="ce731">
            <text:p>36,7</text:p>
          </table:table-cell>
          <table:table-cell office:value-type="float" office:value="33.880245730308687" table:style-name="ce730">
            <text:p>33,9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Mendeko seme-alabarik ez duten gurasoak</text:p>
          </table:table-cell>
          <table:table-cell office:value-type="float" office:value="3.4377382596177424" table:style-name="ce730">
            <text:p>3,4</text:p>
          </table:table-cell>
          <table:table-cell office:value-type="float" office:value="5.1392662776151452" table:style-name="ce730">
            <text:p>5,1</text:p>
          </table:table-cell>
          <table:table-cell office:value-type="float" office:value="9.2570517155638452" table:style-name="ce731">
            <text:p>9,3</text:p>
          </table:table-cell>
          <table:table-cell office:value-type="float" office:value="10.963173895838592" table:style-name="ce730">
            <text:p>11,0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GURASO BAKARREKOA</text:p>
          </table:table-cell>
          <table:table-cell office:value-type="float" office:value="9.7720256769760159" table:style-name="ce730">
            <text:p>9,8</text:p>
          </table:table-cell>
          <table:table-cell office:value-type="float" office:value="7.4474781784562474" table:style-name="ce730">
            <text:p>7,4</text:p>
          </table:table-cell>
          <table:table-cell office:value-type="float" office:value="17.058674683871931" table:style-name="ce731">
            <text:p>17,1</text:p>
          </table:table-cell>
          <table:table-cell office:value-type="float" office:value="14.728596040620461" table:style-name="ce730">
            <text:p>14,7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Mendeko seme-alabak dituen guraso bakarra</text:p>
          </table:table-cell>
          <table:table-cell office:value-type="float" office:value="8.5143812440608695" table:style-name="ce730">
            <text:p>8,5</text:p>
          </table:table-cell>
          <table:table-cell office:value-type="float" office:value="7.4474781784562474" table:style-name="ce730">
            <text:p>7,4</text:p>
          </table:table-cell>
          <table:table-cell office:value-type="float" office:value="11.029698118703692" table:style-name="ce731">
            <text:p>11,0</text:p>
          </table:table-cell>
          <table:table-cell office:value-type="float" office:value="9.4206379550455637" table:style-name="ce730">
            <text:p>9,4</text:p>
          </table:table-cell>
          <table:table-cell table:number-columns-repeated="16379"/>
        </table:table-row>
        <table:table-row table:style-name="ro1">
          <table:table-cell office:value-type="string" table:style-name="ce729">
            <text:p>Mendeko seme-alabarik ez duen guraso bakarra</text:p>
          </table:table-cell>
          <table:table-cell office:value-type="float" office:value="1.2576444329151466" table:style-name="ce730">
            <text:p>1,3</text:p>
          </table:table-cell>
          <table:table-cell office:value-type="float" office:value="0" table:style-name="ce730">
            <text:p>0,0</text:p>
          </table:table-cell>
          <table:table-cell office:value-type="float" office:value="6.0289765651682359" table:style-name="ce731">
            <text:p>6,0</text:p>
          </table:table-cell>
          <table:table-cell office:value-type="float" office:value="5.3079580855748949" table:style-name="ce730">
            <text:p>5,3</text:p>
          </table:table-cell>
          <table:table-cell table:number-columns-repeated="16379"/>
        </table:table-row>
        <table:table-row table:style-name="ro6">
          <table:table-cell office:value-type="string" table:style-name="ce732">
            <text:p>NUKLEO ANITZEKOA</text:p>
          </table:table-cell>
          <table:table-cell office:value-type="float" office:value="2.050713986161449" table:style-name="ce733">
            <text:p>2,1</text:p>
          </table:table-cell>
          <table:table-cell office:value-type="float" office:value="5.7003980826404836" table:style-name="ce733">
            <text:p>5,7</text:p>
          </table:table-cell>
          <table:table-cell office:value-type="float" office:value="5.2973056975832726" table:style-name="ce734">
            <text:p>5,3</text:p>
          </table:table-cell>
          <table:table-cell office:value-type="float" office:value="8.5648080753783553" table:style-name="ce733">
            <text:p>8,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37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0" table:style-name="ta3">
        <table:table-column table:style-name="co13" table:default-cell-style-name="ce1"/>
        <table:table-column table:style-name="co19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753">
            <text:p>1.20 taula</text:p>
            <text:p>Pertsonaren bat jasotako langabezia-egoeran duten eta pertsona aktibo guztiak langabetzatjotzen diren etxe/familien proportzioa, etxe edo familia motaren arabera. Euskal Autonomia Erkidegoa. 2015. eta 2019. urteak</text:p>
            <text:p>(Etxe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754">
            <text:p>Motak</text:p>
          </table:table-cell>
          <table:table-cell office:value-type="string" table:style-name="ce738">
            <text:p>2015</text:p>
          </table:table-cell>
          <table:table-cell office:value-type="string" table:style-name="ce738">
            <text:p>2019</text:p>
          </table:table-cell>
          <table:table-cell office:value-type="string" table:style-name="ce739">
            <text:p>2015</text:p>
          </table:table-cell>
          <table:table-cell office:value-type="string" table:style-name="ce738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40">
            <text:p>Pertsonaren bat langabezia-egoeran</text:p>
          </table:table-cell>
          <table:table-cell office:value-type="string" table:style-name="ce740">
            <text:p>Pertsonaren bat langabezia-egoeran</text:p>
          </table:table-cell>
          <table:table-cell office:value-type="string" table:style-name="ce741">
            <text:p>Pertsona aktibo guztiak langabezia-egoeran</text:p>
          </table:table-cell>
          <table:table-cell office:value-type="string" table:style-name="ce740">
            <text:p>Pertsona aktibo guztiak langabezia-egoeran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42">
            <text:p>%-tan</text:p>
          </table:table-cell>
          <table:table-cell office:value-type="string" table:style-name="ce742">
            <text:p>%-tan</text:p>
          </table:table-cell>
          <table:table-cell office:value-type="string" table:style-name="ce743">
            <text:p>%-tan</text:p>
          </table:table-cell>
          <table:table-cell office:value-type="string" table:style-name="ce742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744">
            <text:p>GUZTIRA</text:p>
          </table:table-cell>
          <table:table-cell office:value-type="float" office:value="19.519464147337253" table:style-name="ce745">
            <text:p>19,5</text:p>
          </table:table-cell>
          <table:table-cell office:value-type="float" office:value="12.247895649912238" table:style-name="ce745">
            <text:p>12,2</text:p>
          </table:table-cell>
          <table:table-cell office:value-type="float" office:value="9.2727927518983755" table:style-name="ce746">
            <text:p>9,3</text:p>
          </table:table-cell>
          <table:table-cell office:value-type="float" office:value="6.3379149499925997" table:style-name="ce745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KIDE BAKARREKOAK</text:p>
          </table:table-cell>
          <table:table-cell office:value-type="float" office:value="12.435567669124271" table:style-name="ce748">
            <text:p>12,4</text:p>
          </table:table-cell>
          <table:table-cell office:value-type="float" office:value="7.3628519019327348" table:style-name="ce748">
            <text:p>7,4</text:p>
          </table:table-cell>
          <table:table-cell office:value-type="float" office:value="12.435567669124271" table:style-name="ce749">
            <text:p>12,4</text:p>
          </table:table-cell>
          <table:table-cell office:value-type="float" office:value="7.3628519019327348" table:style-name="ce748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KIDE ANITZEKOAK, AHAIDETASUNIK GABE</text:p>
          </table:table-cell>
          <table:table-cell office:value-type="float" office:value="18.838248357914196" table:style-name="ce748">
            <text:p>18,8</text:p>
          </table:table-cell>
          <table:table-cell office:value-type="float" office:value="8.5792074577362527" table:style-name="ce748">
            <text:p>8,6</text:p>
          </table:table-cell>
          <table:table-cell office:value-type="float" office:value="18.838248357914196" table:style-name="ce749">
            <text:p>18,8</text:p>
          </table:table-cell>
          <table:table-cell office:value-type="float" office:value="8.5792074577362527" table:style-name="ce748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FAMILIA, NUKLEORIK GABE</text:p>
          </table:table-cell>
          <table:table-cell office:value-type="float" office:value="27.342507404890743" table:style-name="ce748">
            <text:p>27,3</text:p>
          </table:table-cell>
          <table:table-cell office:value-type="float" office:value="18.07839516847779" table:style-name="ce748">
            <text:p>18,1</text:p>
          </table:table-cell>
          <table:table-cell office:value-type="float" office:value="15.613230764091234" table:style-name="ce749">
            <text:p>15,6</text:p>
          </table:table-cell>
          <table:table-cell office:value-type="float" office:value="13.412816277953004" table:style-name="ce748">
            <text:p>13,4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NUKLEARRA, SEME-ALABARIK GABE</text:p>
          </table:table-cell>
          <table:table-cell office:value-type="float" office:value="10.755594236225734" table:style-name="ce748">
            <text:p>10,8</text:p>
          </table:table-cell>
          <table:table-cell office:value-type="float" office:value="7.6290494691629478" table:style-name="ce748">
            <text:p>7,6</text:p>
          </table:table-cell>
          <table:table-cell office:value-type="float" office:value="3.8301859296913618" table:style-name="ce749">
            <text:p>3,8</text:p>
          </table:table-cell>
          <table:table-cell office:value-type="float" office:value="3.3059366476274756" table:style-name="ce748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Guraso ez diren ezkontideak</text:p>
          </table:table-cell>
          <table:table-cell office:value-type="float" office:value="25.55969011647997" table:style-name="ce748">
            <text:p>25,6</text:p>
          </table:table-cell>
          <table:table-cell office:value-type="float" office:value="12.965149410489873" table:style-name="ce748">
            <text:p>13,0</text:p>
          </table:table-cell>
          <table:table-cell office:value-type="float" office:value="7.2179493276717102" table:style-name="ce749">
            <text:p>7,2</text:p>
          </table:table-cell>
          <table:table-cell office:value-type="float" office:value="2.892295155012623" table:style-name="ce748">
            <text:p>2,9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Guraso izandako ezkontideak</text:p>
          </table:table-cell>
          <table:table-cell office:value-type="float" office:value="6.3962011676975798" table:style-name="ce748">
            <text:p>6,4</text:p>
          </table:table-cell>
          <table:table-cell office:value-type="float" office:value="5.6995750529624951" table:style-name="ce748">
            <text:p>5,7</text:p>
          </table:table-cell>
          <table:table-cell office:value-type="float" office:value="2.8325841582338245" table:style-name="ce749">
            <text:p>2,8</text:p>
          </table:table-cell>
          <table:table-cell office:value-type="float" office:value="3.4555048128145889" table:style-name="ce748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NUKLEARRA, SEME-ALABEKIN</text:p>
          </table:table-cell>
          <table:table-cell office:value-type="float" office:value="24.65169621897963" table:style-name="ce748">
            <text:p>24,7</text:p>
          </table:table-cell>
          <table:table-cell office:value-type="float" office:value="16.025844289712417" table:style-name="ce748">
            <text:p>16,0</text:p>
          </table:table-cell>
          <table:table-cell office:value-type="float" office:value="6.3868255713702773" table:style-name="ce749">
            <text:p>6,4</text:p>
          </table:table-cell>
          <table:table-cell office:value-type="float" office:value="4.8998262358532356" table:style-name="ce748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Mendeko seme-alabak dituzten gurasoak</text:p>
          </table:table-cell>
          <table:table-cell office:value-type="float" office:value="24.839092066150656" table:style-name="ce748">
            <text:p>24,8</text:p>
          </table:table-cell>
          <table:table-cell office:value-type="float" office:value="15.094284176111056" table:style-name="ce748">
            <text:p>15,1</text:p>
          </table:table-cell>
          <table:table-cell office:value-type="float" office:value="4.9711871394761991" table:style-name="ce749">
            <text:p>5,0</text:p>
          </table:table-cell>
          <table:table-cell office:value-type="float" office:value="3.9586061956276883" table:style-name="ce748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Mendeko seme-alabarik ez duten gurasoak</text:p>
          </table:table-cell>
          <table:table-cell office:value-type="float" office:value="23.919647792095759" table:style-name="ce748">
            <text:p>23,9</text:p>
          </table:table-cell>
          <table:table-cell office:value-type="float" office:value="19.122978968150147" table:style-name="ce748">
            <text:p>19,1</text:p>
          </table:table-cell>
          <table:table-cell office:value-type="float" office:value="11.91691549998378" table:style-name="ce749">
            <text:p>11,9</text:p>
          </table:table-cell>
          <table:table-cell office:value-type="float" office:value="8.0290770314390496" table:style-name="ce748">
            <text:p>8,0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GURASO BAKARREKOA</text:p>
          </table:table-cell>
          <table:table-cell office:value-type="float" office:value="30.619187179544426" table:style-name="ce748">
            <text:p>30,6</text:p>
          </table:table-cell>
          <table:table-cell office:value-type="float" office:value="20.663449353823822" table:style-name="ce748">
            <text:p>20,7</text:p>
          </table:table-cell>
          <table:table-cell office:value-type="float" office:value="20.167038370999418" table:style-name="ce749">
            <text:p>20,2</text:p>
          </table:table-cell>
          <table:table-cell office:value-type="float" office:value="13.172633324269704" table:style-name="ce748">
            <text:p>13,2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Mendeko seme-alabak dituen guraso bakarra</text:p>
          </table:table-cell>
          <table:table-cell office:value-type="float" office:value="36.73213170255876" table:style-name="ce748">
            <text:p>36,7</text:p>
          </table:table-cell>
          <table:table-cell office:value-type="float" office:value="21.930807681930855" table:style-name="ce748">
            <text:p>21,9</text:p>
          </table:table-cell>
          <table:table-cell office:value-type="float" office:value="27.346719248632684" table:style-name="ce749">
            <text:p>27,3</text:p>
          </table:table-cell>
          <table:table-cell office:value-type="float" office:value="16.521991360868327" table:style-name="ce748">
            <text:p>16,5</text:p>
          </table:table-cell>
          <table:table-cell table:number-columns-repeated="16379"/>
        </table:table-row>
        <table:table-row table:style-name="ro1">
          <table:table-cell office:value-type="string" table:style-name="ce747">
            <text:p>Mendeko seme-alabarik ez duen guraso bakarra</text:p>
          </table:table-cell>
          <table:table-cell office:value-type="float" office:value="24.024983507724741" table:style-name="ce748">
            <text:p>24,0</text:p>
          </table:table-cell>
          <table:table-cell office:value-type="float" office:value="18.887087934979718" table:style-name="ce748">
            <text:p>18,9</text:p>
          </table:table-cell>
          <table:table-cell office:value-type="float" office:value="12.422116455294349" table:style-name="ce749">
            <text:p>12,4</text:p>
          </table:table-cell>
          <table:table-cell office:value-type="float" office:value="8.478088567542704" table:style-name="ce748">
            <text:p>8,5</text:p>
          </table:table-cell>
          <table:table-cell table:number-columns-repeated="16379"/>
        </table:table-row>
        <table:table-row table:style-name="ro6">
          <table:table-cell office:value-type="string" table:style-name="ce750">
            <text:p>NUKLEO ANITZEKOA</text:p>
          </table:table-cell>
          <table:table-cell office:value-type="float" office:value="55.847474511303965" table:style-name="ce751">
            <text:p>55,8</text:p>
          </table:table-cell>
          <table:table-cell office:value-type="float" office:value="28.908719790067678" table:style-name="ce751">
            <text:p>28,9</text:p>
          </table:table-cell>
          <table:table-cell office:value-type="float" office:value="9.6069070060365682" table:style-name="ce752">
            <text:p>9,6</text:p>
          </table:table-cell>
          <table:table-cell office:value-type="float" office:value="10.6165020054212" table:style-name="ce751">
            <text:p>10,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55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20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771">
            <text:p>1.20.a taula</text:p>
            <text:p>Jasotako eta iraupen luzeko (&gt;1 urte) langabezia-egoeran dauden pertsonen proportzioa etxe/familietan, etxe edo familia motaren arabera.<text:s/></text:p>
            <text:p>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772">
            <text:p>Motak</text:p>
          </table:table-cell>
          <table:table-cell office:value-type="string" table:style-name="ce756">
            <text:p>2015</text:p>
          </table:table-cell>
          <table:table-cell office:value-type="string" table:style-name="ce756">
            <text:p>2019</text:p>
          </table:table-cell>
          <table:table-cell office:value-type="string" table:style-name="ce757">
            <text:p>2015</text:p>
          </table:table-cell>
          <table:table-cell office:value-type="string" table:style-name="ce756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758">
            <text:p>Erreferentziazko pertsona</text:p>
          </table:table-cell>
          <table:table-cell office:value-type="string" table:style-name="ce758">
            <text:p>Erreferentziazko pertsona</text:p>
          </table:table-cell>
          <table:table-cell office:value-type="string" table:style-name="ce759">
            <text:p>Biztanleria guztira</text:p>
          </table:table-cell>
          <table:table-cell office:value-type="string" table:style-name="ce758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758">
            <text:p>Iraupen luzeko langabezia</text:p>
          </table:table-cell>
          <table:table-cell office:value-type="string" table:style-name="ce758">
            <text:p>Iraupen luzeko langabezia</text:p>
          </table:table-cell>
          <table:table-cell office:value-type="string" table:style-name="ce759">
            <text:p>Iraupen luzeko langabezia</text:p>
          </table:table-cell>
          <table:table-cell office:value-type="string" table:style-name="ce758">
            <text:p>Iraupen luzeko langabezi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60">
            <text:p>%-tan</text:p>
          </table:table-cell>
          <table:table-cell office:value-type="string" table:style-name="ce760">
            <text:p>%-tan</text:p>
          </table:table-cell>
          <table:table-cell office:value-type="string" table:style-name="ce761">
            <text:p>%-tan</text:p>
          </table:table-cell>
          <table:table-cell office:value-type="string" table:style-name="ce760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762">
            <text:p>GUZTIRA</text:p>
          </table:table-cell>
          <table:table-cell office:value-type="float" office:value="4.9469336531706487" table:style-name="ce763">
            <text:p>4,9</text:p>
          </table:table-cell>
          <table:table-cell office:value-type="float" office:value="2.658890588233175" table:style-name="ce763">
            <text:p>2,7</text:p>
          </table:table-cell>
          <table:table-cell office:value-type="float" office:value="4.7049415798291818" table:style-name="ce764">
            <text:p>4,7</text:p>
          </table:table-cell>
          <table:table-cell office:value-type="float" office:value="2.5200163835748079" table:style-name="ce763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KIDE BAKARREKOAK</text:p>
          </table:table-cell>
          <table:table-cell office:value-type="float" office:value="7.8384994593312287" table:style-name="ce766">
            <text:p>7,8</text:p>
          </table:table-cell>
          <table:table-cell office:value-type="float" office:value="3.4177963878463196" table:style-name="ce766">
            <text:p>3,4</text:p>
          </table:table-cell>
          <table:table-cell office:value-type="float" office:value="7.8384994593312287" table:style-name="ce767">
            <text:p>7,8</text:p>
          </table:table-cell>
          <table:table-cell office:value-type="float" office:value="3.4177963878463196" table:style-name="ce766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KIDE ANITZEKOAK, AHAIDETASUNIK GABE</text:p>
          </table:table-cell>
          <table:table-cell office:value-type="float" office:value="13.845607881630354" table:style-name="ce766">
            <text:p>13,8</text:p>
          </table:table-cell>
          <table:table-cell office:value-type="float" office:value="3.0433650236632115" table:style-name="ce766">
            <text:p>3,0</text:p>
          </table:table-cell>
          <table:table-cell office:value-type="float" office:value="5.6195095886811162" table:style-name="ce767">
            <text:p>5,6</text:p>
          </table:table-cell>
          <table:table-cell office:value-type="float" office:value="1.5361996943961449" table:style-name="ce766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FAMILIA, NUKLEORIK GABE</text:p>
          </table:table-cell>
          <table:table-cell office:value-type="float" office:value="4.5846057305433199" table:style-name="ce766">
            <text:p>4,6</text:p>
          </table:table-cell>
          <table:table-cell office:value-type="float" office:value="0" table:style-name="ce766">
            <text:p>0,0</text:p>
          </table:table-cell>
          <table:table-cell office:value-type="float" office:value="8.4361736544332757" table:style-name="ce767">
            <text:p>8,4</text:p>
          </table:table-cell>
          <table:table-cell office:value-type="float" office:value="1.9415277404424942" table:style-name="ce766">
            <text:p>1,9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NUKLEARRA, SEME-ALABARIK GABE</text:p>
          </table:table-cell>
          <table:table-cell office:value-type="float" office:value="3.5277189077789974" table:style-name="ce766">
            <text:p>3,5</text:p>
          </table:table-cell>
          <table:table-cell office:value-type="float" office:value="1.2139562782388398" table:style-name="ce766">
            <text:p>1,2</text:p>
          </table:table-cell>
          <table:table-cell office:value-type="float" office:value="3.4702235884117396" table:style-name="ce767">
            <text:p>3,5</text:p>
          </table:table-cell>
          <table:table-cell office:value-type="float" office:value="1.3057333285957542" table:style-name="ce766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Guraso ez diren ezkontideak</text:p>
          </table:table-cell>
          <table:table-cell office:value-type="float" office:value="7.7120578648807419" table:style-name="ce766">
            <text:p>7,7</text:p>
          </table:table-cell>
          <table:table-cell office:value-type="float" office:value="2.0866665428494588" table:style-name="ce766">
            <text:p>2,1</text:p>
          </table:table-cell>
          <table:table-cell office:value-type="float" office:value="7.3304586423447491" table:style-name="ce767">
            <text:p>7,3</text:p>
          </table:table-cell>
          <table:table-cell office:value-type="float" office:value="2.0001050991707703" table:style-name="ce766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Guraso izandako ezkontideak</text:p>
          </table:table-cell>
          <table:table-cell office:value-type="float" office:value="2.2955478658248643" table:style-name="ce766">
            <text:p>2,3</text:p>
          </table:table-cell>
          <table:table-cell office:value-type="float" office:value="0.89839394866542199" table:style-name="ce766">
            <text:p>0,9</text:p>
          </table:table-cell>
          <table:table-cell office:value-type="float" office:value="2.3206284314415586" table:style-name="ce767">
            <text:p>2,3</text:p>
          </table:table-cell>
          <table:table-cell office:value-type="float" office:value="1.0514230343592834" table:style-name="ce766">
            <text:p>1,1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NUKLEARRA, SEME-ALABEKIN</text:p>
          </table:table-cell>
          <table:table-cell office:value-type="float" office:value="4.3000292542601493" table:style-name="ce766">
            <text:p>4,3</text:p>
          </table:table-cell>
          <table:table-cell office:value-type="float" office:value="2.8114183357777049" table:style-name="ce766">
            <text:p>2,8</text:p>
          </table:table-cell>
          <table:table-cell office:value-type="float" office:value="3.7050434567929171" table:style-name="ce767">
            <text:p>3,7</text:p>
          </table:table-cell>
          <table:table-cell office:value-type="float" office:value="2.3462837091052693" table:style-name="ce766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Mendeko seme-alabak dituzten gurasoak</text:p>
          </table:table-cell>
          <table:table-cell office:value-type="float" office:value="4.8925004608161116" table:style-name="ce766">
            <text:p>4,9</text:p>
          </table:table-cell>
          <table:table-cell office:value-type="float" office:value="3.5140027491660923" table:style-name="ce766">
            <text:p>3,5</text:p>
          </table:table-cell>
          <table:table-cell office:value-type="float" office:value="3.4487304319235181" table:style-name="ce767">
            <text:p>3,4</text:p>
          </table:table-cell>
          <table:table-cell office:value-type="float" office:value="2.2876773253014981" table:style-name="ce766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Mendeko seme-alabarik ez duten gurasoak</text:p>
          </table:table-cell>
          <table:table-cell office:value-type="float" office:value="1.9855830096884339" table:style-name="ce766">
            <text:p>2,0</text:p>
          </table:table-cell>
          <table:table-cell office:value-type="float" office:value="0.47216447018730801" table:style-name="ce766">
            <text:p>0,5</text:p>
          </table:table-cell>
          <table:table-cell office:value-type="float" office:value="4.8400267952153371" table:style-name="ce767">
            <text:p>4,8</text:p>
          </table:table-cell>
          <table:table-cell office:value-type="float" office:value="2.5794031390245178" table:style-name="ce766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GURASO BAKARREKOA</text:p>
          </table:table-cell>
          <table:table-cell office:value-type="float" office:value="6.9513645191997595" table:style-name="ce766">
            <text:p>7,0</text:p>
          </table:table-cell>
          <table:table-cell office:value-type="float" office:value="3.7837079339679627" table:style-name="ce766">
            <text:p>3,8</text:p>
          </table:table-cell>
          <table:table-cell office:value-type="float" office:value="7.2618831544018034" table:style-name="ce767">
            <text:p>7,3</text:p>
          </table:table-cell>
          <table:table-cell office:value-type="float" office:value="3.6878628202060932" table:style-name="ce766">
            <text:p>3,7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Mendeko seme-alabak dituen guraso bakarra</text:p>
          </table:table-cell>
          <table:table-cell office:value-type="float" office:value="11.805037058273816" table:style-name="ce766">
            <text:p>11,8</text:p>
          </table:table-cell>
          <table:table-cell office:value-type="float" office:value="6.4832226331553455" table:style-name="ce766">
            <text:p>6,5</text:p>
          </table:table-cell>
          <table:table-cell office:value-type="float" office:value="7.7321799448197988" table:style-name="ce767">
            <text:p>7,7</text:p>
          </table:table-cell>
          <table:table-cell office:value-type="float" office:value="3.4481995343322991" table:style-name="ce766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765">
            <text:p>Mendeko seme-alabarik ez duen guraso bakarra</text:p>
          </table:table-cell>
          <table:table-cell office:value-type="float" office:value="1.7155726420652191" table:style-name="ce766">
            <text:p>1,7</text:p>
          </table:table-cell>
          <table:table-cell office:value-type="float" office:value="0" table:style-name="ce766">
            <text:p>0,0</text:p>
          </table:table-cell>
          <table:table-cell office:value-type="float" office:value="6.6864162346124338" table:style-name="ce767">
            <text:p>6,7</text:p>
          </table:table-cell>
          <table:table-cell office:value-type="float" office:value="4.0689900147241245" table:style-name="ce766">
            <text:p>4,1</text:p>
          </table:table-cell>
          <table:table-cell table:number-columns-repeated="16379"/>
        </table:table-row>
        <table:table-row table:style-name="ro6">
          <table:table-cell office:value-type="string" table:style-name="ce768">
            <text:p>NUKLEO ANITZEKOA</text:p>
          </table:table-cell>
          <table:table-cell office:value-type="float" office:value="5.527545583947016" table:style-name="ce769">
            <text:p>5,5</text:p>
          </table:table-cell>
          <table:table-cell office:value-type="float" office:value="9.1527871989168208" table:style-name="ce769">
            <text:p>9,2</text:p>
          </table:table-cell>
          <table:table-cell office:value-type="float" office:value="7.4168240400805132" table:style-name="ce770">
            <text:p>7,4</text:p>
          </table:table-cell>
          <table:table-cell office:value-type="float" office:value="5.1501707852693714" table:style-name="ce769">
            <text:p>5,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73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0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789">
            <text:p>1.20.b taula</text:p>
            <text:p>Jasotako eta iraupen luzeko (&gt;1 urte) langabezia-egoeran dauden pertso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790">
            <text:p>Motak</text:p>
          </table:table-cell>
          <table:table-cell office:value-type="string" table:style-name="ce774">
            <text:p>2015</text:p>
          </table:table-cell>
          <table:table-cell office:value-type="string" table:style-name="ce774">
            <text:p>2019</text:p>
          </table:table-cell>
          <table:table-cell office:value-type="string" table:style-name="ce775">
            <text:p>2015</text:p>
          </table:table-cell>
          <table:table-cell office:value-type="string" table:style-name="ce774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776">
            <text:p>Erreferentziazko pertsona</text:p>
          </table:table-cell>
          <table:table-cell office:value-type="string" table:style-name="ce776">
            <text:p>Erreferentziazko pertsona</text:p>
          </table:table-cell>
          <table:table-cell office:value-type="string" table:style-name="ce777">
            <text:p>Biztanleria guztira</text:p>
          </table:table-cell>
          <table:table-cell office:value-type="string" table:style-name="ce776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776">
            <text:p>Iraupen luzeko langabezia</text:p>
          </table:table-cell>
          <table:table-cell office:value-type="string" table:style-name="ce776">
            <text:p>Iraupen luzeko langabezia</text:p>
          </table:table-cell>
          <table:table-cell office:value-type="string" table:style-name="ce777">
            <text:p>Iraupen luzeko langabezia</text:p>
          </table:table-cell>
          <table:table-cell office:value-type="string" table:style-name="ce776">
            <text:p>Iraupen luzeko langabezi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78">
            <text:p>%-tan</text:p>
          </table:table-cell>
          <table:table-cell office:value-type="string" table:style-name="ce778">
            <text:p>%-tan</text:p>
          </table:table-cell>
          <table:table-cell office:value-type="string" table:style-name="ce779">
            <text:p>%-tan</text:p>
          </table:table-cell>
          <table:table-cell office:value-type="string" table:style-name="ce778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780">
            <text:p>GUZTIRA</text:p>
          </table:table-cell>
          <table:table-cell office:value-type="float" office:value="100" table:style-name="ce781">
            <text:p>100,0</text:p>
          </table:table-cell>
          <table:table-cell office:value-type="float" office:value="100" table:style-name="ce781">
            <text:p>100,0</text:p>
          </table:table-cell>
          <table:table-cell office:value-type="float" office:value="100" table:style-name="ce782">
            <text:p>100,0</text:p>
          </table:table-cell>
          <table:table-cell office:value-type="float" office:value="100" table:style-name="ce781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KIDE BAKARREKOAK</text:p>
          </table:table-cell>
          <table:table-cell office:value-type="float" office:value="24.723255565330572" table:style-name="ce784">
            <text:p>24,7</text:p>
          </table:table-cell>
          <table:table-cell office:value-type="float" office:value="23.386232466461415" table:style-name="ce784">
            <text:p>23,4</text:p>
          </table:table-cell>
          <table:table-cell office:value-type="float" office:value="16.748452258086477" table:style-name="ce785">
            <text:p>16,7</text:p>
          </table:table-cell>
          <table:table-cell office:value-type="float" office:value="16.218083023615854" table:style-name="ce784">
            <text:p>16,2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KIDE ANITZEKOAK, AHAIDETASUNIK GABE</text:p>
          </table:table-cell>
          <table:table-cell office:value-type="float" office:value="3.1852659754805468" table:style-name="ce784">
            <text:p>3,2</text:p>
          </table:table-cell>
          <table:table-cell office:value-type="float" office:value="1.1926404269966975" table:style-name="ce784">
            <text:p>1,2</text:p>
          </table:table-cell>
          <table:table-cell office:value-type="float" office:value="2.157817564870117" table:style-name="ce785">
            <text:p>2,2</text:p>
          </table:table-cell>
          <table:table-cell office:value-type="float" office:value="0.82708240799762323" table:style-name="ce784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FAMILIA, NUKLEORIK GABE</text:p>
          </table:table-cell>
          <table:table-cell office:value-type="float" office:value="1.0480546088476794" table:style-name="ce784">
            <text:p>1,0</text:p>
          </table:table-cell>
          <table:table-cell office:value-type="float" office:value="0" table:style-name="ce784">
            <text:p>0,0</text:p>
          </table:table-cell>
          <table:table-cell office:value-type="float" office:value="2.9235147811520852" table:style-name="ce785">
            <text:p>2,9</text:p>
          </table:table-cell>
          <table:table-cell office:value-type="float" office:value="1.1285473871514651" table:style-name="ce784">
            <text:p>1,1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NUKLEARRA, SEME-ALABARIK GABE</text:p>
          </table:table-cell>
          <table:table-cell office:value-type="float" office:value="20.500508521438309" table:style-name="ce784">
            <text:p>20,5</text:p>
          </table:table-cell>
          <table:table-cell office:value-type="float" office:value="13.25061875251439" table:style-name="ce784">
            <text:p>13,3</text:p>
          </table:table-cell>
          <table:table-cell office:value-type="float" office:value="14.248390276444139" table:style-name="ce785">
            <text:p>14,2</text:p>
          </table:table-cell>
          <table:table-cell office:value-type="float" office:value="10.215342157779304" table:style-name="ce784">
            <text:p>10,2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Guraso ez diren ezkontideak</text:p>
          </table:table-cell>
          <table:table-cell office:value-type="float" office:value="10.195121114543378" table:style-name="ce784">
            <text:p>10,2</text:p>
          </table:table-cell>
          <table:table-cell office:value-type="float" office:value="6.0486051996716457" table:style-name="ce784">
            <text:p>6,0</text:p>
          </table:table-cell>
          <table:table-cell office:value-type="float" office:value="6.9065539852197073" table:style-name="ce785">
            <text:p>6,9</text:p>
          </table:table-cell>
          <table:table-cell office:value-type="float" office:value="4.1946380823004104" table:style-name="ce784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Guraso izandako ezkontideak</text:p>
          </table:table-cell>
          <table:table-cell office:value-type="float" office:value="10.305387406894937" table:style-name="ce784">
            <text:p>10,3</text:p>
          </table:table-cell>
          <table:table-cell office:value-type="float" office:value="7.2020135528427414" table:style-name="ce784">
            <text:p>7,2</text:p>
          </table:table-cell>
          <table:table-cell office:value-type="float" office:value="7.3418362912244337" table:style-name="ce785">
            <text:p>7,3</text:p>
          </table:table-cell>
          <table:table-cell office:value-type="float" office:value="6.0207040754788936" table:style-name="ce784">
            <text:p>6,0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NUKLEARRA, SEME-ALABEKIN</text:p>
          </table:table-cell>
          <table:table-cell office:value-type="float" office:value="38.819722462259215" table:style-name="ce784">
            <text:p>38,8</text:p>
          </table:table-cell>
          <table:table-cell office:value-type="float" office:value="44.657325579765711" table:style-name="ce784">
            <text:p>44,7</text:p>
          </table:table-cell>
          <table:table-cell office:value-type="float" office:value="41.563362029071371" table:style-name="ce785">
            <text:p>41,6</text:p>
          </table:table-cell>
          <table:table-cell office:value-type="float" office:value="47.474378576407268" table:style-name="ce784">
            <text:p>47,5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Mendeko seme-alabak dituzten gurasoak</text:p>
          </table:table-cell>
          <table:table-cell office:value-type="float" office:value="35.166268713380646" table:style-name="ce784">
            <text:p>35,2</text:p>
          </table:table-cell>
          <table:table-cell office:value-type="float" office:value="42.925026272895714" table:style-name="ce784">
            <text:p>42,9</text:p>
          </table:table-cell>
          <table:table-cell office:value-type="float" office:value="31.56068708404894" table:style-name="ce785">
            <text:p>31,6</text:p>
          </table:table-cell>
          <table:table-cell office:value-type="float" office:value="36.989387806611226" table:style-name="ce784">
            <text:p>37,0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Mendeko seme-alabarik ez duten gurasoak</text:p>
          </table:table-cell>
          <table:table-cell office:value-type="float" office:value="3.6534537488785714" table:style-name="ce784">
            <text:p>3,7</text:p>
          </table:table-cell>
          <table:table-cell office:value-type="float" office:value="1.7322993068700065" table:style-name="ce784">
            <text:p>1,7</text:p>
          </table:table-cell>
          <table:table-cell office:value-type="float" office:value="10.002674945022443" table:style-name="ce785">
            <text:p>10,0</text:p>
          </table:table-cell>
          <table:table-cell office:value-type="float" office:value="10.484990769796068" table:style-name="ce784">
            <text:p>10,5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GURASO BAKARREKOA</text:p>
          </table:table-cell>
          <table:table-cell office:value-type="float" office:value="9.6641668376225098" table:style-name="ce784">
            <text:p>9,7</text:p>
          </table:table-cell>
          <table:table-cell office:value-type="float" office:value="8.2896498024419749" table:style-name="ce784">
            <text:p>8,3</text:p>
          </table:table-cell>
          <table:table-cell office:value-type="float" office:value="16.865033105164944" table:style-name="ce785">
            <text:p>16,9</text:p>
          </table:table-cell>
          <table:table-cell office:value-type="float" office:value="13.943915608622925" table:style-name="ce784">
            <text:p>13,9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Mendeko seme-alabak dituen guraso bakarra</text:p>
          </table:table-cell>
          <table:table-cell office:value-type="float" office:value="8.5167906628006769" table:style-name="ce784">
            <text:p>8,5</text:p>
          </table:table-cell>
          <table:table-cell office:value-type="float" office:value="8.2896498024419749" table:style-name="ce784">
            <text:p>8,3</text:p>
          </table:table-cell>
          <table:table-cell office:value-type="float" office:value="9.8815868129942235" table:style-name="ce785">
            <text:p>9,9</text:p>
          </table:table-cell>
          <table:table-cell office:value-type="float" office:value="8.0043720365047957" table:style-name="ce784">
            <text:p>8,0</text:p>
          </table:table-cell>
          <table:table-cell table:number-columns-repeated="16379"/>
        </table:table-row>
        <table:table-row table:style-name="ro1">
          <table:table-cell office:value-type="string" table:style-name="ce783">
            <text:p>Mendeko seme-alabarik ez duen guraso bakarra</text:p>
          </table:table-cell>
          <table:table-cell office:value-type="float" office:value="1.1473761748218332" table:style-name="ce784">
            <text:p>1,1</text:p>
          </table:table-cell>
          <table:table-cell office:value-type="float" office:value="0" table:style-name="ce784">
            <text:p>0,0</text:p>
          </table:table-cell>
          <table:table-cell office:value-type="float" office:value="6.9834462921707186" table:style-name="ce785">
            <text:p>7,0</text:p>
          </table:table-cell>
          <table:table-cell office:value-type="float" office:value="5.9395435721181276" table:style-name="ce784">
            <text:p>5,9</text:p>
          </table:table-cell>
          <table:table-cell table:number-columns-repeated="16379"/>
        </table:table-row>
        <table:table-row table:style-name="ro6">
          <table:table-cell office:value-type="string" table:style-name="ce786">
            <text:p>NUKLEO ANITZEKOA</text:p>
          </table:table-cell>
          <table:table-cell office:value-type="float" office:value="2.0590260290212039" table:style-name="ce787">
            <text:p>2,1</text:p>
          </table:table-cell>
          <table:table-cell office:value-type="float" office:value="9.2235329718198749" table:style-name="ce787">
            <text:p>9,2</text:p>
          </table:table-cell>
          <table:table-cell office:value-type="float" office:value="5.4934299852109394" table:style-name="ce788">
            <text:p>5,5</text:p>
          </table:table-cell>
          <table:table-cell office:value-type="float" office:value="10.192650838425541" table:style-name="ce787">
            <text:p>10,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91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1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807">
            <text:p>1.21 taula</text:p>
            <text:p>Pertsonaren bat jasotako eta iraupen luzeko (&gt;1 urte) langabezia-egoeran duten eta pertsona aktibo guztiak iraupen luzeko langabetzat jotzen diren etxe/familien proportzioa, etxe edo familia motaren arabera. Euskal Autonomia Erkidegoa. 2015. eta 2019. urteak</text:p>
            <text:p>(Etxe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08">
            <text:p>Motak</text:p>
          </table:table-cell>
          <table:table-cell office:value-type="string" table:style-name="ce792">
            <text:p>2015</text:p>
          </table:table-cell>
          <table:table-cell office:value-type="string" table:style-name="ce792">
            <text:p>2019</text:p>
          </table:table-cell>
          <table:table-cell office:value-type="string" table:style-name="ce793">
            <text:p>2015</text:p>
          </table:table-cell>
          <table:table-cell office:value-type="string" table:style-name="ce792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94">
            <text:p>Iraupen luzeko langabezian pertsonaren bat</text:p>
          </table:table-cell>
          <table:table-cell office:value-type="string" table:style-name="ce794">
            <text:p>Iraupen luzeko langabezian pertsonaren bat</text:p>
          </table:table-cell>
          <table:table-cell office:value-type="string" table:style-name="ce795">
            <text:p>Guztiak iraupen luzeko langabezian</text:p>
          </table:table-cell>
          <table:table-cell office:value-type="string" table:style-name="ce794">
            <text:p>Guztiak iraupen luzeko langabezian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96">
            <text:p>%-tan</text:p>
          </table:table-cell>
          <table:table-cell office:value-type="string" table:style-name="ce796">
            <text:p>%-tan</text:p>
          </table:table-cell>
          <table:table-cell office:value-type="string" table:style-name="ce797">
            <text:p>%-tan</text:p>
          </table:table-cell>
          <table:table-cell office:value-type="string" table:style-name="ce796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798">
            <text:p>GUZTIRA</text:p>
          </table:table-cell>
          <table:table-cell office:value-type="float" office:value="10.517553120656524" table:style-name="ce799">
            <text:p>10,5</text:p>
          </table:table-cell>
          <table:table-cell office:value-type="float" office:value="5.3990914066414613" table:style-name="ce799">
            <text:p>5,4</text:p>
          </table:table-cell>
          <table:table-cell office:value-type="float" office:value="5.2991899321577405" table:style-name="ce800">
            <text:p>5,3</text:p>
          </table:table-cell>
          <table:table-cell office:value-type="float" office:value="2.5730810656210386" table:style-name="ce799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KIDE BAKARREKOAK</text:p>
          </table:table-cell>
          <table:table-cell office:value-type="float" office:value="7.8384994593312287" table:style-name="ce802">
            <text:p>7,8</text:p>
          </table:table-cell>
          <table:table-cell office:value-type="float" office:value="3.4177963878463196" table:style-name="ce802">
            <text:p>3,4</text:p>
          </table:table-cell>
          <table:table-cell office:value-type="float" office:value="7.8384994593312287" table:style-name="ce803">
            <text:p>7,8</text:p>
          </table:table-cell>
          <table:table-cell office:value-type="float" office:value="3.4177963878463196" table:style-name="ce802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KIDE ANITZEKOAK, AHAIDETASUNIK GABE</text:p>
          </table:table-cell>
          <table:table-cell office:value-type="float" office:value="13.845607881630354" table:style-name="ce802">
            <text:p>13,8</text:p>
          </table:table-cell>
          <table:table-cell office:value-type="float" office:value="3.0433650236632115" table:style-name="ce802">
            <text:p>3,0</text:p>
          </table:table-cell>
          <table:table-cell office:value-type="float" office:value="13.845607881630354" table:style-name="ce803">
            <text:p>13,8</text:p>
          </table:table-cell>
          <table:table-cell office:value-type="float" office:value="3.0433650236632115" table:style-name="ce802">
            <text:p>3,0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FAMILIA, NUKLEORIK GABE</text:p>
          </table:table-cell>
          <table:table-cell office:value-type="float" office:value="15.108481225588436" table:style-name="ce802">
            <text:p>15,1</text:p>
          </table:table-cell>
          <table:table-cell office:value-type="float" office:value="4.3144435603480993" table:style-name="ce802">
            <text:p>4,3</text:p>
          </table:table-cell>
          <table:table-cell office:value-type="float" office:value="12.693166427181504" table:style-name="ce803">
            <text:p>12,7</text:p>
          </table:table-cell>
          <table:table-cell office:value-type="float" office:value="2.2589158960428306" table:style-name="ce802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NUKLEARRA, SEME-ALABARIK GABE</text:p>
          </table:table-cell>
          <table:table-cell office:value-type="float" office:value="5.7053526147780049" table:style-name="ce802">
            <text:p>5,7</text:p>
          </table:table-cell>
          <table:table-cell office:value-type="float" office:value="2.5634800767633936" table:style-name="ce802">
            <text:p>2,6</text:p>
          </table:table-cell>
          <table:table-cell office:value-type="float" office:value="2.7427352813556252" table:style-name="ce803">
            <text:p>2,7</text:p>
          </table:table-cell>
          <table:table-cell office:value-type="float" office:value="0.80850834440573083" table:style-name="ce802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Guraso ez diren ezkontideak</text:p>
          </table:table-cell>
          <table:table-cell office:value-type="float" office:value="10.373087678082884" table:style-name="ce802">
            <text:p>10,4</text:p>
          </table:table-cell>
          <table:table-cell office:value-type="float" office:value="4.173333085698915" table:style-name="ce802">
            <text:p>4,2</text:p>
          </table:table-cell>
          <table:table-cell office:value-type="float" office:value="5.0510280516785802" table:style-name="ce803">
            <text:p>5,1</text:p>
          </table:table-cell>
          <table:table-cell office:value-type="float" office:value="0.75437884666565658" table:style-name="ce802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Guraso izandako ezkontideak</text:p>
          </table:table-cell>
          <table:table-cell office:value-type="float" office:value="4.3308349106716779" table:style-name="ce802">
            <text:p>4,3</text:p>
          </table:table-cell>
          <table:table-cell office:value-type="float" office:value="1.9813751258182675" table:style-name="ce802">
            <text:p>2,0</text:p>
          </table:table-cell>
          <table:table-cell office:value-type="float" office:value="2.0630074827467788" table:style-name="ce803">
            <text:p>2,1</text:p>
          </table:table-cell>
          <table:table-cell office:value-type="float" office:value="0.82808096901914474" table:style-name="ce802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NUKLEARRA, SEME-ALABEKIN</text:p>
          </table:table-cell>
          <table:table-cell office:value-type="float" office:value="12.01361269583019" table:style-name="ce802">
            <text:p>12,0</text:p>
          </table:table-cell>
          <table:table-cell office:value-type="float" office:value="7.3695866778277068" table:style-name="ce802">
            <text:p>7,4</text:p>
          </table:table-cell>
          <table:table-cell office:value-type="float" office:value="2.4799268029788544" table:style-name="ce803">
            <text:p>2,5</text:p>
          </table:table-cell>
          <table:table-cell office:value-type="float" office:value="2.2384736475062001" table:style-name="ce802">
            <text:p>2,2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Mendeko seme-alabak dituzten gurasoak</text:p>
          </table:table-cell>
          <table:table-cell office:value-type="float" office:value="11.742893690254837" table:style-name="ce802">
            <text:p>11,7</text:p>
          </table:table-cell>
          <table:table-cell office:value-type="float" office:value="7.108252330209905" table:style-name="ce802">
            <text:p>7,1</text:p>
          </table:table-cell>
          <table:table-cell office:value-type="float" office:value="1.4878250686886876" table:style-name="ce803">
            <text:p>1,5</text:p>
          </table:table-cell>
          <table:table-cell office:value-type="float" office:value="1.8430800473814932" table:style-name="ce802">
            <text:p>1,8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Mendeko seme-alabarik ez duten gurasoak</text:p>
          </table:table-cell>
          <table:table-cell office:value-type="float" office:value="13.071157060610849" table:style-name="ce802">
            <text:p>13,1</text:p>
          </table:table-cell>
          <table:table-cell office:value-type="float" office:value="8.2384384661947578" table:style-name="ce802">
            <text:p>8,2</text:p>
          </table:table-cell>
          <table:table-cell office:value-type="float" office:value="6.3555010211903724" table:style-name="ce803">
            <text:p>6,4</text:p>
          </table:table-cell>
          <table:table-cell office:value-type="float" office:value="3.5530288895123983" table:style-name="ce802">
            <text:p>3,6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GURASO BAKARREKOA</text:p>
          </table:table-cell>
          <table:table-cell office:value-type="float" office:value="16.924912757955095" table:style-name="ce802">
            <text:p>16,9</text:p>
          </table:table-cell>
          <table:table-cell office:value-type="float" office:value="9.1775531915648934" table:style-name="ce802">
            <text:p>9,2</text:p>
          </table:table-cell>
          <table:table-cell office:value-type="float" office:value="11.904013546204578" table:style-name="ce803">
            <text:p>11,9</text:p>
          </table:table-cell>
          <table:table-cell office:value-type="float" office:value="5.943715801236479" table:style-name="ce802">
            <text:p>5,9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Mendeko seme-alabak dituen guraso bakarra</text:p>
          </table:table-cell>
          <table:table-cell office:value-type="float" office:value="19.046585736964538" table:style-name="ce802">
            <text:p>19,0</text:p>
          </table:table-cell>
          <table:table-cell office:value-type="float" office:value="9.0269858256586186" table:style-name="ce802">
            <text:p>9,0</text:p>
          </table:table-cell>
          <table:table-cell office:value-type="float" office:value="15.38792717148173" table:style-name="ce803">
            <text:p>15,4</text:p>
          </table:table-cell>
          <table:table-cell office:value-type="float" office:value="7.494374107701848" table:style-name="ce802">
            <text:p>7,5</text:p>
          </table:table-cell>
          <table:table-cell table:number-columns-repeated="16379"/>
        </table:table-row>
        <table:table-row table:style-name="ro1">
          <table:table-cell office:value-type="string" table:style-name="ce801">
            <text:p>Mendeko seme-alabarik ez duen guraso bakarra</text:p>
          </table:table-cell>
          <table:table-cell office:value-type="float" office:value="14.636204968131098" table:style-name="ce802">
            <text:p>14,6</text:p>
          </table:table-cell>
          <table:table-cell office:value-type="float" office:value="9.3885922117071772" table:style-name="ce802">
            <text:p>9,4</text:p>
          </table:table-cell>
          <table:table-cell office:value-type="float" office:value="8.1458187951131968" table:style-name="ce803">
            <text:p>8,1</text:p>
          </table:table-cell>
          <table:table-cell office:value-type="float" office:value="3.7702739826708931" table:style-name="ce802">
            <text:p>3,8</text:p>
          </table:table-cell>
          <table:table-cell table:number-columns-repeated="16379"/>
        </table:table-row>
        <table:table-row table:style-name="ro6">
          <table:table-cell office:value-type="string" table:style-name="ce804">
            <text:p>NUKLEO ANITZEKOA</text:p>
          </table:table-cell>
          <table:table-cell office:value-type="float" office:value="34.276820215980742" table:style-name="ce805">
            <text:p>34,3</text:p>
          </table:table-cell>
          <table:table-cell office:value-type="float" office:value="16.766003487466968" table:style-name="ce805">
            <text:p>16,8</text:p>
          </table:table-cell>
          <table:table-cell office:value-type="float" office:value="1.9721426260702593" table:style-name="ce806">
            <text:p>2,0</text:p>
          </table:table-cell>
          <table:table-cell office:value-type="float" office:value="0.90818184861810403" table:style-name="ce805">
            <text:p>0,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09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22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825">
            <text:p>1.22.a taula</text:p>
            <text:p>Jasotako eta oso iraupen luzeko (&gt;2 urte) langabezia-egoeran dauden pertson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26">
            <text:p>Motak</text:p>
          </table:table-cell>
          <table:table-cell office:value-type="string" table:style-name="ce810">
            <text:p>2015</text:p>
          </table:table-cell>
          <table:table-cell office:value-type="string" table:style-name="ce810">
            <text:p>2019</text:p>
          </table:table-cell>
          <table:table-cell office:value-type="string" table:style-name="ce811">
            <text:p>2015</text:p>
          </table:table-cell>
          <table:table-cell office:value-type="string" table:style-name="ce810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812">
            <text:p>Erreferentziazko pertsona</text:p>
          </table:table-cell>
          <table:table-cell office:value-type="string" table:style-name="ce812">
            <text:p>Erreferentziazko pertsona</text:p>
          </table:table-cell>
          <table:table-cell office:value-type="string" table:style-name="ce813">
            <text:p>Biztanleria guztira</text:p>
          </table:table-cell>
          <table:table-cell office:value-type="string" table:style-name="ce812">
            <text:p>Biztanleria guztira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812">
            <text:p>Oso iraupen luzeko langabezia</text:p>
          </table:table-cell>
          <table:table-cell office:value-type="string" table:style-name="ce812">
            <text:p>Oso iraupen luzeko langabezia</text:p>
          </table:table-cell>
          <table:table-cell office:value-type="string" table:style-name="ce813">
            <text:p>Oso iraupen luzeko langabezia</text:p>
          </table:table-cell>
          <table:table-cell office:value-type="string" table:style-name="ce812">
            <text:p>Oso iraupen luzeko langabezi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14">
            <text:p>%-tan</text:p>
          </table:table-cell>
          <table:table-cell office:value-type="string" table:style-name="ce814">
            <text:p>%-tan</text:p>
          </table:table-cell>
          <table:table-cell office:value-type="string" table:style-name="ce815">
            <text:p>%-tan</text:p>
          </table:table-cell>
          <table:table-cell office:value-type="string" table:style-name="ce814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816">
            <text:p>GUZTIRA</text:p>
          </table:table-cell>
          <table:table-cell office:value-type="float" office:value="3.4955024198890898" table:style-name="ce817">
            <text:p>3,5</text:p>
          </table:table-cell>
          <table:table-cell office:value-type="float" office:value="1.7651912389452562" table:style-name="ce817">
            <text:p>1,8</text:p>
          </table:table-cell>
          <table:table-cell office:value-type="float" office:value="3.2724423563483542" table:style-name="ce818">
            <text:p>3,3</text:p>
          </table:table-cell>
          <table:table-cell office:value-type="float" office:value="1.4887008621887952" table:style-name="ce817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KIDE BAKARREKOAK</text:p>
          </table:table-cell>
          <table:table-cell office:value-type="float" office:value="6.5713834492291507" table:style-name="ce820">
            <text:p>6,6</text:p>
          </table:table-cell>
          <table:table-cell office:value-type="float" office:value="2.5091290608364987" table:style-name="ce820">
            <text:p>2,5</text:p>
          </table:table-cell>
          <table:table-cell office:value-type="float" office:value="6.5713834492291507" table:style-name="ce821">
            <text:p>6,6</text:p>
          </table:table-cell>
          <table:table-cell office:value-type="float" office:value="2.5091290608364987" table:style-name="ce820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KIDE ANITZEKOAK, AHAIDETASUNIK GABE</text:p>
          </table:table-cell>
          <table:table-cell office:value-type="float" office:value="6.5329681415913736" table:style-name="ce820">
            <text:p>6,5</text:p>
          </table:table-cell>
          <table:table-cell office:value-type="float" office:value="3.0433650236632115" table:style-name="ce820">
            <text:p>3,0</text:p>
          </table:table-cell>
          <table:table-cell office:value-type="float" office:value="2.651532343547637" table:style-name="ce821">
            <text:p>2,7</text:p>
          </table:table-cell>
          <table:table-cell office:value-type="float" office:value="1.5361996943961449" table:style-name="ce820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FAMILIA, NUKLEORIK GABE</text:p>
          </table:table-cell>
          <table:table-cell office:value-type="float" office:value="2.759528048499726" table:style-name="ce820">
            <text:p>2,8</text:p>
          </table:table-cell>
          <table:table-cell office:value-type="float" office:value="0" table:style-name="ce820">
            <text:p>0,0</text:p>
          </table:table-cell>
          <table:table-cell office:value-type="float" office:value="5.1124049112905174" table:style-name="ce821">
            <text:p>5,1</text:p>
          </table:table-cell>
          <table:table-cell office:value-type="float" office:value="1.0165268855990821" table:style-name="ce820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NUKLEARRA, SEME-ALABARIK GABE</text:p>
          </table:table-cell>
          <table:table-cell office:value-type="float" office:value="2.2908328528960906" table:style-name="ce820">
            <text:p>2,3</text:p>
          </table:table-cell>
          <table:table-cell office:value-type="float" office:value="0.76865238888595866" table:style-name="ce820">
            <text:p>0,8</text:p>
          </table:table-cell>
          <table:table-cell office:value-type="float" office:value="2.1964672920541553" table:style-name="ce821">
            <text:p>2,2</text:p>
          </table:table-cell>
          <table:table-cell office:value-type="float" office:value="0.74371051727316762" table:style-name="ce820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Guraso ez diren ezkontideak</text:p>
          </table:table-cell>
          <table:table-cell office:value-type="float" office:value="3.8151473598082029" table:style-name="ce820">
            <text:p>3,8</text:p>
          </table:table-cell>
          <table:table-cell office:value-type="float" office:value="1.3936560346744014" table:style-name="ce820">
            <text:p>1,4</text:p>
          </table:table-cell>
          <table:table-cell office:value-type="float" office:value="3.6263706037373251" table:style-name="ce821">
            <text:p>3,6</text:p>
          </table:table-cell>
          <table:table-cell office:value-type="float" office:value="1.335842830755295" table:style-name="ce820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Guraso izandako ezkontideak</text:p>
          </table:table-cell>
          <table:table-cell office:value-type="float" office:value="1.8419647727755883" table:style-name="ce820">
            <text:p>1,8</text:p>
          </table:table-cell>
          <table:table-cell office:value-type="float" office:value="0.54265801887029486" table:style-name="ce820">
            <text:p>0,5</text:p>
          </table:table-cell>
          <table:table-cell office:value-type="float" office:value="1.770635730224317" table:style-name="ce821">
            <text:p>1,8</text:p>
          </table:table-cell>
          <table:table-cell office:value-type="float" office:value="0.52684492847790321" table:style-name="ce820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NUKLEARRA, SEME-ALABEKIN</text:p>
          </table:table-cell>
          <table:table-cell office:value-type="float" office:value="2.9235077905431375" table:style-name="ce820">
            <text:p>2,9</text:p>
          </table:table-cell>
          <table:table-cell office:value-type="float" office:value="1.6818712347104838" table:style-name="ce820">
            <text:p>1,7</text:p>
          </table:table-cell>
          <table:table-cell office:value-type="float" office:value="2.4226950537638525" table:style-name="ce821">
            <text:p>2,4</text:p>
          </table:table-cell>
          <table:table-cell office:value-type="float" office:value="1.2837039331684614" table:style-name="ce820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Mendeko seme-alabak dituzten gurasoak</text:p>
          </table:table-cell>
          <table:table-cell office:value-type="float" office:value="3.1636055797551537" table:style-name="ce820">
            <text:p>3,2</text:p>
          </table:table-cell>
          <table:table-cell office:value-type="float" office:value="2.076886545600134" table:style-name="ce820">
            <text:p>2,1</text:p>
          </table:table-cell>
          <table:table-cell office:value-type="float" office:value="2.1155261124874376" table:style-name="ce821">
            <text:p>2,1</text:p>
          </table:table-cell>
          <table:table-cell office:value-type="float" office:value="1.3509045281762275" table:style-name="ce820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Mendeko seme-alabarik ez duten gurasoak</text:p>
          </table:table-cell>
          <table:table-cell office:value-type="float" office:value="1.9855830096884339" table:style-name="ce820">
            <text:p>2,0</text:p>
          </table:table-cell>
          <table:table-cell office:value-type="float" office:value="0.36666828491889392" table:style-name="ce820">
            <text:p>0,4</text:p>
          </table:table-cell>
          <table:table-cell office:value-type="float" office:value="3.7828741964633816" table:style-name="ce821">
            <text:p>3,8</text:p>
          </table:table-cell>
          <table:table-cell office:value-type="float" office:value="1.0163991895266089" table:style-name="ce820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GURASO BAKARREKOA</text:p>
          </table:table-cell>
          <table:table-cell office:value-type="float" office:value="5.1241178211378351" table:style-name="ce820">
            <text:p>5,1</text:p>
          </table:table-cell>
          <table:table-cell office:value-type="float" office:value="2.2028783494188375" table:style-name="ce820">
            <text:p>2,2</text:p>
          </table:table-cell>
          <table:table-cell office:value-type="float" office:value="5.4641264402063472" table:style-name="ce821">
            <text:p>5,5</text:p>
          </table:table-cell>
          <table:table-cell office:value-type="float" office:value="1.9727147601695343" table:style-name="ce820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Mendeko seme-alabak dituen guraso bakarra</text:p>
          </table:table-cell>
          <table:table-cell office:value-type="float" office:value="8.4950292831125331" table:style-name="ce820">
            <text:p>8,5</text:p>
          </table:table-cell>
          <table:table-cell office:value-type="float" office:value="3.7745383687854765" table:style-name="ce820">
            <text:p>3,8</text:p>
          </table:table-cell>
          <table:table-cell office:value-type="float" office:value="5.6014199629492412" table:style-name="ce821">
            <text:p>5,6</text:p>
          </table:table-cell>
          <table:table-cell office:value-type="float" office:value="1.7776029046777706" table:style-name="ce820">
            <text:p>1,8</text:p>
          </table:table-cell>
          <table:table-cell table:number-columns-repeated="16379"/>
        </table:table-row>
        <table:table-row table:style-name="ro1">
          <table:table-cell office:value-type="string" table:style-name="ce819">
            <text:p>Mendeko seme-alabarik ez duen guraso bakarra</text:p>
          </table:table-cell>
          <table:table-cell office:value-type="float" office:value="1.4878216538414202" table:style-name="ce820">
            <text:p>1,5</text:p>
          </table:table-cell>
          <table:table-cell office:value-type="float" office:value="0" table:style-name="ce820">
            <text:p>0,0</text:p>
          </table:table-cell>
          <table:table-cell office:value-type="float" office:value="5.2961306506334376" table:style-name="ce821">
            <text:p>5,3</text:p>
          </table:table-cell>
          <table:table-cell office:value-type="float" office:value="2.2829935491365765" table:style-name="ce820">
            <text:p>2,3</text:p>
          </table:table-cell>
          <table:table-cell table:number-columns-repeated="16379"/>
        </table:table-row>
        <table:table-row table:style-name="ro6">
          <table:table-cell office:value-type="string" table:style-name="ce822">
            <text:p>NUKLEO ANITZEKOA</text:p>
          </table:table-cell>
          <table:table-cell office:value-type="float" office:value="2.6047416787088604" table:style-name="ce823">
            <text:p>2,6</text:p>
          </table:table-cell>
          <table:table-cell office:value-type="float" office:value="8.0332825042404661" table:style-name="ce823">
            <text:p>8,0</text:p>
          </table:table-cell>
          <table:table-cell office:value-type="float" office:value="5.1792911625891458" table:style-name="ce824">
            <text:p>5,2</text:p>
          </table:table-cell>
          <table:table-cell office:value-type="float" office:value="3.2839547964060349" table:style-name="ce823">
            <text:p>3,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27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2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843">
            <text:p>1.22.b taula</text:p>
            <text:p>Jasotako eta oso iraupen luzeko (&gt;2 urte) langabezia-egoeran dauden pertso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44">
            <text:p>Motak</text:p>
          </table:table-cell>
          <table:table-cell office:value-type="string" table:style-name="ce828">
            <text:p>2015</text:p>
          </table:table-cell>
          <table:table-cell office:value-type="string" table:style-name="ce828">
            <text:p>2019</text:p>
          </table:table-cell>
          <table:table-cell office:value-type="string" table:style-name="ce829">
            <text:p>2015</text:p>
          </table:table-cell>
          <table:table-cell office:value-type="string" table:style-name="ce828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830">
            <text:p>Erreferentziazko pertsona</text:p>
          </table:table-cell>
          <table:table-cell office:value-type="string" table:style-name="ce830">
            <text:p>Erreferentziazko pertsona</text:p>
          </table:table-cell>
          <table:table-cell office:value-type="string" table:style-name="ce831">
            <text:p>Biztanleria guztira</text:p>
          </table:table-cell>
          <table:table-cell office:value-type="string" table:style-name="ce830">
            <text:p>Biztanleria guztira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830">
            <text:p>Oso iraupen luzeko langabezia</text:p>
          </table:table-cell>
          <table:table-cell office:value-type="string" table:style-name="ce830">
            <text:p>Oso iraupen luzeko langabezia</text:p>
          </table:table-cell>
          <table:table-cell office:value-type="string" table:style-name="ce831">
            <text:p>Oso iraupen luzeko langabezia</text:p>
          </table:table-cell>
          <table:table-cell office:value-type="string" table:style-name="ce830">
            <text:p>Oso iraupen luzeko langabezi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32">
            <text:p>%-tan</text:p>
          </table:table-cell>
          <table:table-cell office:value-type="string" table:style-name="ce832">
            <text:p>%-tan</text:p>
          </table:table-cell>
          <table:table-cell office:value-type="string" table:style-name="ce833">
            <text:p>%-tan</text:p>
          </table:table-cell>
          <table:table-cell office:value-type="string" table:style-name="ce832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834">
            <text:p>GUZTIRA</text:p>
          </table:table-cell>
          <table:table-cell office:value-type="float" office:value="100" table:style-name="ce835">
            <text:p>100,0</text:p>
          </table:table-cell>
          <table:table-cell office:value-type="float" office:value="100" table:style-name="ce835">
            <text:p>100,0</text:p>
          </table:table-cell>
          <table:table-cell office:value-type="float" office:value="100" table:style-name="ce836">
            <text:p>100,0</text:p>
          </table:table-cell>
          <table:table-cell office:value-type="float" office:value="100" table:style-name="ce835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KIDE BAKARREKOAK</text:p>
          </table:table-cell>
          <table:table-cell office:value-type="float" office:value="29.332968356887605" table:style-name="ce838">
            <text:p>29,3</text:p>
          </table:table-cell>
          <table:table-cell office:value-type="float" office:value="25.86102772515229" table:style-name="ce838">
            <text:p>25,9</text:p>
          </table:table-cell>
          <table:table-cell office:value-type="float" office:value="20.187418507567006" table:style-name="ce839">
            <text:p>20,2</text:p>
          </table:table-cell>
          <table:table-cell office:value-type="float" office:value="20.154510640147219" table:style-name="ce838">
            <text:p>20,2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KIDE ANITZEKOAK, AHAIDETASUNIK GABE</text:p>
          </table:table-cell>
          <table:table-cell office:value-type="float" office:value="2.1270156907372901" table:style-name="ce838">
            <text:p>2,1</text:p>
          </table:table-cell>
          <table:table-cell office:value-type="float" office:value="1.7964628061391934" table:style-name="ce838">
            <text:p>1,8</text:p>
          </table:table-cell>
          <table:table-cell office:value-type="float" office:value="1.4638462564936083" table:style-name="ce839">
            <text:p>1,5</text:p>
          </table:table-cell>
          <table:table-cell office:value-type="float" office:value="1.4000537459594671" table:style-name="ce838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FAMILIA, NUKLEORIK GABE</text:p>
          </table:table-cell>
          <table:table-cell office:value-type="float" office:value="0.89277744662112579" table:style-name="ce838">
            <text:p>0,9</text:p>
          </table:table-cell>
          <table:table-cell office:value-type="float" office:value="0" table:style-name="ce838">
            <text:p>0,0</text:p>
          </table:table-cell>
          <table:table-cell office:value-type="float" office:value="2.5472246947099846" table:style-name="ce839">
            <text:p>2,5</text:p>
          </table:table-cell>
          <table:table-cell office:value-type="float" office:value="1.000209542169044" table:style-name="ce838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NUKLEARRA, SEME-ALABARIK GABE</text:p>
          </table:table-cell>
          <table:table-cell office:value-type="float" office:value="18.840418372208315" table:style-name="ce838">
            <text:p>18,8</text:p>
          </table:table-cell>
          <table:table-cell office:value-type="float" office:value="12.63780930304339" table:style-name="ce838">
            <text:p>12,6</text:p>
          </table:table-cell>
          <table:table-cell office:value-type="float" office:value="12.96627759965919" table:style-name="ce839">
            <text:p>13,0</text:p>
          </table:table-cell>
          <table:table-cell office:value-type="float" office:value="9.8491392056554314" table:style-name="ce838">
            <text:p>9,8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Guraso ez diren ezkontideak</text:p>
          </table:table-cell>
          <table:table-cell office:value-type="float" office:value="7.1377265482108072" table:style-name="ce838">
            <text:p>7,1</text:p>
          </table:table-cell>
          <table:table-cell office:value-type="float" office:value="6.0850827553646285" table:style-name="ce838">
            <text:p>6,1</text:p>
          </table:table-cell>
          <table:table-cell office:value-type="float" office:value="4.9122977009406297" table:style-name="ce839">
            <text:p>4,9</text:p>
          </table:table-cell>
          <table:table-cell office:value-type="float" office:value="4.7423430515830569" table:style-name="ce838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Guraso izandako ezkontideak</text:p>
          </table:table-cell>
          <table:table-cell office:value-type="float" office:value="11.702691823997512" table:style-name="ce838">
            <text:p>11,7</text:p>
          </table:table-cell>
          <table:table-cell office:value-type="float" office:value="6.5527265476787626" table:style-name="ce838">
            <text:p>6,6</text:p>
          </table:table-cell>
          <table:table-cell office:value-type="float" office:value="8.0539798987185627" table:style-name="ce839">
            <text:p>8,1</text:p>
          </table:table-cell>
          <table:table-cell office:value-type="float" office:value="5.1067961540723736" table:style-name="ce838">
            <text:p>5,1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NUKLEARRA, SEME-ALABEKIN</text:p>
          </table:table-cell>
          <table:table-cell office:value-type="float" office:value="37.351818451259952" table:style-name="ce838">
            <text:p>37,4</text:p>
          </table:table-cell>
          <table:table-cell office:value-type="float" office:value="40.240992541394043" table:style-name="ce838">
            <text:p>40,2</text:p>
          </table:table-cell>
          <table:table-cell office:value-type="float" office:value="39.074942399026661" table:style-name="ce839">
            <text:p>39,1</text:p>
          </table:table-cell>
          <table:table-cell office:value-type="float" office:value="43.968288403744722" table:style-name="ce838">
            <text:p>44,0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Mendeko seme-alabak dituzten gurasoak</text:p>
          </table:table-cell>
          <table:table-cell office:value-type="float" office:value="32.181347620573661" table:style-name="ce838">
            <text:p>32,2</text:p>
          </table:table-cell>
          <table:table-cell office:value-type="float" office:value="38.214655523292649" table:style-name="ce838">
            <text:p>38,2</text:p>
          </table:table-cell>
          <table:table-cell office:value-type="float" office:value="27.834781747504511" table:style-name="ce839">
            <text:p>27,8</text:p>
          </table:table-cell>
          <table:table-cell office:value-type="float" office:value="36.974555166511266" table:style-name="ce838">
            <text:p>37,0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Mendeko seme-alabarik ez duten gurasoak</text:p>
          </table:table-cell>
          <table:table-cell office:value-type="float" office:value="5.1704708306862779" table:style-name="ce838">
            <text:p>5,2</text:p>
          </table:table-cell>
          <table:table-cell office:value-type="float" office:value="2.0263370181013931" table:style-name="ce838">
            <text:p>2,0</text:p>
          </table:table-cell>
          <table:table-cell office:value-type="float" office:value="11.240160651522146" table:style-name="ce839">
            <text:p>11,2</text:p>
          </table:table-cell>
          <table:table-cell office:value-type="float" office:value="6.9937332372334584" table:style-name="ce838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GURASO BAKARREKOA</text:p>
          </table:table-cell>
          <table:table-cell office:value-type="float" office:value="10.081843269715545" table:style-name="ce838">
            <text:p>10,1</text:p>
          </table:table-cell>
          <table:table-cell office:value-type="float" office:value="7.2697218840694964" table:style-name="ce838">
            <text:p>7,3</text:p>
          </table:table-cell>
          <table:table-cell office:value-type="float" office:value="18.244875817089895" table:style-name="ce839">
            <text:p>18,2</text:p>
          </table:table-cell>
          <table:table-cell office:value-type="float" office:value="12.62612853541791" table:style-name="ce838">
            <text:p>12,6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Mendeko seme-alabak dituen guraso bakarra</text:p>
          </table:table-cell>
          <table:table-cell office:value-type="float" office:value="8.6736117218513176" table:style-name="ce838">
            <text:p>8,7</text:p>
          </table:table-cell>
          <table:table-cell office:value-type="float" office:value="7.2697218840694964" table:style-name="ce838">
            <text:p>7,3</text:p>
          </table:table-cell>
          <table:table-cell office:value-type="float" office:value="10.292126200288433" table:style-name="ce839">
            <text:p>10,3</text:p>
          </table:table-cell>
          <table:table-cell office:value-type="float" office:value="6.9849862071035078" table:style-name="ce838">
            <text:p>7,0</text:p>
          </table:table-cell>
          <table:table-cell table:number-columns-repeated="16379"/>
        </table:table-row>
        <table:table-row table:style-name="ro1">
          <table:table-cell office:value-type="string" table:style-name="ce837">
            <text:p>Mendeko seme-alabarik ez duen guraso bakarra</text:p>
          </table:table-cell>
          <table:table-cell office:value-type="float" office:value="1.4082315478642282" table:style-name="ce838">
            <text:p>1,4</text:p>
          </table:table-cell>
          <table:table-cell office:value-type="float" office:value="0" table:style-name="ce838">
            <text:p>0,0</text:p>
          </table:table-cell>
          <table:table-cell office:value-type="float" office:value="7.9527496168014631" table:style-name="ce839">
            <text:p>8,0</text:p>
          </table:table-cell>
          <table:table-cell office:value-type="float" office:value="5.6411423283144" table:style-name="ce838">
            <text:p>5,6</text:p>
          </table:table-cell>
          <table:table-cell table:number-columns-repeated="16379"/>
        </table:table-row>
        <table:table-row table:style-name="ro6">
          <table:table-cell office:value-type="string" table:style-name="ce840">
            <text:p>NUKLEO ANITZEKOA</text:p>
          </table:table-cell>
          <table:table-cell office:value-type="float" office:value="1.373158412570137" table:style-name="ce841">
            <text:p>1,4</text:p>
          </table:table-cell>
          <table:table-cell office:value-type="float" office:value="12.193985740201628" table:style-name="ce841">
            <text:p>12,2</text:p>
          </table:table-cell>
          <table:table-cell office:value-type="float" office:value="5.51541472545372" table:style-name="ce842">
            <text:p>5,5</text:p>
          </table:table-cell>
          <table:table-cell office:value-type="float" office:value="11.001669926906223" table:style-name="ce841">
            <text:p>11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45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3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861">
            <text:p>1.23 taula</text:p>
            <text:p>Pertsonaren bat jasotako eta oso iraupen luzeko (&gt;2 urte) langabezia-egoeran duten eta pertsona aktibo guztiak iraupen luzeko langabetzat jotzen diren etxe/familien proportzioa, etxe edo familia motaren arabera. Euskal Autonomia Erkidegoa. 2015. eta 2019. urteak</text:p>
            <text:p>(Etxe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862">
            <text:p>Motak</text:p>
          </table:table-cell>
          <table:table-cell office:value-type="string" table:style-name="ce846">
            <text:p>2015</text:p>
          </table:table-cell>
          <table:table-cell office:value-type="string" table:style-name="ce846">
            <text:p>2019</text:p>
          </table:table-cell>
          <table:table-cell office:value-type="string" table:style-name="ce847">
            <text:p>2015</text:p>
          </table:table-cell>
          <table:table-cell office:value-type="string" table:style-name="ce846">
            <text:p>2019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848">
            <text:p>Oso iraupen luzeko langabezian pertsonaren bat</text:p>
          </table:table-cell>
          <table:table-cell office:value-type="string" table:style-name="ce848">
            <text:p>Oso iraupen luzeko langabezian pertsonaren bat</text:p>
          </table:table-cell>
          <table:table-cell office:value-type="string" table:style-name="ce849">
            <text:p>Guztiak oso iraupen luzeko langabezian</text:p>
          </table:table-cell>
          <table:table-cell office:value-type="string" table:style-name="ce848">
            <text:p>Guztiak oso iraupen luzeko langabezian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50">
            <text:p>%-tan</text:p>
          </table:table-cell>
          <table:table-cell office:value-type="string" table:style-name="ce850">
            <text:p>%-tan</text:p>
          </table:table-cell>
          <table:table-cell office:value-type="string" table:style-name="ce851">
            <text:p>%-tan</text:p>
          </table:table-cell>
          <table:table-cell office:value-type="string" table:style-name="ce850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852">
            <text:p>GUZTIRA</text:p>
          </table:table-cell>
          <table:table-cell office:value-type="float" office:value="7.4557444867820895" table:style-name="ce853">
            <text:p>7,5</text:p>
          </table:table-cell>
          <table:table-cell office:value-type="float" office:value="3.1313077247122734" table:style-name="ce853">
            <text:p>3,1</text:p>
          </table:table-cell>
          <table:table-cell office:value-type="float" office:value="3.8740355485515625" table:style-name="ce854">
            <text:p>3,9</text:p>
          </table:table-cell>
          <table:table-cell office:value-type="float" office:value="1.5773875647154416" table:style-name="ce853">
            <text:p>1,6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KIDE BAKARREKOAK</text:p>
          </table:table-cell>
          <table:table-cell office:value-type="float" office:value="6.5713834492291507" table:style-name="ce856">
            <text:p>6,6</text:p>
          </table:table-cell>
          <table:table-cell office:value-type="float" office:value="2.5091290608364987" table:style-name="ce856">
            <text:p>2,5</text:p>
          </table:table-cell>
          <table:table-cell office:value-type="float" office:value="6.5713834492291507" table:style-name="ce857">
            <text:p>6,6</text:p>
          </table:table-cell>
          <table:table-cell office:value-type="float" office:value="2.5091290608364987" table:style-name="ce856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KIDE ANITZEKOAK, AHAIDETASUNIK GABE</text:p>
          </table:table-cell>
          <table:table-cell office:value-type="float" office:value="6.5329681415913736" table:style-name="ce856">
            <text:p>6,5</text:p>
          </table:table-cell>
          <table:table-cell office:value-type="float" office:value="3.0433650236632115" table:style-name="ce856">
            <text:p>3,0</text:p>
          </table:table-cell>
          <table:table-cell office:value-type="float" office:value="6.5329681415913736" table:style-name="ce857">
            <text:p>6,5</text:p>
          </table:table-cell>
          <table:table-cell office:value-type="float" office:value="3.0433650236632115" table:style-name="ce856">
            <text:p>3,0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FAMILIA, NUKLEORIK GABE</text:p>
          </table:table-cell>
          <table:table-cell office:value-type="float" office:value="9.7269347904424368" table:style-name="ce856">
            <text:p>9,7</text:p>
          </table:table-cell>
          <table:table-cell office:value-type="float" office:value="2.2589158960428306" table:style-name="ce856">
            <text:p>2,3</text:p>
          </table:table-cell>
          <table:table-cell office:value-type="float" office:value="7.6483933955059697" table:style-name="ce857">
            <text:p>7,6</text:p>
          </table:table-cell>
          <table:table-cell office:value-type="float" office:value="2.2589158960428306" table:style-name="ce856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NUKLEARRA, SEME-ALABARIK GABE</text:p>
          </table:table-cell>
          <table:table-cell office:value-type="float" office:value="3.635104749201318" table:style-name="ce856">
            <text:p>3,6</text:p>
          </table:table-cell>
          <table:table-cell office:value-type="float" office:value="1.5373047777719215" table:style-name="ce856">
            <text:p>1,5</text:p>
          </table:table-cell>
          <table:table-cell office:value-type="float" office:value="1.8319360283125541" table:style-name="ce857">
            <text:p>1,8</text:p>
          </table:table-cell>
          <table:table-cell office:value-type="float" office:value="0.6003252752783288" table:style-name="ce856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Guraso ez diren ezkontideak</text:p>
          </table:table-cell>
          <table:table-cell office:value-type="float" office:value="5.1583985836983768" table:style-name="ce856">
            <text:p>5,2</text:p>
          </table:table-cell>
          <table:table-cell office:value-type="float" office:value="2.7873120693488009" table:style-name="ce856">
            <text:p>2,8</text:p>
          </table:table-cell>
          <table:table-cell office:value-type="float" office:value="2.4718961359180125" table:style-name="ce857">
            <text:p>2,5</text:p>
          </table:table-cell>
          <table:table-cell office:value-type="float" office:value="0.75437884666565658" table:style-name="ce856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Guraso izandako ezkontideak</text:p>
          </table:table-cell>
          <table:table-cell office:value-type="float" office:value="3.1865372286210607" table:style-name="ce856">
            <text:p>3,2</text:p>
          </table:table-cell>
          <table:table-cell office:value-type="float" office:value="1.0853160377405926" table:style-name="ce856">
            <text:p>1,1</text:p>
          </table:table-cell>
          <table:table-cell office:value-type="float" office:value="1.6434856372994282" table:style-name="ce857">
            <text:p>1,6</text:p>
          </table:table-cell>
          <table:table-cell office:value-type="float" office:value="0.54462121651172257" table:style-name="ce856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NUKLEARRA, SEME-ALABEKIN</text:p>
          </table:table-cell>
          <table:table-cell office:value-type="float" office:value="8.0334671011644421" table:style-name="ce856">
            <text:p>8,0</text:p>
          </table:table-cell>
          <table:table-cell office:value-type="float" office:value="3.779012174873865" table:style-name="ce856">
            <text:p>3,8</text:p>
          </table:table-cell>
          <table:table-cell office:value-type="float" office:value="1.5155958650666106" table:style-name="ce857">
            <text:p>1,5</text:p>
          </table:table-cell>
          <table:table-cell office:value-type="float" office:value="0.91209178685261805" table:style-name="ce856">
            <text:p>0,9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Mendeko seme-alabak dituzten gurasoak</text:p>
          </table:table-cell>
          <table:table-cell office:value-type="float" office:value="7.5152208592791352" table:style-name="ce856">
            <text:p>7,5</text:p>
          </table:table-cell>
          <table:table-cell office:value-type="float" office:value="3.9392390163964257" table:style-name="ce856">
            <text:p>3,9</text:p>
          </table:table-cell>
          <table:table-cell office:value-type="float" office:value="0.82169295348102966" table:style-name="ce857">
            <text:p>0,8</text:p>
          </table:table-cell>
          <table:table-cell office:value-type="float" office:value="0.91182231756087584" table:style-name="ce856">
            <text:p>0,9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Mendeko seme-alabarik ez duten gurasoak</text:p>
          </table:table-cell>
          <table:table-cell office:value-type="float" office:value="10.057958848649104" table:style-name="ce856">
            <text:p>10,1</text:p>
          </table:table-cell>
          <table:table-cell office:value-type="float" office:value="3.2463099906018984" table:style-name="ce856">
            <text:p>3,2</text:p>
          </table:table-cell>
          <table:table-cell office:value-type="float" office:value="4.226277785209728" table:style-name="ce857">
            <text:p>4,2</text:p>
          </table:table-cell>
          <table:table-cell office:value-type="float" office:value="0.9129876846868421" table:style-name="ce856">
            <text:p>0,9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GURASO BAKARREKOA</text:p>
          </table:table-cell>
          <table:table-cell office:value-type="float" office:value="12.692214388284057" table:style-name="ce856">
            <text:p>12,7</text:p>
          </table:table-cell>
          <table:table-cell office:value-type="float" office:value="4.9092646678840719" table:style-name="ce856">
            <text:p>4,9</text:p>
          </table:table-cell>
          <table:table-cell office:value-type="float" office:value="8.9046934414386421" table:style-name="ce857">
            <text:p>8,9</text:p>
          </table:table-cell>
          <table:table-cell office:value-type="float" office:value="3.3051244371380366" table:style-name="ce856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Mendeko seme-alabak dituen guraso bakarra</text:p>
          </table:table-cell>
          <table:table-cell office:value-type="float" office:value="13.649971989088472" table:style-name="ce856">
            <text:p>13,6</text:p>
          </table:table-cell>
          <table:table-cell office:value-type="float" office:value="4.6535579117184165" table:style-name="ce856">
            <text:p>4,7</text:p>
          </table:table-cell>
          <table:table-cell office:value-type="float" office:value="11.460338058730708" table:style-name="ce857">
            <text:p>11,5</text:p>
          </table:table-cell>
          <table:table-cell office:value-type="float" office:value="3.7791658304652991" table:style-name="ce856">
            <text:p>3,8</text:p>
          </table:table-cell>
          <table:table-cell table:number-columns-repeated="16379"/>
        </table:table-row>
        <table:table-row table:style-name="ro1">
          <table:table-cell office:value-type="string" table:style-name="ce855">
            <text:p>Mendeko seme-alabarik ez duen guraso bakarra</text:p>
          </table:table-cell>
          <table:table-cell office:value-type="float" office:value="11.6590545642156" table:style-name="ce856">
            <text:p>11,7</text:p>
          </table:table-cell>
          <table:table-cell office:value-type="float" office:value="5.2676697109699377" table:style-name="ce856">
            <text:p>5,3</text:p>
          </table:table-cell>
          <table:table-cell office:value-type="float" office:value="6.1478483472673124" table:style-name="ce857">
            <text:p>6,1</text:p>
          </table:table-cell>
          <table:table-cell office:value-type="float" office:value="2.6406960561769983" table:style-name="ce856">
            <text:p>2,6</text:p>
          </table:table-cell>
          <table:table-cell table:number-columns-repeated="16379"/>
        </table:table-row>
        <table:table-row table:style-name="ro6">
          <table:table-cell office:value-type="string" table:style-name="ce858">
            <text:p>NUKLEO ANITZEKOA</text:p>
          </table:table-cell>
          <table:table-cell office:value-type="float" office:value="25.173170493233631" table:style-name="ce859">
            <text:p>25,2</text:p>
          </table:table-cell>
          <table:table-cell office:value-type="float" office:value="10.684375928170656" table:style-name="ce859">
            <text:p>10,7</text:p>
          </table:table-cell>
          <table:table-cell office:value-type="float" office:value="1.9721426260702593" table:style-name="ce860">
            <text:p>2,0</text:p>
          </table:table-cell>
          <table:table-cell office:value-type="float" office:value="0.90818184861810403" table:style-name="ce859">
            <text:p>0,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63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24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879">
            <text:p>1.24.a taula</text:p>
            <text:p>Enplegu prekarioa duten pertson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80">
            <text:p>Motak</text:p>
          </table:table-cell>
          <table:table-cell office:value-type="string" table:style-name="ce864">
            <text:p>2015</text:p>
          </table:table-cell>
          <table:table-cell office:value-type="string" table:style-name="ce864">
            <text:p>2019</text:p>
          </table:table-cell>
          <table:table-cell office:value-type="string" table:style-name="ce865">
            <text:p>2015</text:p>
          </table:table-cell>
          <table:table-cell office:value-type="string" table:style-name="ce864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866">
            <text:p>Erreferentziazko pertsona</text:p>
          </table:table-cell>
          <table:table-cell office:value-type="string" table:style-name="ce866">
            <text:p>Erreferentziazko pertsona</text:p>
          </table:table-cell>
          <table:table-cell office:value-type="string" table:style-name="ce867">
            <text:p>Biztanleria guztira</text:p>
          </table:table-cell>
          <table:table-cell office:value-type="string" table:style-name="ce866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866">
            <text:p>Enplegu prekarioa</text:p>
          </table:table-cell>
          <table:table-cell office:value-type="string" table:style-name="ce866">
            <text:p>Enplegu prekarioa</text:p>
          </table:table-cell>
          <table:table-cell office:value-type="string" table:style-name="ce867">
            <text:p>Enplegu prekarioa</text:p>
          </table:table-cell>
          <table:table-cell office:value-type="string" table:style-name="ce866">
            <text:p>Enplegu prekario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68">
            <text:p>%-tan</text:p>
          </table:table-cell>
          <table:table-cell office:value-type="string" table:style-name="ce868">
            <text:p>%-tan</text:p>
          </table:table-cell>
          <table:table-cell office:value-type="string" table:style-name="ce869">
            <text:p>%-tan</text:p>
          </table:table-cell>
          <table:table-cell office:value-type="string" table:style-name="ce868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870">
            <text:p>GUZTIRA</text:p>
          </table:table-cell>
          <table:table-cell office:value-type="float" office:value="7.7960491285417559" table:style-name="ce871">
            <text:p>7,8</text:p>
          </table:table-cell>
          <table:table-cell office:value-type="float" office:value="7.1768682708058193" table:style-name="ce871">
            <text:p>7,2</text:p>
          </table:table-cell>
          <table:table-cell office:value-type="float" office:value="7.6646802301300259" table:style-name="ce872">
            <text:p>7,7</text:p>
          </table:table-cell>
          <table:table-cell office:value-type="float" office:value="7.8981643298491155" table:style-name="ce871">
            <text:p>7,9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KIDE BAKARREKOAK</text:p>
          </table:table-cell>
          <table:table-cell office:value-type="float" office:value="6.671040153369252" table:style-name="ce874">
            <text:p>6,7</text:p>
          </table:table-cell>
          <table:table-cell office:value-type="float" office:value="3.8901582020428731" table:style-name="ce874">
            <text:p>3,9</text:p>
          </table:table-cell>
          <table:table-cell office:value-type="float" office:value="6.671040153369252" table:style-name="ce875">
            <text:p>6,7</text:p>
          </table:table-cell>
          <table:table-cell office:value-type="float" office:value="3.8901582020428731" table:style-name="ce874">
            <text:p>3,9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KIDE ANITZEKOAK, AHAIDETASUNIK GABE</text:p>
          </table:table-cell>
          <table:table-cell office:value-type="float" office:value="14.906195706729719" table:style-name="ce874">
            <text:p>14,9</text:p>
          </table:table-cell>
          <table:table-cell office:value-type="float" office:value="17.101837339816967" table:style-name="ce874">
            <text:p>17,1</text:p>
          </table:table-cell>
          <table:table-cell office:value-type="float" office:value="6.0499698114274025" table:style-name="ce875">
            <text:p>6,0</text:p>
          </table:table-cell>
          <table:table-cell office:value-type="float" office:value="8.6324962962926932" table:style-name="ce874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FAMILIA, NUKLEORIK GABE</text:p>
          </table:table-cell>
          <table:table-cell office:value-type="float" office:value="5.9512961214846891" table:style-name="ce874">
            <text:p>6,0</text:p>
          </table:table-cell>
          <table:table-cell office:value-type="float" office:value="4.4219992391710958" table:style-name="ce874">
            <text:p>4,4</text:p>
          </table:table-cell>
          <table:table-cell office:value-type="float" office:value="7.367759117056452" table:style-name="ce875">
            <text:p>7,4</text:p>
          </table:table-cell>
          <table:table-cell office:value-type="float" office:value="8.5587593493970555" table:style-name="ce874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NUKLEARRA, SEME-ALABARIK GABE</text:p>
          </table:table-cell>
          <table:table-cell office:value-type="float" office:value="6.2392910232017682" table:style-name="ce874">
            <text:p>6,2</text:p>
          </table:table-cell>
          <table:table-cell office:value-type="float" office:value="6.260173818039207" table:style-name="ce874">
            <text:p>6,3</text:p>
          </table:table-cell>
          <table:table-cell office:value-type="float" office:value="6.1480071384028108" table:style-name="ce875">
            <text:p>6,1</text:p>
          </table:table-cell>
          <table:table-cell office:value-type="float" office:value="6.269350226724872" table:style-name="ce874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Guraso ez diren ezkontideak</text:p>
          </table:table-cell>
          <table:table-cell office:value-type="float" office:value="21.571479225088975" table:style-name="ce874">
            <text:p>21,6</text:p>
          </table:table-cell>
          <table:table-cell office:value-type="float" office:value="19.294151440702354" table:style-name="ce874">
            <text:p>19,3</text:p>
          </table:table-cell>
          <table:table-cell office:value-type="float" office:value="21.226336959984192" table:style-name="ce875">
            <text:p>21,2</text:p>
          </table:table-cell>
          <table:table-cell office:value-type="float" office:value="18.493769794202297" table:style-name="ce874">
            <text:p>18,5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Guraso izandako ezkontideak</text:p>
          </table:table-cell>
          <table:table-cell office:value-type="float" office:value="1.7243895045060493" table:style-name="ce874">
            <text:p>1,7</text:p>
          </table:table-cell>
          <table:table-cell office:value-type="float" office:value="1.5472324112476656" table:style-name="ce874">
            <text:p>1,5</text:p>
          </table:table-cell>
          <table:table-cell office:value-type="float" office:value="1.6576134976248011" table:style-name="ce875">
            <text:p>1,7</text:p>
          </table:table-cell>
          <table:table-cell office:value-type="float" office:value="1.7922158315566996" table:style-name="ce874">
            <text:p>1,8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NUKLEARRA, SEME-ALABEKIN</text:p>
          </table:table-cell>
          <table:table-cell office:value-type="float" office:value="9.1562490027645485" table:style-name="ce874">
            <text:p>9,2</text:p>
          </table:table-cell>
          <table:table-cell office:value-type="float" office:value="8.3936543947784799" table:style-name="ce874">
            <text:p>8,4</text:p>
          </table:table-cell>
          <table:table-cell office:value-type="float" office:value="8.3048121117947247" table:style-name="ce875">
            <text:p>8,3</text:p>
          </table:table-cell>
          <table:table-cell office:value-type="float" office:value="8.5625768105405182" table:style-name="ce874">
            <text:p>8,6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Mendeko seme-alabak dituzten gurasoak</text:p>
          </table:table-cell>
          <table:table-cell office:value-type="float" office:value="10.918228391447265" table:style-name="ce874">
            <text:p>10,9</text:p>
          </table:table-cell>
          <table:table-cell office:value-type="float" office:value="9.0987216211888136" table:style-name="ce874">
            <text:p>9,1</text:p>
          </table:table-cell>
          <table:table-cell office:value-type="float" office:value="7.3121966811547185" table:style-name="ce875">
            <text:p>7,3</text:p>
          </table:table-cell>
          <table:table-cell office:value-type="float" office:value="6.3637712498818111" table:style-name="ce874">
            <text:p>6,4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Mendeko seme-alabarik ez duten gurasoak</text:p>
          </table:table-cell>
          <table:table-cell office:value-type="float" office:value="2.2732029846213502" table:style-name="ce874">
            <text:p>2,3</text:p>
          </table:table-cell>
          <table:table-cell office:value-type="float" office:value="6.0461340065489662" table:style-name="ce874">
            <text:p>6,0</text:p>
          </table:table-cell>
          <table:table-cell office:value-type="float" office:value="12.700226569610196" table:style-name="ce875">
            <text:p>12,7</text:p>
          </table:table-cell>
          <table:table-cell office:value-type="float" office:value="17.308796343898138" table:style-name="ce874">
            <text:p>17,3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GURASO BAKARREKOA</text:p>
          </table:table-cell>
          <table:table-cell office:value-type="float" office:value="7.9599394380220625" table:style-name="ce874">
            <text:p>8,0</text:p>
          </table:table-cell>
          <table:table-cell office:value-type="float" office:value="12.029688389140738" table:style-name="ce874">
            <text:p>12,0</text:p>
          </table:table-cell>
          <table:table-cell office:value-type="float" office:value="8.5515698455346207" table:style-name="ce875">
            <text:p>8,6</text:p>
          </table:table-cell>
          <table:table-cell office:value-type="float" office:value="10.780612100655588" table:style-name="ce874">
            <text:p>10,8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Mendeko seme-alabak dituen guraso bakarra</text:p>
          </table:table-cell>
          <table:table-cell office:value-type="float" office:value="12.424014893602951" table:style-name="ce874">
            <text:p>12,4</text:p>
          </table:table-cell>
          <table:table-cell office:value-type="float" office:value="17.084693313240997" table:style-name="ce874">
            <text:p>17,1</text:p>
          </table:table-cell>
          <table:table-cell office:value-type="float" office:value="6.1065774108299431" table:style-name="ce875">
            <text:p>6,1</text:p>
          </table:table-cell>
          <table:table-cell office:value-type="float" office:value="8.9461909424096699" table:style-name="ce874">
            <text:p>8,9</text:p>
          </table:table-cell>
          <table:table-cell table:number-columns-repeated="16379"/>
        </table:table-row>
        <table:table-row table:style-name="ro1">
          <table:table-cell office:value-type="string" table:style-name="ce873">
            <text:p>Mendeko seme-alabarik ez duen guraso bakarra</text:p>
          </table:table-cell>
          <table:table-cell office:value-type="float" office:value="3.1444167959228908" table:style-name="ce874">
            <text:p>3,1</text:p>
          </table:table-cell>
          <table:table-cell office:value-type="float" office:value="4.9444659069950259" table:style-name="ce874">
            <text:p>4,9</text:p>
          </table:table-cell>
          <table:table-cell office:value-type="float" office:value="11.543323763432666" table:style-name="ce875">
            <text:p>11,5</text:p>
          </table:table-cell>
          <table:table-cell office:value-type="float" office:value="13.697820662900492" table:style-name="ce874">
            <text:p>13,7</text:p>
          </table:table-cell>
          <table:table-cell table:number-columns-repeated="16379"/>
        </table:table-row>
        <table:table-row table:style-name="ro6">
          <table:table-cell office:value-type="string" table:style-name="ce876">
            <text:p>NUKLEO ANITZEKOA</text:p>
          </table:table-cell>
          <table:table-cell office:value-type="float" office:value="4.7723128813149138" table:style-name="ce877">
            <text:p>4,8</text:p>
          </table:table-cell>
          <table:table-cell office:value-type="float" office:value="6.864470379509573" table:style-name="ce877">
            <text:p>6,9</text:p>
          </table:table-cell>
          <table:table-cell office:value-type="float" office:value="7.438649641245294" table:style-name="ce878">
            <text:p>7,4</text:p>
          </table:table-cell>
          <table:table-cell office:value-type="float" office:value="11.253290653739096" table:style-name="ce877">
            <text:p>11,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81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4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897">
            <text:p>1.24.b taula</text:p>
            <text:p>Enplegu prekarioa duten pertso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898">
            <text:p>Motak</text:p>
          </table:table-cell>
          <table:table-cell office:value-type="string" table:style-name="ce882">
            <text:p>2015</text:p>
          </table:table-cell>
          <table:table-cell office:value-type="string" table:style-name="ce882">
            <text:p>2019</text:p>
          </table:table-cell>
          <table:table-cell office:value-type="string" table:style-name="ce883">
            <text:p>2015</text:p>
          </table:table-cell>
          <table:table-cell office:value-type="string" table:style-name="ce882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884">
            <text:p>Erreferentziazko pertsona</text:p>
          </table:table-cell>
          <table:table-cell office:value-type="string" table:style-name="ce884">
            <text:p>Erreferentziazko pertsona</text:p>
          </table:table-cell>
          <table:table-cell office:value-type="string" table:style-name="ce885">
            <text:p>Biztanleria guztira</text:p>
          </table:table-cell>
          <table:table-cell office:value-type="string" table:style-name="ce884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884">
            <text:p>Enplegu prekarioa</text:p>
          </table:table-cell>
          <table:table-cell office:value-type="string" table:style-name="ce884">
            <text:p>Enplegu prekarioa</text:p>
          </table:table-cell>
          <table:table-cell office:value-type="string" table:style-name="ce885">
            <text:p>Enplegu prekarioa</text:p>
          </table:table-cell>
          <table:table-cell office:value-type="string" table:style-name="ce884">
            <text:p>Enplegu prekario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86">
            <text:p>%-tan</text:p>
          </table:table-cell>
          <table:table-cell office:value-type="string" table:style-name="ce886">
            <text:p>%-tan</text:p>
          </table:table-cell>
          <table:table-cell office:value-type="string" table:style-name="ce887">
            <text:p>%-tan</text:p>
          </table:table-cell>
          <table:table-cell office:value-type="string" table:style-name="ce886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888">
            <text:p>GUZTIRA</text:p>
          </table:table-cell>
          <table:table-cell office:value-type="float" office:value="100" table:style-name="ce889">
            <text:p>100,0</text:p>
          </table:table-cell>
          <table:table-cell office:value-type="float" office:value="100" table:style-name="ce889">
            <text:p>100,0</text:p>
          </table:table-cell>
          <table:table-cell office:value-type="float" office:value="100" table:style-name="ce890">
            <text:p>100,0</text:p>
          </table:table-cell>
          <table:table-cell office:value-type="float" office:value="100" table:style-name="ce889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KIDE BAKARREKOAK</text:p>
          </table:table-cell>
          <table:table-cell office:value-type="float" office:value="13.351430478267471" table:style-name="ce892">
            <text:p>13,4</text:p>
          </table:table-cell>
          <table:table-cell office:value-type="float" office:value="9.8615874653715814" table:style-name="ce892">
            <text:p>9,9</text:p>
          </table:table-cell>
          <table:table-cell office:value-type="float" office:value="8.7497470101532269" table:style-name="ce893">
            <text:p>8,7</text:p>
          </table:table-cell>
          <table:table-cell office:value-type="float" office:value="5.8897626682619286" table:style-name="ce892">
            <text:p>5,9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KIDE ANITZEKOAK, AHAIDETASUNIK GABE</text:p>
          </table:table-cell>
          <table:table-cell office:value-type="float" office:value="2.1760156377808455" table:style-name="ce892">
            <text:p>2,2</text:p>
          </table:table-cell>
          <table:table-cell office:value-type="float" office:value="2.4829258194402404" table:style-name="ce892">
            <text:p>2,5</text:p>
          </table:table-cell>
          <table:table-cell office:value-type="float" office:value="1.42603343901696" table:style-name="ce893">
            <text:p>1,4</text:p>
          </table:table-cell>
          <table:table-cell office:value-type="float" office:value="1.4829097090862506" table:style-name="ce892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FAMILIA, NUKLEORIK GABE</text:p>
          </table:table-cell>
          <table:table-cell office:value-type="float" office:value="0.86328659627116566" table:style-name="ce892">
            <text:p>0,9</text:p>
          </table:table-cell>
          <table:table-cell office:value-type="float" office:value="0.61793088995778966" table:style-name="ce892">
            <text:p>0,6</text:p>
          </table:table-cell>
          <table:table-cell office:value-type="float" office:value="1.567311773538185" table:style-name="ce893">
            <text:p>1,6</text:p>
          </table:table-cell>
          <table:table-cell office:value-type="float" office:value="1.5873189960049285" table:style-name="ce892">
            <text:p>1,6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NUKLEARRA, SEME-ALABARIK GABE</text:p>
          </table:table-cell>
          <table:table-cell office:value-type="float" office:value="23.007393632299248" table:style-name="ce892">
            <text:p>23,0</text:p>
          </table:table-cell>
          <table:table-cell office:value-type="float" office:value="25.315411823388306" table:style-name="ce892">
            <text:p>25,3</text:p>
          </table:table-cell>
          <table:table-cell office:value-type="float" office:value="15.495403949037307" table:style-name="ce893">
            <text:p>15,5</text:p>
          </table:table-cell>
          <table:table-cell office:value-type="float" office:value="15.649416840350835" table:style-name="ce892">
            <text:p>15,6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Guraso ez diren ezkontideak</text:p>
          </table:table-cell>
          <table:table-cell office:value-type="float" office:value="18.095206997331744" table:style-name="ce892">
            <text:p>18,1</text:p>
          </table:table-cell>
          <table:table-cell office:value-type="float" office:value="20.720172205848307" table:style-name="ce892">
            <text:p>20,7</text:p>
          </table:table-cell>
          <table:table-cell office:value-type="float" office:value="12.276243995159554" table:style-name="ce893">
            <text:p>12,3</text:p>
          </table:table-cell>
          <table:table-cell office:value-type="float" office:value="12.374974837113152" table:style-name="ce892">
            <text:p>12,4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Guraso izandako ezkontideak</text:p>
          </table:table-cell>
          <table:table-cell office:value-type="float" office:value="4.9121866349674956" table:style-name="ce892">
            <text:p>4,9</text:p>
          </table:table-cell>
          <table:table-cell office:value-type="float" office:value="4.5952396175399945" table:style-name="ce892">
            <text:p>4,6</text:p>
          </table:table-cell>
          <table:table-cell office:value-type="float" office:value="3.2191599538777491" table:style-name="ce893">
            <text:p>3,2</text:p>
          </table:table-cell>
          <table:table-cell office:value-type="float" office:value="3.2744420032376778" table:style-name="ce892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NUKLEARRA, SEME-ALABEKIN</text:p>
          </table:table-cell>
          <table:table-cell office:value-type="float" office:value="52.451767703604325" table:style-name="ce892">
            <text:p>52,5</text:p>
          </table:table-cell>
          <table:table-cell office:value-type="float" office:value="49.3950936146652" table:style-name="ce892">
            <text:p>49,4</text:p>
          </table:table-cell>
          <table:table-cell office:value-type="float" office:value="57.188324088446443" table:style-name="ce893">
            <text:p>57,2</text:p>
          </table:table-cell>
          <table:table-cell office:value-type="float" office:value="55.279033686458511" table:style-name="ce892">
            <text:p>55,3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Mendeko seme-alabak dituzten gurasoak</text:p>
          </table:table-cell>
          <table:table-cell office:value-type="float" office:value="49.797679804772301" table:style-name="ce892">
            <text:p>49,8</text:p>
          </table:table-cell>
          <table:table-cell office:value-type="float" office:value="41.176965861487318" table:style-name="ce892">
            <text:p>41,2</text:p>
          </table:table-cell>
          <table:table-cell office:value-type="float" office:value="41.076672823398539" table:style-name="ce893">
            <text:p>41,1</text:p>
          </table:table-cell>
          <table:table-cell office:value-type="float" office:value="32.83024585585953" table:style-name="ce892">
            <text:p>32,8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Mendeko seme-alabarik ez duten gurasoak</text:p>
          </table:table-cell>
          <table:table-cell office:value-type="float" office:value="2.654087898832016" table:style-name="ce892">
            <text:p>2,7</text:p>
          </table:table-cell>
          <table:table-cell office:value-type="float" office:value="8.2181277531778765" table:style-name="ce892">
            <text:p>8,2</text:p>
          </table:table-cell>
          <table:table-cell office:value-type="float" office:value="16.111651265047886" table:style-name="ce893">
            <text:p>16,1</text:p>
          </table:table-cell>
          <table:table-cell office:value-type="float" office:value="22.44878783059896" table:style-name="ce892">
            <text:p>22,4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GURASO BAKARREKOA</text:p>
          </table:table-cell>
          <table:table-cell office:value-type="float" office:value="7.022077817522927" table:style-name="ce892">
            <text:p>7,0</text:p>
          </table:table-cell>
          <table:table-cell office:value-type="float" office:value="9.7642400530661888" table:style-name="ce892">
            <text:p>9,8</text:p>
          </table:table-cell>
          <table:table-cell office:value-type="float" office:value="12.191130576719395" table:style-name="ce893">
            <text:p>12,2</text:p>
          </table:table-cell>
          <table:table-cell office:value-type="float" office:value="13.005606400260461" table:style-name="ce892">
            <text:p>13,0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Mendeko seme-alabak dituen guraso bakarra</text:p>
          </table:table-cell>
          <table:table-cell office:value-type="float" office:value="5.6876399993043734" table:style-name="ce892">
            <text:p>5,7</text:p>
          </table:table-cell>
          <table:table-cell office:value-type="float" office:value="8.0931562954156355" table:style-name="ce892">
            <text:p>8,1</text:p>
          </table:table-cell>
          <table:table-cell office:value-type="float" office:value="4.7905215618900687" table:style-name="ce893">
            <text:p>4,8</text:p>
          </table:table-cell>
          <table:table-cell office:value-type="float" office:value="6.6259818103368335" table:style-name="ce892">
            <text:p>6,6</text:p>
          </table:table-cell>
          <table:table-cell table:number-columns-repeated="16379"/>
        </table:table-row>
        <table:table-row table:style-name="ro1">
          <table:table-cell office:value-type="string" table:style-name="ce891">
            <text:p>Mendeko seme-alabarik ez duen guraso bakarra</text:p>
          </table:table-cell>
          <table:table-cell office:value-type="float" office:value="1.3344378182185539" table:style-name="ce892">
            <text:p>1,3</text:p>
          </table:table-cell>
          <table:table-cell office:value-type="float" office:value="1.6710837576505548" table:style-name="ce892">
            <text:p>1,7</text:p>
          </table:table-cell>
          <table:table-cell office:value-type="float" office:value="7.4006090148293273" table:style-name="ce893">
            <text:p>7,4</text:p>
          </table:table-cell>
          <table:table-cell office:value-type="float" office:value="6.3796245899236297" table:style-name="ce892">
            <text:p>6,4</text:p>
          </table:table-cell>
          <table:table-cell table:number-columns-repeated="16379"/>
        </table:table-row>
        <table:table-row table:style-name="ro6">
          <table:table-cell office:value-type="string" table:style-name="ce894">
            <text:p>NUKLEO ANITZEKOA</text:p>
          </table:table-cell>
          <table:table-cell office:value-type="float" office:value="1.1280281342540186" table:style-name="ce895">
            <text:p>1,1</text:p>
          </table:table-cell>
          <table:table-cell office:value-type="float" office:value="2.5628103341107593" table:style-name="ce895">
            <text:p>2,6</text:p>
          </table:table-cell>
          <table:table-cell office:value-type="float" office:value="3.3820491630884408" table:style-name="ce896">
            <text:p>3,4</text:p>
          </table:table-cell>
          <table:table-cell office:value-type="float" office:value="7.1059516995771457" table:style-name="ce895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99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5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915">
            <text:p>1.25 taula</text:p>
            <text:p>Enplegu prekarioa duen pertsonaren bat duten eta pertsona aktibo guztiek enplegu prekarioaduten etxe/familien proportzioa, etxe edo familia motaren arabera. Euskal Autonomia Erkidegoa. 2015. eta 2019. urteak</text:p>
            <text:p>(Etxe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16">
            <text:p>Motak</text:p>
          </table:table-cell>
          <table:table-cell office:value-type="string" table:style-name="ce900">
            <text:p>2015</text:p>
          </table:table-cell>
          <table:table-cell office:value-type="string" table:style-name="ce900">
            <text:p>2019</text:p>
          </table:table-cell>
          <table:table-cell office:value-type="string" table:style-name="ce901">
            <text:p>2015</text:p>
          </table:table-cell>
          <table:table-cell office:value-type="string" table:style-name="ce900">
            <text:p>201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902">
            <text:p>Enplegu prekarioa duen pertsonaren bat</text:p>
          </table:table-cell>
          <table:table-cell office:value-type="string" table:style-name="ce902">
            <text:p>Enplegu prekarioa duen pertsonaren bat</text:p>
          </table:table-cell>
          <table:table-cell office:value-type="string" table:style-name="ce903">
            <text:p>Pertsona aktibo guztiek enplegu prekarioa dute</text:p>
          </table:table-cell>
          <table:table-cell office:value-type="string" table:style-name="ce902">
            <text:p>Pertsona aktibo guztiek enplegu prekarioa dute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04">
            <text:p>%-tan</text:p>
          </table:table-cell>
          <table:table-cell office:value-type="string" table:style-name="ce904">
            <text:p>%-tan</text:p>
          </table:table-cell>
          <table:table-cell office:value-type="string" table:style-name="ce905">
            <text:p>%-tan</text:p>
          </table:table-cell>
          <table:table-cell office:value-type="string" table:style-name="ce904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906">
            <text:p>GUZTIRA</text:p>
          </table:table-cell>
          <table:table-cell office:value-type="float" office:value="16.691254676777348" table:style-name="ce907">
            <text:p>16,7</text:p>
          </table:table-cell>
          <table:table-cell office:value-type="float" office:value="16.332345364057588" table:style-name="ce907">
            <text:p>16,3</text:p>
          </table:table-cell>
          <table:table-cell office:value-type="float" office:value="5.9422342072207179" table:style-name="ce908">
            <text:p>5,9</text:p>
          </table:table-cell>
          <table:table-cell office:value-type="float" office:value="5.3239794172948782" table:style-name="ce907">
            <text:p>5,3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KIDE BAKARREKOAK</text:p>
          </table:table-cell>
          <table:table-cell office:value-type="float" office:value="6.671040153369252" table:style-name="ce910">
            <text:p>6,7</text:p>
          </table:table-cell>
          <table:table-cell office:value-type="float" office:value="3.8901582020428731" table:style-name="ce910">
            <text:p>3,9</text:p>
          </table:table-cell>
          <table:table-cell office:value-type="float" office:value="6.671040153369252" table:style-name="ce911">
            <text:p>6,7</text:p>
          </table:table-cell>
          <table:table-cell office:value-type="float" office:value="3.8901582020428731" table:style-name="ce910">
            <text:p>3,9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KIDE ANITZEKOAK, AHAIDETASUNIK GABE</text:p>
          </table:table-cell>
          <table:table-cell office:value-type="float" office:value="14.906195706729719" table:style-name="ce910">
            <text:p>14,9</text:p>
          </table:table-cell>
          <table:table-cell office:value-type="float" office:value="17.101837339816967" table:style-name="ce910">
            <text:p>17,1</text:p>
          </table:table-cell>
          <table:table-cell office:value-type="float" office:value="14.906195706729719" table:style-name="ce911">
            <text:p>14,9</text:p>
          </table:table-cell>
          <table:table-cell office:value-type="float" office:value="17.101837339816967" table:style-name="ce910">
            <text:p>17,1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FAMILIA, NUKLEORIK GABE</text:p>
          </table:table-cell>
          <table:table-cell office:value-type="float" office:value="16.487099576205839" table:style-name="ce910">
            <text:p>16,5</text:p>
          </table:table-cell>
          <table:table-cell office:value-type="float" office:value="19.019189574473618" table:style-name="ce910">
            <text:p>19,0</text:p>
          </table:table-cell>
          <table:table-cell office:value-type="float" office:value="9.6819430753615272" table:style-name="ce911">
            <text:p>9,7</text:p>
          </table:table-cell>
          <table:table-cell office:value-type="float" office:value="9.1775463785657312" table:style-name="ce910">
            <text:p>9,2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NUKLEARRA, SEME-ALABARIK GABE</text:p>
          </table:table-cell>
          <table:table-cell office:value-type="float" office:value="10.670858707174084" table:style-name="ce910">
            <text:p>10,7</text:p>
          </table:table-cell>
          <table:table-cell office:value-type="float" office:value="11.404160395324142" table:style-name="ce910">
            <text:p>11,4</text:p>
          </table:table-cell>
          <table:table-cell office:value-type="float" office:value="3.0682978921799045" table:style-name="ce911">
            <text:p>3,1</text:p>
          </table:table-cell>
          <table:table-cell office:value-type="float" office:value="2.8486411808074408" table:style-name="ce910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Guraso ez diren ezkontideak</text:p>
          </table:table-cell>
          <table:table-cell office:value-type="float" office:value="35.643829468811163" table:style-name="ce910">
            <text:p>35,6</text:p>
          </table:table-cell>
          <table:table-cell office:value-type="float" office:value="33.376698555625559" table:style-name="ce910">
            <text:p>33,4</text:p>
          </table:table-cell>
          <table:table-cell office:value-type="float" office:value="8.5040887997639754" table:style-name="ce911">
            <text:p>8,5</text:p>
          </table:table-cell>
          <table:table-cell office:value-type="float" office:value="7.3597632919167904" table:style-name="ce910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Guraso izandako ezkontideak</text:p>
          </table:table-cell>
          <table:table-cell office:value-type="float" office:value="3.3170157896849828" table:style-name="ce910">
            <text:p>3,3</text:p>
          </table:table-cell>
          <table:table-cell office:value-type="float" office:value="3.4591348700437439" table:style-name="ce910">
            <text:p>3,5</text:p>
          </table:table-cell>
          <table:table-cell office:value-type="float" office:value="1.4676091776399494" table:style-name="ce911">
            <text:p>1,5</text:p>
          </table:table-cell>
          <table:table-cell office:value-type="float" office:value="1.2174695765557428" table:style-name="ce910">
            <text:p>1,2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NUKLEARRA, SEME-ALABEKIN</text:p>
          </table:table-cell>
          <table:table-cell office:value-type="float" office:value="26.152371550520119" table:style-name="ce910">
            <text:p>26,2</text:p>
          </table:table-cell>
          <table:table-cell office:value-type="float" office:value="26.892562217673198" table:style-name="ce910">
            <text:p>26,9</text:p>
          </table:table-cell>
          <table:table-cell office:value-type="float" office:value="5.027519458707765" table:style-name="ce911">
            <text:p>5,0</text:p>
          </table:table-cell>
          <table:table-cell office:value-type="float" office:value="4.8721658765909091" table:style-name="ce910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Mendeko seme-alabak dituzten gurasoak</text:p>
          </table:table-cell>
          <table:table-cell office:value-type="float" office:value="23.817847128438022" table:style-name="ce910">
            <text:p>23,8</text:p>
          </table:table-cell>
          <table:table-cell office:value-type="float" office:value="21.306414497785937" table:style-name="ce910">
            <text:p>21,3</text:p>
          </table:table-cell>
          <table:table-cell office:value-type="float" office:value="4.2222338660995176" table:style-name="ce911">
            <text:p>4,2</text:p>
          </table:table-cell>
          <table:table-cell office:value-type="float" office:value="2.3166080890383052" table:style-name="ce910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Mendeko seme-alabarik ez duten gurasoak</text:p>
          </table:table-cell>
          <table:table-cell office:value-type="float" office:value="35.272023647973633" table:style-name="ce910">
            <text:p>35,3</text:p>
          </table:table-cell>
          <table:table-cell office:value-type="float" office:value="45.464688234590895" table:style-name="ce910">
            <text:p>45,5</text:p>
          </table:table-cell>
          <table:table-cell office:value-type="float" office:value="8.1733098279209209" table:style-name="ce911">
            <text:p>8,2</text:p>
          </table:table-cell>
          <table:table-cell office:value-type="float" office:value="13.368565122348814" table:style-name="ce910">
            <text:p>13,4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GURASO BAKARREKOA</text:p>
          </table:table-cell>
          <table:table-cell office:value-type="float" office:value="19.485599749191216" table:style-name="ce910">
            <text:p>19,5</text:p>
          </table:table-cell>
          <table:table-cell office:value-type="float" office:value="23.600183250039542" table:style-name="ce910">
            <text:p>23,6</text:p>
          </table:table-cell>
          <table:table-cell office:value-type="float" office:value="11.875372741455825" table:style-name="ce911">
            <text:p>11,9</text:p>
          </table:table-cell>
          <table:table-cell office:value-type="float" office:value="15.091363005299268" table:style-name="ce910">
            <text:p>15,1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Mendeko seme-alabak dituen guraso bakarra</text:p>
          </table:table-cell>
          <table:table-cell office:value-type="float" office:value="15.44397103933472" table:style-name="ce910">
            <text:p>15,4</text:p>
          </table:table-cell>
          <table:table-cell office:value-type="float" office:value="21.448117120638742" table:style-name="ce910">
            <text:p>21,4</text:p>
          </table:table-cell>
          <table:table-cell office:value-type="float" office:value="14.053349956375738" table:style-name="ce911">
            <text:p>14,1</text:p>
          </table:table-cell>
          <table:table-cell office:value-type="float" office:value="15.864622991038674" table:style-name="ce910">
            <text:p>15,9</text:p>
          </table:table-cell>
          <table:table-cell table:number-columns-repeated="16379"/>
        </table:table-row>
        <table:table-row table:style-name="ro1">
          <table:table-cell office:value-type="string" table:style-name="ce909">
            <text:p>Mendeko seme-alabarik ez duen guraso bakarra</text:p>
          </table:table-cell>
          <table:table-cell office:value-type="float" office:value="23.845417309833085" table:style-name="ce910">
            <text:p>23,8</text:p>
          </table:table-cell>
          <table:table-cell office:value-type="float" office:value="26.616573451837205" table:style-name="ce910">
            <text:p>26,6</text:p>
          </table:table-cell>
          <table:table-cell office:value-type="float" office:value="9.5259280027225302" table:style-name="ce911">
            <text:p>9,5</text:p>
          </table:table-cell>
          <table:table-cell office:value-type="float" office:value="14.007542293397632" table:style-name="ce910">
            <text:p>14,0</text:p>
          </table:table-cell>
          <table:table-cell table:number-columns-repeated="16379"/>
        </table:table-row>
        <table:table-row table:style-name="ro6">
          <table:table-cell office:value-type="string" table:style-name="ce912">
            <text:p>NUKLEO ANITZEKOA</text:p>
          </table:table-cell>
          <table:table-cell office:value-type="float" office:value="30.898029299249387" table:style-name="ce913">
            <text:p>30,9</text:p>
          </table:table-cell>
          <table:table-cell office:value-type="float" office:value="35.691225555361434" table:style-name="ce913">
            <text:p>35,7</text:p>
          </table:table-cell>
          <table:table-cell office:value-type="float" office:value="1.2210299611378714" table:style-name="ce914">
            <text:p>1,2</text:p>
          </table:table-cell>
          <table:table-cell office:value-type="float" office:value="4.3332590679048275" table:style-name="ce913">
            <text:p>4,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17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26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933">
            <text:p>1.26.a taula</text:p>
            <text:p>Lan-egoera prekarioan (langabezia edo lan prekarioa) dauden pertson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934">
            <text:p>Motak</text:p>
          </table:table-cell>
          <table:table-cell office:value-type="string" table:style-name="ce918">
            <text:p>2015</text:p>
          </table:table-cell>
          <table:table-cell office:value-type="string" table:style-name="ce918">
            <text:p>2019</text:p>
          </table:table-cell>
          <table:table-cell office:value-type="string" table:style-name="ce919">
            <text:p>2015</text:p>
          </table:table-cell>
          <table:table-cell office:value-type="string" table:style-name="ce918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920">
            <text:p>Erreferentziazko pertsona</text:p>
          </table:table-cell>
          <table:table-cell office:value-type="string" table:style-name="ce920">
            <text:p>Erreferentziazko pertsona</text:p>
          </table:table-cell>
          <table:table-cell office:value-type="string" table:style-name="ce921">
            <text:p>Biztanleria guztira</text:p>
          </table:table-cell>
          <table:table-cell office:value-type="string" table:style-name="ce920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920">
            <text:p>Lan-egoera prekarioa</text:p>
          </table:table-cell>
          <table:table-cell office:value-type="string" table:style-name="ce920">
            <text:p>Lan-egoera prekarioa</text:p>
          </table:table-cell>
          <table:table-cell office:value-type="string" table:style-name="ce921">
            <text:p>Lan-egoera prekarioa</text:p>
          </table:table-cell>
          <table:table-cell office:value-type="string" table:style-name="ce920">
            <text:p>Lan-egoera prekario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22">
            <text:p>%-tan</text:p>
          </table:table-cell>
          <table:table-cell office:value-type="string" table:style-name="ce922">
            <text:p>%-tan</text:p>
          </table:table-cell>
          <table:table-cell office:value-type="string" table:style-name="ce923">
            <text:p>%-tan</text:p>
          </table:table-cell>
          <table:table-cell office:value-type="string" table:style-name="ce922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924">
            <text:p>GUZTIRA</text:p>
          </table:table-cell>
          <table:table-cell office:value-type="float" office:value="17.022563261530081" table:style-name="ce925">
            <text:p>17,0</text:p>
          </table:table-cell>
          <table:table-cell office:value-type="float" office:value="13.001054078729348" table:style-name="ce925">
            <text:p>13,0</text:p>
          </table:table-cell>
          <table:table-cell office:value-type="float" office:value="16.679696937105728" table:style-name="ce926">
            <text:p>16,7</text:p>
          </table:table-cell>
          <table:table-cell office:value-type="float" office:value="13.803632935110821" table:style-name="ce925">
            <text:p>13,8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KIDE BAKARREKOAK</text:p>
          </table:table-cell>
          <table:table-cell office:value-type="float" office:value="19.106607822493533" table:style-name="ce928">
            <text:p>19,1</text:p>
          </table:table-cell>
          <table:table-cell office:value-type="float" office:value="11.253010103975603" table:style-name="ce928">
            <text:p>11,3</text:p>
          </table:table-cell>
          <table:table-cell office:value-type="float" office:value="19.106607822493533" table:style-name="ce929">
            <text:p>19,1</text:p>
          </table:table-cell>
          <table:table-cell office:value-type="float" office:value="11.253010103975603" table:style-name="ce928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KIDE ANITZEKOAK, AHAIDETASUNIK GABE</text:p>
          </table:table-cell>
          <table:table-cell office:value-type="float" office:value="33.744444064643908" table:style-name="ce928">
            <text:p>33,7</text:p>
          </table:table-cell>
          <table:table-cell office:value-type="float" office:value="25.68104479755322" table:style-name="ce928">
            <text:p>25,7</text:p>
          </table:table-cell>
          <table:table-cell office:value-type="float" office:value="13.695839764288559" table:style-name="ce929">
            <text:p>13,7</text:p>
          </table:table-cell>
          <table:table-cell office:value-type="float" office:value="12.963023778951325" table:style-name="ce928">
            <text:p>13,0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FAMILIA, NUKLEORIK GABE</text:p>
          </table:table-cell>
          <table:table-cell office:value-type="float" office:value="13.455966188937737" table:style-name="ce928">
            <text:p>13,5</text:p>
          </table:table-cell>
          <table:table-cell office:value-type="float" office:value="12.078591534300944" table:style-name="ce928">
            <text:p>12,1</text:p>
          </table:table-cell>
          <table:table-cell office:value-type="float" office:value="22.167751096232056" table:style-name="ce929">
            <text:p>22,2</text:p>
          </table:table-cell>
          <table:table-cell office:value-type="float" office:value="18.64532499624967" table:style-name="ce928">
            <text:p>18,6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NUKLEARRA, SEME-ALABARIK GABE</text:p>
          </table:table-cell>
          <table:table-cell office:value-type="float" office:value="12.614708942622846" table:style-name="ce928">
            <text:p>12,6</text:p>
          </table:table-cell>
          <table:table-cell office:value-type="float" office:value="10.290791511505498" table:style-name="ce928">
            <text:p>10,3</text:p>
          </table:table-cell>
          <table:table-cell office:value-type="float" office:value="12.490834356920686" table:style-name="ce929">
            <text:p>12,5</text:p>
          </table:table-cell>
          <table:table-cell office:value-type="float" office:value="10.300347599758492" table:style-name="ce928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Guraso ez diren ezkontideak</text:p>
          </table:table-cell>
          <table:table-cell office:value-type="float" office:value="37.974435060155592" table:style-name="ce928">
            <text:p>38,0</text:p>
          </table:table-cell>
          <table:table-cell office:value-type="float" office:value="26.845684300120777" table:style-name="ce928">
            <text:p>26,8</text:p>
          </table:table-cell>
          <table:table-cell office:value-type="float" office:value="36.879039118403625" table:style-name="ce929">
            <text:p>36,9</text:p>
          </table:table-cell>
          <table:table-cell office:value-type="float" office:value="25.732041491439205" table:style-name="ce928">
            <text:p>25,7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Guraso izandako ezkontideak</text:p>
          </table:table-cell>
          <table:table-cell office:value-type="float" office:value="5.1469773667957943" table:style-name="ce928">
            <text:p>5,1</text:p>
          </table:table-cell>
          <table:table-cell office:value-type="float" office:value="4.3047263234852009" table:style-name="ce928">
            <text:p>4,3</text:p>
          </table:table-cell>
          <table:table-cell office:value-type="float" office:value="5.2279185786617974" table:style-name="ce929">
            <text:p>5,2</text:p>
          </table:table-cell>
          <table:table-cell office:value-type="float" office:value="4.6485645341673374" table:style-name="ce928">
            <text:p>4,6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NUKLEARRA, SEME-ALABEKIN</text:p>
          </table:table-cell>
          <table:table-cell office:value-type="float" office:value="18.25457954337999" table:style-name="ce928">
            <text:p>18,3</text:p>
          </table:table-cell>
          <table:table-cell office:value-type="float" office:value="14.035744787057405" table:style-name="ce928">
            <text:p>14,0</text:p>
          </table:table-cell>
          <table:table-cell office:value-type="float" office:value="16.157597437675552" table:style-name="ce929">
            <text:p>16,2</text:p>
          </table:table-cell>
          <table:table-cell office:value-type="float" office:value="13.756206256652467" table:style-name="ce928">
            <text:p>13,8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Mendeko seme-alabak dituzten gurasoak</text:p>
          </table:table-cell>
          <table:table-cell office:value-type="float" office:value="21.453596316570252" table:style-name="ce928">
            <text:p>21,5</text:p>
          </table:table-cell>
          <table:table-cell office:value-type="float" office:value="15.513820539033068" table:style-name="ce928">
            <text:p>15,5</text:p>
          </table:table-cell>
          <table:table-cell office:value-type="float" office:value="15.000178265596587" table:style-name="ce929">
            <text:p>15,0</text:p>
          </table:table-cell>
          <table:table-cell office:value-type="float" office:value="11.274152088246565" table:style-name="ce928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Mendeko seme-alabarik ez duten gurasoak</text:p>
          </table:table-cell>
          <table:table-cell office:value-type="float" office:value="5.7578501241203481" table:style-name="ce928">
            <text:p>5,8</text:p>
          </table:table-cell>
          <table:table-cell office:value-type="float" office:value="9.1144935458443133" table:style-name="ce928">
            <text:p>9,1</text:p>
          </table:table-cell>
          <table:table-cell office:value-type="float" office:value="21.282781678896136" table:style-name="ce929">
            <text:p>21,3</text:p>
          </table:table-cell>
          <table:table-cell office:value-type="float" office:value="23.629107725966662" table:style-name="ce928">
            <text:p>23,6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GURASO BAKARREKOA</text:p>
          </table:table-cell>
          <table:table-cell office:value-type="float" office:value="21.06961092972081" table:style-name="ce928">
            <text:p>21,1</text:p>
          </table:table-cell>
          <table:table-cell office:value-type="float" office:value="19.475729263894038" table:style-name="ce928">
            <text:p>19,5</text:p>
          </table:table-cell>
          <table:table-cell office:value-type="float" office:value="22.625637891533096" table:style-name="ce929">
            <text:p>22,6</text:p>
          </table:table-cell>
          <table:table-cell office:value-type="float" office:value="19.909173983836741" table:style-name="ce928">
            <text:p>19,9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Mendeko seme-alabak dituen guraso bakarra</text:p>
          </table:table-cell>
          <table:table-cell office:value-type="float" office:value="34.435332483950368" table:style-name="ce928">
            <text:p>34,4</text:p>
          </table:table-cell>
          <table:table-cell office:value-type="float" office:value="29.843167690510185" table:style-name="ce928">
            <text:p>29,8</text:p>
          </table:table-cell>
          <table:table-cell office:value-type="float" office:value="22.643366549044583" table:style-name="ce929">
            <text:p>22,6</text:p>
          </table:table-cell>
          <table:table-cell office:value-type="float" office:value="18.456539565440291" table:style-name="ce928">
            <text:p>18,5</text:p>
          </table:table-cell>
          <table:table-cell table:number-columns-repeated="16379"/>
        </table:table-row>
        <table:table-row table:style-name="ro1">
          <table:table-cell office:value-type="string" table:style-name="ce927">
            <text:p>Mendeko seme-alabarik ez duen guraso bakarra</text:p>
          </table:table-cell>
          <table:table-cell office:value-type="float" office:value="6.6516344835744077" table:style-name="ce928">
            <text:p>6,7</text:p>
          </table:table-cell>
          <table:table-cell office:value-type="float" office:value="4.9444659069950259" table:style-name="ce928">
            <text:p>4,9</text:p>
          </table:table-cell>
          <table:table-cell office:value-type="float" office:value="22.603944662623267" table:style-name="ce929">
            <text:p>22,6</text:p>
          </table:table-cell>
          <table:table-cell office:value-type="float" office:value="22.219241954928961" table:style-name="ce928">
            <text:p>22,2</text:p>
          </table:table-cell>
          <table:table-cell table:number-columns-repeated="16379"/>
        </table:table-row>
        <table:table-row table:style-name="ro6">
          <table:table-cell office:value-type="string" table:style-name="ce930">
            <text:p>NUKLEO ANITZEKOA</text:p>
          </table:table-cell>
          <table:table-cell office:value-type="float" office:value="15.04010707001072" table:style-name="ce931">
            <text:p>15,0</text:p>
          </table:table-cell>
          <table:table-cell office:value-type="float" office:value="19.255174911142362" table:style-name="ce931">
            <text:p>19,3</text:p>
          </table:table-cell>
          <table:table-cell office:value-type="float" office:value="21.142471948573444" table:style-name="ce932">
            <text:p>21,1</text:p>
          </table:table-cell>
          <table:table-cell office:value-type="float" office:value="21.394812255103464" table:style-name="ce931">
            <text:p>21,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35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6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951">
            <text:p>1.26.b taula</text:p>
            <text:p>Lan-egoera prekarioan (langabezia edo lan prekarioa) dauden pertso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952">
            <text:p>Motak</text:p>
          </table:table-cell>
          <table:table-cell office:value-type="string" table:style-name="ce936">
            <text:p>2015</text:p>
          </table:table-cell>
          <table:table-cell office:value-type="string" table:style-name="ce936">
            <text:p>2019</text:p>
          </table:table-cell>
          <table:table-cell office:value-type="string" table:style-name="ce937">
            <text:p>2015</text:p>
          </table:table-cell>
          <table:table-cell office:value-type="string" table:style-name="ce936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938">
            <text:p>Erreferentziazko pertsona</text:p>
          </table:table-cell>
          <table:table-cell office:value-type="string" table:style-name="ce938">
            <text:p>Erreferentziazko pertsona</text:p>
          </table:table-cell>
          <table:table-cell office:value-type="string" table:style-name="ce939">
            <text:p>Biztanleria guztira</text:p>
          </table:table-cell>
          <table:table-cell office:value-type="string" table:style-name="ce938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938">
            <text:p>Lan-egoera prekarioa</text:p>
          </table:table-cell>
          <table:table-cell office:value-type="string" table:style-name="ce938">
            <text:p>Lan-egoera prekarioa</text:p>
          </table:table-cell>
          <table:table-cell office:value-type="string" table:style-name="ce939">
            <text:p>Lan-egoera prekarioa</text:p>
          </table:table-cell>
          <table:table-cell office:value-type="string" table:style-name="ce938">
            <text:p>Lan-egoera prekario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40">
            <text:p>%-tan</text:p>
          </table:table-cell>
          <table:table-cell office:value-type="string" table:style-name="ce940">
            <text:p>%-tan</text:p>
          </table:table-cell>
          <table:table-cell office:value-type="string" table:style-name="ce941">
            <text:p>%-tan</text:p>
          </table:table-cell>
          <table:table-cell office:value-type="string" table:style-name="ce940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942">
            <text:p>GUZTIRA</text:p>
          </table:table-cell>
          <table:table-cell office:value-type="float" office:value="100" table:style-name="ce943">
            <text:p>100,0</text:p>
          </table:table-cell>
          <table:table-cell office:value-type="float" office:value="100" table:style-name="ce943">
            <text:p>100,0</text:p>
          </table:table-cell>
          <table:table-cell office:value-type="float" office:value="100" table:style-name="ce944">
            <text:p>100,0</text:p>
          </table:table-cell>
          <table:table-cell office:value-type="float" office:value="100" table:style-name="ce943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KIDE BAKARREKOAK</text:p>
          </table:table-cell>
          <table:table-cell office:value-type="float" office:value="17.513278093426806" table:style-name="ce946">
            <text:p>17,5</text:p>
          </table:table-cell>
          <table:table-cell office:value-type="float" office:value="15.747248709837464" table:style-name="ce946">
            <text:p>15,7</text:p>
          </table:table-cell>
          <table:table-cell office:value-type="float" office:value="11.515728473574784" table:style-name="ce947">
            <text:p>11,5</text:p>
          </table:table-cell>
          <table:table-cell office:value-type="float" office:value="9.748369987516897" table:style-name="ce946">
            <text:p>9,7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KIDE ANITZEKOAK, AHAIDETASUNIK GABE</text:p>
          </table:table-cell>
          <table:table-cell office:value-type="float" office:value="2.256041484112377" table:style-name="ce946">
            <text:p>2,3</text:p>
          </table:table-cell>
          <table:table-cell office:value-type="float" office:value="2.0582118383958985" table:style-name="ce946">
            <text:p>2,1</text:p>
          </table:table-cell>
          <table:table-cell office:value-type="float" office:value="1.483443648731289" table:style-name="ce947">
            <text:p>1,5</text:p>
          </table:table-cell>
          <table:table-cell office:value-type="float" office:value="1.2741407012157142" table:style-name="ce946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FAMILIA, NUKLEORIK GABE</text:p>
          </table:table-cell>
          <table:table-cell office:value-type="float" office:value="0.89393910422614165" table:style-name="ce946">
            <text:p>0,9</text:p>
          </table:table-cell>
          <table:table-cell office:value-type="float" office:value="0.93173829874392178" table:style-name="ce946">
            <text:p>0,9</text:p>
          </table:table-cell>
          <table:table-cell office:value-type="float" office:value="2.1669430584122633" table:style-name="ce947">
            <text:p>2,2</text:p>
          </table:table-cell>
          <table:table-cell office:value-type="float" office:value="1.9785914108823577" table:style-name="ce946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NUKLEARRA, SEME-ALABARIK GABE</text:p>
          </table:table-cell>
          <table:table-cell office:value-type="float" office:value="21.303895575677558" table:style-name="ce946">
            <text:p>21,3</text:p>
          </table:table-cell>
          <table:table-cell office:value-type="float" office:value="22.972263793073811" table:style-name="ce946">
            <text:p>23,0</text:p>
          </table:table-cell>
          <table:table-cell office:value-type="float" office:value="14.466580025704662" table:style-name="ce947">
            <text:p>14,5</text:p>
          </table:table-cell>
          <table:table-cell office:value-type="float" office:value="14.711612298478943" table:style-name="ce946">
            <text:p>14,7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Guraso ez diren ezkontideak</text:p>
          </table:table-cell>
          <table:table-cell office:value-type="float" office:value="14.588967624355565" table:style-name="ce946">
            <text:p>14,6</text:p>
          </table:table-cell>
          <table:table-cell office:value-type="float" office:value="15.914704031442023" table:style-name="ce946">
            <text:p>15,9</text:p>
          </table:table-cell>
          <table:table-cell office:value-type="float" office:value="9.8011252653806835" table:style-name="ce947">
            <text:p>9,8</text:p>
          </table:table-cell>
          <table:table-cell office:value-type="float" office:value="9.8520335837081525" table:style-name="ce946">
            <text:p>9,9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Guraso izandako ezkontideak</text:p>
          </table:table-cell>
          <table:table-cell office:value-type="float" office:value="6.7149279513219948" table:style-name="ce946">
            <text:p>6,7</text:p>
          </table:table-cell>
          <table:table-cell office:value-type="float" office:value="7.0575597616317891" table:style-name="ce946">
            <text:p>7,1</text:p>
          </table:table-cell>
          <table:table-cell office:value-type="float" office:value="4.6654547603239775" table:style-name="ce947">
            <text:p>4,7</text:p>
          </table:table-cell>
          <table:table-cell office:value-type="float" office:value="4.8595787147707963" table:style-name="ce946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NUKLEARRA, SEME-ALABEKIN</text:p>
          </table:table-cell>
          <table:table-cell office:value-type="float" office:value="47.892110863599811" table:style-name="ce946">
            <text:p>47,9</text:p>
          </table:table-cell>
          <table:table-cell office:value-type="float" office:value="45.59577506443668" table:style-name="ce946">
            <text:p>45,6</text:p>
          </table:table-cell>
          <table:table-cell office:value-type="float" office:value="51.128167492603247" table:style-name="ce947">
            <text:p>51,1</text:p>
          </table:table-cell>
          <table:table-cell office:value-type="float" office:value="50.814470516784496" table:style-name="ce946">
            <text:p>50,8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Mendeko seme-alabak dituzten gurasoak</text:p>
          </table:table-cell>
          <table:table-cell office:value-type="float" office:value="44.813271356092557" table:style-name="ce946">
            <text:p>44,8</text:p>
          </table:table-cell>
          <table:table-cell office:value-type="float" office:value="38.756909423541877" table:style-name="ce946">
            <text:p>38,8</text:p>
          </table:table-cell>
          <table:table-cell office:value-type="float" office:value="38.721279550967928" table:style-name="ce947">
            <text:p>38,7</text:p>
          </table:table-cell>
          <table:table-cell office:value-type="float" office:value="33.279456677621987" table:style-name="ce946">
            <text:p>33,3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Mendeko seme-alabarik ez duten gurasoak</text:p>
          </table:table-cell>
          <table:table-cell office:value-type="float" office:value="3.0788395075072463" table:style-name="ce946">
            <text:p>3,1</text:p>
          </table:table-cell>
          <table:table-cell office:value-type="float" office:value="6.838865640894781" table:style-name="ce946">
            <text:p>6,8</text:p>
          </table:table-cell>
          <table:table-cell office:value-type="float" office:value="12.406887941635285" table:style-name="ce947">
            <text:p>12,4</text:p>
          </table:table-cell>
          <table:table-cell office:value-type="float" office:value="17.535013839162492" table:style-name="ce946">
            <text:p>17,5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GURASO BAKARREKOA</text:p>
          </table:table-cell>
          <table:table-cell office:value-type="float" office:value="8.5125955733044307" table:style-name="ce946">
            <text:p>8,5</text:p>
          </table:table-cell>
          <table:table-cell office:value-type="float" office:value="8.7263817725966444" table:style-name="ce946">
            <text:p>8,7</text:p>
          </table:table-cell>
          <table:table-cell office:value-type="float" office:value="14.821933259369036" table:style-name="ce947">
            <text:p>14,8</text:p>
          </table:table-cell>
          <table:table-cell office:value-type="float" office:value="13.742735623861879" table:style-name="ce946">
            <text:p>13,7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Mendeko seme-alabak dituen guraso bakarra</text:p>
          </table:table-cell>
          <table:table-cell office:value-type="float" office:value="7.2197810549342183" table:style-name="ce946">
            <text:p>7,2</text:p>
          </table:table-cell>
          <table:table-cell office:value-type="float" office:value="7.8039067236109743" table:style-name="ce946">
            <text:p>7,8</text:p>
          </table:table-cell>
          <table:table-cell office:value-type="float" office:value="8.162662021607888" table:style-name="ce947">
            <text:p>8,2</text:p>
          </table:table-cell>
          <table:table-cell office:value-type="float" office:value="7.8215912707347766" table:style-name="ce946">
            <text:p>7,8</text:p>
          </table:table-cell>
          <table:table-cell table:number-columns-repeated="16379"/>
        </table:table-row>
        <table:table-row table:style-name="ro1">
          <table:table-cell office:value-type="string" table:style-name="ce945">
            <text:p>Mendeko seme-alabarik ez duen guraso bakarra</text:p>
          </table:table-cell>
          <table:table-cell office:value-type="float" office:value="1.2928145183702167" table:style-name="ce946">
            <text:p>1,3</text:p>
          </table:table-cell>
          <table:table-cell office:value-type="float" office:value="0.92247504898567112" table:style-name="ce946">
            <text:p>0,9</text:p>
          </table:table-cell>
          <table:table-cell office:value-type="float" office:value="6.659271237761148" table:style-name="ce947">
            <text:p>6,7</text:p>
          </table:table-cell>
          <table:table-cell office:value-type="float" office:value="5.9211443531271009" table:style-name="ce946">
            <text:p>5,9</text:p>
          </table:table-cell>
          <table:table-cell table:number-columns-repeated="16379"/>
        </table:table-row>
        <table:table-row table:style-name="ro6">
          <table:table-cell office:value-type="string" table:style-name="ce948">
            <text:p>NUKLEO ANITZEKOA</text:p>
          </table:table-cell>
          <table:table-cell office:value-type="float" office:value="1.6281393056527138" table:style-name="ce949">
            <text:p>1,6</text:p>
          </table:table-cell>
          <table:table-cell office:value-type="float" office:value="3.9683805229155995" table:style-name="ce949">
            <text:p>4,0</text:p>
          </table:table-cell>
          <table:table-cell office:value-type="float" office:value="4.4172040416045482" table:style-name="ce950">
            <text:p>4,4</text:p>
          </table:table-cell>
          <table:table-cell office:value-type="float" office:value="7.7300794612598187" table:style-name="ce949">
            <text:p>7,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53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7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969">
            <text:p>1.27 taula</text:p>
            <text:p>Pertsonaren bat lan-egoera prekarioan (langabezia edo lan prekarioa) duten eta pertsona aktibo guztiak lan-egoera prekarioan dauden etxe/familien proportzioa, etxe edo familia motaren arabera. Euskal Autonomia Erkidegoa. 2015. eta 2019. urteak</text:p>
            <text:p>(Etxe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70">
            <text:p>Motak</text:p>
          </table:table-cell>
          <table:table-cell office:value-type="string" table:style-name="ce954">
            <text:p>2015</text:p>
          </table:table-cell>
          <table:table-cell office:value-type="string" table:style-name="ce954">
            <text:p>2019</text:p>
          </table:table-cell>
          <table:table-cell office:value-type="string" table:style-name="ce955">
            <text:p>2015</text:p>
          </table:table-cell>
          <table:table-cell office:value-type="string" table:style-name="ce954">
            <text:p>2019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956">
            <text:p>Pertsonaren bat lan-egoera prekarioan</text:p>
          </table:table-cell>
          <table:table-cell office:value-type="string" table:style-name="ce956">
            <text:p>Pertsonaren bat lan-egoera prekarioan</text:p>
          </table:table-cell>
          <table:table-cell office:value-type="string" table:style-name="ce957">
            <text:p>Pertsona aktibo guztiak lan-egoera prekarioan</text:p>
          </table:table-cell>
          <table:table-cell office:value-type="string" table:style-name="ce956">
            <text:p>Pertsona aktibo guztiak lan-egoera prekarioan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58">
            <text:p>%-tan</text:p>
          </table:table-cell>
          <table:table-cell office:value-type="string" table:style-name="ce958">
            <text:p>%-tan</text:p>
          </table:table-cell>
          <table:table-cell office:value-type="string" table:style-name="ce959">
            <text:p>%-tan</text:p>
          </table:table-cell>
          <table:table-cell office:value-type="string" table:style-name="ce958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960">
            <text:p>GUZTIRA</text:p>
          </table:table-cell>
          <table:table-cell office:value-type="float" office:value="33.639165409764018" table:style-name="ce961">
            <text:p>33,6</text:p>
          </table:table-cell>
          <table:table-cell office:value-type="float" office:value="26.841470720104759" table:style-name="ce961">
            <text:p>26,8</text:p>
          </table:table-cell>
          <table:table-cell office:value-type="float" office:value="16.828746398228077" table:style-name="ce962">
            <text:p>16,8</text:p>
          </table:table-cell>
          <table:table-cell office:value-type="float" office:value="12.793674042899797" table:style-name="ce961">
            <text:p>12,8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KIDE BAKARREKOAK</text:p>
          </table:table-cell>
          <table:table-cell office:value-type="float" office:value="19.106607822493533" table:style-name="ce964">
            <text:p>19,1</text:p>
          </table:table-cell>
          <table:table-cell office:value-type="float" office:value="11.253010103975603" table:style-name="ce964">
            <text:p>11,3</text:p>
          </table:table-cell>
          <table:table-cell office:value-type="float" office:value="19.106607822493533" table:style-name="ce965">
            <text:p>19,1</text:p>
          </table:table-cell>
          <table:table-cell office:value-type="float" office:value="11.253010103975603" table:style-name="ce964">
            <text:p>11,3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KIDE ANITZEKOAK, AHAIDETASUNIK GABE</text:p>
          </table:table-cell>
          <table:table-cell office:value-type="float" office:value="33.744444064643908" table:style-name="ce964">
            <text:p>33,7</text:p>
          </table:table-cell>
          <table:table-cell office:value-type="float" office:value="25.68104479755322" table:style-name="ce964">
            <text:p>25,7</text:p>
          </table:table-cell>
          <table:table-cell office:value-type="float" office:value="33.744444064643908" table:style-name="ce965">
            <text:p>33,7</text:p>
          </table:table-cell>
          <table:table-cell office:value-type="float" office:value="25.68104479755322" table:style-name="ce964">
            <text:p>25,7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FAMILIA, NUKLEORIK GABE</text:p>
          </table:table-cell>
          <table:table-cell office:value-type="float" office:value="37.024450480252256" table:style-name="ce964">
            <text:p>37,0</text:p>
          </table:table-cell>
          <table:table-cell office:value-type="float" office:value="34.487533516731894" table:style-name="ce964">
            <text:p>34,5</text:p>
          </table:table-cell>
          <table:table-cell office:value-type="float" office:value="32.100330340297077" table:style-name="ce965">
            <text:p>32,1</text:p>
          </table:table-cell>
          <table:table-cell office:value-type="float" office:value="25.200413882738253" table:style-name="ce964">
            <text:p>25,2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NUKLEARRA, SEME-ALABARIK GABE</text:p>
          </table:table-cell>
          <table:table-cell office:value-type="float" office:value="20.26208193069635" table:style-name="ce964">
            <text:p>20,3</text:p>
          </table:table-cell>
          <table:table-cell office:value-type="float" office:value="17.936037657693273" table:style-name="ce964">
            <text:p>17,9</text:p>
          </table:table-cell>
          <table:table-cell office:value-type="float" office:value="8.0628548345747593" table:style-name="ce965">
            <text:p>8,1</text:p>
          </table:table-cell>
          <table:table-cell office:value-type="float" office:value="7.2517500352287438" table:style-name="ce964">
            <text:p>7,3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Guraso ez diren ezkontideak</text:p>
          </table:table-cell>
          <table:table-cell office:value-type="float" office:value="59.184500383933056" table:style-name="ce964">
            <text:p>59,2</text:p>
          </table:table-cell>
          <table:table-cell office:value-type="float" office:value="43.442694922199983" table:style-name="ce964">
            <text:p>43,4</text:p>
          </table:table-cell>
          <table:table-cell office:value-type="float" office:value="17.741057328793776" table:style-name="ce965">
            <text:p>17,7</text:p>
          </table:table-cell>
          <table:table-cell office:value-type="float" office:value="13.151211490844878" table:style-name="ce964">
            <text:p>13,2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Guraso izandako ezkontideak</text:p>
          </table:table-cell>
          <table:table-cell office:value-type="float" office:value="8.8005159838214428" table:style-name="ce964">
            <text:p>8,8</text:p>
          </table:table-cell>
          <table:table-cell office:value-type="float" office:value="8.7131139539027949" table:style-name="ce964">
            <text:p>8,7</text:p>
          </table:table-cell>
          <table:table-cell office:value-type="float" office:value="5.2128943094348976" table:style-name="ce965">
            <text:p>5,2</text:p>
          </table:table-cell>
          <table:table-cell office:value-type="float" office:value="5.1185703584737707" table:style-name="ce964">
            <text:p>5,1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NUKLEARRA, SEME-ALABEKIN</text:p>
          </table:table-cell>
          <table:table-cell office:value-type="float" office:value="46.249725372129532" table:style-name="ce964">
            <text:p>46,2</text:p>
          </table:table-cell>
          <table:table-cell office:value-type="float" office:value="39.52782935360942" table:style-name="ce964">
            <text:p>39,5</text:p>
          </table:table-cell>
          <table:table-cell office:value-type="float" office:value="13.785621068598697" table:style-name="ce965">
            <text:p>13,8</text:p>
          </table:table-cell>
          <table:table-cell office:value-type="float" office:value="11.649550967648988" table:style-name="ce964">
            <text:p>11,6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Mendeko seme-alabak dituzten gurasoak</text:p>
          </table:table-cell>
          <table:table-cell office:value-type="float" office:value="44.129583432253007" table:style-name="ce964">
            <text:p>44,1</text:p>
          </table:table-cell>
          <table:table-cell office:value-type="float" office:value="33.420228780448653" table:style-name="ce964">
            <text:p>33,4</text:p>
          </table:table-cell>
          <table:table-cell office:value-type="float" office:value="11.804878968938242" table:style-name="ce965">
            <text:p>11,8</text:p>
          </table:table-cell>
          <table:table-cell office:value-type="float" office:value="7.9888990252520786" table:style-name="ce964">
            <text:p>8,0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Mendeko seme-alabarik ez duten gurasoak</text:p>
          </table:table-cell>
          <table:table-cell office:value-type="float" office:value="54.531907689866856" table:style-name="ce964">
            <text:p>54,5</text:p>
          </table:table-cell>
          <table:table-cell office:value-type="float" office:value="59.833616667810631" table:style-name="ce964">
            <text:p>59,8</text:p>
          </table:table-cell>
          <table:table-cell office:value-type="float" office:value="21.523247915771428" table:style-name="ce965">
            <text:p>21,5</text:p>
          </table:table-cell>
          <table:table-cell office:value-type="float" office:value="23.820029191171919" table:style-name="ce964">
            <text:p>23,8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GURASO BAKARREKOA</text:p>
          </table:table-cell>
          <table:table-cell office:value-type="float" office:value="48.179888748765876" table:style-name="ce964">
            <text:p>48,2</text:p>
          </table:table-cell>
          <table:table-cell office:value-type="float" office:value="42.815923622260037" table:style-name="ce964">
            <text:p>42,8</text:p>
          </table:table-cell>
          <table:table-cell office:value-type="float" office:value="33.967309292424993" table:style-name="ce965">
            <text:p>34,0</text:p>
          </table:table-cell>
          <table:table-cell office:value-type="float" office:value="29.711705311172292" table:style-name="ce964">
            <text:p>29,7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Mendeko seme-alabak dituen guraso bakarra</text:p>
          </table:table-cell>
          <table:table-cell office:value-type="float" office:value="51.912712451734542" table:style-name="ce964">
            <text:p>51,9</text:p>
          </table:table-cell>
          <table:table-cell office:value-type="float" office:value="41.382762564514373" table:style-name="ce964">
            <text:p>41,4</text:p>
          </table:table-cell>
          <table:table-cell office:value-type="float" office:value="41.663459495167359" table:style-name="ce965">
            <text:p>41,7</text:p>
          </table:table-cell>
          <table:table-cell office:value-type="float" office:value="34.382776589962219" table:style-name="ce964">
            <text:p>34,4</text:p>
          </table:table-cell>
          <table:table-cell table:number-columns-repeated="16379"/>
        </table:table-row>
        <table:table-row table:style-name="ro1">
          <table:table-cell office:value-type="string" table:style-name="ce963">
            <text:p>Mendeko seme-alabarik ez duen guraso bakarra</text:p>
          </table:table-cell>
          <table:table-cell office:value-type="float" office:value="44.153187757827773" table:style-name="ce964">
            <text:p>44,2</text:p>
          </table:table-cell>
          <table:table-cell office:value-type="float" office:value="44.824678331570738" table:style-name="ce964">
            <text:p>44,8</text:p>
          </table:table-cell>
          <table:table-cell office:value-type="float" office:value="25.665257517746937" table:style-name="ce965">
            <text:p>25,7</text:p>
          </table:table-cell>
          <table:table-cell office:value-type="float" office:value="23.164613916186518" table:style-name="ce964">
            <text:p>23,2</text:p>
          </table:table-cell>
          <table:table-cell table:number-columns-repeated="16379"/>
        </table:table-row>
        <table:table-row table:style-name="ro6">
          <table:table-cell office:value-type="string" table:style-name="ce966">
            <text:p>NUKLEO ANITZEKOA</text:p>
          </table:table-cell>
          <table:table-cell office:value-type="float" office:value="66.090555375658241" table:style-name="ce967">
            <text:p>66,1</text:p>
          </table:table-cell>
          <table:table-cell office:value-type="float" office:value="57.079163050463613" table:style-name="ce967">
            <text:p>57,1</text:p>
          </table:table-cell>
          <table:table-cell office:value-type="float" office:value="20.723985034705215" table:style-name="ce968">
            <text:p>20,7</text:p>
          </table:table-cell>
          <table:table-cell office:value-type="float" office:value="18.210923462079986" table:style-name="ce967">
            <text:p>18,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71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1_28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987">
            <text:p>1.28.a taula</text:p>
            <text:p>Diru-sarrerarik ez duten 25 urtetik (edo, ikasle izan gabe, 18 urtetik) gorako pertsonen proportzioa etxe/familietan, etxe edo familia motaren arabera. Euskal Autonomia Erkidegoa. 2015. eta 210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988">
            <text:p>Motak</text:p>
          </table:table-cell>
          <table:table-cell office:value-type="string" table:style-name="ce972">
            <text:p>2015</text:p>
          </table:table-cell>
          <table:table-cell office:value-type="string" table:style-name="ce972">
            <text:p>2019</text:p>
          </table:table-cell>
          <table:table-cell office:value-type="string" table:style-name="ce973">
            <text:p>2015</text:p>
          </table:table-cell>
          <table:table-cell office:value-type="string" table:style-name="ce972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974">
            <text:p>Erreferentziazko pertsona</text:p>
          </table:table-cell>
          <table:table-cell office:value-type="string" table:style-name="ce974">
            <text:p>Erreferentziazko pertsona</text:p>
          </table:table-cell>
          <table:table-cell office:value-type="string" table:style-name="ce975">
            <text:p>Biztanleria guztira</text:p>
          </table:table-cell>
          <table:table-cell office:value-type="string" table:style-name="ce974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974">
            <text:p>Diru-sarrerarik gabe</text:p>
          </table:table-cell>
          <table:table-cell office:value-type="string" table:style-name="ce974">
            <text:p>Diru-sarrerarik gabe</text:p>
          </table:table-cell>
          <table:table-cell office:value-type="string" table:style-name="ce975">
            <text:p>Diru-sarrerarik gabe</text:p>
          </table:table-cell>
          <table:table-cell office:value-type="string" table:style-name="ce974">
            <text:p>Diru-sarrerarik gabe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76">
            <text:p>%-tan</text:p>
          </table:table-cell>
          <table:table-cell office:value-type="string" table:style-name="ce976">
            <text:p>%-tan</text:p>
          </table:table-cell>
          <table:table-cell office:value-type="string" table:style-name="ce977">
            <text:p>%-tan</text:p>
          </table:table-cell>
          <table:table-cell office:value-type="string" table:style-name="ce976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978">
            <text:p>GUZTIRA</text:p>
          </table:table-cell>
          <table:table-cell office:value-type="float" office:value="13.124210322269542" table:style-name="ce979">
            <text:p>13,1</text:p>
          </table:table-cell>
          <table:table-cell office:value-type="float" office:value="10.111476884126736" table:style-name="ce979">
            <text:p>10,1</text:p>
          </table:table-cell>
          <table:table-cell office:value-type="float" office:value="11.795238305432358" table:style-name="ce980">
            <text:p>11,8</text:p>
          </table:table-cell>
          <table:table-cell office:value-type="float" office:value="9.1862671174018917" table:style-name="ce979">
            <text:p>9,2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KIDE BAKARREKOAK</text:p>
          </table:table-cell>
          <table:table-cell office:value-type="float" office:value="1.9302133589103863" table:style-name="ce982">
            <text:p>1,9</text:p>
          </table:table-cell>
          <table:table-cell office:value-type="float" office:value="1.1738056153813039" table:style-name="ce982">
            <text:p>1,2</text:p>
          </table:table-cell>
          <table:table-cell office:value-type="float" office:value="1.9302133589103863" table:style-name="ce983">
            <text:p>1,9</text:p>
          </table:table-cell>
          <table:table-cell office:value-type="float" office:value="1.1738056153813039" table:style-name="ce982">
            <text:p>1,2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KIDE ANITZEKOAK, AHAIDETASUNIK GABE</text:p>
          </table:table-cell>
          <table:table-cell office:value-type="float" office:value="3.1770995231941943" table:style-name="ce982">
            <text:p>3,2</text:p>
          </table:table-cell>
          <table:table-cell office:value-type="float" office:value="4.2368803003089255" table:style-name="ce982">
            <text:p>4,2</text:p>
          </table:table-cell>
          <table:table-cell office:value-type="float" office:value="1.2894877124514992" table:style-name="ce983">
            <text:p>1,3</text:p>
          </table:table-cell>
          <table:table-cell office:value-type="float" office:value="2.1386505305542642" table:style-name="ce982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FAMILIA, NUKLEORIK GABE</text:p>
          </table:table-cell>
          <table:table-cell office:value-type="float" office:value="3.9221764298112638" table:style-name="ce982">
            <text:p>3,9</text:p>
          </table:table-cell>
          <table:table-cell office:value-type="float" office:value="0" table:style-name="ce982">
            <text:p>0,0</text:p>
          </table:table-cell>
          <table:table-cell office:value-type="float" office:value="9.6445257012955317" table:style-name="ce983">
            <text:p>9,6</text:p>
          </table:table-cell>
          <table:table-cell office:value-type="float" office:value="4.863382752421499" table:style-name="ce982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NUKLEARRA, SEME-ALABARIK GABE</text:p>
          </table:table-cell>
          <table:table-cell office:value-type="float" office:value="21.339687920121104" table:style-name="ce982">
            <text:p>21,3</text:p>
          </table:table-cell>
          <table:table-cell office:value-type="float" office:value="15.27263724472202" table:style-name="ce982">
            <text:p>15,3</text:p>
          </table:table-cell>
          <table:table-cell office:value-type="float" office:value="20.959097465591423" table:style-name="ce983">
            <text:p>21,0</text:p>
          </table:table-cell>
          <table:table-cell office:value-type="float" office:value="15.272549228142745" table:style-name="ce982">
            <text:p>15,3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Guraso ez diren ezkontideak</text:p>
          </table:table-cell>
          <table:table-cell office:value-type="float" office:value="12.692764617952298" table:style-name="ce982">
            <text:p>12,7</text:p>
          </table:table-cell>
          <table:table-cell office:value-type="float" office:value="6.3410654605113965" table:style-name="ce982">
            <text:p>6,3</text:p>
          </table:table-cell>
          <table:table-cell office:value-type="float" office:value="13.269298915681926" table:style-name="ce983">
            <text:p>13,3</text:p>
          </table:table-cell>
          <table:table-cell office:value-type="float" office:value="7.4370918766544021" table:style-name="ce982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Guraso izandako ezkontideak</text:p>
          </table:table-cell>
          <table:table-cell office:value-type="float" office:value="23.88596550522151" table:style-name="ce982">
            <text:p>23,9</text:p>
          </table:table-cell>
          <table:table-cell office:value-type="float" office:value="18.502194307666972" table:style-name="ce982">
            <text:p>18,5</text:p>
          </table:table-cell>
          <table:table-cell office:value-type="float" office:value="23.249153653243841" table:style-name="ce983">
            <text:p>23,2</text:p>
          </table:table-cell>
          <table:table-cell office:value-type="float" office:value="18.142247492062978" table:style-name="ce982">
            <text:p>18,1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NUKLEARRA, SEME-ALABEKIN</text:p>
          </table:table-cell>
          <table:table-cell office:value-type="float" office:value="13.581056207234157" table:style-name="ce982">
            <text:p>13,6</text:p>
          </table:table-cell>
          <table:table-cell office:value-type="float" office:value="11.613787325452392" table:style-name="ce982">
            <text:p>11,6</text:p>
          </table:table-cell>
          <table:table-cell office:value-type="float" office:value="10.796201499359924" table:style-name="ce983">
            <text:p>10,8</text:p>
          </table:table-cell>
          <table:table-cell office:value-type="float" office:value="9.3987258007890144" table:style-name="ce982">
            <text:p>9,4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Mendeko seme-alabak dituzten gurasoak</text:p>
          </table:table-cell>
          <table:table-cell office:value-type="float" office:value="11.288875593092193" table:style-name="ce982">
            <text:p>11,3</text:p>
          </table:table-cell>
          <table:table-cell office:value-type="float" office:value="10.016139574592811" table:style-name="ce982">
            <text:p>10,0</text:p>
          </table:table-cell>
          <table:table-cell office:value-type="float" office:value="8.7499977649830232" table:style-name="ce983">
            <text:p>8,7</text:p>
          </table:table-cell>
          <table:table-cell office:value-type="float" office:value="8.1532106041044212" table:style-name="ce982">
            <text:p>8,2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Mendeko seme-alabarik ez duten gurasoak</text:p>
          </table:table-cell>
          <table:table-cell office:value-type="float" office:value="22.535295258140536" table:style-name="ce982">
            <text:p>22,5</text:p>
          </table:table-cell>
          <table:table-cell office:value-type="float" office:value="16.933153377178371" table:style-name="ce982">
            <text:p>16,9</text:p>
          </table:table-cell>
          <table:table-cell office:value-type="float" office:value="19.857025258584969" table:style-name="ce983">
            <text:p>19,9</text:p>
          </table:table-cell>
          <table:table-cell office:value-type="float" office:value="14.353028963035536" table:style-name="ce982">
            <text:p>14,4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GURASO BAKARREKOA</text:p>
          </table:table-cell>
          <table:table-cell office:value-type="float" office:value="2.2910470950839739" table:style-name="ce982">
            <text:p>2,3</text:p>
          </table:table-cell>
          <table:table-cell office:value-type="float" office:value="1.5355456808200552" table:style-name="ce982">
            <text:p>1,5</text:p>
          </table:table-cell>
          <table:table-cell office:value-type="float" office:value="8.172388537778895" table:style-name="ce983">
            <text:p>8,2</text:p>
          </table:table-cell>
          <table:table-cell office:value-type="float" office:value="5.1531888653416651" table:style-name="ce982">
            <text:p>5,2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Mendeko seme-alabak dituen guraso bakarra</text:p>
          </table:table-cell>
          <table:table-cell office:value-type="float" office:value="3.4641559800341692" table:style-name="ce982">
            <text:p>3,5</text:p>
          </table:table-cell>
          <table:table-cell office:value-type="float" office:value="2.1327365233518552" table:style-name="ce982">
            <text:p>2,1</text:p>
          </table:table-cell>
          <table:table-cell office:value-type="float" office:value="7.5299228779733092" table:style-name="ce983">
            <text:p>7,5</text:p>
          </table:table-cell>
          <table:table-cell office:value-type="float" office:value="5.0849827780307795" table:style-name="ce982">
            <text:p>5,1</text:p>
          </table:table-cell>
          <table:table-cell table:number-columns-repeated="16379"/>
        </table:table-row>
        <table:table-row table:style-name="ro1">
          <table:table-cell office:value-type="string" table:style-name="ce981">
            <text:p>Mendeko seme-alabarik ez duen guraso bakarra</text:p>
          </table:table-cell>
          <table:table-cell office:value-type="float" office:value="1.0255818373086023" table:style-name="ce982">
            <text:p>1,0</text:p>
          </table:table-cell>
          <table:table-cell office:value-type="float" office:value="0.69850792375180148" table:style-name="ce982">
            <text:p>0,7</text:p>
          </table:table-cell>
          <table:table-cell office:value-type="float" office:value="8.9585255938923325" table:style-name="ce983">
            <text:p>9,0</text:p>
          </table:table-cell>
          <table:table-cell office:value-type="float" office:value="5.2616543510378699" table:style-name="ce982">
            <text:p>5,3</text:p>
          </table:table-cell>
          <table:table-cell table:number-columns-repeated="16379"/>
        </table:table-row>
        <table:table-row table:style-name="ro6">
          <table:table-cell office:value-type="string" table:style-name="ce984">
            <text:p>NUKLEO ANITZEKOA</text:p>
          </table:table-cell>
          <table:table-cell office:value-type="float" office:value="20.890608632090544" table:style-name="ce985">
            <text:p>20,9</text:p>
          </table:table-cell>
          <table:table-cell office:value-type="float" office:value="15.928933855697144" table:style-name="ce985">
            <text:p>15,9</text:p>
          </table:table-cell>
          <table:table-cell office:value-type="float" office:value="22.39775453908409" table:style-name="ce986">
            <text:p>22,4</text:p>
          </table:table-cell>
          <table:table-cell office:value-type="float" office:value="13.057931975997747" table:style-name="ce985">
            <text:p>13,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89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8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1005">
            <text:p>1.28.b taula</text:p>
            <text:p>Diru-sarrerarik ez duten 25 urtetik (edo, ikasle izan gabe, 18 urtetik) gorako pertso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06">
            <text:p>Motak</text:p>
          </table:table-cell>
          <table:table-cell office:value-type="string" table:style-name="ce990">
            <text:p>2015</text:p>
          </table:table-cell>
          <table:table-cell office:value-type="string" table:style-name="ce990">
            <text:p>2019</text:p>
          </table:table-cell>
          <table:table-cell office:value-type="string" table:style-name="ce991">
            <text:p>2015</text:p>
          </table:table-cell>
          <table:table-cell office:value-type="string" table:style-name="ce990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992">
            <text:p>Erreferentziazko pertsona</text:p>
          </table:table-cell>
          <table:table-cell office:value-type="string" table:style-name="ce992">
            <text:p>Erreferentziazko pertsona</text:p>
          </table:table-cell>
          <table:table-cell office:value-type="string" table:style-name="ce993">
            <text:p>Biztanleria guztira</text:p>
          </table:table-cell>
          <table:table-cell office:value-type="string" table:style-name="ce992">
            <text:p>Biztanleria guztir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992">
            <text:p>Diru-sarrerarik gabe</text:p>
          </table:table-cell>
          <table:table-cell office:value-type="string" table:style-name="ce992">
            <text:p>Diru-sarrerarik gabe</text:p>
          </table:table-cell>
          <table:table-cell office:value-type="string" table:style-name="ce993">
            <text:p>Diru-sarrerarik gabe</text:p>
          </table:table-cell>
          <table:table-cell office:value-type="string" table:style-name="ce992">
            <text:p>Diru-sarrerarik gabe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94">
            <text:p>%-tan</text:p>
          </table:table-cell>
          <table:table-cell office:value-type="string" table:style-name="ce994">
            <text:p>%-tan</text:p>
          </table:table-cell>
          <table:table-cell office:value-type="string" table:style-name="ce995">
            <text:p>%-tan</text:p>
          </table:table-cell>
          <table:table-cell office:value-type="string" table:style-name="ce994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996">
            <text:p>GUZTIRA</text:p>
          </table:table-cell>
          <table:table-cell office:value-type="float" office:value="100" table:style-name="ce997">
            <text:p>100,0</text:p>
          </table:table-cell>
          <table:table-cell office:value-type="float" office:value="100" table:style-name="ce997">
            <text:p>100,0</text:p>
          </table:table-cell>
          <table:table-cell office:value-type="float" office:value="100" table:style-name="ce998">
            <text:p>100,0</text:p>
          </table:table-cell>
          <table:table-cell office:value-type="float" office:value="100" table:style-name="ce997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KIDE BAKARREKOAK</text:p>
          </table:table-cell>
          <table:table-cell office:value-type="float" office:value="2.2947794216935713" table:style-name="ce1000">
            <text:p>2,3</text:p>
          </table:table-cell>
          <table:table-cell office:value-type="float" office:value="2.1120107876124279" table:style-name="ce1000">
            <text:p>2,1</text:p>
          </table:table-cell>
          <table:table-cell office:value-type="float" office:value="1.6451086261446555" table:style-name="ce1001">
            <text:p>1,6</text:p>
          </table:table-cell>
          <table:table-cell office:value-type="float" office:value="1.5279664216219873" table:style-name="ce1000">
            <text:p>1,5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KIDE ANITZEKOAK, AHAIDETASUNIK GABE</text:p>
          </table:table-cell>
          <table:table-cell office:value-type="float" office:value="0.27550367620437344" table:style-name="ce1000">
            <text:p>0,3</text:p>
          </table:table-cell>
          <table:table-cell office:value-type="float" office:value="0.43660383830012306" table:style-name="ce1000">
            <text:p>0,4</text:p>
          </table:table-cell>
          <table:table-cell office:value-type="float" office:value="0.19750633545593141" table:style-name="ce1001">
            <text:p>0,2</text:p>
          </table:table-cell>
          <table:table-cell office:value-type="float" office:value="0.31586770692020033" table:style-name="ce1000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FAMILIA, NUKLEORIK GABE</text:p>
          </table:table-cell>
          <table:table-cell office:value-type="float" office:value="0.3379651729778505" table:style-name="ce1000">
            <text:p>0,3</text:p>
          </table:table-cell>
          <table:table-cell office:value-type="float" office:value="0" table:style-name="ce1000">
            <text:p>0,0</text:p>
          </table:table-cell>
          <table:table-cell office:value-type="float" office:value="1.3331781078557898" table:style-name="ce1001">
            <text:p>1,3</text:p>
          </table:table-cell>
          <table:table-cell office:value-type="float" office:value="0.77549489712342767" table:style-name="ce1000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NUKLEARRA, SEME-ALABARIK GABE</text:p>
          </table:table-cell>
          <table:table-cell office:value-type="float" office:value="46.743543204835767" table:style-name="ce1000">
            <text:p>46,7</text:p>
          </table:table-cell>
          <table:table-cell office:value-type="float" office:value="43.836212447501808" table:style-name="ce1000">
            <text:p>43,8</text:p>
          </table:table-cell>
          <table:table-cell office:value-type="float" office:value="34.326414132328999" table:style-name="ce1001">
            <text:p>34,3</text:p>
          </table:table-cell>
          <table:table-cell office:value-type="float" office:value="32.777381539590046" table:style-name="ce1000">
            <text:p>32,8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Guraso ez diren ezkontideak</text:p>
          </table:table-cell>
          <table:table-cell office:value-type="float" office:value="6.3247190782632137" table:style-name="ce1000">
            <text:p>6,3</text:p>
          </table:table-cell>
          <table:table-cell office:value-type="float" office:value="4.8333728215858072" table:style-name="ce1000">
            <text:p>4,8</text:p>
          </table:table-cell>
          <table:table-cell office:value-type="float" office:value="4.9868436951556268" table:style-name="ce1001">
            <text:p>5,0</text:p>
          </table:table-cell>
          <table:table-cell office:value-type="float" office:value="4.2786732284100699" table:style-name="ce1000">
            <text:p>4,3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Guraso izandako ezkontideak</text:p>
          </table:table-cell>
          <table:table-cell office:value-type="float" office:value="40.418824126572588" table:style-name="ce1000">
            <text:p>40,4</text:p>
          </table:table-cell>
          <table:table-cell office:value-type="float" office:value="39.00283962591601" table:style-name="ce1000">
            <text:p>39,0</text:p>
          </table:table-cell>
          <table:table-cell office:value-type="float" office:value="29.3395704371734" table:style-name="ce1001">
            <text:p>29,3</text:p>
          </table:table-cell>
          <table:table-cell office:value-type="float" office:value="28.498708311179975" table:style-name="ce1000">
            <text:p>28,5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NUKLEARRA, SEME-ALABEKIN</text:p>
          </table:table-cell>
          <table:table-cell office:value-type="float" office:value="46.214415722190594" table:style-name="ce1000">
            <text:p>46,2</text:p>
          </table:table-cell>
          <table:table-cell office:value-type="float" office:value="48.509520296872481" table:style-name="ce1000">
            <text:p>48,5</text:p>
          </table:table-cell>
          <table:table-cell office:value-type="float" office:value="48.309869141515129" table:style-name="ce1001">
            <text:p>48,3</text:p>
          </table:table-cell>
          <table:table-cell office:value-type="float" office:value="52.16894303164068" table:style-name="ce1000">
            <text:p>52,2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Mendeko seme-alabak dituzten gurasoak</text:p>
          </table:table-cell>
          <table:table-cell office:value-type="float" office:value="30.585036723992932" table:style-name="ce1000">
            <text:p>30,6</text:p>
          </table:table-cell>
          <table:table-cell office:value-type="float" office:value="32.173233721460939" table:style-name="ce1000">
            <text:p>32,2</text:p>
          </table:table-cell>
          <table:table-cell office:value-type="float" office:value="31.940569680507728" table:style-name="ce1001">
            <text:p>31,9</text:p>
          </table:table-cell>
          <table:table-cell office:value-type="float" office:value="36.16390596265343" table:style-name="ce1000">
            <text:p>36,2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Mendeko seme-alabarik ez duten gurasoak</text:p>
          </table:table-cell>
          <table:table-cell office:value-type="float" office:value="15.629378998197662" table:style-name="ce1000">
            <text:p>15,6</text:p>
          </table:table-cell>
          <table:table-cell office:value-type="float" office:value="16.336286575411531" table:style-name="ce1000">
            <text:p>16,3</text:p>
          </table:table-cell>
          <table:table-cell office:value-type="float" office:value="16.36929946100744" table:style-name="ce1001">
            <text:p>16,4</text:p>
          </table:table-cell>
          <table:table-cell office:value-type="float" office:value="16.005037068987274" table:style-name="ce1000">
            <text:p>16,0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GURASO BAKARREKOA</text:p>
          </table:table-cell>
          <table:table-cell office:value-type="float" office:value="1.2005804768847033" table:style-name="ce1000">
            <text:p>1,2</text:p>
          </table:table-cell>
          <table:table-cell office:value-type="float" office:value="0.88464126292509582" table:style-name="ce1000">
            <text:p>0,9</text:p>
          </table:table-cell>
          <table:table-cell office:value-type="float" office:value="7.5706725618207571" table:style-name="ce1001">
            <text:p>7,6</text:p>
          </table:table-cell>
          <table:table-cell office:value-type="float" office:value="5.3450323999250395" table:style-name="ce1000">
            <text:p>5,3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Mendeko seme-alabak dituen guraso bakarra</text:p>
          </table:table-cell>
          <table:table-cell office:value-type="float" office:value="0.94203916938833221" table:style-name="ce1000">
            <text:p>0,9</text:p>
          </table:table-cell>
          <table:table-cell office:value-type="float" office:value="0.71708118641524876" table:style-name="ce1000">
            <text:p>0,7</text:p>
          </table:table-cell>
          <table:table-cell office:value-type="float" office:value="3.8385109317178796" table:style-name="ce1001">
            <text:p>3,8</text:p>
          </table:table-cell>
          <table:table-cell office:value-type="float" office:value="3.2380880824448206" table:style-name="ce1000">
            <text:p>3,2</text:p>
          </table:table-cell>
          <table:table-cell table:number-columns-repeated="16379"/>
        </table:table-row>
        <table:table-row table:style-name="ro1">
          <table:table-cell office:value-type="string" table:style-name="ce999">
            <text:p>Mendeko seme-alabarik ez duen guraso bakarra</text:p>
          </table:table-cell>
          <table:table-cell office:value-type="float" office:value="0.25854130749637094" table:style-name="ce1000">
            <text:p>0,3</text:p>
          </table:table-cell>
          <table:table-cell office:value-type="float" office:value="0.16756007650984717" table:style-name="ce1000">
            <text:p>0,2</text:p>
          </table:table-cell>
          <table:table-cell office:value-type="float" office:value="3.7321616301028775" table:style-name="ce1001">
            <text:p>3,7</text:p>
          </table:table-cell>
          <table:table-cell office:value-type="float" office:value="2.1069443174802216" table:style-name="ce1000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002">
            <text:p>NUKLEO ANITZEKOA</text:p>
          </table:table-cell>
          <table:table-cell office:value-type="float" office:value="2.9332123252128186" table:style-name="ce1003">
            <text:p>2,9</text:p>
          </table:table-cell>
          <table:table-cell office:value-type="float" office:value="4.2210113667880984" table:style-name="ce1003">
            <text:p>4,2</text:p>
          </table:table-cell>
          <table:table-cell office:value-type="float" office:value="6.6172510948784495" table:style-name="ce1004">
            <text:p>6,6</text:p>
          </table:table-cell>
          <table:table-cell office:value-type="float" office:value="7.0893140031786333" table:style-name="ce1003">
            <text:p>7,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07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29" table:style-name="ta3">
        <table:table-column table:style-name="co13" table:default-cell-style-name="ce1"/>
        <table:table-column table:style-name="co20" table:number-columns-repeated="2" table:default-cell-style-name="ce1"/>
        <table:table-column table:style-name="co5" table:number-columns-repeated="16381" table:default-cell-style-name="ce1"/>
        <table:table-row table:style-name="ro14">
          <table:table-cell office:value-type="string" table:number-columns-spanned="3" table:number-rows-spanned="1" table:style-name="ce1017">
            <text:p>1.29 taula</text:p>
            <text:p>Pertsona guztiak diru-sarrerarik gabeko 25 urtetik (edo, ikasle izan gabe, 18 urtetik) gorakoak dituzten etxe/familien proportzioa, etxe edo familia motaren arabera. Euskal Autonomia Erkidegoa. 2015. eta 2019. urteak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018">
            <text:p>Motak</text:p>
          </table:table-cell>
          <table:table-cell office:value-type="string" table:style-name="ce1008">
            <text:p>2015</text:p>
          </table:table-cell>
          <table:table-cell office:value-type="string" table:style-name="ce1008">
            <text:p>2019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1009">
            <text:p>Diru-sarrerarik</text:p>
            <text:p>gabe</text:p>
          </table:table-cell>
          <table:table-cell office:value-type="string" table:style-name="ce1009">
            <text:p>Diru-sarrerarik</text:p>
            <text:p>gab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10">
            <text:p>%-tan</text:p>
          </table:table-cell>
          <table:table-cell office:value-type="string" table:style-name="ce1010">
            <text:p>%-tan</text:p>
          </table:table-cell>
          <table:table-cell table:number-columns-repeated="16381"/>
        </table:table-row>
        <table:table-row table:style-name="ro6">
          <table:table-cell office:value-type="string" table:style-name="ce1011">
            <text:p>GUZTIRA</text:p>
          </table:table-cell>
          <table:table-cell office:value-type="float" office:value="0.90611312990279713" table:style-name="ce1012">
            <text:p>0,9</text:p>
          </table:table-cell>
          <table:table-cell office:value-type="float" office:value="0.65611447892822428" table:style-name="ce1012">
            <text:p>0,7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KIDE BAKARREKOAK</text:p>
          </table:table-cell>
          <table:table-cell office:value-type="float" office:value="1.9302133589103863" table:style-name="ce1014">
            <text:p>1,9</text:p>
          </table:table-cell>
          <table:table-cell office:value-type="float" office:value="1.3338101098984556" table:style-name="ce1014">
            <text:p>1,3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KIDE ANITZEKOAK, AHAIDETASUNIK GABE</text:p>
          </table:table-cell>
          <table:table-cell office:value-type="float" office:value="3.1770995231941943" table:style-name="ce1014">
            <text:p>3,2</text:p>
          </table:table-cell>
          <table:table-cell office:value-type="float" office:value="4.2368803003089255" table:style-name="ce1014">
            <text:p>4,2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FAMILIA, NUKLEORIK GABE</text:p>
          </table:table-cell>
          <table:table-cell office:value-type="float" office:value="3.9221764298112638" table:style-name="ce1014">
            <text:p>3,9</text:p>
          </table:table-cell>
          <table:table-cell office:value-type="float" office:value="0" table:style-name="ce101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NUKLEARRA, SEME-ALABARIK GABE</text:p>
          </table:table-cell>
          <table:table-cell office:value-type="float" office:value="0.33566479749759587" table:style-name="ce1014">
            <text:p>0,3</text:p>
          </table:table-cell>
          <table:table-cell office:value-type="float" office:value="0.36414424210331481" table:style-name="ce1014">
            <text:p>0,4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Guraso ez diren ezkontideak</text:p>
          </table:table-cell>
          <table:table-cell office:value-type="float" office:value="1.4755514210862903" table:style-name="ce1014">
            <text:p>1,5</text:p>
          </table:table-cell>
          <table:table-cell office:value-type="float" office:value="0.69895782604663936" table:style-name="ce1014">
            <text:p>0,7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Guraso izandako ezkontideak</text:p>
          </table:table-cell>
          <table:table-cell office:value-type="float" office:value="0" table:style-name="ce1014">
            <text:p>0,0</text:p>
          </table:table-cell>
          <table:table-cell office:value-type="float" office:value="0.24307937234482557" table:style-name="ce1014">
            <text:p>0,2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NUKLEARRA, SEME-ALABEKIN</text:p>
          </table:table-cell>
          <table:table-cell office:value-type="float" office:value="5.6514661987089126E-2" table:style-name="ce1014">
            <text:p>0,1</text:p>
          </table:table-cell>
          <table:table-cell office:value-type="float" office:value="5.521566212558348E-2" table:style-name="ce1014">
            <text:p>0,1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Mendeko seme-alabak dituzten gurasoak</text:p>
          </table:table-cell>
          <table:table-cell office:value-type="float" office:value="4.0044352066687716E-2" table:style-name="ce1014">
            <text:p>0,0</text:p>
          </table:table-cell>
          <table:table-cell office:value-type="float" office:value="7.182349931147837E-2" table:style-name="ce1014">
            <text:p>0,1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Mendeko seme-alabarik ez duten gurasoak</text:p>
          </table:table-cell>
          <table:table-cell office:value-type="float" office:value="0.12085474555637318" table:style-name="ce1014">
            <text:p>0,1</text:p>
          </table:table-cell>
          <table:table-cell office:value-type="float" office:value="0" table:style-name="ce101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GURASO BAKARREKOA</text:p>
          </table:table-cell>
          <table:table-cell office:value-type="float" office:value="1.797677160370587" table:style-name="ce1014">
            <text:p>1,8</text:p>
          </table:table-cell>
          <table:table-cell office:value-type="float" office:value="0.57108565385301702" table:style-name="ce1014">
            <text:p>0,6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Mendeko seme-alabak dituen guraso bakarra</text:p>
          </table:table-cell>
          <table:table-cell office:value-type="float" office:value="3.4641559800341692" table:style-name="ce1014">
            <text:p>3,5</text:p>
          </table:table-cell>
          <table:table-cell office:value-type="float" office:value="0.97853098102300518" table:style-name="ce1014">
            <text:p>1,0</text:p>
          </table:table-cell>
          <table:table-cell table:number-columns-repeated="16381"/>
        </table:table-row>
        <table:table-row table:style-name="ro1">
          <table:table-cell office:value-type="string" table:style-name="ce1013">
            <text:p>Mendeko seme-alabarik ez duen guraso bakarra</text:p>
          </table:table-cell>
          <table:table-cell office:value-type="float" office:value="0" table:style-name="ce1014">
            <text:p>0,0</text:p>
          </table:table-cell>
          <table:table-cell office:value-type="float" office:value="0" table:style-name="ce1014">
            <text:p>0,0</text:p>
          </table:table-cell>
          <table:table-cell table:number-columns-repeated="16381"/>
        </table:table-row>
        <table:table-row table:style-name="ro6">
          <table:table-cell office:value-type="string" table:style-name="ce1015">
            <text:p>NUKLEO ANITZEKOA</text:p>
          </table:table-cell>
          <table:table-cell office:value-type="float" office:value="0" table:style-name="ce1016">
            <text:p>0,0</text:p>
          </table:table-cell>
          <table:table-cell office:value-type="float" office:value="1.988887625391186" table:style-name="ce1016">
            <text:p>2,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19">
            <text:p>Iturria: FFEI 2015 eta 2019. EOE Enpleguko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0a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1035">
            <text:p>1.30.a taula</text:p>
            <text:p>DSBE/EPO prestazioak jasotzen dituzten pertsonen proportzio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36">
            <text:p>Motak</text:p>
          </table:table-cell>
          <table:table-cell office:value-type="string" table:style-name="ce1020">
            <text:p>2015</text:p>
          </table:table-cell>
          <table:table-cell office:value-type="string" table:style-name="ce1020">
            <text:p>2019</text:p>
          </table:table-cell>
          <table:table-cell office:value-type="string" table:style-name="ce1021">
            <text:p>2015</text:p>
          </table:table-cell>
          <table:table-cell office:value-type="string" table:style-name="ce1020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022">
            <text:p>Erreferentziazko pertsona</text:p>
          </table:table-cell>
          <table:table-cell office:value-type="string" table:style-name="ce1022">
            <text:p>Erreferentziazko pertsona</text:p>
          </table:table-cell>
          <table:table-cell office:value-type="string" table:style-name="ce1023">
            <text:p>Biztanleria guztira</text:p>
          </table:table-cell>
          <table:table-cell office:value-type="string" table:style-name="ce1022">
            <text:p>Biztanleria guztir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22">
            <text:p>DBE/EGPO</text:p>
          </table:table-cell>
          <table:table-cell office:value-type="string" table:style-name="ce1022">
            <text:p>DBE/EGPO</text:p>
          </table:table-cell>
          <table:table-cell office:value-type="string" table:style-name="ce1023">
            <text:p>DBE/EGPO</text:p>
          </table:table-cell>
          <table:table-cell office:value-type="string" table:style-name="ce1022">
            <text:p>DBE/EGPO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24">
            <text:p>%-tan</text:p>
          </table:table-cell>
          <table:table-cell office:value-type="string" table:style-name="ce1024">
            <text:p>%-tan</text:p>
          </table:table-cell>
          <table:table-cell office:value-type="string" table:style-name="ce1025">
            <text:p>%-tan</text:p>
          </table:table-cell>
          <table:table-cell office:value-type="string" table:style-name="ce1024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1026">
            <text:p>GUZTIRA</text:p>
          </table:table-cell>
          <table:table-cell office:value-type="float" office:value="3.5555604866043478" table:style-name="ce1027">
            <text:p>3,6</text:p>
          </table:table-cell>
          <table:table-cell office:value-type="float" office:value="2.9691626358478955" table:style-name="ce1027">
            <text:p>3,0</text:p>
          </table:table-cell>
          <table:table-cell office:value-type="float" office:value="2.3901462814446099" table:style-name="ce1028">
            <text:p>2,4</text:p>
          </table:table-cell>
          <table:table-cell office:value-type="float" office:value="2.0910665800576629" table:style-name="ce1027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KIDE BAKARREKOAK</text:p>
          </table:table-cell>
          <table:table-cell office:value-type="float" office:value="9.1538287997084851" table:style-name="ce1030">
            <text:p>9,2</text:p>
          </table:table-cell>
          <table:table-cell office:value-type="float" office:value="7.3664100555213992" table:style-name="ce1030">
            <text:p>7,4</text:p>
          </table:table-cell>
          <table:table-cell office:value-type="float" office:value="9.1538287997084851" table:style-name="ce1031">
            <text:p>9,2</text:p>
          </table:table-cell>
          <table:table-cell office:value-type="float" office:value="7.3664100555213992" table:style-name="ce1030">
            <text:p>7,4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KIDE ANITZEKOAK, AHAIDETASUNIK GABE</text:p>
          </table:table-cell>
          <table:table-cell office:value-type="float" office:value="18.094335450532427" table:style-name="ce1030">
            <text:p>18,1</text:p>
          </table:table-cell>
          <table:table-cell office:value-type="float" office:value="12.975058906833237" table:style-name="ce1030">
            <text:p>13,0</text:p>
          </table:table-cell>
          <table:table-cell office:value-type="float" office:value="7.3439384124105649" table:style-name="ce1031">
            <text:p>7,3</text:p>
          </table:table-cell>
          <table:table-cell office:value-type="float" office:value="6.5494218972975107" table:style-name="ce1030">
            <text:p>6,5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FAMILIA, NUKLEORIK GABE</text:p>
          </table:table-cell>
          <table:table-cell office:value-type="float" office:value="11.234685003835297" table:style-name="ce1030">
            <text:p>11,2</text:p>
          </table:table-cell>
          <table:table-cell office:value-type="float" office:value="8.5138455279686216" table:style-name="ce1030">
            <text:p>8,5</text:p>
          </table:table-cell>
          <table:table-cell office:value-type="float" office:value="7.1563479544595161" table:style-name="ce1031">
            <text:p>7,2</text:p>
          </table:table-cell>
          <table:table-cell office:value-type="float" office:value="4.8315903130596745" table:style-name="ce1030">
            <text:p>4,8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NUKLEARRA, SEME-ALABARIK GABE</text:p>
          </table:table-cell>
          <table:table-cell office:value-type="float" office:value="0.82433247443581925" table:style-name="ce1030">
            <text:p>0,8</text:p>
          </table:table-cell>
          <table:table-cell office:value-type="float" office:value="0.44967561718791654" table:style-name="ce1030">
            <text:p>0,4</text:p>
          </table:table-cell>
          <table:table-cell office:value-type="float" office:value="0.81229665082855362" table:style-name="ce1031">
            <text:p>0,8</text:p>
          </table:table-cell>
          <table:table-cell office:value-type="float" office:value="0.43508416899433316" table:style-name="ce1030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Guraso ez diren ezkontideak</text:p>
          </table:table-cell>
          <table:table-cell office:value-type="float" office:value="0.88664515082824868" table:style-name="ce1030">
            <text:p>0,9</text:p>
          </table:table-cell>
          <table:table-cell office:value-type="float" office:value="0.56301852039255984" table:style-name="ce1030">
            <text:p>0,6</text:p>
          </table:table-cell>
          <table:table-cell office:value-type="float" office:value="0.84277319004303175" table:style-name="ce1031">
            <text:p>0,8</text:p>
          </table:table-cell>
          <table:table-cell office:value-type="float" office:value="0.53966275417776832" table:style-name="ce1030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Guraso izandako ezkontideak</text:p>
          </table:table-cell>
          <table:table-cell office:value-type="float" office:value="0.80598313032566071" table:style-name="ce1030">
            <text:p>0,8</text:p>
          </table:table-cell>
          <table:table-cell office:value-type="float" office:value="0.40869208344681895" table:style-name="ce1030">
            <text:p>0,4</text:p>
          </table:table-cell>
          <table:table-cell office:value-type="float" office:value="0.80322060198886569" table:style-name="ce1031">
            <text:p>0,8</text:p>
          </table:table-cell>
          <table:table-cell office:value-type="float" office:value="0.39678276923148048" table:style-name="ce1030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NUKLEARRA, SEME-ALABEKIN</text:p>
          </table:table-cell>
          <table:table-cell office:value-type="float" office:value="1.3031006282563455" table:style-name="ce1030">
            <text:p>1,3</text:p>
          </table:table-cell>
          <table:table-cell office:value-type="float" office:value="1.5876189040929911" table:style-name="ce1030">
            <text:p>1,6</text:p>
          </table:table-cell>
          <table:table-cell office:value-type="float" office:value="0.71041255435883077" table:style-name="ce1031">
            <text:p>0,7</text:p>
          </table:table-cell>
          <table:table-cell office:value-type="float" office:value="1.0201790457309419" table:style-name="ce1030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Mendeko seme-alabak dituzten gurasoak</text:p>
          </table:table-cell>
          <table:table-cell office:value-type="float" office:value="1.5613055766732249" table:style-name="ce1030">
            <text:p>1,6</text:p>
          </table:table-cell>
          <table:table-cell office:value-type="float" office:value="2.0644531258182042" table:style-name="ce1030">
            <text:p>2,1</text:p>
          </table:table-cell>
          <table:table-cell office:value-type="float" office:value="0.83074004824122993" table:style-name="ce1031">
            <text:p>0,8</text:p>
          </table:table-cell>
          <table:table-cell office:value-type="float" office:value="1.2766527541789596" table:style-name="ce1030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Mendeko seme-alabarik ez duten gurasoak</text:p>
          </table:table-cell>
          <table:table-cell office:value-type="float" office:value="0.29444152958530934" table:style-name="ce1030">
            <text:p>0,3</text:p>
          </table:table-cell>
          <table:table-cell office:value-type="float" office:value="0" table:style-name="ce1030">
            <text:p>0,0</text:p>
          </table:table-cell>
          <table:table-cell office:value-type="float" office:value="0.17758867316813048" table:style-name="ce1031">
            <text:p>0,2</text:p>
          </table:table-cell>
          <table:table-cell office:value-type="float" office:value="0" table:style-name="ce1030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GURASO BAKARREKOA</text:p>
          </table:table-cell>
          <table:table-cell office:value-type="float" office:value="14.182008259730308" table:style-name="ce1030">
            <text:p>14,2</text:p>
          </table:table-cell>
          <table:table-cell office:value-type="float" office:value="8.9146231312754516" table:style-name="ce1030">
            <text:p>8,9</text:p>
          </table:table-cell>
          <table:table-cell office:value-type="float" office:value="6.3026195095730859" table:style-name="ce1031">
            <text:p>6,3</text:p>
          </table:table-cell>
          <table:table-cell office:value-type="float" office:value="4.058763754336927" table:style-name="ce1030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Mendeko seme-alabak dituen guraso bakarra</text:p>
          </table:table-cell>
          <table:table-cell office:value-type="float" office:value="24.225287971012673" table:style-name="ce1030">
            <text:p>24,2</text:p>
          </table:table-cell>
          <table:table-cell office:value-type="float" office:value="14.767933712563266" table:style-name="ce1030">
            <text:p>14,8</text:p>
          </table:table-cell>
          <table:table-cell office:value-type="float" office:value="9.3783238575896632" table:style-name="ce1031">
            <text:p>9,4</text:p>
          </table:table-cell>
          <table:table-cell office:value-type="float" office:value="6.4173989363403603" table:style-name="ce1030">
            <text:p>6,4</text:p>
          </table:table-cell>
          <table:table-cell table:number-columns-repeated="16379"/>
        </table:table-row>
        <table:table-row table:style-name="ro1">
          <table:table-cell office:value-type="string" table:style-name="ce1029">
            <text:p>Mendeko seme-alabarik ez duen guraso bakarra</text:p>
          </table:table-cell>
          <table:table-cell office:value-type="float" office:value="3.3480424516137974" table:style-name="ce1030">
            <text:p>3,3</text:p>
          </table:table-cell>
          <table:table-cell office:value-type="float" office:value="0.7104752920122841" table:style-name="ce1030">
            <text:p>0,7</text:p>
          </table:table-cell>
          <table:table-cell office:value-type="float" office:value="2.5391107138553033" table:style-name="ce1031">
            <text:p>2,5</text:p>
          </table:table-cell>
          <table:table-cell office:value-type="float" office:value="0.30791803538994261" table:style-name="ce1030">
            <text:p>0,3</text:p>
          </table:table-cell>
          <table:table-cell table:number-columns-repeated="16379"/>
        </table:table-row>
        <table:table-row table:style-name="ro6">
          <table:table-cell office:value-type="string" table:style-name="ce1032">
            <text:p>NUKLEO ANITZEKOA</text:p>
          </table:table-cell>
          <table:table-cell office:value-type="float" office:value="0" table:style-name="ce1033">
            <text:p>0,0</text:p>
          </table:table-cell>
          <table:table-cell office:value-type="float" office:value="3.2859064207978967" table:style-name="ce1033">
            <text:p>3,3</text:p>
          </table:table-cell>
          <table:table-cell office:value-type="float" office:value="0" table:style-name="ce1034">
            <text:p>0,0</text:p>
          </table:table-cell>
          <table:table-cell office:value-type="float" office:value="1.1603068900239715" table:style-name="ce1033">
            <text:p>1,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37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30b" table:style-name="ta3">
        <table:table-column table:style-name="co13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1053">
            <text:p>1.30.b taula</text:p>
            <text:p>DSBE/EPO prestazioak jasotzen dituzten pertsonen banaketa etxe/familietan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54">
            <text:p>Motak</text:p>
          </table:table-cell>
          <table:table-cell office:value-type="string" table:style-name="ce1038">
            <text:p>2015</text:p>
          </table:table-cell>
          <table:table-cell office:value-type="string" table:style-name="ce1038">
            <text:p>2019</text:p>
          </table:table-cell>
          <table:table-cell office:value-type="string" table:style-name="ce1039">
            <text:p>2015</text:p>
          </table:table-cell>
          <table:table-cell office:value-type="string" table:style-name="ce1038">
            <text:p>2019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040">
            <text:p>Erreferentziazko pertsona</text:p>
          </table:table-cell>
          <table:table-cell office:value-type="string" table:style-name="ce1040">
            <text:p>Erreferentziazko pertsona</text:p>
          </table:table-cell>
          <table:table-cell office:value-type="string" table:style-name="ce1041">
            <text:p>Biztanleria guztira</text:p>
          </table:table-cell>
          <table:table-cell office:value-type="string" table:style-name="ce1040">
            <text:p>Biztanleria guztira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40">
            <text:p>DBE/EGPO</text:p>
          </table:table-cell>
          <table:table-cell office:value-type="string" table:style-name="ce1040">
            <text:p>DBE/EGPO</text:p>
          </table:table-cell>
          <table:table-cell office:value-type="string" table:style-name="ce1041">
            <text:p>DBE/EGPO</text:p>
          </table:table-cell>
          <table:table-cell office:value-type="string" table:style-name="ce1040">
            <text:p>DBE/EGPO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42">
            <text:p>%-tan</text:p>
          </table:table-cell>
          <table:table-cell office:value-type="string" table:style-name="ce1042">
            <text:p>%-tan</text:p>
          </table:table-cell>
          <table:table-cell office:value-type="string" table:style-name="ce1043">
            <text:p>%-tan</text:p>
          </table:table-cell>
          <table:table-cell office:value-type="string" table:style-name="ce1042">
            <text:p>%-tan</text:p>
          </table:table-cell>
          <table:table-cell table:number-columns-repeated="16379"/>
        </table:table-row>
        <table:table-row table:style-name="ro6">
          <table:table-cell office:value-type="string" table:style-name="ce1044">
            <text:p>GUZTIRA</text:p>
          </table:table-cell>
          <table:table-cell office:value-type="float" office:value="100" table:style-name="ce1045">
            <text:p>100,0</text:p>
          </table:table-cell>
          <table:table-cell office:value-type="float" office:value="100" table:style-name="ce1045">
            <text:p>100,0</text:p>
          </table:table-cell>
          <table:table-cell office:value-type="float" office:value="100" table:style-name="ce1046">
            <text:p>100,0</text:p>
          </table:table-cell>
          <table:table-cell office:value-type="float" office:value="100" table:style-name="ce1045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KIDE BAKARREKOAK</text:p>
          </table:table-cell>
          <table:table-cell office:value-type="float" office:value="40.170156693382985" table:style-name="ce1048">
            <text:p>40,2</text:p>
          </table:table-cell>
          <table:table-cell office:value-type="float" office:value="45.137390347628575" table:style-name="ce1048">
            <text:p>45,1</text:p>
          </table:table-cell>
          <table:table-cell office:value-type="float" office:value="38.501201839507218" table:style-name="ce1049">
            <text:p>38,5</text:p>
          </table:table-cell>
          <table:table-cell office:value-type="float" office:value="42.125466814328526" table:style-name="ce1048">
            <text:p>42,1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KIDE ANITZEKOAK, AHAIDETASUNIK GABE</text:p>
          </table:table-cell>
          <table:table-cell office:value-type="float" office:value="5.7916769105307182" table:style-name="ce1048">
            <text:p>5,8</text:p>
          </table:table-cell>
          <table:table-cell office:value-type="float" office:value="4.5533527826776536" table:style-name="ce1048">
            <text:p>4,6</text:p>
          </table:table-cell>
          <table:table-cell office:value-type="float" office:value="5.5510493380347743" table:style-name="ce1049">
            <text:p>5,6</text:p>
          </table:table-cell>
          <table:table-cell office:value-type="float" office:value="4.2495170869065397" table:style-name="ce1048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FAMILIA, NUKLEORIK GABE</text:p>
          </table:table-cell>
          <table:table-cell office:value-type="float" office:value="3.5733111462262248" table:style-name="ce1048">
            <text:p>3,6</text:p>
          </table:table-cell>
          <table:table-cell office:value-type="float" office:value="2.8757292633339633" table:style-name="ce1048">
            <text:p>2,9</text:p>
          </table:table-cell>
          <table:table-cell office:value-type="float" office:value="4.8818112683016164" table:style-name="ce1049">
            <text:p>4,9</text:p>
          </table:table-cell>
          <table:table-cell office:value-type="float" office:value="3.384556782320248" table:style-name="ce1048">
            <text:p>3,4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NUKLEARRA, SEME-ALABARIK GABE</text:p>
          </table:table-cell>
          <table:table-cell office:value-type="float" office:value="6.6650142902660718" table:style-name="ce1048">
            <text:p>6,7</text:p>
          </table:table-cell>
          <table:table-cell office:value-type="float" office:value="4.3954053507853024" table:style-name="ce1048">
            <text:p>4,4</text:p>
          </table:table-cell>
          <table:table-cell office:value-type="float" office:value="6.5652725685909337" table:style-name="ce1049">
            <text:p>6,6</text:p>
          </table:table-cell>
          <table:table-cell office:value-type="float" office:value="4.1021091563782921" table:style-name="ce1048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Guraso ez diren ezkontideak</text:p>
          </table:table-cell>
          <table:table-cell office:value-type="float" office:value="1.6307972397759374" table:style-name="ce1048">
            <text:p>1,6</text:p>
          </table:table-cell>
          <table:table-cell office:value-type="float" office:value="1.4614748525200956" table:style-name="ce1048">
            <text:p>1,5</text:p>
          </table:table-cell>
          <table:table-cell office:value-type="float" office:value="1.5630422895081035" table:style-name="ce1049">
            <text:p>1,6</text:p>
          </table:table-cell>
          <table:table-cell office:value-type="float" office:value="1.3639536961632404" table:style-name="ce1048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Guraso izandako ezkontideak</text:p>
          </table:table-cell>
          <table:table-cell office:value-type="float" office:value="5.0342170504901347" table:style-name="ce1048">
            <text:p>5,0</text:p>
          </table:table-cell>
          <table:table-cell office:value-type="float" office:value="2.9339304982652066" table:style-name="ce1048">
            <text:p>2,9</text:p>
          </table:table-cell>
          <table:table-cell office:value-type="float" office:value="5.0022302790828306" table:style-name="ce1049">
            <text:p>5,0</text:p>
          </table:table-cell>
          <table:table-cell office:value-type="float" office:value="2.7381554602150509" table:style-name="ce1048">
            <text:p>2,7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NUKLEARRA, SEME-ALABEKIN</text:p>
          </table:table-cell>
          <table:table-cell office:value-type="float" office:value="16.367674685380003" table:style-name="ce1048">
            <text:p>16,4</text:p>
          </table:table-cell>
          <table:table-cell office:value-type="float" office:value="22.582913926444313" table:style-name="ce1048">
            <text:p>22,6</text:p>
          </table:table-cell>
          <table:table-cell office:value-type="float" office:value="15.687644723800981" table:style-name="ce1049">
            <text:p>15,7</text:p>
          </table:table-cell>
          <table:table-cell office:value-type="float" office:value="24.876579530219239" table:style-name="ce1048">
            <text:p>24,9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Mendeko seme-alabak dituzten gurasoak</text:p>
          </table:table-cell>
          <table:table-cell office:value-type="float" office:value="15.613898095293946" table:style-name="ce1048">
            <text:p>15,6</text:p>
          </table:table-cell>
          <table:table-cell office:value-type="float" office:value="22.582913926444313" table:style-name="ce1048">
            <text:p>22,6</text:p>
          </table:table-cell>
          <table:table-cell office:value-type="float" office:value="14.965185390163899" table:style-name="ce1049">
            <text:p>15,0</text:p>
          </table:table-cell>
          <table:table-cell office:value-type="float" office:value="24.876579530219239" table:style-name="ce1048">
            <text:p>24,9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Mendeko seme-alabarik ez duten gurasoak</text:p>
          </table:table-cell>
          <table:table-cell office:value-type="float" office:value="0.75377659008605591" table:style-name="ce1048">
            <text:p>0,8</text:p>
          </table:table-cell>
          <table:table-cell office:value-type="float" office:value="0" table:style-name="ce1048">
            <text:p>0,0</text:p>
          </table:table-cell>
          <table:table-cell office:value-type="float" office:value="0.72245933363708437" table:style-name="ce1049">
            <text:p>0,7</text:p>
          </table:table-cell>
          <table:table-cell office:value-type="float" office:value="0" table:style-name="ce1048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GURASO BAKARREKOA</text:p>
          </table:table-cell>
          <table:table-cell office:value-type="float" office:value="27.432166274213948" table:style-name="ce1048">
            <text:p>27,4</text:p>
          </table:table-cell>
          <table:table-cell office:value-type="float" office:value="17.48992899793776" table:style-name="ce1048">
            <text:p>17,5</text:p>
          </table:table-cell>
          <table:table-cell office:value-type="float" office:value="28.813020261764443" table:style-name="ce1049">
            <text:p>28,8</text:p>
          </table:table-cell>
          <table:table-cell office:value-type="float" office:value="18.494358178676894" table:style-name="ce1048">
            <text:p>18,5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Mendeko seme-alabak dituen guraso bakarra</text:p>
          </table:table-cell>
          <table:table-cell office:value-type="float" office:value="24.316752855684758" table:style-name="ce1048">
            <text:p>24,3</text:p>
          </table:table-cell>
          <table:table-cell office:value-type="float" office:value="16.909527133606993" table:style-name="ce1048">
            <text:p>16,9</text:p>
          </table:table-cell>
          <table:table-cell office:value-type="float" office:value="23.592812584253771" table:style-name="ce1049">
            <text:p>23,6</text:p>
          </table:table-cell>
          <table:table-cell office:value-type="float" office:value="17.952685315302659" table:style-name="ce1048">
            <text:p>18,0</text:p>
          </table:table-cell>
          <table:table-cell table:number-columns-repeated="16379"/>
        </table:table-row>
        <table:table-row table:style-name="ro1">
          <table:table-cell office:value-type="string" table:style-name="ce1047">
            <text:p>Mendeko seme-alabarik ez duen guraso bakarra</text:p>
          </table:table-cell>
          <table:table-cell office:value-type="float" office:value="3.1154134185291911" table:style-name="ce1048">
            <text:p>3,1</text:p>
          </table:table-cell>
          <table:table-cell office:value-type="float" office:value="0.58040186433076868" table:style-name="ce1048">
            <text:p>0,6</text:p>
          </table:table-cell>
          <table:table-cell office:value-type="float" office:value="5.2202076775106772" table:style-name="ce1049">
            <text:p>5,2</text:p>
          </table:table-cell>
          <table:table-cell office:value-type="float" office:value="0.54167286337422793" table:style-name="ce1048">
            <text:p>0,5</text:p>
          </table:table-cell>
          <table:table-cell table:number-columns-repeated="16379"/>
        </table:table-row>
        <table:table-row table:style-name="ro6">
          <table:table-cell office:value-type="string" table:style-name="ce1050">
            <text:p>NUKLEO ANITZEKOA</text:p>
          </table:table-cell>
          <table:table-cell office:value-type="float" office:value="0" table:style-name="ce1051">
            <text:p>0,0</text:p>
          </table:table-cell>
          <table:table-cell office:value-type="float" office:value="2.9652793311923977" table:style-name="ce1051">
            <text:p>3,0</text:p>
          </table:table-cell>
          <table:table-cell office:value-type="float" office:value="0" table:style-name="ce1052">
            <text:p>0,0</text:p>
          </table:table-cell>
          <table:table-cell office:value-type="float" office:value="2.7674124511702605" table:style-name="ce1051">
            <text:p>2,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55"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1_31" table:style-name="ta3">
        <table:table-column table:style-name="co13" table:default-cell-style-name="ce1"/>
        <table:table-column table:style-name="co12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1065">
            <text:p>1.31 taula</text:p>
            <text:p>DSBE/EPO prestazioak jasotzen dituen pertsonaren bat duten etxe/familien proportzioa, etxe edo familia motaren arabera,EAEn. 2015. eta 2019. urteak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066">
            <text:p>Motak</text:p>
          </table:table-cell>
          <table:table-cell office:value-type="string" table:style-name="ce1056">
            <text:p>2015</text:p>
          </table:table-cell>
          <table:table-cell office:value-type="string" table:style-name="ce1056">
            <text:p>2019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1057">
            <text:p>DBE/EGPOn sartzea</text:p>
          </table:table-cell>
          <table:table-cell office:value-type="string" table:style-name="ce1057">
            <text:p>DBE/EGPOn sartze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58">
            <text:p>%-tan</text:p>
          </table:table-cell>
          <table:table-cell office:value-type="string" table:style-name="ce1058">
            <text:p>%-tan</text:p>
          </table:table-cell>
          <table:table-cell table:number-columns-repeated="16381"/>
        </table:table-row>
        <table:table-row table:style-name="ro6">
          <table:table-cell office:value-type="string" table:style-name="ce1059">
            <text:p>GUZTIRA</text:p>
          </table:table-cell>
          <table:table-cell office:value-type="float" office:value="5.8864860816407649" table:style-name="ce1060">
            <text:p>5,9</text:p>
          </table:table-cell>
          <table:table-cell office:value-type="float" office:value="4.9394041880511539" table:style-name="ce1060">
            <text:p>4,9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KIDE BAKARREKOAK</text:p>
          </table:table-cell>
          <table:table-cell office:value-type="float" office:value="9.1538287997084851" table:style-name="ce1062">
            <text:p>9,2</text:p>
          </table:table-cell>
          <table:table-cell office:value-type="float" office:value="7.3664100555213992" table:style-name="ce1062">
            <text:p>7,4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KIDE ANITZEKOAK, AHAIDETASUNIK GABE</text:p>
          </table:table-cell>
          <table:table-cell office:value-type="float" office:value="18.094335450532427" table:style-name="ce1062">
            <text:p>18,1</text:p>
          </table:table-cell>
          <table:table-cell office:value-type="float" office:value="12.975058906833237" table:style-name="ce1062">
            <text:p>13,0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FAMILIA, NUKLEORIK GABE</text:p>
          </table:table-cell>
          <table:table-cell office:value-type="float" office:value="13.228886093430075" table:style-name="ce1062">
            <text:p>13,2</text:p>
          </table:table-cell>
          <table:table-cell office:value-type="float" office:value="10.73671175446076" table:style-name="ce1062">
            <text:p>10,7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NUKLEARRA, SEME-ALABARIK GABE</text:p>
          </table:table-cell>
          <table:table-cell office:value-type="float" office:value="1.6943897691963667" table:style-name="ce1062">
            <text:p>1,7</text:p>
          </table:table-cell>
          <table:table-cell office:value-type="float" office:value="0.89935123437583542" table:style-name="ce1062">
            <text:p>0,9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Guraso ez diren ezkontideak</text:p>
          </table:table-cell>
          <table:table-cell office:value-type="float" office:value="1.7732903016564938" table:style-name="ce1062">
            <text:p>1,8</text:p>
          </table:table-cell>
          <table:table-cell office:value-type="float" office:value="1.1260370407851195" table:style-name="ce1062">
            <text:p>1,1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Guraso izandako ezkontideak</text:p>
          </table:table-cell>
          <table:table-cell office:value-type="float" office:value="1.6711557644255266" table:style-name="ce1062">
            <text:p>1,7</text:p>
          </table:table-cell>
          <table:table-cell office:value-type="float" office:value="0.81738416689364024" table:style-name="ce1062">
            <text:p>0,8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NUKLEARRA, SEME-ALABEKIN</text:p>
          </table:table-cell>
          <table:table-cell office:value-type="float" office:value="2.6062012565126871" table:style-name="ce1062">
            <text:p>2,6</text:p>
          </table:table-cell>
          <table:table-cell office:value-type="float" office:value="3.4639195439990362" table:style-name="ce1062">
            <text:p>3,5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Mendeko seme-alabak dituzten gurasoak</text:p>
          </table:table-cell>
          <table:table-cell office:value-type="float" office:value="3.1226111533464365" table:style-name="ce1062">
            <text:p>3,1</text:p>
          </table:table-cell>
          <table:table-cell office:value-type="float" office:value="4.5058016766615445" table:style-name="ce1062">
            <text:p>4,5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Mendeko seme-alabarik ez duten gurasoak</text:p>
          </table:table-cell>
          <table:table-cell office:value-type="float" office:value="0.5888830591706179" table:style-name="ce1062">
            <text:p>0,6</text:p>
          </table:table-cell>
          <table:table-cell office:value-type="float" office:value="0" table:style-name="ce1062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GURASO BAKARREKOA</text:p>
          </table:table-cell>
          <table:table-cell office:value-type="float" office:value="15.541597360841623" table:style-name="ce1062">
            <text:p>15,5</text:p>
          </table:table-cell>
          <table:table-cell office:value-type="float" office:value="10.100570998283802" table:style-name="ce1062">
            <text:p>10,1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Mendeko seme-alabak dituen guraso bakarra</text:p>
          </table:table-cell>
          <table:table-cell office:value-type="float" office:value="24.522928085567059" table:style-name="ce1062">
            <text:p>24,5</text:p>
          </table:table-cell>
          <table:table-cell office:value-type="float" office:value="16.800004947265471" table:style-name="ce1062">
            <text:p>16,8</text:p>
          </table:table-cell>
          <table:table-cell table:number-columns-repeated="16381"/>
        </table:table-row>
        <table:table-row table:style-name="ro1">
          <table:table-cell office:value-type="string" table:style-name="ce1061">
            <text:p>Mendeko seme-alabarik ez duen guraso bakarra</text:p>
          </table:table-cell>
          <table:table-cell office:value-type="float" office:value="5.8531855292211654" table:style-name="ce1062">
            <text:p>5,9</text:p>
          </table:table-cell>
          <table:table-cell office:value-type="float" office:value="0.7104752920122841" table:style-name="ce1062">
            <text:p>0,7</text:p>
          </table:table-cell>
          <table:table-cell table:number-columns-repeated="16381"/>
        </table:table-row>
        <table:table-row table:style-name="ro6">
          <table:table-cell office:value-type="string" table:style-name="ce1063">
            <text:p>NUKLEO ANITZEKOA</text:p>
          </table:table-cell>
          <table:table-cell office:value-type="float" office:value="0" table:style-name="ce1064">
            <text:p>0,0</text:p>
          </table:table-cell>
          <table:table-cell office:value-type="float" office:value="5.8376696851706438" table:style-name="ce1064">
            <text:p>5,8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067">
            <text:p>Iturria: FFEI 2015 eta 2019. EOE Enpleguko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2a" table:style-name="ta3">
        <table:table-column table:style-name="co21" table:default-cell-style-name="ce1"/>
        <table:table-column table:style-name="co13" table:default-cell-style-name="ce1"/>
        <table:table-column table:style-name="co22" table:number-columns-repeated="10" table:default-cell-style-name="ce1"/>
        <table:table-column table:style-name="co5" table:number-columns-repeated="16372" table:default-cell-style-name="ce1"/>
        <table:table-row table:style-name="ro5">
          <table:table-cell office:value-type="string" table:number-columns-spanned="12" table:number-rows-spanned="1" table:style-name="ce1078">
            <text:p>1.32.a taula</text:p>
            <text:p>Etxeak/Familiak: Etxebizitzaren edukitza-erregimenaren banaketa, etxe edo familia motaren arabera. Euskal Autonomia Erkidegoa. 2015. eta 2019. urteak</text:p>
            <text:p>(% horizontalak etxe edo familia guztien gaine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079">
            <text:p>Motak</text:p>
          </table:table-cell>
          <table:covered-table-cell/>
          <table:table-cell office:value-type="string" table:number-columns-spanned="10" table:number-rows-spanned="1" table:style-name="ce1080">
            <text:p>Familia-etxeak</text:p>
          </table:table-cell>
          <table:covered-table-cell table:number-columns-repeated="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068">
            <text:p>Etxeko kideetako baten jabetza esklusiboa</text:p>
          </table:table-cell>
          <table:table-cell office:value-type="string" table:style-name="ce1068">
            <text:p>Etxean elkarrekin bizi diren pertsona bi edo gehiagoren jabekidetasuna</text:p>
          </table:table-cell>
          <table:table-cell office:value-type="string" table:style-name="ce1068">
            <text:p>Jabekidetasun mistoa</text:p>
          </table:table-cell>
          <table:table-cell office:value-type="string" table:style-name="ce1068">
            <text:p>Senide batek erabilera doan emanda</text:p>
          </table:table-cell>
          <table:table-cell office:value-type="string" table:style-name="ce1068">
            <text:p>Administrazioren batek erabilera doan emanda</text:p>
          </table:table-cell>
          <table:table-cell office:value-type="string" table:style-name="ce1068">
            <text:p>Enpresak erabilera doan emanda</text:p>
          </table:table-cell>
          <table:table-cell office:value-type="string" table:style-name="ce1068">
            <text:p>Alokairu sociala</text:p>
          </table:table-cell>
          <table:table-cell office:value-type="string" table:style-name="ce1068">
            <text:p>Alokairu librea</text:p>
          </table:table-cell>
          <table:table-cell office:value-type="string" table:style-name="ce1068">
            <text:p>Etxeko zenbait kideek elkarrekin alokatuta</text:p>
          </table:table-cell>
          <table:table-cell office:value-type="string" table:style-name="ce1068">
            <text:p>Okupatua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69">
            <text:p>%-tan</text:p>
          </table:table-cell>
          <table:table-cell office:value-type="string" table:style-name="ce1069">
            <text:p>%-tan</text:p>
          </table:table-cell>
          <table:table-cell office:value-type="string" table:style-name="ce1069">
            <text:p>%-tan</text:p>
          </table:table-cell>
          <table:table-cell office:value-type="string" table:style-name="ce1069">
            <text:p>%-tan</text:p>
          </table:table-cell>
          <table:table-cell office:value-type="string" table:style-name="ce1069">
            <text:p>%-tan</text:p>
          </table:table-cell>
          <table:table-cell office:value-type="string" table:style-name="ce1069">
            <text:p>%-tan</text:p>
          </table:table-cell>
          <table:table-cell office:value-type="string" table:style-name="ce1069">
            <text:p>%-tan</text:p>
          </table:table-cell>
          <table:table-cell office:value-type="string" table:style-name="ce1069">
            <text:p>%-tan</text:p>
          </table:table-cell>
          <table:table-cell office:value-type="string" table:style-name="ce1069">
            <text:p>%-tan</text:p>
          </table:table-cell>
          <table:table-cell office:value-type="string" table:style-name="ce1069">
            <text:p>%-tan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081">
            <text:p>2019</text:p>
          </table:table-cell>
          <table:table-cell office:value-type="string" table:style-name="ce1070">
            <text:p>GUZTIRA</text:p>
          </table:table-cell>
          <table:table-cell office:value-type="float" office:value="43.905335869054575" table:style-name="ce1071">
            <text:p>43,9</text:p>
          </table:table-cell>
          <table:table-cell office:value-type="float" office:value="35.710983701400501" table:style-name="ce1071">
            <text:p>35,7</text:p>
          </table:table-cell>
          <table:table-cell office:value-type="float" office:value="5.1483282763314149" table:style-name="ce1071">
            <text:p>5,1</text:p>
          </table:table-cell>
          <table:table-cell office:value-type="float" office:value="2.9729938760214116" table:style-name="ce1071">
            <text:p>3,0</text:p>
          </table:table-cell>
          <table:table-cell office:value-type="float" office:value="6.7325093328370056E-2" table:style-name="ce1071">
            <text:p>0,1</text:p>
          </table:table-cell>
          <table:table-cell office:value-type="float" office:value="0" table:style-name="ce1071">
            <text:p>0,0</text:p>
          </table:table-cell>
          <table:table-cell office:value-type="float" office:value="2.5603239798654744" table:style-name="ce1071">
            <text:p>2,6</text:p>
          </table:table-cell>
          <table:table-cell office:value-type="float" office:value="9.0599042709941084" table:style-name="ce1071">
            <text:p>9,1</text:p>
          </table:table-cell>
          <table:table-cell office:value-type="float" office:value="0.43401308005506201" table:style-name="ce1071">
            <text:p>0,4</text:p>
          </table:table-cell>
          <table:table-cell office:value-type="float" office:value="0.14079185294937371" table:style-name="ce1071">
            <text:p>0,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KIDE BAKARREKOAK</text:p>
          </table:table-cell>
          <table:table-cell office:value-type="float" office:value="72.57089396070721" table:style-name="ce1073">
            <text:p>72,6</text:p>
          </table:table-cell>
          <table:table-cell office:value-type="float" office:value="0.77431648495724925" table:style-name="ce1073">
            <text:p>0,8</text:p>
          </table:table-cell>
          <table:table-cell office:value-type="float" office:value="10.746898009706843" table:style-name="ce1073">
            <text:p>10,7</text:p>
          </table:table-cell>
          <table:table-cell office:value-type="float" office:value="5.9399561829610459" table:style-name="ce1073">
            <text:p>5,9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3.6073722132533605" table:style-name="ce1073">
            <text:p>3,6</text:p>
          </table:table-cell>
          <table:table-cell office:value-type="float" office:value="6.0796486917490808" table:style-name="ce1073">
            <text:p>6,1</text:p>
          </table:table-cell>
          <table:table-cell office:value-type="float" office:value="0" table:style-name="ce1073">
            <text:p>0,0</text:p>
          </table:table-cell>
          <table:table-cell office:value-type="float" office:value="0.28091445666517945" table:style-name="ce1073">
            <text:p>0,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KIDE ANITZEKOAK, AHAIDETASUNIK GABE</text:p>
          </table:table-cell>
          <table:table-cell office:value-type="float" office:value="40.890022525137908" table:style-name="ce1073">
            <text:p>40,9</text:p>
          </table:table-cell>
          <table:table-cell office:value-type="float" office:value="0" table:style-name="ce1073">
            <text:p>0,0</text:p>
          </table:table-cell>
          <table:table-cell office:value-type="float" office:value="10.956906943274287" table:style-name="ce1073">
            <text:p>11,0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2.5314879681008735" table:style-name="ce1073">
            <text:p>2,5</text:p>
          </table:table-cell>
          <table:table-cell office:value-type="float" office:value="19.705996141208772" table:style-name="ce1073">
            <text:p>19,7</text:p>
          </table:table-cell>
          <table:table-cell office:value-type="float" office:value="25.915586422278171" table:style-name="ce1073">
            <text:p>25,9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FAMILIA, NUKLEORIK GABE</text:p>
          </table:table-cell>
          <table:table-cell office:value-type="float" office:value="40.41355103840025" table:style-name="ce1073">
            <text:p>40,4</text:p>
          </table:table-cell>
          <table:table-cell office:value-type="float" office:value="24.917805869710353" table:style-name="ce1073">
            <text:p>24,9</text:p>
          </table:table-cell>
          <table:table-cell office:value-type="float" office:value="17.848143081102847" table:style-name="ce1073">
            <text:p>17,8</text:p>
          </table:table-cell>
          <table:table-cell office:value-type="float" office:value="0.48205646682598069" table:style-name="ce1073">
            <text:p>0,5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16.338443543960544" table:style-name="ce1073">
            <text:p>16,3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NUKLEARRA, SEME-ALABARIK GABE</text:p>
          </table:table-cell>
          <table:table-cell office:value-type="float" office:value="32.378665552017921" table:style-name="ce1073">
            <text:p>32,4</text:p>
          </table:table-cell>
          <table:table-cell office:value-type="float" office:value="55.315266913542892" table:style-name="ce1073">
            <text:p>55,3</text:p>
          </table:table-cell>
          <table:table-cell office:value-type="float" office:value="1.6652845054837089" table:style-name="ce1073">
            <text:p>1,7</text:p>
          </table:table-cell>
          <table:table-cell office:value-type="float" office:value="1.9245943206971872" table:style-name="ce1073">
            <text:p>1,9</text:p>
          </table:table-cell>
          <table:table-cell office:value-type="float" office:value="8.6439088414380028E-2" table:style-name="ce1073">
            <text:p>0,1</text:p>
          </table:table-cell>
          <table:table-cell office:value-type="float" office:value="0" table:style-name="ce1073">
            <text:p>0,0</text:p>
          </table:table-cell>
          <table:table-cell office:value-type="float" office:value="1.7209363898527952" table:style-name="ce1073">
            <text:p>1,7</text:p>
          </table:table-cell>
          <table:table-cell office:value-type="float" office:value="6.8397708659892809" table:style-name="ce1073">
            <text:p>6,8</text:p>
          </table:table-cell>
          <table:table-cell office:value-type="float" office:value="0" table:style-name="ce1073">
            <text:p>0,0</text:p>
          </table:table-cell>
          <table:table-cell office:value-type="float" office:value="6.9042364001826548E-2" table:style-name="ce1073">
            <text:p>0,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Guraso ez diren ezkontideak</text:p>
          </table:table-cell>
          <table:table-cell office:value-type="float" office:value="41.786408807708185" table:style-name="ce1073">
            <text:p>41,8</text:p>
          </table:table-cell>
          <table:table-cell office:value-type="float" office:value="26.38310313966894" table:style-name="ce1073">
            <text:p>26,4</text:p>
          </table:table-cell>
          <table:table-cell office:value-type="float" office:value="2.1986138945280094" table:style-name="ce1073">
            <text:p>2,2</text:p>
          </table:table-cell>
          <table:table-cell office:value-type="float" office:value="5.6782013892846175" table:style-name="ce1073">
            <text:p>5,7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3.4849117770608298" table:style-name="ce1073">
            <text:p>3,5</text:p>
          </table:table-cell>
          <table:table-cell office:value-type="float" office:value="20.20877701618441" table:style-name="ce1073">
            <text:p>20,2</text:p>
          </table:table-cell>
          <table:table-cell office:value-type="float" office:value="0" table:style-name="ce1073">
            <text:p>0,0</text:p>
          </table:table-cell>
          <table:table-cell office:value-type="float" office:value="0.25998397556499586" table:style-name="ce1073">
            <text:p>0,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Guraso izandako ezkontideak</text:p>
          </table:table-cell>
          <table:table-cell office:value-type="float" office:value="28.976930178687738" table:style-name="ce1073">
            <text:p>29,0</text:p>
          </table:table-cell>
          <table:table-cell office:value-type="float" office:value="65.776815689019799" table:style-name="ce1073">
            <text:p>65,8</text:p>
          </table:table-cell>
          <table:table-cell office:value-type="float" office:value="1.472438527544079" table:style-name="ce1073">
            <text:p>1,5</text:p>
          </table:table-cell>
          <table:table-cell office:value-type="float" office:value="0.56733173436196538" table:style-name="ce1073">
            <text:p>0,6</text:p>
          </table:table-cell>
          <table:table-cell office:value-type="float" office:value="0.11769450182287795" table:style-name="ce1073">
            <text:p>0,1</text:p>
          </table:table-cell>
          <table:table-cell office:value-type="float" office:value="0" table:style-name="ce1073">
            <text:p>0,0</text:p>
          </table:table-cell>
          <table:table-cell office:value-type="float" office:value="1.0831025003363211" table:style-name="ce1073">
            <text:p>1,1</text:p>
          </table:table-cell>
          <table:table-cell office:value-type="float" office:value="2.00568686822715" table:style-name="ce1073">
            <text:p>2,0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NUKLEARRA, SEME-ALABEKIN</text:p>
          </table:table-cell>
          <table:table-cell office:value-type="float" office:value="23.94126321898014" table:style-name="ce1073">
            <text:p>23,9</text:p>
          </table:table-cell>
          <table:table-cell office:value-type="float" office:value="62.424739732080347" table:style-name="ce1073">
            <text:p>62,4</text:p>
          </table:table-cell>
          <table:table-cell office:value-type="float" office:value="0.42732427561576991" table:style-name="ce1073">
            <text:p>0,4</text:p>
          </table:table-cell>
          <table:table-cell office:value-type="float" office:value="1.9238619754800814" table:style-name="ce1073">
            <text:p>1,9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1.8996960801164211" table:style-name="ce1073">
            <text:p>1,9</text:p>
          </table:table-cell>
          <table:table-cell office:value-type="float" office:value="9.3454519965537717" table:style-name="ce1073">
            <text:p>9,3</text:p>
          </table:table-cell>
          <table:table-cell office:value-type="float" office:value="0" table:style-name="ce1073">
            <text:p>0,0</text:p>
          </table:table-cell>
          <table:table-cell office:value-type="float" office:value="3.766272117349842E-2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Mendeko seme-alabak dituzten gurasoak</text:p>
          </table:table-cell>
          <table:table-cell office:value-type="float" office:value="23.376454550492674" table:style-name="ce1073">
            <text:p>23,4</text:p>
          </table:table-cell>
          <table:table-cell office:value-type="float" office:value="60.064651487977372" table:style-name="ce1073">
            <text:p>60,1</text:p>
          </table:table-cell>
          <table:table-cell office:value-type="float" office:value="0.36829933249258917" table:style-name="ce1073">
            <text:p>0,4</text:p>
          </table:table-cell>
          <table:table-cell office:value-type="float" office:value="2.1891751807647486" table:style-name="ce1073">
            <text:p>2,2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2.4710890868596671" table:style-name="ce1073">
            <text:p>2,5</text:p>
          </table:table-cell>
          <table:table-cell office:value-type="float" office:value="11.481339398991393" table:style-name="ce1073">
            <text:p>11,5</text:p>
          </table:table-cell>
          <table:table-cell office:value-type="float" office:value="0" table:style-name="ce1073">
            <text:p>0,0</text:p>
          </table:table-cell>
          <table:table-cell office:value-type="float" office:value="4.8990962421508417E-2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Mendeko seme-alabarik ez duten gurasoak</text:p>
          </table:table-cell>
          <table:table-cell office:value-type="float" office:value="25.819068513897726" table:style-name="ce1073">
            <text:p>25,8</text:p>
          </table:table-cell>
          <table:table-cell office:value-type="float" office:value="70.271266261351968" table:style-name="ce1073">
            <text:p>70,3</text:p>
          </table:table-cell>
          <table:table-cell office:value-type="float" office:value="0.62356303205295682" table:style-name="ce1073">
            <text:p>0,6</text:p>
          </table:table-cell>
          <table:table-cell office:value-type="float" office:value="1.0417817782527365" table:style-name="ce1073">
            <text:p>1,0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2.2443204144445632" table:style-name="ce1073">
            <text:p>2,2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GURASO BAKARREKOA</text:p>
          </table:table-cell>
          <table:table-cell office:value-type="float" office:value="58.208978410843649" table:style-name="ce1073">
            <text:p>58,2</text:p>
          </table:table-cell>
          <table:table-cell office:value-type="float" office:value="8.5825581353148692" table:style-name="ce1073">
            <text:p>8,6</text:p>
          </table:table-cell>
          <table:table-cell office:value-type="float" office:value="11.54929887833878" table:style-name="ce1073">
            <text:p>11,5</text:p>
          </table:table-cell>
          <table:table-cell office:value-type="float" office:value="1.8492159171688907" table:style-name="ce1073">
            <text:p>1,8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4.2379263586643967" table:style-name="ce1073">
            <text:p>4,2</text:p>
          </table:table-cell>
          <table:table-cell office:value-type="float" office:value="15.230656207981093" table:style-name="ce1073">
            <text:p>15,2</text:p>
          </table:table-cell>
          <table:table-cell office:value-type="float" office:value="0" table:style-name="ce1073">
            <text:p>0,0</text:p>
          </table:table-cell>
          <table:table-cell office:value-type="float" office:value="0.34136609168842424" table:style-name="ce1073">
            <text:p>0,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Mendeko seme-alabak dituen guraso bakarra</text:p>
          </table:table-cell>
          <table:table-cell office:value-type="float" office:value="52.659239548865976" table:style-name="ce1073">
            <text:p>52,7</text:p>
          </table:table-cell>
          <table:table-cell office:value-type="float" office:value="2.3205048860045334" table:style-name="ce1073">
            <text:p>2,3</text:p>
          </table:table-cell>
          <table:table-cell office:value-type="float" office:value="15.744292362887883" table:style-name="ce1073">
            <text:p>15,7</text:p>
          </table:table-cell>
          <table:table-cell office:value-type="float" office:value="2.4072566202847203" table:style-name="ce1073">
            <text:p>2,4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7.2615065870914721" table:style-name="ce1073">
            <text:p>7,3</text:p>
          </table:table-cell>
          <table:table-cell office:value-type="float" office:value="19.022283714209163" table:style-name="ce1073">
            <text:p>19,0</text:p>
          </table:table-cell>
          <table:table-cell office:value-type="float" office:value="0" table:style-name="ce1073">
            <text:p>0,0</text:p>
          </table:table-cell>
          <table:table-cell office:value-type="float" office:value="0.58491628065627377" table:style-name="ce1073">
            <text:p>0,6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Mendeko seme-alabarik ez duen guraso bakarra</text:p>
          </table:table-cell>
          <table:table-cell office:value-type="float" office:value="65.987632466639639" table:style-name="ce1073">
            <text:p>66,0</text:p>
          </table:table-cell>
          <table:table-cell office:value-type="float" office:value="17.359610014112821" table:style-name="ce1073">
            <text:p>17,4</text:p>
          </table:table-cell>
          <table:table-cell office:value-type="float" office:value="5.6694901352300944" table:style-name="ce1073">
            <text:p>5,7</text:p>
          </table:table-cell>
          <table:table-cell office:value-type="float" office:value="1.0670519835951888" table:style-name="ce1073">
            <text:p>1,1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9.9162154004222494" table:style-name="ce1073">
            <text:p>9,9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72">
            <text:p>NUKLEO ANITZEKOA</text:p>
          </table:table-cell>
          <table:table-cell office:value-type="float" office:value="37.511916187818457" table:style-name="ce1073">
            <text:p>37,5</text:p>
          </table:table-cell>
          <table:table-cell office:value-type="float" office:value="31.381021407216707" table:style-name="ce1073">
            <text:p>31,4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1.9888876253911865" table:style-name="ce1073">
            <text:p>2,0</text:p>
          </table:table-cell>
          <table:table-cell office:value-type="float" office:value="0" table:style-name="ce1073">
            <text:p>0,0</text:p>
          </table:table-cell>
          <table:table-cell office:value-type="float" office:value="2.4922899788500796" table:style-name="ce1073">
            <text:p>2,5</text:p>
          </table:table-cell>
          <table:table-cell office:value-type="float" office:value="26.347331203483414" table:style-name="ce1073">
            <text:p>26,3</text:p>
          </table:table-cell>
          <table:table-cell office:value-type="float" office:value="0.27855359724015794" table:style-name="ce1073">
            <text:p>0,3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1082">
            <text:p>2015</text:p>
          </table:table-cell>
          <table:table-cell office:value-type="string" table:style-name="ce1074">
            <text:p>GUZTIRA</text:p>
          </table:table-cell>
          <table:table-cell office:value-type="float" office:value="38.69418392735853" table:style-name="ce1075">
            <text:p>38,7</text:p>
          </table:table-cell>
          <table:table-cell office:value-type="float" office:value="42.465406688242403" table:style-name="ce1075">
            <text:p>42,5</text:p>
          </table:table-cell>
          <table:table-cell office:value-type="float" office:value="3.1001734051852852" table:style-name="ce1075">
            <text:p>3,1</text:p>
          </table:table-cell>
          <table:table-cell office:value-type="float" office:value="2.5176950375202978" table:style-name="ce1075">
            <text:p>2,5</text:p>
          </table:table-cell>
          <table:table-cell office:value-type="float" office:value="1.5094469625506344E-2" table:style-name="ce1075">
            <text:p>0,0</text:p>
          </table:table-cell>
          <table:table-cell office:value-type="float" office:value="0.20102578268237226" table:style-name="ce1075">
            <text:p>0,2</text:p>
          </table:table-cell>
          <table:table-cell office:value-type="float" office:value="3.2977220766969384" table:style-name="ce1075">
            <text:p>3,3</text:p>
          </table:table-cell>
          <table:table-cell office:value-type="float" office:value="9.6622008301443127" table:style-name="ce1075">
            <text:p>9,7</text:p>
          </table:table-cell>
          <table:table-cell office:value-type="float" office:value="4.6497782544222793E-2" table:style-name="ce1075">
            <text:p>0,0</text:p>
          </table:table-cell>
          <table:table-cell office:value-type="float" office:value="0" table:style-name="ce1075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KIDE BAKARREKOAK</text:p>
          </table:table-cell>
          <table:table-cell office:value-type="float" office:value="75.452482580359487" table:style-name="ce1073">
            <text:p>75,5</text:p>
          </table:table-cell>
          <table:table-cell office:value-type="float" office:value="0.25061086960671819" table:style-name="ce1073">
            <text:p>0,3</text:p>
          </table:table-cell>
          <table:table-cell office:value-type="float" office:value="5.9862191471129966" table:style-name="ce1073">
            <text:p>6,0</text:p>
          </table:table-cell>
          <table:table-cell office:value-type="float" office:value="3.6714040240121779" table:style-name="ce1073">
            <text:p>3,7</text:p>
          </table:table-cell>
          <table:table-cell office:value-type="float" office:value="6.044872910955458E-2" table:style-name="ce1073">
            <text:p>0,1</text:p>
          </table:table-cell>
          <table:table-cell office:value-type="float" office:value="0.22250519267423241" table:style-name="ce1073">
            <text:p>0,2</text:p>
          </table:table-cell>
          <table:table-cell office:value-type="float" office:value="6.2910974137476039" table:style-name="ce1073">
            <text:p>6,3</text:p>
          </table:table-cell>
          <table:table-cell office:value-type="float" office:value="8.0652320433770903" table:style-name="ce1073">
            <text:p>8,1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KIDE ANITZEKOAK, AHAIDETASUNIK GABE</text:p>
          </table:table-cell>
          <table:table-cell office:value-type="float" office:value="45.190273809201095" table:style-name="ce1073">
            <text:p>45,2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2.6308170801243831" table:style-name="ce1073">
            <text:p>2,6</text:p>
          </table:table-cell>
          <table:table-cell office:value-type="float" office:value="0" table:style-name="ce1073">
            <text:p>0,0</text:p>
          </table:table-cell>
          <table:table-cell office:value-type="float" office:value="49.625969100904328" table:style-name="ce1073">
            <text:p>49,6</text:p>
          </table:table-cell>
          <table:table-cell office:value-type="float" office:value="2.5529400097702069" table:style-name="ce1073">
            <text:p>2,6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FAMILIA, NUKLEORIK GABE</text:p>
          </table:table-cell>
          <table:table-cell office:value-type="float" office:value="40.208399527219768" table:style-name="ce1073">
            <text:p>40,2</text:p>
          </table:table-cell>
          <table:table-cell office:value-type="float" office:value="25.618757075824494" table:style-name="ce1073">
            <text:p>25,6</text:p>
          </table:table-cell>
          <table:table-cell office:value-type="float" office:value="9.1167667993569363" table:style-name="ce1073">
            <text:p>9,1</text:p>
          </table:table-cell>
          <table:table-cell office:value-type="float" office:value="4.4084931549714792" table:style-name="ce1073">
            <text:p>4,4</text:p>
          </table:table-cell>
          <table:table-cell office:value-type="float" office:value="0" table:style-name="ce1073">
            <text:p>0,0</text:p>
          </table:table-cell>
          <table:table-cell office:value-type="float" office:value="0.51822668975524178" table:style-name="ce1073">
            <text:p>0,5</text:p>
          </table:table-cell>
          <table:table-cell office:value-type="float" office:value="0" table:style-name="ce1073">
            <text:p>0,0</text:p>
          </table:table-cell>
          <table:table-cell office:value-type="float" office:value="20.129356752872109" table:style-name="ce1073">
            <text:p>20,1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NUKLEARRA, SEME-ALABARIK GABE</text:p>
          </table:table-cell>
          <table:table-cell office:value-type="float" office:value="20.759283526528151" table:style-name="ce1073">
            <text:p>20,8</text:p>
          </table:table-cell>
          <table:table-cell office:value-type="float" office:value="67.046653828629587" table:style-name="ce1073">
            <text:p>67,0</text:p>
          </table:table-cell>
          <table:table-cell office:value-type="float" office:value="1.0178104492941886" table:style-name="ce1073">
            <text:p>1,0</text:p>
          </table:table-cell>
          <table:table-cell office:value-type="float" office:value="1.8458026902301816" table:style-name="ce1073">
            <text:p>1,8</text:p>
          </table:table-cell>
          <table:table-cell office:value-type="float" office:value="0" table:style-name="ce1073">
            <text:p>0,0</text:p>
          </table:table-cell>
          <table:table-cell office:value-type="float" office:value="4.5717908019415825E-2" table:style-name="ce1073">
            <text:p>0,0</text:p>
          </table:table-cell>
          <table:table-cell office:value-type="float" office:value="1.0953506323516551" table:style-name="ce1073">
            <text:p>1,1</text:p>
          </table:table-cell>
          <table:table-cell office:value-type="float" office:value="8.1893809649463893" table:style-name="ce1073">
            <text:p>8,2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Guraso ez diren ezkontideak</text:p>
          </table:table-cell>
          <table:table-cell office:value-type="float" office:value="34.844342407592585" table:style-name="ce1073">
            <text:p>34,8</text:p>
          </table:table-cell>
          <table:table-cell office:value-type="float" office:value="30.916429653967658" table:style-name="ce1073">
            <text:p>30,9</text:p>
          </table:table-cell>
          <table:table-cell office:value-type="float" office:value="1.4351086874745804" table:style-name="ce1073">
            <text:p>1,4</text:p>
          </table:table-cell>
          <table:table-cell office:value-type="float" office:value="4.1264831401462239" table:style-name="ce1073">
            <text:p>4,1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1.4070769120874329" table:style-name="ce1073">
            <text:p>1,4</text:p>
          </table:table-cell>
          <table:table-cell office:value-type="float" office:value="27.27055919873149" table:style-name="ce1073">
            <text:p>27,3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Guraso izandako ezkontideak</text:p>
          </table:table-cell>
          <table:table-cell office:value-type="float" office:value="16.611626786624058" table:style-name="ce1073">
            <text:p>16,6</text:p>
          </table:table-cell>
          <table:table-cell office:value-type="float" office:value="77.685996487945559" table:style-name="ce1073">
            <text:p>77,7</text:p>
          </table:table-cell>
          <table:table-cell office:value-type="float" office:value="0.89492776454617939" table:style-name="ce1073">
            <text:p>0,9</text:p>
          </table:table-cell>
          <table:table-cell office:value-type="float" office:value="1.1742059493476231" table:style-name="ce1073">
            <text:p>1,2</text:p>
          </table:table-cell>
          <table:table-cell office:value-type="float" office:value="0" table:style-name="ce1073">
            <text:p>0,0</text:p>
          </table:table-cell>
          <table:table-cell office:value-type="float" office:value="5.9180555987893381E-2" table:style-name="ce1073">
            <text:p>0,1</text:p>
          </table:table-cell>
          <table:table-cell office:value-type="float" office:value="1.003555942952842" table:style-name="ce1073">
            <text:p>1,0</text:p>
          </table:table-cell>
          <table:table-cell office:value-type="float" office:value="2.5705065125955215" table:style-name="ce1073">
            <text:p>2,6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NUKLEARRA, SEME-ALABEKIN</text:p>
          </table:table-cell>
          <table:table-cell office:value-type="float" office:value="17.544196752525217" table:style-name="ce1073">
            <text:p>17,5</text:p>
          </table:table-cell>
          <table:table-cell office:value-type="float" office:value="70.299504591393855" table:style-name="ce1073">
            <text:p>70,3</text:p>
          </table:table-cell>
          <table:table-cell office:value-type="float" office:value="1.033130232195385" table:style-name="ce1073">
            <text:p>1,0</text:p>
          </table:table-cell>
          <table:table-cell office:value-type="float" office:value="2.319816670320618" table:style-name="ce1073">
            <text:p>2,3</text:p>
          </table:table-cell>
          <table:table-cell office:value-type="float" office:value="0" table:style-name="ce1073">
            <text:p>0,0</text:p>
          </table:table-cell>
          <table:table-cell office:value-type="float" office:value="7.7363706241237729E-2" table:style-name="ce1073">
            <text:p>0,1</text:p>
          </table:table-cell>
          <table:table-cell office:value-type="float" office:value="1.9569858848316684" table:style-name="ce1073">
            <text:p>2,0</text:p>
          </table:table-cell>
          <table:table-cell office:value-type="float" office:value="6.7690021624922307" table:style-name="ce1073">
            <text:p>6,8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Mendeko seme-alabak dituzten gurasoak</text:p>
          </table:table-cell>
          <table:table-cell office:value-type="float" office:value="18.158624489481682" table:style-name="ce1073">
            <text:p>18,2</text:p>
          </table:table-cell>
          <table:table-cell office:value-type="float" office:value="68.143372925401223" table:style-name="ce1073">
            <text:p>68,1</text:p>
          </table:table-cell>
          <table:table-cell office:value-type="float" office:value="1.1284961595261536" table:style-name="ce1073">
            <text:p>1,1</text:p>
          </table:table-cell>
          <table:table-cell office:value-type="float" office:value="2.5356676221717858" table:style-name="ce1073">
            <text:p>2,5</text:p>
          </table:table-cell>
          <table:table-cell office:value-type="float" office:value="0" table:style-name="ce1073">
            <text:p>0,0</text:p>
          </table:table-cell>
          <table:table-cell office:value-type="float" office:value="9.7167911453559894E-2" table:style-name="ce1073">
            <text:p>0,1</text:p>
          </table:table-cell>
          <table:table-cell office:value-type="float" office:value="1.8459987183809579" table:style-name="ce1073">
            <text:p>1,8</text:p>
          </table:table-cell>
          <table:table-cell office:value-type="float" office:value="8.0906721735847107" table:style-name="ce1073">
            <text:p>8,1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Mendeko seme-alabarik ez duten gurasoak</text:p>
          </table:table-cell>
          <table:table-cell office:value-type="float" office:value="15.143978897844812" table:style-name="ce1073">
            <text:p>15,1</text:p>
          </table:table-cell>
          <table:table-cell office:value-type="float" office:value="78.722278191088023" table:style-name="ce1073">
            <text:p>78,7</text:p>
          </table:table-cell>
          <table:table-cell office:value-type="float" office:value="0.6605900818413365" table:style-name="ce1073">
            <text:p>0,7</text:p>
          </table:table-cell>
          <table:table-cell office:value-type="float" office:value="1.4766104193312863" table:style-name="ce1073">
            <text:p>1,5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2.3905492846139196" table:style-name="ce1073">
            <text:p>2,4</text:p>
          </table:table-cell>
          <table:table-cell office:value-type="float" office:value="1.6059931252806365" table:style-name="ce1073">
            <text:p>1,6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GURASO BAKARREKOA</text:p>
          </table:table-cell>
          <table:table-cell office:value-type="float" office:value="63.154118810186908" table:style-name="ce1073">
            <text:p>63,2</text:p>
          </table:table-cell>
          <table:table-cell office:value-type="float" office:value="4.0691154587680707" table:style-name="ce1073">
            <text:p>4,1</text:p>
          </table:table-cell>
          <table:table-cell office:value-type="float" office:value="7.53290497039964" table:style-name="ce1073">
            <text:p>7,5</text:p>
          </table:table-cell>
          <table:table-cell office:value-type="float" office:value="2.4304911357906729" table:style-name="ce1073">
            <text:p>2,4</text:p>
          </table:table-cell>
          <table:table-cell office:value-type="float" office:value="0" table:style-name="ce1073">
            <text:p>0,0</text:p>
          </table:table-cell>
          <table:table-cell office:value-type="float" office:value="0.45432562800812026" table:style-name="ce1073">
            <text:p>0,5</text:p>
          </table:table-cell>
          <table:table-cell office:value-type="float" office:value="6.8307873058200368" table:style-name="ce1073">
            <text:p>6,8</text:p>
          </table:table-cell>
          <table:table-cell office:value-type="float" office:value="15.528256691026563" table:style-name="ce1073">
            <text:p>15,5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Mendeko seme-alabak dituen guraso bakarra</text:p>
          </table:table-cell>
          <table:table-cell office:value-type="float" office:value="44.907805332401537" table:style-name="ce1073">
            <text:p>44,9</text:p>
          </table:table-cell>
          <table:table-cell office:value-type="float" office:value="4.8900342168509674" table:style-name="ce1073">
            <text:p>4,9</text:p>
          </table:table-cell>
          <table:table-cell office:value-type="float" office:value="11.048313497679603" table:style-name="ce1073">
            <text:p>11,0</text:p>
          </table:table-cell>
          <table:table-cell office:value-type="float" office:value="4.6835998076170799" table:style-name="ce1073">
            <text:p>4,7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10.947158177183812" table:style-name="ce1073">
            <text:p>10,9</text:p>
          </table:table-cell>
          <table:table-cell office:value-type="float" office:value="23.523088968267" table:style-name="ce1073">
            <text:p>23,5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2">
            <text:p>Mendeko seme-alabarik ez duen guraso bakarra</text:p>
          </table:table-cell>
          <table:table-cell office:value-type="float" office:value="82.836925823958836" table:style-name="ce1073">
            <text:p>82,8</text:p>
          </table:table-cell>
          <table:table-cell office:value-type="float" office:value="3.1835675090957647" table:style-name="ce1073">
            <text:p>3,2</text:p>
          </table:table-cell>
          <table:table-cell office:value-type="float" office:value="3.7407357905123466" table:style-name="ce1073">
            <text:p>3,7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office:value-type="float" office:value="0.94441934849482745" table:style-name="ce1073">
            <text:p>0,9</text:p>
          </table:table-cell>
          <table:table-cell office:value-type="float" office:value="2.3903432919205501" table:style-name="ce1073">
            <text:p>2,4</text:p>
          </table:table-cell>
          <table:table-cell office:value-type="float" office:value="6.9040082360176642" table:style-name="ce1073">
            <text:p>6,9</text:p>
          </table:table-cell>
          <table:table-cell office:value-type="float" office:value="0" table:style-name="ce1073">
            <text:p>0,0</text:p>
          </table:table-cell>
          <table:table-cell office:value-type="float" office:value="0" table:style-name="ce1073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76">
            <text:p>NUKLEO ANITZEKOA</text:p>
          </table:table-cell>
          <table:table-cell office:value-type="float" office:value="18.54244877321716" table:style-name="ce1077">
            <text:p>18,5</text:p>
          </table:table-cell>
          <table:table-cell office:value-type="float" office:value="57.258439661936897" table:style-name="ce1077">
            <text:p>57,3</text:p>
          </table:table-cell>
          <table:table-cell office:value-type="float" office:value="0.47969051112320588" table:style-name="ce1077">
            <text:p>0,5</text:p>
          </table:table-cell>
          <table:table-cell office:value-type="float" office:value="0" table:style-name="ce1077">
            <text:p>0,0</text:p>
          </table:table-cell>
          <table:table-cell office:value-type="float" office:value="0" table:style-name="ce1077">
            <text:p>0,0</text:p>
          </table:table-cell>
          <table:table-cell office:value-type="float" office:value="0" table:style-name="ce1077">
            <text:p>0,0</text:p>
          </table:table-cell>
          <table:table-cell office:value-type="float" office:value="1.4307904314623179" table:style-name="ce1077">
            <text:p>1,4</text:p>
          </table:table-cell>
          <table:table-cell office:value-type="float" office:value="22.288630622260396" table:style-name="ce1077">
            <text:p>22,3</text:p>
          </table:table-cell>
          <table:table-cell office:value-type="float" office:value="0" table:style-name="ce1077">
            <text:p>0,0</text:p>
          </table:table-cell>
          <table:table-cell office:value-type="float" office:value="0" table:style-name="ce1077">
            <text:p>0,0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83">
            <text:p>Iturria: FFEI 2015 eta 2019. EOE Enpleguko eta Gizarte Politiketako Saila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T1_32b" table:style-name="ta3">
        <table:table-column table:style-name="co21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5" table:number-columns-repeated="16372" table:default-cell-style-name="ce1"/>
        <table:table-row table:style-name="ro5">
          <table:table-cell office:value-type="string" table:number-columns-spanned="12" table:number-rows-spanned="1" table:style-name="ce1094">
            <text:p>1.32.b taula</text:p>
            <text:p>Etxebizitzaren edukitza-erregimenaren banaketa, etxe edo familia motaren arabera. Euskal Autonomia Erkidegoa. 2015. eta 2019. urteak</text:p>
            <text:p>(% horizontalak biztanle guztien gainean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1095">
            <text:p>Motak</text:p>
          </table:table-cell>
          <table:covered-table-cell/>
          <table:table-cell office:value-type="string" table:number-columns-spanned="10" table:number-rows-spanned="1" table:style-name="ce1096">
            <text:p>Biztanleria guztira</text:p>
          </table:table-cell>
          <table:covered-table-cell table:number-columns-repeated="9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084">
            <text:p>Etxeko kideetako baten jabetza esklusiboa</text:p>
          </table:table-cell>
          <table:table-cell office:value-type="string" table:style-name="ce1084">
            <text:p>Etxean elkarrekin bizi diren pertsona bi edo gehiagoren jabekidetasuna</text:p>
          </table:table-cell>
          <table:table-cell office:value-type="string" table:style-name="ce1084">
            <text:p>Jabekidetasun mistoa</text:p>
          </table:table-cell>
          <table:table-cell office:value-type="string" table:style-name="ce1084">
            <text:p>Senide batek erabilera doan emanda</text:p>
          </table:table-cell>
          <table:table-cell office:value-type="string" table:style-name="ce1084">
            <text:p>Administrazioren batek erabilera doan emanda</text:p>
          </table:table-cell>
          <table:table-cell office:value-type="string" table:style-name="ce1084">
            <text:p>Enpresak erabilera doan emanda</text:p>
          </table:table-cell>
          <table:table-cell office:value-type="string" table:style-name="ce1084">
            <text:p>Alokairu sociala</text:p>
          </table:table-cell>
          <table:table-cell office:value-type="string" table:style-name="ce1084">
            <text:p>Alokairu librea</text:p>
          </table:table-cell>
          <table:table-cell office:value-type="string" table:style-name="ce1084">
            <text:p>Etxeko zenbait kideek elkarrekin alokatuta</text:p>
          </table:table-cell>
          <table:table-cell office:value-type="string" table:style-name="ce1084">
            <text:p>Okupatua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85">
            <text:p>%-tan</text:p>
          </table:table-cell>
          <table:table-cell office:value-type="string" table:style-name="ce1085">
            <text:p>%-tan</text:p>
          </table:table-cell>
          <table:table-cell office:value-type="string" table:style-name="ce1085">
            <text:p>%-tan</text:p>
          </table:table-cell>
          <table:table-cell office:value-type="string" table:style-name="ce1085">
            <text:p>%-tan</text:p>
          </table:table-cell>
          <table:table-cell office:value-type="string" table:style-name="ce1085">
            <text:p>%-tan</text:p>
          </table:table-cell>
          <table:table-cell office:value-type="string" table:style-name="ce1085">
            <text:p>%-tan</text:p>
          </table:table-cell>
          <table:table-cell office:value-type="string" table:style-name="ce1085">
            <text:p>%-tan</text:p>
          </table:table-cell>
          <table:table-cell office:value-type="string" table:style-name="ce1085">
            <text:p>%-tan</text:p>
          </table:table-cell>
          <table:table-cell office:value-type="string" table:style-name="ce1085">
            <text:p>%-tan</text:p>
          </table:table-cell>
          <table:table-cell office:value-type="string" table:style-name="ce1085">
            <text:p>%-tan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1097">
            <text:p>2019</text:p>
          </table:table-cell>
          <table:table-cell office:value-type="string" table:style-name="ce1086">
            <text:p>GUZTIRA</text:p>
          </table:table-cell>
          <table:table-cell office:value-type="float" office:value="35.102986102560102" table:style-name="ce1087">
            <text:p>35,1</text:p>
          </table:table-cell>
          <table:table-cell office:value-type="float" office:value="45.200212060546768" table:style-name="ce1087">
            <text:p>45,2</text:p>
          </table:table-cell>
          <table:table-cell office:value-type="float" office:value="3.5084745669187511" table:style-name="ce1087">
            <text:p>3,5</text:p>
          </table:table-cell>
          <table:table-cell office:value-type="float" office:value="2.2431292859703449" table:style-name="ce1087">
            <text:p>2,2</text:p>
          </table:table-cell>
          <table:table-cell office:value-type="float" office:value="0.17421438205606576" table:style-name="ce1087">
            <text:p>0,2</text:p>
          </table:table-cell>
          <table:table-cell office:value-type="float" office:value="0" table:style-name="ce1087">
            <text:p>0,0</text:p>
          </table:table-cell>
          <table:table-cell office:value-type="float" office:value="2.6833513042828345" table:style-name="ce1087">
            <text:p>2,7</text:p>
          </table:table-cell>
          <table:table-cell office:value-type="float" office:value="10.65475354427916" table:style-name="ce1087">
            <text:p>10,7</text:p>
          </table:table-cell>
          <table:table-cell office:value-type="float" office:value="0.34430502918049066" table:style-name="ce1087">
            <text:p>0,3</text:p>
          </table:table-cell>
          <table:table-cell office:value-type="float" office:value="8.8573724205011348E-2" table:style-name="ce1087">
            <text:p>0,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KIDE BAKARREKOAK</text:p>
          </table:table-cell>
          <table:table-cell office:value-type="float" office:value="72.57089396070721" table:style-name="ce1089">
            <text:p>72,6</text:p>
          </table:table-cell>
          <table:table-cell office:value-type="float" office:value="0.77431648495724925" table:style-name="ce1089">
            <text:p>0,8</text:p>
          </table:table-cell>
          <table:table-cell office:value-type="float" office:value="10.746898009706843" table:style-name="ce1089">
            <text:p>10,7</text:p>
          </table:table-cell>
          <table:table-cell office:value-type="float" office:value="5.9399561829610459" table:style-name="ce1089">
            <text:p>5,9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3.6073722132533605" table:style-name="ce1089">
            <text:p>3,6</text:p>
          </table:table-cell>
          <table:table-cell office:value-type="float" office:value="6.0796486917490808" table:style-name="ce1089">
            <text:p>6,1</text:p>
          </table:table-cell>
          <table:table-cell office:value-type="float" office:value="0" table:style-name="ce1089">
            <text:p>0,0</text:p>
          </table:table-cell>
          <table:table-cell office:value-type="float" office:value="0.28091445666517945" table:style-name="ce1089">
            <text:p>0,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KIDE ANITZEKOAK, AHAIDETASUNIK GABE</text:p>
          </table:table-cell>
          <table:table-cell office:value-type="float" office:value="39.134819132574876" table:style-name="ce1089">
            <text:p>39,1</text:p>
          </table:table-cell>
          <table:table-cell office:value-type="float" office:value="0" table:style-name="ce1089">
            <text:p>0,0</text:p>
          </table:table-cell>
          <table:table-cell office:value-type="float" office:value="11.06143822177779" table:style-name="ce1089">
            <text:p>11,1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3.8334583719600843" table:style-name="ce1089">
            <text:p>3,8</text:p>
          </table:table-cell>
          <table:table-cell office:value-type="float" office:value="21.407444249951944" table:style-name="ce1089">
            <text:p>21,4</text:p>
          </table:table-cell>
          <table:table-cell office:value-type="float" office:value="24.562840023735326" table:style-name="ce1089">
            <text:p>24,6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FAMILIA, NUKLEORIK GABE</text:p>
          </table:table-cell>
          <table:table-cell office:value-type="float" office:value="37.946534527347964" table:style-name="ce1089">
            <text:p>37,9</text:p>
          </table:table-cell>
          <table:table-cell office:value-type="float" office:value="24.306917703857138" table:style-name="ce1089">
            <text:p>24,3</text:p>
          </table:table-cell>
          <table:table-cell office:value-type="float" office:value="21.465948947671045" table:style-name="ce1089">
            <text:p>21,5</text:p>
          </table:table-cell>
          <table:table-cell office:value-type="float" office:value="0.65078566195926268" table:style-name="ce1089">
            <text:p>0,7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15.629813159164579" table:style-name="ce1089">
            <text:p>15,6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NUKLEARRA, SEME-ALABARIK GABE</text:p>
          </table:table-cell>
          <table:table-cell office:value-type="float" office:value="32.683579210964041" table:style-name="ce1089">
            <text:p>32,7</text:p>
          </table:table-cell>
          <table:table-cell office:value-type="float" office:value="54.510674956475611" table:style-name="ce1089">
            <text:p>54,5</text:p>
          </table:table-cell>
          <table:table-cell office:value-type="float" office:value="2.0177118918128638" table:style-name="ce1089">
            <text:p>2,0</text:p>
          </table:table-cell>
          <table:table-cell office:value-type="float" office:value="1.9798903332812583" table:style-name="ce1089">
            <text:p>2,0</text:p>
          </table:table-cell>
          <table:table-cell office:value-type="float" office:value="8.3634241025974693E-2" table:style-name="ce1089">
            <text:p>0,1</text:p>
          </table:table-cell>
          <table:table-cell office:value-type="float" office:value="0" table:style-name="ce1089">
            <text:p>0,0</text:p>
          </table:table-cell>
          <table:table-cell office:value-type="float" office:value="1.8025264247945854" table:style-name="ce1089">
            <text:p>1,8</text:p>
          </table:table-cell>
          <table:table-cell office:value-type="float" office:value="6.8551809216583575" table:style-name="ce1089">
            <text:p>6,9</text:p>
          </table:table-cell>
          <table:table-cell office:value-type="float" office:value="0" table:style-name="ce1089">
            <text:p>0,0</text:p>
          </table:table-cell>
          <table:table-cell office:value-type="float" office:value="6.6802019987189348E-2" table:style-name="ce1089">
            <text:p>0,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Guraso ez diren ezkontideak</text:p>
          </table:table-cell>
          <table:table-cell office:value-type="float" office:value="42.19855308253932" table:style-name="ce1089">
            <text:p>42,2</text:p>
          </table:table-cell>
          <table:table-cell office:value-type="float" office:value="25.509568280214605" table:style-name="ce1089">
            <text:p>25,5</text:p>
          </table:table-cell>
          <table:table-cell office:value-type="float" office:value="2.5645599527449812" table:style-name="ce1089">
            <text:p>2,6</text:p>
          </table:table-cell>
          <table:table-cell office:value-type="float" office:value="5.8818960733555592" table:style-name="ce1089">
            <text:p>5,9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3.3403467551367645" table:style-name="ce1089">
            <text:p>3,3</text:p>
          </table:table-cell>
          <table:table-cell office:value-type="float" office:value="20.255876827533392" table:style-name="ce1089">
            <text:p>20,3</text:p>
          </table:table-cell>
          <table:table-cell office:value-type="float" office:value="0" table:style-name="ce1089">
            <text:p>0,0</text:p>
          </table:table-cell>
          <table:table-cell office:value-type="float" office:value="0.2491990284754147" table:style-name="ce1089">
            <text:p>0,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Guraso izandako ezkontideak</text:p>
          </table:table-cell>
          <table:table-cell office:value-type="float" office:value="29.198766164879487" table:style-name="ce1089">
            <text:p>29,2</text:p>
          </table:table-cell>
          <table:table-cell office:value-type="float" office:value="65.132189661653669" table:style-name="ce1089">
            <text:p>65,1</text:p>
          </table:table-cell>
          <table:table-cell office:value-type="float" office:value="1.8174314409484404" table:style-name="ce1089">
            <text:p>1,8</text:p>
          </table:table-cell>
          <table:table-cell office:value-type="float" office:value="0.55079965027590416" table:style-name="ce1089">
            <text:p>0,6</text:p>
          </table:table-cell>
          <table:table-cell office:value-type="float" office:value="0.11426487629207435" table:style-name="ce1089">
            <text:p>0,1</text:p>
          </table:table-cell>
          <table:table-cell office:value-type="float" office:value="0" table:style-name="ce1089">
            <text:p>0,0</text:p>
          </table:table-cell>
          <table:table-cell office:value-type="float" office:value="1.2393071850949577" table:style-name="ce1089">
            <text:p>1,2</text:p>
          </table:table-cell>
          <table:table-cell office:value-type="float" office:value="1.9472410208550999" table:style-name="ce1089">
            <text:p>1,9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NUKLEARRA, SEME-ALABEKIN</text:p>
          </table:table-cell>
          <table:table-cell office:value-type="float" office:value="23.303151129532857" table:style-name="ce1089">
            <text:p>23,3</text:p>
          </table:table-cell>
          <table:table-cell office:value-type="float" office:value="61.798797446456412" table:style-name="ce1089">
            <text:p>61,8</text:p>
          </table:table-cell>
          <table:table-cell office:value-type="float" office:value="0.42573827119282598" table:style-name="ce1089">
            <text:p>0,4</text:p>
          </table:table-cell>
          <table:table-cell office:value-type="float" office:value="1.9251254706543999" table:style-name="ce1089">
            <text:p>1,9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2.4743824178642382" table:style-name="ce1089">
            <text:p>2,5</text:p>
          </table:table-cell>
          <table:table-cell office:value-type="float" office:value="10.042070434074249" table:style-name="ce1089">
            <text:p>10,0</text:p>
          </table:table-cell>
          <table:table-cell office:value-type="float" office:value="0" table:style-name="ce1089">
            <text:p>0,0</text:p>
          </table:table-cell>
          <table:table-cell office:value-type="float" office:value="3.0734830225349376E-2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Mendeko seme-alabak dituzten gurasoak</text:p>
          </table:table-cell>
          <table:table-cell office:value-type="float" office:value="22.798721252461927" table:style-name="ce1089">
            <text:p>22,8</text:p>
          </table:table-cell>
          <table:table-cell office:value-type="float" office:value="59.606218028997795" table:style-name="ce1089">
            <text:p>59,6</text:p>
          </table:table-cell>
          <table:table-cell office:value-type="float" office:value="0.38552354178893616" table:style-name="ce1089">
            <text:p>0,4</text:p>
          </table:table-cell>
          <table:table-cell office:value-type="float" office:value="2.1123067948424814" table:style-name="ce1089">
            <text:p>2,1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3.0964438466730626" table:style-name="ce1089">
            <text:p>3,1</text:p>
          </table:table-cell>
          <table:table-cell office:value-type="float" office:value="11.962324947713299" table:style-name="ce1089">
            <text:p>12,0</text:p>
          </table:table-cell>
          <table:table-cell office:value-type="float" office:value="0" table:style-name="ce1089">
            <text:p>0,0</text:p>
          </table:table-cell>
          <table:table-cell office:value-type="float" office:value="3.8461587522905676E-2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Mendeko seme-alabarik ez duten gurasoak</text:p>
          </table:table-cell>
          <table:table-cell office:value-type="float" office:value="25.30962888408499" table:style-name="ce1089">
            <text:p>25,3</text:p>
          </table:table-cell>
          <table:table-cell office:value-type="float" office:value="70.520251163204676" table:style-name="ce1089">
            <text:p>70,5</text:p>
          </table:table-cell>
          <table:table-cell office:value-type="float" office:value="0.58570096099775348" table:style-name="ce1089">
            <text:p>0,6</text:p>
          </table:table-cell>
          <table:table-cell office:value-type="float" office:value="1.1805717078364315" table:style-name="ce1089">
            <text:p>1,2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2.4038472838761078" table:style-name="ce1089">
            <text:p>2,4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GURASO BAKARREKOA</text:p>
          </table:table-cell>
          <table:table-cell office:value-type="float" office:value="55.754490345519805" table:style-name="ce1089">
            <text:p>55,8</text:p>
          </table:table-cell>
          <table:table-cell office:value-type="float" office:value="8.4925169890958632" table:style-name="ce1089">
            <text:p>8,5</text:p>
          </table:table-cell>
          <table:table-cell office:value-type="float" office:value="12.006136083520087" table:style-name="ce1089">
            <text:p>12,0</text:p>
          </table:table-cell>
          <table:table-cell office:value-type="float" office:value="1.5883788188388248" table:style-name="ce1089">
            <text:p>1,6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4.8213618925791835" table:style-name="ce1089">
            <text:p>4,8</text:p>
          </table:table-cell>
          <table:table-cell office:value-type="float" office:value="17.062770128974812" table:style-name="ce1089">
            <text:p>17,1</text:p>
          </table:table-cell>
          <table:table-cell office:value-type="float" office:value="0" table:style-name="ce1089">
            <text:p>0,0</text:p>
          </table:table-cell>
          <table:table-cell office:value-type="float" office:value="0.27434574147145696" table:style-name="ce1089">
            <text:p>0,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Mendeko seme-alabak dituen guraso bakarra</text:p>
          </table:table-cell>
          <table:table-cell office:value-type="float" office:value="50.098782473078614" table:style-name="ce1089">
            <text:p>50,1</text:p>
          </table:table-cell>
          <table:table-cell office:value-type="float" office:value="2.1706603264360291" table:style-name="ce1089">
            <text:p>2,2</text:p>
          </table:table-cell>
          <table:table-cell office:value-type="float" office:value="16.254522703263298" table:style-name="ce1089">
            <text:p>16,3</text:p>
          </table:table-cell>
          <table:table-cell office:value-type="float" office:value="2.0055832929749822" table:style-name="ce1089">
            <text:p>2,0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7.8531671538738159" table:style-name="ce1089">
            <text:p>7,9</text:p>
          </table:table-cell>
          <table:table-cell office:value-type="float" office:value="21.170422144187711" table:style-name="ce1089">
            <text:p>21,2</text:p>
          </table:table-cell>
          <table:table-cell office:value-type="float" office:value="0" table:style-name="ce1089">
            <text:p>0,0</text:p>
          </table:table-cell>
          <table:table-cell office:value-type="float" office:value="0.44686190618565347" table:style-name="ce1089">
            <text:p>0,4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Mendeko seme-alabarik ez duen guraso bakarra</text:p>
          </table:table-cell>
          <table:table-cell office:value-type="float" office:value="64.748542423951932" table:style-name="ce1089">
            <text:p>64,7</text:p>
          </table:table-cell>
          <table:table-cell office:value-type="float" office:value="18.545919558454987" table:style-name="ce1089">
            <text:p>18,5</text:p>
          </table:table-cell>
          <table:table-cell office:value-type="float" office:value="5.2500922126064689" table:style-name="ce1089">
            <text:p>5,3</text:p>
          </table:table-cell>
          <table:table-cell office:value-type="float" office:value="0.92491478350211487" table:style-name="ce1089">
            <text:p>0,9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10.530531021484556" table:style-name="ce1089">
            <text:p>10,5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88">
            <text:p>NUKLEO ANITZEKOA</text:p>
          </table:table-cell>
          <table:table-cell office:value-type="float" office:value="34.084634583751573" table:style-name="ce1089">
            <text:p>34,1</text:p>
          </table:table-cell>
          <table:table-cell office:value-type="float" office:value="33.775149932811132" table:style-name="ce1089">
            <text:p>33,8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3.1625222250406932" table:style-name="ce1089">
            <text:p>3,2</text:p>
          </table:table-cell>
          <table:table-cell office:value-type="float" office:value="0" table:style-name="ce1089">
            <text:p>0,0</text:p>
          </table:table-cell>
          <table:table-cell office:value-type="float" office:value="2.4768626783933154" table:style-name="ce1089">
            <text:p>2,5</text:p>
          </table:table-cell>
          <table:table-cell office:value-type="float" office:value="26.279367101903599" table:style-name="ce1089">
            <text:p>26,3</text:p>
          </table:table-cell>
          <table:table-cell office:value-type="float" office:value="0.22146347809966554" table:style-name="ce1089">
            <text:p>0,2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1098">
            <text:p>2015</text:p>
          </table:table-cell>
          <table:table-cell office:value-type="string" table:style-name="ce1090">
            <text:p>GUZTIRA</text:p>
          </table:table-cell>
          <table:table-cell office:value-type="float" office:value="29.460578890140649" table:style-name="ce1091">
            <text:p>29,5</text:p>
          </table:table-cell>
          <table:table-cell office:value-type="float" office:value="53.275959326282397" table:style-name="ce1091">
            <text:p>53,3</text:p>
          </table:table-cell>
          <table:table-cell office:value-type="float" office:value="2.3379193977035562" table:style-name="ce1091">
            <text:p>2,3</text:p>
          </table:table-cell>
          <table:table-cell office:value-type="float" office:value="2.3297680275982353" table:style-name="ce1091">
            <text:p>2,3</text:p>
          </table:table-cell>
          <table:table-cell office:value-type="float" office:value="6.1873533833707956E-3" table:style-name="ce1091">
            <text:p>0,0</text:p>
          </table:table-cell>
          <table:table-cell office:value-type="float" office:value="0.16555133776084704" table:style-name="ce1091">
            <text:p>0,2</text:p>
          </table:table-cell>
          <table:table-cell office:value-type="float" office:value="2.7888541642019318" table:style-name="ce1091">
            <text:p>2,8</text:p>
          </table:table-cell>
          <table:table-cell office:value-type="float" office:value="9.6161216605304709" table:style-name="ce1091">
            <text:p>9,6</text:p>
          </table:table-cell>
          <table:table-cell office:value-type="float" office:value="1.9059842398045545E-2" table:style-name="ce1091">
            <text:p>0,0</text:p>
          </table:table-cell>
          <table:table-cell office:value-type="float" office:value="0" table:style-name="ce1091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KIDE BAKARREKOAK</text:p>
          </table:table-cell>
          <table:table-cell office:value-type="float" office:value="75.452482580359487" table:style-name="ce1089">
            <text:p>75,5</text:p>
          </table:table-cell>
          <table:table-cell office:value-type="float" office:value="0.25061086960671819" table:style-name="ce1089">
            <text:p>0,3</text:p>
          </table:table-cell>
          <table:table-cell office:value-type="float" office:value="5.9862191471129966" table:style-name="ce1089">
            <text:p>6,0</text:p>
          </table:table-cell>
          <table:table-cell office:value-type="float" office:value="3.6714040240121779" table:style-name="ce1089">
            <text:p>3,7</text:p>
          </table:table-cell>
          <table:table-cell office:value-type="float" office:value="6.044872910955458E-2" table:style-name="ce1089">
            <text:p>0,1</text:p>
          </table:table-cell>
          <table:table-cell office:value-type="float" office:value="0.22250519267423241" table:style-name="ce1089">
            <text:p>0,2</text:p>
          </table:table-cell>
          <table:table-cell office:value-type="float" office:value="6.2910974137476039" table:style-name="ce1089">
            <text:p>6,3</text:p>
          </table:table-cell>
          <table:table-cell office:value-type="float" office:value="8.0652320433770903" table:style-name="ce1089">
            <text:p>8,1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KIDE ANITZEKOAK, AHAIDETASUNIK GABE</text:p>
          </table:table-cell>
          <table:table-cell office:value-type="float" office:value="45.190273809201095" table:style-name="ce1089">
            <text:p>45,2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2.6308170801243831" table:style-name="ce1089">
            <text:p>2,6</text:p>
          </table:table-cell>
          <table:table-cell office:value-type="float" office:value="0" table:style-name="ce1089">
            <text:p>0,0</text:p>
          </table:table-cell>
          <table:table-cell office:value-type="float" office:value="49.625969100904328" table:style-name="ce1089">
            <text:p>49,6</text:p>
          </table:table-cell>
          <table:table-cell office:value-type="float" office:value="2.5529400097702069" table:style-name="ce1089">
            <text:p>2,6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FAMILIA, NUKLEORIK GABE</text:p>
          </table:table-cell>
          <table:table-cell office:value-type="float" office:value="40.103260459854376" table:style-name="ce1089">
            <text:p>40,1</text:p>
          </table:table-cell>
          <table:table-cell office:value-type="float" office:value="27.407313794760835" table:style-name="ce1089">
            <text:p>27,4</text:p>
          </table:table-cell>
          <table:table-cell office:value-type="float" office:value="8.6676579564954235" table:style-name="ce1089">
            <text:p>8,7</text:p>
          </table:table-cell>
          <table:table-cell office:value-type="float" office:value="4.1913226050203942" table:style-name="ce1089">
            <text:p>4,2</text:p>
          </table:table-cell>
          <table:table-cell office:value-type="float" office:value="0" table:style-name="ce1089">
            <text:p>0,0</text:p>
          </table:table-cell>
          <table:table-cell office:value-type="float" office:value="0.49269788177999063" table:style-name="ce1089">
            <text:p>0,5</text:p>
          </table:table-cell>
          <table:table-cell office:value-type="float" office:value="0" table:style-name="ce1089">
            <text:p>0,0</text:p>
          </table:table-cell>
          <table:table-cell office:value-type="float" office:value="19.137747302088897" table:style-name="ce1089">
            <text:p>19,1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NUKLEARRA, SEME-ALABARIK GABE</text:p>
          </table:table-cell>
          <table:table-cell office:value-type="float" office:value="21.037713093971952" table:style-name="ce1089">
            <text:p>21,0</text:p>
          </table:table-cell>
          <table:table-cell office:value-type="float" office:value="66.7466236371436" table:style-name="ce1089">
            <text:p>66,7</text:p>
          </table:table-cell>
          <table:table-cell office:value-type="float" office:value="1.2038089276902824" table:style-name="ce1089">
            <text:p>1,2</text:p>
          </table:table-cell>
          <table:table-cell office:value-type="float" office:value="1.8345601121820949" table:style-name="ce1089">
            <text:p>1,8</text:p>
          </table:table-cell>
          <table:table-cell office:value-type="float" office:value="0" table:style-name="ce1089">
            <text:p>0,0</text:p>
          </table:table-cell>
          <table:table-cell office:value-type="float" office:value="4.4302782941620947E-2" table:style-name="ce1089">
            <text:p>0,0</text:p>
          </table:table-cell>
          <table:table-cell office:value-type="float" office:value="1.1200644801598902" table:style-name="ce1089">
            <text:p>1,1</text:p>
          </table:table-cell>
          <table:table-cell office:value-type="float" office:value="8.0129269659107738" table:style-name="ce1089">
            <text:p>8,0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Guraso ez diren ezkontideak</text:p>
          </table:table-cell>
          <table:table-cell office:value-type="float" office:value="35.684338072307376" table:style-name="ce1089">
            <text:p>35,7</text:p>
          </table:table-cell>
          <table:table-cell office:value-type="float" office:value="30.35509571080085" table:style-name="ce1089">
            <text:p>30,4</text:p>
          </table:table-cell>
          <table:table-cell office:value-type="float" office:value="1.6776675888431698" table:style-name="ce1089">
            <text:p>1,7</text:p>
          </table:table-cell>
          <table:table-cell office:value-type="float" office:value="4.0181136708168275" table:style-name="ce1089">
            <text:p>4,0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1.3701243369550995" table:style-name="ce1089">
            <text:p>1,4</text:p>
          </table:table-cell>
          <table:table-cell office:value-type="float" office:value="26.894660620276856" table:style-name="ce1089">
            <text:p>26,9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Guraso izandako ezkontideak</text:p>
          </table:table-cell>
          <table:table-cell office:value-type="float" office:value="16.75155198240406" table:style-name="ce1089">
            <text:p>16,8</text:p>
          </table:table-cell>
          <table:table-cell office:value-type="float" office:value="77.396172732525699" table:style-name="ce1089">
            <text:p>77,4</text:p>
          </table:table-cell>
          <table:table-cell office:value-type="float" office:value="1.0651398098001641" table:style-name="ce1089">
            <text:p>1,1</text:p>
          </table:table-cell>
          <table:table-cell office:value-type="float" office:value="1.1955690571172273" table:style-name="ce1089">
            <text:p>1,2</text:p>
          </table:table-cell>
          <table:table-cell office:value-type="float" office:value="0" table:style-name="ce1089">
            <text:p>0,0</text:p>
          </table:table-cell>
          <table:table-cell office:value-type="float" office:value="5.72674670008829E-2" table:style-name="ce1089">
            <text:p>0,1</text:p>
          </table:table-cell>
          <table:table-cell office:value-type="float" office:value="1.046887428426456" table:style-name="ce1089">
            <text:p>1,0</text:p>
          </table:table-cell>
          <table:table-cell office:value-type="float" office:value="2.4874115227260254" table:style-name="ce1089">
            <text:p>2,5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NUKLEARRA, SEME-ALABEKIN</text:p>
          </table:table-cell>
          <table:table-cell office:value-type="float" office:value="17.406695157859748" table:style-name="ce1089">
            <text:p>17,4</text:p>
          </table:table-cell>
          <table:table-cell office:value-type="float" office:value="69.746191724439413" table:style-name="ce1089">
            <text:p>69,7</text:p>
          </table:table-cell>
          <table:table-cell office:value-type="float" office:value="1.0281648947013595" table:style-name="ce1089">
            <text:p>1,0</text:p>
          </table:table-cell>
          <table:table-cell office:value-type="float" office:value="2.340918649608609" table:style-name="ce1089">
            <text:p>2,3</text:p>
          </table:table-cell>
          <table:table-cell office:value-type="float" office:value="0" table:style-name="ce1089">
            <text:p>0,0</text:p>
          </table:table-cell>
          <table:table-cell office:value-type="float" office:value="8.4606081497825378E-2" table:style-name="ce1089">
            <text:p>0,1</text:p>
          </table:table-cell>
          <table:table-cell office:value-type="float" office:value="1.9849401986627717" table:style-name="ce1089">
            <text:p>2,0</text:p>
          </table:table-cell>
          <table:table-cell office:value-type="float" office:value="7.4084832932302014" table:style-name="ce1089">
            <text:p>7,4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Mendeko seme-alabak dituzten gurasoak</text:p>
          </table:table-cell>
          <table:table-cell office:value-type="float" office:value="17.86981966711495" table:style-name="ce1089">
            <text:p>17,9</text:p>
          </table:table-cell>
          <table:table-cell office:value-type="float" office:value="67.794864060426193" table:style-name="ce1089">
            <text:p>67,8</text:p>
          </table:table-cell>
          <table:table-cell office:value-type="float" office:value="1.1254289537825921" table:style-name="ce1089">
            <text:p>1,1</text:p>
          </table:table-cell>
          <table:table-cell office:value-type="float" office:value="2.5068153765505881" table:style-name="ce1089">
            <text:p>2,5</text:p>
          </table:table-cell>
          <table:table-cell office:value-type="float" office:value="0" table:style-name="ce1089">
            <text:p>0,0</text:p>
          </table:table-cell>
          <table:table-cell office:value-type="float" office:value="0.10375356651359319" table:style-name="ce1089">
            <text:p>0,1</text:p>
          </table:table-cell>
          <table:table-cell office:value-type="float" office:value="1.8828659273756858" table:style-name="ce1089">
            <text:p>1,9</text:p>
          </table:table-cell>
          <table:table-cell office:value-type="float" office:value="8.7164524482365007" table:style-name="ce1089">
            <text:p>8,7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Mendeko seme-alabarik ez duten gurasoak</text:p>
          </table:table-cell>
          <table:table-cell office:value-type="float" office:value="15.360308912281379" table:style-name="ce1089">
            <text:p>15,4</text:p>
          </table:table-cell>
          <table:table-cell office:value-type="float" office:value="78.368430479791499" table:style-name="ce1089">
            <text:p>78,4</text:p>
          </table:table-cell>
          <table:table-cell office:value-type="float" office:value="0.59838882214355915" table:style-name="ce1089">
            <text:p>0,6</text:p>
          </table:table-cell>
          <table:table-cell office:value-type="float" office:value="1.6078786713390438" table:style-name="ce1089">
            <text:p>1,6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2.4359709271493122" table:style-name="ce1089">
            <text:p>2,4</text:p>
          </table:table-cell>
          <table:table-cell office:value-type="float" office:value="1.6290221872951094" table:style-name="ce1089">
            <text:p>1,6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GURASO BAKARREKOA</text:p>
          </table:table-cell>
          <table:table-cell office:value-type="float" office:value="61.116977199602374" table:style-name="ce1089">
            <text:p>61,1</text:p>
          </table:table-cell>
          <table:table-cell office:value-type="float" office:value="4.6123830889358954" table:style-name="ce1089">
            <text:p>4,6</text:p>
          </table:table-cell>
          <table:table-cell office:value-type="float" office:value="7.1394857365256774" table:style-name="ce1089">
            <text:p>7,1</text:p>
          </table:table-cell>
          <table:table-cell office:value-type="float" office:value="2.5211316324988049" table:style-name="ce1089">
            <text:p>2,5</text:p>
          </table:table-cell>
          <table:table-cell office:value-type="float" office:value="0" table:style-name="ce1089">
            <text:p>0,0</text:p>
          </table:table-cell>
          <table:table-cell office:value-type="float" office:value="0.55907445928463684" table:style-name="ce1089">
            <text:p>0,6</text:p>
          </table:table-cell>
          <table:table-cell office:value-type="float" office:value="7.4977632876802414" table:style-name="ce1089">
            <text:p>7,5</text:p>
          </table:table-cell>
          <table:table-cell office:value-type="float" office:value="16.553184595472121" table:style-name="ce1089">
            <text:p>16,6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Mendeko seme-alabak dituen guraso bakarra</text:p>
          </table:table-cell>
          <table:table-cell office:value-type="float" office:value="42.954632153958471" table:style-name="ce1089">
            <text:p>43,0</text:p>
          </table:table-cell>
          <table:table-cell office:value-type="float" office:value="5.8123889339453321" table:style-name="ce1089">
            <text:p>5,8</text:p>
          </table:table-cell>
          <table:table-cell office:value-type="float" office:value="10.34996131439677" table:style-name="ce1089">
            <text:p>10,3</text:p>
          </table:table-cell>
          <table:table-cell office:value-type="float" office:value="4.6075746713444561" table:style-name="ce1089">
            <text:p>4,6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11.978723698964833" table:style-name="ce1089">
            <text:p>12,0</text:p>
          </table:table-cell>
          <table:table-cell office:value-type="float" office:value="24.296719227390181" table:style-name="ce1089">
            <text:p>24,3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88">
            <text:p>Mendeko seme-alabarik ez duen guraso bakarra</text:p>
          </table:table-cell>
          <table:table-cell office:value-type="float" office:value="83.063256950553793" table:style-name="ce1089">
            <text:p>83,1</text:p>
          </table:table-cell>
          <table:table-cell office:value-type="float" office:value="3.1623685720236487" table:style-name="ce1089">
            <text:p>3,2</text:p>
          </table:table-cell>
          <table:table-cell office:value-type="float" office:value="3.2601411371093647" table:style-name="ce1089">
            <text:p>3,3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office:value-type="float" office:value="1.2346262371105499" table:style-name="ce1089">
            <text:p>1,2</text:p>
          </table:table-cell>
          <table:table-cell office:value-type="float" office:value="2.0832416225622445" table:style-name="ce1089">
            <text:p>2,1</text:p>
          </table:table-cell>
          <table:table-cell office:value-type="float" office:value="7.1963654806404378" table:style-name="ce1089">
            <text:p>7,2</text:p>
          </table:table-cell>
          <table:table-cell office:value-type="float" office:value="0" table:style-name="ce1089">
            <text:p>0,0</text:p>
          </table:table-cell>
          <table:table-cell office:value-type="float" office:value="0" table:style-name="ce1089">
            <text:p>0,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92">
            <text:p>NUKLEO ANITZEKOA</text:p>
          </table:table-cell>
          <table:table-cell office:value-type="float" office:value="18.473470555159981" table:style-name="ce1093">
            <text:p>18,5</text:p>
          </table:table-cell>
          <table:table-cell office:value-type="float" office:value="57.238965198383141" table:style-name="ce1093">
            <text:p>57,2</text:p>
          </table:table-cell>
          <table:table-cell office:value-type="float" office:value="0.57004561663270181" table:style-name="ce1093">
            <text:p>0,6</text:p>
          </table:table-cell>
          <table:table-cell office:value-type="float" office:value="0" table:style-name="ce1093">
            <text:p>0,0</text:p>
          </table:table-cell>
          <table:table-cell office:value-type="float" office:value="0" table:style-name="ce1093">
            <text:p>0,0</text:p>
          </table:table-cell>
          <table:table-cell office:value-type="float" office:value="0" table:style-name="ce1093">
            <text:p>0,0</text:p>
          </table:table-cell>
          <table:table-cell office:value-type="float" office:value="1.1335306061753916" table:style-name="ce1093">
            <text:p>1,1</text:p>
          </table:table-cell>
          <table:table-cell office:value-type="float" office:value="22.5839880236488" table:style-name="ce1093">
            <text:p>22,6</text:p>
          </table:table-cell>
          <table:table-cell office:value-type="float" office:value="0" table:style-name="ce1093">
            <text:p>0,0</text:p>
          </table:table-cell>
          <table:table-cell office:value-type="float" office:value="0" table:style-name="ce1093">
            <text:p>0,0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99">
            <text:p>Iturria: FFEI 2015 eta 2019. EOE Enpleguko eta Gizarte Politiketako Saila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604329395387" style:family="table-cell" style:data-style-name="N0">
      <style:table-cell-properties style:vertical-align="automatic" fo:background-color="transparent"/>
    </style:style>
    <style:style style:name="style1604330379050" style:family="table-cell" style:data-style-name="N0">
      <style:table-cell-properties style:vertical-align="automatic" fo:background-color="transparent"/>
    </style:style>
    <style:style style:name="style1604330379111" style:family="table-cell" style:data-style-name="N0">
      <style:table-cell-properties style:vertical-align="automatic" fo:background-color="transparent"/>
    </style:style>
    <style:style style:name="style1604330379159" style:family="table-cell" style:data-style-name="N0">
      <style:table-cell-properties style:vertical-align="automatic" fo:background-color="transparent"/>
    </style:style>
    <style:style style:name="style1604330379226" style:family="table-cell" style:data-style-name="N0">
      <style:table-cell-properties style:vertical-align="automatic" fo:background-color="transparent"/>
    </style:style>
    <style:style style:name="style1604330379291" style:family="table-cell" style:data-style-name="N0">
      <style:table-cell-properties style:vertical-align="automatic" fo:background-color="transparent"/>
    </style:style>
    <style:style style:name="style1604330379361" style:family="table-cell" style:data-style-name="N0">
      <style:table-cell-properties style:vertical-align="automatic" fo:background-color="transparent"/>
    </style:style>
    <style:style style:name="style1604330379414" style:family="table-cell" style:data-style-name="N0">
      <style:table-cell-properties style:vertical-align="automatic" fo:background-color="transparent"/>
    </style:style>
    <style:style style:name="style1604330379477" style:family="table-cell" style:data-style-name="N0">
      <style:table-cell-properties style:vertical-align="automatic" fo:background-color="transparent"/>
    </style:style>
    <style:style style:name="style1604330379522" style:family="table-cell" style:data-style-name="N0">
      <style:table-cell-properties style:vertical-align="automatic" fo:background-color="transparent"/>
    </style:style>
    <style:style style:name="style1604330379571" style:family="table-cell" style:data-style-name="N0">
      <style:table-cell-properties style:vertical-align="automatic" fo:background-color="transparent"/>
    </style:style>
    <style:style style:name="style1606899431975" style:family="table-cell" style:data-style-name="N0">
      <style:table-cell-properties style:vertical-align="automatic" fo:background-color="transparent"/>
    </style:style>
    <style:style style:name="style1606899432069" style:family="table-cell" style:data-style-name="N0">
      <style:table-cell-properties style:vertical-align="automatic" fo:background-color="transparent"/>
    </style:style>
    <style:style style:name="style1606899432131" style:family="table-cell" style:data-style-name="N0">
      <style:table-cell-properties style:vertical-align="automatic" fo:background-color="transparent"/>
    </style:style>
    <style:style style:name="style1606899432194" style:family="table-cell" style:data-style-name="N0">
      <style:table-cell-properties style:vertical-align="automatic" fo:background-color="transparent"/>
    </style:style>
    <style:style style:name="style1606899432256" style:family="table-cell" style:data-style-name="N0">
      <style:table-cell-properties style:vertical-align="automatic" fo:background-color="transparent"/>
    </style:style>
    <style:style style:name="style1606899432319" style:family="table-cell" style:data-style-name="N0">
      <style:table-cell-properties style:vertical-align="automatic" fo:background-color="transparent"/>
    </style:style>
    <style:style style:name="style1606899432413" style:family="table-cell" style:data-style-name="N0">
      <style:table-cell-properties style:vertical-align="automatic" fo:background-color="transparent"/>
    </style:style>
    <style:style style:name="style1606899432506" style:family="table-cell" style:data-style-name="N0">
      <style:table-cell-properties style:vertical-align="automatic" fo:background-color="transparent"/>
    </style:style>
    <style:style style:name="style1606899432616" style:family="table-cell" style:data-style-name="N0">
      <style:table-cell-properties style:vertical-align="automatic" fo:background-color="transparent"/>
    </style:style>
    <style:style style:name="style1606899432694" style:family="table-cell" style:data-style-name="N0">
      <style:table-cell-properties style:vertical-align="automatic" fo:background-color="transparent"/>
    </style:style>
    <style:style style:name="style1606899432756" style:family="table-cell" style:data-style-name="N0">
      <style:table-cell-properties style:vertical-align="automatic" fo:background-color="transparent"/>
    </style:style>
    <style:style style:name="style1606899432803" style:family="table-cell" style:data-style-name="N0">
      <style:table-cell-properties style:vertical-align="automatic" fo:background-color="transparent"/>
    </style:style>
    <style:style style:name="style1606899432881" style:family="table-cell" style:data-style-name="N0">
      <style:table-cell-properties style:vertical-align="automatic" fo:background-color="transparent"/>
    </style:style>
    <style:style style:name="style1606899432928" style:family="table-cell" style:data-style-name="N0">
      <style:table-cell-properties style:vertical-align="automatic" fo:background-color="transparent"/>
    </style:style>
    <style:style style:name="style1606899432991" style:family="table-cell" style:data-style-name="N0">
      <style:table-cell-properties style:vertical-align="automatic" fo:background-color="transparent"/>
    </style:style>
    <style:style style:name="style1606899433053" style:family="table-cell" style:data-style-name="N0">
      <style:table-cell-properties style:vertical-align="automatic" fo:background-color="transparent"/>
    </style:style>
    <style:style style:name="style1606899433147" style:family="table-cell" style:data-style-name="N0">
      <style:table-cell-properties style:vertical-align="automatic" fo:background-color="transparent"/>
    </style:style>
    <style:style style:name="style1606899433209" style:family="table-cell" style:data-style-name="N0">
      <style:table-cell-properties style:vertical-align="automatic" fo:background-color="transparent"/>
    </style:style>
    <style:style style:name="style1606899434756" style:family="table-cell" style:data-style-name="N0">
      <style:table-cell-properties style:vertical-align="automatic" fo:background-color="transparent"/>
    </style:style>
    <style:style style:name="style1606899434834" style:family="table-cell" style:data-style-name="N0">
      <style:table-cell-properties style:vertical-align="automatic" fo:background-color="transparent"/>
    </style:style>
    <style:style style:name="style1606899434913" style:family="table-cell" style:data-style-name="N0">
      <style:table-cell-properties style:vertical-align="automatic" fo:background-color="transparent"/>
    </style:style>
    <style:style style:name="style1606899434975" style:family="table-cell" style:data-style-name="N0">
      <style:table-cell-properties style:vertical-align="automatic" fo:background-color="transparent"/>
    </style:style>
    <style:style style:name="style1606899435038" style:family="table-cell" style:data-style-name="N0">
      <style:table-cell-properties style:vertical-align="automatic" fo:background-color="transparent"/>
    </style:style>
    <style:style style:name="style1606899435100" style:family="table-cell" style:data-style-name="N0">
      <style:table-cell-properties style:vertical-align="automatic" fo:background-color="transparent"/>
    </style:style>
    <style:style style:name="style1606899435163" style:family="table-cell" style:data-style-name="N0">
      <style:table-cell-properties style:vertical-align="automatic" fo:background-color="transparent"/>
    </style:style>
    <style:style style:name="style1606899435225" style:family="table-cell" style:data-style-name="N0">
      <style:table-cell-properties style:vertical-align="automatic" fo:background-color="transparent"/>
    </style:style>
    <style:style style:name="style1606899435288" style:family="table-cell" style:data-style-name="N0">
      <style:table-cell-properties style:vertical-align="automatic" fo:background-color="transparent"/>
    </style:style>
    <style:style style:name="style1606899435334" style:family="table-cell" style:data-style-name="N0">
      <style:table-cell-properties style:vertical-align="automatic" fo:background-color="transparent"/>
    </style:style>
    <style:style style:name="style1606899435381" style:family="table-cell" style:data-style-name="N0">
      <style:table-cell-properties style:vertical-align="automatic" fo:background-color="transparent"/>
    </style:style>
    <style:style style:name="style1606899435428" style:family="table-cell" style:data-style-name="N0">
      <style:table-cell-properties style:vertical-align="automatic" fo:background-color="transparent"/>
    </style:style>
    <style:style style:name="style1606899435491" style:family="table-cell" style:data-style-name="N0">
      <style:table-cell-properties style:vertical-align="automatic" fo:background-color="transparent"/>
    </style:style>
    <style:style style:name="style1606899435538" style:family="table-cell" style:data-style-name="N0">
      <style:table-cell-properties style:vertical-align="automatic" fo:background-color="transparent"/>
    </style:style>
    <style:style style:name="style1606899435616" style:family="table-cell" style:data-style-name="N0">
      <style:table-cell-properties style:vertical-align="automatic" fo:background-color="transparent"/>
    </style:style>
    <style:style style:name="style1606899437006" style:family="table-cell" style:data-style-name="N0">
      <style:table-cell-properties style:vertical-align="automatic" fo:background-color="transparent"/>
    </style:style>
    <style:style style:name="style1606899437084" style:family="table-cell" style:data-style-name="N0">
      <style:table-cell-properties style:vertical-align="automatic" fo:background-color="transparent"/>
    </style:style>
    <style:style style:name="style1606899437147" style:family="table-cell" style:data-style-name="N0">
      <style:table-cell-properties style:vertical-align="automatic" fo:background-color="transparent"/>
    </style:style>
    <style:style style:name="style1606899437194" style:family="table-cell" style:data-style-name="N0">
      <style:table-cell-properties style:vertical-align="automatic" fo:background-color="transparent"/>
    </style:style>
    <style:style style:name="style1606899437256" style:family="table-cell" style:data-style-name="N0">
      <style:table-cell-properties style:vertical-align="automatic" fo:background-color="transparent"/>
    </style:style>
    <style:style style:name="style1606899437303" style:family="table-cell" style:data-style-name="N0">
      <style:table-cell-properties style:vertical-align="automatic" fo:background-color="transparent"/>
    </style:style>
    <style:style style:name="style1606899437366" style:family="table-cell" style:data-style-name="N0">
      <style:table-cell-properties style:vertical-align="automatic" fo:background-color="transparent"/>
    </style:style>
    <style:style style:name="style1606899437428" style:family="table-cell" style:data-style-name="N0">
      <style:table-cell-properties style:vertical-align="automatic" fo:background-color="transparent"/>
    </style:style>
    <style:style style:name="style1606899437506" style:family="table-cell" style:data-style-name="N0">
      <style:table-cell-properties style:vertical-align="automatic" fo:background-color="transparent"/>
    </style:style>
    <style:style style:name="style1606899437553" style:family="table-cell" style:data-style-name="N0">
      <style:table-cell-properties style:vertical-align="automatic" fo:background-color="transparent"/>
    </style:style>
    <style:style style:name="style1606899437616" style:family="table-cell" style:data-style-name="N0">
      <style:table-cell-properties style:vertical-align="automatic" fo:background-color="transparent"/>
    </style:style>
    <style:style style:name="style1606899437678" style:family="table-cell" style:data-style-name="N0">
      <style:table-cell-properties style:vertical-align="automatic" fo:background-color="transparent"/>
    </style:style>
    <style:style style:name="style1606899437725" style:family="table-cell" style:data-style-name="N0">
      <style:table-cell-properties style:vertical-align="automatic" fo:background-color="transparent"/>
    </style:style>
    <style:style style:name="style1606899437772" style:family="table-cell" style:data-style-name="N0">
      <style:table-cell-properties style:vertical-align="automatic" fo:background-color="transparent"/>
    </style:style>
    <style:style style:name="style1606899437866" style:family="table-cell" style:data-style-name="N0">
      <style:table-cell-properties style:vertical-align="automatic" fo:background-color="transparent"/>
    </style:style>
    <style:style style:name="style1606899439022" style:family="table-cell" style:data-style-name="N0">
      <style:table-cell-properties style:vertical-align="automatic" fo:background-color="transparent"/>
    </style:style>
    <style:style style:name="style1606899439085" style:family="table-cell" style:data-style-name="N0">
      <style:table-cell-properties style:vertical-align="automatic" fo:background-color="transparent"/>
    </style:style>
    <style:style style:name="style1606899439147" style:family="table-cell" style:data-style-name="N0">
      <style:table-cell-properties style:vertical-align="automatic" fo:background-color="transparent"/>
    </style:style>
    <style:style style:name="style1606899439210" style:family="table-cell" style:data-style-name="N0">
      <style:table-cell-properties style:vertical-align="automatic" fo:background-color="transparent"/>
    </style:style>
    <style:style style:name="style1606899439272" style:family="table-cell" style:data-style-name="N0">
      <style:table-cell-properties style:vertical-align="automatic" fo:background-color="transparent"/>
    </style:style>
    <style:style style:name="style1606899439350" style:family="table-cell" style:data-style-name="N0">
      <style:table-cell-properties style:vertical-align="automatic" fo:background-color="transparent"/>
    </style:style>
    <style:style style:name="style1606899439413" style:family="table-cell" style:data-style-name="N0">
      <style:table-cell-properties style:vertical-align="automatic" fo:background-color="transparent"/>
    </style:style>
    <style:style style:name="style1606899439460" style:family="table-cell" style:data-style-name="N0">
      <style:table-cell-properties style:vertical-align="automatic" fo:background-color="transparent"/>
    </style:style>
    <style:style style:name="style1606899439522" style:family="table-cell" style:data-style-name="N0">
      <style:table-cell-properties style:vertical-align="automatic" fo:background-color="transparent"/>
    </style:style>
    <style:style style:name="style1606899439569" style:family="table-cell" style:data-style-name="N0">
      <style:table-cell-properties style:vertical-align="automatic" fo:background-color="transparent"/>
    </style:style>
    <style:style style:name="style1606899439616" style:family="table-cell" style:data-style-name="N0">
      <style:table-cell-properties style:vertical-align="automatic" fo:background-color="transparent"/>
    </style:style>
    <style:style style:name="style1606899439772" style:family="table-cell" style:data-style-name="N0">
      <style:table-cell-properties style:vertical-align="automatic" fo:background-color="transparent"/>
    </style:style>
    <style:style style:name="style1606899439850" style:family="table-cell" style:data-style-name="N0">
      <style:table-cell-properties style:vertical-align="automatic" fo:background-color="transparent"/>
    </style:style>
    <style:style style:name="style1606899439897" style:family="table-cell" style:data-style-name="N0">
      <style:table-cell-properties style:vertical-align="automatic" fo:background-color="transparent"/>
    </style:style>
    <style:style style:name="style1606899439975" style:family="table-cell" style:data-style-name="N0">
      <style:table-cell-properties style:vertical-align="automatic" fo:background-color="transparent"/>
    </style:style>
    <style:style style:name="style1606899441210" style:family="table-cell" style:data-style-name="N0">
      <style:table-cell-properties style:vertical-align="automatic" fo:background-color="transparent"/>
    </style:style>
    <style:style style:name="style1606899441288" style:family="table-cell" style:data-style-name="N0">
      <style:table-cell-properties style:vertical-align="automatic" fo:background-color="transparent"/>
    </style:style>
    <style:style style:name="style1606899441335" style:family="table-cell" style:data-style-name="N0">
      <style:table-cell-properties style:vertical-align="automatic" fo:background-color="transparent"/>
    </style:style>
    <style:style style:name="style1606899441397" style:family="table-cell" style:data-style-name="N0">
      <style:table-cell-properties style:vertical-align="automatic" fo:background-color="transparent"/>
    </style:style>
    <style:style style:name="style1606899441444" style:family="table-cell" style:data-style-name="N0">
      <style:table-cell-properties style:vertical-align="automatic" fo:background-color="transparent"/>
    </style:style>
    <style:style style:name="style1606899441506" style:family="table-cell" style:data-style-name="N0">
      <style:table-cell-properties style:vertical-align="automatic" fo:background-color="transparent"/>
    </style:style>
    <style:style style:name="style1606899441553" style:family="table-cell" style:data-style-name="N0">
      <style:table-cell-properties style:vertical-align="automatic" fo:background-color="transparent"/>
    </style:style>
    <style:style style:name="style1606899441616" style:family="table-cell" style:data-style-name="N0">
      <style:table-cell-properties style:vertical-align="automatic" fo:background-color="transparent"/>
    </style:style>
    <style:style style:name="style1606899441663" style:family="table-cell" style:data-style-name="N0">
      <style:table-cell-properties style:vertical-align="automatic" fo:background-color="transparent"/>
    </style:style>
    <style:style style:name="style1606899441725" style:family="table-cell" style:data-style-name="N0">
      <style:table-cell-properties style:vertical-align="automatic" fo:background-color="transparent"/>
    </style:style>
    <style:style style:name="style1606899441772" style:family="table-cell" style:data-style-name="N0">
      <style:table-cell-properties style:vertical-align="automatic" fo:background-color="transparent"/>
    </style:style>
    <style:style style:name="style1606899441835" style:family="table-cell" style:data-style-name="N0">
      <style:table-cell-properties style:vertical-align="automatic" fo:background-color="transparent"/>
    </style:style>
    <style:style style:name="style1606899441897" style:family="table-cell" style:data-style-name="N0">
      <style:table-cell-properties style:vertical-align="automatic" fo:background-color="transparent"/>
    </style:style>
    <style:style style:name="style1606899441944" style:family="table-cell" style:data-style-name="N0">
      <style:table-cell-properties style:vertical-align="automatic" fo:background-color="transparent"/>
    </style:style>
    <style:style style:name="style1606899443163" style:family="table-cell" style:data-style-name="N0">
      <style:table-cell-properties style:vertical-align="automatic" fo:background-color="transparent"/>
    </style:style>
    <style:style style:name="style1606899443225" style:family="table-cell" style:data-style-name="N0">
      <style:table-cell-properties style:vertical-align="automatic" fo:background-color="transparent"/>
    </style:style>
    <style:style style:name="style1606899443272" style:family="table-cell" style:data-style-name="N0">
      <style:table-cell-properties style:vertical-align="automatic" fo:background-color="transparent"/>
    </style:style>
    <style:style style:name="style1606899443319" style:family="table-cell" style:data-style-name="N0">
      <style:table-cell-properties style:vertical-align="automatic" fo:background-color="transparent"/>
    </style:style>
    <style:style style:name="style1606899443381" style:family="table-cell" style:data-style-name="N0">
      <style:table-cell-properties style:vertical-align="automatic" fo:background-color="transparent"/>
    </style:style>
    <style:style style:name="style1606899443428" style:family="table-cell" style:data-style-name="N0">
      <style:table-cell-properties style:vertical-align="automatic" fo:background-color="transparent"/>
    </style:style>
    <style:style style:name="style1606899443491" style:family="table-cell" style:data-style-name="N0">
      <style:table-cell-properties style:vertical-align="automatic" fo:background-color="transparent"/>
    </style:style>
    <style:style style:name="style1606899443553" style:family="table-cell" style:data-style-name="N0">
      <style:table-cell-properties style:vertical-align="automatic" fo:background-color="transparent"/>
    </style:style>
    <style:style style:name="style1606899443600" style:family="table-cell" style:data-style-name="N0">
      <style:table-cell-properties style:vertical-align="automatic" fo:background-color="transparent"/>
    </style:style>
    <style:style style:name="style1606899443663" style:family="table-cell" style:data-style-name="N0">
      <style:table-cell-properties style:vertical-align="automatic" fo:background-color="transparent"/>
    </style:style>
    <style:style style:name="style1606899443710" style:family="table-cell" style:data-style-name="N0">
      <style:table-cell-properties style:vertical-align="automatic" fo:background-color="transparent"/>
    </style:style>
    <style:style style:name="style1606899443756" style:family="table-cell" style:data-style-name="N0">
      <style:table-cell-properties style:vertical-align="automatic" fo:background-color="transparent"/>
    </style:style>
    <style:style style:name="style1606899443803" style:family="table-cell" style:data-style-name="N0">
      <style:table-cell-properties style:vertical-align="automatic" fo:background-color="transparent"/>
    </style:style>
    <style:style style:name="style1606899443850" style:family="table-cell" style:data-style-name="N0">
      <style:table-cell-properties style:vertical-align="automatic" fo:background-color="transparent"/>
    </style:style>
    <style:style style:name="style1606899445163" style:family="table-cell" style:data-style-name="N0">
      <style:table-cell-properties style:vertical-align="automatic" fo:background-color="transparent"/>
    </style:style>
    <style:style style:name="style1606899445210" style:family="table-cell" style:data-style-name="N0">
      <style:table-cell-properties style:vertical-align="automatic" fo:background-color="transparent"/>
    </style:style>
    <style:style style:name="style1606899445272" style:family="table-cell" style:data-style-name="N0">
      <style:table-cell-properties style:vertical-align="automatic" fo:background-color="transparent"/>
    </style:style>
    <style:style style:name="style1606899445319" style:family="table-cell" style:data-style-name="N0">
      <style:table-cell-properties style:vertical-align="automatic" fo:background-color="transparent"/>
    </style:style>
    <style:style style:name="style1606899445366" style:family="table-cell" style:data-style-name="N0">
      <style:table-cell-properties style:vertical-align="automatic" fo:background-color="transparent"/>
    </style:style>
    <style:style style:name="style1606899445413" style:family="table-cell" style:data-style-name="N0">
      <style:table-cell-properties style:vertical-align="automatic" fo:background-color="transparent"/>
    </style:style>
    <style:style style:name="style1606899445460" style:family="table-cell" style:data-style-name="N0">
      <style:table-cell-properties style:vertical-align="automatic" fo:background-color="transparent"/>
    </style:style>
    <style:style style:name="style1606899445522" style:family="table-cell" style:data-style-name="N0">
      <style:table-cell-properties style:vertical-align="automatic" fo:background-color="transparent"/>
    </style:style>
    <style:style style:name="style1606899445569" style:family="table-cell" style:data-style-name="N0">
      <style:table-cell-properties style:vertical-align="automatic" fo:background-color="transparent"/>
    </style:style>
    <style:style style:name="style1606899445616" style:family="table-cell" style:data-style-name="N0">
      <style:table-cell-properties style:vertical-align="automatic" fo:background-color="transparent"/>
    </style:style>
    <style:style style:name="style1606899445663" style:family="table-cell" style:data-style-name="N0">
      <style:table-cell-properties style:vertical-align="automatic" fo:background-color="transparent"/>
    </style:style>
    <style:style style:name="style1606899445725" style:family="table-cell" style:data-style-name="N0">
      <style:table-cell-properties style:vertical-align="automatic" fo:background-color="transparent"/>
    </style:style>
    <style:style style:name="style1606899445757" style:family="table-cell" style:data-style-name="N0">
      <style:table-cell-properties style:vertical-align="automatic" fo:background-color="transparent"/>
    </style:style>
    <style:style style:name="style1606899445819" style:family="table-cell" style:data-style-name="N0">
      <style:table-cell-properties style:vertical-align="automatic" fo:background-color="transparent"/>
    </style:style>
    <style:style style:name="style1606899446913" style:family="table-cell" style:data-style-name="N0">
      <style:table-cell-properties style:vertical-align="automatic" fo:background-color="transparent"/>
    </style:style>
    <style:style style:name="style1606899446960" style:family="table-cell" style:data-style-name="N0">
      <style:table-cell-properties style:vertical-align="automatic" fo:background-color="transparent"/>
    </style:style>
    <style:style style:name="style1606899447022" style:family="table-cell" style:data-style-name="N0">
      <style:table-cell-properties style:vertical-align="automatic" fo:background-color="transparent"/>
    </style:style>
    <style:style style:name="style1606899447069" style:family="table-cell" style:data-style-name="N0">
      <style:table-cell-properties style:vertical-align="automatic" fo:background-color="transparent"/>
    </style:style>
    <style:style style:name="style1606899447147" style:family="table-cell" style:data-style-name="N0">
      <style:table-cell-properties style:vertical-align="automatic" fo:background-color="transparent"/>
    </style:style>
    <style:style style:name="style1606899447210" style:family="table-cell" style:data-style-name="N0">
      <style:table-cell-properties style:vertical-align="automatic" fo:background-color="transparent"/>
    </style:style>
    <style:style style:name="style1606899447257" style:family="table-cell" style:data-style-name="N0">
      <style:table-cell-properties style:vertical-align="automatic" fo:background-color="transparent"/>
    </style:style>
    <style:style style:name="style1606899447319" style:family="table-cell" style:data-style-name="N0">
      <style:table-cell-properties style:vertical-align="automatic" fo:background-color="transparent"/>
    </style:style>
    <style:style style:name="style1606899447382" style:family="table-cell" style:data-style-name="N0">
      <style:table-cell-properties style:vertical-align="automatic" fo:background-color="transparent"/>
    </style:style>
    <style:style style:name="style1606899447460" style:family="table-cell" style:data-style-name="N0">
      <style:table-cell-properties style:vertical-align="automatic" fo:background-color="transparent"/>
    </style:style>
    <style:style style:name="style1606899447647" style:family="table-cell" style:data-style-name="N0">
      <style:table-cell-properties style:vertical-align="automatic" fo:background-color="transparent"/>
    </style:style>
    <style:style style:name="style1606899447725" style:family="table-cell" style:data-style-name="N0">
      <style:table-cell-properties style:vertical-align="automatic" fo:background-color="transparent"/>
    </style:style>
    <style:style style:name="style1606899447772" style:family="table-cell" style:data-style-name="N0">
      <style:table-cell-properties style:vertical-align="automatic" fo:background-color="transparent"/>
    </style:style>
    <style:style style:name="style1606899447835" style:family="table-cell" style:data-style-name="N0">
      <style:table-cell-properties style:vertical-align="automatic" fo:background-color="transparent"/>
    </style:style>
    <style:style style:name="style1606899449460" style:family="table-cell" style:data-style-name="N0">
      <style:table-cell-properties style:vertical-align="automatic" fo:background-color="transparent"/>
    </style:style>
    <style:style style:name="style1606899449553" style:family="table-cell" style:data-style-name="N0">
      <style:table-cell-properties style:vertical-align="automatic" fo:background-color="transparent"/>
    </style:style>
    <style:style style:name="style1606899449600" style:family="table-cell" style:data-style-name="N0">
      <style:table-cell-properties style:vertical-align="automatic" fo:background-color="transparent"/>
    </style:style>
    <style:style style:name="style1606899449663" style:family="table-cell" style:data-style-name="N0">
      <style:table-cell-properties style:vertical-align="automatic" fo:background-color="transparent"/>
    </style:style>
    <style:style style:name="style1606899449725" style:family="table-cell" style:data-style-name="N0">
      <style:table-cell-properties style:vertical-align="automatic" fo:background-color="transparent"/>
    </style:style>
    <style:style style:name="style1606899449803" style:family="table-cell" style:data-style-name="N0">
      <style:table-cell-properties style:vertical-align="automatic" fo:background-color="transparent"/>
    </style:style>
    <style:style style:name="style1606899449850" style:family="table-cell" style:data-style-name="N0">
      <style:table-cell-properties style:vertical-align="automatic" fo:background-color="transparent"/>
    </style:style>
    <style:style style:name="style1606899449913" style:family="table-cell" style:data-style-name="N0">
      <style:table-cell-properties style:vertical-align="automatic" fo:background-color="transparent"/>
    </style:style>
    <style:style style:name="style1606899449975" style:family="table-cell" style:data-style-name="N0">
      <style:table-cell-properties style:vertical-align="automatic" fo:background-color="transparent"/>
    </style:style>
    <style:style style:name="style1606899450053" style:family="table-cell" style:data-style-name="N0">
      <style:table-cell-properties style:vertical-align="automatic" fo:background-color="transparent"/>
    </style:style>
    <style:style style:name="style1606899450100" style:family="table-cell" style:data-style-name="N0">
      <style:table-cell-properties style:vertical-align="automatic" fo:background-color="transparent"/>
    </style:style>
    <style:style style:name="style1606899450163" style:family="table-cell" style:data-style-name="N0">
      <style:table-cell-properties style:vertical-align="automatic" fo:background-color="transparent"/>
    </style:style>
    <style:style style:name="style1606899450241" style:family="table-cell" style:data-style-name="N0">
      <style:table-cell-properties style:vertical-align="automatic" fo:background-color="transparent"/>
    </style:style>
    <style:style style:name="style1606899450304" style:family="table-cell" style:data-style-name="N0">
      <style:table-cell-properties style:vertical-align="automatic" fo:background-color="transparent"/>
    </style:style>
    <style:style style:name="style1606899451538" style:family="table-cell" style:data-style-name="N0">
      <style:table-cell-properties style:vertical-align="automatic" fo:background-color="transparent"/>
    </style:style>
    <style:style style:name="style1606899451600" style:family="table-cell" style:data-style-name="N0">
      <style:table-cell-properties style:vertical-align="automatic" fo:background-color="transparent"/>
    </style:style>
    <style:style style:name="style1606899451663" style:family="table-cell" style:data-style-name="N0">
      <style:table-cell-properties style:vertical-align="automatic" fo:background-color="transparent"/>
    </style:style>
    <style:style style:name="style1606899451710" style:family="table-cell" style:data-style-name="N0">
      <style:table-cell-properties style:vertical-align="automatic" fo:background-color="transparent"/>
    </style:style>
    <style:style style:name="style1606899451772" style:family="table-cell" style:data-style-name="N0">
      <style:table-cell-properties style:vertical-align="automatic" fo:background-color="transparent"/>
    </style:style>
    <style:style style:name="style1606899451835" style:family="table-cell" style:data-style-name="N0">
      <style:table-cell-properties style:vertical-align="automatic" fo:background-color="transparent"/>
    </style:style>
    <style:style style:name="style1606899451882" style:family="table-cell" style:data-style-name="N0">
      <style:table-cell-properties style:vertical-align="automatic" fo:background-color="transparent"/>
    </style:style>
    <style:style style:name="style1606899451929" style:family="table-cell" style:data-style-name="N0">
      <style:table-cell-properties style:vertical-align="automatic" fo:background-color="transparent"/>
    </style:style>
    <style:style style:name="style1606899451991" style:family="table-cell" style:data-style-name="N0">
      <style:table-cell-properties style:vertical-align="automatic" fo:background-color="transparent"/>
    </style:style>
    <style:style style:name="style1606899452038" style:family="table-cell" style:data-style-name="N0">
      <style:table-cell-properties style:vertical-align="automatic" fo:background-color="transparent"/>
    </style:style>
    <style:style style:name="style1606899452085" style:family="table-cell" style:data-style-name="N0">
      <style:table-cell-properties style:vertical-align="automatic" fo:background-color="transparent"/>
    </style:style>
    <style:style style:name="style1606899452132" style:family="table-cell" style:data-style-name="N0">
      <style:table-cell-properties style:vertical-align="automatic" fo:background-color="transparent"/>
    </style:style>
    <style:style style:name="style1606899452194" style:family="table-cell" style:data-style-name="N0">
      <style:table-cell-properties style:vertical-align="automatic" fo:background-color="transparent"/>
    </style:style>
    <style:style style:name="style1606899452241" style:family="table-cell" style:data-style-name="N0">
      <style:table-cell-properties style:vertical-align="automatic" fo:background-color="transparent"/>
    </style:style>
    <style:style style:name="style1606899453304" style:family="table-cell" style:data-style-name="N0">
      <style:table-cell-properties style:vertical-align="automatic" fo:background-color="transparent"/>
    </style:style>
    <style:style style:name="style1606899453350" style:family="table-cell" style:data-style-name="N0">
      <style:table-cell-properties style:vertical-align="automatic" fo:background-color="transparent"/>
    </style:style>
    <style:style style:name="style1606899453397" style:family="table-cell" style:data-style-name="N0">
      <style:table-cell-properties style:vertical-align="automatic" fo:background-color="transparent"/>
    </style:style>
    <style:style style:name="style1606899453444" style:family="table-cell" style:data-style-name="N0">
      <style:table-cell-properties style:vertical-align="automatic" fo:background-color="transparent"/>
    </style:style>
    <style:style style:name="style1606899453491" style:family="table-cell" style:data-style-name="N0">
      <style:table-cell-properties style:vertical-align="automatic" fo:background-color="transparent"/>
    </style:style>
    <style:style style:name="style1606899453538" style:family="table-cell" style:data-style-name="N0">
      <style:table-cell-properties style:vertical-align="automatic" fo:background-color="transparent"/>
    </style:style>
    <style:style style:name="style1606899453585" style:family="table-cell" style:data-style-name="N0">
      <style:table-cell-properties style:vertical-align="automatic" fo:background-color="transparent"/>
    </style:style>
    <style:style style:name="style1606899453632" style:family="table-cell" style:data-style-name="N0">
      <style:table-cell-properties style:vertical-align="automatic" fo:background-color="transparent"/>
    </style:style>
    <style:style style:name="style1606899453679" style:family="table-cell" style:data-style-name="N0">
      <style:table-cell-properties style:vertical-align="automatic" fo:background-color="transparent"/>
    </style:style>
    <style:style style:name="style1606899453741" style:family="table-cell" style:data-style-name="N0">
      <style:table-cell-properties style:vertical-align="automatic" fo:background-color="transparent"/>
    </style:style>
    <style:style style:name="style1606899453772" style:family="table-cell" style:data-style-name="N0">
      <style:table-cell-properties style:vertical-align="automatic" fo:background-color="transparent"/>
    </style:style>
    <style:style style:name="style1606899453819" style:family="table-cell" style:data-style-name="N0">
      <style:table-cell-properties style:vertical-align="automatic" fo:background-color="transparent"/>
    </style:style>
    <style:style style:name="style1606899454772" style:family="table-cell" style:data-style-name="N0">
      <style:table-cell-properties style:vertical-align="automatic" fo:background-color="transparent"/>
    </style:style>
    <style:style style:name="style1606899454850" style:family="table-cell" style:data-style-name="N0">
      <style:table-cell-properties style:vertical-align="automatic" fo:background-color="transparent"/>
    </style:style>
    <style:style style:name="style1606899454897" style:family="table-cell" style:data-style-name="N0">
      <style:table-cell-properties style:vertical-align="automatic" fo:background-color="transparent"/>
    </style:style>
    <style:style style:name="style1606899454944" style:family="table-cell" style:data-style-name="N0">
      <style:table-cell-properties style:vertical-align="automatic" fo:background-color="transparent"/>
    </style:style>
    <style:style style:name="style1606899454991" style:family="table-cell" style:data-style-name="N0">
      <style:table-cell-properties style:vertical-align="automatic" fo:background-color="transparent"/>
    </style:style>
    <style:style style:name="style1606899455054" style:family="table-cell" style:data-style-name="N0">
      <style:table-cell-properties style:vertical-align="automatic" fo:background-color="transparent"/>
    </style:style>
    <style:style style:name="style1606899455100" style:family="table-cell" style:data-style-name="N0">
      <style:table-cell-properties style:vertical-align="automatic" fo:background-color="transparent"/>
    </style:style>
    <style:style style:name="style1606899455147" style:family="table-cell" style:data-style-name="N0">
      <style:table-cell-properties style:vertical-align="automatic" fo:background-color="transparent"/>
    </style:style>
    <style:style style:name="style1606899455225" style:family="table-cell" style:data-style-name="N0">
      <style:table-cell-properties style:vertical-align="automatic" fo:background-color="transparent"/>
    </style:style>
    <style:style style:name="style1606899455288" style:family="table-cell" style:data-style-name="N0">
      <style:table-cell-properties style:vertical-align="automatic" fo:background-color="transparent"/>
    </style:style>
    <style:style style:name="style1606899455366" style:family="table-cell" style:data-style-name="N0">
      <style:table-cell-properties style:vertical-align="automatic" fo:background-color="transparent"/>
    </style:style>
    <style:style style:name="style1606899455413" style:family="table-cell" style:data-style-name="N0">
      <style:table-cell-properties style:vertical-align="automatic" fo:background-color="transparent"/>
    </style:style>
    <style:style style:name="style1606899455460" style:family="table-cell" style:data-style-name="N0">
      <style:table-cell-properties style:vertical-align="automatic" fo:background-color="transparent"/>
    </style:style>
    <style:style style:name="style1606899455507" style:family="table-cell" style:data-style-name="N0">
      <style:table-cell-properties style:vertical-align="automatic" fo:background-color="transparent"/>
    </style:style>
    <style:style style:name="style1606899456507" style:family="table-cell" style:data-style-name="N0">
      <style:table-cell-properties style:vertical-align="automatic" fo:background-color="transparent"/>
    </style:style>
    <style:style style:name="style1606899456554" style:family="table-cell" style:data-style-name="N0">
      <style:table-cell-properties style:vertical-align="automatic" fo:background-color="transparent"/>
    </style:style>
    <style:style style:name="style1606899456616" style:family="table-cell" style:data-style-name="N0">
      <style:table-cell-properties style:vertical-align="automatic" fo:background-color="transparent"/>
    </style:style>
    <style:style style:name="style1606899456647" style:family="table-cell" style:data-style-name="N0">
      <style:table-cell-properties style:vertical-align="automatic" fo:background-color="transparent"/>
    </style:style>
    <style:style style:name="style1606899456710" style:family="table-cell" style:data-style-name="N0">
      <style:table-cell-properties style:vertical-align="automatic" fo:background-color="transparent"/>
    </style:style>
    <style:style style:name="style1606899456757" style:family="table-cell" style:data-style-name="N0">
      <style:table-cell-properties style:vertical-align="automatic" fo:background-color="transparent"/>
    </style:style>
    <style:style style:name="style1606899456804" style:family="table-cell" style:data-style-name="N0">
      <style:table-cell-properties style:vertical-align="automatic" fo:background-color="transparent"/>
    </style:style>
    <style:style style:name="style1606899456866" style:family="table-cell" style:data-style-name="N0">
      <style:table-cell-properties style:vertical-align="automatic" fo:background-color="transparent"/>
    </style:style>
    <style:style style:name="style1606899456913" style:family="table-cell" style:data-style-name="N0">
      <style:table-cell-properties style:vertical-align="automatic" fo:background-color="transparent"/>
    </style:style>
    <style:style style:name="style1606899456960" style:family="table-cell" style:data-style-name="N0">
      <style:table-cell-properties style:vertical-align="automatic" fo:background-color="transparent"/>
    </style:style>
    <style:style style:name="style1606899457007" style:family="table-cell" style:data-style-name="N0">
      <style:table-cell-properties style:vertical-align="automatic" fo:background-color="transparent"/>
    </style:style>
    <style:style style:name="style1606899457069" style:family="table-cell" style:data-style-name="N0">
      <style:table-cell-properties style:vertical-align="automatic" fo:background-color="transparent"/>
    </style:style>
    <style:style style:name="style1606899457116" style:family="table-cell" style:data-style-name="N0">
      <style:table-cell-properties style:vertical-align="automatic" fo:background-color="transparent"/>
    </style:style>
    <style:style style:name="style1606899457163" style:family="table-cell" style:data-style-name="N0">
      <style:table-cell-properties style:vertical-align="automatic" fo:background-color="transparent"/>
    </style:style>
    <style:style style:name="style1606899458132" style:family="table-cell" style:data-style-name="N0">
      <style:table-cell-properties style:vertical-align="automatic" fo:background-color="transparent"/>
    </style:style>
    <style:style style:name="style1606899458194" style:family="table-cell" style:data-style-name="N0">
      <style:table-cell-properties style:vertical-align="automatic" fo:background-color="transparent"/>
    </style:style>
    <style:style style:name="style1606899458257" style:family="table-cell" style:data-style-name="N0">
      <style:table-cell-properties style:vertical-align="automatic" fo:background-color="transparent"/>
    </style:style>
    <style:style style:name="style1606899458304" style:family="table-cell" style:data-style-name="N0">
      <style:table-cell-properties style:vertical-align="automatic" fo:background-color="transparent"/>
    </style:style>
    <style:style style:name="style1606899458366" style:family="table-cell" style:data-style-name="N0">
      <style:table-cell-properties style:vertical-align="automatic" fo:background-color="transparent"/>
    </style:style>
    <style:style style:name="style1606899458413" style:family="table-cell" style:data-style-name="N0">
      <style:table-cell-properties style:vertical-align="automatic" fo:background-color="transparent"/>
    </style:style>
    <style:style style:name="style1606899458476" style:family="table-cell" style:data-style-name="N0">
      <style:table-cell-properties style:vertical-align="automatic" fo:background-color="transparent"/>
    </style:style>
    <style:style style:name="style1606899458538" style:family="table-cell" style:data-style-name="N0">
      <style:table-cell-properties style:vertical-align="automatic" fo:background-color="transparent"/>
    </style:style>
    <style:style style:name="style1606899458601" style:family="table-cell" style:data-style-name="N0">
      <style:table-cell-properties style:vertical-align="automatic" fo:background-color="transparent"/>
    </style:style>
    <style:style style:name="style1606899458647" style:family="table-cell" style:data-style-name="N0">
      <style:table-cell-properties style:vertical-align="automatic" fo:background-color="transparent"/>
    </style:style>
    <style:style style:name="style1606899458694" style:family="table-cell" style:data-style-name="N0">
      <style:table-cell-properties style:vertical-align="automatic" fo:background-color="transparent"/>
    </style:style>
    <style:style style:name="style1606899458757" style:family="table-cell" style:data-style-name="N0">
      <style:table-cell-properties style:vertical-align="automatic" fo:background-color="transparent"/>
    </style:style>
    <style:style style:name="style1606899458804" style:family="table-cell" style:data-style-name="N0">
      <style:table-cell-properties style:vertical-align="automatic" fo:background-color="transparent"/>
    </style:style>
    <style:style style:name="style1606899458851" style:family="table-cell" style:data-style-name="N0">
      <style:table-cell-properties style:vertical-align="automatic" fo:background-color="transparent"/>
    </style:style>
    <style:style style:name="style1606899459882" style:family="table-cell" style:data-style-name="N0">
      <style:table-cell-properties style:vertical-align="automatic" fo:background-color="transparent"/>
    </style:style>
    <style:style style:name="style1606899459944" style:family="table-cell" style:data-style-name="N0">
      <style:table-cell-properties style:vertical-align="automatic" fo:background-color="transparent"/>
    </style:style>
    <style:style style:name="style1606899459991" style:family="table-cell" style:data-style-name="N0">
      <style:table-cell-properties style:vertical-align="automatic" fo:background-color="transparent"/>
    </style:style>
    <style:style style:name="style1606899460054" style:family="table-cell" style:data-style-name="N0">
      <style:table-cell-properties style:vertical-align="automatic" fo:background-color="transparent"/>
    </style:style>
    <style:style style:name="style1606899460132" style:family="table-cell" style:data-style-name="N0">
      <style:table-cell-properties style:vertical-align="automatic" fo:background-color="transparent"/>
    </style:style>
    <style:style style:name="style1606899460241" style:family="table-cell" style:data-style-name="N0">
      <style:table-cell-properties style:vertical-align="automatic" fo:background-color="transparent"/>
    </style:style>
    <style:style style:name="style1606899460351" style:family="table-cell" style:data-style-name="N0">
      <style:table-cell-properties style:vertical-align="automatic" fo:background-color="transparent"/>
    </style:style>
    <style:style style:name="style1606899460491" style:family="table-cell" style:data-style-name="N0">
      <style:table-cell-properties style:vertical-align="automatic" fo:background-color="transparent"/>
    </style:style>
    <style:style style:name="style1606899460554" style:family="table-cell" style:data-style-name="N0">
      <style:table-cell-properties style:vertical-align="automatic" fo:background-color="transparent"/>
    </style:style>
    <style:style style:name="style1606899460616" style:family="table-cell" style:data-style-name="N0">
      <style:table-cell-properties style:vertical-align="automatic" fo:background-color="transparent"/>
    </style:style>
    <style:style style:name="style1606899460679" style:family="table-cell" style:data-style-name="N0">
      <style:table-cell-properties style:vertical-align="automatic" fo:background-color="transparent"/>
    </style:style>
    <style:style style:name="style1606899460741" style:family="table-cell" style:data-style-name="N0">
      <style:table-cell-properties style:vertical-align="automatic" fo:background-color="transparent"/>
    </style:style>
    <style:style style:name="style1606899460788" style:family="table-cell" style:data-style-name="N0">
      <style:table-cell-properties style:vertical-align="automatic" fo:background-color="transparent"/>
    </style:style>
    <style:style style:name="style1606899460835" style:family="table-cell" style:data-style-name="N0">
      <style:table-cell-properties style:vertical-align="automatic" fo:background-color="transparent"/>
    </style:style>
    <style:style style:name="style1606899461991" style:family="table-cell" style:data-style-name="N0">
      <style:table-cell-properties style:vertical-align="automatic" fo:background-color="transparent"/>
    </style:style>
    <style:style style:name="style1606899462038" style:family="table-cell" style:data-style-name="N0">
      <style:table-cell-properties style:vertical-align="automatic" fo:background-color="transparent"/>
    </style:style>
    <style:style style:name="style1606899462085" style:family="table-cell" style:data-style-name="N0">
      <style:table-cell-properties style:vertical-align="automatic" fo:background-color="transparent"/>
    </style:style>
    <style:style style:name="style1606899462132" style:family="table-cell" style:data-style-name="N0">
      <style:table-cell-properties style:vertical-align="automatic" fo:background-color="transparent"/>
    </style:style>
    <style:style style:name="style1606899462179" style:family="table-cell" style:data-style-name="N0">
      <style:table-cell-properties style:vertical-align="automatic" fo:background-color="transparent"/>
    </style:style>
    <style:style style:name="style1606899462319" style:family="table-cell" style:data-style-name="N0">
      <style:table-cell-properties style:vertical-align="automatic" fo:background-color="transparent"/>
    </style:style>
    <style:style style:name="style1606899462366" style:family="table-cell" style:data-style-name="N0">
      <style:table-cell-properties style:vertical-align="automatic" fo:background-color="transparent"/>
    </style:style>
    <style:style style:name="style1606899462538" style:family="table-cell" style:data-style-name="N0">
      <style:table-cell-properties style:vertical-align="automatic" fo:background-color="transparent"/>
    </style:style>
    <style:style style:name="style1606899462616" style:family="table-cell" style:data-style-name="N0">
      <style:table-cell-properties style:vertical-align="automatic" fo:background-color="transparent"/>
    </style:style>
    <style:style style:name="style1606899462679" style:family="table-cell" style:data-style-name="N0">
      <style:table-cell-properties style:vertical-align="automatic" fo:background-color="transparent"/>
    </style:style>
    <style:style style:name="style1606899462773" style:family="table-cell" style:data-style-name="N0">
      <style:table-cell-properties style:vertical-align="automatic" fo:background-color="transparent"/>
    </style:style>
    <style:style style:name="style1606899462866" style:family="table-cell" style:data-style-name="N0">
      <style:table-cell-properties style:vertical-align="automatic" fo:background-color="transparent"/>
    </style:style>
    <style:style style:name="style1606899462913" style:family="table-cell" style:data-style-name="N0">
      <style:table-cell-properties style:vertical-align="automatic" fo:background-color="transparent"/>
    </style:style>
    <style:style style:name="style1606899462976" style:family="table-cell" style:data-style-name="N0">
      <style:table-cell-properties style:vertical-align="automatic" fo:background-color="transparent"/>
    </style:style>
    <style:style style:name="style1606899463944" style:family="table-cell" style:data-style-name="N0">
      <style:table-cell-properties style:vertical-align="automatic" fo:background-color="transparent"/>
    </style:style>
    <style:style style:name="style1606899463991" style:family="table-cell" style:data-style-name="N0">
      <style:table-cell-properties style:vertical-align="automatic" fo:background-color="transparent"/>
    </style:style>
    <style:style style:name="style1606899464054" style:family="table-cell" style:data-style-name="N0">
      <style:table-cell-properties style:vertical-align="automatic" fo:background-color="transparent"/>
    </style:style>
    <style:style style:name="style1606899464116" style:family="table-cell" style:data-style-name="N0">
      <style:table-cell-properties style:vertical-align="automatic" fo:background-color="transparent"/>
    </style:style>
    <style:style style:name="style1606899464163" style:family="table-cell" style:data-style-name="N0">
      <style:table-cell-properties style:vertical-align="automatic" fo:background-color="transparent"/>
    </style:style>
    <style:style style:name="style1606899464210" style:family="table-cell" style:data-style-name="N0">
      <style:table-cell-properties style:vertical-align="automatic" fo:background-color="transparent"/>
    </style:style>
    <style:style style:name="style1606899464273" style:family="table-cell" style:data-style-name="N0">
      <style:table-cell-properties style:vertical-align="automatic" fo:background-color="transparent"/>
    </style:style>
    <style:style style:name="style1606899464319" style:family="table-cell" style:data-style-name="N0">
      <style:table-cell-properties style:vertical-align="automatic" fo:background-color="transparent"/>
    </style:style>
    <style:style style:name="style1606899464382" style:family="table-cell" style:data-style-name="N0">
      <style:table-cell-properties style:vertical-align="automatic" fo:background-color="transparent"/>
    </style:style>
    <style:style style:name="style1606899464429" style:family="table-cell" style:data-style-name="N0">
      <style:table-cell-properties style:vertical-align="automatic" fo:background-color="transparent"/>
    </style:style>
    <style:style style:name="style1606899464476" style:family="table-cell" style:data-style-name="N0">
      <style:table-cell-properties style:vertical-align="automatic" fo:background-color="transparent"/>
    </style:style>
    <style:style style:name="style1606899464523" style:family="table-cell" style:data-style-name="N0">
      <style:table-cell-properties style:vertical-align="automatic" fo:background-color="transparent"/>
    </style:style>
    <style:style style:name="style1606899464569" style:family="table-cell" style:data-style-name="N0">
      <style:table-cell-properties style:vertical-align="automatic" fo:background-color="transparent"/>
    </style:style>
    <style:style style:name="style1606899464632" style:family="table-cell" style:data-style-name="N0">
      <style:table-cell-properties style:vertical-align="automatic" fo:background-color="transparent"/>
    </style:style>
    <style:style style:name="style1606899465585" style:family="table-cell" style:data-style-name="N0">
      <style:table-cell-properties style:vertical-align="automatic" fo:background-color="transparent"/>
    </style:style>
    <style:style style:name="style1606899465632" style:family="table-cell" style:data-style-name="N0">
      <style:table-cell-properties style:vertical-align="automatic" fo:background-color="transparent"/>
    </style:style>
    <style:style style:name="style1606899465694" style:family="table-cell" style:data-style-name="N0">
      <style:table-cell-properties style:vertical-align="automatic" fo:background-color="transparent"/>
    </style:style>
    <style:style style:name="style1606899465741" style:family="table-cell" style:data-style-name="N0">
      <style:table-cell-properties style:vertical-align="automatic" fo:background-color="transparent"/>
    </style:style>
    <style:style style:name="style1606899465788" style:family="table-cell" style:data-style-name="N0">
      <style:table-cell-properties style:vertical-align="automatic" fo:background-color="transparent"/>
    </style:style>
    <style:style style:name="style1606899465835" style:family="table-cell" style:data-style-name="N0">
      <style:table-cell-properties style:vertical-align="automatic" fo:background-color="transparent"/>
    </style:style>
    <style:style style:name="style1606899465898" style:family="table-cell" style:data-style-name="N0">
      <style:table-cell-properties style:vertical-align="automatic" fo:background-color="transparent"/>
    </style:style>
    <style:style style:name="style1606899465960" style:family="table-cell" style:data-style-name="N0">
      <style:table-cell-properties style:vertical-align="automatic" fo:background-color="transparent"/>
    </style:style>
    <style:style style:name="style1606899466007" style:family="table-cell" style:data-style-name="N0">
      <style:table-cell-properties style:vertical-align="automatic" fo:background-color="transparent"/>
    </style:style>
    <style:style style:name="style1606899466069" style:family="table-cell" style:data-style-name="N0">
      <style:table-cell-properties style:vertical-align="automatic" fo:background-color="transparent"/>
    </style:style>
    <style:style style:name="style1606899466116" style:family="table-cell" style:data-style-name="N0">
      <style:table-cell-properties style:vertical-align="automatic" fo:background-color="transparent"/>
    </style:style>
    <style:style style:name="style1606899466163" style:family="table-cell" style:data-style-name="N0">
      <style:table-cell-properties style:vertical-align="automatic" fo:background-color="transparent"/>
    </style:style>
    <style:style style:name="style1606899466210" style:family="table-cell" style:data-style-name="N0">
      <style:table-cell-properties style:vertical-align="automatic" fo:background-color="transparent"/>
    </style:style>
    <style:style style:name="style1606899466273" style:family="table-cell" style:data-style-name="N0">
      <style:table-cell-properties style:vertical-align="automatic" fo:background-color="transparent"/>
    </style:style>
    <style:style style:name="style1606899467476" style:family="table-cell" style:data-style-name="N0">
      <style:table-cell-properties style:vertical-align="automatic" fo:background-color="transparent"/>
    </style:style>
    <style:style style:name="style1606899467569" style:family="table-cell" style:data-style-name="N0">
      <style:table-cell-properties style:vertical-align="automatic" fo:background-color="transparent"/>
    </style:style>
    <style:style style:name="style1606899467648" style:family="table-cell" style:data-style-name="N0">
      <style:table-cell-properties style:vertical-align="automatic" fo:background-color="transparent"/>
    </style:style>
    <style:style style:name="style1606899467694" style:family="table-cell" style:data-style-name="N0">
      <style:table-cell-properties style:vertical-align="automatic" fo:background-color="transparent"/>
    </style:style>
    <style:style style:name="style1606899467757" style:family="table-cell" style:data-style-name="N0">
      <style:table-cell-properties style:vertical-align="automatic" fo:background-color="transparent"/>
    </style:style>
    <style:style style:name="style1606899467819" style:family="table-cell" style:data-style-name="N0">
      <style:table-cell-properties style:vertical-align="automatic" fo:background-color="transparent"/>
    </style:style>
    <style:style style:name="style1606899467866" style:family="table-cell" style:data-style-name="N0">
      <style:table-cell-properties style:vertical-align="automatic" fo:background-color="transparent"/>
    </style:style>
    <style:style style:name="style1606899467929" style:family="table-cell" style:data-style-name="N0">
      <style:table-cell-properties style:vertical-align="automatic" fo:background-color="transparent"/>
    </style:style>
    <style:style style:name="style1606899467991" style:family="table-cell" style:data-style-name="N0">
      <style:table-cell-properties style:vertical-align="automatic" fo:background-color="transparent"/>
    </style:style>
    <style:style style:name="style1606899468069" style:family="table-cell" style:data-style-name="N0">
      <style:table-cell-properties style:vertical-align="automatic" fo:background-color="transparent"/>
    </style:style>
    <style:style style:name="style1606899468132" style:family="table-cell" style:data-style-name="N0">
      <style:table-cell-properties style:vertical-align="automatic" fo:background-color="transparent"/>
    </style:style>
    <style:style style:name="style1606899468179" style:family="table-cell" style:data-style-name="N0">
      <style:table-cell-properties style:vertical-align="automatic" fo:background-color="transparent"/>
    </style:style>
    <style:style style:name="style1606899468226" style:family="table-cell" style:data-style-name="N0">
      <style:table-cell-properties style:vertical-align="automatic" fo:background-color="transparent"/>
    </style:style>
    <style:style style:name="style1606899468288" style:family="table-cell" style:data-style-name="N0">
      <style:table-cell-properties style:vertical-align="automatic" fo:background-color="transparent"/>
    </style:style>
    <style:style style:name="style1606899470304" style:family="table-cell" style:data-style-name="N0">
      <style:table-cell-properties style:vertical-align="automatic" fo:background-color="transparent"/>
    </style:style>
    <style:style style:name="style1606899470366" style:family="table-cell" style:data-style-name="N0">
      <style:table-cell-properties style:vertical-align="automatic" fo:background-color="transparent"/>
    </style:style>
    <style:style style:name="style1606899470413" style:family="table-cell" style:data-style-name="N0">
      <style:table-cell-properties style:vertical-align="automatic" fo:background-color="transparent"/>
    </style:style>
    <style:style style:name="style1606899470460" style:family="table-cell" style:data-style-name="N0">
      <style:table-cell-properties style:vertical-align="automatic" fo:background-color="transparent"/>
    </style:style>
    <style:style style:name="style1606899470507" style:family="table-cell" style:data-style-name="N0">
      <style:table-cell-properties style:vertical-align="automatic" fo:background-color="transparent"/>
    </style:style>
    <style:style style:name="style1606899470554" style:family="table-cell" style:data-style-name="N0">
      <style:table-cell-properties style:vertical-align="automatic" fo:background-color="transparent"/>
    </style:style>
    <style:style style:name="style1606899470616" style:family="table-cell" style:data-style-name="N0">
      <style:table-cell-properties style:vertical-align="automatic" fo:background-color="transparent"/>
    </style:style>
    <style:style style:name="style1606899470663" style:family="table-cell" style:data-style-name="N0">
      <style:table-cell-properties style:vertical-align="automatic" fo:background-color="transparent"/>
    </style:style>
    <style:style style:name="style1606899470726" style:family="table-cell" style:data-style-name="N0">
      <style:table-cell-properties style:vertical-align="automatic" fo:background-color="transparent"/>
    </style:style>
    <style:style style:name="style1606899470773" style:family="table-cell" style:data-style-name="N0">
      <style:table-cell-properties style:vertical-align="automatic" fo:background-color="transparent"/>
    </style:style>
    <style:style style:name="style1606899470820" style:family="table-cell" style:data-style-name="N0">
      <style:table-cell-properties style:vertical-align="automatic" fo:background-color="transparent"/>
    </style:style>
    <style:style style:name="style1606899470866" style:family="table-cell" style:data-style-name="N0">
      <style:table-cell-properties style:vertical-align="automatic" fo:background-color="transparent"/>
    </style:style>
    <style:style style:name="style1606899470913" style:family="table-cell" style:data-style-name="N0">
      <style:table-cell-properties style:vertical-align="automatic" fo:background-color="transparent"/>
    </style:style>
    <style:style style:name="style1606899470976" style:family="table-cell" style:data-style-name="N0">
      <style:table-cell-properties style:vertical-align="automatic" fo:background-color="transparent"/>
    </style:style>
    <style:style style:name="style1606899472070" style:family="table-cell" style:data-style-name="N0">
      <style:table-cell-properties style:vertical-align="automatic" fo:background-color="transparent"/>
    </style:style>
    <style:style style:name="style1606899472132" style:family="table-cell" style:data-style-name="N0">
      <style:table-cell-properties style:vertical-align="automatic" fo:background-color="transparent"/>
    </style:style>
    <style:style style:name="style1606899472179" style:family="table-cell" style:data-style-name="N0">
      <style:table-cell-properties style:vertical-align="automatic" fo:background-color="transparent"/>
    </style:style>
    <style:style style:name="style1606899472241" style:family="table-cell" style:data-style-name="N0">
      <style:table-cell-properties style:vertical-align="automatic" fo:background-color="transparent"/>
    </style:style>
    <style:style style:name="style1606899472304" style:family="table-cell" style:data-style-name="N0">
      <style:table-cell-properties style:vertical-align="automatic" fo:background-color="transparent"/>
    </style:style>
    <style:style style:name="style1606899472351" style:family="table-cell" style:data-style-name="N0">
      <style:table-cell-properties style:vertical-align="automatic" fo:background-color="transparent"/>
    </style:style>
    <style:style style:name="style1606899472398" style:family="table-cell" style:data-style-name="N0">
      <style:table-cell-properties style:vertical-align="automatic" fo:background-color="transparent"/>
    </style:style>
    <style:style style:name="style1606899472460" style:family="table-cell" style:data-style-name="N0">
      <style:table-cell-properties style:vertical-align="automatic" fo:background-color="transparent"/>
    </style:style>
    <style:style style:name="style1606899472507" style:family="table-cell" style:data-style-name="N0">
      <style:table-cell-properties style:vertical-align="automatic" fo:background-color="transparent"/>
    </style:style>
    <style:style style:name="style1606899472554" style:family="table-cell" style:data-style-name="N0">
      <style:table-cell-properties style:vertical-align="automatic" fo:background-color="transparent"/>
    </style:style>
    <style:style style:name="style1606899472601" style:family="table-cell" style:data-style-name="N0">
      <style:table-cell-properties style:vertical-align="automatic" fo:background-color="transparent"/>
    </style:style>
    <style:style style:name="style1606899472663" style:family="table-cell" style:data-style-name="N0">
      <style:table-cell-properties style:vertical-align="automatic" fo:background-color="transparent"/>
    </style:style>
    <style:style style:name="style1606899472710" style:family="table-cell" style:data-style-name="N0">
      <style:table-cell-properties style:vertical-align="automatic" fo:background-color="transparent"/>
    </style:style>
    <style:style style:name="style1606899472788" style:family="table-cell" style:data-style-name="N0">
      <style:table-cell-properties style:vertical-align="automatic" fo:background-color="transparent"/>
    </style:style>
    <style:style style:name="style1606899474585" style:family="table-cell" style:data-style-name="N0">
      <style:table-cell-properties style:vertical-align="automatic" fo:background-color="transparent"/>
    </style:style>
    <style:style style:name="style1606899474648" style:family="table-cell" style:data-style-name="N0">
      <style:table-cell-properties style:vertical-align="automatic" fo:background-color="transparent"/>
    </style:style>
    <style:style style:name="style1606899474710" style:family="table-cell" style:data-style-name="N0">
      <style:table-cell-properties style:vertical-align="automatic" fo:background-color="transparent"/>
    </style:style>
    <style:style style:name="style1606899474757" style:family="table-cell" style:data-style-name="N0">
      <style:table-cell-properties style:vertical-align="automatic" fo:background-color="transparent"/>
    </style:style>
    <style:style style:name="style1606899474804" style:family="table-cell" style:data-style-name="N0">
      <style:table-cell-properties style:vertical-align="automatic" fo:background-color="transparent"/>
    </style:style>
    <style:style style:name="style1606899474867" style:family="table-cell" style:data-style-name="N0">
      <style:table-cell-properties style:vertical-align="automatic" fo:background-color="transparent"/>
    </style:style>
    <style:style style:name="style1606899474913" style:family="table-cell" style:data-style-name="N0">
      <style:table-cell-properties style:vertical-align="automatic" fo:background-color="transparent"/>
    </style:style>
    <style:style style:name="style1606899474960" style:family="table-cell" style:data-style-name="N0">
      <style:table-cell-properties style:vertical-align="automatic" fo:background-color="transparent"/>
    </style:style>
    <style:style style:name="style1606899475023" style:family="table-cell" style:data-style-name="N0">
      <style:table-cell-properties style:vertical-align="automatic" fo:background-color="transparent"/>
    </style:style>
    <style:style style:name="style1606899475070" style:family="table-cell" style:data-style-name="N0">
      <style:table-cell-properties style:vertical-align="automatic" fo:background-color="transparent"/>
    </style:style>
    <style:style style:name="style1606899475117" style:family="table-cell" style:data-style-name="N0">
      <style:table-cell-properties style:vertical-align="automatic" fo:background-color="transparent"/>
    </style:style>
    <style:style style:name="style1606899475179" style:family="table-cell" style:data-style-name="N0">
      <style:table-cell-properties style:vertical-align="automatic" fo:background-color="transparent"/>
    </style:style>
    <style:style style:name="style1606899475210" style:family="table-cell" style:data-style-name="N0">
      <style:table-cell-properties style:vertical-align="automatic" fo:background-color="transparent"/>
    </style:style>
    <style:style style:name="style1606899475304" style:family="table-cell" style:data-style-name="N0">
      <style:table-cell-properties style:vertical-align="automatic" fo:background-color="transparent"/>
    </style:style>
    <style:style style:name="style1606899476992" style:family="table-cell" style:data-style-name="N0">
      <style:table-cell-properties style:vertical-align="automatic" fo:background-color="transparent"/>
    </style:style>
    <style:style style:name="style1606899477085" style:family="table-cell" style:data-style-name="N0">
      <style:table-cell-properties style:vertical-align="automatic" fo:background-color="transparent"/>
    </style:style>
    <style:style style:name="style1606899477148" style:family="table-cell" style:data-style-name="N0">
      <style:table-cell-properties style:vertical-align="automatic" fo:background-color="transparent"/>
    </style:style>
    <style:style style:name="style1606899477195" style:family="table-cell" style:data-style-name="N0">
      <style:table-cell-properties style:vertical-align="automatic" fo:background-color="transparent"/>
    </style:style>
    <style:style style:name="style1606899477257" style:family="table-cell" style:data-style-name="N0">
      <style:table-cell-properties style:vertical-align="automatic" fo:background-color="transparent"/>
    </style:style>
    <style:style style:name="style1606899477320" style:family="table-cell" style:data-style-name="N0">
      <style:table-cell-properties style:vertical-align="automatic" fo:background-color="transparent"/>
    </style:style>
    <style:style style:name="style1606899477367" style:family="table-cell" style:data-style-name="N0">
      <style:table-cell-properties style:vertical-align="automatic" fo:background-color="transparent"/>
    </style:style>
    <style:style style:name="style1606899477429" style:family="table-cell" style:data-style-name="N0">
      <style:table-cell-properties style:vertical-align="automatic" fo:background-color="transparent"/>
    </style:style>
    <style:style style:name="style1606899477492" style:family="table-cell" style:data-style-name="N0">
      <style:table-cell-properties style:vertical-align="automatic" fo:background-color="transparent"/>
    </style:style>
    <style:style style:name="style1606899477538" style:family="table-cell" style:data-style-name="N0">
      <style:table-cell-properties style:vertical-align="automatic" fo:background-color="transparent"/>
    </style:style>
    <style:style style:name="style1606899477585" style:family="table-cell" style:data-style-name="N0">
      <style:table-cell-properties style:vertical-align="automatic" fo:background-color="transparent"/>
    </style:style>
    <style:style style:name="style1606899477648" style:family="table-cell" style:data-style-name="N0">
      <style:table-cell-properties style:vertical-align="automatic" fo:background-color="transparent"/>
    </style:style>
    <style:style style:name="style1606899477695" style:family="table-cell" style:data-style-name="N0">
      <style:table-cell-properties style:vertical-align="automatic" fo:background-color="transparent"/>
    </style:style>
    <style:style style:name="style1606899477773" style:family="table-cell" style:data-style-name="N0">
      <style:table-cell-properties style:vertical-align="automatic" fo:background-color="transparent"/>
    </style:style>
    <style:style style:name="style1606899478882" style:family="table-cell" style:data-style-name="N0">
      <style:table-cell-properties style:vertical-align="automatic" fo:background-color="transparent"/>
    </style:style>
    <style:style style:name="style1606899478985" style:family="table-cell" style:data-style-name="N0">
      <style:table-cell-properties style:vertical-align="automatic" fo:background-color="transparent"/>
    </style:style>
    <style:style style:name="style1606899479035" style:family="table-cell" style:data-style-name="N0">
      <style:table-cell-properties style:vertical-align="automatic" fo:background-color="transparent"/>
    </style:style>
    <style:style style:name="style1606899479082" style:family="table-cell" style:data-style-name="N0">
      <style:table-cell-properties style:vertical-align="automatic" fo:background-color="transparent"/>
    </style:style>
    <style:style style:name="style1606899479129" style:family="table-cell" style:data-style-name="N0">
      <style:table-cell-properties style:vertical-align="automatic" fo:background-color="transparent"/>
    </style:style>
    <style:style style:name="style1606899479175" style:family="table-cell" style:data-style-name="N0">
      <style:table-cell-properties style:vertical-align="automatic" fo:background-color="transparent"/>
    </style:style>
    <style:style style:name="style1606899479222" style:family="table-cell" style:data-style-name="N0">
      <style:table-cell-properties style:vertical-align="automatic" fo:background-color="transparent"/>
    </style:style>
    <style:style style:name="style1606899479285" style:family="table-cell" style:data-style-name="N0">
      <style:table-cell-properties style:vertical-align="automatic" fo:background-color="transparent"/>
    </style:style>
    <style:style style:name="style1606899479347" style:family="table-cell" style:data-style-name="N0">
      <style:table-cell-properties style:vertical-align="automatic" fo:background-color="transparent"/>
    </style:style>
    <style:style style:name="style1606899479394" style:family="table-cell" style:data-style-name="N0">
      <style:table-cell-properties style:vertical-align="automatic" fo:background-color="transparent"/>
    </style:style>
    <style:style style:name="style1606899479441" style:family="table-cell" style:data-style-name="N0">
      <style:table-cell-properties style:vertical-align="automatic" fo:background-color="transparent"/>
    </style:style>
    <style:style style:name="style1606899479488" style:family="table-cell" style:data-style-name="N0">
      <style:table-cell-properties style:vertical-align="automatic" fo:background-color="transparent"/>
    </style:style>
    <style:style style:name="style1606899479535" style:family="table-cell" style:data-style-name="N0">
      <style:table-cell-properties style:vertical-align="automatic" fo:background-color="transparent"/>
    </style:style>
    <style:style style:name="style1606899479582" style:family="table-cell" style:data-style-name="N0">
      <style:table-cell-properties style:vertical-align="automatic" fo:background-color="transparent"/>
    </style:style>
    <style:style style:name="style1606899481276" style:family="table-cell" style:data-style-name="N0">
      <style:table-cell-properties style:vertical-align="automatic" fo:background-color="transparent"/>
    </style:style>
    <style:style style:name="style1606899481339" style:family="table-cell" style:data-style-name="N0">
      <style:table-cell-properties style:vertical-align="automatic" fo:background-color="transparent"/>
    </style:style>
    <style:style style:name="style1606899481386" style:family="table-cell" style:data-style-name="N0">
      <style:table-cell-properties style:vertical-align="automatic" fo:background-color="transparent"/>
    </style:style>
    <style:style style:name="style1606899481433" style:family="table-cell" style:data-style-name="N0">
      <style:table-cell-properties style:vertical-align="automatic" fo:background-color="transparent"/>
    </style:style>
    <style:style style:name="style1606899481479" style:family="table-cell" style:data-style-name="N0">
      <style:table-cell-properties style:vertical-align="automatic" fo:background-color="transparent"/>
    </style:style>
    <style:style style:name="style1606899481542" style:family="table-cell" style:data-style-name="N0">
      <style:table-cell-properties style:vertical-align="automatic" fo:background-color="transparent"/>
    </style:style>
    <style:style style:name="style1606899481589" style:family="table-cell" style:data-style-name="N0">
      <style:table-cell-properties style:vertical-align="automatic" fo:background-color="transparent"/>
    </style:style>
    <style:style style:name="style1606899481651" style:family="table-cell" style:data-style-name="N0">
      <style:table-cell-properties style:vertical-align="automatic" fo:background-color="transparent"/>
    </style:style>
    <style:style style:name="style1606899481698" style:family="table-cell" style:data-style-name="N0">
      <style:table-cell-properties style:vertical-align="automatic" fo:background-color="transparent"/>
    </style:style>
    <style:style style:name="style1606899481745" style:family="table-cell" style:data-style-name="N0">
      <style:table-cell-properties style:vertical-align="automatic" fo:background-color="transparent"/>
    </style:style>
    <style:style style:name="style1606899481808" style:family="table-cell" style:data-style-name="N0">
      <style:table-cell-properties style:vertical-align="automatic" fo:background-color="transparent"/>
    </style:style>
    <style:style style:name="style1606899481870" style:family="table-cell" style:data-style-name="N0">
      <style:table-cell-properties style:vertical-align="automatic" fo:background-color="transparent"/>
    </style:style>
    <style:style style:name="style1606899481917" style:family="table-cell" style:data-style-name="N0">
      <style:table-cell-properties style:vertical-align="automatic" fo:background-color="transparent"/>
    </style:style>
    <style:style style:name="style1606899481979" style:family="table-cell" style:data-style-name="N0">
      <style:table-cell-properties style:vertical-align="automatic" fo:background-color="transparent"/>
    </style:style>
    <style:style style:name="style1606899483151" style:family="table-cell" style:data-style-name="N0">
      <style:table-cell-properties style:vertical-align="automatic" fo:background-color="transparent"/>
    </style:style>
    <style:style style:name="style1606899483229" style:family="table-cell" style:data-style-name="N0">
      <style:table-cell-properties style:vertical-align="automatic" fo:background-color="transparent"/>
    </style:style>
    <style:style style:name="style1606899483292" style:family="table-cell" style:data-style-name="N0">
      <style:table-cell-properties style:vertical-align="automatic" fo:background-color="transparent"/>
    </style:style>
    <style:style style:name="style1606899483354" style:family="table-cell" style:data-style-name="N0">
      <style:table-cell-properties style:vertical-align="automatic" fo:background-color="transparent"/>
    </style:style>
    <style:style style:name="style1606899483433" style:family="table-cell" style:data-style-name="N0">
      <style:table-cell-properties style:vertical-align="automatic" fo:background-color="transparent"/>
    </style:style>
    <style:style style:name="style1606899483573" style:family="table-cell" style:data-style-name="N0">
      <style:table-cell-properties style:vertical-align="automatic" fo:background-color="transparent"/>
    </style:style>
    <style:style style:name="style1606899483659" style:family="table-cell" style:data-style-name="N0">
      <style:table-cell-properties style:vertical-align="automatic" fo:background-color="transparent"/>
    </style:style>
    <style:style style:name="style1606899483766" style:family="table-cell" style:data-style-name="N0">
      <style:table-cell-properties style:vertical-align="automatic" fo:background-color="transparent"/>
    </style:style>
    <style:style style:name="style1606899483821" style:family="table-cell" style:data-style-name="N0">
      <style:table-cell-properties style:vertical-align="automatic" fo:background-color="transparent"/>
    </style:style>
    <style:style style:name="style1606899483868" style:family="table-cell" style:data-style-name="N0">
      <style:table-cell-properties style:vertical-align="automatic" fo:background-color="transparent"/>
    </style:style>
    <style:style style:name="style1606899483915" style:family="table-cell" style:data-style-name="N0">
      <style:table-cell-properties style:vertical-align="automatic" fo:background-color="transparent"/>
    </style:style>
    <style:style style:name="style1606899483961" style:family="table-cell" style:data-style-name="N0">
      <style:table-cell-properties style:vertical-align="automatic" fo:background-color="transparent"/>
    </style:style>
    <style:style style:name="style1606899484008" style:family="table-cell" style:data-style-name="N0">
      <style:table-cell-properties style:vertical-align="automatic" fo:background-color="transparent"/>
    </style:style>
    <style:style style:name="style1606899484055" style:family="table-cell" style:data-style-name="N0">
      <style:table-cell-properties style:vertical-align="automatic" fo:background-color="transparent"/>
    </style:style>
    <style:style style:name="style1606899485633" style:family="table-cell" style:data-style-name="N0">
      <style:table-cell-properties style:vertical-align="automatic" fo:background-color="transparent"/>
    </style:style>
    <style:style style:name="style1606899485696" style:family="table-cell" style:data-style-name="N0">
      <style:table-cell-properties style:vertical-align="automatic" fo:background-color="transparent"/>
    </style:style>
    <style:style style:name="style1606899485743" style:family="table-cell" style:data-style-name="N0">
      <style:table-cell-properties style:vertical-align="automatic" fo:background-color="transparent"/>
    </style:style>
    <style:style style:name="style1606899485790" style:family="table-cell" style:data-style-name="N0">
      <style:table-cell-properties style:vertical-align="automatic" fo:background-color="transparent"/>
    </style:style>
    <style:style style:name="style1606899485836" style:family="table-cell" style:data-style-name="N0">
      <style:table-cell-properties style:vertical-align="automatic" fo:background-color="transparent"/>
    </style:style>
    <style:style style:name="style1606899485899" style:family="table-cell" style:data-style-name="N0">
      <style:table-cell-properties style:vertical-align="automatic" fo:background-color="transparent"/>
    </style:style>
    <style:style style:name="style1606899485946" style:family="table-cell" style:data-style-name="N0">
      <style:table-cell-properties style:vertical-align="automatic" fo:background-color="transparent"/>
    </style:style>
    <style:style style:name="style1606899485993" style:family="table-cell" style:data-style-name="N0">
      <style:table-cell-properties style:vertical-align="automatic" fo:background-color="transparent"/>
    </style:style>
    <style:style style:name="style1606899486055" style:family="table-cell" style:data-style-name="N0">
      <style:table-cell-properties style:vertical-align="automatic" fo:background-color="transparent"/>
    </style:style>
    <style:style style:name="style1606899486102" style:family="table-cell" style:data-style-name="N0">
      <style:table-cell-properties style:vertical-align="automatic" fo:background-color="transparent"/>
    </style:style>
    <style:style style:name="style1606899486149" style:family="table-cell" style:data-style-name="N0">
      <style:table-cell-properties style:vertical-align="automatic" fo:background-color="transparent"/>
    </style:style>
    <style:style style:name="style1606899486196" style:family="table-cell" style:data-style-name="N0">
      <style:table-cell-properties style:vertical-align="automatic" fo:background-color="transparent"/>
    </style:style>
    <style:style style:name="style1606899486227" style:family="table-cell" style:data-style-name="N0">
      <style:table-cell-properties style:vertical-align="automatic" fo:background-color="transparent"/>
    </style:style>
    <style:style style:name="style1606899486290" style:family="table-cell" style:data-style-name="N0">
      <style:table-cell-properties style:vertical-align="automatic" fo:background-color="transparent"/>
    </style:style>
    <style:style style:name="style1606899487243" style:family="table-cell" style:data-style-name="N0">
      <style:table-cell-properties style:vertical-align="automatic" fo:background-color="transparent"/>
    </style:style>
    <style:style style:name="style1606899487305" style:family="table-cell" style:data-style-name="N0">
      <style:table-cell-properties style:vertical-align="automatic" fo:background-color="transparent"/>
    </style:style>
    <style:style style:name="style1606899487352" style:family="table-cell" style:data-style-name="N0">
      <style:table-cell-properties style:vertical-align="automatic" fo:background-color="transparent"/>
    </style:style>
    <style:style style:name="style1606899487399" style:family="table-cell" style:data-style-name="N0">
      <style:table-cell-properties style:vertical-align="automatic" fo:background-color="transparent"/>
    </style:style>
    <style:style style:name="style1606899487462" style:family="table-cell" style:data-style-name="N0">
      <style:table-cell-properties style:vertical-align="automatic" fo:background-color="transparent"/>
    </style:style>
    <style:style style:name="style1606899487540" style:family="table-cell" style:data-style-name="N0">
      <style:table-cell-properties style:vertical-align="automatic" fo:background-color="transparent"/>
    </style:style>
    <style:style style:name="style1606899487587" style:family="table-cell" style:data-style-name="N0">
      <style:table-cell-properties style:vertical-align="automatic" fo:background-color="transparent"/>
    </style:style>
    <style:style style:name="style1606899487633" style:family="table-cell" style:data-style-name="N0">
      <style:table-cell-properties style:vertical-align="automatic" fo:background-color="transparent"/>
    </style:style>
    <style:style style:name="style1606899487680" style:family="table-cell" style:data-style-name="N0">
      <style:table-cell-properties style:vertical-align="automatic" fo:background-color="transparent"/>
    </style:style>
    <style:style style:name="style1606899487743" style:family="table-cell" style:data-style-name="N0">
      <style:table-cell-properties style:vertical-align="automatic" fo:background-color="transparent"/>
    </style:style>
    <style:style style:name="style1606899487790" style:family="table-cell" style:data-style-name="N0">
      <style:table-cell-properties style:vertical-align="automatic" fo:background-color="transparent"/>
    </style:style>
    <style:style style:name="style1606899487837" style:family="table-cell" style:data-style-name="N0">
      <style:table-cell-properties style:vertical-align="automatic" fo:background-color="transparent"/>
    </style:style>
    <style:style style:name="style1606899487883" style:family="table-cell" style:data-style-name="N0">
      <style:table-cell-properties style:vertical-align="automatic" fo:background-color="transparent"/>
    </style:style>
    <style:style style:name="style1606899487930" style:family="table-cell" style:data-style-name="N0">
      <style:table-cell-properties style:vertical-align="automatic" fo:background-color="transparent"/>
    </style:style>
    <style:style style:name="style1606899489477" style:family="table-cell" style:data-style-name="N0">
      <style:table-cell-properties style:vertical-align="automatic" fo:background-color="transparent"/>
    </style:style>
    <style:style style:name="style1606899489540" style:family="table-cell" style:data-style-name="N0">
      <style:table-cell-properties style:vertical-align="automatic" fo:background-color="transparent"/>
    </style:style>
    <style:style style:name="style1606899489587" style:family="table-cell" style:data-style-name="N0">
      <style:table-cell-properties style:vertical-align="automatic" fo:background-color="transparent"/>
    </style:style>
    <style:style style:name="style1606899489633" style:family="table-cell" style:data-style-name="N0">
      <style:table-cell-properties style:vertical-align="automatic" fo:background-color="transparent"/>
    </style:style>
    <style:style style:name="style1606899489680" style:family="table-cell" style:data-style-name="N0">
      <style:table-cell-properties style:vertical-align="automatic" fo:background-color="transparent"/>
    </style:style>
    <style:style style:name="style1606899489727" style:family="table-cell" style:data-style-name="N0">
      <style:table-cell-properties style:vertical-align="automatic" fo:background-color="transparent"/>
    </style:style>
    <style:style style:name="style1606899489774" style:family="table-cell" style:data-style-name="N0">
      <style:table-cell-properties style:vertical-align="automatic" fo:background-color="transparent"/>
    </style:style>
    <style:style style:name="style1606899489821" style:family="table-cell" style:data-style-name="N0">
      <style:table-cell-properties style:vertical-align="automatic" fo:background-color="transparent"/>
    </style:style>
    <style:style style:name="style1606899489883" style:family="table-cell" style:data-style-name="N0">
      <style:table-cell-properties style:vertical-align="automatic" fo:background-color="transparent"/>
    </style:style>
    <style:style style:name="style1606899489930" style:family="table-cell" style:data-style-name="N0">
      <style:table-cell-properties style:vertical-align="automatic" fo:background-color="transparent"/>
    </style:style>
    <style:style style:name="style1606899489977" style:family="table-cell" style:data-style-name="N0">
      <style:table-cell-properties style:vertical-align="automatic" fo:background-color="transparent"/>
    </style:style>
    <style:style style:name="style1606899490040" style:family="table-cell" style:data-style-name="N0">
      <style:table-cell-properties style:vertical-align="automatic" fo:background-color="transparent"/>
    </style:style>
    <style:style style:name="style1606899490071" style:family="table-cell" style:data-style-name="N0">
      <style:table-cell-properties style:vertical-align="automatic" fo:background-color="transparent"/>
    </style:style>
    <style:style style:name="style1606899490118" style:family="table-cell" style:data-style-name="N0">
      <style:table-cell-properties style:vertical-align="automatic" fo:background-color="transparent"/>
    </style:style>
    <style:style style:name="style1606899491102" style:family="table-cell" style:data-style-name="N0">
      <style:table-cell-properties style:vertical-align="automatic" fo:background-color="transparent"/>
    </style:style>
    <style:style style:name="style1606899491149" style:family="table-cell" style:data-style-name="N0">
      <style:table-cell-properties style:vertical-align="automatic" fo:background-color="transparent"/>
    </style:style>
    <style:style style:name="style1606899491196" style:family="table-cell" style:data-style-name="N0">
      <style:table-cell-properties style:vertical-align="automatic" fo:background-color="transparent"/>
    </style:style>
    <style:style style:name="style1606899491243" style:family="table-cell" style:data-style-name="N0">
      <style:table-cell-properties style:vertical-align="automatic" fo:background-color="transparent"/>
    </style:style>
    <style:style style:name="style1606899491305" style:family="table-cell" style:data-style-name="N0">
      <style:table-cell-properties style:vertical-align="automatic" fo:background-color="transparent"/>
    </style:style>
    <style:style style:name="style1606899491352" style:family="table-cell" style:data-style-name="N0">
      <style:table-cell-properties style:vertical-align="automatic" fo:background-color="transparent"/>
    </style:style>
    <style:style style:name="style1606899491415" style:family="table-cell" style:data-style-name="N0">
      <style:table-cell-properties style:vertical-align="automatic" fo:background-color="transparent"/>
    </style:style>
    <style:style style:name="style1606899491462" style:family="table-cell" style:data-style-name="N0">
      <style:table-cell-properties style:vertical-align="automatic" fo:background-color="transparent"/>
    </style:style>
    <style:style style:name="style1606899491524" style:family="table-cell" style:data-style-name="N0">
      <style:table-cell-properties style:vertical-align="automatic" fo:background-color="transparent"/>
    </style:style>
    <style:style style:name="style1606899491571" style:family="table-cell" style:data-style-name="N0">
      <style:table-cell-properties style:vertical-align="automatic" fo:background-color="transparent"/>
    </style:style>
    <style:style style:name="style1606899491618" style:family="table-cell" style:data-style-name="N0">
      <style:table-cell-properties style:vertical-align="automatic" fo:background-color="transparent"/>
    </style:style>
    <style:style style:name="style1606899491665" style:family="table-cell" style:data-style-name="N0">
      <style:table-cell-properties style:vertical-align="automatic" fo:background-color="transparent"/>
    </style:style>
    <style:style style:name="style1606899491712" style:family="table-cell" style:data-style-name="N0">
      <style:table-cell-properties style:vertical-align="automatic" fo:background-color="transparent"/>
    </style:style>
    <style:style style:name="style1606899491758" style:family="table-cell" style:data-style-name="N0">
      <style:table-cell-properties style:vertical-align="automatic" fo:background-color="transparent"/>
    </style:style>
    <style:style style:name="style1606899493024" style:family="table-cell" style:data-style-name="N0">
      <style:table-cell-properties style:vertical-align="automatic" fo:background-color="transparent"/>
    </style:style>
    <style:style style:name="style1606899493071" style:family="table-cell" style:data-style-name="N0">
      <style:table-cell-properties style:vertical-align="automatic" fo:background-color="transparent"/>
    </style:style>
    <style:style style:name="style1606899493118" style:family="table-cell" style:data-style-name="N0">
      <style:table-cell-properties style:vertical-align="automatic" fo:background-color="transparent"/>
    </style:style>
    <style:style style:name="style1606899493165" style:family="table-cell" style:data-style-name="N0">
      <style:table-cell-properties style:vertical-align="automatic" fo:background-color="transparent"/>
    </style:style>
    <style:style style:name="style1606899493227" style:family="table-cell" style:data-style-name="N0">
      <style:table-cell-properties style:vertical-align="automatic" fo:background-color="transparent"/>
    </style:style>
    <style:style style:name="style1606899493274" style:family="table-cell" style:data-style-name="N0">
      <style:table-cell-properties style:vertical-align="automatic" fo:background-color="transparent"/>
    </style:style>
    <style:style style:name="style1606899493321" style:family="table-cell" style:data-style-name="N0">
      <style:table-cell-properties style:vertical-align="automatic" fo:background-color="transparent"/>
    </style:style>
    <style:style style:name="style1606899493368" style:family="table-cell" style:data-style-name="N0">
      <style:table-cell-properties style:vertical-align="automatic" fo:background-color="transparent"/>
    </style:style>
    <style:style style:name="style1606899493430" style:family="table-cell" style:data-style-name="N0">
      <style:table-cell-properties style:vertical-align="automatic" fo:background-color="transparent"/>
    </style:style>
    <style:style style:name="style1606899493477" style:family="table-cell" style:data-style-name="N0">
      <style:table-cell-properties style:vertical-align="automatic" fo:background-color="transparent"/>
    </style:style>
    <style:style style:name="style1606899493524" style:family="table-cell" style:data-style-name="N0">
      <style:table-cell-properties style:vertical-align="automatic" fo:background-color="transparent"/>
    </style:style>
    <style:style style:name="style1606899493571" style:family="table-cell" style:data-style-name="N0">
      <style:table-cell-properties style:vertical-align="automatic" fo:background-color="transparent"/>
    </style:style>
    <style:style style:name="style1606899493618" style:family="table-cell" style:data-style-name="N0">
      <style:table-cell-properties style:vertical-align="automatic" fo:background-color="transparent"/>
    </style:style>
    <style:style style:name="style1606899493665" style:family="table-cell" style:data-style-name="N0">
      <style:table-cell-properties style:vertical-align="automatic" fo:background-color="transparent"/>
    </style:style>
    <style:style style:name="style1606899495259" style:family="table-cell" style:data-style-name="N0">
      <style:table-cell-properties style:vertical-align="automatic" fo:background-color="transparent"/>
    </style:style>
    <style:style style:name="style1606899495321" style:family="table-cell" style:data-style-name="N0">
      <style:table-cell-properties style:vertical-align="automatic" fo:background-color="transparent"/>
    </style:style>
    <style:style style:name="style1606899495368" style:family="table-cell" style:data-style-name="N0">
      <style:table-cell-properties style:vertical-align="automatic" fo:background-color="transparent"/>
    </style:style>
    <style:style style:name="style1606899495415" style:family="table-cell" style:data-style-name="N0">
      <style:table-cell-properties style:vertical-align="automatic" fo:background-color="transparent"/>
    </style:style>
    <style:style style:name="style1606899495462" style:family="table-cell" style:data-style-name="N0">
      <style:table-cell-properties style:vertical-align="automatic" fo:background-color="transparent"/>
    </style:style>
    <style:style style:name="style1606899495509" style:family="table-cell" style:data-style-name="N0">
      <style:table-cell-properties style:vertical-align="automatic" fo:background-color="transparent"/>
    </style:style>
    <style:style style:name="style1606899495555" style:family="table-cell" style:data-style-name="N0">
      <style:table-cell-properties style:vertical-align="automatic" fo:background-color="transparent"/>
    </style:style>
    <style:style style:name="style1606899495602" style:family="table-cell" style:data-style-name="N0">
      <style:table-cell-properties style:vertical-align="automatic" fo:background-color="transparent"/>
    </style:style>
    <style:style style:name="style1606899495649" style:family="table-cell" style:data-style-name="N0">
      <style:table-cell-properties style:vertical-align="automatic" fo:background-color="transparent"/>
    </style:style>
    <style:style style:name="style1606899495696" style:family="table-cell" style:data-style-name="N0">
      <style:table-cell-properties style:vertical-align="automatic" fo:background-color="transparent"/>
    </style:style>
    <style:style style:name="style1606899495727" style:family="table-cell" style:data-style-name="N0">
      <style:table-cell-properties style:vertical-align="automatic" fo:background-color="transparent"/>
    </style:style>
    <style:style style:name="style1606899495774" style:family="table-cell" style:data-style-name="N0">
      <style:table-cell-properties style:vertical-align="automatic" fo:background-color="transparent"/>
    </style:style>
    <style:style style:name="style1606899495821" style:family="table-cell" style:data-style-name="N0">
      <style:table-cell-properties style:vertical-align="automatic" fo:background-color="transparent"/>
    </style:style>
    <style:style style:name="style1606899495868" style:family="table-cell" style:data-style-name="N0">
      <style:table-cell-properties style:vertical-align="automatic" fo:background-color="transparent"/>
    </style:style>
    <style:style style:name="style1606899496805" style:family="table-cell" style:data-style-name="N0">
      <style:table-cell-properties style:vertical-align="automatic" fo:background-color="transparent"/>
    </style:style>
    <style:style style:name="style1606899496868" style:family="table-cell" style:data-style-name="N0">
      <style:table-cell-properties style:vertical-align="automatic" fo:background-color="transparent"/>
    </style:style>
    <style:style style:name="style1606899496915" style:family="table-cell" style:data-style-name="N0">
      <style:table-cell-properties style:vertical-align="automatic" fo:background-color="transparent"/>
    </style:style>
    <style:style style:name="style1606899496962" style:family="table-cell" style:data-style-name="N0">
      <style:table-cell-properties style:vertical-align="automatic" fo:background-color="transparent"/>
    </style:style>
    <style:style style:name="style1606899497009" style:family="table-cell" style:data-style-name="N0">
      <style:table-cell-properties style:vertical-align="automatic" fo:background-color="transparent"/>
    </style:style>
    <style:style style:name="style1606899497071" style:family="table-cell" style:data-style-name="N0">
      <style:table-cell-properties style:vertical-align="automatic" fo:background-color="transparent"/>
    </style:style>
    <style:style style:name="style1606899497102" style:family="table-cell" style:data-style-name="N0">
      <style:table-cell-properties style:vertical-align="automatic" fo:background-color="transparent"/>
    </style:style>
    <style:style style:name="style1606899497165" style:family="table-cell" style:data-style-name="N0">
      <style:table-cell-properties style:vertical-align="automatic" fo:background-color="transparent"/>
    </style:style>
    <style:style style:name="style1606899497227" style:family="table-cell" style:data-style-name="N0">
      <style:table-cell-properties style:vertical-align="automatic" fo:background-color="transparent"/>
    </style:style>
    <style:style style:name="style1606899497290" style:family="table-cell" style:data-style-name="N0">
      <style:table-cell-properties style:vertical-align="automatic" fo:background-color="transparent"/>
    </style:style>
    <style:style style:name="style1606899497337" style:family="table-cell" style:data-style-name="N0">
      <style:table-cell-properties style:vertical-align="automatic" fo:background-color="transparent"/>
    </style:style>
    <style:style style:name="style1606899497384" style:family="table-cell" style:data-style-name="N0">
      <style:table-cell-properties style:vertical-align="automatic" fo:background-color="transparent"/>
    </style:style>
    <style:style style:name="style1606899497430" style:family="table-cell" style:data-style-name="N0">
      <style:table-cell-properties style:vertical-align="automatic" fo:background-color="transparent"/>
    </style:style>
    <style:style style:name="style1606899497477" style:family="table-cell" style:data-style-name="N0">
      <style:table-cell-properties style:vertical-align="automatic" fo:background-color="transparent"/>
    </style:style>
    <style:style style:name="style1606899498540" style:family="table-cell" style:data-style-name="N0">
      <style:table-cell-properties style:vertical-align="automatic" fo:background-color="transparent"/>
    </style:style>
    <style:style style:name="style1606899498602" style:family="table-cell" style:data-style-name="N0">
      <style:table-cell-properties style:vertical-align="automatic" fo:background-color="transparent"/>
    </style:style>
    <style:style style:name="style1606899498649" style:family="table-cell" style:data-style-name="N0">
      <style:table-cell-properties style:vertical-align="automatic" fo:background-color="transparent"/>
    </style:style>
    <style:style style:name="style1606899498696" style:family="table-cell" style:data-style-name="N0">
      <style:table-cell-properties style:vertical-align="automatic" fo:background-color="transparent"/>
    </style:style>
    <style:style style:name="style1606899498743" style:family="table-cell" style:data-style-name="N0">
      <style:table-cell-properties style:vertical-align="automatic" fo:background-color="transparent"/>
    </style:style>
    <style:style style:name="style1606899498806" style:family="table-cell" style:data-style-name="N0">
      <style:table-cell-properties style:vertical-align="automatic" fo:background-color="transparent"/>
    </style:style>
    <style:style style:name="style1606899498852" style:family="table-cell" style:data-style-name="N0">
      <style:table-cell-properties style:vertical-align="automatic" fo:background-color="transparent"/>
    </style:style>
    <style:style style:name="style1606899498899" style:family="table-cell" style:data-style-name="N0">
      <style:table-cell-properties style:vertical-align="automatic" fo:background-color="transparent"/>
    </style:style>
    <style:style style:name="style1606899498946" style:family="table-cell" style:data-style-name="N0">
      <style:table-cell-properties style:vertical-align="automatic" fo:background-color="transparent"/>
    </style:style>
    <style:style style:name="style1606899498993" style:family="table-cell" style:data-style-name="N0">
      <style:table-cell-properties style:vertical-align="automatic" fo:background-color="transparent"/>
    </style:style>
    <style:style style:name="style1606899499040" style:family="table-cell" style:data-style-name="N0">
      <style:table-cell-properties style:vertical-align="automatic" fo:background-color="transparent"/>
    </style:style>
    <style:style style:name="style1606899499087" style:family="table-cell" style:data-style-name="N0">
      <style:table-cell-properties style:vertical-align="automatic" fo:background-color="transparent"/>
    </style:style>
    <style:style style:name="style1606899499118" style:family="table-cell" style:data-style-name="N0">
      <style:table-cell-properties style:vertical-align="automatic" fo:background-color="transparent"/>
    </style:style>
    <style:style style:name="style1606899499196" style:family="table-cell" style:data-style-name="N0">
      <style:table-cell-properties style:vertical-align="automatic" fo:background-color="transparent"/>
    </style:style>
    <style:style style:name="style1606899500727" style:family="table-cell" style:data-style-name="N0">
      <style:table-cell-properties style:vertical-align="automatic" fo:background-color="transparent"/>
    </style:style>
    <style:style style:name="style1606899500790" style:family="table-cell" style:data-style-name="N0">
      <style:table-cell-properties style:vertical-align="automatic" fo:background-color="transparent"/>
    </style:style>
    <style:style style:name="style1606899500837" style:family="table-cell" style:data-style-name="N0">
      <style:table-cell-properties style:vertical-align="automatic" fo:background-color="transparent"/>
    </style:style>
    <style:style style:name="style1606899500868" style:family="table-cell" style:data-style-name="N0">
      <style:table-cell-properties style:vertical-align="automatic" fo:background-color="transparent"/>
    </style:style>
    <style:style style:name="style1606899500931" style:family="table-cell" style:data-style-name="N0">
      <style:table-cell-properties style:vertical-align="automatic" fo:background-color="transparent"/>
    </style:style>
    <style:style style:name="style1606899500977" style:family="table-cell" style:data-style-name="N0">
      <style:table-cell-properties style:vertical-align="automatic" fo:background-color="transparent"/>
    </style:style>
    <style:style style:name="style1606899501024" style:family="table-cell" style:data-style-name="N0">
      <style:table-cell-properties style:vertical-align="automatic" fo:background-color="transparent"/>
    </style:style>
    <style:style style:name="style1606899501087" style:family="table-cell" style:data-style-name="N0">
      <style:table-cell-properties style:vertical-align="automatic" fo:background-color="transparent"/>
    </style:style>
    <style:style style:name="style1606899501169" style:family="table-cell" style:data-style-name="N0">
      <style:table-cell-properties style:vertical-align="automatic" fo:background-color="transparent"/>
    </style:style>
    <style:style style:name="style1606899501239" style:family="table-cell" style:data-style-name="N0">
      <style:table-cell-properties style:vertical-align="automatic" fo:background-color="transparent"/>
    </style:style>
    <style:style style:name="style1606899501274" style:family="table-cell" style:data-style-name="N0">
      <style:table-cell-properties style:vertical-align="automatic" fo:background-color="transparent"/>
    </style:style>
    <style:style style:name="style1606899501321" style:family="table-cell" style:data-style-name="N0">
      <style:table-cell-properties style:vertical-align="automatic" fo:background-color="transparent"/>
    </style:style>
    <style:style style:name="style1606899501368" style:family="table-cell" style:data-style-name="N0">
      <style:table-cell-properties style:vertical-align="automatic" fo:background-color="transparent"/>
    </style:style>
    <style:style style:name="style1606899501415" style:family="table-cell" style:data-style-name="N0">
      <style:table-cell-properties style:vertical-align="automatic" fo:background-color="transparent"/>
    </style:style>
    <style:style style:name="style1606899502415" style:family="table-cell" style:data-style-name="N0">
      <style:table-cell-properties style:vertical-align="automatic" fo:background-color="transparent"/>
    </style:style>
    <style:style style:name="style1606899502477" style:family="table-cell" style:data-style-name="N0">
      <style:table-cell-properties style:vertical-align="automatic" fo:background-color="transparent"/>
    </style:style>
    <style:style style:name="style1606899502524" style:family="table-cell" style:data-style-name="N0">
      <style:table-cell-properties style:vertical-align="automatic" fo:background-color="transparent"/>
    </style:style>
    <style:style style:name="style1606899502571" style:family="table-cell" style:data-style-name="N0">
      <style:table-cell-properties style:vertical-align="automatic" fo:background-color="transparent"/>
    </style:style>
    <style:style style:name="style1606899502618" style:family="table-cell" style:data-style-name="N0">
      <style:table-cell-properties style:vertical-align="automatic" fo:background-color="transparent"/>
    </style:style>
    <style:style style:name="style1606899502681" style:family="table-cell" style:data-style-name="N0">
      <style:table-cell-properties style:vertical-align="automatic" fo:background-color="transparent"/>
    </style:style>
    <style:style style:name="style1606899502727" style:family="table-cell" style:data-style-name="N0">
      <style:table-cell-properties style:vertical-align="automatic" fo:background-color="transparent"/>
    </style:style>
    <style:style style:name="style1606899502774" style:family="table-cell" style:data-style-name="N0">
      <style:table-cell-properties style:vertical-align="automatic" fo:background-color="transparent"/>
    </style:style>
    <style:style style:name="style1606899502821" style:family="table-cell" style:data-style-name="N0">
      <style:table-cell-properties style:vertical-align="automatic" fo:background-color="transparent"/>
    </style:style>
    <style:style style:name="style1606899502868" style:family="table-cell" style:data-style-name="N0">
      <style:table-cell-properties style:vertical-align="automatic" fo:background-color="transparent"/>
    </style:style>
    <style:style style:name="style1606899502915" style:family="table-cell" style:data-style-name="N0">
      <style:table-cell-properties style:vertical-align="automatic" fo:background-color="transparent"/>
    </style:style>
    <style:style style:name="style1606899502977" style:family="table-cell" style:data-style-name="N0">
      <style:table-cell-properties style:vertical-align="automatic" fo:background-color="transparent"/>
    </style:style>
    <style:style style:name="style1606899503024" style:family="table-cell" style:data-style-name="N0">
      <style:table-cell-properties style:vertical-align="automatic" fo:background-color="transparent"/>
    </style:style>
    <style:style style:name="style1606899503102" style:family="table-cell" style:data-style-name="N0">
      <style:table-cell-properties style:vertical-align="automatic" fo:background-color="transparent"/>
    </style:style>
    <style:style style:name="style1606899504473" style:family="table-cell" style:data-style-name="N0">
      <style:table-cell-properties style:vertical-align="automatic" fo:background-color="transparent"/>
    </style:style>
    <style:style style:name="style1606899504536" style:family="table-cell" style:data-style-name="N0">
      <style:table-cell-properties style:vertical-align="automatic" fo:background-color="transparent"/>
    </style:style>
    <style:style style:name="style1606899504583" style:family="table-cell" style:data-style-name="N0">
      <style:table-cell-properties style:vertical-align="automatic" fo:background-color="transparent"/>
    </style:style>
    <style:style style:name="style1606899504614" style:family="table-cell" style:data-style-name="N0">
      <style:table-cell-properties style:vertical-align="automatic" fo:background-color="transparent"/>
    </style:style>
    <style:style style:name="style1606899504661" style:family="table-cell" style:data-style-name="N0">
      <style:table-cell-properties style:vertical-align="automatic" fo:background-color="transparent"/>
    </style:style>
    <style:style style:name="style1606899504708" style:family="table-cell" style:data-style-name="N0">
      <style:table-cell-properties style:vertical-align="automatic" fo:background-color="transparent"/>
    </style:style>
    <style:style style:name="style1606899504755" style:family="table-cell" style:data-style-name="N0">
      <style:table-cell-properties style:vertical-align="automatic" fo:background-color="transparent"/>
    </style:style>
    <style:style style:name="style1606899504802" style:family="table-cell" style:data-style-name="N0">
      <style:table-cell-properties style:vertical-align="automatic" fo:background-color="transparent"/>
    </style:style>
    <style:style style:name="style1606899504864" style:family="table-cell" style:data-style-name="N0">
      <style:table-cell-properties style:vertical-align="automatic" fo:background-color="transparent"/>
    </style:style>
    <style:style style:name="style1606899504911" style:family="table-cell" style:data-style-name="N0">
      <style:table-cell-properties style:vertical-align="automatic" fo:background-color="transparent"/>
    </style:style>
    <style:style style:name="style1606899504942" style:family="table-cell" style:data-style-name="N0">
      <style:table-cell-properties style:vertical-align="automatic" fo:background-color="transparent"/>
    </style:style>
    <style:style style:name="style1606899504989" style:family="table-cell" style:data-style-name="N0">
      <style:table-cell-properties style:vertical-align="automatic" fo:background-color="transparent"/>
    </style:style>
    <style:style style:name="style1606899505036" style:family="table-cell" style:data-style-name="N0">
      <style:table-cell-properties style:vertical-align="automatic" fo:background-color="transparent"/>
    </style:style>
    <style:style style:name="style1606899505083" style:family="table-cell" style:data-style-name="N0">
      <style:table-cell-properties style:vertical-align="automatic" fo:background-color="transparent"/>
    </style:style>
    <style:style style:name="style1606899506945" style:family="table-cell" style:data-style-name="N0">
      <style:table-cell-properties style:vertical-align="automatic" fo:background-color="transparent"/>
    </style:style>
    <style:style style:name="style1606899506991" style:family="table-cell" style:data-style-name="N0">
      <style:table-cell-properties style:vertical-align="automatic" fo:background-color="transparent"/>
    </style:style>
    <style:style style:name="style1606899507038" style:family="table-cell" style:data-style-name="N0">
      <style:table-cell-properties style:vertical-align="automatic" fo:background-color="transparent"/>
    </style:style>
    <style:style style:name="style1606899507085" style:family="table-cell" style:data-style-name="N0">
      <style:table-cell-properties style:vertical-align="automatic" fo:background-color="transparent"/>
    </style:style>
    <style:style style:name="style1606899507132" style:family="table-cell" style:data-style-name="N0">
      <style:table-cell-properties style:vertical-align="automatic" fo:background-color="transparent"/>
    </style:style>
    <style:style style:name="style1606899507179" style:family="table-cell" style:data-style-name="N0">
      <style:table-cell-properties style:vertical-align="automatic" fo:background-color="transparent"/>
    </style:style>
    <style:style style:name="style1606899507226" style:family="table-cell" style:data-style-name="N0">
      <style:table-cell-properties style:vertical-align="automatic" fo:background-color="transparent"/>
    </style:style>
    <style:style style:name="style1606899507273" style:family="table-cell" style:data-style-name="N0">
      <style:table-cell-properties style:vertical-align="automatic" fo:background-color="transparent"/>
    </style:style>
    <style:style style:name="style1606899507320" style:family="table-cell" style:data-style-name="N0">
      <style:table-cell-properties style:vertical-align="automatic" fo:background-color="transparent"/>
    </style:style>
    <style:style style:name="style1606899507366" style:family="table-cell" style:data-style-name="N0">
      <style:table-cell-properties style:vertical-align="automatic" fo:background-color="transparent"/>
    </style:style>
    <style:style style:name="style1606899507413" style:family="table-cell" style:data-style-name="N0">
      <style:table-cell-properties style:vertical-align="automatic" fo:background-color="transparent"/>
    </style:style>
    <style:style style:name="style1606899507460" style:family="table-cell" style:data-style-name="N0">
      <style:table-cell-properties style:vertical-align="automatic" fo:background-color="transparent"/>
    </style:style>
    <style:style style:name="style1606899507507" style:family="table-cell" style:data-style-name="N0">
      <style:table-cell-properties style:vertical-align="automatic" fo:background-color="transparent"/>
    </style:style>
    <style:style style:name="style1606899507554" style:family="table-cell" style:data-style-name="N0">
      <style:table-cell-properties style:vertical-align="automatic" fo:background-color="transparent"/>
    </style:style>
    <style:style style:name="style1606899508613" style:family="table-cell" style:data-style-name="N0">
      <style:table-cell-properties style:vertical-align="automatic" fo:background-color="transparent"/>
    </style:style>
    <style:style style:name="style1606899508692" style:family="table-cell" style:data-style-name="N0">
      <style:table-cell-properties style:vertical-align="automatic" fo:background-color="transparent"/>
    </style:style>
    <style:style style:name="style1606899508738" style:family="table-cell" style:data-style-name="N0">
      <style:table-cell-properties style:vertical-align="automatic" fo:background-color="transparent"/>
    </style:style>
    <style:style style:name="style1606899508801" style:family="table-cell" style:data-style-name="N0">
      <style:table-cell-properties style:vertical-align="automatic" fo:background-color="transparent"/>
    </style:style>
    <style:style style:name="style1606899508879" style:family="table-cell" style:data-style-name="N0">
      <style:table-cell-properties style:vertical-align="automatic" fo:background-color="transparent"/>
    </style:style>
    <style:style style:name="style1606899508942" style:family="table-cell" style:data-style-name="N0">
      <style:table-cell-properties style:vertical-align="automatic" fo:background-color="transparent"/>
    </style:style>
    <style:style style:name="style1606899508973" style:family="table-cell" style:data-style-name="N0">
      <style:table-cell-properties style:vertical-align="automatic" fo:background-color="transparent"/>
    </style:style>
    <style:style style:name="style1606899509020" style:family="table-cell" style:data-style-name="N0">
      <style:table-cell-properties style:vertical-align="automatic" fo:background-color="transparent"/>
    </style:style>
    <style:style style:name="style1606899509082" style:family="table-cell" style:data-style-name="N0">
      <style:table-cell-properties style:vertical-align="automatic" fo:background-color="transparent"/>
    </style:style>
    <style:style style:name="style1606899509129" style:family="table-cell" style:data-style-name="N0">
      <style:table-cell-properties style:vertical-align="automatic" fo:background-color="transparent"/>
    </style:style>
    <style:style style:name="style1606899509176" style:family="table-cell" style:data-style-name="N0">
      <style:table-cell-properties style:vertical-align="automatic" fo:background-color="transparent"/>
    </style:style>
    <style:style style:name="style1606899509223" style:family="table-cell" style:data-style-name="N0">
      <style:table-cell-properties style:vertical-align="automatic" fo:background-color="transparent"/>
    </style:style>
    <style:style style:name="style1606899509270" style:family="table-cell" style:data-style-name="N0">
      <style:table-cell-properties style:vertical-align="automatic" fo:background-color="transparent"/>
    </style:style>
    <style:style style:name="style1606899509332" style:family="table-cell" style:data-style-name="N0">
      <style:table-cell-properties style:vertical-align="automatic" fo:background-color="transparent"/>
    </style:style>
    <style:style style:name="style1606899510332" style:family="table-cell" style:data-style-name="N0">
      <style:table-cell-properties style:vertical-align="automatic" fo:background-color="transparent"/>
    </style:style>
    <style:style style:name="style1606899510395" style:family="table-cell" style:data-style-name="N0">
      <style:table-cell-properties style:vertical-align="automatic" fo:background-color="transparent"/>
    </style:style>
    <style:style style:name="style1606899510457" style:family="table-cell" style:data-style-name="N0">
      <style:table-cell-properties style:vertical-align="automatic" fo:background-color="transparent"/>
    </style:style>
    <style:style style:name="style1606899510504" style:family="table-cell" style:data-style-name="N0">
      <style:table-cell-properties style:vertical-align="automatic" fo:background-color="transparent"/>
    </style:style>
    <style:style style:name="style1606899510551" style:family="table-cell" style:data-style-name="N0">
      <style:table-cell-properties style:vertical-align="automatic" fo:background-color="transparent"/>
    </style:style>
    <style:style style:name="style1606899510598" style:family="table-cell" style:data-style-name="N0">
      <style:table-cell-properties style:vertical-align="automatic" fo:background-color="transparent"/>
    </style:style>
    <style:style style:name="style1606899510645" style:family="table-cell" style:data-style-name="N0">
      <style:table-cell-properties style:vertical-align="automatic" fo:background-color="transparent"/>
    </style:style>
    <style:style style:name="style1606899510692" style:family="table-cell" style:data-style-name="N0">
      <style:table-cell-properties style:vertical-align="automatic" fo:background-color="transparent"/>
    </style:style>
    <style:style style:name="style1606899510738" style:family="table-cell" style:data-style-name="N0">
      <style:table-cell-properties style:vertical-align="automatic" fo:background-color="transparent"/>
    </style:style>
    <style:style style:name="style1606899510785" style:family="table-cell" style:data-style-name="N0">
      <style:table-cell-properties style:vertical-align="automatic" fo:background-color="transparent"/>
    </style:style>
    <style:style style:name="style1606899510832" style:family="table-cell" style:data-style-name="N0">
      <style:table-cell-properties style:vertical-align="automatic" fo:background-color="transparent"/>
    </style:style>
    <style:style style:name="style1606899510895" style:family="table-cell" style:data-style-name="N0">
      <style:table-cell-properties style:vertical-align="automatic" fo:background-color="transparent"/>
    </style:style>
    <style:style style:name="style1606899510942" style:family="table-cell" style:data-style-name="N0">
      <style:table-cell-properties style:vertical-align="automatic" fo:background-color="transparent"/>
    </style:style>
    <style:style style:name="style1606899511004" style:family="table-cell" style:data-style-name="N0">
      <style:table-cell-properties style:vertical-align="automatic" fo:background-color="transparent"/>
    </style:style>
    <style:style style:name="style1606899512881" style:family="table-cell" style:data-style-name="N0">
      <style:table-cell-properties style:vertical-align="automatic" fo:background-color="transparent"/>
    </style:style>
    <style:style style:name="style1606899512943" style:family="table-cell" style:data-style-name="N0">
      <style:table-cell-properties style:vertical-align="automatic" fo:background-color="transparent"/>
    </style:style>
    <style:style style:name="style1606899512990" style:family="table-cell" style:data-style-name="N0">
      <style:table-cell-properties style:vertical-align="automatic" fo:background-color="transparent"/>
    </style:style>
    <style:style style:name="style1606899513021" style:family="table-cell" style:data-style-name="N0">
      <style:table-cell-properties style:vertical-align="automatic" fo:background-color="transparent"/>
    </style:style>
    <style:style style:name="style1606899513068" style:family="table-cell" style:data-style-name="N0">
      <style:table-cell-properties style:vertical-align="automatic" fo:background-color="transparent"/>
    </style:style>
    <style:style style:name="style1606899513115" style:family="table-cell" style:data-style-name="N0">
      <style:table-cell-properties style:vertical-align="automatic" fo:background-color="transparent"/>
    </style:style>
    <style:style style:name="style1606899513209" style:family="table-cell" style:data-style-name="N0">
      <style:table-cell-properties style:vertical-align="automatic" fo:background-color="transparent"/>
    </style:style>
    <style:style style:name="style1606899513279" style:family="table-cell" style:data-style-name="N0">
      <style:table-cell-properties style:vertical-align="automatic" fo:background-color="transparent"/>
    </style:style>
    <style:style style:name="style1606899513330" style:family="table-cell" style:data-style-name="N0">
      <style:table-cell-properties style:vertical-align="automatic" fo:background-color="transparent"/>
    </style:style>
    <style:style style:name="style1606899513391" style:family="table-cell" style:data-style-name="N0">
      <style:table-cell-properties style:vertical-align="automatic" fo:background-color="transparent"/>
    </style:style>
    <style:style style:name="style1606899513438" style:family="table-cell" style:data-style-name="N0">
      <style:table-cell-properties style:vertical-align="automatic" fo:background-color="transparent"/>
    </style:style>
    <style:style style:name="style1606899513501" style:family="table-cell" style:data-style-name="N0">
      <style:table-cell-properties style:vertical-align="automatic" fo:background-color="transparent"/>
    </style:style>
    <style:style style:name="style1606899513548" style:family="table-cell" style:data-style-name="N0">
      <style:table-cell-properties style:vertical-align="automatic" fo:background-color="transparent"/>
    </style:style>
    <style:style style:name="style1606899513594" style:family="table-cell" style:data-style-name="N0">
      <style:table-cell-properties style:vertical-align="automatic" fo:background-color="transparent"/>
    </style:style>
    <style:style style:name="style1606899514938" style:family="table-cell" style:data-style-name="N0">
      <style:table-cell-properties style:vertical-align="automatic" fo:background-color="transparent"/>
    </style:style>
    <style:style style:name="style1606899514985" style:family="table-cell" style:data-style-name="N0">
      <style:table-cell-properties style:vertical-align="automatic" fo:background-color="transparent"/>
    </style:style>
    <style:style style:name="style1606899515032" style:family="table-cell" style:data-style-name="N0">
      <style:table-cell-properties style:vertical-align="automatic" fo:background-color="transparent"/>
    </style:style>
    <style:style style:name="style1606899515079" style:family="table-cell" style:data-style-name="N0">
      <style:table-cell-properties style:vertical-align="automatic" fo:background-color="transparent"/>
    </style:style>
    <style:style style:name="style1606899515126" style:family="table-cell" style:data-style-name="N0">
      <style:table-cell-properties style:vertical-align="automatic" fo:background-color="transparent"/>
    </style:style>
    <style:style style:name="style1606899515173" style:family="table-cell" style:data-style-name="N0">
      <style:table-cell-properties style:vertical-align="automatic" fo:background-color="transparent"/>
    </style:style>
    <style:style style:name="style1606899515219" style:family="table-cell" style:data-style-name="N0">
      <style:table-cell-properties style:vertical-align="automatic" fo:background-color="transparent"/>
    </style:style>
    <style:style style:name="style1606899515298" style:family="table-cell" style:data-style-name="N0">
      <style:table-cell-properties style:vertical-align="automatic" fo:background-color="transparent"/>
    </style:style>
    <style:style style:name="style1606899515344" style:family="table-cell" style:data-style-name="N0">
      <style:table-cell-properties style:vertical-align="automatic" fo:background-color="transparent"/>
    </style:style>
    <style:style style:name="style1606899515407" style:family="table-cell" style:data-style-name="N0">
      <style:table-cell-properties style:vertical-align="automatic" fo:background-color="transparent"/>
    </style:style>
    <style:style style:name="style1606899515454" style:family="table-cell" style:data-style-name="N0">
      <style:table-cell-properties style:vertical-align="automatic" fo:background-color="transparent"/>
    </style:style>
    <style:style style:name="style1606899515501" style:family="table-cell" style:data-style-name="N0">
      <style:table-cell-properties style:vertical-align="automatic" fo:background-color="transparent"/>
    </style:style>
    <style:style style:name="style1606899515548" style:family="table-cell" style:data-style-name="N0">
      <style:table-cell-properties style:vertical-align="automatic" fo:background-color="transparent"/>
    </style:style>
    <style:style style:name="style1606899515610" style:family="table-cell" style:data-style-name="N0">
      <style:table-cell-properties style:vertical-align="automatic" fo:background-color="transparent"/>
    </style:style>
    <style:style style:name="style1606899516774" style:family="table-cell" style:data-style-name="N0">
      <style:table-cell-properties style:vertical-align="automatic" fo:background-color="transparent"/>
    </style:style>
    <style:style style:name="style1606899516852" style:family="table-cell" style:data-style-name="N0">
      <style:table-cell-properties style:vertical-align="automatic" fo:background-color="transparent"/>
    </style:style>
    <style:style style:name="style1606899516915" style:family="table-cell" style:data-style-name="N0">
      <style:table-cell-properties style:vertical-align="automatic" fo:background-color="transparent"/>
    </style:style>
    <style:style style:name="style1606899516962" style:family="table-cell" style:data-style-name="N0">
      <style:table-cell-properties style:vertical-align="automatic" fo:background-color="transparent"/>
    </style:style>
    <style:style style:name="style1606899517009" style:family="table-cell" style:data-style-name="N0">
      <style:table-cell-properties style:vertical-align="automatic" fo:background-color="transparent"/>
    </style:style>
    <style:style style:name="style1606899517055" style:family="table-cell" style:data-style-name="N0">
      <style:table-cell-properties style:vertical-align="automatic" fo:background-color="transparent"/>
    </style:style>
    <style:style style:name="style1606899517102" style:family="table-cell" style:data-style-name="N0">
      <style:table-cell-properties style:vertical-align="automatic" fo:background-color="transparent"/>
    </style:style>
    <style:style style:name="style1606899517149" style:family="table-cell" style:data-style-name="N0">
      <style:table-cell-properties style:vertical-align="automatic" fo:background-color="transparent"/>
    </style:style>
    <style:style style:name="style1606899517212" style:family="table-cell" style:data-style-name="N0">
      <style:table-cell-properties style:vertical-align="automatic" fo:background-color="transparent"/>
    </style:style>
    <style:style style:name="style1606899517274" style:family="table-cell" style:data-style-name="N0">
      <style:table-cell-properties style:vertical-align="automatic" fo:background-color="transparent"/>
    </style:style>
    <style:style style:name="style1606899517337" style:family="table-cell" style:data-style-name="N0">
      <style:table-cell-properties style:vertical-align="automatic" fo:background-color="transparent"/>
    </style:style>
    <style:style style:name="style1606899517399" style:family="table-cell" style:data-style-name="N0">
      <style:table-cell-properties style:vertical-align="automatic" fo:background-color="transparent"/>
    </style:style>
    <style:style style:name="style1606899517446" style:family="table-cell" style:data-style-name="N0">
      <style:table-cell-properties style:vertical-align="automatic" fo:background-color="transparent"/>
    </style:style>
    <style:style style:name="style1606899517509" style:family="table-cell" style:data-style-name="N0">
      <style:table-cell-properties style:vertical-align="automatic" fo:background-color="transparent"/>
    </style:style>
    <style:style style:name="style1606899519274" style:family="table-cell" style:data-style-name="N0">
      <style:table-cell-properties style:vertical-align="automatic" fo:background-color="transparent"/>
    </style:style>
    <style:style style:name="style1606899519337" style:family="table-cell" style:data-style-name="N0">
      <style:table-cell-properties style:vertical-align="automatic" fo:background-color="transparent"/>
    </style:style>
    <style:style style:name="style1606899519399" style:family="table-cell" style:data-style-name="N0">
      <style:table-cell-properties style:vertical-align="automatic" fo:background-color="transparent"/>
    </style:style>
    <style:style style:name="style1606899519446" style:family="table-cell" style:data-style-name="N0">
      <style:table-cell-properties style:vertical-align="automatic" fo:background-color="transparent"/>
    </style:style>
    <style:style style:name="style1606899519509" style:family="table-cell" style:data-style-name="N0">
      <style:table-cell-properties style:vertical-align="automatic" fo:background-color="transparent"/>
    </style:style>
    <style:style style:name="style1606899519556" style:family="table-cell" style:data-style-name="N0">
      <style:table-cell-properties style:vertical-align="automatic" fo:background-color="transparent"/>
    </style:style>
    <style:style style:name="style1606899519587" style:family="table-cell" style:data-style-name="N0">
      <style:table-cell-properties style:vertical-align="automatic" fo:background-color="transparent"/>
    </style:style>
    <style:style style:name="style1606899519649" style:family="table-cell" style:data-style-name="N0">
      <style:table-cell-properties style:vertical-align="automatic" fo:background-color="transparent"/>
    </style:style>
    <style:style style:name="style1606899519696" style:family="table-cell" style:data-style-name="N0">
      <style:table-cell-properties style:vertical-align="automatic" fo:background-color="transparent"/>
    </style:style>
    <style:style style:name="style1606899519743" style:family="table-cell" style:data-style-name="N0">
      <style:table-cell-properties style:vertical-align="automatic" fo:background-color="transparent"/>
    </style:style>
    <style:style style:name="style1606899519790" style:family="table-cell" style:data-style-name="N0">
      <style:table-cell-properties style:vertical-align="automatic" fo:background-color="transparent"/>
    </style:style>
    <style:style style:name="style1606899519852" style:family="table-cell" style:data-style-name="N0">
      <style:table-cell-properties style:vertical-align="automatic" fo:background-color="transparent"/>
    </style:style>
    <style:style style:name="style1606899519915" style:family="table-cell" style:data-style-name="N0">
      <style:table-cell-properties style:vertical-align="automatic" fo:background-color="transparent"/>
    </style:style>
    <style:style style:name="style1606899519962" style:family="table-cell" style:data-style-name="N0">
      <style:table-cell-properties style:vertical-align="automatic" fo:background-color="transparent"/>
    </style:style>
    <style:style style:name="style1606899520931" style:family="table-cell" style:data-style-name="N0">
      <style:table-cell-properties style:vertical-align="automatic" fo:background-color="transparent"/>
    </style:style>
    <style:style style:name="style1606899520993" style:family="table-cell" style:data-style-name="N0">
      <style:table-cell-properties style:vertical-align="automatic" fo:background-color="transparent"/>
    </style:style>
    <style:style style:name="style1606899521056" style:family="table-cell" style:data-style-name="N0">
      <style:table-cell-properties style:vertical-align="automatic" fo:background-color="transparent"/>
    </style:style>
    <style:style style:name="style1606899521102" style:family="table-cell" style:data-style-name="N0">
      <style:table-cell-properties style:vertical-align="automatic" fo:background-color="transparent"/>
    </style:style>
    <style:style style:name="style1606899521149" style:family="table-cell" style:data-style-name="N0">
      <style:table-cell-properties style:vertical-align="automatic" fo:background-color="transparent"/>
    </style:style>
    <style:style style:name="style1606899521196" style:family="table-cell" style:data-style-name="N0">
      <style:table-cell-properties style:vertical-align="automatic" fo:background-color="transparent"/>
    </style:style>
    <style:style style:name="style1606899521243" style:family="table-cell" style:data-style-name="N0">
      <style:table-cell-properties style:vertical-align="automatic" fo:background-color="transparent"/>
    </style:style>
    <style:style style:name="style1606899521290" style:family="table-cell" style:data-style-name="N0">
      <style:table-cell-properties style:vertical-align="automatic" fo:background-color="transparent"/>
    </style:style>
    <style:style style:name="style1606899521352" style:family="table-cell" style:data-style-name="N0">
      <style:table-cell-properties style:vertical-align="automatic" fo:background-color="transparent"/>
    </style:style>
    <style:style style:name="style1606899521399" style:family="table-cell" style:data-style-name="N0">
      <style:table-cell-properties style:vertical-align="automatic" fo:background-color="transparent"/>
    </style:style>
    <style:style style:name="style1606899521446" style:family="table-cell" style:data-style-name="N0">
      <style:table-cell-properties style:vertical-align="automatic" fo:background-color="transparent"/>
    </style:style>
    <style:style style:name="style1606899521509" style:family="table-cell" style:data-style-name="N0">
      <style:table-cell-properties style:vertical-align="automatic" fo:background-color="transparent"/>
    </style:style>
    <style:style style:name="style1606899521556" style:family="table-cell" style:data-style-name="N0">
      <style:table-cell-properties style:vertical-align="automatic" fo:background-color="transparent"/>
    </style:style>
    <style:style style:name="style1606899521618" style:family="table-cell" style:data-style-name="N0">
      <style:table-cell-properties style:vertical-align="automatic" fo:background-color="transparent"/>
    </style:style>
    <style:style style:name="style1606899522821" style:family="table-cell" style:data-style-name="N0">
      <style:table-cell-properties style:vertical-align="automatic" fo:background-color="transparent"/>
    </style:style>
    <style:style style:name="style1606899522884" style:family="table-cell" style:data-style-name="N0">
      <style:table-cell-properties style:vertical-align="automatic" fo:background-color="transparent"/>
    </style:style>
    <style:style style:name="style1606899522931" style:family="table-cell" style:data-style-name="N0">
      <style:table-cell-properties style:vertical-align="automatic" fo:background-color="transparent"/>
    </style:style>
    <style:style style:name="style1606899522977" style:family="table-cell" style:data-style-name="N0">
      <style:table-cell-properties style:vertical-align="automatic" fo:background-color="transparent"/>
    </style:style>
    <style:style style:name="style1606899523024" style:family="table-cell" style:data-style-name="N0">
      <style:table-cell-properties style:vertical-align="automatic" fo:background-color="transparent"/>
    </style:style>
    <style:style style:name="style1606899523071" style:family="table-cell" style:data-style-name="N0">
      <style:table-cell-properties style:vertical-align="automatic" fo:background-color="transparent"/>
    </style:style>
    <style:style style:name="style1606899523118" style:family="table-cell" style:data-style-name="N0">
      <style:table-cell-properties style:vertical-align="automatic" fo:background-color="transparent"/>
    </style:style>
    <style:style style:name="style1606899523165" style:family="table-cell" style:data-style-name="N0">
      <style:table-cell-properties style:vertical-align="automatic" fo:background-color="transparent"/>
    </style:style>
    <style:style style:name="style1606899523212" style:family="table-cell" style:data-style-name="N0">
      <style:table-cell-properties style:vertical-align="automatic" fo:background-color="transparent"/>
    </style:style>
    <style:style style:name="style1606899523259" style:family="table-cell" style:data-style-name="N0">
      <style:table-cell-properties style:vertical-align="automatic" fo:background-color="transparent"/>
    </style:style>
    <style:style style:name="style1606899523306" style:family="table-cell" style:data-style-name="N0">
      <style:table-cell-properties style:vertical-align="automatic" fo:background-color="transparent"/>
    </style:style>
    <style:style style:name="style1606899523352" style:family="table-cell" style:data-style-name="N0">
      <style:table-cell-properties style:vertical-align="automatic" fo:background-color="transparent"/>
    </style:style>
    <style:style style:name="style1606899523399" style:family="table-cell" style:data-style-name="N0">
      <style:table-cell-properties style:vertical-align="automatic" fo:background-color="transparent"/>
    </style:style>
    <style:style style:name="style1606899523446" style:family="table-cell" style:data-style-name="N0">
      <style:table-cell-properties style:vertical-align="automatic" fo:background-color="transparent"/>
    </style:style>
    <style:style style:name="style1606899525634" style:family="table-cell" style:data-style-name="N0">
      <style:table-cell-properties style:vertical-align="automatic" fo:background-color="transparent"/>
    </style:style>
    <style:style style:name="style1606899525696" style:family="table-cell" style:data-style-name="N0">
      <style:table-cell-properties style:vertical-align="automatic" fo:background-color="transparent"/>
    </style:style>
    <style:style style:name="style1606899525743" style:family="table-cell" style:data-style-name="N0">
      <style:table-cell-properties style:vertical-align="automatic" fo:background-color="transparent"/>
    </style:style>
    <style:style style:name="style1606899525790" style:family="table-cell" style:data-style-name="N0">
      <style:table-cell-properties style:vertical-align="automatic" fo:background-color="transparent"/>
    </style:style>
    <style:style style:name="style1606899525837" style:family="table-cell" style:data-style-name="N0">
      <style:table-cell-properties style:vertical-align="automatic" fo:background-color="transparent"/>
    </style:style>
    <style:style style:name="style1606899525915" style:family="table-cell" style:data-style-name="N0">
      <style:table-cell-properties style:vertical-align="automatic" fo:background-color="transparent"/>
    </style:style>
    <style:style style:name="style1606899525962" style:family="table-cell" style:data-style-name="N0">
      <style:table-cell-properties style:vertical-align="automatic" fo:background-color="transparent"/>
    </style:style>
    <style:style style:name="style1606899526024" style:family="table-cell" style:data-style-name="N0">
      <style:table-cell-properties style:vertical-align="automatic" fo:background-color="transparent"/>
    </style:style>
    <style:style style:name="style1606899526071" style:family="table-cell" style:data-style-name="N0">
      <style:table-cell-properties style:vertical-align="automatic" fo:background-color="transparent"/>
    </style:style>
    <style:style style:name="style1606899526118" style:family="table-cell" style:data-style-name="N0">
      <style:table-cell-properties style:vertical-align="automatic" fo:background-color="transparent"/>
    </style:style>
    <style:style style:name="style1606899526165" style:family="table-cell" style:data-style-name="N0">
      <style:table-cell-properties style:vertical-align="automatic" fo:background-color="transparent"/>
    </style:style>
    <style:style style:name="style1606899526212" style:family="table-cell" style:data-style-name="N0">
      <style:table-cell-properties style:vertical-align="automatic" fo:background-color="transparent"/>
    </style:style>
    <style:style style:name="style1606899526259" style:family="table-cell" style:data-style-name="N0">
      <style:table-cell-properties style:vertical-align="automatic" fo:background-color="transparent"/>
    </style:style>
    <style:style style:name="style1606899526321" style:family="table-cell" style:data-style-name="N0">
      <style:table-cell-properties style:vertical-align="automatic" fo:background-color="transparent"/>
    </style:style>
    <style:style style:name="style1606899527353" style:family="table-cell" style:data-style-name="N0">
      <style:table-cell-properties style:vertical-align="automatic" fo:background-color="transparent"/>
    </style:style>
    <style:style style:name="style1606899527399" style:family="table-cell" style:data-style-name="N0">
      <style:table-cell-properties style:vertical-align="automatic" fo:background-color="transparent"/>
    </style:style>
    <style:style style:name="style1606899527462" style:family="table-cell" style:data-style-name="N0">
      <style:table-cell-properties style:vertical-align="automatic" fo:background-color="transparent"/>
    </style:style>
    <style:style style:name="style1606899527509" style:family="table-cell" style:data-style-name="N0">
      <style:table-cell-properties style:vertical-align="automatic" fo:background-color="transparent"/>
    </style:style>
    <style:style style:name="style1606899527587" style:family="table-cell" style:data-style-name="N0">
      <style:table-cell-properties style:vertical-align="automatic" fo:background-color="transparent"/>
    </style:style>
    <style:style style:name="style1606899527634" style:family="table-cell" style:data-style-name="N0">
      <style:table-cell-properties style:vertical-align="automatic" fo:background-color="transparent"/>
    </style:style>
    <style:style style:name="style1606899527681" style:family="table-cell" style:data-style-name="N0">
      <style:table-cell-properties style:vertical-align="automatic" fo:background-color="transparent"/>
    </style:style>
    <style:style style:name="style1606899527728" style:family="table-cell" style:data-style-name="N0">
      <style:table-cell-properties style:vertical-align="automatic" fo:background-color="transparent"/>
    </style:style>
    <style:style style:name="style1606899527790" style:family="table-cell" style:data-style-name="N0">
      <style:table-cell-properties style:vertical-align="automatic" fo:background-color="transparent"/>
    </style:style>
    <style:style style:name="style1606899527837" style:family="table-cell" style:data-style-name="N0">
      <style:table-cell-properties style:vertical-align="automatic" fo:background-color="transparent"/>
    </style:style>
    <style:style style:name="style1606899527884" style:family="table-cell" style:data-style-name="N0">
      <style:table-cell-properties style:vertical-align="automatic" fo:background-color="transparent"/>
    </style:style>
    <style:style style:name="style1606899527931" style:family="table-cell" style:data-style-name="N0">
      <style:table-cell-properties style:vertical-align="automatic" fo:background-color="transparent"/>
    </style:style>
    <style:style style:name="style1606899527978" style:family="table-cell" style:data-style-name="N0">
      <style:table-cell-properties style:vertical-align="automatic" fo:background-color="transparent"/>
    </style:style>
    <style:style style:name="style1606899528056" style:family="table-cell" style:data-style-name="N0">
      <style:table-cell-properties style:vertical-align="automatic" fo:background-color="transparent"/>
    </style:style>
    <style:style style:name="style1606899529509" style:family="table-cell" style:data-style-name="N0">
      <style:table-cell-properties style:vertical-align="automatic" fo:background-color="transparent"/>
    </style:style>
    <style:style style:name="style1606899529556" style:family="table-cell" style:data-style-name="N0">
      <style:table-cell-properties style:vertical-align="automatic" fo:background-color="transparent"/>
    </style:style>
    <style:style style:name="style1606899529618" style:family="table-cell" style:data-style-name="N0">
      <style:table-cell-properties style:vertical-align="automatic" fo:background-color="transparent"/>
    </style:style>
    <style:style style:name="style1606899529665" style:family="table-cell" style:data-style-name="N0">
      <style:table-cell-properties style:vertical-align="automatic" fo:background-color="transparent"/>
    </style:style>
    <style:style style:name="style1606899529712" style:family="table-cell" style:data-style-name="N0">
      <style:table-cell-properties style:vertical-align="automatic" fo:background-color="transparent"/>
    </style:style>
    <style:style style:name="style1606899529759" style:family="table-cell" style:data-style-name="N0">
      <style:table-cell-properties style:vertical-align="automatic" fo:background-color="transparent"/>
    </style:style>
    <style:style style:name="style1606899529806" style:family="table-cell" style:data-style-name="N0">
      <style:table-cell-properties style:vertical-align="automatic" fo:background-color="transparent"/>
    </style:style>
    <style:style style:name="style1606899529946" style:family="table-cell" style:data-style-name="N0">
      <style:table-cell-properties style:vertical-align="automatic" fo:background-color="transparent"/>
    </style:style>
    <style:style style:name="style1606899530118" style:family="table-cell" style:data-style-name="N0">
      <style:table-cell-properties style:vertical-align="automatic" fo:background-color="transparent"/>
    </style:style>
    <style:style style:name="style1606899530181" style:family="table-cell" style:data-style-name="N0">
      <style:table-cell-properties style:vertical-align="automatic" fo:background-color="transparent"/>
    </style:style>
    <style:style style:name="style1606899530306" style:family="table-cell" style:data-style-name="N0">
      <style:table-cell-properties style:vertical-align="automatic" fo:background-color="transparent"/>
    </style:style>
    <style:style style:name="style1606899530384" style:family="table-cell" style:data-style-name="N0">
      <style:table-cell-properties style:vertical-align="automatic" fo:background-color="transparent"/>
    </style:style>
    <style:style style:name="style1606899530446" style:family="table-cell" style:data-style-name="N0">
      <style:table-cell-properties style:vertical-align="automatic" fo:background-color="transparent"/>
    </style:style>
    <style:style style:name="style1606899530556" style:family="table-cell" style:data-style-name="N0">
      <style:table-cell-properties style:vertical-align="automatic" fo:background-color="transparent"/>
    </style:style>
    <style:style style:name="style1606899533087" style:family="table-cell" style:data-style-name="N0">
      <style:table-cell-properties style:vertical-align="automatic" fo:background-color="transparent"/>
    </style:style>
    <style:style style:name="style1606899533150" style:family="table-cell" style:data-style-name="N0">
      <style:table-cell-properties style:vertical-align="automatic" fo:background-color="transparent"/>
    </style:style>
    <style:style style:name="style1606899533196" style:family="table-cell" style:data-style-name="N0">
      <style:table-cell-properties style:vertical-align="automatic" fo:background-color="transparent"/>
    </style:style>
    <style:style style:name="style1606899533243" style:family="table-cell" style:data-style-name="N0">
      <style:table-cell-properties style:vertical-align="automatic" fo:background-color="transparent"/>
    </style:style>
    <style:style style:name="style1606899533290" style:family="table-cell" style:data-style-name="N0">
      <style:table-cell-properties style:vertical-align="automatic" fo:background-color="transparent"/>
    </style:style>
    <style:style style:name="style1606899533353" style:family="table-cell" style:data-style-name="N0">
      <style:table-cell-properties style:vertical-align="automatic" fo:background-color="transparent"/>
    </style:style>
    <style:style style:name="style1606899533400" style:family="table-cell" style:data-style-name="N0">
      <style:table-cell-properties style:vertical-align="automatic" fo:background-color="transparent"/>
    </style:style>
    <style:style style:name="style1606899533462" style:family="table-cell" style:data-style-name="N0">
      <style:table-cell-properties style:vertical-align="automatic" fo:background-color="transparent"/>
    </style:style>
    <style:style style:name="style1606899533540" style:family="table-cell" style:data-style-name="N0">
      <style:table-cell-properties style:vertical-align="automatic" fo:background-color="transparent"/>
    </style:style>
    <style:style style:name="style1606899533696" style:family="table-cell" style:data-style-name="N0">
      <style:table-cell-properties style:vertical-align="automatic" fo:background-color="transparent"/>
    </style:style>
    <style:style style:name="style1606899533821" style:family="table-cell" style:data-style-name="N0">
      <style:table-cell-properties style:vertical-align="automatic" fo:background-color="transparent"/>
    </style:style>
    <style:style style:name="style1606899533931" style:family="table-cell" style:data-style-name="N0">
      <style:table-cell-properties style:vertical-align="automatic" fo:background-color="transparent"/>
    </style:style>
    <style:style style:name="style1606899534040" style:family="table-cell" style:data-style-name="N0">
      <style:table-cell-properties style:vertical-align="automatic" fo:background-color="transparent"/>
    </style:style>
    <style:style style:name="style1606899534150" style:family="table-cell" style:data-style-name="N0">
      <style:table-cell-properties style:vertical-align="automatic" fo:background-color="transparent"/>
    </style:style>
    <style:style style:name="style1606899535962" style:family="table-cell" style:data-style-name="N0">
      <style:table-cell-properties style:vertical-align="automatic" fo:background-color="transparent"/>
    </style:style>
    <style:style style:name="style1606899536040" style:family="table-cell" style:data-style-name="N0">
      <style:table-cell-properties style:vertical-align="automatic" fo:background-color="transparent"/>
    </style:style>
    <style:style style:name="style1606899536087" style:family="table-cell" style:data-style-name="N0">
      <style:table-cell-properties style:vertical-align="automatic" fo:background-color="transparent"/>
    </style:style>
    <style:style style:name="style1606899536134" style:family="table-cell" style:data-style-name="N0">
      <style:table-cell-properties style:vertical-align="automatic" fo:background-color="transparent"/>
    </style:style>
    <style:style style:name="style1606899536181" style:family="table-cell" style:data-style-name="N0">
      <style:table-cell-properties style:vertical-align="automatic" fo:background-color="transparent"/>
    </style:style>
    <style:style style:name="style1606899536243" style:family="table-cell" style:data-style-name="N0">
      <style:table-cell-properties style:vertical-align="automatic" fo:background-color="transparent"/>
    </style:style>
    <style:style style:name="style1606899536275" style:family="table-cell" style:data-style-name="N0">
      <style:table-cell-properties style:vertical-align="automatic" fo:background-color="transparent"/>
    </style:style>
    <style:style style:name="style1606899536337" style:family="table-cell" style:data-style-name="N0">
      <style:table-cell-properties style:vertical-align="automatic" fo:background-color="transparent"/>
    </style:style>
    <style:style style:name="style1606899536384" style:family="table-cell" style:data-style-name="N0">
      <style:table-cell-properties style:vertical-align="automatic" fo:background-color="transparent"/>
    </style:style>
    <style:style style:name="style1606899536446" style:family="table-cell" style:data-style-name="N0">
      <style:table-cell-properties style:vertical-align="automatic" fo:background-color="transparent"/>
    </style:style>
    <style:style style:name="style1606899536493" style:family="table-cell" style:data-style-name="N0">
      <style:table-cell-properties style:vertical-align="automatic" fo:background-color="transparent"/>
    </style:style>
    <style:style style:name="style1606899536556" style:family="table-cell" style:data-style-name="N0">
      <style:table-cell-properties style:vertical-align="automatic" fo:background-color="transparent"/>
    </style:style>
    <style:style style:name="style1606899536603" style:family="table-cell" style:data-style-name="N0">
      <style:table-cell-properties style:vertical-align="automatic" fo:background-color="transparent"/>
    </style:style>
    <style:style style:name="style1606899536650" style:family="table-cell" style:data-style-name="N0">
      <style:table-cell-properties style:vertical-align="automatic" fo:background-color="transparent"/>
    </style:style>
    <style:style style:name="style1606899538009" style:family="table-cell" style:data-style-name="N0">
      <style:table-cell-properties style:vertical-align="automatic" fo:background-color="transparent"/>
    </style:style>
    <style:style style:name="style1606899538072" style:family="table-cell" style:data-style-name="N0">
      <style:table-cell-properties style:vertical-align="automatic" fo:background-color="transparent"/>
    </style:style>
    <style:style style:name="style1606899538118" style:family="table-cell" style:data-style-name="N0">
      <style:table-cell-properties style:vertical-align="automatic" fo:background-color="transparent"/>
    </style:style>
    <style:style style:name="style1606899538165" style:family="table-cell" style:data-style-name="N0">
      <style:table-cell-properties style:vertical-align="automatic" fo:background-color="transparent"/>
    </style:style>
    <style:style style:name="style1606899538212" style:family="table-cell" style:data-style-name="N0">
      <style:table-cell-properties style:vertical-align="automatic" fo:background-color="transparent"/>
    </style:style>
    <style:style style:name="style1606899538259" style:family="table-cell" style:data-style-name="N0">
      <style:table-cell-properties style:vertical-align="automatic" fo:background-color="transparent"/>
    </style:style>
    <style:style style:name="style1606899538306" style:family="table-cell" style:data-style-name="N0">
      <style:table-cell-properties style:vertical-align="automatic" fo:background-color="transparent"/>
    </style:style>
    <style:style style:name="style1606899538353" style:family="table-cell" style:data-style-name="N0">
      <style:table-cell-properties style:vertical-align="automatic" fo:background-color="transparent"/>
    </style:style>
    <style:style style:name="style1606899538447" style:family="table-cell" style:data-style-name="N0">
      <style:table-cell-properties style:vertical-align="automatic" fo:background-color="transparent"/>
    </style:style>
    <style:style style:name="style1606899538509" style:family="table-cell" style:data-style-name="N0">
      <style:table-cell-properties style:vertical-align="automatic" fo:background-color="transparent"/>
    </style:style>
    <style:style style:name="style1606899538540" style:family="table-cell" style:data-style-name="N0">
      <style:table-cell-properties style:vertical-align="automatic" fo:background-color="transparent"/>
    </style:style>
    <style:style style:name="style1606899538603" style:family="table-cell" style:data-style-name="N0">
      <style:table-cell-properties style:vertical-align="automatic" fo:background-color="transparent"/>
    </style:style>
    <style:style style:name="style1606899538650" style:family="table-cell" style:data-style-name="N0">
      <style:table-cell-properties style:vertical-align="automatic" fo:background-color="transparent"/>
    </style:style>
    <style:style style:name="style1606899538697" style:family="table-cell" style:data-style-name="N0">
      <style:table-cell-properties style:vertical-align="automatic" fo:background-color="transparent"/>
    </style:style>
    <style:style style:name="style1606899540572" style:family="table-cell" style:data-style-name="N0">
      <style:table-cell-properties style:vertical-align="automatic" fo:background-color="transparent"/>
    </style:style>
    <style:style style:name="style1606899540634" style:family="table-cell" style:data-style-name="N0">
      <style:table-cell-properties style:vertical-align="automatic" fo:background-color="transparent"/>
    </style:style>
    <style:style style:name="style1606899540712" style:family="table-cell" style:data-style-name="N0">
      <style:table-cell-properties style:vertical-align="automatic" fo:background-color="transparent"/>
    </style:style>
    <style:style style:name="style1606899540743" style:family="table-cell" style:data-style-name="N0">
      <style:table-cell-properties style:vertical-align="automatic" fo:background-color="transparent"/>
    </style:style>
    <style:style style:name="style1606899540806" style:family="table-cell" style:data-style-name="N0">
      <style:table-cell-properties style:vertical-align="automatic" fo:background-color="transparent"/>
    </style:style>
    <style:style style:name="style1606899540853" style:family="table-cell" style:data-style-name="N0">
      <style:table-cell-properties style:vertical-align="automatic" fo:background-color="transparent"/>
    </style:style>
    <style:style style:name="style1606899540884" style:family="table-cell" style:data-style-name="N0">
      <style:table-cell-properties style:vertical-align="automatic" fo:background-color="transparent"/>
    </style:style>
    <style:style style:name="style1606899540947" style:family="table-cell" style:data-style-name="N0">
      <style:table-cell-properties style:vertical-align="automatic" fo:background-color="transparent"/>
    </style:style>
    <style:style style:name="style1606899540993" style:family="table-cell" style:data-style-name="N0">
      <style:table-cell-properties style:vertical-align="automatic" fo:background-color="transparent"/>
    </style:style>
    <style:style style:name="style1606899541040" style:family="table-cell" style:data-style-name="N0">
      <style:table-cell-properties style:vertical-align="automatic" fo:background-color="transparent"/>
    </style:style>
    <style:style style:name="style1606899541118" style:family="table-cell" style:data-style-name="N0">
      <style:table-cell-properties style:vertical-align="automatic" fo:background-color="transparent"/>
    </style:style>
    <style:style style:name="style1606899541165" style:family="table-cell" style:data-style-name="N0">
      <style:table-cell-properties style:vertical-align="automatic" fo:background-color="transparent"/>
    </style:style>
    <style:style style:name="style1606899541212" style:family="table-cell" style:data-style-name="N0">
      <style:table-cell-properties style:vertical-align="automatic" fo:background-color="transparent"/>
    </style:style>
    <style:style style:name="style1606899541259" style:family="table-cell" style:data-style-name="N0">
      <style:table-cell-properties style:vertical-align="automatic" fo:background-color="transparent"/>
    </style:style>
    <style:style style:name="style1606899542400" style:family="table-cell" style:data-style-name="N0">
      <style:table-cell-properties style:vertical-align="automatic" fo:background-color="transparent"/>
    </style:style>
    <style:style style:name="style1606899542462" style:family="table-cell" style:data-style-name="N0">
      <style:table-cell-properties style:vertical-align="automatic" fo:background-color="transparent"/>
    </style:style>
    <style:style style:name="style1606899542509" style:family="table-cell" style:data-style-name="N0">
      <style:table-cell-properties style:vertical-align="automatic" fo:background-color="transparent"/>
    </style:style>
    <style:style style:name="style1606899542572" style:family="table-cell" style:data-style-name="N0">
      <style:table-cell-properties style:vertical-align="automatic" fo:background-color="transparent"/>
    </style:style>
    <style:style style:name="style1606899542634" style:family="table-cell" style:data-style-name="N0">
      <style:table-cell-properties style:vertical-align="automatic" fo:background-color="transparent"/>
    </style:style>
    <style:style style:name="style1606899542697" style:family="table-cell" style:data-style-name="N0">
      <style:table-cell-properties style:vertical-align="automatic" fo:background-color="transparent"/>
    </style:style>
    <style:style style:name="style1606899542743" style:family="table-cell" style:data-style-name="N0">
      <style:table-cell-properties style:vertical-align="automatic" fo:background-color="transparent"/>
    </style:style>
    <style:style style:name="style1606899542790" style:family="table-cell" style:data-style-name="N0">
      <style:table-cell-properties style:vertical-align="automatic" fo:background-color="transparent"/>
    </style:style>
    <style:style style:name="style1606899542837" style:family="table-cell" style:data-style-name="N0">
      <style:table-cell-properties style:vertical-align="automatic" fo:background-color="transparent"/>
    </style:style>
    <style:style style:name="style1606899542884" style:family="table-cell" style:data-style-name="N0">
      <style:table-cell-properties style:vertical-align="automatic" fo:background-color="transparent"/>
    </style:style>
    <style:style style:name="style1606899542931" style:family="table-cell" style:data-style-name="N0">
      <style:table-cell-properties style:vertical-align="automatic" fo:background-color="transparent"/>
    </style:style>
    <style:style style:name="style1606899542978" style:family="table-cell" style:data-style-name="N0">
      <style:table-cell-properties style:vertical-align="automatic" fo:background-color="transparent"/>
    </style:style>
    <style:style style:name="style1606899543025" style:family="table-cell" style:data-style-name="N0">
      <style:table-cell-properties style:vertical-align="automatic" fo:background-color="transparent"/>
    </style:style>
    <style:style style:name="style1606899543072" style:family="table-cell" style:data-style-name="N0">
      <style:table-cell-properties style:vertical-align="automatic" fo:background-color="transparent"/>
    </style:style>
    <style:style style:name="style1606899544431" style:family="table-cell" style:data-style-name="N0">
      <style:table-cell-properties style:vertical-align="automatic" fo:background-color="transparent"/>
    </style:style>
    <style:style style:name="style1606899544478" style:family="table-cell" style:data-style-name="N0">
      <style:table-cell-properties style:vertical-align="automatic" fo:background-color="transparent"/>
    </style:style>
    <style:style style:name="style1606899544525" style:family="table-cell" style:data-style-name="N0">
      <style:table-cell-properties style:vertical-align="automatic" fo:background-color="transparent"/>
    </style:style>
    <style:style style:name="style1606899544572" style:family="table-cell" style:data-style-name="N0">
      <style:table-cell-properties style:vertical-align="automatic" fo:background-color="transparent"/>
    </style:style>
    <style:style style:name="style1606899544619" style:family="table-cell" style:data-style-name="N0">
      <style:table-cell-properties style:vertical-align="automatic" fo:background-color="transparent"/>
    </style:style>
    <style:style style:name="style1606899544665" style:family="table-cell" style:data-style-name="N0">
      <style:table-cell-properties style:vertical-align="automatic" fo:background-color="transparent"/>
    </style:style>
    <style:style style:name="style1606899544712" style:family="table-cell" style:data-style-name="N0">
      <style:table-cell-properties style:vertical-align="automatic" fo:background-color="transparent"/>
    </style:style>
    <style:style style:name="style1606899544759" style:family="table-cell" style:data-style-name="N0">
      <style:table-cell-properties style:vertical-align="automatic" fo:background-color="transparent"/>
    </style:style>
    <style:style style:name="style1606899544806" style:family="table-cell" style:data-style-name="N0">
      <style:table-cell-properties style:vertical-align="automatic" fo:background-color="transparent"/>
    </style:style>
    <style:style style:name="style1606899544853" style:family="table-cell" style:data-style-name="N0">
      <style:table-cell-properties style:vertical-align="automatic" fo:background-color="transparent"/>
    </style:style>
    <style:style style:name="style1606899544900" style:family="table-cell" style:data-style-name="N0">
      <style:table-cell-properties style:vertical-align="automatic" fo:background-color="transparent"/>
    </style:style>
    <style:style style:name="style1606899544947" style:family="table-cell" style:data-style-name="N0">
      <style:table-cell-properties style:vertical-align="automatic" fo:background-color="transparent"/>
    </style:style>
    <style:style style:name="style1606899544994" style:family="table-cell" style:data-style-name="N0">
      <style:table-cell-properties style:vertical-align="automatic" fo:background-color="transparent"/>
    </style:style>
    <style:style style:name="style1606899545040" style:family="table-cell" style:data-style-name="N0">
      <style:table-cell-properties style:vertical-align="automatic" fo:background-color="transparent"/>
    </style:style>
    <style:style style:name="style1606899546759" style:family="table-cell" style:data-style-name="N0">
      <style:table-cell-properties style:vertical-align="automatic" fo:background-color="transparent"/>
    </style:style>
    <style:style style:name="style1606899546837" style:family="table-cell" style:data-style-name="N0">
      <style:table-cell-properties style:vertical-align="automatic" fo:background-color="transparent"/>
    </style:style>
    <style:style style:name="style1606899546884" style:family="table-cell" style:data-style-name="N0">
      <style:table-cell-properties style:vertical-align="automatic" fo:background-color="transparent"/>
    </style:style>
    <style:style style:name="style1606899546931" style:family="table-cell" style:data-style-name="N0">
      <style:table-cell-properties style:vertical-align="automatic" fo:background-color="transparent"/>
    </style:style>
    <style:style style:name="style1606899546994" style:family="table-cell" style:data-style-name="N0">
      <style:table-cell-properties style:vertical-align="automatic" fo:background-color="transparent"/>
    </style:style>
    <style:style style:name="style1606899547040" style:family="table-cell" style:data-style-name="N0">
      <style:table-cell-properties style:vertical-align="automatic" fo:background-color="transparent"/>
    </style:style>
    <style:style style:name="style1606899547087" style:family="table-cell" style:data-style-name="N0">
      <style:table-cell-properties style:vertical-align="automatic" fo:background-color="transparent"/>
    </style:style>
    <style:style style:name="style1606899547150" style:family="table-cell" style:data-style-name="N0">
      <style:table-cell-properties style:vertical-align="automatic" fo:background-color="transparent"/>
    </style:style>
    <style:style style:name="style1606899547197" style:family="table-cell" style:data-style-name="N0">
      <style:table-cell-properties style:vertical-align="automatic" fo:background-color="transparent"/>
    </style:style>
    <style:style style:name="style1606899547244" style:family="table-cell" style:data-style-name="N0">
      <style:table-cell-properties style:vertical-align="automatic" fo:background-color="transparent"/>
    </style:style>
    <style:style style:name="style1606899547306" style:family="table-cell" style:data-style-name="N0">
      <style:table-cell-properties style:vertical-align="automatic" fo:background-color="transparent"/>
    </style:style>
    <style:style style:name="style1606899547353" style:family="table-cell" style:data-style-name="N0">
      <style:table-cell-properties style:vertical-align="automatic" fo:background-color="transparent"/>
    </style:style>
    <style:style style:name="style1606899547400" style:family="table-cell" style:data-style-name="N0">
      <style:table-cell-properties style:vertical-align="automatic" fo:background-color="transparent"/>
    </style:style>
    <style:style style:name="style1606899547447" style:family="table-cell" style:data-style-name="N0">
      <style:table-cell-properties style:vertical-align="automatic" fo:background-color="transparent"/>
    </style:style>
    <style:style style:name="style1606899548681" style:family="table-cell" style:data-style-name="N0">
      <style:table-cell-properties style:vertical-align="automatic" fo:background-color="transparent"/>
    </style:style>
    <style:style style:name="style1606899548759" style:family="table-cell" style:data-style-name="N0">
      <style:table-cell-properties style:vertical-align="automatic" fo:background-color="transparent"/>
    </style:style>
    <style:style style:name="style1606899548837" style:family="table-cell" style:data-style-name="N0">
      <style:table-cell-properties style:vertical-align="automatic" fo:background-color="transparent"/>
    </style:style>
    <style:style style:name="style1606899548900" style:family="table-cell" style:data-style-name="N0">
      <style:table-cell-properties style:vertical-align="automatic" fo:background-color="transparent"/>
    </style:style>
    <style:style style:name="style1606899548947" style:family="table-cell" style:data-style-name="N0">
      <style:table-cell-properties style:vertical-align="automatic" fo:background-color="transparent"/>
    </style:style>
    <style:style style:name="style1606899549025" style:family="table-cell" style:data-style-name="N0">
      <style:table-cell-properties style:vertical-align="automatic" fo:background-color="transparent"/>
    </style:style>
    <style:style style:name="style1606899549072" style:family="table-cell" style:data-style-name="N0">
      <style:table-cell-properties style:vertical-align="automatic" fo:background-color="transparent"/>
    </style:style>
    <style:style style:name="style1606899549134" style:family="table-cell" style:data-style-name="N0">
      <style:table-cell-properties style:vertical-align="automatic" fo:background-color="transparent"/>
    </style:style>
    <style:style style:name="style1606899549181" style:family="table-cell" style:data-style-name="N0">
      <style:table-cell-properties style:vertical-align="automatic" fo:background-color="transparent"/>
    </style:style>
    <style:style style:name="style1606899549228" style:family="table-cell" style:data-style-name="N0">
      <style:table-cell-properties style:vertical-align="automatic" fo:background-color="transparent"/>
    </style:style>
    <style:style style:name="style1606899549275" style:family="table-cell" style:data-style-name="N0">
      <style:table-cell-properties style:vertical-align="automatic" fo:background-color="transparent"/>
    </style:style>
    <style:style style:name="style1606899549337" style:family="table-cell" style:data-style-name="N0">
      <style:table-cell-properties style:vertical-align="automatic" fo:background-color="transparent"/>
    </style:style>
    <style:style style:name="style1606899549369" style:family="table-cell" style:data-style-name="N0">
      <style:table-cell-properties style:vertical-align="automatic" fo:background-color="transparent"/>
    </style:style>
    <style:style style:name="style1606899549431" style:family="table-cell" style:data-style-name="N0">
      <style:table-cell-properties style:vertical-align="automatic" fo:background-color="transparent"/>
    </style:style>
    <style:style style:name="style1606899550416" style:family="table-cell" style:data-style-name="N0">
      <style:table-cell-properties style:vertical-align="automatic" fo:background-color="transparent"/>
    </style:style>
    <style:style style:name="style1606899550462" style:family="table-cell" style:data-style-name="N0">
      <style:table-cell-properties style:vertical-align="automatic" fo:background-color="transparent"/>
    </style:style>
    <style:style style:name="style1606899550509" style:family="table-cell" style:data-style-name="N0">
      <style:table-cell-properties style:vertical-align="automatic" fo:background-color="transparent"/>
    </style:style>
    <style:style style:name="style1606899550556" style:family="table-cell" style:data-style-name="N0">
      <style:table-cell-properties style:vertical-align="automatic" fo:background-color="transparent"/>
    </style:style>
    <style:style style:name="style1606899550603" style:family="table-cell" style:data-style-name="N0">
      <style:table-cell-properties style:vertical-align="automatic" fo:background-color="transparent"/>
    </style:style>
    <style:style style:name="style1606899550666" style:family="table-cell" style:data-style-name="N0">
      <style:table-cell-properties style:vertical-align="automatic" fo:background-color="transparent"/>
    </style:style>
    <style:style style:name="style1606899550712" style:family="table-cell" style:data-style-name="N0">
      <style:table-cell-properties style:vertical-align="automatic" fo:background-color="transparent"/>
    </style:style>
    <style:style style:name="style1606899550759" style:family="table-cell" style:data-style-name="N0">
      <style:table-cell-properties style:vertical-align="automatic" fo:background-color="transparent"/>
    </style:style>
    <style:style style:name="style1606899550822" style:family="table-cell" style:data-style-name="N0">
      <style:table-cell-properties style:vertical-align="automatic" fo:background-color="transparent"/>
    </style:style>
    <style:style style:name="style1606899550869" style:family="table-cell" style:data-style-name="N0">
      <style:table-cell-properties style:vertical-align="automatic" fo:background-color="transparent"/>
    </style:style>
    <style:style style:name="style1606899550916" style:family="table-cell" style:data-style-name="N0">
      <style:table-cell-properties style:vertical-align="automatic" fo:background-color="transparent"/>
    </style:style>
    <style:style style:name="style1606899550962" style:family="table-cell" style:data-style-name="N0">
      <style:table-cell-properties style:vertical-align="automatic" fo:background-color="transparent"/>
    </style:style>
    <style:style style:name="style1606899551009" style:family="table-cell" style:data-style-name="N0">
      <style:table-cell-properties style:vertical-align="automatic" fo:background-color="transparent"/>
    </style:style>
    <style:style style:name="style1606899551056" style:family="table-cell" style:data-style-name="N0">
      <style:table-cell-properties style:vertical-align="automatic" fo:background-color="transparent"/>
    </style:style>
    <style:style style:name="style1606899552775" style:family="table-cell" style:data-style-name="N0">
      <style:table-cell-properties style:vertical-align="automatic" fo:background-color="transparent"/>
    </style:style>
    <style:style style:name="style1606899552869" style:family="table-cell" style:data-style-name="N0">
      <style:table-cell-properties style:vertical-align="automatic" fo:background-color="transparent"/>
    </style:style>
    <style:style style:name="style1606899552916" style:family="table-cell" style:data-style-name="N0">
      <style:table-cell-properties style:vertical-align="automatic" fo:background-color="transparent"/>
    </style:style>
    <style:style style:name="style1606899552962" style:family="table-cell" style:data-style-name="N0">
      <style:table-cell-properties style:vertical-align="automatic" fo:background-color="transparent"/>
    </style:style>
    <style:style style:name="style1606899553009" style:family="table-cell" style:data-style-name="N0">
      <style:table-cell-properties style:vertical-align="automatic" fo:background-color="transparent"/>
    </style:style>
    <style:style style:name="style1606899553072" style:family="table-cell" style:data-style-name="N0">
      <style:table-cell-properties style:vertical-align="automatic" fo:background-color="transparent"/>
    </style:style>
    <style:style style:name="style1606899553119" style:family="table-cell" style:data-style-name="N0">
      <style:table-cell-properties style:vertical-align="automatic" fo:background-color="transparent"/>
    </style:style>
    <style:style style:name="style1606899553166" style:family="table-cell" style:data-style-name="N0">
      <style:table-cell-properties style:vertical-align="automatic" fo:background-color="transparent"/>
    </style:style>
    <style:style style:name="style1606899553228" style:family="table-cell" style:data-style-name="N0">
      <style:table-cell-properties style:vertical-align="automatic" fo:background-color="transparent"/>
    </style:style>
    <style:style style:name="style1606899553275" style:family="table-cell" style:data-style-name="N0">
      <style:table-cell-properties style:vertical-align="automatic" fo:background-color="transparent"/>
    </style:style>
    <style:style style:name="style1606899553322" style:family="table-cell" style:data-style-name="N0">
      <style:table-cell-properties style:vertical-align="automatic" fo:background-color="transparent"/>
    </style:style>
    <style:style style:name="style1606899553384" style:family="table-cell" style:data-style-name="N0">
      <style:table-cell-properties style:vertical-align="automatic" fo:background-color="transparent"/>
    </style:style>
    <style:style style:name="style1606899553431" style:family="table-cell" style:data-style-name="N0">
      <style:table-cell-properties style:vertical-align="automatic" fo:background-color="transparent"/>
    </style:style>
    <style:style style:name="style1606899553478" style:family="table-cell" style:data-style-name="N0">
      <style:table-cell-properties style:vertical-align="automatic" fo:background-color="transparent"/>
    </style:style>
    <style:style style:name="style1606899554634" style:family="table-cell" style:data-style-name="N0">
      <style:table-cell-properties style:vertical-align="automatic" fo:background-color="transparent"/>
    </style:style>
    <style:style style:name="style1606899554697" style:family="table-cell" style:data-style-name="N0">
      <style:table-cell-properties style:vertical-align="automatic" fo:background-color="transparent"/>
    </style:style>
    <style:style style:name="style1606899554744" style:family="table-cell" style:data-style-name="N0">
      <style:table-cell-properties style:vertical-align="automatic" fo:background-color="transparent"/>
    </style:style>
    <style:style style:name="style1606899554791" style:family="table-cell" style:data-style-name="N0">
      <style:table-cell-properties style:vertical-align="automatic" fo:background-color="transparent"/>
    </style:style>
    <style:style style:name="style1606899554853" style:family="table-cell" style:data-style-name="N0">
      <style:table-cell-properties style:vertical-align="automatic" fo:background-color="transparent"/>
    </style:style>
    <style:style style:name="style1606899554900" style:family="table-cell" style:data-style-name="N0">
      <style:table-cell-properties style:vertical-align="automatic" fo:background-color="transparent"/>
    </style:style>
    <style:style style:name="style1606899554962" style:family="table-cell" style:data-style-name="N0">
      <style:table-cell-properties style:vertical-align="automatic" fo:background-color="transparent"/>
    </style:style>
    <style:style style:name="style1606899555009" style:family="table-cell" style:data-style-name="N0">
      <style:table-cell-properties style:vertical-align="automatic" fo:background-color="transparent"/>
    </style:style>
    <style:style style:name="style1606899555072" style:family="table-cell" style:data-style-name="N0">
      <style:table-cell-properties style:vertical-align="automatic" fo:background-color="transparent"/>
    </style:style>
    <style:style style:name="style1606899555103" style:family="table-cell" style:data-style-name="N0">
      <style:table-cell-properties style:vertical-align="automatic" fo:background-color="transparent"/>
    </style:style>
    <style:style style:name="style1606899555166" style:family="table-cell" style:data-style-name="N0">
      <style:table-cell-properties style:vertical-align="automatic" fo:background-color="transparent"/>
    </style:style>
    <style:style style:name="style1606899555212" style:family="table-cell" style:data-style-name="N0">
      <style:table-cell-properties style:vertical-align="automatic" fo:background-color="transparent"/>
    </style:style>
    <style:style style:name="style1606899555259" style:family="table-cell" style:data-style-name="N0">
      <style:table-cell-properties style:vertical-align="automatic" fo:background-color="transparent"/>
    </style:style>
    <style:style style:name="style1606899555306" style:family="table-cell" style:data-style-name="N0">
      <style:table-cell-properties style:vertical-align="automatic" fo:background-color="transparent"/>
    </style:style>
    <style:style style:name="style1606899555400" style:family="table-cell" style:data-style-name="N0">
      <style:table-cell-properties style:vertical-align="automatic" fo:background-color="transparent"/>
    </style:style>
    <style:style style:name="style1606899556478" style:family="table-cell" style:data-style-name="N0">
      <style:table-cell-properties style:vertical-align="automatic" fo:background-color="transparent"/>
    </style:style>
    <style:style style:name="style1606899556525" style:family="table-cell" style:data-style-name="N0">
      <style:table-cell-properties style:vertical-align="automatic" fo:background-color="transparent"/>
    </style:style>
    <style:style style:name="style1606899556588" style:family="table-cell" style:data-style-name="N0">
      <style:table-cell-properties style:vertical-align="automatic" fo:background-color="transparent"/>
    </style:style>
    <style:style style:name="style1606899556634" style:family="table-cell" style:data-style-name="N0">
      <style:table-cell-properties style:vertical-align="automatic" fo:background-color="transparent"/>
    </style:style>
    <style:style style:name="style1606899556681" style:family="table-cell" style:data-style-name="N0">
      <style:table-cell-properties style:vertical-align="automatic" fo:background-color="transparent"/>
    </style:style>
    <style:style style:name="style1606899556744" style:family="table-cell" style:data-style-name="N0">
      <style:table-cell-properties style:vertical-align="automatic" fo:background-color="transparent"/>
    </style:style>
    <style:style style:name="style1606899556791" style:family="table-cell" style:data-style-name="N0">
      <style:table-cell-properties style:vertical-align="automatic" fo:background-color="transparent"/>
    </style:style>
    <style:style style:name="style1606899556838" style:family="table-cell" style:data-style-name="N0">
      <style:table-cell-properties style:vertical-align="automatic" fo:background-color="transparent"/>
    </style:style>
    <style:style style:name="style1606899556900" style:family="table-cell" style:data-style-name="N0">
      <style:table-cell-properties style:vertical-align="automatic" fo:background-color="transparent"/>
    </style:style>
    <style:style style:name="style1606899556931" style:family="table-cell" style:data-style-name="N0">
      <style:table-cell-properties style:vertical-align="automatic" fo:background-color="transparent"/>
    </style:style>
    <style:style style:name="style1606899556978" style:family="table-cell" style:data-style-name="N0">
      <style:table-cell-properties style:vertical-align="automatic" fo:background-color="transparent"/>
    </style:style>
    <style:style style:name="style1606899557025" style:family="table-cell" style:data-style-name="N0">
      <style:table-cell-properties style:vertical-align="automatic" fo:background-color="transparent"/>
    </style:style>
    <style:style style:name="style1606899557072" style:family="table-cell" style:data-style-name="N0">
      <style:table-cell-properties style:vertical-align="automatic" fo:background-color="transparent"/>
    </style:style>
    <style:style style:name="style1606899557119" style:family="table-cell" style:data-style-name="N0">
      <style:table-cell-properties style:vertical-align="automatic" fo:background-color="transparent"/>
    </style:style>
    <style:style style:name="style160689955722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5T14:56:31Z</dc:date>
    <meta:print-date>2020-12-02T11:10:58Z</meta:print-date>
  </office:meta>
</office:document-meta>
</file>