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5.3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5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5.3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5.3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5.3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5.3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5.3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5.3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5.3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5.3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5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5.3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5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5.2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5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Hoja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2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5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5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5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5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5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5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5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5.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5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5.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5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5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5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5.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5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5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5.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5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5.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5.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5.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5.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5.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5.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5.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5.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5.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5.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5.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5.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5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5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5.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5.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5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5.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5.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5.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5.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5.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5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5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5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5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5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5.1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5.1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5.1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5.1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5.1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5.1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5.1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5.1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5.1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5.1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5.1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5.1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5.1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Hoja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Hoja1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Hoja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1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Hoja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Hoja1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Hoja1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Hoja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Hoja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Hoja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Hoja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Hoja1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Hoja1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Hoja1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Hoja1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Hoja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Hoja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Hoja1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Hoja1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Hoja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5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5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5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5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5.1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5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5.1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5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5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5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5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5.17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5.1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5.17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5.1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Hoja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Hoja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5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5.1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Normal_5.1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5.1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5.1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5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Hoja2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Hoja2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Hoja2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Hoja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Hoja2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Hoja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Hoja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Hoja2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Hoja2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Hoja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Hoja2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Hoja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Hoja2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Hoja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Hoja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Hoja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Hoja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2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Hoja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Hoja23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Hoja2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Hoja2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Hoja2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Hoja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Hoja2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Hoja2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Hoja2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Hoja2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Hoja2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Hoja2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Hoja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Hoja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Hoja2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Hoja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Hoja2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Hoja2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Hoja2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Hoja2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Hoja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2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Hoja2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5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5.2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Hoja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5.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5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5.2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5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5.2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5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5.2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5.2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Normal_5.2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5.2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5.2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5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5.2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5.2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5.29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5.2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Normal_5.2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5.2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5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5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5.30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5.30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5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5.3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5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5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5.3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5.3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5.3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5.3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5.3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5.3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5.3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5.3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5.3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Normal_5.3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5.3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Normal_5.3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5.3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5.3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5.3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5.3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5.3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5.3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5.3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Normal_5.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Normal_5.35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5.3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5.3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5.3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5.3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5.3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5.3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5.3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5.3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5.3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5.3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5.3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5.3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5.3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5.3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5.3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Normal_Hoja2" style:data-style-name="N37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Hoja2" style:data-style-name="N37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Hoja2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5.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5.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5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5.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5.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5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5.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5.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5.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5.9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5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5.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5.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5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5.1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5.1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Hoja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Hoja1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Hoja1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Normal_Hoja15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Hoja1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Hoja1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Hoja1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Hoja1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5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5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Hoja1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Hoja1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Hoja2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Hoja2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Hoja2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2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2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Hoja2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Hoja2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Hoja2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Hoja2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2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ja2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Normal_Hoja27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2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Hoja2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5.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5.2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5.2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5.2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5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5.3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5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5.3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5.3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5.3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5.3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5.3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5.3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5.3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5.3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5.3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5.3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Hoja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Hoja23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2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Hoja2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Hoja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5.2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5.2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5.2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5.2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5.29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5.3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5.3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5.3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5.3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5.35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5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5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5.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5.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5.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5.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5.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5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5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Hoja1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5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Normal_Hoja1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5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Hoja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Hoja2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Hoja24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Hoja2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Hoja2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Hoja2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Hoja2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Hoja2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5.2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5.30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5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5.3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5.3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5.3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5.3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Normal_5.3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5.3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5.3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Hoja2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5.3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5.3" style:data-style-name="N0">
      <style:table-cell-properties fo:border-top="none" fo:border-bottom="thin solid #000000" fo:border-left="thin solid #000000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54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46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7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8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Normal_5.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5.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5.5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Normal_5.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Normal_5.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5.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6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Normal_5.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5.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5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5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5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5.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5.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5.5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5.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5.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5.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Normal_5.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5.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5.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5.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5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5.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5.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5.8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Normal_5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3" style:family="table-cell" style:parent-style-name="Normal_5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5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Normal_5.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5.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5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5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5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5.11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5.11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4" style:family="table-cell" style:parent-style-name="Normal_5.11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5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6" style:family="table-cell" style:parent-style-name="Normal_5.1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7" style:family="table-cell" style:parent-style-name="Normal_5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8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9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0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Hoja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3" style:family="table-cell" style:parent-style-name="Normal_Hoja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4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5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6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7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8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9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0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1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2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3" style:family="table-cell" style:parent-style-name="Normal_Hoja1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Normal_Hoja1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5" style:family="table-cell" style:parent-style-name="Normal_Hoja14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7" style:family="table-cell" style:parent-style-name="Normal_Hoja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8" style:family="table-cell" style:parent-style-name="Normal_Hoja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9" style:family="table-cell" style:parent-style-name="Normal_Hoja15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0" style:family="table-cell" style:parent-style-name="Normal_Hoja1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1" style:family="table-cell" style:parent-style-name="Normal_5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5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3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4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Normal_5.17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6" style:family="table-cell" style:parent-style-name="Normal_5.17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7" style:family="table-cell" style:parent-style-name="Normal_5.17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8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Normal_5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0" style:family="table-cell" style:parent-style-name="Normal_5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1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2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3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4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5" style:family="table-cell" style:parent-style-name="Normal_Hoja1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6" style:family="table-cell" style:parent-style-name="Normal_Hoja1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7" style:family="table-cell" style:parent-style-name="Normal_Hoja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8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9" style:family="table-cell" style:parent-style-name="Normal_5.1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0" style:family="table-cell" style:parent-style-name="Normal_5.1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1" style:family="table-cell" style:parent-style-name="Normal_5.19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2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3" style:family="table-cell" style:parent-style-name="Normal_5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Normal_Hoja2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Hoja2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7" style:family="table-cell" style:parent-style-name="Normal_Hoja20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8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9" style:family="table-cell" style:parent-style-name="Normal_Hoja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0" style:family="table-cell" style:parent-style-name="Normal_Hoja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Normal_Hoja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_Hoja2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Hoja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Hoja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5" style:family="table-cell" style:parent-style-name="Normal_Hoja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6" style:family="table-cell" style:parent-style-name="Normal_Hoja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7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8" style:family="table-cell" style:parent-style-name="Normal_Hoja2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9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0" style:family="table-cell" style:parent-style-name="Normal_Hoja23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1" style:family="table-cell" style:parent-style-name="Normal_Hoja2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2" style:family="table-cell" style:parent-style-name="Normal_Hoja2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4" style:family="table-cell" style:parent-style-name="Normal_Hoja2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5" style:family="table-cell" style:parent-style-name="Normal_Hoja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7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8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9" style:family="table-cell" style:parent-style-name="Normal_Hoja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Normal_Hoja2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Normal_Hoja2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2" style:family="table-cell" style:parent-style-name="Normal_Hoja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Normal_Hoja2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Normal_Hoja2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6" style:family="table-cell" style:parent-style-name="Normal_Hoja25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7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Normal_Hoja2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Normal_Hoja2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Hoja2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Hoja26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3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4" style:family="table-cell" style:parent-style-name="Normal_Hoja2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5" style:family="table-cell" style:parent-style-name="Normal_5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Normal_5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Normal_Hoja2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8" style:family="table-cell" style:parent-style-name="Normal_Hoja2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9" style:family="table-cell" style:parent-style-name="Normal_Hoja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5.2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1" style:family="table-cell" style:parent-style-name="Normal_5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5.2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4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5" style:family="table-cell" style:parent-style-name="Normal_5.29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Normal_5.29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Normal_5.29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8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9" style:family="table-cell" style:parent-style-name="Normal_5.2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5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4" style:family="table-cell" style:parent-style-name="Normal_5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5" style:family="table-cell" style:parent-style-name="Normal_5.3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5.3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Normal_5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8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Normal_5.3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0" style:family="table-cell" style:parent-style-name="Normal_5.3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1" style:family="table-cell" style:parent-style-name="Normal_5.31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2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3" style:family="table-cell" style:parent-style-name="Normal_5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Normal_5.3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6" style:family="table-cell" style:parent-style-name="Normal_5.3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Normal_5.32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9" style:family="table-cell" style:parent-style-name="Normal_5.3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0" style:family="table-cell" style:parent-style-name="Normal_5.3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Normal_5.3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Normal_5.3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3" style:family="table-cell" style:parent-style-name="Normal_5.3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4" style:family="table-cell" style:parent-style-name="Normal_5.3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5" style:family="table-cell" style:parent-style-name="Normal_5.3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6" style:family="table-cell" style:parent-style-name="Normal_5.3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7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Normal_5.3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9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0" style:family="table-cell" style:parent-style-name="Normal_5.3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Normal_5.3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Normal_5.3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4" style:family="table-cell" style:parent-style-name="Normal_5.3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Normal_5.3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6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7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8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9" style:family="table-cell" style:parent-style-name="Normal_5.3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0" style:family="table-cell" style:parent-style-name="Normal_5.3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1" style:family="table-cell" style:parent-style-name="Normal_5.3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2" style:family="table-cell" style:parent-style-name="Normal_5.3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4" style:family="table-cell" style:parent-style-name="Normal_5.3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Normal_5.3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Normal_5.3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5.3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1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3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4" style:family="table-cell" style:parent-style-name="Normal_Hoja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Hoja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5.5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2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3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4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5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7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8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9" style:family="table-cell" style:parent-style-name="Normal_5.1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0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1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5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6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7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8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Normal_5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0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1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2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3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4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5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6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7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8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9" style:family="table-cell" style:parent-style-name="Normal_Hoja2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0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2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3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4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6" style:family="table-cell" style:parent-style-name="Normal_5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7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0" style:family="table-cell" style:parent-style-name="Normal_5.2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2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3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5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6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7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8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9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Normal_5.3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1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2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3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4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98966666666667cm"/>
    </style:style>
    <style:style style:name="co15" style:family="table-column">
      <style:table-column-properties fo:break-before="auto" style:column-width="3.53483333333333cm" style:use-optimal-column-width="true"/>
    </style:style>
    <style:style style:name="co16" style:family="table-column">
      <style:table-column-properties fo:break-before="auto" style:column-width="8.55133333333333cm" style:use-optimal-column-width="true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3.72533333333333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29683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8.78416666666667cm"/>
    </style:style>
    <style:style style:name="co30" style:family="table-column">
      <style:table-column-properties fo:break-before="auto" style:column-width="3.53483333333333cm"/>
    </style:style>
    <style:style style:name="co31" style:family="table-column">
      <style:table-column-properties fo:break-before="auto" style:column-width="1.62983333333333cm"/>
    </style:style>
    <style:style style:name="co32" style:family="table-column">
      <style:table-column-properties fo:break-before="auto" style:column-width="4.5085cm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2.94216666666667cm"/>
    </style:style>
    <style:style style:name="co35" style:family="table-column">
      <style:table-column-properties fo:break-before="auto" style:column-width="3.78883333333333cm"/>
    </style:style>
    <style:style style:name="co36" style:family="table-column">
      <style:table-column-properties fo:break-before="auto" style:column-width="3.97933333333333cm"/>
    </style:style>
    <style:style style:name="co37" style:family="table-column">
      <style:table-column-properties fo:break-before="auto" style:column-width="8.84766666666667cm"/>
    </style:style>
    <style:style style:name="co38" style:family="table-column">
      <style:table-column-properties fo:break-before="auto" style:column-width="5.969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43933333333333cm"/>
    </style:style>
    <style:style style:name="co41" style:family="table-column">
      <style:table-column-properties fo:break-before="auto" style:column-width="1.4605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2.07433333333333cm"/>
    </style:style>
    <style:style style:name="co44" style:family="table-column">
      <style:table-column-properties fo:break-before="auto" style:column-width="1.88383333333333cm"/>
    </style:style>
    <style:style style:name="co45" style:family="table-column">
      <style:table-column-properties fo:break-before="auto" style:column-width="3.8311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429cm"/>
    </style:style>
    <style:style style:name="co48" style:family="table-column">
      <style:table-column-properties fo:break-before="auto" style:column-width="1.73566666666667cm"/>
    </style:style>
    <style:style style:name="co49" style:family="table-column">
      <style:table-column-properties fo:break-before="auto" style:column-width="1.778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8.89cm"/>
    </style:style>
    <style:style style:name="co52" style:family="table-column">
      <style:table-column-properties fo:break-before="auto" style:column-width="4.8895cm"/>
    </style:style>
    <style:style style:name="co53" style:family="table-column">
      <style:table-column-properties fo:break-before="auto" style:column-width="2.30716666666667cm"/>
    </style:style>
    <style:style style:name="co54" style:family="table-column">
      <style:table-column-properties fo:break-before="auto" style:column-width="3.89466666666667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1.50283333333333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8.67833333333333cm"/>
    </style:style>
    <style:style style:name="co59" style:family="table-column">
      <style:table-column-properties fo:break-before="auto" style:column-width="8.741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1.4pt" style:use-optimal-row-height="true" fo:break-before="page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81667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46">
            <text:p>ENCUESTA DE CUALIFICACIÓN DE LA POBLACIÓN ACTIVA -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47">
            <text:p>Capítulo 5</text:p>
          </table:table-cell>
          <table:table-cell office:value-type="string" table:style-name="ce547">
            <text:p>TIPOLOGÍA EN RELACIÓN AL ESTADO DE CUALIFICACIÓN DE LA POBLACIÓN ACTIVA VASCA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2">
            <text:p>5.1</text:p>
          </table:table-cell>
          <table:table-cell office:value-type="string" table:style-name="ce544">
            <text:p><text:a xlink:href="#'5.1'.A1">Población activa y potencialmente activa por nivel general de cualificación. 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2">
            <text:p>5.2</text:p>
          </table:table-cell>
          <table:table-cell office:value-type="string" table:style-name="ce544">
            <text:p><text:a xlink:href="#'5.2'.A1">Evolución de la población activa y potencialmente activa por nivel general de cualificación. 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2">
            <text:p>5.3</text:p>
          </table:table-cell>
          <table:table-cell office:value-type="string" table:style-name="ce544">
            <text:p><text:a xlink:href="#'5.3'.A1">Población activa con estudios cualificados y experiencia laboral significativa por sexo y edad. 1999-2019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42">
            <text:p>5.4</text:p>
          </table:table-cell>
          <table:table-cell office:value-type="string" table:number-columns-spanned="12" table:number-rows-spanned="1" table:style-name="ce555">
            <text:p><text:a xlink:href="#'5.4'.A1">Peso en la población activa de las personas con estudios cualificados y experiencia laboral significativa por sexo y edad. 1999-2019</text:a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542">
            <text:p>5.5</text:p>
          </table:table-cell>
          <table:table-cell office:value-type="string" table:style-name="ce544">
            <text:p><text:a xlink:href="#'5.5'.A1">Población activa y potencialmente activa con estudios cualificados y experiencia laboral significativa. 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2">
            <text:p>5.6</text:p>
          </table:table-cell>
          <table:table-cell office:value-type="string" table:style-name="ce544">
            <text:p><text:a xlink:href="#'5.6'.A1">Tasa de no ocupación en personas con estudios cualificados y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7</text:p>
          </table:table-cell>
          <table:table-cell office:value-type="string" table:style-name="ce544">
            <text:p><text:a xlink:href="#'5.7'.A1">Población ocupada con estudios cualificados y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8</text:p>
          </table:table-cell>
          <table:table-cell office:value-type="string" table:style-name="ce544">
            <text:p><text:a xlink:href="#'5.8'.A1">Población ocupada con estudios cualificados y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9</text:p>
          </table:table-cell>
          <table:table-cell office:value-type="string" table:style-name="ce544">
            <text:p><text:a xlink:href="#'5.9'.A1">Población activa sin estudios cualificados pero con experiencia laboral significativa y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0</text:p>
          </table:table-cell>
          <table:table-cell office:value-type="string" table:style-name="ce544">
            <text:p><text:a xlink:href="#'5.10'.A1">Peso en la población activa de las personas sin estudios cualificados pero con experiencia laboral significativa y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1</text:p>
          </table:table-cell>
          <table:table-cell office:value-type="string" table:style-name="ce545">
            <text:p><text:a xlink:href="#'5.11'.A1">Población activa y potencialmente activa sin estudios cualificados pero con experiencia laboral significativa y formación complementaria por relación con la activi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2</text:p>
          </table:table-cell>
          <table:table-cell office:value-type="string" table:style-name="ce545">
            <text:p><text:a xlink:href="#'5.12'.A1">Tasa de no ocupación en personas sin estudios cualificados pero con experiencia laboral significativa y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3</text:p>
          </table:table-cell>
          <table:table-cell office:value-type="string" table:style-name="ce545">
            <text:p><text:a xlink:href="#'5.13'.A1">Población ocupada sin estudios cualificados pero con experiencia laboral significativa y formación complementari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4</text:p>
          </table:table-cell>
          <table:table-cell office:value-type="string" table:style-name="ce545">
            <text:p><text:a xlink:href="#'5.14'.A1">Población ocupada sin estudios cualificados pero con experiencia laboral significativa y formación complementari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5</text:p>
          </table:table-cell>
          <table:table-cell office:value-type="string" table:style-name="ce545">
            <text:p><text:a xlink:href="#'5.15'.A1">Población activa sin estudios cualificados ni formación complementaria pero con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6</text:p>
          </table:table-cell>
          <table:table-cell office:value-type="string" table:style-name="ce545">
            <text:p><text:a xlink:href="#'5.16'.A1">Peso en la población activa de las personas sin estudios cualificados ni formación complementaria pero con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7</text:p>
          </table:table-cell>
          <table:table-cell office:value-type="string" table:style-name="ce545">
            <text:p><text:a xlink:href="#'5.17'.A1">Población activa y potencialmente activa sin estudios cualificados ni formación complementaria pero con experiencia laboral significativa por relación con la activi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8</text:p>
          </table:table-cell>
          <table:table-cell office:value-type="string" table:style-name="ce545">
            <text:p><text:a xlink:href="#'5.18'.A1">Tasa de no ocupación en personas sin estudios cualificados ni formación complementaria pero con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19</text:p>
          </table:table-cell>
          <table:table-cell office:value-type="string" table:style-name="ce545">
            <text:p><text:a xlink:href="#'5.19'.A1">Población ocupada sin estudios cualificados ni formación complementaria pero con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0</text:p>
          </table:table-cell>
          <table:table-cell office:value-type="string" table:style-name="ce545">
            <text:p><text:a xlink:href="#'5.20'.A1">Población ocupada sin estudios cualificados ni formación complementaria pero con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1</text:p>
          </table:table-cell>
          <table:table-cell office:value-type="string" table:style-name="ce545">
            <text:p><text:a xlink:href="#'5.21'.A1">Población activa sin experiencia laboral significativa pero con estudios cualificados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2</text:p>
          </table:table-cell>
          <table:table-cell office:value-type="string" table:style-name="ce545">
            <text:p><text:a xlink:href="#'5.22'.A1">Peso en la población activa de las personas sin experiencia laboral significativa pero con estudios cualificados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3</text:p>
          </table:table-cell>
          <table:table-cell office:value-type="string" table:style-name="ce545">
            <text:p><text:a xlink:href="#'5.23'.A1">Población activa y potencialmente activa sin experiencia laboral significativa pero con estudios cualificados por relación con la activi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4</text:p>
          </table:table-cell>
          <table:table-cell office:value-type="string" table:style-name="ce545">
            <text:p><text:a xlink:href="#'5.24'.A1">Tasa de no ocupación en personas sin experiencia laboral significativa pero con estudios cualificados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5</text:p>
          </table:table-cell>
          <table:table-cell office:value-type="string" table:style-name="ce545">
            <text:p><text:a xlink:href="#'5.25'.A1">Población ocupada sin experiencia laboral significativa pero con estudios cualificados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6</text:p>
          </table:table-cell>
          <table:table-cell office:value-type="string" table:style-name="ce545">
            <text:p><text:a xlink:href="#'5.26'.A1">Población ocupada sin experiencia laboral significativa pero con estudios cualificados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7</text:p>
          </table:table-cell>
          <table:table-cell office:value-type="string" table:style-name="ce545">
            <text:p><text:a xlink:href="#'5.27'.A1">Población activa sin estudios cualificados ni experiencia laboral significativa pero con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8</text:p>
          </table:table-cell>
          <table:table-cell office:value-type="string" table:style-name="ce545">
            <text:p><text:a xlink:href="#'5.28'.A1">Peso en la población activa de las personas sin estudios cualificados ni experiencia laboral significativa pero con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29</text:p>
          </table:table-cell>
          <table:table-cell office:value-type="string" table:style-name="ce545">
            <text:p><text:a xlink:href="#'5.29'.A1">Población activa y potencialmente activa sin estudios cualificados ni experiencia laboral significativa pero con formación complementaria por relación con la activi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0</text:p>
          </table:table-cell>
          <table:table-cell office:value-type="string" table:style-name="ce545">
            <text:p><text:a xlink:href="#'5.30'.A1">Tasa de no ocupación en personas sin estudios cualificados ni experiencia laboral significativa pero con formación complementari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1</text:p>
          </table:table-cell>
          <table:table-cell office:value-type="string" table:style-name="ce545">
            <text:p><text:a xlink:href="#'5.31'.A1">Población ocupada sin estudios cualificados ni experiencia laboral significativa pero con formación complementari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2</text:p>
          </table:table-cell>
          <table:table-cell office:value-type="string" table:style-name="ce545">
            <text:p><text:a xlink:href="#'5.32'.A1">Población ocupada sin estudios cualificados ni experiencia laboral significativa pero con formación complementari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3</text:p>
          </table:table-cell>
          <table:table-cell office:value-type="string" table:style-name="ce545">
            <text:p><text:a xlink:href="#'5.33'.A1">Población activa sin estudios cualificados ni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4</text:p>
          </table:table-cell>
          <table:table-cell office:value-type="string" table:style-name="ce545">
            <text:p><text:a xlink:href="#'5.34'.A1">Peso en la población activa de las personas sin estudios cualificados ni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5</text:p>
          </table:table-cell>
          <table:table-cell office:value-type="string" table:style-name="ce545">
            <text:p><text:a xlink:href="#'5.35'.A1">Población activa y potencialmente activa sin estudios cualificados ni experiencia laboral significativa por relación con la activi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6</text:p>
          </table:table-cell>
          <table:table-cell office:value-type="string" table:style-name="ce545">
            <text:p><text:a xlink:href="#'5.36'.A1">Tasa de no ocupación en personas sin estudios cualificados ni experiencia laboral significativa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7</text:p>
          </table:table-cell>
          <table:table-cell office:value-type="string" table:style-name="ce545">
            <text:p><text:a xlink:href="#'5.37'.A1">Población ocupada sin estudios cualificados ni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542">
            <text:p>5.38</text:p>
          </table:table-cell>
          <table:table-cell office:value-type="string" table:style-name="ce545">
            <text:p><text:a xlink:href="#'5.38'.A1">Población ocupada sin estudios cualificados ni experiencia laboral significativa por profesión, categoría profesional y relación contractual con la empresa. 1999-2019</text:a></text:p>
          </table:table-cell>
          <table:table-cell table:number-columns-repeated="16382"/>
        </table:table-row>
        <table:table-row table:number-rows-repeated="6" table:style-name="ro1">
          <table:table-cell table:style-name="ce1"/>
          <table:table-cell table:style-name="ce543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5_1" table:style-name="ta2">
        <table:table-column table:style-name="co3" table:default-cell-style-name="ce2"/>
        <table:table-column table:style-name="co2" table:number-columns-repeated="16383" table:default-cell-style-name="ce2"/>
        <table:table-row table:style-name="ro4">
          <table:table-cell office:value-type="string" table:number-columns-spanned="7" table:number-rows-spanned="1" table:style-name="ce779">
            <text:p>Tabla 5.1.</text:p>
            <text:p>Población activa y potencialmente activa por nivel general de cualificación</text:p>
            <text:p>(Datos absolutos y % verticales)</text:p>
          </table:table-cell>
          <table:covered-table-cell table:number-columns-repeated="6"/>
          <table:table-cell table:style-name="ce66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80">
            <text:p>Nivel general de cualificación</text:p>
          </table:table-cell>
          <table:table-cell office:value-type="string" table:number-columns-spanned="6" table:number-rows-spanned="1" table:style-name="ce563">
            <text:p>Relación con la actividad</text:p>
          </table:table-cell>
          <table:covered-table-cell table:number-columns-repeated="5"/>
          <table:table-cell table:style-name="ce66"/>
          <table:table-cell table:number-columns-repeated="16376"/>
        </table:table-row>
        <table:table-row table:style-name="ro5">
          <table:covered-table-cell/>
          <table:table-cell office:value-type="string" table:number-columns-spanned="2" table:number-rows-spanned="1" table:style-name="ce781">
            <text:p>Pob.activa</text:p>
          </table:table-cell>
          <table:covered-table-cell/>
          <table:table-cell office:value-type="string" table:number-columns-spanned="2" table:number-rows-spanned="1" table:style-name="ce781">
            <text:p>Activo /a potencial</text:p>
          </table:table-cell>
          <table:covered-table-cell/>
          <table:table-cell office:value-type="string" table:number-columns-spanned="2" table:number-rows-spanned="1" table:style-name="ce563">
            <text:p>Potencialmente activa</text:p>
          </table:table-cell>
          <table:covered-table-cell/>
          <table:table-cell table:style-name="ce66"/>
          <table:table-cell table:number-columns-repeated="16376"/>
        </table:table-row>
        <table:table-row table:style-name="ro5">
          <table:covered-table-cell/>
          <table:table-cell office:value-type="string" table:style-name="ce489">
            <text:p>Absolutos</text:p>
          </table:table-cell>
          <table:table-cell office:value-type="string" table:style-name="ce490">
            <text:p>% verticales</text:p>
          </table:table-cell>
          <table:table-cell office:value-type="string" table:style-name="ce489">
            <text:p>Absolutos</text:p>
          </table:table-cell>
          <table:table-cell office:value-type="string" table:style-name="ce490">
            <text:p>% verticales</text:p>
          </table:table-cell>
          <table:table-cell office:value-type="string" table:style-name="ce491">
            <text:p>Absolutos</text:p>
          </table:table-cell>
          <table:table-cell office:value-type="string" table:style-name="ce491">
            <text:p>% verticales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Estudios cualificados+Experiencia laboral significativa</text:p>
          </table:table-cell>
          <table:table-cell office:value-type="float" office:value="396608.46469999943" table:style-name="ce73">
            <text:p>396.608</text:p>
          </table:table-cell>
          <table:table-cell office:value-type="float" office:value="37.515138689529067" table:style-name="ce74">
            <text:p>37,5</text:p>
          </table:table-cell>
          <table:table-cell office:value-type="float" office:value="3341.1243000000004" table:style-name="ce73">
            <text:p>3.341</text:p>
          </table:table-cell>
          <table:table-cell office:value-type="float" office:value="7.0316929255199403" table:style-name="ce74">
            <text:p>7,0</text:p>
          </table:table-cell>
          <table:table-cell office:value-type="float" office:value="399949.5889999994" table:style-name="ce67">
            <text:p>399.950</text:p>
          </table:table-cell>
          <table:table-cell office:value-type="float" office:value="36.204001568651272" table:style-name="ce68">
            <text:p>36,2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Experiencia laboral significativa+Formación complementaria significativa</text:p>
          </table:table-cell>
          <table:table-cell office:value-type="float" office:value="46001.374699999986" table:style-name="ce73">
            <text:p>46.001</text:p>
          </table:table-cell>
          <table:table-cell office:value-type="float" office:value="4.3512635391805734" table:style-name="ce74">
            <text:p>4,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,0</text:p>
          </table:table-cell>
          <table:table-cell office:value-type="float" office:value="46001.374699999986" table:style-name="ce67">
            <text:p>46.001</text:p>
          </table:table-cell>
          <table:table-cell office:value-type="float" office:value="4.1641093967942968" table:style-name="ce68">
            <text:p>4,2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Experiencia laboral significativa sin estudios cualificados</text:p>
          </table:table-cell>
          <table:table-cell office:value-type="float" office:value="193139.60420000023" table:style-name="ce73">
            <text:p>193.140</text:p>
          </table:table-cell>
          <table:table-cell office:value-type="float" office:value="18.269047897110529" table:style-name="ce74">
            <text:p>18,3</text:p>
          </table:table-cell>
          <table:table-cell office:value-type="float" office:value="1249.9069" table:style-name="ce73">
            <text:p>1.250</text:p>
          </table:table-cell>
          <table:table-cell office:value-type="float" office:value="2.6305401167770257" table:style-name="ce74">
            <text:p>2,6</text:p>
          </table:table-cell>
          <table:table-cell office:value-type="float" office:value="194389.51110000024" table:style-name="ce67">
            <text:p>194.390</text:p>
          </table:table-cell>
          <table:table-cell office:value-type="float" office:value="17.596413043929328" table:style-name="ce68">
            <text:p>17,6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Estudios cualificados sin experiencia laboral significativa</text:p>
          </table:table-cell>
          <table:table-cell office:value-type="float" office:value="202973.36140000002" table:style-name="ce73">
            <text:p>202.973</text:p>
          </table:table-cell>
          <table:table-cell office:value-type="float" office:value="19.199221602495761" table:style-name="ce74">
            <text:p>19,2</text:p>
          </table:table-cell>
          <table:table-cell office:value-type="float" office:value="9352.3925999999992" table:style-name="ce73">
            <text:p>9.352</text:p>
          </table:table-cell>
          <table:table-cell office:value-type="float" office:value="19.682941123173727" table:style-name="ce74">
            <text:p>19,7</text:p>
          </table:table-cell>
          <table:table-cell office:value-type="float" office:value="212325.75399999993" table:style-name="ce67">
            <text:p>212.326</text:p>
          </table:table-cell>
          <table:table-cell office:value-type="float" office:value="19.220027079165401" table:style-name="ce68">
            <text:p>19,2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Formación complementaria significativa sin experiencia laboral significativa</text:p>
          </table:table-cell>
          <table:table-cell office:value-type="float" office:value="150965.79730000009" table:style-name="ce73">
            <text:p>150.966</text:p>
          </table:table-cell>
          <table:table-cell office:value-type="float" office:value="14.279833455820953" table:style-name="ce74">
            <text:p>14,3</text:p>
          </table:table-cell>
          <table:table-cell office:value-type="float" office:value="18787.303600000003" table:style-name="ce73">
            <text:p>18.787</text:p>
          </table:table-cell>
          <table:table-cell office:value-type="float" office:value="39.539549550346067" table:style-name="ce74">
            <text:p>39,5</text:p>
          </table:table-cell>
          <table:table-cell office:value-type="float" office:value="169753.10090000008" table:style-name="ce67">
            <text:p>169.753</text:p>
          </table:table-cell>
          <table:table-cell office:value-type="float" office:value="15.366290403331382" table:style-name="ce68">
            <text:p>15,4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71">
            <text:p>Sin experiencia laboral significativa ni estudios cualificados</text:p>
          </table:table-cell>
          <table:table-cell office:value-type="float" office:value="67507.181999999972" table:style-name="ce73">
            <text:p>67.507</text:p>
          </table:table-cell>
          <table:table-cell office:value-type="float" office:value="6.3854948158631242" table:style-name="ce74">
            <text:p>6,4</text:p>
          </table:table-cell>
          <table:table-cell office:value-type="float" office:value="14784.4917" table:style-name="ce73">
            <text:p>14.784</text:p>
          </table:table-cell>
          <table:table-cell office:value-type="float" office:value="31.115276284183217" table:style-name="ce74">
            <text:p>31,1</text:p>
          </table:table-cell>
          <table:table-cell office:value-type="float" office:value="82291.673699999999" table:style-name="ce67">
            <text:p>82.292</text:p>
          </table:table-cell>
          <table:table-cell office:value-type="float" office:value="7.4491585081282414" table:style-name="ce68">
            <text:p>7,4</text:p>
          </table:table-cell>
          <table:table-cell table:style-name="ce66"/>
          <table:table-cell table:number-columns-repeated="16376"/>
        </table:table-row>
        <table:table-row table:style-name="ro5">
          <table:table-cell office:value-type="string" table:style-name="ce72">
            <text:p>Total</text:p>
          </table:table-cell>
          <table:table-cell office:value-type="float" office:value="1057195.7842999997" table:style-name="ce75">
            <text:p>1.057.196</text:p>
          </table:table-cell>
          <table:table-cell office:value-type="float" office:value="100" table:style-name="ce76">
            <text:p>100,0</text:p>
          </table:table-cell>
          <table:table-cell office:value-type="float" office:value="47515.219100000017" table:style-name="ce75">
            <text:p>47.515</text:p>
          </table:table-cell>
          <table:table-cell office:value-type="float" office:value="100" table:style-name="ce76">
            <text:p>100,0</text:p>
          </table:table-cell>
          <table:table-cell office:value-type="float" office:value="1104711.0034000005" table:style-name="ce69">
            <text:p>1.104.711</text:p>
          </table:table-cell>
          <table:table-cell office:value-type="float" office:value="100" table:style-name="ce70">
            <text:p>100,0</text:p>
          </table:table-cell>
          <table:table-cell table:style-name="ce66"/>
          <table:table-cell table:number-columns-repeated="16376"/>
        </table:table-row>
        <table:table-row table:style-name="ro6">
          <table:table-cell office:value-type="string" table:style-name="ce66">
            <text:p>Los datos relativos a la población potencialmente activa incluyen a la población activa y activa potencial</text:p>
          </table:table-cell>
          <table:table-cell table:number-columns-repeated="7" table:style-name="ce66"/>
          <table:table-cell table:number-columns-repeated="16376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5_1.$A$1:5_1.$G$12" table:base-cell-address="5_1.$A$1"/>
        </table:named-expressions>
      </table:table>
      <table:table table:name="5_2" table:style-name="ta3">
        <table:table-column table:style-name="co4" table:default-cell-style-name="ce77"/>
        <table:table-column table:style-name="co5" table:number-columns-repeated="12" table:default-cell-style-name="ce2"/>
        <table:table-column table:style-name="co2" table:number-columns-repeated="16371" table:default-cell-style-name="ce2"/>
        <table:table-row table:style-name="ro7">
          <table:table-cell office:value-type="string" table:number-columns-spanned="12" table:number-rows-spanned="1" table:style-name="ce571">
            <text:p>Tabla 5.2.a</text:p>
            <text:p>Evolución de la población activa y potencialmente activa por nivel general de cualificación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82">
            <text:p>Nivel general de cualificación</text:p>
          </table:table-cell>
          <table:table-cell office:value-type="string" table:number-columns-spanned="6" table:number-rows-spanned="1" table:style-name="ce783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570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83">
            <text:p>1999</text:p>
          </table:table-cell>
          <table:table-cell office:value-type="string" table:style-name="ce84">
            <text:p>2003</text:p>
          </table:table-cell>
          <table:table-cell office:value-type="string" table:style-name="ce84">
            <text:p>2007</text:p>
          </table:table-cell>
          <table:table-cell office:value-type="string" table:style-name="ce84">
            <text:p>2011</text:p>
          </table:table-cell>
          <table:table-cell office:value-type="string" table:style-name="ce84">
            <text:p>2015</text:p>
          </table:table-cell>
          <table:table-cell office:value-type="string" table:style-name="ce85">
            <text:p>2019</text:p>
          </table:table-cell>
          <table:table-cell office:value-type="string" table:style-name="ce493">
            <text:p>2003</text:p>
          </table:table-cell>
          <table:table-cell office:value-type="string" table:style-name="ce493">
            <text:p>2007</text:p>
          </table:table-cell>
          <table:table-cell office:value-type="string" table:style-name="ce493">
            <text:p>2011</text:p>
          </table:table-cell>
          <table:table-cell office:value-type="string" table:style-name="ce493">
            <text:p>2015</text:p>
          </table:table-cell>
          <table:table-cell office:value-type="string" table:style-name="ce493">
            <text:p>2019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+Experiencia laboral significativa</text:p>
          </table:table-cell>
          <table:table-cell office:value-type="float" office:value="192731.58523101243" table:style-name="ce79">
            <text:p>192.732</text:p>
          </table:table-cell>
          <table:table-cell office:value-type="float" office:value="246899.03459999961" table:style-name="ce64">
            <text:p>246.899</text:p>
          </table:table-cell>
          <table:table-cell office:value-type="float" office:value="331891.09650000016" table:style-name="ce64">
            <text:p>331.891</text:p>
          </table:table-cell>
          <table:table-cell office:value-type="float" office:value="377319.00486651988" table:style-name="ce64">
            <text:p>377.319</text:p>
          </table:table-cell>
          <table:table-cell office:value-type="float" office:value="379077.21985684207" table:style-name="ce64">
            <text:p>379.077</text:p>
          </table:table-cell>
          <table:table-cell office:value-type="float" office:value="396608.46469999943" table:style-name="ce80">
            <text:p>396.608</text:p>
          </table:table-cell>
          <table:table-cell office:value-type="float" office:value="247255.39989999961" table:style-name="ce64">
            <text:p>247.255</text:p>
          </table:table-cell>
          <table:table-cell office:value-type="float" office:value="332353.90990000014" table:style-name="ce64">
            <text:p>332.354</text:p>
          </table:table-cell>
          <table:table-cell office:value-type="float" office:value="377963.74765301991" table:style-name="ce64">
            <text:p>377.964</text:p>
          </table:table-cell>
          <table:table-cell office:value-type="float" office:value="381008.56260164798" table:style-name="ce64">
            <text:p>381.009</text:p>
          </table:table-cell>
          <table:table-cell office:value-type="float" office:value="399949.5889999994" table:style-name="ce64">
            <text:p>399.95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+Formación complementaria significativa</text:p>
          </table:table-cell>
          <table:table-cell office:value-type="float" office:value="27797.210271340009" table:style-name="ce79">
            <text:p>27.797</text:p>
          </table:table-cell>
          <table:table-cell office:value-type="float" office:value="32001.550000000007" table:style-name="ce64">
            <text:p>32.002</text:p>
          </table:table-cell>
          <table:table-cell office:value-type="float" office:value="42863.749700000008" table:style-name="ce64">
            <text:p>42.864</text:p>
          </table:table-cell>
          <table:table-cell office:value-type="float" office:value="46042.951348819995" table:style-name="ce64">
            <text:p>46.043</text:p>
          </table:table-cell>
          <table:table-cell office:value-type="float" office:value="53740.368114234356" table:style-name="ce64">
            <text:p>53.740</text:p>
          </table:table-cell>
          <table:table-cell office:value-type="float" office:value="46001.374699999986" table:style-name="ce80">
            <text:p>46.001</text:p>
          </table:table-cell>
          <table:table-cell office:value-type="float" office:value="32001.550000000007" table:style-name="ce64">
            <text:p>32.002</text:p>
          </table:table-cell>
          <table:table-cell office:value-type="float" office:value="43743.292900000008" table:style-name="ce64">
            <text:p>43.743</text:p>
          </table:table-cell>
          <table:table-cell office:value-type="float" office:value="46042.951348819995" table:style-name="ce64">
            <text:p>46.043</text:p>
          </table:table-cell>
          <table:table-cell office:value-type="float" office:value="53740.368114234356" table:style-name="ce64">
            <text:p>53.740</text:p>
          </table:table-cell>
          <table:table-cell office:value-type="float" office:value="46001.374699999986" table:style-name="ce64">
            <text:p>46.001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 sin estudios cualificados</text:p>
          </table:table-cell>
          <table:table-cell office:value-type="float" office:value="259727.45786312179" table:style-name="ce79">
            <text:p>259.727</text:p>
          </table:table-cell>
          <table:table-cell office:value-type="float" office:value="272321.15649999876" table:style-name="ce64">
            <text:p>272.321</text:p>
          </table:table-cell>
          <table:table-cell office:value-type="float" office:value="256398.58620000002" table:style-name="ce64">
            <text:p>256.399</text:p>
          </table:table-cell>
          <table:table-cell office:value-type="float" office:value="274678.31321942987" table:style-name="ce64">
            <text:p>274.678</text:p>
          </table:table-cell>
          <table:table-cell office:value-type="float" office:value="218137.23386394611" table:style-name="ce64">
            <text:p>218.137</text:p>
          </table:table-cell>
          <table:table-cell office:value-type="float" office:value="193139.60420000023" table:style-name="ce80">
            <text:p>193.140</text:p>
          </table:table-cell>
          <table:table-cell office:value-type="float" office:value="272534.19319999882" table:style-name="ce64">
            <text:p>272.534</text:p>
          </table:table-cell>
          <table:table-cell office:value-type="float" office:value="257078.19810000001" table:style-name="ce64">
            <text:p>257.078</text:p>
          </table:table-cell>
          <table:table-cell office:value-type="float" office:value="277825.92574147985" table:style-name="ce64">
            <text:p>277.826</text:p>
          </table:table-cell>
          <table:table-cell office:value-type="float" office:value="219271.42582731566" table:style-name="ce64">
            <text:p>219.271</text:p>
          </table:table-cell>
          <table:table-cell office:value-type="float" office:value="194389.51110000024" table:style-name="ce64">
            <text:p>194.39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 sin experiencia laboral significativa</text:p>
          </table:table-cell>
          <table:table-cell office:value-type="float" office:value="201563.58486229938" table:style-name="ce79">
            <text:p>201.564</text:p>
          </table:table-cell>
          <table:table-cell office:value-type="float" office:value="175566.79609999974" table:style-name="ce64">
            <text:p>175.567</text:p>
          </table:table-cell>
          <table:table-cell office:value-type="float" office:value="164187.13870000001" table:style-name="ce64">
            <text:p>164.187</text:p>
          </table:table-cell>
          <table:table-cell office:value-type="float" office:value="171811.26972369023" table:style-name="ce64">
            <text:p>171.811</text:p>
          </table:table-cell>
          <table:table-cell office:value-type="float" office:value="193448.18934095406" table:style-name="ce64">
            <text:p>193.448</text:p>
          </table:table-cell>
          <table:table-cell office:value-type="float" office:value="202973.36140000002" table:style-name="ce80">
            <text:p>202.973</text:p>
          </table:table-cell>
          <table:table-cell office:value-type="float" office:value="183705.83339999977" table:style-name="ce64">
            <text:p>183.706</text:p>
          </table:table-cell>
          <table:table-cell office:value-type="float" office:value="171409.26659999997" table:style-name="ce64">
            <text:p>171.409</text:p>
          </table:table-cell>
          <table:table-cell office:value-type="float" office:value="177242.77181057024" table:style-name="ce64">
            <text:p>177.243</text:p>
          </table:table-cell>
          <table:table-cell office:value-type="float" office:value="205530.42571202511" table:style-name="ce64">
            <text:p>205.530</text:p>
          </table:table-cell>
          <table:table-cell office:value-type="float" office:value="212325.75399999993" table:style-name="ce64">
            <text:p>212.326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Formación complementaria significativa sin experiencia laboral significativa</text:p>
          </table:table-cell>
          <table:table-cell office:value-type="float" office:value="146484.81783345714" table:style-name="ce79">
            <text:p>146.485</text:p>
          </table:table-cell>
          <table:table-cell office:value-type="float" office:value="128896.42279999969" table:style-name="ce64">
            <text:p>128.896</text:p>
          </table:table-cell>
          <table:table-cell office:value-type="float" office:value="108863.71830000005" table:style-name="ce64">
            <text:p>108.864</text:p>
          </table:table-cell>
          <table:table-cell office:value-type="float" office:value="145473.43276175985" table:style-name="ce64">
            <text:p>145.473</text:p>
          </table:table-cell>
          <table:table-cell office:value-type="float" office:value="158937.74185036475" table:style-name="ce64">
            <text:p>158.938</text:p>
          </table:table-cell>
          <table:table-cell office:value-type="float" office:value="150965.79730000009" table:style-name="ce80">
            <text:p>150.966</text:p>
          </table:table-cell>
          <table:table-cell office:value-type="float" office:value="147106.62899999981" table:style-name="ce64">
            <text:p>147.107</text:p>
          </table:table-cell>
          <table:table-cell office:value-type="float" office:value="115973.43410000003" table:style-name="ce64">
            <text:p>115.973</text:p>
          </table:table-cell>
          <table:table-cell office:value-type="float" office:value="152985.94217444997" table:style-name="ce64">
            <text:p>152.986</text:p>
          </table:table-cell>
          <table:table-cell office:value-type="float" office:value="167220.82929427628" table:style-name="ce64">
            <text:p>167.221</text:p>
          </table:table-cell>
          <table:table-cell office:value-type="float" office:value="169753.10090000008" table:style-name="ce64">
            <text:p>169.753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Sin experiencia laboral significativa ni estudios cualificados</text:p>
          </table:table-cell>
          <table:table-cell office:value-type="float" office:value="162129.03655686273" table:style-name="ce79">
            <text:p>162.129</text:p>
          </table:table-cell>
          <table:table-cell office:value-type="float" office:value="140732.96839999949" table:style-name="ce64">
            <text:p>140.733</text:p>
          </table:table-cell>
          <table:table-cell office:value-type="float" office:value="108515.76320000004" table:style-name="ce64">
            <text:p>108.516</text:p>
          </table:table-cell>
          <table:table-cell office:value-type="float" office:value="101733.88267821999" table:style-name="ce64">
            <text:p>101.734</text:p>
          </table:table-cell>
          <table:table-cell office:value-type="float" office:value="109435.25432001727" table:style-name="ce64">
            <text:p>109.435</text:p>
          </table:table-cell>
          <table:table-cell office:value-type="float" office:value="67507.181999999972" table:style-name="ce80">
            <text:p>67.507</text:p>
          </table:table-cell>
          <table:table-cell office:value-type="float" office:value="168203.61669999981" table:style-name="ce64">
            <text:p>168.204</text:p>
          </table:table-cell>
          <table:table-cell office:value-type="float" office:value="120399.68430000004" table:style-name="ce64">
            <text:p>120.400</text:p>
          </table:table-cell>
          <table:table-cell office:value-type="float" office:value="110759.39415018998" table:style-name="ce64">
            <text:p>110.759</text:p>
          </table:table-cell>
          <table:table-cell office:value-type="float" office:value="117333.26542709887" table:style-name="ce64">
            <text:p>117.333</text:p>
          </table:table-cell>
          <table:table-cell office:value-type="float" office:value="82291.673699999999" table:style-name="ce64">
            <text:p>82.292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990433.69261810253" table:style-name="ce87">
            <text:p>990.434</text:p>
          </table:table-cell>
          <table:table-cell office:value-type="float" office:value="996417.9284000044" table:style-name="ce88">
            <text:p>996.418</text:p>
          </table:table-cell>
          <table:table-cell office:value-type="float" office:value="1012720.0526000011" table:style-name="ce88">
            <text:p>1.012.720</text:p>
          </table:table-cell>
          <table:table-cell office:value-type="float" office:value="1117058.8545984372" table:style-name="ce88">
            <text:p>1.117.059</text:p>
          </table:table-cell>
          <table:table-cell office:value-type="float" office:value="1112776.0073463621" table:style-name="ce88">
            <text:p>1.112.776</text:p>
          </table:table-cell>
          <table:table-cell office:value-type="float" office:value="1057195.7842999997" table:style-name="ce89">
            <text:p>1.057.196</text:p>
          </table:table-cell>
          <table:table-cell office:value-type="float" office:value="1050807.2222000044" table:style-name="ce88">
            <text:p>1.050.807</text:p>
          </table:table-cell>
          <table:table-cell office:value-type="float" office:value="1040957.7859000018" table:style-name="ce88">
            <text:p>1.040.958</text:p>
          </table:table-cell>
          <table:table-cell office:value-type="float" office:value="1142820.7328785274" table:style-name="ce88">
            <text:p>1.142.821</text:p>
          </table:table-cell>
          <table:table-cell office:value-type="float" office:value="1144104.8769766013" table:style-name="ce88">
            <text:p>1.144.105</text:p>
          </table:table-cell>
          <table:table-cell office:value-type="float" office:value="1104711.0034000005" table:style-name="ce88">
            <text:p>1.104.711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785">
            <text:p>Los datos relativos a la población potencialmente activa incluyen a la población activa y activa potencial</text:p>
          </table:table-cell>
          <table:covered-table-cell table:number-columns-repeated="9"/>
          <table:table-cell table:number-columns-repeated="2" table:style-name="ce63"/>
          <table:table-cell table:number-columns-repeated="16372"/>
        </table:table-row>
        <table:table-row table:style-name="ro6">
          <table:table-cell table:number-columns-repeated="4" table:style-name="ce358"/>
          <table:table-cell table:style-name="ce548"/>
          <table:table-cell table:number-columns-repeated="5" table:style-name="ce358"/>
          <table:table-cell table:number-columns-repeated="2" table:style-name="ce63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71">
            <text:p>Tabla 5.2.b</text:p>
            <text:p>Evolución de la población activa y potencialmente activa por nivel general de cualificación</text:p>
            <text:p>(Tasas de crecimiento)</text:p>
          </table:table-cell>
          <table:covered-table-cell table:number-columns-repeated="9"/>
          <table:table-cell table:number-columns-repeated="2" table:style-name="ce6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82">
            <text:p>Nivel general de cualificación</text:p>
          </table:table-cell>
          <table:table-cell office:value-type="string" table:number-columns-spanned="6" table:number-rows-spanned="1" table:style-name="ce783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570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6">
            <text:p>%99-19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03-19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+Experiencia laboral significativa</text:p>
          </table:table-cell>
          <table:table-cell office:value-type="float" office:value="28.105123145259686" table:style-name="ce360">
            <text:p>28,1</text:p>
          </table:table-cell>
          <table:table-cell office:value-type="float" office:value="34.423812971847354" table:style-name="ce360">
            <text:p>34,4</text:p>
          </table:table-cell>
          <table:table-cell office:value-type="float" office:value="13.687594769966871" table:style-name="ce360">
            <text:p>13,7</text:p>
          </table:table-cell>
          <table:table-cell office:value-type="float" office:value="0.46597573078625398" table:style-name="ce360">
            <text:p>0,5</text:p>
          </table:table-cell>
          <table:table-cell office:value-type="float" office:value="4.6247160010770383" table:style-name="ce360">
            <text:p>4,6</text:p>
          </table:table-cell>
          <table:table-cell office:value-type="float" office:value="105.78280629229275" table:style-name="ce365">
            <text:p>105,8</text:p>
          </table:table-cell>
          <table:table-cell office:value-type="float" office:value="34.417250355065214" table:style-name="ce360">
            <text:p>34,4</text:p>
          </table:table-cell>
          <table:table-cell office:value-type="float" office:value="13.723274014361081" table:style-name="ce360">
            <text:p>13,7</text:p>
          </table:table-cell>
          <table:table-cell office:value-type="float" office:value="0.80558386023394246" table:style-name="ce360">
            <text:p>0,8</text:p>
          </table:table-cell>
          <table:table-cell office:value-type="float" office:value="4.9712862800289965" table:style-name="ce360">
            <text:p>5,0</text:p>
          </table:table-cell>
          <table:table-cell office:value-type="float" office:value="61.755653935871848" table:style-name="ce360">
            <text:p>61,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+Formación complementaria significativa</text:p>
          </table:table-cell>
          <table:table-cell office:value-type="float" office:value="15.125042001048691" table:style-name="ce360">
            <text:p>15,1</text:p>
          </table:table-cell>
          <table:table-cell office:value-type="float" office:value="33.942729961517486" table:style-name="ce360">
            <text:p>33,9</text:p>
          </table:table-cell>
          <table:table-cell office:value-type="float" office:value="7.4169937792912863" table:style-name="ce360">
            <text:p>7,4</text:p>
          </table:table-cell>
          <table:table-cell office:value-type="float" office:value="16.717904782208606" table:style-name="ce360">
            <text:p>16,7</text:p>
          </table:table-cell>
          <table:table-cell office:value-type="float" office:value="-14.400707858539066" table:style-name="ce360">
            <text:p>-14,4</text:p>
          </table:table-cell>
          <table:table-cell office:value-type="float" office:value="65.489177694314066" table:style-name="ce366">
            <text:p>65,5</text:p>
          </table:table-cell>
          <table:table-cell office:value-type="float" office:value="36.691169333985378" table:style-name="ce360">
            <text:p>36,7</text:p>
          </table:table-cell>
          <table:table-cell office:value-type="float" office:value="5.2571681196410056" table:style-name="ce360">
            <text:p>5,3</text:p>
          </table:table-cell>
          <table:table-cell office:value-type="float" office:value="16.717904782208606" table:style-name="ce360">
            <text:p>16,7</text:p>
          </table:table-cell>
          <table:table-cell office:value-type="float" office:value="-14.400707858539066" table:style-name="ce360">
            <text:p>-14,4</text:p>
          </table:table-cell>
          <table:table-cell office:value-type="float" office:value="43.74733317604921" table:style-name="ce360">
            <text:p>43,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 sin estudios cualificados</text:p>
          </table:table-cell>
          <table:table-cell office:value-type="float" office:value="4.8488129597425704" table:style-name="ce360">
            <text:p>4,8</text:p>
          </table:table-cell>
          <table:table-cell office:value-type="float" office:value="-5.8469824763684173" table:style-name="ce360">
            <text:p>-5,8</text:p>
          </table:table-cell>
          <table:table-cell office:value-type="float" office:value="7.1294180246263172" table:style-name="ce360">
            <text:p>7,1</text:p>
          </table:table-cell>
          <table:table-cell office:value-type="float" office:value="-20.584471592526228" table:style-name="ce360">
            <text:p>-20,6</text:p>
          </table:table-cell>
          <table:table-cell office:value-type="float" office:value="-11.459588636544778" table:style-name="ce360">
            <text:p>-11,5</text:p>
          </table:table-cell>
          <table:table-cell office:value-type="float" office:value="-25.637587265884619" table:style-name="ce366">
            <text:p>-25,6</text:p>
          </table:table-cell>
          <table:table-cell office:value-type="float" office:value="-5.6712131855896883" table:style-name="ce360">
            <text:p>-5,7</text:p>
          </table:table-cell>
          <table:table-cell office:value-type="float" office:value="8.0705901141446663" table:style-name="ce360">
            <text:p>8,1</text:p>
          </table:table-cell>
          <table:table-cell office:value-type="float" office:value="-21.075966815512317" table:style-name="ce360">
            <text:p>-21,1</text:p>
          </table:table-cell>
          <table:table-cell office:value-type="float" office:value="-11.347540899793687" table:style-name="ce360">
            <text:p>-11,3</text:p>
          </table:table-cell>
          <table:table-cell office:value-type="float" office:value="-28.673349638242357" table:style-name="ce360">
            <text:p>-28,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 sin experiencia laboral significativa</text:p>
          </table:table-cell>
          <table:table-cell office:value-type="float" office:value="-12.897562215942754" table:style-name="ce360">
            <text:p>-12,9</text:p>
          </table:table-cell>
          <table:table-cell office:value-type="float" office:value="-6.4816683181471753" table:style-name="ce360">
            <text:p>-6,5</text:p>
          </table:table-cell>
          <table:table-cell office:value-type="float" office:value="4.6435616602229155" table:style-name="ce360">
            <text:p>4,6</text:p>
          </table:table-cell>
          <table:table-cell office:value-type="float" office:value="12.593422801694377" table:style-name="ce360">
            <text:p>12,6</text:p>
          </table:table-cell>
          <table:table-cell office:value-type="float" office:value="4.9238879368665289" table:style-name="ce360">
            <text:p>4,9</text:p>
          </table:table-cell>
          <table:table-cell office:value-type="float" office:value="0.69942025424073972" table:style-name="ce366">
            <text:p>0,7</text:p>
          </table:table-cell>
          <table:table-cell office:value-type="float" office:value="-6.6936180372810155" table:style-name="ce360">
            <text:p>-6,7</text:p>
          </table:table-cell>
          <table:table-cell office:value-type="float" office:value="3.4032612858576132" table:style-name="ce360">
            <text:p>3,4</text:p>
          </table:table-cell>
          <table:table-cell office:value-type="float" office:value="15.959834983672877" table:style-name="ce360">
            <text:p>16,0</text:p>
          </table:table-cell>
          <table:table-cell office:value-type="float" office:value="3.3062395820149542" table:style-name="ce360">
            <text:p>3,3</text:p>
          </table:table-cell>
          <table:table-cell office:value-type="float" office:value="15.579211650662907" table:style-name="ce360">
            <text:p>15,6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Formación complementaria significativa sin experiencia laboral significativa</text:p>
          </table:table-cell>
          <table:table-cell office:value-type="float" office:value="-12.006974711505055" table:style-name="ce360">
            <text:p>-12,0</text:p>
          </table:table-cell>
          <table:table-cell office:value-type="float" office:value="-15.541707104690644" table:style-name="ce360">
            <text:p>-15,5</text:p>
          </table:table-cell>
          <table:table-cell office:value-type="float" office:value="33.628939956719975" table:style-name="ce360">
            <text:p>33,6</text:p>
          </table:table-cell>
          <table:table-cell office:value-type="float" office:value="9.2555106681611381" table:style-name="ce360">
            <text:p>9,3</text:p>
          </table:table-cell>
          <table:table-cell office:value-type="float" office:value="-5.015765580632201" table:style-name="ce360">
            <text:p>-5,0</text:p>
          </table:table-cell>
          <table:table-cell office:value-type="float" office:value="3.0590060682175997" table:style-name="ce366">
            <text:p>3,1</text:p>
          </table:table-cell>
          <table:table-cell office:value-type="float" office:value="-21.163692698035945" table:style-name="ce360">
            <text:p>-21,2</text:p>
          </table:table-cell>
          <table:table-cell office:value-type="float" office:value="31.914643523046227" table:style-name="ce360">
            <text:p>31,9</text:p>
          </table:table-cell>
          <table:table-cell office:value-type="float" office:value="9.3047027181061228" table:style-name="ce360">
            <text:p>9,3</text:p>
          </table:table-cell>
          <table:table-cell office:value-type="float" office:value="1.5143278599985244" table:style-name="ce360">
            <text:p>1,5</text:p>
          </table:table-cell>
          <table:table-cell office:value-type="float" office:value="15.394596459687957" table:style-name="ce360">
            <text:p>15,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Sin experiencia laboral significativa ni estudios cualificados</text:p>
          </table:table-cell>
          <table:table-cell office:value-type="float" office:value="-13.196937828813349" table:style-name="ce363">
            <text:p>-13,2</text:p>
          </table:table-cell>
          <table:table-cell office:value-type="float" office:value="-22.89243633974224" table:style-name="ce364">
            <text:p>-22,9</text:p>
          </table:table-cell>
          <table:table-cell office:value-type="float" office:value="-6.2496731551163727" table:style-name="ce364">
            <text:p>-6,2</text:p>
          </table:table-cell>
          <table:table-cell office:value-type="float" office:value="7.57011473370813" table:style-name="ce364">
            <text:p>7,6</text:p>
          </table:table-cell>
          <table:table-cell office:value-type="float" office:value="-38.313130974602259" table:style-name="ce364">
            <text:p>-38,3</text:p>
          </table:table-cell>
          <table:table-cell office:value-type="float" office:value="-58.362065529006266" table:style-name="ce367">
            <text:p>-58,4</text:p>
          </table:table-cell>
          <table:table-cell office:value-type="float" office:value="-28.420276173526432" table:style-name="ce360">
            <text:p>-28,4</text:p>
          </table:table-cell>
          <table:table-cell office:value-type="float" office:value="-8.0069065013404295" table:style-name="ce360">
            <text:p>-8,0</text:p>
          </table:table-cell>
          <table:table-cell office:value-type="float" office:value="5.9352719715988194" table:style-name="ce360">
            <text:p>5,9</text:p>
          </table:table-cell>
          <table:table-cell office:value-type="float" office:value="-29.865010233496658" table:style-name="ce360">
            <text:p>-29,9</text:p>
          </table:table-cell>
          <table:table-cell office:value-type="float" office:value="-51.076156794671292" table:style-name="ce360">
            <text:p>-51,1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0.60420357531287094" table:style-name="ce361">
            <text:p>0,6</text:p>
          </table:table-cell>
          <table:table-cell office:value-type="float" office:value="1.6360729504510019" table:style-name="ce362">
            <text:p>1,6</text:p>
          </table:table-cell>
          <table:table-cell office:value-type="float" office:value="10.302827689701854" table:style-name="ce362">
            <text:p>10,3</text:p>
          </table:table-cell>
          <table:table-cell office:value-type="float" office:value="-0.38340390342411301" table:style-name="ce362">
            <text:p>-0,4</text:p>
          </table:table-cell>
          <table:table-cell office:value-type="float" office:value="-4.9947359288330277" table:style-name="ce362">
            <text:p>-5,0</text:p>
          </table:table-cell>
          <table:table-cell office:value-type="float" office:value="6.7406927065878515" table:style-name="ce368">
            <text:p>6,7</text:p>
          </table:table-cell>
          <table:table-cell office:value-type="float" office:value="-0.93732095592010856" table:style-name="ce538">
            <text:p>-0,9</text:p>
          </table:table-cell>
          <table:table-cell office:value-type="float" office:value="9.7855021940640867" table:style-name="ce539">
            <text:p>9,8</text:p>
          </table:table-cell>
          <table:table-cell office:value-type="float" office:value="0.11236618842567295" table:style-name="ce539">
            <text:p>0,1</text:p>
          </table:table-cell>
          <table:table-cell office:value-type="float" office:value="-3.4432047594013069" table:style-name="ce539">
            <text:p>-3,4</text:p>
          </table:table-cell>
          <table:table-cell office:value-type="float" office:value="5.129749782947" table:style-name="ce539">
            <text:p>5,1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785">
            <text:p>Los datos relativos a la población potencialmente activa incluyen a la población activa y activa potencial</text:p>
          </table:table-cell>
          <table:covered-table-cell table:number-columns-repeated="9"/>
          <table:table-cell table:number-columns-repeated="2" table:style-name="ce63"/>
          <table:table-cell table:number-columns-repeated="16372"/>
        </table:table-row>
        <table:table-row table:style-name="ro9">
          <table:table-cell table:style-name="ce77"/>
          <table:table-cell table:number-columns-repeated="16383" table:style-name="ce2"/>
        </table:table-row>
        <table:table-row table:style-name="ro10">
          <table:table-cell office:value-type="string" table:number-columns-spanned="10" table:number-rows-spanned="1" table:style-name="ce571">
            <text:p>Tabla 5.2.c</text:p>
            <text:p>Evolución de la población activa y potencialmente activa por nivel general de cualificación</text:p>
            <text:p>(% verticales)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1" table:number-rows-spanned="2" table:style-name="ce782">
            <text:p>Nivel general de cualificación</text:p>
          </table:table-cell>
          <table:table-cell office:value-type="string" table:number-columns-spanned="6" table:number-rows-spanned="1" table:style-name="ce783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570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492">
            <text:p>1999</text:p>
          </table:table-cell>
          <table:table-cell office:value-type="string" table:style-name="ce493">
            <text:p>2003</text:p>
          </table:table-cell>
          <table:table-cell office:value-type="string" table:style-name="ce493">
            <text:p>2007</text:p>
          </table:table-cell>
          <table:table-cell office:value-type="string" table:style-name="ce493">
            <text:p>2011</text:p>
          </table:table-cell>
          <table:table-cell office:value-type="string" table:style-name="ce493">
            <text:p>2015</text:p>
          </table:table-cell>
          <table:table-cell office:value-type="string" table:style-name="ce494">
            <text:p>2019</text:p>
          </table:table-cell>
          <table:table-cell office:value-type="string" table:style-name="ce493">
            <text:p>2003</text:p>
          </table:table-cell>
          <table:table-cell office:value-type="string" table:style-name="ce493">
            <text:p>2007</text:p>
          </table:table-cell>
          <table:table-cell office:value-type="string" table:style-name="ce493">
            <text:p>2011</text:p>
          </table:table-cell>
          <table:table-cell office:value-type="string" table:style-name="ce493">
            <text:p>2015</text:p>
          </table:table-cell>
          <table:table-cell office:value-type="string" table:style-name="ce493">
            <text:p>2019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+Experiencia laboral significativa</text:p>
          </table:table-cell>
          <table:table-cell office:value-type="float" office:value="19.45931228586819" table:style-name="ce81">
            <text:p>19,5</text:p>
          </table:table-cell>
          <table:table-cell office:value-type="float" office:value="24.778662402879192" table:style-name="ce65">
            <text:p>24,8</text:p>
          </table:table-cell>
          <table:table-cell office:value-type="float" office:value="32.772244970159463" table:style-name="ce65">
            <text:p>32,8</text:p>
          </table:table-cell>
          <table:table-cell office:value-type="float" office:value="33.777898390336766" table:style-name="ce65">
            <text:p>33,8</text:p>
          </table:table-cell>
          <table:table-cell office:value-type="float" office:value="34.065905209515421" table:style-name="ce65">
            <text:p>34,1</text:p>
          </table:table-cell>
          <table:table-cell office:value-type="float" office:value="37.515138689529067" table:style-name="ce82">
            <text:p>37,5</text:p>
          </table:table-cell>
          <table:table-cell office:value-type="float" office:value="23.530043825006992" table:style-name="ce65">
            <text:p>23,5</text:p>
          </table:table-cell>
          <table:table-cell office:value-type="float" office:value="31.927702967575218" table:style-name="ce65">
            <text:p>31,9</text:p>
          </table:table-cell>
          <table:table-cell office:value-type="float" office:value="33.072881579686424" table:style-name="ce65">
            <text:p>33,1</text:p>
          </table:table-cell>
          <table:table-cell office:value-type="float" office:value="33.301891309868104" table:style-name="ce65">
            <text:p>33,3</text:p>
          </table:table-cell>
          <table:table-cell office:value-type="float" office:value="36.204001568651272" table:style-name="ce65">
            <text:p>36,2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+Formación complementaria significativa</text:p>
          </table:table-cell>
          <table:table-cell office:value-type="float" office:value="2.8065695339847681" table:style-name="ce81">
            <text:p>2,8</text:p>
          </table:table-cell>
          <table:table-cell office:value-type="float" office:value="3.2116593939037625" table:style-name="ce65">
            <text:p>3,2</text:p>
          </table:table-cell>
          <table:table-cell office:value-type="float" office:value="4.2325368782768749" table:style-name="ce65">
            <text:p>4,2</text:p>
          </table:table-cell>
          <table:table-cell office:value-type="float" office:value="4.1218017438634975" table:style-name="ce65">
            <text:p>4,1</text:p>
          </table:table-cell>
          <table:table-cell office:value-type="float" office:value="4.829396730289778" table:style-name="ce65">
            <text:p>4,8</text:p>
          </table:table-cell>
          <table:table-cell office:value-type="float" office:value="4.3512635391805734" table:style-name="ce82">
            <text:p>4,4</text:p>
          </table:table-cell>
          <table:table-cell office:value-type="float" office:value="3.0454253952499979" table:style-name="ce65">
            <text:p>3,0</text:p>
          </table:table-cell>
          <table:table-cell office:value-type="float" office:value="4.2022158335825299" table:style-name="ce65">
            <text:p>4,2</text:p>
          </table:table-cell>
          <table:table-cell office:value-type="float" office:value="4.0288865982372748" table:style-name="ce65">
            <text:p>4,0</text:p>
          </table:table-cell>
          <table:table-cell office:value-type="float" office:value="4.6971540105875649" table:style-name="ce65">
            <text:p>4,7</text:p>
          </table:table-cell>
          <table:table-cell office:value-type="float" office:value="4.1641093967942968" table:style-name="ce65">
            <text:p>4,2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xperiencia laboral significativa sin estudios cualificados</text:p>
          </table:table-cell>
          <table:table-cell office:value-type="float" office:value="26.223608889612876" table:style-name="ce81">
            <text:p>26,2</text:p>
          </table:table-cell>
          <table:table-cell office:value-type="float" office:value="27.330013715959307" table:style-name="ce65">
            <text:p>27,3</text:p>
          </table:table-cell>
          <table:table-cell office:value-type="float" office:value="25.317814685483569" table:style-name="ce65">
            <text:p>25,3</text:p>
          </table:table-cell>
          <table:table-cell office:value-type="float" office:value="24.589421773857371" table:style-name="ce65">
            <text:p>24,6</text:p>
          </table:table-cell>
          <table:table-cell office:value-type="float" office:value="19.602977816185859" table:style-name="ce65">
            <text:p>19,6</text:p>
          </table:table-cell>
          <table:table-cell office:value-type="float" office:value="18.269047897110529" table:style-name="ce82">
            <text:p>18,3</text:p>
          </table:table-cell>
          <table:table-cell office:value-type="float" office:value="25.935698522266748" table:style-name="ce65">
            <text:p>25,9</text:p>
          </table:table-cell>
          <table:table-cell office:value-type="float" office:value="24.696313489574674" table:style-name="ce65">
            <text:p>24,7</text:p>
          </table:table-cell>
          <table:table-cell office:value-type="float" office:value="24.310543005436575" table:style-name="ce65">
            <text:p>24,3</text:p>
          </table:table-cell>
          <table:table-cell office:value-type="float" office:value="19.16532568297059" table:style-name="ce65">
            <text:p>19,2</text:p>
          </table:table-cell>
          <table:table-cell office:value-type="float" office:value="17.596413043929328" table:style-name="ce65">
            <text:p>17,6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studios cualificados sin experiencia laboral significativa</text:p>
          </table:table-cell>
          <table:table-cell office:value-type="float" office:value="20.351042817362988" table:style-name="ce81">
            <text:p>20,4</text:p>
          </table:table-cell>
          <table:table-cell office:value-type="float" office:value="17.619794977185496" table:style-name="ce65">
            <text:p>17,6</text:p>
          </table:table-cell>
          <table:table-cell office:value-type="float" office:value="16.212490142609013" table:style-name="ce65">
            <text:p>16,2</text:p>
          </table:table-cell>
          <table:table-cell office:value-type="float" office:value="15.380681959273607" table:style-name="ce65">
            <text:p>15,4</text:p>
          </table:table-cell>
          <table:table-cell office:value-type="float" office:value="17.384288308144793" table:style-name="ce65">
            <text:p>17,4</text:p>
          </table:table-cell>
          <table:table-cell office:value-type="float" office:value="19.199221602495761" table:style-name="ce82">
            <text:p>19,2</text:p>
          </table:table-cell>
          <table:table-cell office:value-type="float" office:value="17.482353520124008" table:style-name="ce65">
            <text:p>17,5</text:p>
          </table:table-cell>
          <table:table-cell office:value-type="float" office:value="16.466495464251821" table:style-name="ce65">
            <text:p>16,5</text:p>
          </table:table-cell>
          <table:table-cell office:value-type="float" office:value="15.509236638027438" table:style-name="ce65">
            <text:p>15,5</text:p>
          </table:table-cell>
          <table:table-cell office:value-type="float" office:value="17.96429941415489" table:style-name="ce65">
            <text:p>18,0</text:p>
          </table:table-cell>
          <table:table-cell office:value-type="float" office:value="19.220027079165401" table:style-name="ce65">
            <text:p>19,2</text:p>
          </table:table-cell>
          <table:table-cell table:number-columns-repeated="16372"/>
        </table:table-row>
        <table:table-row table:style-name="ro12">
          <table:table-cell office:value-type="string" table:style-name="ce78">
            <text:p>Formación complementaria significativa sin experiencia laboral significativa</text:p>
          </table:table-cell>
          <table:table-cell office:value-type="float" office:value="14.78996715532169" table:style-name="ce81">
            <text:p>14,8</text:p>
          </table:table-cell>
          <table:table-cell office:value-type="float" office:value="12.935979886168328" table:style-name="ce65">
            <text:p>12,9</text:p>
          </table:table-cell>
          <table:table-cell office:value-type="float" office:value="10.749635895972375" table:style-name="ce65">
            <text:p>10,7</text:p>
          </table:table-cell>
          <table:table-cell office:value-type="float" office:value="13.022897778654194" table:style-name="ce65">
            <text:p>13,0</text:p>
          </table:table-cell>
          <table:table-cell office:value-type="float" office:value="14.28299503234112" table:style-name="ce65">
            <text:p>14,3</text:p>
          </table:table-cell>
          <table:table-cell office:value-type="float" office:value="14.279833455820953" table:style-name="ce82">
            <text:p>14,3</text:p>
          </table:table-cell>
          <table:table-cell office:value-type="float" office:value="13.999392647113003" table:style-name="ce65">
            <text:p>14,0</text:p>
          </table:table-cell>
          <table:table-cell office:value-type="float" office:value="11.141031429985468" table:style-name="ce65">
            <text:p>11,1</text:p>
          </table:table-cell>
          <table:table-cell office:value-type="float" office:value="13.386696423428567" table:style-name="ce65">
            <text:p>13,4</text:p>
          </table:table-cell>
          <table:table-cell office:value-type="float" office:value="14.615865438505269" table:style-name="ce65">
            <text:p>14,6</text:p>
          </table:table-cell>
          <table:table-cell office:value-type="float" office:value="15.366290403331382" table:style-name="ce65">
            <text:p>15,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Sin experiencia laboral significativa ni estudios cualificados</text:p>
          </table:table-cell>
          <table:table-cell office:value-type="float" office:value="16.369499317848575" table:style-name="ce81">
            <text:p>16,4</text:p>
          </table:table-cell>
          <table:table-cell office:value-type="float" office:value="14.123889623903205" table:style-name="ce65">
            <text:p>14,1</text:p>
          </table:table-cell>
          <table:table-cell office:value-type="float" office:value="10.715277427498618" table:style-name="ce65">
            <text:p>10,7</text:p>
          </table:table-cell>
          <table:table-cell office:value-type="float" office:value="9.1072983540147945" table:style-name="ce65">
            <text:p>9,1</text:p>
          </table:table-cell>
          <table:table-cell office:value-type="float" office:value="9.8344369035227146" table:style-name="ce65">
            <text:p>9,8</text:p>
          </table:table-cell>
          <table:table-cell office:value-type="float" office:value="6.3854948158631242" table:style-name="ce82">
            <text:p>6,4</text:p>
          </table:table-cell>
          <table:table-cell office:value-type="float" office:value="16.00708609023863" table:style-name="ce65">
            <text:p>16,0</text:p>
          </table:table-cell>
          <table:table-cell office:value-type="float" office:value="11.566240815030138" table:style-name="ce65">
            <text:p>11,6</text:p>
          </table:table-cell>
          <table:table-cell office:value-type="float" office:value="9.6917557551839426" table:style-name="ce65">
            <text:p>9,7</text:p>
          </table:table-cell>
          <table:table-cell office:value-type="float" office:value="10.255464143913313" table:style-name="ce65">
            <text:p>10,3</text:p>
          </table:table-cell>
          <table:table-cell office:value-type="float" office:value="7.4491585081282414" table:style-name="ce65">
            <text:p>7,4</text:p>
          </table:table-cell>
          <table:table-cell table:number-columns-repeated="16372"/>
        </table:table-row>
        <table:table-row table:style-name="ro5">
          <table:table-cell office:value-type="string" table:style-name="ce86">
            <text:p>Total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office:value-type="float" office:value="100" table:style-name="ce91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784">
            <text:p>Los datos relativos a la población potencialmente activa incluyen a la población activa y activa potencial</text:p>
          </table:table-cell>
          <table:covered-table-cell table:number-columns-repeated="8"/>
          <table:table-cell table:number-columns-repeated="3" table:style-name="ce63"/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5_3" table:style-name="ta3">
        <table:table-column table:style-name="co6" table:default-cell-style-name="ce2"/>
        <table:table-column table:style-name="co7" table:number-columns-repeated="12" table:default-cell-style-name="ce2"/>
        <table:table-column table:style-name="co2" table:number-columns-repeated="16371" table:default-cell-style-name="ce2"/>
        <table:table-row table:style-name="ro13">
          <table:table-cell office:value-type="string" table:number-columns-spanned="13" table:number-rows-spanned="1" table:style-name="ce581">
            <text:p>Tabla 5.3.a</text:p>
            <text:p>Población activa con estudios cualificados y experiencia laboral significativa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540"/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541">
            <text:p>Sexo y edad</text:p>
          </table:table-cell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8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Hombres &lt; 35 años</text:p>
          </table:table-cell>
          <table:table-cell office:value-type="float" office:value="28474.453413135627" table:style-name="ce94">
            <text:p>28.474</text:p>
          </table:table-cell>
          <table:table-cell office:value-type="float" office:value="40466.928400000019" table:style-name="ce94">
            <text:p>40.467</text:p>
          </table:table-cell>
          <table:table-cell office:value-type="float" office:value="43698.389899999987" table:style-name="ce94">
            <text:p>43.698</text:p>
          </table:table-cell>
          <table:table-cell office:value-type="float" office:value="44818.291570979978" table:style-name="ce94">
            <text:p>44.818</text:p>
          </table:table-cell>
          <table:table-cell office:value-type="float" office:value="25604.988203706518" table:style-name="ce94">
            <text:p>25.605</text:p>
          </table:table-cell>
          <table:table-cell office:value-type="float" office:value="22426.594599999997" table:style-name="ce375">
            <text:p>22.427</text:p>
          </table:table-cell>
          <table:table-cell office:value-type="float" office:value="42.116611732157466" table:style-name="ce380">
            <text:p>42,1</text:p>
          </table:table-cell>
          <table:table-cell office:value-type="float" office:value="7.9854380546460417" table:style-name="ce380">
            <text:p>8,0</text:p>
          </table:table-cell>
          <table:table-cell office:value-type="float" office:value="2.5627984773415897" table:style-name="ce380">
            <text:p>2,6</text:p>
          </table:table-cell>
          <table:table-cell office:value-type="float" office:value="-42.869334581495181" table:style-name="ce380">
            <text:p>-42,9</text:p>
          </table:table-cell>
          <table:table-cell office:value-type="float" office:value="-12.413181284912385" table:style-name="ce380">
            <text:p>-12,4</text:p>
          </table:table-cell>
          <table:table-cell office:value-type="float" office:value="-21.239595806765077" table:style-name="ce380">
            <text:p>-21,2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Hombres 35-44 años</text:p>
          </table:table-cell>
          <table:table-cell office:value-type="float" office:value="39417.869902671388" table:style-name="ce61">
            <text:p>39.418</text:p>
          </table:table-cell>
          <table:table-cell office:value-type="float" office:value="50208.925800000055" table:style-name="ce61">
            <text:p>50.209</text:p>
          </table:table-cell>
          <table:table-cell office:value-type="float" office:value="63486.511999999995" table:style-name="ce61">
            <text:p>63.487</text:p>
          </table:table-cell>
          <table:table-cell office:value-type="float" office:value="71730.804801069957" table:style-name="ce61">
            <text:p>71.731</text:p>
          </table:table-cell>
          <table:table-cell office:value-type="float" office:value="67871.166029300512" table:style-name="ce61">
            <text:p>67.871</text:p>
          </table:table-cell>
          <table:table-cell office:value-type="float" office:value="60244.334499999983" table:style-name="ce376">
            <text:p>60.244</text:p>
          </table:table-cell>
          <table:table-cell office:value-type="float" office:value="27.376050314168161" table:style-name="ce380">
            <text:p>27,4</text:p>
          </table:table-cell>
          <table:table-cell office:value-type="float" office:value="26.444672911125945" table:style-name="ce380">
            <text:p>26,4</text:p>
          </table:table-cell>
          <table:table-cell office:value-type="float" office:value="12.985896596540005" table:style-name="ce380">
            <text:p>13,0</text:p>
          </table:table-cell>
          <table:table-cell office:value-type="float" office:value="-5.3807269867852838" table:style-name="ce380">
            <text:p>-5,4</text:p>
          </table:table-cell>
          <table:table-cell office:value-type="float" office:value="-11.237218948040418" table:style-name="ce380">
            <text:p>-11,2</text:p>
          </table:table-cell>
          <table:table-cell office:value-type="float" office:value="52.835083805269669" table:style-name="ce380">
            <text:p>52,8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Hombres &gt;= 45 años</text:p>
          </table:table-cell>
          <table:table-cell office:value-type="float" office:value="46146.933000075223" table:style-name="ce61">
            <text:p>46.147</text:p>
          </table:table-cell>
          <table:table-cell office:value-type="float" office:value="55812.558199999934" table:style-name="ce61">
            <text:p>55.813</text:p>
          </table:table-cell>
          <table:table-cell office:value-type="float" office:value="78158.938299999965" table:style-name="ce61">
            <text:p>78.159</text:p>
          </table:table-cell>
          <table:table-cell office:value-type="float" office:value="86636.356954160045" table:style-name="ce61">
            <text:p>86.636</text:p>
          </table:table-cell>
          <table:table-cell office:value-type="float" office:value="94631.975554783494" table:style-name="ce61">
            <text:p>94.632</text:p>
          </table:table-cell>
          <table:table-cell office:value-type="float" office:value="116341.74350000003" table:style-name="ce376">
            <text:p>116.342</text:p>
          </table:table-cell>
          <table:table-cell office:value-type="float" office:value="20.945325228675447" table:style-name="ce380">
            <text:p>20,9</text:p>
          </table:table-cell>
          <table:table-cell office:value-type="float" office:value="40.038265259090124" table:style-name="ce380">
            <text:p>40,0</text:p>
          </table:table-cell>
          <table:table-cell office:value-type="float" office:value="10.846384097006194" table:style-name="ce380">
            <text:p>10,8</text:p>
          </table:table-cell>
          <table:table-cell office:value-type="float" office:value="9.2289413841050489" table:style-name="ce380">
            <text:p>9,2</text:p>
          </table:table-cell>
          <table:table-cell office:value-type="float" office:value="22.941260412183308" table:style-name="ce380">
            <text:p>22,9</text:p>
          </table:table-cell>
          <table:table-cell office:value-type="float" office:value="152.11154010995787" table:style-name="ce380">
            <text:p>152,1</text:p>
          </table:table-cell>
          <table:table-cell table:number-columns-repeated="16371"/>
        </table:table-row>
        <table:table-row table:style-name="ro5">
          <table:table-cell office:value-type="string" table:style-name="ce369">
            <text:p>Hombre</text:p>
          </table:table-cell>
          <table:table-cell office:value-type="float" office:value="114039.25631588252" table:style-name="ce370">
            <text:p>114.039</text:p>
          </table:table-cell>
          <table:table-cell office:value-type="float" office:value="146488.41239999962" table:style-name="ce370">
            <text:p>146.488</text:p>
          </table:table-cell>
          <table:table-cell office:value-type="float" office:value="185343.84019999998" table:style-name="ce370">
            <text:p>185.344</text:p>
          </table:table-cell>
          <table:table-cell office:value-type="float" office:value="203185.45332621009" table:style-name="ce370">
            <text:p>203.185</text:p>
          </table:table-cell>
          <table:table-cell office:value-type="float" office:value="188108.12978779073" table:style-name="ce370">
            <text:p>188.108</text:p>
          </table:table-cell>
          <table:table-cell office:value-type="float" office:value="199012.67260000022" table:style-name="ce377">
            <text:p>199.013</text:p>
          </table:table-cell>
          <table:table-cell office:value-type="float" office:value="28.454373636245673" table:style-name="ce381">
            <text:p>28,5</text:p>
          </table:table-cell>
          <table:table-cell office:value-type="float" office:value="26.52457430824095" table:style-name="ce382">
            <text:p>26,5</text:p>
          </table:table-cell>
          <table:table-cell office:value-type="float" office:value="9.6262239451592588" table:style-name="ce382">
            <text:p>9,6</text:p>
          </table:table-cell>
          <table:table-cell office:value-type="float" office:value="-7.4204739028305431" table:style-name="ce382">
            <text:p>-7,4</text:p>
          </table:table-cell>
          <table:table-cell office:value-type="float" office:value="5.7969545625227177" table:style-name="ce382">
            <text:p>5,8</text:p>
          </table:table-cell>
          <table:table-cell office:value-type="float" office:value="74.512425834088191" table:style-name="ce382">
            <text:p>74,5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Mujeres &lt; 35 años</text:p>
          </table:table-cell>
          <table:table-cell office:value-type="float" office:value="26890.169108485385" table:style-name="ce61">
            <text:p>26.890</text:p>
          </table:table-cell>
          <table:table-cell office:value-type="float" office:value="34003.00729999999" table:style-name="ce61">
            <text:p>34.003</text:p>
          </table:table-cell>
          <table:table-cell office:value-type="float" office:value="49837.562599999983" table:style-name="ce61">
            <text:p>49.838</text:p>
          </table:table-cell>
          <table:table-cell office:value-type="float" office:value="46296.803168649967" table:style-name="ce61">
            <text:p>46.297</text:p>
          </table:table-cell>
          <table:table-cell office:value-type="float" office:value="32658.368719556514" table:style-name="ce61">
            <text:p>32.658</text:p>
          </table:table-cell>
          <table:table-cell office:value-type="float" office:value="28366.348100000014" table:style-name="ce376">
            <text:p>28.366</text:p>
          </table:table-cell>
          <table:table-cell office:value-type="float" office:value="26.451444625798576" table:style-name="ce380">
            <text:p>26,5</text:p>
          </table:table-cell>
          <table:table-cell office:value-type="float" office:value="46.56810252192016" table:style-name="ce380">
            <text:p>46,6</text:p>
          </table:table-cell>
          <table:table-cell office:value-type="float" office:value="-7.104599917472723" table:style-name="ce380">
            <text:p>-7,1</text:p>
          </table:table-cell>
          <table:table-cell office:value-type="float" office:value="-29.458695883193858" table:style-name="ce380">
            <text:p>-29,5</text:p>
          </table:table-cell>
          <table:table-cell office:value-type="float" office:value="-13.142176991180667" table:style-name="ce380">
            <text:p>-13,1</text:p>
          </table:table-cell>
          <table:table-cell office:value-type="float" office:value="5.4896604984488935" table:style-name="ce380">
            <text:p>5,5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Mujeres 35-44 años</text:p>
          </table:table-cell>
          <table:table-cell office:value-type="float" office:value="33365.526662301098" table:style-name="ce61">
            <text:p>33.366</text:p>
          </table:table-cell>
          <table:table-cell office:value-type="float" office:value="41006.657799999979" table:style-name="ce61">
            <text:p>41.007</text:p>
          </table:table-cell>
          <table:table-cell office:value-type="float" office:value="54664.687099999988" table:style-name="ce61">
            <text:p>54.665</text:p>
          </table:table-cell>
          <table:table-cell office:value-type="float" office:value="61682.682408350032" table:style-name="ce61">
            <text:p>61.683</text:p>
          </table:table-cell>
          <table:table-cell office:value-type="float" office:value="73572.581659138479" table:style-name="ce61">
            <text:p>73.573</text:p>
          </table:table-cell>
          <table:table-cell office:value-type="float" office:value="68789.043499999971" table:style-name="ce376">
            <text:p>68.789</text:p>
          </table:table-cell>
          <table:table-cell office:value-type="float" office:value="22.901275364349068" table:style-name="ce380">
            <text:p>22,9</text:p>
          </table:table-cell>
          <table:table-cell office:value-type="float" office:value="33.306858039037792" table:style-name="ce380">
            <text:p>33,3</text:p>
          </table:table-cell>
          <table:table-cell office:value-type="float" office:value="12.838261189553293" table:style-name="ce380">
            <text:p>12,8</text:p>
          </table:table-cell>
          <table:table-cell office:value-type="float" office:value="19.2759114658394" table:style-name="ce380">
            <text:p>19,3</text:p>
          </table:table-cell>
          <table:table-cell office:value-type="float" office:value="-6.5017946241177516" table:style-name="ce380">
            <text:p>-6,5</text:p>
          </table:table-cell>
          <table:table-cell office:value-type="float" office:value="106.16801345960185" table:style-name="ce380">
            <text:p>106,2</text:p>
          </table:table-cell>
          <table:table-cell table:number-columns-repeated="16371"/>
        </table:table-row>
        <table:table-row table:style-name="ro6">
          <table:table-cell office:value-type="string" table:style-name="ce99">
            <text:p>Mujeres &gt;= 45 años</text:p>
          </table:table-cell>
          <table:table-cell office:value-type="float" office:value="18436.63314434405" table:style-name="ce61">
            <text:p>18.437</text:p>
          </table:table-cell>
          <table:table-cell office:value-type="float" office:value="25400.957100000007" table:style-name="ce61">
            <text:p>25.401</text:p>
          </table:table-cell>
          <table:table-cell office:value-type="float" office:value="42045.00660000003" table:style-name="ce61">
            <text:p>42.045</text:p>
          </table:table-cell>
          <table:table-cell office:value-type="float" office:value="66154.065963310029" table:style-name="ce61">
            <text:p>66.154</text:p>
          </table:table-cell>
          <table:table-cell office:value-type="float" office:value="84738.139690356635" table:style-name="ce61">
            <text:p>84.738</text:p>
          </table:table-cell>
          <table:table-cell office:value-type="float" office:value="100440.40050000006" table:style-name="ce376">
            <text:p>100.440</text:p>
          </table:table-cell>
          <table:table-cell office:value-type="float" office:value="37.774380501748261" table:style-name="ce380">
            <text:p>37,8</text:p>
          </table:table-cell>
          <table:table-cell office:value-type="float" office:value="65.525284872041368" table:style-name="ce380">
            <text:p>65,5</text:p>
          </table:table-cell>
          <table:table-cell office:value-type="float" office:value="57.341076415266834" table:style-name="ce380">
            <text:p>57,3</text:p>
          </table:table-cell>
          <table:table-cell office:value-type="float" office:value="28.092111129425657" table:style-name="ce380">
            <text:p>28,1</text:p>
          </table:table-cell>
          <table:table-cell office:value-type="float" office:value="18.530334589620896" table:style-name="ce380">
            <text:p>18,5</text:p>
          </table:table-cell>
          <table:table-cell office:value-type="float" office:value="444.78710789346565" table:style-name="ce380">
            <text:p>444,8</text:p>
          </table:table-cell>
          <table:table-cell table:number-columns-repeated="16371"/>
        </table:table-row>
        <table:table-row table:style-name="ro5">
          <table:table-cell office:value-type="string" table:style-name="ce371">
            <text:p>Mujer</text:p>
          </table:table-cell>
          <table:table-cell office:value-type="float" office:value="78692.32891513058" table:style-name="ce372">
            <text:p>78.692</text:p>
          </table:table-cell>
          <table:table-cell office:value-type="float" office:value="100410.62220000003" table:style-name="ce372">
            <text:p>100.411</text:p>
          </table:table-cell>
          <table:table-cell office:value-type="float" office:value="146547.25630000004" table:style-name="ce372">
            <text:p>146.547</text:p>
          </table:table-cell>
          <table:table-cell office:value-type="float" office:value="174133.55154031" table:style-name="ce372">
            <text:p>174.134</text:p>
          </table:table-cell>
          <table:table-cell office:value-type="float" office:value="190969.09006905128" table:style-name="ce372">
            <text:p>190.969</text:p>
          </table:table-cell>
          <table:table-cell office:value-type="float" office:value="197595.7920999999" table:style-name="ce378">
            <text:p>197.596</text:p>
          </table:table-cell>
          <table:table-cell office:value-type="float" office:value="27.598996731044213" table:style-name="ce381">
            <text:p>27,6</text:p>
          </table:table-cell>
          <table:table-cell office:value-type="float" office:value="45.947961569348784" table:style-name="ce382">
            <text:p>45,9</text:p>
          </table:table-cell>
          <table:table-cell office:value-type="float" office:value="18.824163574811298" table:style-name="ce382">
            <text:p>18,8</text:p>
          </table:table-cell>
          <table:table-cell office:value-type="float" office:value="9.6681761669829829" table:style-name="ce382">
            <text:p>9,7</text:p>
          </table:table-cell>
          <table:table-cell office:value-type="float" office:value="3.4700390668209806" table:style-name="ce382">
            <text:p>3,5</text:p>
          </table:table-cell>
          <table:table-cell office:value-type="float" office:value="151.09917932802105" table:style-name="ce382">
            <text:p>151,1</text:p>
          </table:table-cell>
          <table:table-cell table:number-columns-repeated="16371"/>
        </table:table-row>
        <table:table-row table:style-name="ro5">
          <table:table-cell office:value-type="string" table:style-name="ce100">
            <text:p>Total</text:p>
          </table:table-cell>
          <table:table-cell office:value-type="float" office:value="192731.58523101243" table:style-name="ce93">
            <text:p>192.732</text:p>
          </table:table-cell>
          <table:table-cell office:value-type="float" office:value="246899.03459999961" table:style-name="ce93">
            <text:p>246.899</text:p>
          </table:table-cell>
          <table:table-cell office:value-type="float" office:value="331891.09650000016" table:style-name="ce93">
            <text:p>331.891</text:p>
          </table:table-cell>
          <table:table-cell office:value-type="float" office:value="377319.00486651988" table:style-name="ce93">
            <text:p>377.319</text:p>
          </table:table-cell>
          <table:table-cell office:value-type="float" office:value="379077.21985684207" table:style-name="ce93">
            <text:p>379.077</text:p>
          </table:table-cell>
          <table:table-cell office:value-type="float" office:value="396608.46469999943" table:style-name="ce379">
            <text:p>396.608</text:p>
          </table:table-cell>
          <table:table-cell office:value-type="float" office:value="28.105123145259686" table:style-name="ce381">
            <text:p>28,1</text:p>
          </table:table-cell>
          <table:table-cell office:value-type="float" office:value="34.423812971847354" table:style-name="ce382">
            <text:p>34,4</text:p>
          </table:table-cell>
          <table:table-cell office:value-type="float" office:value="13.687594769966871" table:style-name="ce382">
            <text:p>13,7</text:p>
          </table:table-cell>
          <table:table-cell office:value-type="float" office:value="0.46597573078625398" table:style-name="ce382">
            <text:p>0,5</text:p>
          </table:table-cell>
          <table:table-cell office:value-type="float" office:value="4.6247160010770383" table:style-name="ce382">
            <text:p>4,6</text:p>
          </table:table-cell>
          <table:table-cell office:value-type="float" office:value="105.78280629229275" table:style-name="ce382">
            <text:p>105,8</text:p>
          </table:table-cell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581">
            <text:p>Tabla 5.3.b</text:p>
            <text:p>Población activa con estudios cualificados y experiencia laboral significativa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97">
            <text:p>Sexo y edad</text:p>
          </table:table-cell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7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8">
            <text:p>Hombres &lt; 35 años</text:p>
          </table:table-cell>
          <table:table-cell office:value-type="float" office:value="14.774149955237229" table:style-name="ce95">
            <text:p>14,8</text:p>
          </table:table-cell>
          <table:table-cell office:value-type="float" office:value="16.390071538983687" table:style-name="ce95">
            <text:p>16,4</text:p>
          </table:table-cell>
          <table:table-cell office:value-type="float" office:value="13.166484536893854" table:style-name="ce95">
            <text:p>13,2</text:p>
          </table:table-cell>
          <table:table-cell office:value-type="float" office:value="11.878090155261294" table:style-name="ce95">
            <text:p>11,9</text:p>
          </table:table-cell>
          <table:table-cell office:value-type="float" office:value="6.7545573467527804" table:style-name="ce95">
            <text:p>6,8</text:p>
          </table:table-cell>
          <table:table-cell office:value-type="float" office:value="5.654593029668141" table:style-name="ce95">
            <text:p>5,7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Hombres 35-44 años</text:p>
          </table:table-cell>
          <table:table-cell office:value-type="float" office:value="20.452210702996211" table:style-name="ce62">
            <text:p>20,5</text:p>
          </table:table-cell>
          <table:table-cell office:value-type="float" office:value="20.335812929096054" table:style-name="ce62">
            <text:p>20,3</text:p>
          </table:table-cell>
          <table:table-cell office:value-type="float" office:value="19.128718025130862" table:style-name="ce62">
            <text:p>19,1</text:p>
          </table:table-cell>
          <table:table-cell office:value-type="float" office:value="19.010652491900164" table:style-name="ce62">
            <text:p>19,0</text:p>
          </table:table-cell>
          <table:table-cell office:value-type="float" office:value="17.904311436844438" table:style-name="ce62">
            <text:p>17,9</text:p>
          </table:table-cell>
          <table:table-cell office:value-type="float" office:value="15.18987612772453" table:style-name="ce62">
            <text:p>15,2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Hombres &gt;= 45 años</text:p>
          </table:table-cell>
          <table:table-cell office:value-type="float" office:value="23.943627581728478" table:style-name="ce62">
            <text:p>23,9</text:p>
          </table:table-cell>
          <table:table-cell office:value-type="float" office:value="22.605417753221147" table:style-name="ce62">
            <text:p>22,6</text:p>
          </table:table-cell>
          <table:table-cell office:value-type="float" office:value="23.549573677701815" table:style-name="ce62">
            <text:p>23,5</text:p>
          </table:table-cell>
          <table:table-cell office:value-type="float" office:value="22.961037169280267" table:style-name="ce62">
            <text:p>23,0</text:p>
          </table:table-cell>
          <table:table-cell office:value-type="float" office:value="24.963772708505434" table:style-name="ce62">
            <text:p>25,0</text:p>
          </table:table-cell>
          <table:table-cell office:value-type="float" office:value="29.334155434126362" table:style-name="ce62">
            <text:p>29,3</text:p>
          </table:table-cell>
          <table:table-cell table:number-columns-repeated="16377"/>
        </table:table-row>
        <table:table-row table:style-name="ro5">
          <table:table-cell office:value-type="string" table:style-name="ce369">
            <text:p>Hombre</text:p>
          </table:table-cell>
          <table:table-cell office:value-type="float" office:value="59.169988239962066" table:style-name="ce373">
            <text:p>59,2</text:p>
          </table:table-cell>
          <table:table-cell office:value-type="float" office:value="59.331302221300732" table:style-name="ce373">
            <text:p>59,3</text:p>
          </table:table-cell>
          <table:table-cell office:value-type="float" office:value="55.844776239726542" table:style-name="ce373">
            <text:p>55,8</text:p>
          </table:table-cell>
          <table:table-cell office:value-type="float" office:value="53.849779816441746" table:style-name="ce373">
            <text:p>53,8</text:p>
          </table:table-cell>
          <table:table-cell office:value-type="float" office:value="49.622641492102709" table:style-name="ce373">
            <text:p>49,6</text:p>
          </table:table-cell>
          <table:table-cell office:value-type="float" office:value="50.178624591519096" table:style-name="ce373">
            <text:p>50,2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Mujeres &lt; 35 años</text:p>
          </table:table-cell>
          <table:table-cell office:value-type="float" office:value="13.952134039812011" table:style-name="ce62">
            <text:p>14,0</text:p>
          </table:table-cell>
          <table:table-cell office:value-type="float" office:value="13.772029264953654" table:style-name="ce62">
            <text:p>13,8</text:p>
          </table:table-cell>
          <table:table-cell office:value-type="float" office:value="15.0162397019891" table:style-name="ce62">
            <text:p>15,0</text:p>
          </table:table-cell>
          <table:table-cell office:value-type="float" office:value="12.269936730334559" table:style-name="ce62">
            <text:p>12,3</text:p>
          </table:table-cell>
          <table:table-cell office:value-type="float" office:value="8.6152285098771966" table:style-name="ce62">
            <text:p>8,6</text:p>
          </table:table-cell>
          <table:table-cell office:value-type="float" office:value="7.1522296231011477" table:style-name="ce62">
            <text:p>7,2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Mujeres 35-44 años</text:p>
          </table:table-cell>
          <table:table-cell office:value-type="float" office:value="17.311914195230855" table:style-name="ce62">
            <text:p>17,3</text:p>
          </table:table-cell>
          <table:table-cell office:value-type="float" office:value="16.608674823874765" table:style-name="ce62">
            <text:p>16,6</text:p>
          </table:table-cell>
          <table:table-cell office:value-type="float" office:value="16.47066995061736" table:style-name="ce62">
            <text:p>16,5</text:p>
          </table:table-cell>
          <table:table-cell office:value-type="float" office:value="16.347621405969427" table:style-name="ce62">
            <text:p>16,3</text:p>
          </table:table-cell>
          <table:table-cell office:value-type="float" office:value="19.408336298056383" table:style-name="ce62">
            <text:p>19,4</text:p>
          </table:table-cell>
          <table:table-cell office:value-type="float" office:value="17.34432056361506" table:style-name="ce62">
            <text:p>17,3</text:p>
          </table:table-cell>
          <table:table-cell table:number-columns-repeated="16377"/>
        </table:table-row>
        <table:table-row table:style-name="ro6">
          <table:table-cell office:value-type="string" table:style-name="ce99">
            <text:p>Mujeres &gt;= 45 años</text:p>
          </table:table-cell>
          <table:table-cell office:value-type="float" office:value="9.5659635249953894" table:style-name="ce62">
            <text:p>9,6</text:p>
          </table:table-cell>
          <table:table-cell office:value-type="float" office:value="10.28799368987085" table:style-name="ce62">
            <text:p>10,3</text:p>
          </table:table-cell>
          <table:table-cell office:value-type="float" office:value="12.668314107666944" table:style-name="ce62">
            <text:p>12,7</text:p>
          </table:table-cell>
          <table:table-cell office:value-type="float" office:value="17.532662047254323" table:style-name="ce62">
            <text:p>17,5</text:p>
          </table:table-cell>
          <table:table-cell office:value-type="float" office:value="22.353793699963788" table:style-name="ce62">
            <text:p>22,4</text:p>
          </table:table-cell>
          <table:table-cell office:value-type="float" office:value="25.324825221764918" table:style-name="ce62">
            <text:p>25,3</text:p>
          </table:table-cell>
          <table:table-cell table:number-columns-repeated="16377"/>
        </table:table-row>
        <table:table-row table:style-name="ro5">
          <table:table-cell office:value-type="string" table:style-name="ce371">
            <text:p>Mujer</text:p>
          </table:table-cell>
          <table:table-cell office:value-type="float" office:value="40.830011760038282" table:style-name="ce374">
            <text:p>40,8</text:p>
          </table:table-cell>
          <table:table-cell office:value-type="float" office:value="40.66869777869929" table:style-name="ce374">
            <text:p>40,7</text:p>
          </table:table-cell>
          <table:table-cell office:value-type="float" office:value="44.155223760273415" table:style-name="ce374">
            <text:p>44,2</text:p>
          </table:table-cell>
          <table:table-cell office:value-type="float" office:value="46.150220183558304" table:style-name="ce374">
            <text:p>46,2</text:p>
          </table:table-cell>
          <table:table-cell office:value-type="float" office:value="50.377358507897277" table:style-name="ce374">
            <text:p>50,4</text:p>
          </table:table-cell>
          <table:table-cell office:value-type="float" office:value="49.821375408481082" table:style-name="ce374">
            <text:p>49,8</text:p>
          </table:table-cell>
          <table:table-cell table:number-columns-repeated="16377"/>
        </table:table-row>
        <table:table-row table:style-name="ro5">
          <table:table-cell office:value-type="string" table:style-name="ce100">
            <text:p>Total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</table:table>
      <table:table table:name="5_4" table:style-name="ta2">
        <table:table-column table:style-name="co8" table:default-cell-style-name="ce2"/>
        <table:table-column table:style-name="co2" table:number-columns-repeated="16383" table:default-cell-style-name="ce2"/>
        <table:table-row table:style-name="ro7">
          <table:table-cell office:value-type="string" table:number-columns-spanned="7" table:number-rows-spanned="1" table:style-name="ce582">
            <text:p>Tabla 5.4.a</text:p>
            <text:p>Peso en la población activa de las personas con estudios cualificados y experiencia laboral significativa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2">
            <text:p>Sexo y edad</text:p>
          </table:table-cell>
          <table:table-cell office:value-type="string" table:style-name="ce499">
            <text:p>1999</text:p>
          </table:table-cell>
          <table:table-cell office:value-type="string" table:style-name="ce499">
            <text:p>2003</text:p>
          </table:table-cell>
          <table:table-cell office:value-type="string" table:style-name="ce499">
            <text:p>2007</text:p>
          </table:table-cell>
          <table:table-cell office:value-type="string" table:style-name="ce499">
            <text:p>2011</text:p>
          </table:table-cell>
          <table:table-cell office:value-type="string" table:style-name="ce499">
            <text:p>2015</text:p>
          </table:table-cell>
          <table:table-cell office:value-type="string" table:style-name="ce499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Hombres &lt; 35 años</text:p>
          </table:table-cell>
          <table:table-cell office:value-type="float" office:value="11.798773079304132" table:style-name="ce59">
            <text:p>11,8</text:p>
          </table:table-cell>
          <table:table-cell office:value-type="float" office:value="18.79461860429636" table:style-name="ce59">
            <text:p>18,8</text:p>
          </table:table-cell>
          <table:table-cell office:value-type="float" office:value="21.825189336947524" table:style-name="ce59">
            <text:p>21,8</text:p>
          </table:table-cell>
          <table:table-cell office:value-type="float" office:value="24.914695916059021" table:style-name="ce59">
            <text:p>24,9</text:p>
          </table:table-cell>
          <table:table-cell office:value-type="float" office:value="18.970436473899657" table:style-name="ce59">
            <text:p>19,0</text:p>
          </table:table-cell>
          <table:table-cell office:value-type="float" office:value="18.916258409171956" table:style-name="ce59">
            <text:p>18,9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Hombres 35-44 años</text:p>
          </table:table-cell>
          <table:table-cell office:value-type="float" office:value="26.014652448493315" table:style-name="ce59">
            <text:p>26,0</text:p>
          </table:table-cell>
          <table:table-cell office:value-type="float" office:value="31.772227325335439" table:style-name="ce59">
            <text:p>31,8</text:p>
          </table:table-cell>
          <table:table-cell office:value-type="float" office:value="38.445988704570475" table:style-name="ce59">
            <text:p>38,4</text:p>
          </table:table-cell>
          <table:table-cell office:value-type="float" office:value="39.576421494786182" table:style-name="ce59">
            <text:p>39,6</text:p>
          </table:table-cell>
          <table:table-cell office:value-type="float" office:value="39.643254217930348" table:style-name="ce59">
            <text:p>39,6</text:p>
          </table:table-cell>
          <table:table-cell office:value-type="float" office:value="39.018127410203931" table:style-name="ce59">
            <text:p>39,0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Hombres &gt;= 45 años</text:p>
          </table:table-cell>
          <table:table-cell office:value-type="float" office:value="24.690988609985919" table:style-name="ce59">
            <text:p>24,7</text:p>
          </table:table-cell>
          <table:table-cell office:value-type="float" office:value="27.277703178234948" table:style-name="ce59">
            <text:p>27,3</text:p>
          </table:table-cell>
          <table:table-cell office:value-type="float" office:value="35.983149736808066" table:style-name="ce59">
            <text:p>36,0</text:p>
          </table:table-cell>
          <table:table-cell office:value-type="float" office:value="35.784289905772667" table:style-name="ce59">
            <text:p>35,8</text:p>
          </table:table-cell>
          <table:table-cell office:value-type="float" office:value="34.242441187079123" table:style-name="ce59">
            <text:p>34,2</text:p>
          </table:table-cell>
          <table:table-cell office:value-type="float" office:value="41.861785486368881" table:style-name="ce59">
            <text:p>41,9</text:p>
          </table:table-cell>
          <table:table-cell table:number-columns-repeated="16377"/>
        </table:table-row>
        <table:table-row table:style-name="ro5">
          <table:table-cell office:value-type="string" table:style-name="ce549">
            <text:p>Hombre</text:p>
          </table:table-cell>
          <table:table-cell office:value-type="float" office:value="19.670293968547526" table:style-name="ce550">
            <text:p>19,7</text:p>
          </table:table-cell>
          <table:table-cell office:value-type="float" office:value="25.346310103489532" table:style-name="ce550">
            <text:p>25,3</text:p>
          </table:table-cell>
          <table:table-cell office:value-type="float" office:value="31.815325778731275" table:style-name="ce550">
            <text:p>31,8</text:p>
          </table:table-cell>
          <table:table-cell office:value-type="float" office:value="33.682328236101831" table:style-name="ce550">
            <text:p>33,7</text:p>
          </table:table-cell>
          <table:table-cell office:value-type="float" office:value="32.291208309769644" table:style-name="ce550">
            <text:p>32,3</text:p>
          </table:table-cell>
          <table:table-cell office:value-type="float" office:value="36.126525954496728" table:style-name="ce550">
            <text:p>36,1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Mujeres &lt; 35 años</text:p>
          </table:table-cell>
          <table:table-cell office:value-type="float" office:value="12.826260286208832" table:style-name="ce59">
            <text:p>12,8</text:p>
          </table:table-cell>
          <table:table-cell office:value-type="float" office:value="19.188713056372102" table:style-name="ce59">
            <text:p>19,2</text:p>
          </table:table-cell>
          <table:table-cell office:value-type="float" office:value="30.730693083016579" table:style-name="ce59">
            <text:p>30,7</text:p>
          </table:table-cell>
          <table:table-cell office:value-type="float" office:value="27.396773748023261" table:style-name="ce59">
            <text:p>27,4</text:p>
          </table:table-cell>
          <table:table-cell office:value-type="float" office:value="24.494072869627107" table:style-name="ce59">
            <text:p>24,5</text:p>
          </table:table-cell>
          <table:table-cell office:value-type="float" office:value="25.418143058078812" table:style-name="ce59">
            <text:p>25,4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Mujeres 35-44 años</text:p>
          </table:table-cell>
          <table:table-cell office:value-type="float" office:value="29.59572140985436" table:style-name="ce59">
            <text:p>29,6</text:p>
          </table:table-cell>
          <table:table-cell office:value-type="float" office:value="33.235039507541728" table:style-name="ce59">
            <text:p>33,2</text:p>
          </table:table-cell>
          <table:table-cell office:value-type="float" office:value="42.228840320252438" table:style-name="ce59">
            <text:p>42,2</text:p>
          </table:table-cell>
          <table:table-cell office:value-type="float" office:value="39.809589074321785" table:style-name="ce59">
            <text:p>39,8</text:p>
          </table:table-cell>
          <table:table-cell office:value-type="float" office:value="45.483133804330102" table:style-name="ce59">
            <text:p>45,5</text:p>
          </table:table-cell>
          <table:table-cell office:value-type="float" office:value="47.195843856578257" table:style-name="ce59">
            <text:p>47,2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Mujeres &gt;= 45 años</text:p>
          </table:table-cell>
          <table:table-cell office:value-type="float" office:value="20.881196012146148" table:style-name="ce59">
            <text:p>20,9</text:p>
          </table:table-cell>
          <table:table-cell office:value-type="float" office:value="21.547551019263832" table:style-name="ce59">
            <text:p>21,5</text:p>
          </table:table-cell>
          <table:table-cell office:value-type="float" office:value="30.349813673214982" table:style-name="ce59">
            <text:p>30,3</text:p>
          </table:table-cell>
          <table:table-cell office:value-type="float" office:value="34.838518088703893" table:style-name="ce59">
            <text:p>34,8</text:p>
          </table:table-cell>
          <table:table-cell office:value-type="float" office:value="36.035831325336673" table:style-name="ce59">
            <text:p>36,0</text:p>
          </table:table-cell>
          <table:table-cell office:value-type="float" office:value="40.342732502373948" table:style-name="ce59">
            <text:p>40,3</text:p>
          </table:table-cell>
          <table:table-cell table:number-columns-repeated="16377"/>
        </table:table-row>
        <table:table-row table:style-name="ro5">
          <table:table-cell office:value-type="string" table:style-name="ce383">
            <text:p>Mujer</text:p>
          </table:table-cell>
          <table:table-cell office:value-type="float" office:value="19.161471116640907" table:style-name="ce384">
            <text:p>19,2</text:p>
          </table:table-cell>
          <table:table-cell office:value-type="float" office:value="23.99468629171735" table:style-name="ce384">
            <text:p>24,0</text:p>
          </table:table-cell>
          <table:table-cell office:value-type="float" office:value="34.068195693567823" table:style-name="ce384">
            <text:p>34,1</text:p>
          </table:table-cell>
          <table:table-cell office:value-type="float" office:value="33.890101062902929" table:style-name="ce384">
            <text:p>33,9</text:p>
          </table:table-cell>
          <table:table-cell office:value-type="float" office:value="36.015639889116592" table:style-name="ce384">
            <text:p>36,0</text:p>
          </table:table-cell>
          <table:table-cell office:value-type="float" office:value="39.025954487431541" table:style-name="ce384">
            <text:p>39,0</text:p>
          </table:table-cell>
          <table:table-cell table:number-columns-repeated="16377"/>
        </table:table-row>
        <table:table-row table:style-name="ro5">
          <table:table-cell office:value-type="string" table:style-name="ce103">
            <text:p>Total</text:p>
          </table:table-cell>
          <table:table-cell office:value-type="float" office:value="19.459312285868364" table:style-name="ce104">
            <text:p>19,5</text:p>
          </table:table-cell>
          <table:table-cell office:value-type="float" office:value="24.778662402879366" table:style-name="ce104">
            <text:p>24,8</text:p>
          </table:table-cell>
          <table:table-cell office:value-type="float" office:value="32.772244970159491" table:style-name="ce104">
            <text:p>32,8</text:p>
          </table:table-cell>
          <table:table-cell office:value-type="float" office:value="33.777898390336688" table:style-name="ce104">
            <text:p>33,8</text:p>
          </table:table-cell>
          <table:table-cell office:value-type="float" office:value="34.065905209515527" table:style-name="ce104">
            <text:p>34,1</text:p>
          </table:table-cell>
          <table:table-cell office:value-type="float" office:value="37.515138689529067" table:style-name="ce104">
            <text:p>37,5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582">
            <text:p>Tabla 5.4.b</text:p>
            <text:p>Peso en la población potencialmente activa de las personas con estudios cualificados y experiencia laboral significativa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02">
            <text:p>Sexo y edad</text:p>
          </table:table-cell>
          <table:table-cell office:value-type="string" table:style-name="ce499">
            <text:p>2003</text:p>
          </table:table-cell>
          <table:table-cell office:value-type="string" table:style-name="ce499">
            <text:p>2007</text:p>
          </table:table-cell>
          <table:table-cell office:value-type="string" table:style-name="ce499">
            <text:p>2011</text:p>
          </table:table-cell>
          <table:table-cell office:value-type="string" table:style-name="ce499">
            <text:p>2015</text:p>
          </table:table-cell>
          <table:table-cell office:value-type="string" table:style-name="ce499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1">
            <text:p>Hombres &lt; 35 años</text:p>
          </table:table-cell>
          <table:table-cell office:value-type="float" office:value="18.181959933201231" table:style-name="ce59">
            <text:p>18,2</text:p>
          </table:table-cell>
          <table:table-cell office:value-type="float" office:value="21.338446400332522" table:style-name="ce59">
            <text:p>21,3</text:p>
          </table:table-cell>
          <table:table-cell office:value-type="float" office:value="24.557672978202739" table:style-name="ce59">
            <text:p>24,6</text:p>
          </table:table-cell>
          <table:table-cell office:value-type="float" office:value="18.563025235586693" table:style-name="ce59">
            <text:p>18,6</text:p>
          </table:table-cell>
          <table:table-cell office:value-type="float" office:value="18.664570444107088" table:style-name="ce59">
            <text:p>18,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1">
            <text:p>Hombres 35-44 años</text:p>
          </table:table-cell>
          <table:table-cell office:value-type="float" office:value="31.747070678082036" table:style-name="ce59">
            <text:p>31,7</text:p>
          </table:table-cell>
          <table:table-cell office:value-type="float" office:value="38.354630551015987" table:style-name="ce59">
            <text:p>38,4</text:p>
          </table:table-cell>
          <table:table-cell office:value-type="float" office:value="39.277266240058154" table:style-name="ce59">
            <text:p>39,3</text:p>
          </table:table-cell>
          <table:table-cell office:value-type="float" office:value="39.493057854185004" table:style-name="ce59">
            <text:p>39,5</text:p>
          </table:table-cell>
          <table:table-cell office:value-type="float" office:value="38.514893901811099" table:style-name="ce59">
            <text:p>38,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1">
            <text:p>Hombres &gt;= 45 años</text:p>
          </table:table-cell>
          <table:table-cell office:value-type="float" office:value="27.132395619705001" table:style-name="ce59">
            <text:p>27,1</text:p>
          </table:table-cell>
          <table:table-cell office:value-type="float" office:value="35.725651294006063" table:style-name="ce59">
            <text:p>35,7</text:p>
          </table:table-cell>
          <table:table-cell office:value-type="float" office:value="35.820024439095896" table:style-name="ce59">
            <text:p>35,8</text:p>
          </table:table-cell>
          <table:table-cell office:value-type="float" office:value="33.974758882684419" table:style-name="ce59">
            <text:p>34,0</text:p>
          </table:table-cell>
          <table:table-cell office:value-type="float" office:value="41.023591971270491" table:style-name="ce59">
            <text:p>41,0</text:p>
          </table:table-cell>
          <table:table-cell table:number-columns-repeated="16378"/>
        </table:table-row>
        <table:table-row table:style-name="ro5">
          <table:table-cell office:value-type="string" table:style-name="ce549">
            <text:p>Hombre</text:p>
          </table:table-cell>
          <table:table-cell office:value-type="float" office:value="24.984766589756351" table:style-name="ce550">
            <text:p>25,0</text:p>
          </table:table-cell>
          <table:table-cell office:value-type="float" office:value="31.469070060343242" table:style-name="ce550">
            <text:p>31,5</text:p>
          </table:table-cell>
          <table:table-cell office:value-type="float" office:value="33.477903414872323" table:style-name="ce550">
            <text:p>33,5</text:p>
          </table:table-cell>
          <table:table-cell office:value-type="float" office:value="31.955536851654308" table:style-name="ce550">
            <text:p>32,0</text:p>
          </table:table-cell>
          <table:table-cell office:value-type="float" office:value="35.436010032555451" table:style-name="ce550">
            <text:p>35,4</text:p>
          </table:table-cell>
          <table:table-cell table:number-columns-repeated="16378"/>
        </table:table-row>
        <table:table-row table:style-name="ro6">
          <table:table-cell office:value-type="string" table:style-name="ce101">
            <text:p>Mujeres &lt; 35 años</text:p>
          </table:table-cell>
          <table:table-cell office:value-type="float" office:value="17.885632777724439" table:style-name="ce59">
            <text:p>17,9</text:p>
          </table:table-cell>
          <table:table-cell office:value-type="float" office:value="29.481312284721252" table:style-name="ce59">
            <text:p>29,5</text:p>
          </table:table-cell>
          <table:table-cell office:value-type="float" office:value="26.676659238423451" table:style-name="ce59">
            <text:p>26,7</text:p>
          </table:table-cell>
          <table:table-cell office:value-type="float" office:value="23.689191419567997" table:style-name="ce59">
            <text:p>23,7</text:p>
          </table:table-cell>
          <table:table-cell office:value-type="float" office:value="23.994745572169641" table:style-name="ce59">
            <text:p>24,0</text:p>
          </table:table-cell>
          <table:table-cell table:number-columns-repeated="16378"/>
        </table:table-row>
        <table:table-row table:style-name="ro6">
          <table:table-cell office:value-type="string" table:style-name="ce101">
            <text:p>Mujeres 35-44 años</text:p>
          </table:table-cell>
          <table:table-cell office:value-type="float" office:value="30.607795601962607" table:style-name="ce59">
            <text:p>30,6</text:p>
          </table:table-cell>
          <table:table-cell office:value-type="float" office:value="40.29835319927335" table:style-name="ce59">
            <text:p>40,3</text:p>
          </table:table-cell>
          <table:table-cell office:value-type="float" office:value="38.294091641571946" table:style-name="ce59">
            <text:p>38,3</text:p>
          </table:table-cell>
          <table:table-cell office:value-type="float" office:value="43.824887414972089" table:style-name="ce59">
            <text:p>43,8</text:p>
          </table:table-cell>
          <table:table-cell office:value-type="float" office:value="45.920236638472964" table:style-name="ce59">
            <text:p>45,9</text:p>
          </table:table-cell>
          <table:table-cell table:number-columns-repeated="16378"/>
        </table:table-row>
        <table:table-row table:style-name="ro6">
          <table:table-cell office:value-type="string" table:style-name="ce101">
            <text:p>Mujeres &gt;= 45 años</text:p>
          </table:table-cell>
          <table:table-cell office:value-type="float" office:value="18.276449712838225" table:style-name="ce59">
            <text:p>18,3</text:p>
          </table:table-cell>
          <table:table-cell office:value-type="float" office:value="28.84288531149522" table:style-name="ce59">
            <text:p>28,8</text:p>
          </table:table-cell>
          <table:table-cell office:value-type="float" office:value="33.167752416963609" table:style-name="ce59">
            <text:p>33,2</text:p>
          </table:table-cell>
          <table:table-cell office:value-type="float" office:value="34.677580451574599" table:style-name="ce59">
            <text:p>34,7</text:p>
          </table:table-cell>
          <table:table-cell office:value-type="float" office:value="37.683433056764116" table:style-name="ce59">
            <text:p>37,7</text:p>
          </table:table-cell>
          <table:table-cell table:number-columns-repeated="16378"/>
        </table:table-row>
        <table:table-row table:style-name="ro5">
          <table:table-cell office:value-type="string" table:style-name="ce383">
            <text:p>Mujer</text:p>
          </table:table-cell>
          <table:table-cell office:value-type="float" office:value="21.683681985037655" table:style-name="ce384">
            <text:p>21,7</text:p>
          </table:table-cell>
          <table:table-cell office:value-type="float" office:value="32.527617405534357" table:style-name="ce384">
            <text:p>32,5</text:p>
          </table:table-cell>
          <table:table-cell office:value-type="float" office:value="32.612434354109276" table:style-name="ce384">
            <text:p>32,6</text:p>
          </table:table-cell>
          <table:table-cell office:value-type="float" office:value="34.731009819731831" table:style-name="ce384">
            <text:p>34,7</text:p>
          </table:table-cell>
          <table:table-cell office:value-type="float" office:value="37.007704815831666" table:style-name="ce384">
            <text:p>37,0</text:p>
          </table:table-cell>
          <table:table-cell table:number-columns-repeated="16378"/>
        </table:table-row>
        <table:table-row table:style-name="ro5">
          <table:table-cell office:value-type="string" table:style-name="ce103">
            <text:p>Total</text:p>
          </table:table-cell>
          <table:table-cell office:value-type="float" office:value="23.530043825007137" table:style-name="ce104">
            <text:p>23,5</text:p>
          </table:table-cell>
          <table:table-cell office:value-type="float" office:value="31.927702967575261" table:style-name="ce104">
            <text:p>31,9</text:p>
          </table:table-cell>
          <table:table-cell office:value-type="float" office:value="33.072881579686346" table:style-name="ce104">
            <text:p>33,1</text:p>
          </table:table-cell>
          <table:table-cell office:value-type="float" office:value="33.301891309868189" table:style-name="ce104">
            <text:p>33,3</text:p>
          </table:table-cell>
          <table:table-cell office:value-type="float" office:value="36.2040015686513" table:style-name="ce104">
            <text:p>36,2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Los datos relativos a la población potencialmente activa incluyen a la población activa y activa potencial</text:p>
          </table:table-cell>
          <table:table-cell table:number-columns-repeated="4" table:style-name="ce60"/>
          <table:table-cell table:number-columns-repeated="16379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5_5" table:style-name="ta3">
        <table:table-column table:style-name="co9" table:default-cell-style-name="ce2"/>
        <table:table-column table:style-name="co10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3">
          <table:table-cell office:value-type="string" table:number-columns-spanned="14" table:number-rows-spanned="1" table:style-name="ce583">
            <text:p>Tabla 5.5</text:p>
            <text:p>Población activa y potencialmente activa con estudios cualificados y experiencia laboral significativa</text:p>
            <text:p>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788">
            <text:p>Relación con la actividad</text:p>
          </table:table-cell>
          <table:covered-table-cell/>
          <table:table-cell office:value-type="string" table:number-columns-spanned="6" table:number-rows-spanned="1" table:style-name="ce78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91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00">
            <text:p>1999</text:p>
          </table:table-cell>
          <table:table-cell office:value-type="string" table:style-name="ce501">
            <text:p>2003</text:p>
          </table:table-cell>
          <table:table-cell office:value-type="string" table:style-name="ce501">
            <text:p>2007</text:p>
          </table:table-cell>
          <table:table-cell office:value-type="string" table:style-name="ce501">
            <text:p>2011</text:p>
          </table:table-cell>
          <table:table-cell office:value-type="string" table:style-name="ce501">
            <text:p>2015</text:p>
          </table:table-cell>
          <table:table-cell office:value-type="string" table:style-name="ce502">
            <text:p>2019</text:p>
          </table:table-cell>
          <table:table-cell office:value-type="string" table:style-name="ce501">
            <text:p>1999</text:p>
          </table:table-cell>
          <table:table-cell office:value-type="string" table:style-name="ce501">
            <text:p>2003</text:p>
          </table:table-cell>
          <table:table-cell office:value-type="string" table:style-name="ce501">
            <text:p>2007</text:p>
          </table:table-cell>
          <table:table-cell office:value-type="string" table:style-name="ce501">
            <text:p>2011</text:p>
          </table:table-cell>
          <table:table-cell office:value-type="string" table:style-name="ce501">
            <text:p>2015</text:p>
          </table:table-cell>
          <table:table-cell office:value-type="string" table:style-name="ce501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87">
            <text:p>Activa</text:p>
          </table:table-cell>
          <table:table-cell office:value-type="string" table:style-name="ce109">
            <text:p>Ocupado/a</text:p>
          </table:table-cell>
          <table:table-cell office:value-type="float" office:value="187991.63770853257" table:style-name="ce105">
            <text:p>187.992</text:p>
          </table:table-cell>
          <table:table-cell office:value-type="float" office:value="242586.3530999996" table:style-name="ce105">
            <text:p>242.586</text:p>
          </table:table-cell>
          <table:table-cell office:value-type="float" office:value="324242.57430000021" table:style-name="ce105">
            <text:p>324.243</text:p>
          </table:table-cell>
          <table:table-cell office:value-type="float" office:value="362470.38640411978" table:style-name="ce105">
            <text:p>362.470</text:p>
          </table:table-cell>
          <table:table-cell office:value-type="float" office:value="360715.57945295505" table:style-name="ce105">
            <text:p>360.716</text:p>
          </table:table-cell>
          <table:table-cell office:value-type="float" office:value="389986.99959999946" table:style-name="ce112">
            <text:p>389.987</text:p>
          </table:table-cell>
          <table:table-cell office:value-type="float" office:value="97.540648297580049" table:style-name="ce106">
            <text:p>97,5</text:p>
          </table:table-cell>
          <table:table-cell office:value-type="float" office:value="98.253261092338022" table:style-name="ce106">
            <text:p>98,3</text:p>
          </table:table-cell>
          <table:table-cell office:value-type="float" office:value="97.695472315871555" table:style-name="ce106">
            <text:p>97,7</text:p>
          </table:table-cell>
          <table:table-cell office:value-type="float" office:value="96.064704329522726" table:style-name="ce106">
            <text:p>96,1</text:p>
          </table:table-cell>
          <table:table-cell office:value-type="float" office:value="95.156226899938417" table:style-name="ce106">
            <text:p>95,2</text:p>
          </table:table-cell>
          <table:table-cell office:value-type="float" office:value="98.330478119016306" table:style-name="ce106">
            <text:p>98,3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10">
            <text:p>No ocupado/a con experiencia</text:p>
          </table:table-cell>
          <table:table-cell office:value-type="float" office:value="4739.9475224800008" table:style-name="ce107">
            <text:p>4.740</text:p>
          </table:table-cell>
          <table:table-cell office:value-type="float" office:value="4312.6815000000006" table:style-name="ce107">
            <text:p>4.313</text:p>
          </table:table-cell>
          <table:table-cell office:value-type="float" office:value="7648.5221999999994" table:style-name="ce107">
            <text:p>7.649</text:p>
          </table:table-cell>
          <table:table-cell office:value-type="float" office:value="14848.618462400003" table:style-name="ce107">
            <text:p>14.849</text:p>
          </table:table-cell>
          <table:table-cell office:value-type="float" office:value="18361.640403887279" table:style-name="ce107">
            <text:p>18.362</text:p>
          </table:table-cell>
          <table:table-cell office:value-type="float" office:value="6621.4650999999994" table:style-name="ce113">
            <text:p>6.621</text:p>
          </table:table-cell>
          <table:table-cell office:value-type="float" office:value="2.4593517024200224" table:style-name="ce108">
            <text:p>2,5</text:p>
          </table:table-cell>
          <table:table-cell office:value-type="float" office:value="1.7467389076619773" table:style-name="ce108">
            <text:p>1,7</text:p>
          </table:table-cell>
          <table:table-cell office:value-type="float" office:value="2.3045276841284581" table:style-name="ce108">
            <text:p>2,3</text:p>
          </table:table-cell>
          <table:table-cell office:value-type="float" office:value="3.9352956704772506" table:style-name="ce108">
            <text:p>3,9</text:p>
          </table:table-cell>
          <table:table-cell office:value-type="float" office:value="4.8437731000616502" table:style-name="ce108">
            <text:p>4,8</text:p>
          </table:table-cell>
          <table:table-cell office:value-type="float" office:value="1.6695218809836987" table:style-name="ce108">
            <text:p>1,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87">
            <text:p>Potencialmente activa</text:p>
          </table:table-cell>
          <table:table-cell office:value-type="string" table:style-name="ce111">
            <text:p>Ocupado/a</text:p>
          </table:table-cell>
          <table:table-cell table:style-name="ce105"/>
          <table:table-cell office:value-type="float" office:value="242586.3530999996" table:style-name="ce57">
            <text:p>242.586</text:p>
          </table:table-cell>
          <table:table-cell office:value-type="float" office:value="324242.57430000021" table:style-name="ce57">
            <text:p>324.243</text:p>
          </table:table-cell>
          <table:table-cell office:value-type="float" office:value="362470.38640411978" table:style-name="ce57">
            <text:p>362.470</text:p>
          </table:table-cell>
          <table:table-cell office:value-type="float" office:value="360715.57945295505" table:style-name="ce57">
            <text:p>360.716</text:p>
          </table:table-cell>
          <table:table-cell office:value-type="float" office:value="389986.99959999946" table:style-name="ce114">
            <text:p>389.987</text:p>
          </table:table-cell>
          <table:table-cell table:style-name="ce57"/>
          <table:table-cell office:value-type="float" office:value="98.111650220020124" table:style-name="ce58">
            <text:p>98,1</text:p>
          </table:table-cell>
          <table:table-cell office:value-type="float" office:value="97.559428260542958" table:style-name="ce58">
            <text:p>97,6</text:p>
          </table:table-cell>
          <table:table-cell office:value-type="float" office:value="95.900834049533387" table:style-name="ce58">
            <text:p>95,9</text:p>
          </table:table-cell>
          <table:table-cell office:value-type="float" office:value="94.67387740314129" table:style-name="ce58">
            <text:p>94,7</text:p>
          </table:table-cell>
          <table:table-cell office:value-type="float" office:value="97.509038720377333" table:style-name="ce58">
            <text:p>97,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0">
            <text:p>No ocupado/a con experiencia</text:p>
          </table:table-cell>
          <table:table-cell table:style-name="ce107"/>
          <table:table-cell office:value-type="float" office:value="4669.0468000000019" table:style-name="ce107">
            <text:p>4.669</text:p>
          </table:table-cell>
          <table:table-cell office:value-type="float" office:value="8111.3356000000003" table:style-name="ce107">
            <text:p>8.111</text:p>
          </table:table-cell>
          <table:table-cell office:value-type="float" office:value="15493.361248900002" table:style-name="ce107">
            <text:p>15.493</text:p>
          </table:table-cell>
          <table:table-cell office:value-type="float" office:value="20292.983148693231" table:style-name="ce107">
            <text:p>20.293</text:p>
          </table:table-cell>
          <table:table-cell office:value-type="float" office:value="9962.5894000000008" table:style-name="ce113">
            <text:p>9.963</text:p>
          </table:table-cell>
          <table:table-cell table:style-name="ce551"/>
          <table:table-cell office:value-type="float" office:value="1.8883497799798747" table:style-name="ce108">
            <text:p>1,9</text:p>
          </table:table-cell>
          <table:table-cell office:value-type="float" office:value="2.4405717394570652" table:style-name="ce108">
            <text:p>2,4</text:p>
          </table:table-cell>
          <table:table-cell office:value-type="float" office:value="4.0991659504665749" table:style-name="ce108">
            <text:p>4,1</text:p>
          </table:table-cell>
          <table:table-cell office:value-type="float" office:value="5.3261225968587871" table:style-name="ce108">
            <text:p>5,3</text:p>
          </table:table-cell>
          <table:table-cell office:value-type="float" office:value="2.4909612796226717" table:style-name="ce108">
            <text:p>2,5</text:p>
          </table:table-cell>
          <table:table-cell table:number-columns-repeated="16370"/>
        </table:table-row>
        <table:table-row table:style-name="ro6">
          <table:table-cell office:value-type="string" table:style-name="ce56">
            <text:p>Los datos relativos a la población potencialmente activa incluyen a la población activa y activa potencial</text:p>
          </table:table-cell>
          <table:table-cell table:number-columns-repeated="12" table:style-name="ce56"/>
          <table:table-cell table:number-columns-repeated="16371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473"/>
          <table:table-cell table:number-columns-repeated="16381" table:style-name="ce2"/>
        </table:table-row>
        <table:table-row table:number-rows-repeated="1048564" table:style-name="ro6">
          <table:table-cell table:number-columns-repeated="16384"/>
        </table:table-row>
      </table:table>
      <table:table table:name="5_6" table:style-name="ta2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2" table:number-columns-repeated="16378" table:default-cell-style-name="ce2"/>
        <table:table-row table:style-name="ro17">
          <table:table-cell office:value-type="string" table:number-columns-spanned="8" table:number-rows-spanned="1" table:style-name="ce599">
            <text:p>Tabla 5.6</text:p>
            <text:p>Tasa de no ocupación en personas con estudios cualificados</text:p>
            <text:p>y experiencia laboral significativa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90">
            <text:p>Situación de actividad, sexo y edad</text:p>
          </table:table-cell>
          <table:covered-table-cell/>
          <table:table-cell office:value-type="string" table:style-name="ce503">
            <text:p>1999</text:p>
          </table:table-cell>
          <table:table-cell office:value-type="string" table:style-name="ce504">
            <text:p>2003</text:p>
          </table:table-cell>
          <table:table-cell office:value-type="string" table:style-name="ce504">
            <text:p>2007</text:p>
          </table:table-cell>
          <table:table-cell office:value-type="string" table:style-name="ce504">
            <text:p>2011</text:p>
          </table:table-cell>
          <table:table-cell office:value-type="string" table:style-name="ce504">
            <text:p>2015</text:p>
          </table:table-cell>
          <table:table-cell office:value-type="string" table:style-name="ce504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791">
            <text:p>Activa</text:p>
          </table:table-cell>
          <table:table-cell office:value-type="string" table:style-name="ce116">
            <text:p>Hombres &lt; 35 años</text:p>
          </table:table-cell>
          <table:table-cell office:value-type="float" office:value="1.8048732689735096" table:style-name="ce117">
            <text:p>1,8</text:p>
          </table:table-cell>
          <table:table-cell office:value-type="float" office:value="2.1386137624421231" table:style-name="ce117">
            <text:p>2,1</text:p>
          </table:table-cell>
          <table:table-cell office:value-type="float" office:value="2.2893488805636752" table:style-name="ce117">
            <text:p>2,3</text:p>
          </table:table-cell>
          <table:table-cell office:value-type="float" office:value="4.1544376059742962" table:style-name="ce117">
            <text:p>4,2</text:p>
          </table:table-cell>
          <table:table-cell office:value-type="float" office:value="1.7996832364613018" table:style-name="ce117">
            <text:p>1,8</text:p>
          </table:table-cell>
          <table:table-cell office:value-type="float" office:value="0" table:style-name="ce117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Hombres 35-44 años</text:p>
          </table:table-cell>
          <table:table-cell office:value-type="float" office:value="0.80735350820778984" table:style-name="ce54">
            <text:p>,8</text:p>
          </table:table-cell>
          <table:table-cell office:value-type="float" office:value="0.27754826015417339" table:style-name="ce54">
            <text:p>,3</text:p>
          </table:table-cell>
          <table:table-cell office:value-type="float" office:value="2.0859520523036452" table:style-name="ce54">
            <text:p>2,1</text:p>
          </table:table-cell>
          <table:table-cell office:value-type="float" office:value="3.0664121576636636" table:style-name="ce54">
            <text:p>3,1</text:p>
          </table:table-cell>
          <table:table-cell office:value-type="float" office:value="1.7614404322975397" table:style-name="ce54">
            <text:p>1,8</text:p>
          </table:table-cell>
          <table:table-cell office:value-type="float" office:value="3.0610684229568514" table:style-name="ce54">
            <text:p>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Hombres &gt;= 45 años</text:p>
          </table:table-cell>
          <table:table-cell office:value-type="float" office:value="1.5350212116346826" table:style-name="ce54">
            <text:p>1,5</text:p>
          </table:table-cell>
          <table:table-cell office:value-type="float" office:value="0.60925105561636927" table:style-name="ce54">
            <text:p>,6</text:p>
          </table:table-cell>
          <table:table-cell office:value-type="float" office:value="2.0427044362755891" table:style-name="ce54">
            <text:p>2,0</text:p>
          </table:table-cell>
          <table:table-cell office:value-type="float" office:value="2.6971742940973207" table:style-name="ce54">
            <text:p>2,7</text:p>
          </table:table-cell>
          <table:table-cell office:value-type="float" office:value="5.7854200355521952" table:style-name="ce54">
            <text:p>5,8</text:p>
          </table:table-cell>
          <table:table-cell office:value-type="float" office:value="0.30741958065979985" table:style-name="ce54">
            <text:p>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85">
            <text:p>Hombres</text:p>
          </table:table-cell>
          <table:table-cell office:value-type="float" office:value="1.3508809277594751" table:style-name="ce386">
            <text:p>1,4</text:p>
          </table:table-cell>
          <table:table-cell office:value-type="float" office:value="0.91804114603129106" table:style-name="ce386">
            <text:p>,9</text:p>
          </table:table-cell>
          <table:table-cell office:value-type="float" office:value="2.1156693935814985" table:style-name="ce386">
            <text:p>2,1</text:p>
          </table:table-cell>
          <table:table-cell office:value-type="float" office:value="3.1489673709208654" table:style-name="ce386">
            <text:p>3,1</text:p>
          </table:table-cell>
          <table:table-cell office:value-type="float" office:value="3.7909983595828889" table:style-name="ce386">
            <text:p>3,8</text:p>
          </table:table-cell>
          <table:table-cell office:value-type="float" office:value="1.1063504505692459" table:style-name="ce386">
            <text:p>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&lt; 35 años</text:p>
          </table:table-cell>
          <table:table-cell office:value-type="float" office:value="4.9351054838894166" table:style-name="ce54">
            <text:p>4,9</text:p>
          </table:table-cell>
          <table:table-cell office:value-type="float" office:value="4.1905190544719861" table:style-name="ce54">
            <text:p>4,2</text:p>
          </table:table-cell>
          <table:table-cell office:value-type="float" office:value="2.4356829200150334" table:style-name="ce54">
            <text:p>2,4</text:p>
          </table:table-cell>
          <table:table-cell office:value-type="float" office:value="7.9329636871925233" table:style-name="ce54">
            <text:p>7,9</text:p>
          </table:table-cell>
          <table:table-cell office:value-type="float" office:value="12.68645335710853" table:style-name="ce54">
            <text:p>12,7</text:p>
          </table:table-cell>
          <table:table-cell office:value-type="float" office:value="3.6514425344727384" table:style-name="ce54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35-44 años</text:p>
          </table:table-cell>
          <table:table-cell office:value-type="float" office:value="4.8816294252604147" table:style-name="ce54">
            <text:p>4,9</text:p>
          </table:table-cell>
          <table:table-cell office:value-type="float" office:value="3.1512526729257146" table:style-name="ce54">
            <text:p>3,2</text:p>
          </table:table-cell>
          <table:table-cell office:value-type="float" office:value="4.2281624987111659" table:style-name="ce54">
            <text:p>4,2</text:p>
          </table:table-cell>
          <table:table-cell office:value-type="float" office:value="4.0429910070389683" table:style-name="ce54">
            <text:p>4,0</text:p>
          </table:table-cell>
          <table:table-cell office:value-type="float" office:value="4.2246523279167869" table:style-name="ce54">
            <text:p>4,2</text:p>
          </table:table-cell>
          <table:table-cell office:value-type="float" office:value="2.0571098651778765" table:style-name="ce54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&gt;= 45 años</text:p>
          </table:table-cell>
          <table:table-cell office:value-type="float" office:value="1.321138079295801" table:style-name="ce54">
            <text:p>1,3</text:p>
          </table:table-cell>
          <table:table-cell office:value-type="float" office:value="0.98709548231944344" table:style-name="ce54">
            <text:p>1,0</text:p>
          </table:table-cell>
          <table:table-cell office:value-type="float" office:value="0.48058620116853507" table:style-name="ce54">
            <text:p>,5</text:p>
          </table:table-cell>
          <table:table-cell office:value-type="float" office:value="3.4523062416097745" table:style-name="ce54">
            <text:p>3,5</text:p>
          </table:table-cell>
          <table:table-cell office:value-type="float" office:value="4.6957483434965992" table:style-name="ce54">
            <text:p>4,7</text:p>
          </table:table-cell>
          <table:table-cell office:value-type="float" office:value="1.960207635771025" table:style-name="ce54">
            <text:p>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87">
            <text:p>Mujeres</text:p>
          </table:table-cell>
          <table:table-cell office:value-type="float" office:value="4.0657240710216573" table:style-name="ce388">
            <text:p>4,1</text:p>
          </table:table-cell>
          <table:table-cell office:value-type="float" office:value="2.9557207544123751" table:style-name="ce388">
            <text:p>3,0</text:p>
          </table:table-cell>
          <table:table-cell office:value-type="float" office:value="2.5433838845606549" table:style-name="ce388">
            <text:p>2,5</text:p>
          </table:table-cell>
          <table:table-cell office:value-type="float" office:value="4.8528125452858726" table:style-name="ce388">
            <text:p>4,9</text:p>
          </table:table-cell>
          <table:table-cell office:value-type="float" office:value="5.8807759335970715" table:style-name="ce388">
            <text:p>5,9</text:p>
          </table:table-cell>
          <table:table-cell office:value-type="float" office:value="2.2367315887796191" table:style-name="ce388">
            <text:p>2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9">
            <text:p>Total</text:p>
          </table:table-cell>
          <table:table-cell office:value-type="float" office:value="2.4593517024200207" table:style-name="ce120">
            <text:p>2,5</text:p>
          </table:table-cell>
          <table:table-cell office:value-type="float" office:value="1.7467389076619773" table:style-name="ce120">
            <text:p>1,7</text:p>
          </table:table-cell>
          <table:table-cell office:value-type="float" office:value="2.3045276841284577" table:style-name="ce120">
            <text:p>2,3</text:p>
          </table:table-cell>
          <table:table-cell office:value-type="float" office:value="3.9352956704772519" table:style-name="ce120">
            <text:p>3,9</text:p>
          </table:table-cell>
          <table:table-cell office:value-type="float" office:value="4.8437731000616475" table:style-name="ce120">
            <text:p>4,8</text:p>
          </table:table-cell>
          <table:table-cell office:value-type="float" office:value="1.6695218809836987" table:style-name="ce120">
            <text:p>1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791">
            <text:p>Potencialmente activa</text:p>
          </table:table-cell>
          <table:table-cell office:value-type="string" table:style-name="ce116">
            <text:p>Hombres &lt; 35 años</text:p>
          </table:table-cell>
          <table:table-cell table:style-name="ce117"/>
          <table:table-cell office:value-type="float" office:value="2.1386137624421231" table:style-name="ce117">
            <text:p>2,1</text:p>
          </table:table-cell>
          <table:table-cell office:value-type="float" office:value="2.2893488805636752" table:style-name="ce117">
            <text:p>2,3</text:p>
          </table:table-cell>
          <table:table-cell office:value-type="float" office:value="4.1544376059742962" table:style-name="ce117">
            <text:p>4,2</text:p>
          </table:table-cell>
          <table:table-cell office:value-type="float" office:value="2.354286839785662" table:style-name="ce117">
            <text:p>2,4</text:p>
          </table:table-cell>
          <table:table-cell office:value-type="float" office:value="2.7817181797623887" table:style-name="ce117">
            <text:p>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Hombres 35-44 años</text:p>
          </table:table-cell>
          <table:table-cell table:style-name="ce54"/>
          <table:table-cell office:value-type="float" office:value="0.27754826015417339" table:style-name="ce54">
            <text:p>,3</text:p>
          </table:table-cell>
          <table:table-cell office:value-type="float" office:value="2.0859520523036452" table:style-name="ce54">
            <text:p>2,1</text:p>
          </table:table-cell>
          <table:table-cell office:value-type="float" office:value="3.0664121576636636" table:style-name="ce54">
            <text:p>3,1</text:p>
          </table:table-cell>
          <table:table-cell office:value-type="float" office:value="1.7614404322975397" table:style-name="ce54">
            <text:p>1,8</text:p>
          </table:table-cell>
          <table:table-cell office:value-type="float" office:value="3.2118772141362015" table:style-name="ce54">
            <text:p>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8">
            <text:p>Hombres &gt;= 45 años</text:p>
          </table:table-cell>
          <table:table-cell table:style-name="ce54"/>
          <table:table-cell office:value-type="float" office:value="1.2398384312991169" table:style-name="ce54">
            <text:p>1,2</text:p>
          </table:table-cell>
          <table:table-cell office:value-type="float" office:value="2.4255050162543594" table:style-name="ce54">
            <text:p>2,4</text:p>
          </table:table-cell>
          <table:table-cell office:value-type="float" office:value="3.1015307331181816" table:style-name="ce54">
            <text:p>3,1</text:p>
          </table:table-cell>
          <table:table-cell office:value-type="float" office:value="5.7854200355521952" table:style-name="ce54">
            <text:p>5,8</text:p>
          </table:table-cell>
          <table:table-cell office:value-type="float" office:value="0.67615396119494098" table:style-name="ce54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85">
            <text:p>Hombres</text:p>
          </table:table-cell>
          <table:table-cell table:style-name="ce386"/>
          <table:table-cell office:value-type="float" office:value="1.1584948587517967" table:style-name="ce386">
            <text:p>1,2</text:p>
          </table:table-cell>
          <table:table-cell office:value-type="float" office:value="2.277340364875263" table:style-name="ce386">
            <text:p>2,3</text:p>
          </table:table-cell>
          <table:table-cell office:value-type="float" office:value="3.3209906446007387" table:style-name="ce386">
            <text:p>3,3</text:p>
          </table:table-cell>
          <table:table-cell office:value-type="float" office:value="3.8653219353984065" table:style-name="ce386">
            <text:p>3,9</text:p>
          </table:table-cell>
          <table:table-cell office:value-type="float" office:value="1.6831107006597092" table:style-name="ce386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&lt; 35 años</text:p>
          </table:table-cell>
          <table:table-cell table:style-name="ce54"/>
          <table:table-cell office:value-type="float" office:value="4.1905190544719861" table:style-name="ce54">
            <text:p>4,2</text:p>
          </table:table-cell>
          <table:table-cell office:value-type="float" office:value="2.4356829200150334" table:style-name="ce54">
            <text:p>2,4</text:p>
          </table:table-cell>
          <table:table-cell office:value-type="float" office:value="7.9329636871925233" table:style-name="ce54">
            <text:p>7,9</text:p>
          </table:table-cell>
          <table:table-cell office:value-type="float" office:value="12.68645335710853" table:style-name="ce54">
            <text:p>12,7</text:p>
          </table:table-cell>
          <table:table-cell office:value-type="float" office:value="3.6514425344727384" table:style-name="ce54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35-44 años</text:p>
          </table:table-cell>
          <table:table-cell table:style-name="ce54"/>
          <table:table-cell office:value-type="float" office:value="3.1512526729257146" table:style-name="ce54">
            <text:p>3,2</text:p>
          </table:table-cell>
          <table:table-cell office:value-type="float" office:value="4.2281624987111659" table:style-name="ce54">
            <text:p>4,2</text:p>
          </table:table-cell>
          <table:table-cell office:value-type="float" office:value="4.4815546782141595" table:style-name="ce54">
            <text:p>4,5</text:p>
          </table:table-cell>
          <table:table-cell office:value-type="float" office:value="4.7763230149630109" table:style-name="ce54">
            <text:p>4,8</text:p>
          </table:table-cell>
          <table:table-cell office:value-type="float" office:value="3.5900325637102535" table:style-name="ce54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5">
            <text:p>Mujeres &gt;= 45 años</text:p>
          </table:table-cell>
          <table:table-cell table:style-name="ce54"/>
          <table:table-cell office:value-type="float" office:value="0.98709548231944344" table:style-name="ce54">
            <text:p>1,0</text:p>
          </table:table-cell>
          <table:table-cell office:value-type="float" office:value="0.84889952557688253" table:style-name="ce54">
            <text:p>,8</text:p>
          </table:table-cell>
          <table:table-cell office:value-type="float" office:value="3.4523062416097745" table:style-name="ce54">
            <text:p>3,5</text:p>
          </table:table-cell>
          <table:table-cell office:value-type="float" office:value="6.2008143387026582" table:style-name="ce54">
            <text:p>6,2</text:p>
          </table:table-cell>
          <table:table-cell office:value-type="float" office:value="3.0030841092834768" table:style-name="ce54">
            <text:p>3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87">
            <text:p>Mujeres</text:p>
          </table:table-cell>
          <table:table-cell table:style-name="ce388"/>
          <table:table-cell office:value-type="float" office:value="2.9557207544123751" table:style-name="ce388">
            <text:p>3,0</text:p>
          </table:table-cell>
          <table:table-cell office:value-type="float" office:value="2.6471380038775427" table:style-name="ce388">
            <text:p>2,6</text:p>
          </table:table-cell>
          <table:table-cell office:value-type="float" office:value="5.00730824535687" table:style-name="ce388">
            <text:p>5,0</text:p>
          </table:table-cell>
          <table:table-cell office:value-type="float" office:value="6.7528089122556594" table:style-name="ce388">
            <text:p>6,8</text:p>
          </table:table-cell>
          <table:table-cell office:value-type="float" office:value="3.3004727267081693" table:style-name="ce388">
            <text:p>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9">
            <text:p>Total</text:p>
          </table:table-cell>
          <table:table-cell table:style-name="ce120"/>
          <table:table-cell office:value-type="float" office:value="1.8883497799798747" table:style-name="ce120">
            <text:p>1,9</text:p>
          </table:table-cell>
          <table:table-cell office:value-type="float" office:value="2.4405717394570647" table:style-name="ce120">
            <text:p>2,4</text:p>
          </table:table-cell>
          <table:table-cell office:value-type="float" office:value="4.0991659504665767" table:style-name="ce120">
            <text:p>4,1</text:p>
          </table:table-cell>
          <table:table-cell office:value-type="float" office:value="5.3261225968587826" table:style-name="ce120">
            <text:p>5,3</text:p>
          </table:table-cell>
          <table:table-cell office:value-type="float" office:value="2.4909612796226712" table:style-name="ce120">
            <text:p>2,5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Los datos relativos a la población potencialmente activa incluyen a la población activa y activa potencial</text:p>
          </table:table-cell>
          <table:table-cell table:number-columns-repeated="5" table:style-name="ce55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7" table:style-name="ta4"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2" table:number-columns-repeated="16378" table:default-cell-style-name="ce2"/>
        <table:table-row table:style-name="ro18">
          <table:table-cell office:value-type="string" table:number-columns-spanned="8" table:number-rows-spanned="1" table:style-name="ce605">
            <text:p>Tabla 5.7</text:p>
            <text:p>Población ocupada con estudios cualificados y experiencia laboral significativa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93">
            <text:p><text:s/></text:p>
          </table:table-cell>
          <table:covered-table-cell/>
          <table:table-cell office:value-type="string" table:style-name="ce505">
            <text:p>1999</text:p>
          </table:table-cell>
          <table:table-cell office:value-type="string" table:style-name="ce505">
            <text:p>2003</text:p>
          </table:table-cell>
          <table:table-cell office:value-type="string" table:style-name="ce505">
            <text:p>2007</text:p>
          </table:table-cell>
          <table:table-cell office:value-type="string" table:style-name="ce505">
            <text:p>2011</text:p>
          </table:table-cell>
          <table:table-cell office:value-type="string" table:style-name="ce505">
            <text:p>2015</text:p>
          </table:table-cell>
          <table:table-cell office:value-type="string" table:style-name="ce505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792">
            <text:p>Profesión</text:p>
          </table:table-cell>
          <table:table-cell office:value-type="string" table:style-name="ce122">
            <text:p>Directivos y técnicos/as</text:p>
          </table:table-cell>
          <table:table-cell office:value-type="float" office:value="69.360124949226176" table:style-name="ce552">
            <text:p>69,4</text:p>
          </table:table-cell>
          <table:table-cell office:value-type="float" office:value="60.589826064704553" table:style-name="ce552">
            <text:p>60,6</text:p>
          </table:table-cell>
          <table:table-cell office:value-type="float" office:value="58.410173250342332" table:style-name="ce552">
            <text:p>58,4</text:p>
          </table:table-cell>
          <table:table-cell office:value-type="float" office:value="55.564439627074293" table:style-name="ce552">
            <text:p>55,6</text:p>
          </table:table-cell>
          <table:table-cell office:value-type="float" office:value="56.192744655926695" table:style-name="ce552">
            <text:p>56,2</text:p>
          </table:table-cell>
          <table:table-cell office:value-type="float" office:value="67.977877486149964" table:style-name="ce552">
            <text:p>6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Empleados/as administrativos</text:p>
          </table:table-cell>
          <table:table-cell office:value-type="float" office:value="10.371047169504982" table:style-name="ce553">
            <text:p>10,4</text:p>
          </table:table-cell>
          <table:table-cell office:value-type="float" office:value="13.29875909660149" table:style-name="ce553">
            <text:p>13,3</text:p>
          </table:table-cell>
          <table:table-cell office:value-type="float" office:value="13.61307240275015" table:style-name="ce553">
            <text:p>13,6</text:p>
          </table:table-cell>
          <table:table-cell office:value-type="float" office:value="14.636387764194192" table:style-name="ce553">
            <text:p>14,6</text:p>
          </table:table-cell>
          <table:table-cell office:value-type="float" office:value="17.337271139115483" table:style-name="ce553">
            <text:p>17,3</text:p>
          </table:table-cell>
          <table:table-cell office:value-type="float" office:value="10.35906623590949" table:style-name="ce553">
            <text:p>10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Cualificados/as servicios</text:p>
          </table:table-cell>
          <table:table-cell office:value-type="float" office:value="4.7524967264145541" table:style-name="ce553">
            <text:p>4,8</text:p>
          </table:table-cell>
          <table:table-cell office:value-type="float" office:value="5.7695153173890654" table:style-name="ce553">
            <text:p>5,8</text:p>
          </table:table-cell>
          <table:table-cell office:value-type="float" office:value="7.2282552501310962" table:style-name="ce553">
            <text:p>7,2</text:p>
          </table:table-cell>
          <table:table-cell office:value-type="float" office:value="7.8480562694036067" table:style-name="ce553">
            <text:p>7,8</text:p>
          </table:table-cell>
          <table:table-cell office:value-type="float" office:value="9.2428445370656469" table:style-name="ce553">
            <text:p>9,2</text:p>
          </table:table-cell>
          <table:table-cell office:value-type="float" office:value="8.1724686034893281" table:style-name="ce553">
            <text:p>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Otro personal cualificado</text:p>
          </table:table-cell>
          <table:table-cell office:value-type="float" office:value="14.256198049475188" table:style-name="ce553">
            <text:p>14,3</text:p>
          </table:table-cell>
          <table:table-cell office:value-type="float" office:value="17.62791041356402" table:style-name="ce553">
            <text:p>17,6</text:p>
          </table:table-cell>
          <table:table-cell office:value-type="float" office:value="18.523127207974404" table:style-name="ce553">
            <text:p>18,5</text:p>
          </table:table-cell>
          <table:table-cell office:value-type="float" office:value="18.701329395123111" table:style-name="ce553">
            <text:p>18,7</text:p>
          </table:table-cell>
          <table:table-cell office:value-type="float" office:value="14.368857546019049" table:style-name="ce553">
            <text:p>14,4</text:p>
          </table:table-cell>
          <table:table-cell office:value-type="float" office:value="11.887262536327917" table:style-name="ce553">
            <text:p>1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No cualificados/as servicios</text:p>
          </table:table-cell>
          <table:table-cell office:value-type="float" office:value="0.80688375985202232" table:style-name="ce553">
            <text:p>0,8</text:p>
          </table:table-cell>
          <table:table-cell office:value-type="float" office:value="1.1980727534173912" table:style-name="ce553">
            <text:p>1,2</text:p>
          </table:table-cell>
          <table:table-cell office:value-type="float" office:value="1.6438380158764971" table:style-name="ce553">
            <text:p>1,6</text:p>
          </table:table-cell>
          <table:table-cell office:value-type="float" office:value="1.9481232837590345" table:style-name="ce553">
            <text:p>1,9</text:p>
          </table:table-cell>
          <table:table-cell office:value-type="float" office:value="2.1891344007903162" table:style-name="ce553">
            <text:p>2,2</text:p>
          </table:table-cell>
          <table:table-cell office:value-type="float" office:value="0.65282712054794445" table:style-name="ce553">
            <text:p>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4">
            <text:p>Otro personal no cualificado</text:p>
          </table:table-cell>
          <table:table-cell office:value-type="float" office:value="0.45324934552731244" table:style-name="ce554">
            <text:p>0,5</text:p>
          </table:table-cell>
          <table:table-cell office:value-type="float" office:value="1.5159163543235632" table:style-name="ce554">
            <text:p>1,5</text:p>
          </table:table-cell>
          <table:table-cell office:value-type="float" office:value="0.58153387292545899" table:style-name="ce554">
            <text:p>0,6</text:p>
          </table:table-cell>
          <table:table-cell office:value-type="float" office:value="1.3016636604458274" table:style-name="ce554">
            <text:p>1,3</text:p>
          </table:table-cell>
          <table:table-cell office:value-type="float" office:value="0.66914772108271037" table:style-name="ce554">
            <text:p>0,7</text:p>
          </table:table-cell>
          <table:table-cell office:value-type="float" office:value="0.95049801757545704" table:style-name="ce554">
            <text:p>1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792">
            <text:p>Categoría profesional</text:p>
          </table:table-cell>
          <table:table-cell office:value-type="string" table:style-name="ce122">
            <text:p>Personal directivo</text:p>
          </table:table-cell>
          <table:table-cell office:value-type="float" office:value="9.1708454880351322" table:style-name="ce552">
            <text:p>9,2</text:p>
          </table:table-cell>
          <table:table-cell office:value-type="float" office:value="7.0925597339383177" table:style-name="ce552">
            <text:p>7,1</text:p>
          </table:table-cell>
          <table:table-cell office:value-type="float" office:value="5.4551915763025027" table:style-name="ce552">
            <text:p>5,5</text:p>
          </table:table-cell>
          <table:table-cell office:value-type="float" office:value="3.9642193557102905" table:style-name="ce552">
            <text:p>4,0</text:p>
          </table:table-cell>
          <table:table-cell office:value-type="float" office:value="7.1324337002165725" table:style-name="ce552">
            <text:p>7,1</text:p>
          </table:table-cell>
          <table:table-cell office:value-type="float" office:value="8.4779567354583296" table:style-name="ce552">
            <text:p>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Personal técnico (diplomados, licenciados)</text:p>
          </table:table-cell>
          <table:table-cell office:value-type="float" office:value="45.597761687861286" table:style-name="ce553">
            <text:p>45,6</text:p>
          </table:table-cell>
          <table:table-cell office:value-type="float" office:value="41.547233928057288" table:style-name="ce553">
            <text:p>41,5</text:p>
          </table:table-cell>
          <table:table-cell office:value-type="float" office:value="42.862137521587009" table:style-name="ce553">
            <text:p>42,9</text:p>
          </table:table-cell>
          <table:table-cell office:value-type="float" office:value="44.47350018084618" table:style-name="ce553">
            <text:p>44,5</text:p>
          </table:table-cell>
          <table:table-cell office:value-type="float" office:value="45.309371844596463" table:style-name="ce553">
            <text:p>45,3</text:p>
          </table:table-cell>
          <table:table-cell office:value-type="float" office:value="57.135320389792874" table:style-name="ce553">
            <text:p>57,1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23">
            <text:p>Encargados, mandos medios (capataz, jefe de equipo)</text:p>
          </table:table-cell>
          <table:table-cell office:value-type="float" office:value="5.8919554604622837" table:style-name="ce553">
            <text:p>5,9</text:p>
          </table:table-cell>
          <table:table-cell office:value-type="float" office:value="10.467252825855702" table:style-name="ce553">
            <text:p>10,5</text:p>
          </table:table-cell>
          <table:table-cell office:value-type="float" office:value="9.7508966144425173" table:style-name="ce553">
            <text:p>9,8</text:p>
          </table:table-cell>
          <table:table-cell office:value-type="float" office:value="7.1993513370099143" table:style-name="ce553">
            <text:p>7,2</text:p>
          </table:table-cell>
          <table:table-cell office:value-type="float" office:value="6.1612657724942324" table:style-name="ce553">
            <text:p>6,2</text:p>
          </table:table-cell>
          <table:table-cell office:value-type="float" office:value="2.3853576169311914" table:style-name="ce553">
            <text:p>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Cualificado (oficial 2ª, oficial 1ª)</text:p>
          </table:table-cell>
          <table:table-cell office:value-type="float" office:value="31.042159107645595" table:style-name="ce553">
            <text:p>31,0</text:p>
          </table:table-cell>
          <table:table-cell office:value-type="float" office:value="31.690024157422425" table:style-name="ce553">
            <text:p>31,7</text:p>
          </table:table-cell>
          <table:table-cell office:value-type="float" office:value="28.764533467374459" table:style-name="ce553">
            <text:p>28,8</text:p>
          </table:table-cell>
          <table:table-cell office:value-type="float" office:value="35.130973931812115" table:style-name="ce553">
            <text:p>35,1</text:p>
          </table:table-cell>
          <table:table-cell office:value-type="float" office:value="32.556456050726446" table:style-name="ce553">
            <text:p>32,6</text:p>
          </table:table-cell>
          <table:table-cell office:value-type="float" office:value="29.806735998694101" table:style-name="ce553">
            <text:p>2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4">
            <text:p>No cualificado (peón, auxiliar, oficial 3ª)</text:p>
          </table:table-cell>
          <table:table-cell office:value-type="float" office:value="8.2972782559958738" table:style-name="ce554">
            <text:p>8,3</text:p>
          </table:table-cell>
          <table:table-cell office:value-type="float" office:value="9.202929354726356" table:style-name="ce554">
            <text:p>9,2</text:p>
          </table:table-cell>
          <table:table-cell office:value-type="float" office:value="13.167240820293467" table:style-name="ce554">
            <text:p>13,2</text:p>
          </table:table-cell>
          <table:table-cell office:value-type="float" office:value="9.2319551946215643" table:style-name="ce554">
            <text:p>9,2</text:p>
          </table:table-cell>
          <table:table-cell office:value-type="float" office:value="8.8404726319662057" table:style-name="ce554">
            <text:p>8,8</text:p>
          </table:table-cell>
          <table:table-cell office:value-type="float" office:value="2.1946292591236447" table:style-name="ce554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792">
            <text:p>Relación contractual</text:p>
          </table:table-cell>
          <table:table-cell office:value-type="string" table:style-name="ce122">
            <text:p>Indefinida</text:p>
          </table:table-cell>
          <table:table-cell office:value-type="float" office:value="72.361034762904836" table:style-name="ce552">
            <text:p>72,4</text:p>
          </table:table-cell>
          <table:table-cell office:value-type="float" office:value="73.206082795100187" table:style-name="ce552">
            <text:p>73,2</text:p>
          </table:table-cell>
          <table:table-cell office:value-type="float" office:value="72.099979746552336" table:style-name="ce552">
            <text:p>72,1</text:p>
          </table:table-cell>
          <table:table-cell office:value-type="float" office:value="72.021098899110797" table:style-name="ce552">
            <text:p>72,0</text:p>
          </table:table-cell>
          <table:table-cell office:value-type="float" office:value="74.609760163792544" table:style-name="ce552">
            <text:p>74,6</text:p>
          </table:table-cell>
          <table:table-cell office:value-type="float" office:value="71.785206580511854" table:style-name="ce552">
            <text:p>7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Temporal</text:p>
          </table:table-cell>
          <table:table-cell office:value-type="float" office:value="5.7281468246399774" table:style-name="ce553">
            <text:p>5,7</text:p>
          </table:table-cell>
          <table:table-cell office:value-type="float" office:value="5.2539197432701839" table:style-name="ce553">
            <text:p>5,3</text:p>
          </table:table-cell>
          <table:table-cell office:value-type="float" office:value="6.3367126739469608" table:style-name="ce553">
            <text:p>6,3</text:p>
          </table:table-cell>
          <table:table-cell office:value-type="float" office:value="4.6653311398124746" table:style-name="ce553">
            <text:p>4,7</text:p>
          </table:table-cell>
          <table:table-cell office:value-type="float" office:value="5.3045958878055712" table:style-name="ce553">
            <text:p>5,3</text:p>
          </table:table-cell>
          <table:table-cell office:value-type="float" office:value="7.168807813766942" table:style-name="ce553">
            <text:p>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Obra</text:p>
          </table:table-cell>
          <table:table-cell office:value-type="float" office:value="2.8989307991063491" table:style-name="ce553">
            <text:p>2,9</text:p>
          </table:table-cell>
          <table:table-cell office:value-type="float" office:value="2.3767771460842373" table:style-name="ce553">
            <text:p>2,4</text:p>
          </table:table-cell>
          <table:table-cell office:value-type="float" office:value="1.9869287720492896" table:style-name="ce553">
            <text:p>2,0</text:p>
          </table:table-cell>
          <table:table-cell office:value-type="float" office:value="2.9367457811524575" table:style-name="ce553">
            <text:p>2,9</text:p>
          </table:table-cell>
          <table:table-cell office:value-type="float" office:value="4.207915839739389" table:style-name="ce553">
            <text:p>4,2</text:p>
          </table:table-cell>
          <table:table-cell office:value-type="float" office:value="3.2540556513463894" table:style-name="ce553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Sin contrato</text:p>
          </table:table-cell>
          <table:table-cell office:value-type="float" office:value="0.23238745223196247" table:style-name="ce553">
            <text:p>0,2</text:p>
          </table:table-cell>
          <table:table-cell office:value-type="float" office:value="0.43897366294180123" table:style-name="ce553">
            <text:p>0,4</text:p>
          </table:table-cell>
          <table:table-cell office:value-type="float" office:value="0.3577396035989957" table:style-name="ce553">
            <text:p>0,4</text:p>
          </table:table-cell>
          <table:table-cell office:value-type="float" office:value="0.20308191773749643" table:style-name="ce553">
            <text:p>0,2</text:p>
          </table:table-cell>
          <table:table-cell office:value-type="float" office:value="0.12181307795642547" table:style-name="ce553">
            <text:p>0,1</text:p>
          </table:table-cell>
          <table:table-cell office:value-type="float" office:value="2.1139627752863207E-2" table:style-name="ce553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Otra situación</text:p>
          </table:table-cell>
          <table:table-cell office:value-type="float" office:value="0.85017498478734632" table:style-name="ce553">
            <text:p>0,9</text:p>
          </table:table-cell>
          <table:table-cell office:value-type="float" office:value="0.16301555917986246" table:style-name="ce553">
            <text:p>0,2</text:p>
          </table:table-cell>
          <table:table-cell office:value-type="float" office:value="1.2427862407333461" table:style-name="ce553">
            <text:p>1,2</text:p>
          </table:table-cell>
          <table:table-cell office:value-type="float" office:value="3.5416856053689716E-2" table:style-name="ce553">
            <text:p>0,0</text:p>
          </table:table-cell>
          <table:table-cell office:value-type="float" office:value="9.8738272427598167E-2" table:style-name="ce553">
            <text:p>0,1</text:p>
          </table:table-cell>
          <table:table-cell office:value-type="float" office:value="0.13181275286798066" table:style-name="ce553">
            <text:p>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3">
            <text:p>Cuenta propia</text:p>
          </table:table-cell>
          <table:table-cell office:value-type="float" office:value="17.929325176329712" table:style-name="ce553">
            <text:p>17,9</text:p>
          </table:table-cell>
          <table:table-cell office:value-type="float" office:value="18.561231093423814" table:style-name="ce553">
            <text:p>18,6</text:p>
          </table:table-cell>
          <table:table-cell office:value-type="float" office:value="17.975852963119021" table:style-name="ce553">
            <text:p>18,0</text:p>
          </table:table-cell>
          <table:table-cell office:value-type="float" office:value="20.138325406133191" table:style-name="ce553">
            <text:p>20,1</text:p>
          </table:table-cell>
          <table:table-cell office:value-type="float" office:value="15.657176758278432" table:style-name="ce553">
            <text:p>15,7</text:p>
          </table:table-cell>
          <table:table-cell office:value-type="float" office:value="17.638977573754012" table:style-name="ce553">
            <text:p>1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25">
            <text:p>Total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8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2" table:number-columns-repeated="16378" table:default-cell-style-name="ce2"/>
        <table:table-row table:style-name="ro19">
          <table:table-cell office:value-type="string" table:number-columns-spanned="8" table:number-rows-spanned="1" table:style-name="ce612">
            <text:p>Tabla 5.8</text:p>
            <text:p>Población ocupada con estudios cualificados y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95">
            <text:p><text:s/></text:p>
          </table:table-cell>
          <table:covered-table-cell/>
          <table:table-cell office:value-type="string" table:style-name="ce506">
            <text:p>1999</text:p>
          </table:table-cell>
          <table:table-cell office:value-type="string" table:style-name="ce506">
            <text:p>2003</text:p>
          </table:table-cell>
          <table:table-cell office:value-type="string" table:style-name="ce506">
            <text:p>2007</text:p>
          </table:table-cell>
          <table:table-cell office:value-type="string" table:style-name="ce506">
            <text:p>2011</text:p>
          </table:table-cell>
          <table:table-cell office:value-type="string" table:style-name="ce506">
            <text:p>2015</text:p>
          </table:table-cell>
          <table:table-cell office:value-type="string" table:style-name="ce506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794">
            <text:p>Profesión</text:p>
          </table:table-cell>
          <table:table-cell office:value-type="string" table:style-name="ce126">
            <text:p>Directivos y técnicos/as</text:p>
          </table:table-cell>
          <table:table-cell office:value-type="float" office:value="49.30012002461595" table:style-name="ce53">
            <text:p>49,3</text:p>
          </table:table-cell>
          <table:table-cell office:value-type="float" office:value="57.433210218634031" table:style-name="ce53">
            <text:p>57,4</text:p>
          </table:table-cell>
          <table:table-cell office:value-type="float" office:value="59.450469120257168" table:style-name="ce53">
            <text:p>59,5</text:p>
          </table:table-cell>
          <table:table-cell office:value-type="float" office:value="66.492656454848742" table:style-name="ce53">
            <text:p>66,5</text:p>
          </table:table-cell>
          <table:table-cell office:value-type="float" office:value="64.98629797382921" table:style-name="ce53">
            <text:p>65,0</text:p>
          </table:table-cell>
          <table:table-cell office:value-type="float" office:value="67.493089476551631" table:style-name="ce53">
            <text:p>6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Empleados/as administrativos</text:p>
          </table:table-cell>
          <table:table-cell office:value-type="float" office:value="25.492726370792639" table:style-name="ce53">
            <text:p>25,5</text:p>
          </table:table-cell>
          <table:table-cell office:value-type="float" office:value="37.742719726839518" table:style-name="ce53">
            <text:p>37,7</text:p>
          </table:table-cell>
          <table:table-cell office:value-type="float" office:value="46.58287859488788" table:style-name="ce53">
            <text:p>46,6</text:p>
          </table:table-cell>
          <table:table-cell office:value-type="float" office:value="51.119392540596088" table:style-name="ce53">
            <text:p>51,1</text:p>
          </table:table-cell>
          <table:table-cell office:value-type="float" office:value="54.72774753837718" table:style-name="ce53">
            <text:p>54,7</text:p>
          </table:table-cell>
          <table:table-cell office:value-type="float" office:value="42.679950293713809" table:style-name="ce53">
            <text:p>4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Cualificados/as servicios</text:p>
          </table:table-cell>
          <table:table-cell office:value-type="float" office:value="8.1811322792929939" table:style-name="ce53">
            <text:p>8,2</text:p>
          </table:table-cell>
          <table:table-cell office:value-type="float" office:value="9.7235364157785753" table:style-name="ce53">
            <text:p>9,7</text:p>
          </table:table-cell>
          <table:table-cell office:value-type="float" office:value="16.765004808128406" table:style-name="ce53">
            <text:p>16,8</text:p>
          </table:table-cell>
          <table:table-cell office:value-type="float" office:value="17.690411523629962" table:style-name="ce53">
            <text:p>17,7</text:p>
          </table:table-cell>
          <table:table-cell office:value-type="float" office:value="20.875369070038296" table:style-name="ce53">
            <text:p>20,9</text:p>
          </table:table-cell>
          <table:table-cell office:value-type="float" office:value="19.425254450413828" table:style-name="ce53">
            <text:p>1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Otro personal cualificado</text:p>
          </table:table-cell>
          <table:table-cell office:value-type="float" office:value="9.4521760521656599" table:style-name="ce53">
            <text:p>9,5</text:p>
          </table:table-cell>
          <table:table-cell office:value-type="float" office:value="13.859263731731138" table:style-name="ce53">
            <text:p>13,9</text:p>
          </table:table-cell>
          <table:table-cell office:value-type="float" office:value="20.534932590288669" table:style-name="ce53">
            <text:p>20,5</text:p>
          </table:table-cell>
          <table:table-cell office:value-type="float" office:value="26.165599165016811" table:style-name="ce53">
            <text:p>26,2</text:p>
          </table:table-cell>
          <table:table-cell office:value-type="float" office:value="25.179790286610586" table:style-name="ce53">
            <text:p>25,2</text:p>
          </table:table-cell>
          <table:table-cell office:value-type="float" office:value="21.598888046900392" table:style-name="ce53">
            <text:p>2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No cualificados/as servicios</text:p>
          </table:table-cell>
          <table:table-cell office:value-type="float" office:value="2.4568099442888345" table:style-name="ce53">
            <text:p>2,5</text:p>
          </table:table-cell>
          <table:table-cell office:value-type="float" office:value="4.1664016637755719" table:style-name="ce53">
            <text:p>4,2</text:p>
          </table:table-cell>
          <table:table-cell office:value-type="float" office:value="7.7581522575086934" table:style-name="ce53">
            <text:p>7,8</text:p>
          </table:table-cell>
          <table:table-cell office:value-type="float" office:value="9.3395302390688109" table:style-name="ce53">
            <text:p>9,3</text:p>
          </table:table-cell>
          <table:table-cell office:value-type="float" office:value="9.7135056480081285" table:style-name="ce53">
            <text:p>9,7</text:p>
          </table:table-cell>
          <table:table-cell office:value-type="float" office:value="4.4238103325517271" table:style-name="ce53">
            <text:p>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Otro personal no cualificado</text:p>
          </table:table-cell>
          <table:table-cell office:value-type="float" office:value="2.9893474339183279" table:style-name="ce53">
            <text:p>3,0</text:p>
          </table:table-cell>
          <table:table-cell office:value-type="float" office:value="9.2237618754667938" table:style-name="ce53">
            <text:p>9,2</text:p>
          </table:table-cell>
          <table:table-cell office:value-type="float" office:value="4.9231776178154867" table:style-name="ce53">
            <text:p>4,9</text:p>
          </table:table-cell>
          <table:table-cell office:value-type="float" office:value="11.524291937400919" table:style-name="ce53">
            <text:p>11,5</text:p>
          </table:table-cell>
          <table:table-cell office:value-type="float" office:value="14.389552721821699" table:style-name="ce53">
            <text:p>14,4</text:p>
          </table:table-cell>
          <table:table-cell office:value-type="float" office:value="19.861150533371912" table:style-name="ce53">
            <text:p>19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794">
            <text:p>Categoría profesional</text:p>
          </table:table-cell>
          <table:table-cell office:value-type="string" table:style-name="ce129">
            <text:p>Personal directivo</text:p>
          </table:table-cell>
          <table:table-cell office:value-type="float" office:value="32.309993704180002" table:style-name="ce130">
            <text:p>32,3</text:p>
          </table:table-cell>
          <table:table-cell office:value-type="float" office:value="49.617737892675756" table:style-name="ce130">
            <text:p>49,6</text:p>
          </table:table-cell>
          <table:table-cell office:value-type="float" office:value="40.813237660607335" table:style-name="ce130">
            <text:p>40,8</text:p>
          </table:table-cell>
          <table:table-cell office:value-type="float" office:value="47.613685442417925" table:style-name="ce130">
            <text:p>47,6</text:p>
          </table:table-cell>
          <table:table-cell office:value-type="float" office:value="52.345175416461245" table:style-name="ce130">
            <text:p>52,3</text:p>
          </table:table-cell>
          <table:table-cell office:value-type="float" office:value="56.226538872379138" table:style-name="ce130">
            <text:p>5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Personal técnico (diplomados, licenciados)</text:p>
          </table:table-cell>
          <table:table-cell office:value-type="float" office:value="64.45824467584255" table:style-name="ce53">
            <text:p>64,5</text:p>
          </table:table-cell>
          <table:table-cell office:value-type="float" office:value="67.489817885456802" table:style-name="ce53">
            <text:p>67,5</text:p>
          </table:table-cell>
          <table:table-cell office:value-type="float" office:value="70.146293312274778" table:style-name="ce53">
            <text:p>70,1</text:p>
          </table:table-cell>
          <table:table-cell office:value-type="float" office:value="75.550778748159715" table:style-name="ce53">
            <text:p>75,6</text:p>
          </table:table-cell>
          <table:table-cell office:value-type="float" office:value="75.250086307584681" table:style-name="ce53">
            <text:p>75,3</text:p>
          </table:table-cell>
          <table:table-cell office:value-type="float" office:value="70.397510329326153" table:style-name="ce53">
            <text:p>70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Encargados, mandos medios (capataz, jefe de equipo)</text:p>
          </table:table-cell>
          <table:table-cell office:value-type="float" office:value="22.639339703287856" table:style-name="ce53">
            <text:p>22,6</text:p>
          </table:table-cell>
          <table:table-cell office:value-type="float" office:value="33.839867227481655" table:style-name="ce53">
            <text:p>33,8</text:p>
          </table:table-cell>
          <table:table-cell office:value-type="float" office:value="36.967666609972831" table:style-name="ce53">
            <text:p>37,0</text:p>
          </table:table-cell>
          <table:table-cell office:value-type="float" office:value="47.430601430500644" table:style-name="ce53">
            <text:p>47,4</text:p>
          </table:table-cell>
          <table:table-cell office:value-type="float" office:value="49.767252128979045" table:style-name="ce53">
            <text:p>49,8</text:p>
          </table:table-cell>
          <table:table-cell office:value-type="float" office:value="38.973565973611599" table:style-name="ce53">
            <text:p>3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Cualificado (oficial 2ª, oficial 1ª)</text:p>
          </table:table-cell>
          <table:table-cell office:value-type="float" office:value="18.198072365606279" table:style-name="ce53">
            <text:p>18,2</text:p>
          </table:table-cell>
          <table:table-cell office:value-type="float" office:value="21.453045366444286" table:style-name="ce53">
            <text:p>21,5</text:p>
          </table:table-cell>
          <table:table-cell office:value-type="float" office:value="30.278635437071067" table:style-name="ce53">
            <text:p>30,3</text:p>
          </table:table-cell>
          <table:table-cell office:value-type="float" office:value="34.377162666119418" table:style-name="ce53">
            <text:p>34,4</text:p>
          </table:table-cell>
          <table:table-cell office:value-type="float" office:value="33.805351693320681" table:style-name="ce53">
            <text:p>33,8</text:p>
          </table:table-cell>
          <table:table-cell office:value-type="float" office:value="26.336805772486549" table:style-name="ce53">
            <text:p>2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1">
            <text:p>No cualificado (peón, auxiliar, oficial 3ª)</text:p>
          </table:table-cell>
          <table:table-cell office:value-type="float" office:value="5.8200505603852273" table:style-name="ce132">
            <text:p>5,8</text:p>
          </table:table-cell>
          <table:table-cell office:value-type="float" office:value="7.8027418944706257" table:style-name="ce132">
            <text:p>7,8</text:p>
          </table:table-cell>
          <table:table-cell office:value-type="float" office:value="13.443380244153373" table:style-name="ce132">
            <text:p>13,4</text:p>
          </table:table-cell>
          <table:table-cell office:value-type="float" office:value="12.207750149287428" table:style-name="ce132">
            <text:p>12,2</text:p>
          </table:table-cell>
          <table:table-cell office:value-type="float" office:value="13.780283032899646" table:style-name="ce132">
            <text:p>13,8</text:p>
          </table:table-cell>
          <table:table-cell office:value-type="float" office:value="8.3141637495790448" table:style-name="ce132">
            <text:p>8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794">
            <text:p>Relación contractual</text:p>
          </table:table-cell>
          <table:table-cell office:value-type="string" table:style-name="ce129">
            <text:p>Indefinida</text:p>
          </table:table-cell>
          <table:table-cell office:value-type="float" office:value="31.230787008370626" table:style-name="ce130">
            <text:p>31,2</text:p>
          </table:table-cell>
          <table:table-cell office:value-type="float" office:value="34.712215818325056" table:style-name="ce130">
            <text:p>34,7</text:p>
          </table:table-cell>
          <table:table-cell office:value-type="float" office:value="40.476639031486052" table:style-name="ce130">
            <text:p>40,5</text:p>
          </table:table-cell>
          <table:table-cell office:value-type="float" office:value="44.394569194841971" table:style-name="ce130">
            <text:p>44,4</text:p>
          </table:table-cell>
          <table:table-cell office:value-type="float" office:value="48.018062480844499" table:style-name="ce130">
            <text:p>48,0</text:p>
          </table:table-cell>
          <table:table-cell office:value-type="float" office:value="47.83256718522636" table:style-name="ce130">
            <text:p>47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Temporal</text:p>
          </table:table-cell>
          <table:table-cell office:value-type="float" office:value="8.4156501924997915" table:style-name="ce53">
            <text:p>8,4</text:p>
          </table:table-cell>
          <table:table-cell office:value-type="float" office:value="11.238945553489579" table:style-name="ce53">
            <text:p>11,2</text:p>
          </table:table-cell>
          <table:table-cell office:value-type="float" office:value="17.509516940095985" table:style-name="ce53">
            <text:p>17,5</text:p>
          </table:table-cell>
          <table:table-cell office:value-type="float" office:value="18.767841276413336" table:style-name="ce53">
            <text:p>18,8</text:p>
          </table:table-cell>
          <table:table-cell office:value-type="float" office:value="18.836529717176916" table:style-name="ce53">
            <text:p>18,8</text:p>
          </table:table-cell>
          <table:table-cell office:value-type="float" office:value="28.908196777107236" table:style-name="ce53">
            <text:p>28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Obra</text:p>
          </table:table-cell>
          <table:table-cell office:value-type="float" office:value="10.648212919663445" table:style-name="ce53">
            <text:p>10,6</text:p>
          </table:table-cell>
          <table:table-cell office:value-type="float" office:value="9.8817695008289359" table:style-name="ce53">
            <text:p>9,9</text:p>
          </table:table-cell>
          <table:table-cell office:value-type="float" office:value="12.072479697893817" table:style-name="ce53">
            <text:p>12,1</text:p>
          </table:table-cell>
          <table:table-cell office:value-type="float" office:value="15.107325498799757" table:style-name="ce53">
            <text:p>15,1</text:p>
          </table:table-cell>
          <table:table-cell office:value-type="float" office:value="23.209268932764139" table:style-name="ce53">
            <text:p>23,2</text:p>
          </table:table-cell>
          <table:table-cell office:value-type="float" office:value="13.912314395905575" table:style-name="ce53">
            <text:p>1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Sin contrato</text:p>
          </table:table-cell>
          <table:table-cell office:value-type="float" office:value="1.1255743643140255" table:style-name="ce53">
            <text:p>1,1</text:p>
          </table:table-cell>
          <table:table-cell office:value-type="float" office:value="3.5126746211847881" table:style-name="ce53">
            <text:p>3,5</text:p>
          </table:table-cell>
          <table:table-cell office:value-type="float" office:value="7.5040177379721333" table:style-name="ce53">
            <text:p>7,5</text:p>
          </table:table-cell>
          <table:table-cell office:value-type="float" office:value="5.4948942528079385" table:style-name="ce53">
            <text:p>5,5</text:p>
          </table:table-cell>
          <table:table-cell office:value-type="float" office:value="5.1173113452319594" table:style-name="ce53">
            <text:p>5,1</text:p>
          </table:table-cell>
          <table:table-cell office:value-type="float" office:value="0.91465786102476643" table:style-name="ce53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Otra situación</text:p>
          </table:table-cell>
          <table:table-cell office:value-type="float" office:value="22.943467585213156" table:style-name="ce53">
            <text:p>22,9</text:p>
          </table:table-cell>
          <table:table-cell office:value-type="float" office:value="4.3904574138892603" table:style-name="ce53">
            <text:p>4,4</text:p>
          </table:table-cell>
          <table:table-cell office:value-type="float" office:value="24.804604227148904" table:style-name="ce53">
            <text:p>24,8</text:p>
          </table:table-cell>
          <table:table-cell office:value-type="float" office:value="1.9408827557043291" table:style-name="ce53">
            <text:p>1,9</text:p>
          </table:table-cell>
          <table:table-cell office:value-type="float" office:value="8.7009548700217785" table:style-name="ce53">
            <text:p>8,7</text:p>
          </table:table-cell>
          <table:table-cell office:value-type="float" office:value="23.798063813580047" table:style-name="ce53">
            <text:p>2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26">
            <text:p>Cuenta propia</text:p>
          </table:table-cell>
          <table:table-cell office:value-type="float" office:value="20.619584160164425" table:style-name="ce53">
            <text:p>20,6</text:p>
          </table:table-cell>
          <table:table-cell office:value-type="float" office:value="24.899007712604533" table:style-name="ce53">
            <text:p>24,9</text:p>
          </table:table-cell>
          <table:table-cell office:value-type="float" office:value="33.764516488822181" table:style-name="ce53">
            <text:p>33,8</text:p>
          </table:table-cell>
          <table:table-cell office:value-type="float" office:value="41.833495668938383" table:style-name="ce53">
            <text:p>41,8</text:p>
          </table:table-cell>
          <table:table-cell office:value-type="float" office:value="37.736272110088464" table:style-name="ce53">
            <text:p>37,7</text:p>
          </table:table-cell>
          <table:table-cell office:value-type="float" office:value="43.230913447619592" table:style-name="ce53">
            <text:p>4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27">
            <text:p>Total</text:p>
          </table:table-cell>
          <table:table-cell office:value-type="float" office:value="22.815824817331031" table:style-name="ce128">
            <text:p>22,8</text:p>
          </table:table-cell>
          <table:table-cell office:value-type="float" office:value="26.849259648514661" table:style-name="ce128">
            <text:p>26,8</text:p>
          </table:table-cell>
          <table:table-cell office:value-type="float" office:value="34.037648879512815" table:style-name="ce128">
            <text:p>34,0</text:p>
          </table:table-cell>
          <table:table-cell office:value-type="float" office:value="38.433939676590434" table:style-name="ce128">
            <text:p>38,4</text:p>
          </table:table-cell>
          <table:table-cell office:value-type="float" office:value="40.538951517739555" table:style-name="ce128">
            <text:p>40,5</text:p>
          </table:table-cell>
          <table:table-cell office:value-type="float" office:value="41.334075055994376" table:style-name="ce128">
            <text:p>41,3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9" table:style-name="ta3">
        <table:table-column table:style-name="co10" table:default-cell-style-name="ce2"/>
        <table:table-column table:style-name="co7" table:number-columns-repeated="12" table:default-cell-style-name="ce2"/>
        <table:table-column table:style-name="co2" table:number-columns-repeated="16371" table:default-cell-style-name="ce2"/>
        <table:table-row table:style-name="ro15">
          <table:table-cell office:value-type="string" table:number-columns-spanned="13" table:number-rows-spanned="1" table:style-name="ce617">
            <text:p>Tabla 5.9.a</text:p>
            <text:p>Población activa sin estudios cualificados pero con experiencia laboral significativa y formación complementaria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796">
            <text:p>Sexo y edad</text:p>
          </table:table-cell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508">
            <text:p>1999</text:p>
          </table:table-cell>
          <table:table-cell office:value-type="string" table:style-name="ce508">
            <text:p>2003</text:p>
          </table:table-cell>
          <table:table-cell office:value-type="string" table:style-name="ce508">
            <text:p>2007</text:p>
          </table:table-cell>
          <table:table-cell office:value-type="string" table:style-name="ce508">
            <text:p>2011</text:p>
          </table:table-cell>
          <table:table-cell office:value-type="string" table:style-name="ce508">
            <text:p>2015</text:p>
          </table:table-cell>
          <table:table-cell office:value-type="string" table:style-name="ce509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138">
            <text:p>Hombres &lt; 35 años</text:p>
          </table:table-cell>
          <table:table-cell office:value-type="float" office:value="4895.4783336400005" table:style-name="ce134">
            <text:p>4.895</text:p>
          </table:table-cell>
          <table:table-cell office:value-type="float" office:value="5503.3786999999993" table:style-name="ce134">
            <text:p>5.503</text:p>
          </table:table-cell>
          <table:table-cell office:value-type="float" office:value="8558.4979000000003" table:style-name="ce134">
            <text:p>8.558</text:p>
          </table:table-cell>
          <table:table-cell office:value-type="float" office:value="8306.6901032099995" table:style-name="ce134">
            <text:p>8.307</text:p>
          </table:table-cell>
          <table:table-cell office:value-type="float" office:value="5110.9214098974153" table:style-name="ce134">
            <text:p>5.111</text:p>
          </table:table-cell>
          <table:table-cell office:value-type="float" office:value="5412.5645000000004" table:style-name="ce389">
            <text:p>5.413</text:p>
          </table:table-cell>
          <table:table-cell office:value-type="float" office:value="12.417588740669565" table:style-name="ce380">
            <text:p>12,4</text:p>
          </table:table-cell>
          <table:table-cell office:value-type="float" office:value="55.513519358571514" table:style-name="ce380">
            <text:p>55,5</text:p>
          </table:table-cell>
          <table:table-cell office:value-type="float" office:value="-2.9421961625999908" table:style-name="ce380">
            <text:p>-2,9</text:p>
          </table:table-cell>
          <table:table-cell office:value-type="float" office:value="-38.472227248222801" table:style-name="ce380">
            <text:p>-38,5</text:p>
          </table:table-cell>
          <table:table-cell office:value-type="float" office:value="5.9019316853208981" table:style-name="ce380">
            <text:p>5,9</text:p>
          </table:table-cell>
          <table:table-cell office:value-type="float" office:value="10.562525888568766" table:style-name="ce380">
            <text:p>10,6</text:p>
          </table:table-cell>
          <table:table-cell table:number-columns-repeated="16371"/>
        </table:table-row>
        <table:table-row table:style-name="ro6">
          <table:table-cell office:value-type="string" table:style-name="ce139">
            <text:p>Hombres 35-44 años</text:p>
          </table:table-cell>
          <table:table-cell office:value-type="float" office:value="7799.5272091299994" table:style-name="ce51">
            <text:p>7.800</text:p>
          </table:table-cell>
          <table:table-cell office:value-type="float" office:value="8335.1198999999997" table:style-name="ce51">
            <text:p>8.335</text:p>
          </table:table-cell>
          <table:table-cell office:value-type="float" office:value="6821.3220999999994" table:style-name="ce51">
            <text:p>6.821</text:p>
          </table:table-cell>
          <table:table-cell office:value-type="float" office:value="9370.11238796" table:style-name="ce51">
            <text:p>9.370</text:p>
          </table:table-cell>
          <table:table-cell office:value-type="float" office:value="8572.2167174615333" table:style-name="ce51">
            <text:p>8.572</text:p>
          </table:table-cell>
          <table:table-cell office:value-type="float" office:value="11237.408600000001" table:style-name="ce390">
            <text:p>11.237</text:p>
          </table:table-cell>
          <table:table-cell office:value-type="float" office:value="6.8669891970252275" table:style-name="ce380">
            <text:p>6,9</text:p>
          </table:table-cell>
          <table:table-cell office:value-type="float" office:value="-18.161679953758078" table:style-name="ce380">
            <text:p>-18,2</text:p>
          </table:table-cell>
          <table:table-cell office:value-type="float" office:value="37.365048162144419" table:style-name="ce380">
            <text:p>37,4</text:p>
          </table:table-cell>
          <table:table-cell office:value-type="float" office:value="-8.5153265773387297" table:style-name="ce380">
            <text:p>-8,5</text:p>
          </table:table-cell>
          <table:table-cell office:value-type="float" office:value="31.091046463040229" table:style-name="ce380">
            <text:p>31,1</text:p>
          </table:table-cell>
          <table:table-cell office:value-type="float" office:value="44.078074204878384" table:style-name="ce380">
            <text:p>44,1</text:p>
          </table:table-cell>
          <table:table-cell table:number-columns-repeated="16371"/>
        </table:table-row>
        <table:table-row table:style-name="ro6">
          <table:table-cell office:value-type="string" table:style-name="ce139">
            <text:p>Hombres &gt;= 45 años</text:p>
          </table:table-cell>
          <table:table-cell office:value-type="float" office:value="4872.4125633599997" table:style-name="ce51">
            <text:p>4.872</text:p>
          </table:table-cell>
          <table:table-cell office:value-type="float" office:value="8532.5023999999994" table:style-name="ce51">
            <text:p>8.533</text:p>
          </table:table-cell>
          <table:table-cell office:value-type="float" office:value="13930.928700000004" table:style-name="ce51">
            <text:p>13.931</text:p>
          </table:table-cell>
          <table:table-cell office:value-type="float" office:value="12423.81111061" table:style-name="ce51">
            <text:p>12.424</text:p>
          </table:table-cell>
          <table:table-cell office:value-type="float" office:value="15984.195869357334" table:style-name="ce51">
            <text:p>15.984</text:p>
          </table:table-cell>
          <table:table-cell office:value-type="float" office:value="11071.975500000002" table:style-name="ce390">
            <text:p>11.072</text:p>
          </table:table-cell>
          <table:table-cell office:value-type="float" office:value="75.118635563898422" table:style-name="ce380">
            <text:p>75,1</text:p>
          </table:table-cell>
          <table:table-cell office:value-type="float" office:value="63.268969018983277" table:style-name="ce380">
            <text:p>63,3</text:p>
          </table:table-cell>
          <table:table-cell office:value-type="float" office:value="-10.818500487982565" table:style-name="ce380">
            <text:p>-10,8</text:p>
          </table:table-cell>
          <table:table-cell office:value-type="float" office:value="28.65775024305341" table:style-name="ce380">
            <text:p>28,7</text:p>
          </table:table-cell>
          <table:table-cell office:value-type="float" office:value="-30.731732828514406" table:style-name="ce380">
            <text:p>-30,7</text:p>
          </table:table-cell>
          <table:table-cell office:value-type="float" office:value="127.23805416766277" table:style-name="ce380">
            <text:p>127,2</text:p>
          </table:table-cell>
          <table:table-cell table:number-columns-repeated="16371"/>
        </table:table-row>
        <table:table-row table:style-name="ro5">
          <table:table-cell office:value-type="string" table:style-name="ce392">
            <text:p>Hombre</text:p>
          </table:table-cell>
          <table:table-cell office:value-type="float" office:value="17567.418106129997" table:style-name="ce393">
            <text:p>17.567</text:p>
          </table:table-cell>
          <table:table-cell office:value-type="float" office:value="22371.001" table:style-name="ce393">
            <text:p>22.371</text:p>
          </table:table-cell>
          <table:table-cell office:value-type="float" office:value="29310.7487" table:style-name="ce393">
            <text:p>29.311</text:p>
          </table:table-cell>
          <table:table-cell office:value-type="float" office:value="30100.613601779998" table:style-name="ce393">
            <text:p>30.101</text:p>
          </table:table-cell>
          <table:table-cell office:value-type="float" office:value="29667.333996716268" table:style-name="ce393">
            <text:p>29.667</text:p>
          </table:table-cell>
          <table:table-cell office:value-type="float" office:value="27721.9486" table:style-name="ce394">
            <text:p>27.722</text:p>
          </table:table-cell>
          <table:table-cell office:value-type="float" office:value="27.343704492317144" table:style-name="ce381">
            <text:p>27,3</text:p>
          </table:table-cell>
          <table:table-cell office:value-type="float" office:value="31.021176477529995" table:style-name="ce382">
            <text:p>31,0</text:p>
          </table:table-cell>
          <table:table-cell office:value-type="float" office:value="2.6947960622377347" table:style-name="ce382">
            <text:p>2,7</text:p>
          </table:table-cell>
          <table:table-cell office:value-type="float" office:value="-1.439437782883296" table:style-name="ce382">
            <text:p>-1,4</text:p>
          </table:table-cell>
          <table:table-cell office:value-type="float" office:value="-6.5573313629448267" table:style-name="ce382">
            <text:p>-6,6</text:p>
          </table:table-cell>
          <table:table-cell office:value-type="float" office:value="57.803203820410396" table:style-name="ce382">
            <text:p>57,8</text:p>
          </table:table-cell>
          <table:table-cell table:number-columns-repeated="16371"/>
        </table:table-row>
        <table:table-row table:style-name="ro6">
          <table:table-cell office:value-type="string" table:style-name="ce139">
            <text:p>Mujeres &lt; 35 años</text:p>
          </table:table-cell>
          <table:table-cell office:value-type="float" office:value="2582.7821972699999" table:style-name="ce51">
            <text:p>2.583</text:p>
          </table:table-cell>
          <table:table-cell office:value-type="float" office:value="2367.6875999999997" table:style-name="ce51">
            <text:p>2.368</text:p>
          </table:table-cell>
          <table:table-cell office:value-type="float" office:value="2190.5607000000005" table:style-name="ce51">
            <text:p>2.191</text:p>
          </table:table-cell>
          <table:table-cell office:value-type="float" office:value="3325.8581958200002" table:style-name="ce51">
            <text:p>3.326</text:p>
          </table:table-cell>
          <table:table-cell office:value-type="float" office:value="4987.2999883556877" table:style-name="ce51">
            <text:p>4.987</text:p>
          </table:table-cell>
          <table:table-cell office:value-type="float" office:value="2785.2029000000002" table:style-name="ce390">
            <text:p>2.785</text:p>
          </table:table-cell>
          <table:table-cell office:value-type="float" office:value="-8.3280191995033519" table:style-name="ce380">
            <text:p>-8,3</text:p>
          </table:table-cell>
          <table:table-cell office:value-type="float" office:value="-7.4810080519068194" table:style-name="ce380">
            <text:p>-7,5</text:p>
          </table:table-cell>
          <table:table-cell office:value-type="float" office:value="51.826799221770003" table:style-name="ce380">
            <text:p>51,8</text:p>
          </table:table-cell>
          <table:table-cell office:value-type="float" office:value="49.955280553567135" table:style-name="ce380">
            <text:p>50,0</text:p>
          </table:table-cell>
          <table:table-cell office:value-type="float" office:value="-44.154093266840334" table:style-name="ce380">
            <text:p>-44,2</text:p>
          </table:table-cell>
          <table:table-cell office:value-type="float" office:value="7.8373121413009184" table:style-name="ce380">
            <text:p>7,8</text:p>
          </table:table-cell>
          <table:table-cell table:number-columns-repeated="16371"/>
        </table:table-row>
        <table:table-row table:style-name="ro6">
          <table:table-cell office:value-type="string" table:style-name="ce139">
            <text:p>Mujeres 35-44 años</text:p>
          </table:table-cell>
          <table:table-cell office:value-type="float" office:value="3006.1276784900001" table:style-name="ce51">
            <text:p>3.006</text:p>
          </table:table-cell>
          <table:table-cell office:value-type="float" office:value="2641.3474000000001" table:style-name="ce51">
            <text:p>2.641</text:p>
          </table:table-cell>
          <table:table-cell office:value-type="float" office:value="3241.1036000000004" table:style-name="ce51">
            <text:p>3.241</text:p>
          </table:table-cell>
          <table:table-cell office:value-type="float" office:value="5249.1831148599995" table:style-name="ce51">
            <text:p>5.249</text:p>
          </table:table-cell>
          <table:table-cell office:value-type="float" office:value="7125.3447845426617" table:style-name="ce51">
            <text:p>7.125</text:p>
          </table:table-cell>
          <table:table-cell office:value-type="float" office:value="5398.3828000000003" table:style-name="ce390">
            <text:p>5.398</text:p>
          </table:table-cell>
          <table:table-cell office:value-type="float" office:value="-12.13455706156938" table:style-name="ce380">
            <text:p>-12,1</text:p>
          </table:table-cell>
          <table:table-cell office:value-type="float" office:value="22.706448988875913" table:style-name="ce380">
            <text:p>22,7</text:p>
          </table:table-cell>
          <table:table-cell office:value-type="float" office:value="61.956659295309137" table:style-name="ce380">
            <text:p>62,0</text:p>
          </table:table-cell>
          <table:table-cell office:value-type="float" office:value="35.741974105864301" table:style-name="ce380">
            <text:p>35,7</text:p>
          </table:table-cell>
          <table:table-cell office:value-type="float" office:value="-24.236890098133067" table:style-name="ce380">
            <text:p>-24,2</text:p>
          </table:table-cell>
          <table:table-cell office:value-type="float" office:value="79.579291945166062" table:style-name="ce380">
            <text:p>79,6</text:p>
          </table:table-cell>
          <table:table-cell table:number-columns-repeated="16371"/>
        </table:table-row>
        <table:table-row table:style-name="ro6">
          <table:table-cell office:value-type="string" table:style-name="ce139">
            <text:p>Mujeres &gt;= 45 años</text:p>
          </table:table-cell>
          <table:table-cell office:value-type="float" office:value="4640.8822894500008" table:style-name="ce51">
            <text:p>4.641</text:p>
          </table:table-cell>
          <table:table-cell office:value-type="float" office:value="4621.5139999999992" table:style-name="ce51">
            <text:p>4.622</text:p>
          </table:table-cell>
          <table:table-cell office:value-type="float" office:value="8121.3367000000007" table:style-name="ce51">
            <text:p>8.121</text:p>
          </table:table-cell>
          <table:table-cell office:value-type="float" office:value="7367.2964363600004" table:style-name="ce51">
            <text:p>7.367</text:p>
          </table:table-cell>
          <table:table-cell office:value-type="float" office:value="11960.389344619725" table:style-name="ce51">
            <text:p>11.960</text:p>
          </table:table-cell>
          <table:table-cell office:value-type="float" office:value="10095.840399999999" table:style-name="ce390">
            <text:p>10.096</text:p>
          </table:table-cell>
          <table:table-cell office:value-type="float" office:value="-0.41734067450991053" table:style-name="ce380">
            <text:p>-0,4</text:p>
          </table:table-cell>
          <table:table-cell office:value-type="float" office:value="75.728921301547544" table:style-name="ce380">
            <text:p>75,7</text:p>
          </table:table-cell>
          <table:table-cell office:value-type="float" office:value="-9.2846817155111943" table:style-name="ce380">
            <text:p>-9,3</text:p>
          </table:table-cell>
          <table:table-cell office:value-type="float" office:value="62.344347725596052" table:style-name="ce380">
            <text:p>62,3</text:p>
          </table:table-cell>
          <table:table-cell office:value-type="float" office:value="-15.589366624243523" table:style-name="ce380">
            <text:p>-15,6</text:p>
          </table:table-cell>
          <table:table-cell office:value-type="float" office:value="117.54140205086898" table:style-name="ce380">
            <text:p>117,5</text:p>
          </table:table-cell>
          <table:table-cell table:number-columns-repeated="16371"/>
        </table:table-row>
        <table:table-row table:style-name="ro5">
          <table:table-cell office:value-type="string" table:style-name="ce395">
            <text:p>Mujer</text:p>
          </table:table-cell>
          <table:table-cell office:value-type="float" office:value="10229.792165209998" table:style-name="ce396">
            <text:p>10.230</text:p>
          </table:table-cell>
          <table:table-cell office:value-type="float" office:value="9630.5490000000009" table:style-name="ce396">
            <text:p>9.631</text:p>
          </table:table-cell>
          <table:table-cell office:value-type="float" office:value="13553.001000000004" table:style-name="ce396">
            <text:p>13.553</text:p>
          </table:table-cell>
          <table:table-cell office:value-type="float" office:value="15942.337747039997" table:style-name="ce396">
            <text:p>15.942</text:p>
          </table:table-cell>
          <table:table-cell office:value-type="float" office:value="24073.034117518084" table:style-name="ce396">
            <text:p>24.073</text:p>
          </table:table-cell>
          <table:table-cell office:value-type="float" office:value="18279.426100000001" table:style-name="ce397">
            <text:p>18.279</text:p>
          </table:table-cell>
          <table:table-cell office:value-type="float" office:value="-5.8578234585051847" table:style-name="ce381">
            <text:p>-5,9</text:p>
          </table:table-cell>
          <table:table-cell office:value-type="float" office:value="40.729266836189737" table:style-name="ce382">
            <text:p>40,7</text:p>
          </table:table-cell>
          <table:table-cell office:value-type="float" office:value="17.629576999514669" table:style-name="ce382">
            <text:p>17,6</text:p>
          </table:table-cell>
          <table:table-cell office:value-type="float" office:value="51.000653100500934" table:style-name="ce382">
            <text:p>51,0</text:p>
          </table:table-cell>
          <table:table-cell office:value-type="float" office:value="-24.066796022617034" table:style-name="ce382">
            <text:p>-24,1</text:p>
          </table:table-cell>
          <table:table-cell office:value-type="float" office:value="78.688147371806934" table:style-name="ce382">
            <text:p>78,7</text:p>
          </table:table-cell>
          <table:table-cell table:number-columns-repeated="16371"/>
        </table:table-row>
        <table:table-row table:style-name="ro5">
          <table:table-cell office:value-type="string" table:style-name="ce140">
            <text:p>Total</text:p>
          </table:table-cell>
          <table:table-cell office:value-type="float" office:value="27797.210271340009" table:style-name="ce133">
            <text:p>27.797</text:p>
          </table:table-cell>
          <table:table-cell office:value-type="float" office:value="32001.550000000007" table:style-name="ce133">
            <text:p>32.002</text:p>
          </table:table-cell>
          <table:table-cell office:value-type="float" office:value="42863.749700000008" table:style-name="ce133">
            <text:p>42.864</text:p>
          </table:table-cell>
          <table:table-cell office:value-type="float" office:value="46042.951348819995" table:style-name="ce133">
            <text:p>46.043</text:p>
          </table:table-cell>
          <table:table-cell office:value-type="float" office:value="53740.368114234356" table:style-name="ce133">
            <text:p>53.740</text:p>
          </table:table-cell>
          <table:table-cell office:value-type="float" office:value="46001.374699999986" table:style-name="ce391">
            <text:p>46.001</text:p>
          </table:table-cell>
          <table:table-cell office:value-type="float" office:value="15.125042001048691" table:style-name="ce381">
            <text:p>15,1</text:p>
          </table:table-cell>
          <table:table-cell office:value-type="float" office:value="33.942729961517486" table:style-name="ce382">
            <text:p>33,9</text:p>
          </table:table-cell>
          <table:table-cell office:value-type="float" office:value="7.4169937792912863" table:style-name="ce382">
            <text:p>7,4</text:p>
          </table:table-cell>
          <table:table-cell office:value-type="float" office:value="16.717904782208606" table:style-name="ce382">
            <text:p>16,7</text:p>
          </table:table-cell>
          <table:table-cell office:value-type="float" office:value="-14.400707858539066" table:style-name="ce382">
            <text:p>-14,4</text:p>
          </table:table-cell>
          <table:table-cell office:value-type="float" office:value="65.489177694314066" table:style-name="ce382">
            <text:p>65,5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617">
            <text:p>Tabla 5.9.b</text:p>
            <text:p>Población activa sin estudios cualificados pero con experiencia laboral significativa y formación complementaria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37">
            <text:p>Sexo y edad</text:p>
          </table:table-cell>
          <table:table-cell office:value-type="string" table:style-name="ce508">
            <text:p>1999</text:p>
          </table:table-cell>
          <table:table-cell office:value-type="string" table:style-name="ce508">
            <text:p>2003</text:p>
          </table:table-cell>
          <table:table-cell office:value-type="string" table:style-name="ce508">
            <text:p>2007</text:p>
          </table:table-cell>
          <table:table-cell office:value-type="string" table:style-name="ce508">
            <text:p>2011</text:p>
          </table:table-cell>
          <table:table-cell office:value-type="string" table:style-name="ce508">
            <text:p>2015</text:p>
          </table:table-cell>
          <table:table-cell office:value-type="string" table:style-name="ce508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8">
            <text:p>Hombres &lt; 35 años</text:p>
          </table:table-cell>
          <table:table-cell office:value-type="float" office:value="17.611401596970421" table:style-name="ce135">
            <text:p>17,6</text:p>
          </table:table-cell>
          <table:table-cell office:value-type="float" office:value="17.197225446892411" table:style-name="ce135">
            <text:p>17,2</text:p>
          </table:table-cell>
          <table:table-cell office:value-type="float" office:value="19.966750365752532" table:style-name="ce135">
            <text:p>20,0</text:p>
          </table:table-cell>
          <table:table-cell office:value-type="float" office:value="18.041176466466645" table:style-name="ce135">
            <text:p>18,0</text:p>
          </table:table-cell>
          <table:table-cell office:value-type="float" office:value="9.5103952377722401" table:style-name="ce135">
            <text:p>9,5</text:p>
          </table:table-cell>
          <table:table-cell office:value-type="float" office:value="11.766092938087787" table:style-name="ce135">
            <text:p>11,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39">
            <text:p>Hombres 35-44 años</text:p>
          </table:table-cell>
          <table:table-cell office:value-type="float" office:value="28.058668956329086" table:style-name="ce52">
            <text:p>28,1</text:p>
          </table:table-cell>
          <table:table-cell office:value-type="float" office:value="26.045988084952125" table:style-name="ce52">
            <text:p>26,0</text:p>
          </table:table-cell>
          <table:table-cell office:value-type="float" office:value="15.913964941802556" table:style-name="ce52">
            <text:p>15,9</text:p>
          </table:table-cell>
          <table:table-cell office:value-type="float" office:value="20.350807481849532" table:style-name="ce52">
            <text:p>20,4</text:p>
          </table:table-cell>
          <table:table-cell office:value-type="float" office:value="15.951168587531479" table:style-name="ce52">
            <text:p>16,0</text:p>
          </table:table-cell>
          <table:table-cell office:value-type="float" office:value="24.428419092440741" table:style-name="ce52">
            <text:p>24,4</text:p>
          </table:table-cell>
          <table:table-cell table:number-columns-repeated="16377"/>
        </table:table-row>
        <table:table-row table:style-name="ro6">
          <table:table-cell office:value-type="string" table:style-name="ce139">
            <text:p>Hombres &gt;= 45 años</text:p>
          </table:table-cell>
          <table:table-cell office:value-type="float" office:value="17.528422873368857" table:style-name="ce52">
            <text:p>17,5</text:p>
          </table:table-cell>
          <table:table-cell office:value-type="float" office:value="26.662778521665349" table:style-name="ce52">
            <text:p>26,7</text:p>
          </table:table-cell>
          <table:table-cell office:value-type="float" office:value="32.500490035289658" table:style-name="ce52">
            <text:p>32,5</text:p>
          </table:table-cell>
          <table:table-cell office:value-type="float" office:value="26.983090237825081" table:style-name="ce52">
            <text:p>27,0</text:p>
          </table:table-cell>
          <table:table-cell office:value-type="float" office:value="29.743368775182539" table:style-name="ce52">
            <text:p>29,7</text:p>
          </table:table-cell>
          <table:table-cell office:value-type="float" office:value="24.068792665885276" table:style-name="ce52">
            <text:p>24,1</text:p>
          </table:table-cell>
          <table:table-cell table:number-columns-repeated="16377"/>
        </table:table-row>
        <table:table-row table:style-name="ro5">
          <table:table-cell office:value-type="string" table:style-name="ce392">
            <text:p>Hombre</text:p>
          </table:table-cell>
          <table:table-cell office:value-type="float" office:value="63.198493426668357" table:style-name="ce398">
            <text:p>63,2</text:p>
          </table:table-cell>
          <table:table-cell office:value-type="float" office:value="69.905992053509891" table:style-name="ce398">
            <text:p>69,9</text:p>
          </table:table-cell>
          <table:table-cell office:value-type="float" office:value="68.381205342844737" table:style-name="ce398">
            <text:p>68,4</text:p>
          </table:table-cell>
          <table:table-cell office:value-type="float" office:value="65.375074186141262" table:style-name="ce398">
            <text:p>65,4</text:p>
          </table:table-cell>
          <table:table-cell office:value-type="float" office:value="55.204932600486231" table:style-name="ce398">
            <text:p>55,2</text:p>
          </table:table-cell>
          <table:table-cell office:value-type="float" office:value="60.263304696413798" table:style-name="ce398">
            <text:p>60,3</text:p>
          </table:table-cell>
          <table:table-cell table:number-columns-repeated="16377"/>
        </table:table-row>
        <table:table-row table:style-name="ro6">
          <table:table-cell office:value-type="string" table:style-name="ce138">
            <text:p>Mujeres &lt; 35 años</text:p>
          </table:table-cell>
          <table:table-cell office:value-type="float" office:value="9.2915158465846019" table:style-name="ce135">
            <text:p>9,3</text:p>
          </table:table-cell>
          <table:table-cell office:value-type="float" office:value="7.3986653771457922" table:style-name="ce135">
            <text:p>7,4</text:p>
          </table:table-cell>
          <table:table-cell office:value-type="float" office:value="5.1105204638687969" table:style-name="ce135">
            <text:p>5,1</text:p>
          </table:table-cell>
          <table:table-cell office:value-type="float" office:value="7.2233818606096731" table:style-name="ce135">
            <text:p>7,2</text:p>
          </table:table-cell>
          <table:table-cell office:value-type="float" office:value="9.2803606736640276" table:style-name="ce135">
            <text:p>9,3</text:p>
          </table:table-cell>
          <table:table-cell office:value-type="float" office:value="6.0546079724004445" table:style-name="ce135">
            <text:p>6,1</text:p>
          </table:table-cell>
          <table:table-cell table:number-columns-repeated="16377"/>
        </table:table-row>
        <table:table-row table:style-name="ro6">
          <table:table-cell office:value-type="string" table:style-name="ce139">
            <text:p>Mujeres 35-44 años</text:p>
          </table:table-cell>
          <table:table-cell office:value-type="float" office:value="10.81449414939827" table:style-name="ce52">
            <text:p>10,8</text:p>
          </table:table-cell>
          <table:table-cell office:value-type="float" office:value="8.2538108310378711" table:style-name="ce52">
            <text:p>8,3</text:p>
          </table:table-cell>
          <table:table-cell office:value-type="float" office:value="7.5614094023136751" table:style-name="ce52">
            <text:p>7,6</text:p>
          </table:table-cell>
          <table:table-cell office:value-type="float" office:value="11.400622594959971" table:style-name="ce52">
            <text:p>11,4</text:p>
          </table:table-cell>
          <table:table-cell office:value-type="float" office:value="13.258831367504817" table:style-name="ce52">
            <text:p>13,3</text:p>
          </table:table-cell>
          <table:table-cell office:value-type="float" office:value="11.735264076792909" table:style-name="ce52">
            <text:p>11,7</text:p>
          </table:table-cell>
          <table:table-cell table:number-columns-repeated="16377"/>
        </table:table-row>
        <table:table-row table:style-name="ro6">
          <table:table-cell office:value-type="string" table:style-name="ce139">
            <text:p>Mujeres &gt;= 45 años</text:p>
          </table:table-cell>
          <table:table-cell office:value-type="float" office:value="16.695496577348731" table:style-name="ce52">
            <text:p>16,7</text:p>
          </table:table-cell>
          <table:table-cell office:value-type="float" office:value="14.44153173830642" table:style-name="ce52">
            <text:p>14,4</text:p>
          </table:table-cell>
          <table:table-cell office:value-type="float" office:value="18.946864790972779" table:style-name="ce52">
            <text:p>18,9</text:p>
          </table:table-cell>
          <table:table-cell office:value-type="float" office:value="16.000921358289105" table:style-name="ce52">
            <text:p>16,0</text:p>
          </table:table-cell>
          <table:table-cell office:value-type="float" office:value="22.255875358344905" table:style-name="ce52">
            <text:p>22,3</text:p>
          </table:table-cell>
          <table:table-cell office:value-type="float" office:value="21.946823254392879" table:style-name="ce52">
            <text:p>21,9</text:p>
          </table:table-cell>
          <table:table-cell table:number-columns-repeated="16377"/>
        </table:table-row>
        <table:table-row table:style-name="ro5">
          <table:table-cell office:value-type="string" table:style-name="ce392">
            <text:p>Mujer</text:p>
          </table:table-cell>
          <table:table-cell office:value-type="float" office:value="36.801506573331586" table:style-name="ce398">
            <text:p>36,8</text:p>
          </table:table-cell>
          <table:table-cell office:value-type="float" office:value="30.094007946490088" table:style-name="ce398">
            <text:p>30,1</text:p>
          </table:table-cell>
          <table:table-cell office:value-type="float" office:value="31.618794657155252" table:style-name="ce398">
            <text:p>31,6</text:p>
          </table:table-cell>
          <table:table-cell office:value-type="float" office:value="34.624925813858745" table:style-name="ce398">
            <text:p>34,6</text:p>
          </table:table-cell>
          <table:table-cell office:value-type="float" office:value="44.795067399513769" table:style-name="ce398">
            <text:p>44,8</text:p>
          </table:table-cell>
          <table:table-cell office:value-type="float" office:value="39.736695303586231" table:style-name="ce398">
            <text:p>39,7</text:p>
          </table:table-cell>
          <table:table-cell table:number-columns-repeated="16377"/>
        </table:table-row>
        <table:table-row table:style-name="ro5">
          <table:table-cell office:value-type="string" table:style-name="ce140">
            <text:p>Total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5_10" table:style-name="ta2">
        <table:table-column table:style-name="co18" table:default-cell-style-name="ce2"/>
        <table:table-column table:style-name="co2" table:number-columns-repeated="16383" table:default-cell-style-name="ce2"/>
        <table:table-row table:style-name="ro22">
          <table:table-cell office:value-type="string" table:number-columns-spanned="7" table:number-rows-spanned="1" table:style-name="ce618">
            <text:p>Tabla 5.10.a</text:p>
            <text:p>Peso en la población activa de las personas sin estudios cualificados pero con experiencia laboral significativa y formación complementaria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2">
            <text:p>Sexo y edad</text:p>
          </table:table-cell>
          <table:table-cell office:value-type="string" table:style-name="ce507">
            <text:p>1999</text:p>
          </table:table-cell>
          <table:table-cell office:value-type="string" table:style-name="ce507">
            <text:p>2003</text:p>
          </table:table-cell>
          <table:table-cell office:value-type="string" table:style-name="ce507">
            <text:p>2007</text:p>
          </table:table-cell>
          <table:table-cell office:value-type="string" table:style-name="ce507">
            <text:p>2011</text:p>
          </table:table-cell>
          <table:table-cell office:value-type="string" table:style-name="ce507">
            <text:p>2015</text:p>
          </table:table-cell>
          <table:table-cell office:value-type="string" table:style-name="ce507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145">
            <text:p>Hombres &lt; 35 años</text:p>
          </table:table-cell>
          <table:table-cell office:value-type="float" office:value="2.0285073478047018" table:style-name="ce146">
            <text:p>2,0</text:p>
          </table:table-cell>
          <table:table-cell office:value-type="float" office:value="2.556010742379653" table:style-name="ce146">
            <text:p>2,6</text:p>
          </table:table-cell>
          <table:table-cell office:value-type="float" office:value="4.2745473582624571" table:style-name="ce146">
            <text:p>4,3</text:p>
          </table:table-cell>
          <table:table-cell office:value-type="float" office:value="4.6177275111579812" table:style-name="ce146">
            <text:p>4,6</text:p>
          </table:table-cell>
          <table:table-cell office:value-type="float" office:value="3.786621933124632" table:style-name="ce146">
            <text:p>3,8</text:p>
          </table:table-cell>
          <table:table-cell office:value-type="float" office:value="4.5653595904529638" table:style-name="ce146">
            <text:p>4,6</text:p>
          </table:table-cell>
          <table:table-cell table:number-columns-repeated="16377"/>
        </table:table-row>
        <table:table-row table:style-name="ro6">
          <table:table-cell office:value-type="string" table:style-name="ce141">
            <text:p>Hombres 35-44 años</text:p>
          </table:table-cell>
          <table:table-cell office:value-type="float" office:value="5.1474620548771224" table:style-name="ce49">
            <text:p>5,1</text:p>
          </table:table-cell>
          <table:table-cell office:value-type="float" office:value="5.2744670400163569" table:style-name="ce49">
            <text:p>5,3</text:p>
          </table:table-cell>
          <table:table-cell office:value-type="float" office:value="4.1308376243262019" table:style-name="ce49">
            <text:p>4,1</text:p>
          </table:table-cell>
          <table:table-cell office:value-type="float" office:value="5.1698223426860386" table:style-name="ce49">
            <text:p>5,2</text:p>
          </table:table-cell>
          <table:table-cell office:value-type="float" office:value="5.0069946697956009" table:style-name="ce49">
            <text:p>5,0</text:p>
          </table:table-cell>
          <table:table-cell office:value-type="float" office:value="7.2780726047413067" table:style-name="ce49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141">
            <text:p>Hombres &gt;= 45 años</text:p>
          </table:table-cell>
          <table:table-cell office:value-type="float" office:value="2.6069919555624192" table:style-name="ce49">
            <text:p>2,6</text:p>
          </table:table-cell>
          <table:table-cell office:value-type="float" office:value="4.1701558814191317" table:style-name="ce49">
            <text:p>4,2</text:p>
          </table:table-cell>
          <table:table-cell office:value-type="float" office:value="6.4135811500000539" table:style-name="ce49">
            <text:p>6,4</text:p>
          </table:table-cell>
          <table:table-cell office:value-type="float" office:value="5.1315322359625188" table:style-name="ce49">
            <text:p>5,1</text:p>
          </table:table-cell>
          <table:table-cell office:value-type="float" office:value="5.7838577686921662" table:style-name="ce49">
            <text:p>5,8</text:p>
          </table:table-cell>
          <table:table-cell office:value-type="float" office:value="3.9838896113099072" table:style-name="ce49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399">
            <text:p>Hombre</text:p>
          </table:table-cell>
          <table:table-cell office:value-type="float" office:value="3.0301519808125499" table:style-name="ce400">
            <text:p>3,0</text:p>
          </table:table-cell>
          <table:table-cell office:value-type="float" office:value="3.87076574441376" table:style-name="ce400">
            <text:p>3,9</text:p>
          </table:table-cell>
          <table:table-cell office:value-type="float" office:value="5.0313569509661225" table:style-name="ce400">
            <text:p>5,0</text:p>
          </table:table-cell>
          <table:table-cell office:value-type="float" office:value="4.9898195507898677" table:style-name="ce400">
            <text:p>5,0</text:p>
          </table:table-cell>
          <table:table-cell office:value-type="float" office:value="5.0927839384943745" table:style-name="ce400">
            <text:p>5,1</text:p>
          </table:table-cell>
          <table:table-cell office:value-type="float" office:value="5.0323312707832217" table:style-name="ce400">
            <text:p>5,0</text:p>
          </table:table-cell>
          <table:table-cell table:number-columns-repeated="16377"/>
        </table:table-row>
        <table:table-row table:style-name="ro6">
          <table:table-cell office:value-type="string" table:style-name="ce141">
            <text:p>Mujeres &lt; 35 años</text:p>
          </table:table-cell>
          <table:table-cell office:value-type="float" office:value="1.2319534544807971" table:style-name="ce49">
            <text:p>1,2</text:p>
          </table:table-cell>
          <table:table-cell office:value-type="float" office:value="1.3361429347318448" table:style-name="ce49">
            <text:p>1,3</text:p>
          </table:table-cell>
          <table:table-cell office:value-type="float" office:value="1.3507371757265272" table:style-name="ce49">
            <text:p>1,4</text:p>
          </table:table-cell>
          <table:table-cell office:value-type="float" office:value="1.9681225975142511" table:style-name="ce49">
            <text:p>2,0</text:p>
          </table:table-cell>
          <table:table-cell office:value-type="float" office:value="3.7405202441824081" table:style-name="ce49">
            <text:p>3,7</text:p>
          </table:table-cell>
          <table:table-cell office:value-type="float" office:value="2.4957278782733385" table:style-name="ce49">
            <text:p>2,5</text:p>
          </table:table-cell>
          <table:table-cell table:number-columns-repeated="16377"/>
        </table:table-row>
        <table:table-row table:style-name="ro6">
          <table:table-cell office:value-type="string" table:style-name="ce141">
            <text:p>Mujeres 35-44 años</text:p>
          </table:table-cell>
          <table:table-cell office:value-type="float" office:value="2.666480232591852" table:style-name="ce49">
            <text:p>2,7</text:p>
          </table:table-cell>
          <table:table-cell office:value-type="float" office:value="2.1407568892908579" table:style-name="ce49">
            <text:p>2,1</text:p>
          </table:table-cell>
          <table:table-cell office:value-type="float" office:value="2.5037744409918221" table:style-name="ce49">
            <text:p>2,5</text:p>
          </table:table-cell>
          <table:table-cell office:value-type="float" office:value="3.387787538081465" table:style-name="ce49">
            <text:p>3,4</text:p>
          </table:table-cell>
          <table:table-cell office:value-type="float" office:value="4.4049427508037571" table:style-name="ce49">
            <text:p>4,4</text:p>
          </table:table-cell>
          <table:table-cell office:value-type="float" office:value="3.703805413529814" table:style-name="ce49">
            <text:p>3,7</text:p>
          </table:table-cell>
          <table:table-cell table:number-columns-repeated="16377"/>
        </table:table-row>
        <table:table-row table:style-name="ro6">
          <table:table-cell office:value-type="string" table:style-name="ce141">
            <text:p>Mujeres &gt;= 45 años</text:p>
          </table:table-cell>
          <table:table-cell office:value-type="float" office:value="5.2562293774897837" table:style-name="ce49">
            <text:p>5,3</text:p>
          </table:table-cell>
          <table:table-cell office:value-type="float" office:value="3.9204156091126992" table:style-name="ce49">
            <text:p>3,9</text:p>
          </table:table-cell>
          <table:table-cell office:value-type="float" office:value="5.8623145898719518" table:style-name="ce49">
            <text:p>5,9</text:p>
          </table:table-cell>
          <table:table-cell office:value-type="float" office:value="3.8798173086643226" table:style-name="ce49">
            <text:p>3,9</text:p>
          </table:table-cell>
          <table:table-cell office:value-type="float" office:value="5.0862878815018329" table:style-name="ce49">
            <text:p>5,1</text:p>
          </table:table-cell>
          <table:table-cell office:value-type="float" office:value="4.0550792969394784" table:style-name="ce49">
            <text:p>4,1</text:p>
          </table:table-cell>
          <table:table-cell table:number-columns-repeated="16377"/>
        </table:table-row>
        <table:table-row table:style-name="ro5">
          <table:table-cell office:value-type="string" table:style-name="ce401">
            <text:p>Mujer</text:p>
          </table:table-cell>
          <table:table-cell office:value-type="float" office:value="2.4909399658804792" table:style-name="ce402">
            <text:p>2,5</text:p>
          </table:table-cell>
          <table:table-cell office:value-type="float" office:value="2.3013700842500322" table:style-name="ce402">
            <text:p>2,3</text:p>
          </table:table-cell>
          <table:table-cell office:value-type="float" office:value="3.1506989756117347" table:style-name="ce402">
            <text:p>3,2</text:p>
          </table:table-cell>
          <table:table-cell office:value-type="float" office:value="3.1027187618179779" table:style-name="ce402">
            <text:p>3,1</text:p>
          </table:table-cell>
          <table:table-cell office:value-type="float" office:value="4.5400317271316215" table:style-name="ce402">
            <text:p>4,5</text:p>
          </table:table-cell>
          <table:table-cell office:value-type="float" office:value="3.6102593251274433" table:style-name="ce402">
            <text:p>3,6</text:p>
          </table:table-cell>
          <table:table-cell table:number-columns-repeated="16377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2.8065695339847938" table:style-name="ce144">
            <text:p>2,8</text:p>
          </table:table-cell>
          <table:table-cell office:value-type="float" office:value="3.2116593939037852" table:style-name="ce144">
            <text:p>3,2</text:p>
          </table:table-cell>
          <table:table-cell office:value-type="float" office:value="4.2325368782768784" table:style-name="ce144">
            <text:p>4,2</text:p>
          </table:table-cell>
          <table:table-cell office:value-type="float" office:value="4.1218017438634877" table:style-name="ce144">
            <text:p>4,1</text:p>
          </table:table-cell>
          <table:table-cell office:value-type="float" office:value="4.8293967302897931" table:style-name="ce144">
            <text:p>4,8</text:p>
          </table:table-cell>
          <table:table-cell office:value-type="float" office:value="4.3512635391805734" table:style-name="ce144">
            <text:p>4,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618">
            <text:p>Tabla 5.10.b</text:p>
            <text:p>Peso en la población potencialmente activa de las personas sin estudios cualificados pero con experiencia laboral significativa y formación complementaria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42">
            <text:p>Sexo y edad</text:p>
          </table:table-cell>
          <table:table-cell office:value-type="string" table:style-name="ce507">
            <text:p>2003</text:p>
          </table:table-cell>
          <table:table-cell office:value-type="string" table:style-name="ce507">
            <text:p>2007</text:p>
          </table:table-cell>
          <table:table-cell office:value-type="string" table:style-name="ce507">
            <text:p>2011</text:p>
          </table:table-cell>
          <table:table-cell office:value-type="string" table:style-name="ce507">
            <text:p>2015</text:p>
          </table:table-cell>
          <table:table-cell office:value-type="string" table:style-name="ce507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5">
            <text:p>Hombres &lt; 35 años</text:p>
          </table:table-cell>
          <table:table-cell office:value-type="float" office:value="2.4726910338130086" table:style-name="ce146">
            <text:p>2,5</text:p>
          </table:table-cell>
          <table:table-cell office:value-type="float" office:value="4.5059610616537373" table:style-name="ce146">
            <text:p>4,5</text:p>
          </table:table-cell>
          <table:table-cell office:value-type="float" office:value="4.5515563386175701" table:style-name="ce146">
            <text:p>4,6</text:p>
          </table:table-cell>
          <table:table-cell office:value-type="float" office:value="3.6843736772847779" table:style-name="ce146">
            <text:p>3,7</text:p>
          </table:table-cell>
          <table:table-cell office:value-type="float" office:value="4.3793100408010011" table:style-name="ce146">
            <text:p>4,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1">
            <text:p>Hombres 35-44 años</text:p>
          </table:table-cell>
          <table:table-cell office:value-type="float" office:value="5.2702908170082319" table:style-name="ce49">
            <text:p>5,3</text:p>
          </table:table-cell>
          <table:table-cell office:value-type="float" office:value="4.1210216276329765" table:style-name="ce49">
            <text:p>4,1</text:p>
          </table:table-cell>
          <table:table-cell office:value-type="float" office:value="5.1307440364266244" table:style-name="ce49">
            <text:p>5,1</text:p>
          </table:table-cell>
          <table:table-cell office:value-type="float" office:value="4.9880246733225198" table:style-name="ce49">
            <text:p>5,0</text:p>
          </table:table-cell>
          <table:table-cell office:value-type="float" office:value="7.1730276509178488" table:style-name="ce49">
            <text:p>7,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41">
            <text:p>Hombres &gt;= 45 años</text:p>
          </table:table-cell>
          <table:table-cell office:value-type="float" office:value="4.1216248472855757" table:style-name="ce49">
            <text:p>4,1</text:p>
          </table:table-cell>
          <table:table-cell office:value-type="float" office:value="6.3428011859477138" table:style-name="ce49">
            <text:p>6,3</text:p>
          </table:table-cell>
          <table:table-cell office:value-type="float" office:value="5.1153104884439653" table:style-name="ce49">
            <text:p>5,1</text:p>
          </table:table-cell>
          <table:table-cell office:value-type="float" office:value="5.7386438084094813" table:style-name="ce49">
            <text:p>5,7</text:p>
          </table:table-cell>
          <table:table-cell office:value-type="float" office:value="3.8896804397121185" table:style-name="ce49">
            <text:p>3,9</text:p>
          </table:table-cell>
          <table:table-cell table:number-columns-repeated="16378"/>
        </table:table-row>
        <table:table-row table:style-name="ro5">
          <table:table-cell office:value-type="string" table:style-name="ce399">
            <text:p>Hombre</text:p>
          </table:table-cell>
          <table:table-cell office:value-type="float" office:value="3.8062929245335186" table:style-name="ce400">
            <text:p>3,8</text:p>
          </table:table-cell>
          <table:table-cell office:value-type="float" office:value="5.0818018461152912" table:style-name="ce400">
            <text:p>5,1</text:p>
          </table:table-cell>
          <table:table-cell office:value-type="float" office:value="4.9507263869617715" table:style-name="ce400">
            <text:p>5,0</text:p>
          </table:table-cell>
          <table:table-cell office:value-type="float" office:value="5.0359503732843143" table:style-name="ce400">
            <text:p>5,0</text:p>
          </table:table-cell>
          <table:table-cell office:value-type="float" office:value="4.9073559794645965" table:style-name="ce400">
            <text:p>4,9</text:p>
          </table:table-cell>
          <table:table-cell table:number-columns-repeated="16378"/>
        </table:table-row>
        <table:table-row table:style-name="ro6">
          <table:table-cell office:value-type="string" table:style-name="ce141">
            <text:p>Mujeres &lt; 35 años</text:p>
          </table:table-cell>
          <table:table-cell office:value-type="float" office:value="1.2454072244948675" table:style-name="ce49">
            <text:p>1,2</text:p>
          </table:table-cell>
          <table:table-cell office:value-type="float" office:value="1.2958218802485661" table:style-name="ce49">
            <text:p>1,3</text:p>
          </table:table-cell>
          <table:table-cell office:value-type="float" office:value="1.9163911910290792" table:style-name="ce49">
            <text:p>1,9</text:p>
          </table:table-cell>
          <table:table-cell office:value-type="float" office:value="3.6176057997722153" table:style-name="ce49">
            <text:p>3,6</text:p>
          </table:table-cell>
          <table:table-cell office:value-type="float" office:value="2.3559689360354787" table:style-name="ce49">
            <text:p>2,4</text:p>
          </table:table-cell>
          <table:table-cell table:number-columns-repeated="16378"/>
        </table:table-row>
        <table:table-row table:style-name="ro6">
          <table:table-cell office:value-type="string" table:style-name="ce141">
            <text:p>Mujeres 35-44 años</text:p>
          </table:table-cell>
          <table:table-cell office:value-type="float" office:value="1.971529153321425" table:style-name="ce49">
            <text:p>2,0</text:p>
          </table:table-cell>
          <table:table-cell office:value-type="float" office:value="2.3893146482171375" table:style-name="ce49">
            <text:p>2,4</text:p>
          </table:table-cell>
          <table:table-cell office:value-type="float" office:value="3.2439248636657396" table:style-name="ce49">
            <text:p>3,2</text:p>
          </table:table-cell>
          <table:table-cell office:value-type="float" office:value="4.2198975526865823" table:style-name="ce49">
            <text:p>4,2</text:p>
          </table:table-cell>
          <table:table-cell office:value-type="float" office:value="3.5472969451030707" table:style-name="ce49">
            <text:p>3,5</text:p>
          </table:table-cell>
          <table:table-cell table:number-columns-repeated="16378"/>
        </table:table-row>
        <table:table-row table:style-name="ro6">
          <table:table-cell office:value-type="string" table:style-name="ce141">
            <text:p>Mujeres &gt;= 45 años</text:p>
          </table:table-cell>
          <table:table-cell office:value-type="float" office:value="3.3252632129431769" table:style-name="ce49">
            <text:p>3,3</text:p>
          </table:table-cell>
          <table:table-cell office:value-type="float" office:value="5.6944296582311411" table:style-name="ce49">
            <text:p>5,7</text:p>
          </table:table-cell>
          <table:table-cell office:value-type="float" office:value="3.6937512551245213" table:style-name="ce49">
            <text:p>3,7</text:p>
          </table:table-cell>
          <table:table-cell office:value-type="float" office:value="4.8172809131999115" table:style-name="ce49">
            <text:p>4,8</text:p>
          </table:table-cell>
          <table:table-cell office:value-type="float" office:value="3.7474862218731206" table:style-name="ce49">
            <text:p>3,7</text:p>
          </table:table-cell>
          <table:table-cell table:number-columns-repeated="16378"/>
        </table:table-row>
        <table:table-row table:style-name="ro5">
          <table:table-cell office:value-type="string" table:style-name="ce401">
            <text:p>Mujer</text:p>
          </table:table-cell>
          <table:table-cell office:value-type="float" office:value="2.0797178354435331" table:style-name="ce402">
            <text:p>2,1</text:p>
          </table:table-cell>
          <table:table-cell office:value-type="float" office:value="3.0516739949474654" table:style-name="ce402">
            <text:p>3,1</text:p>
          </table:table-cell>
          <table:table-cell office:value-type="float" office:value="2.9808972399601017" table:style-name="ce402">
            <text:p>3,0</text:p>
          </table:table-cell>
          <table:table-cell office:value-type="float" office:value="4.3375309187260926" table:style-name="ce402">
            <text:p>4,3</text:p>
          </table:table-cell>
          <table:table-cell office:value-type="float" office:value="3.386301746745942" table:style-name="ce402">
            <text:p>3,4</text:p>
          </table:table-cell>
          <table:table-cell table:number-columns-repeated="16378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3.045425395250017" table:style-name="ce144">
            <text:p>3,0</text:p>
          </table:table-cell>
          <table:table-cell office:value-type="float" office:value="4.2022158335825361" table:style-name="ce144">
            <text:p>4,2</text:p>
          </table:table-cell>
          <table:table-cell office:value-type="float" office:value="4.0288865982372659" table:style-name="ce144">
            <text:p>4,0</text:p>
          </table:table-cell>
          <table:table-cell office:value-type="float" office:value="4.6971540105875773" table:style-name="ce144">
            <text:p>4,7</text:p>
          </table:table-cell>
          <table:table-cell office:value-type="float" office:value="4.1641093967943004" table:style-name="ce144">
            <text:p>4,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Los datos relativos a la población potencialmente activa incluyen a la población activa y activa potencial</text:p>
          </table:table-cell>
          <table:table-cell table:number-columns-repeated="4" table:style-name="ce50"/>
          <table:table-cell table:number-columns-repeated="16379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5_11" table:style-name="ta3">
        <table:table-column table:style-name="co19" table:default-cell-style-name="ce2"/>
        <table:table-column table:style-name="co20" table:default-cell-style-name="ce2"/>
        <table:table-column table:style-name="co7" table:number-columns-repeated="6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2" table:default-cell-style-name="ce2"/>
        <table:table-column table:style-name="co24" table:default-cell-style-name="ce2"/>
        <table:table-column table:style-name="co2" table:number-columns-repeated="16370" table:default-cell-style-name="ce2"/>
        <table:table-row table:style-name="ro24">
          <table:table-cell office:value-type="string" table:number-columns-spanned="14" table:number-rows-spanned="1" table:style-name="ce619">
            <text:p>Tabla 5.11</text:p>
            <text:p>Población activa y potencialmente activa sin estudios cualificados pero con experiencia laboral significativa y formación complementaria 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798">
            <text:p>Relación con la actividad</text:p>
          </table:table-cell>
          <table:covered-table-cell/>
          <table:table-cell office:value-type="string" table:number-columns-spanned="6" table:number-rows-spanned="1" table:style-name="ce79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626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54">
            <text:p>1999</text:p>
          </table:table-cell>
          <table:table-cell office:value-type="string" table:style-name="ce147">
            <text:p>2003</text:p>
          </table:table-cell>
          <table:table-cell office:value-type="string" table:style-name="ce147">
            <text:p>2007</text:p>
          </table:table-cell>
          <table:table-cell office:value-type="string" table:style-name="ce147">
            <text:p>2011</text:p>
          </table:table-cell>
          <table:table-cell office:value-type="string" table:style-name="ce147">
            <text:p>2015</text:p>
          </table:table-cell>
          <table:table-cell office:value-type="string" table:style-name="ce155">
            <text:p>2019</text:p>
          </table:table-cell>
          <table:table-cell office:value-type="string" table:style-name="ce147">
            <text:p>1999</text:p>
          </table:table-cell>
          <table:table-cell office:value-type="string" table:style-name="ce147">
            <text:p>2003</text:p>
          </table:table-cell>
          <table:table-cell office:value-type="string" table:style-name="ce147">
            <text:p>2007</text:p>
          </table:table-cell>
          <table:table-cell office:value-type="string" table:style-name="ce147">
            <text:p>2011</text:p>
          </table:table-cell>
          <table:table-cell office:value-type="string" table:style-name="ce147">
            <text:p>2015</text:p>
          </table:table-cell>
          <table:table-cell office:value-type="string" table:style-name="ce147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97">
            <text:p>Activa</text:p>
          </table:table-cell>
          <table:table-cell office:value-type="string" table:style-name="ce152">
            <text:p>Ocupado/a</text:p>
          </table:table-cell>
          <table:table-cell office:value-type="float" office:value="26352.825951220009" table:style-name="ce148">
            <text:p>26.353</text:p>
          </table:table-cell>
          <table:table-cell office:value-type="float" office:value="31739.207200000001" table:style-name="ce148">
            <text:p>31.739</text:p>
          </table:table-cell>
          <table:table-cell office:value-type="float" office:value="42356.422600000005" table:style-name="ce148">
            <text:p>42.356</text:p>
          </table:table-cell>
          <table:table-cell office:value-type="float" office:value="40798.034146340011" table:style-name="ce148">
            <text:p>40.798</text:p>
          </table:table-cell>
          <table:table-cell office:value-type="float" office:value="47251.294509773099" table:style-name="ce148">
            <text:p>47.251</text:p>
          </table:table-cell>
          <table:table-cell office:value-type="float" office:value="44556.380799999992" table:style-name="ce157">
            <text:p>44.556</text:p>
          </table:table-cell>
          <table:table-cell office:value-type="float" office:value="94.803851515958726" table:style-name="ce149">
            <text:p>94,8</text:p>
          </table:table-cell>
          <table:table-cell office:value-type="float" office:value="99.180218458168412" table:style-name="ce149">
            <text:p>99,2</text:p>
          </table:table-cell>
          <table:table-cell office:value-type="float" office:value="98.816419227084083" table:style-name="ce149">
            <text:p>98,8</text:p>
          </table:table-cell>
          <table:table-cell office:value-type="float" office:value="88.608642476576591" table:style-name="ce149">
            <text:p>88,6</text:p>
          </table:table-cell>
          <table:table-cell office:value-type="float" office:value="87.925141132886139" table:style-name="ce149">
            <text:p>87,9</text:p>
          </table:table-cell>
          <table:table-cell office:value-type="float" office:value="96.858802787039338" table:style-name="ce149">
            <text:p>96,9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53">
            <text:p>No ocupado/a con experiencia</text:p>
          </table:table-cell>
          <table:table-cell office:value-type="float" office:value="1444.38432012" table:style-name="ce150">
            <text:p>1.444</text:p>
          </table:table-cell>
          <table:table-cell office:value-type="float" office:value="262.34280000000001" table:style-name="ce150">
            <text:p>262</text:p>
          </table:table-cell>
          <table:table-cell office:value-type="float" office:value="507.32709999999997" table:style-name="ce150">
            <text:p>507</text:p>
          </table:table-cell>
          <table:table-cell office:value-type="float" office:value="5244.9172024800009" table:style-name="ce150">
            <text:p>5.245</text:p>
          </table:table-cell>
          <table:table-cell office:value-type="float" office:value="6489.0736044612513" table:style-name="ce150">
            <text:p>6.489</text:p>
          </table:table-cell>
          <table:table-cell office:value-type="float" office:value="1444.9938999999999" table:style-name="ce159">
            <text:p>1.445</text:p>
          </table:table-cell>
          <table:table-cell office:value-type="float" office:value="5.1961484840412773" table:style-name="ce151">
            <text:p>5,2</text:p>
          </table:table-cell>
          <table:table-cell office:value-type="float" office:value="0.81978154183156748" table:style-name="ce151">
            <text:p>,8</text:p>
          </table:table-cell>
          <table:table-cell office:value-type="float" office:value="1.1835807729159071" table:style-name="ce151">
            <text:p>1,2</text:p>
          </table:table-cell>
          <table:table-cell office:value-type="float" office:value="11.391357523423441" table:style-name="ce151">
            <text:p>11,4</text:p>
          </table:table-cell>
          <table:table-cell office:value-type="float" office:value="12.07485886711385" table:style-name="ce151">
            <text:p>12,1</text:p>
          </table:table-cell>
          <table:table-cell office:value-type="float" office:value="3.141197212960682" table:style-name="ce151">
            <text:p>3,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97">
            <text:p>Potencialmente activa</text:p>
          </table:table-cell>
          <table:table-cell office:value-type="string" table:style-name="ce152">
            <text:p>Ocupado/a</text:p>
          </table:table-cell>
          <table:table-cell table:style-name="ce156"/>
          <table:table-cell office:value-type="float" office:value="31739.207200000001" table:style-name="ce148">
            <text:p>31.739</text:p>
          </table:table-cell>
          <table:table-cell office:value-type="float" office:value="42356.422600000005" table:style-name="ce148">
            <text:p>42.356</text:p>
          </table:table-cell>
          <table:table-cell office:value-type="float" office:value="40798.034146340011" table:style-name="ce148">
            <text:p>40.798</text:p>
          </table:table-cell>
          <table:table-cell office:value-type="float" office:value="47251.294509773099" table:style-name="ce148">
            <text:p>47.251</text:p>
          </table:table-cell>
          <table:table-cell office:value-type="float" office:value="44556.380799999992" table:style-name="ce157">
            <text:p>44.556</text:p>
          </table:table-cell>
          <table:table-cell table:style-name="ce149"/>
          <table:table-cell office:value-type="float" office:value="99.180218458168412" table:style-name="ce149">
            <text:p>99,2</text:p>
          </table:table-cell>
          <table:table-cell office:value-type="float" office:value="96.82952469268723" table:style-name="ce149">
            <text:p>96,8</text:p>
          </table:table-cell>
          <table:table-cell office:value-type="float" office:value="88.608642476576591" table:style-name="ce149">
            <text:p>88,6</text:p>
          </table:table-cell>
          <table:table-cell office:value-type="float" office:value="87.925141132886139" table:style-name="ce149">
            <text:p>87,9</text:p>
          </table:table-cell>
          <table:table-cell office:value-type="float" office:value="96.858802787039338" table:style-name="ce149">
            <text:p>96,9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153">
            <text:p>No ocupado/a con experiencia</text:p>
          </table:table-cell>
          <table:table-cell table:style-name="ce158"/>
          <table:table-cell office:value-type="float" office:value="262.34280000000001" table:style-name="ce150">
            <text:p>262</text:p>
          </table:table-cell>
          <table:table-cell office:value-type="float" office:value="1386.8703" table:style-name="ce150">
            <text:p>1.387</text:p>
          </table:table-cell>
          <table:table-cell office:value-type="float" office:value="5244.9172024800009" table:style-name="ce150">
            <text:p>5.245</text:p>
          </table:table-cell>
          <table:table-cell office:value-type="float" office:value="6489.0736044612513" table:style-name="ce150">
            <text:p>6.489</text:p>
          </table:table-cell>
          <table:table-cell office:value-type="float" office:value="1444.9938999999999" table:style-name="ce159">
            <text:p>1.445</text:p>
          </table:table-cell>
          <table:table-cell table:style-name="ce151"/>
          <table:table-cell office:value-type="float" office:value="0.81978154183156748" table:style-name="ce151">
            <text:p>,8</text:p>
          </table:table-cell>
          <table:table-cell office:value-type="float" office:value="3.1704753073127692" table:style-name="ce151">
            <text:p>3,2</text:p>
          </table:table-cell>
          <table:table-cell office:value-type="float" office:value="11.391357523423441" table:style-name="ce151">
            <text:p>11,4</text:p>
          </table:table-cell>
          <table:table-cell office:value-type="float" office:value="12.07485886711385" table:style-name="ce151">
            <text:p>12,1</text:p>
          </table:table-cell>
          <table:table-cell office:value-type="float" office:value="3.141197212960682" table:style-name="ce151">
            <text:p>3,1</text:p>
          </table:table-cell>
          <table:table-cell table:number-columns-repeated="16370"/>
        </table:table-row>
        <table:table-row table:style-name="ro6">
          <table:table-cell office:value-type="string" table:style-name="ce48">
            <text:p>Los datos relativos a la población potencialmente activa incluyen a la población activa y activa potencial</text:p>
          </table:table-cell>
          <table:table-cell table:number-columns-repeated="12" table:style-name="ce48"/>
          <table:table-cell table:number-columns-repeated="16371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473"/>
          <table:table-cell table:number-columns-repeated="16381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5_12" table:style-name="ta2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7" table:default-cell-style-name="ce2"/>
        <table:table-column table:style-name="co2" table:number-columns-repeated="16379" table:default-cell-style-name="ce2"/>
        <table:table-row table:style-name="ro17">
          <table:table-cell office:value-type="string" table:number-columns-spanned="8" table:number-rows-spanned="1" table:style-name="ce635">
            <text:p>Tabla 5.12</text:p>
            <text:p>Tasa de no ocupación en personas sin estudios cualificados pero con experiencia laboral significativa y formación complementaria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0">
            <text:p>Situación de actividad, sexo y edad</text:p>
          </table:table-cell>
          <table:covered-table-cell/>
          <table:table-cell office:value-type="string" table:style-name="ce510">
            <text:p>1999</text:p>
          </table:table-cell>
          <table:table-cell office:value-type="string" table:style-name="ce511">
            <text:p>2003</text:p>
          </table:table-cell>
          <table:table-cell office:value-type="string" table:style-name="ce511">
            <text:p>2007</text:p>
          </table:table-cell>
          <table:table-cell office:value-type="string" table:style-name="ce511">
            <text:p>2011</text:p>
          </table:table-cell>
          <table:table-cell office:value-type="string" table:style-name="ce511">
            <text:p>2015</text:p>
          </table:table-cell>
          <table:table-cell office:value-type="string" table:style-name="ce511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01">
            <text:p>Activa</text:p>
          </table:table-cell>
          <table:table-cell office:value-type="string" table:style-name="ce162">
            <text:p>Hombres &lt; 35 años</text:p>
          </table:table-cell>
          <table:table-cell office:value-type="float" office:value="11.431483517646253" table:style-name="ce161">
            <text:p>11,4</text:p>
          </table:table-cell>
          <table:table-cell office:value-type="float" office:value="4.7669407158914945" table:style-name="ce161">
            <text:p>4,8</text:p>
          </table:table-cell>
          <table:table-cell office:value-type="float" office:value="0" table:style-name="ce161">
            <text:p>,0</text:p>
          </table:table-cell>
          <table:table-cell office:value-type="float" office:value="1.3349689336207149" table:style-name="ce161">
            <text:p>1,3</text:p>
          </table:table-cell>
          <table:table-cell office:value-type="float" office:value="20.328596109366217" table:style-name="ce161">
            <text:p>20,3</text:p>
          </table:table-cell>
          <table:table-cell office:value-type="float" office:value="14.523930384570939" table:style-name="ce161">
            <text:p>1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3">
            <text:p>Hombres 35-44 años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4.886919577212174" table:style-name="ce46">
            <text:p>14,9</text:p>
          </table:table-cell>
          <table:table-cell office:value-type="float" office:value="13.473259079733326" table:style-name="ce46">
            <text:p>13,5</text:p>
          </table:table-cell>
          <table:table-cell office:value-type="float" office:value="5.8632450189628234" table:style-name="ce46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3">
            <text:p>Hombres &gt;= 45 años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3.6417320835185949" table:style-name="ce46">
            <text:p>3,6</text:p>
          </table:table-cell>
          <table:table-cell office:value-type="float" office:value="8.7123110743821908" table:style-name="ce46">
            <text:p>8,7</text:p>
          </table:table-cell>
          <table:table-cell office:value-type="float" office:value="13.968402443535425" table:style-name="ce46">
            <text:p>14,0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03">
            <text:p>Hombres</text:p>
          </table:table-cell>
          <table:table-cell office:value-type="float" office:value="3.1855893418095591" table:style-name="ce404">
            <text:p>3,2</text:p>
          </table:table-cell>
          <table:table-cell office:value-type="float" office:value="1.172691378450164" table:style-name="ce404">
            <text:p>1,2</text:p>
          </table:table-cell>
          <table:table-cell office:value-type="float" office:value="1.7308568443357435" table:style-name="ce404">
            <text:p>1,7</text:p>
          </table:table-cell>
          <table:table-cell office:value-type="float" office:value="8.5985419874528599" table:style-name="ce404">
            <text:p>8,6</text:p>
          </table:table-cell>
          <table:table-cell office:value-type="float" office:value="14.921031815631761" table:style-name="ce404">
            <text:p>14,9</text:p>
          </table:table-cell>
          <table:table-cell office:value-type="float" office:value="5.2124542933464646" table:style-name="ce404">
            <text:p>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&lt; 35 años</text:p>
          </table:table-cell>
          <table:table-cell office:value-type="float" office:value="20.77937425607459" table:style-name="ce46">
            <text:p>20,8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35-44 años</text:p>
          </table:table-cell>
          <table:table-cell office:value-type="float" office:value="6.5152973229128106" table:style-name="ce46">
            <text:p>6,5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22.670722941082598" table:style-name="ce46">
            <text:p>22,7</text:p>
          </table:table-cell>
          <table:table-cell office:value-type="float" office:value="23.180689424946785" table:style-name="ce46">
            <text:p>23,2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&gt;= 45 años</text:p>
          </table:table-cell>
          <table:table-cell office:value-type="float" office:value="3.279858799608538" table:style-name="ce46">
            <text:p>3,3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9.907920842868219" table:style-name="ce46">
            <text:p>19,9</text:p>
          </table:table-cell>
          <table:table-cell office:value-type="float" office:value="3.4338114183945732" table:style-name="ce46">
            <text:p>3,4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59">
            <text:p>Mujeres</text:p>
          </table:table-cell>
          <table:table-cell office:value-type="float" office:value="8.6488416090107076" table:style-name="ce405">
            <text:p>8,6</text:p>
          </table:table-cell>
          <table:table-cell office:value-type="float" office:value="0" table:style-name="ce405">
            <text:p>,0</text:p>
          </table:table-cell>
          <table:table-cell office:value-type="float" office:value="0" table:style-name="ce405">
            <text:p>,0</text:p>
          </table:table-cell>
          <table:table-cell office:value-type="float" office:value="16.664452513830778" table:style-name="ce405">
            <text:p>16,7</text:p>
          </table:table-cell>
          <table:table-cell office:value-type="float" office:value="8.5672676318796803" table:style-name="ce405">
            <text:p>8,6</text:p>
          </table:table-cell>
          <table:table-cell office:value-type="float" office:value="0" table:style-name="ce405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4">
            <text:p>Total</text:p>
          </table:table-cell>
          <table:table-cell office:value-type="float" office:value="5.1961484840412773" table:style-name="ce165">
            <text:p>5,2</text:p>
          </table:table-cell>
          <table:table-cell office:value-type="float" office:value="0.8197815418315676" table:style-name="ce165">
            <text:p>,8</text:p>
          </table:table-cell>
          <table:table-cell office:value-type="float" office:value="1.1835807729159071" table:style-name="ce165">
            <text:p>1,2</text:p>
          </table:table-cell>
          <table:table-cell office:value-type="float" office:value="11.391357523423437" table:style-name="ce165">
            <text:p>11,4</text:p>
          </table:table-cell>
          <table:table-cell office:value-type="float" office:value="12.074858867113852" table:style-name="ce165">
            <text:p>12,1</text:p>
          </table:table-cell>
          <table:table-cell office:value-type="float" office:value="3.1411972129606816" table:style-name="ce165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01">
            <text:p>Potencialmente activa</text:p>
          </table:table-cell>
          <table:table-cell office:value-type="string" table:style-name="ce162">
            <text:p>Hombres &lt; 35 años</text:p>
          </table:table-cell>
          <table:table-cell table:style-name="ce161"/>
          <table:table-cell office:value-type="float" office:value="4.7669407158914945" table:style-name="ce161">
            <text:p>4,8</text:p>
          </table:table-cell>
          <table:table-cell office:value-type="float" office:value="7.2513760551614794" table:style-name="ce161">
            <text:p>7,3</text:p>
          </table:table-cell>
          <table:table-cell office:value-type="float" office:value="1.3349689336207149" table:style-name="ce161">
            <text:p>1,3</text:p>
          </table:table-cell>
          <table:table-cell office:value-type="float" office:value="20.328596109366217" table:style-name="ce161">
            <text:p>20,3</text:p>
          </table:table-cell>
          <table:table-cell office:value-type="float" office:value="14.523930384570939" table:style-name="ce161">
            <text:p>1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3">
            <text:p>Hombres 35-44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14.886919577212174" table:style-name="ce46">
            <text:p>14,9</text:p>
          </table:table-cell>
          <table:table-cell office:value-type="float" office:value="13.473259079733326" table:style-name="ce46">
            <text:p>13,5</text:p>
          </table:table-cell>
          <table:table-cell office:value-type="float" office:value="5.8632450189628234" table:style-name="ce46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3">
            <text:p>Hombres &gt;= 4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3.6417320835185949" table:style-name="ce46">
            <text:p>3,6</text:p>
          </table:table-cell>
          <table:table-cell office:value-type="float" office:value="8.7123110743821908" table:style-name="ce46">
            <text:p>8,7</text:p>
          </table:table-cell>
          <table:table-cell office:value-type="float" office:value="13.968402443535425" table:style-name="ce46">
            <text:p>14,0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03">
            <text:p>Hombres</text:p>
          </table:table-cell>
          <table:table-cell table:style-name="ce404"/>
          <table:table-cell office:value-type="float" office:value="1.172691378450164" table:style-name="ce404">
            <text:p>1,2</text:p>
          </table:table-cell>
          <table:table-cell office:value-type="float" office:value="3.9241556370940218" table:style-name="ce404">
            <text:p>3,9</text:p>
          </table:table-cell>
          <table:table-cell office:value-type="float" office:value="8.5985419874528599" table:style-name="ce404">
            <text:p>8,6</text:p>
          </table:table-cell>
          <table:table-cell office:value-type="float" office:value="14.921031815631761" table:style-name="ce404">
            <text:p>14,9</text:p>
          </table:table-cell>
          <table:table-cell office:value-type="float" office:value="5.2124542933464646" table:style-name="ce404">
            <text:p>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&lt; 3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35-44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0" table:style-name="ce46">
            <text:p>,0</text:p>
          </table:table-cell>
          <table:table-cell office:value-type="float" office:value="22.670722941082598" table:style-name="ce46">
            <text:p>22,7</text:p>
          </table:table-cell>
          <table:table-cell office:value-type="float" office:value="23.180689424946785" table:style-name="ce46">
            <text:p>23,2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0">
            <text:p>Mujeres &gt;= 45 años</text:p>
          </table:table-cell>
          <table:table-cell table:style-name="ce46"/>
          <table:table-cell office:value-type="float" office:value="0" table:style-name="ce46">
            <text:p>,0</text:p>
          </table:table-cell>
          <table:table-cell office:value-type="float" office:value="2.5254382635753383" table:style-name="ce46">
            <text:p>2,5</text:p>
          </table:table-cell>
          <table:table-cell office:value-type="float" office:value="19.907920842868219" table:style-name="ce46">
            <text:p>19,9</text:p>
          </table:table-cell>
          <table:table-cell office:value-type="float" office:value="3.4338114183945732" table:style-name="ce46">
            <text:p>3,4</text:p>
          </table:table-cell>
          <table:table-cell office:value-type="float" office:value="0" table:style-name="ce46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59">
            <text:p>Mujeres</text:p>
          </table:table-cell>
          <table:table-cell table:style-name="ce405"/>
          <table:table-cell office:value-type="float" office:value="0" table:style-name="ce405">
            <text:p>,0</text:p>
          </table:table-cell>
          <table:table-cell office:value-type="float" office:value="1.528786367556968" table:style-name="ce405">
            <text:p>1,5</text:p>
          </table:table-cell>
          <table:table-cell office:value-type="float" office:value="16.664452513830778" table:style-name="ce405">
            <text:p>16,7</text:p>
          </table:table-cell>
          <table:table-cell office:value-type="float" office:value="8.5672676318796803" table:style-name="ce405">
            <text:p>8,6</text:p>
          </table:table-cell>
          <table:table-cell office:value-type="float" office:value="0" table:style-name="ce405">
            <text:p>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64">
            <text:p>Total</text:p>
          </table:table-cell>
          <table:table-cell table:style-name="ce165"/>
          <table:table-cell office:value-type="float" office:value="0.8197815418315676" table:style-name="ce165">
            <text:p>,8</text:p>
          </table:table-cell>
          <table:table-cell office:value-type="float" office:value="3.1704753073127692" table:style-name="ce165">
            <text:p>3,2</text:p>
          </table:table-cell>
          <table:table-cell office:value-type="float" office:value="11.391357523423437" table:style-name="ce165">
            <text:p>11,4</text:p>
          </table:table-cell>
          <table:table-cell office:value-type="float" office:value="12.074858867113852" table:style-name="ce165">
            <text:p>12,1</text:p>
          </table:table-cell>
          <table:table-cell office:value-type="float" office:value="3.1411972129606816" table:style-name="ce165">
            <text:p>3,1</text:p>
          </table:table-cell>
          <table:table-cell table:number-columns-repeated="16376"/>
        </table:table-row>
        <table:table-row table:style-name="ro6">
          <table:table-cell office:value-type="string" table:style-name="ce47">
            <text:p>Los datos relativos a la población potencialmente activa incluyen a la población activa y activa potencial</text:p>
          </table:table-cell>
          <table:table-cell table:number-columns-repeated="5" table:style-name="ce47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13" table:style-name="ta4"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2" table:number-columns-repeated="16378" table:default-cell-style-name="ce2"/>
        <table:table-row table:style-name="ro22">
          <table:table-cell office:value-type="string" table:number-columns-spanned="8" table:number-rows-spanned="1" table:style-name="ce641">
            <text:p>Tabla 5.13</text:p>
            <text:p>Población ocupada sin estudios cualificados pero con experiencia laboral significativa y formación complementaria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3">
            <text:p><text:s/></text:p>
          </table:table-cell>
          <table:covered-table-cell/>
          <table:table-cell office:value-type="string" table:style-name="ce512">
            <text:p>1999</text:p>
          </table:table-cell>
          <table:table-cell office:value-type="string" table:style-name="ce512">
            <text:p>2003</text:p>
          </table:table-cell>
          <table:table-cell office:value-type="string" table:style-name="ce512">
            <text:p>2007</text:p>
          </table:table-cell>
          <table:table-cell office:value-type="string" table:style-name="ce512">
            <text:p>2011</text:p>
          </table:table-cell>
          <table:table-cell office:value-type="string" table:style-name="ce512">
            <text:p>2015</text:p>
          </table:table-cell>
          <table:table-cell office:value-type="string" table:style-name="ce512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02">
            <text:p>Profesión</text:p>
          </table:table-cell>
          <table:table-cell office:value-type="string" table:style-name="ce169">
            <text:p>Directivos y técnicos/as</text:p>
          </table:table-cell>
          <table:table-cell office:value-type="float" office:value="23.53896727467599" table:style-name="ce166">
            <text:p>23,5</text:p>
          </table:table-cell>
          <table:table-cell office:value-type="float" office:value="26.924491674133566" table:style-name="ce166">
            <text:p>26,9</text:p>
          </table:table-cell>
          <table:table-cell office:value-type="float" office:value="25.484673722185399" table:style-name="ce166">
            <text:p>25,5</text:p>
          </table:table-cell>
          <table:table-cell office:value-type="float" office:value="24.677597586189577" table:style-name="ce166">
            <text:p>24,7</text:p>
          </table:table-cell>
          <table:table-cell office:value-type="float" office:value="25.564430246059938" table:style-name="ce166">
            <text:p>25,6</text:p>
          </table:table-cell>
          <table:table-cell office:value-type="float" office:value="18.063935525032594" table:style-name="ce166">
            <text:p>1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Empleados/as administrativos</text:p>
          </table:table-cell>
          <table:table-cell office:value-type="float" office:value="27.173368286441711" table:style-name="ce45">
            <text:p>27,2</text:p>
          </table:table-cell>
          <table:table-cell office:value-type="float" office:value="19.90121385262578" table:style-name="ce45">
            <text:p>19,9</text:p>
          </table:table-cell>
          <table:table-cell office:value-type="float" office:value="16.872486299161629" table:style-name="ce45">
            <text:p>16,9</text:p>
          </table:table-cell>
          <table:table-cell office:value-type="float" office:value="11.231183544148928" table:style-name="ce45">
            <text:p>11,2</text:p>
          </table:table-cell>
          <table:table-cell office:value-type="float" office:value="17.079879808829627" table:style-name="ce45">
            <text:p>17,1</text:p>
          </table:table-cell>
          <table:table-cell office:value-type="float" office:value="13.484002946666623" table:style-name="ce45">
            <text:p>1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Cualificados/as servicios</text:p>
          </table:table-cell>
          <table:table-cell office:value-type="float" office:value="10.767824135379421" table:style-name="ce45">
            <text:p>10,8</text:p>
          </table:table-cell>
          <table:table-cell office:value-type="float" office:value="14.504425617789218" table:style-name="ce45">
            <text:p>14,5</text:p>
          </table:table-cell>
          <table:table-cell office:value-type="float" office:value="13.004838373673225" table:style-name="ce45">
            <text:p>13,0</text:p>
          </table:table-cell>
          <table:table-cell office:value-type="float" office:value="21.821829680655526" table:style-name="ce45">
            <text:p>21,8</text:p>
          </table:table-cell>
          <table:table-cell office:value-type="float" office:value="20.371281517547949" table:style-name="ce45">
            <text:p>20,4</text:p>
          </table:table-cell>
          <table:table-cell office:value-type="float" office:value="22.950634491390289" table:style-name="ce45">
            <text:p>2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Otro personal cualificado</text:p>
          </table:table-cell>
          <table:table-cell office:value-type="float" office:value="29.773440100706779" table:style-name="ce45">
            <text:p>29,8</text:p>
          </table:table-cell>
          <table:table-cell office:value-type="float" office:value="34.883140055243729" table:style-name="ce45">
            <text:p>34,9</text:p>
          </table:table-cell>
          <table:table-cell office:value-type="float" office:value="33.566582178731956" table:style-name="ce45">
            <text:p>33,6</text:p>
          </table:table-cell>
          <table:table-cell office:value-type="float" office:value="31.363741032674024" table:style-name="ce45">
            <text:p>31,4</text:p>
          </table:table-cell>
          <table:table-cell office:value-type="float" office:value="31.463462988901242" table:style-name="ce45">
            <text:p>31,5</text:p>
          </table:table-cell>
          <table:table-cell office:value-type="float" office:value="33.750667648481901" table:style-name="ce45">
            <text:p>3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No cualificados/as servicios</text:p>
          </table:table-cell>
          <table:table-cell office:value-type="float" office:value="7.4515931842561649" table:style-name="ce45">
            <text:p>7,5</text:p>
          </table:table-cell>
          <table:table-cell office:value-type="float" office:value="2.360149058795646" table:style-name="ce45">
            <text:p>2,4</text:p>
          </table:table-cell>
          <table:table-cell office:value-type="float" office:value="6.8378239289736422" table:style-name="ce45">
            <text:p>6,8</text:p>
          </table:table-cell>
          <table:table-cell office:value-type="float" office:value="6.8656552352076545" table:style-name="ce45">
            <text:p>6,9</text:p>
          </table:table-cell>
          <table:table-cell office:value-type="float" office:value="5.3256647887818831" table:style-name="ce45">
            <text:p>5,3</text:p>
          </table:table-cell>
          <table:table-cell office:value-type="float" office:value="8.8840220613250533" table:style-name="ce45">
            <text:p>8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1">
            <text:p>Otro personal no cualificado</text:p>
          </table:table-cell>
          <table:table-cell office:value-type="float" office:value="1.294807018539897" table:style-name="ce167">
            <text:p>1,3</text:p>
          </table:table-cell>
          <table:table-cell office:value-type="float" office:value="1.4265797414120664" table:style-name="ce167">
            <text:p>1,4</text:p>
          </table:table-cell>
          <table:table-cell office:value-type="float" office:value="4.2335954972741243" table:style-name="ce167">
            <text:p>4,2</text:p>
          </table:table-cell>
          <table:table-cell office:value-type="float" office:value="4.0399929211242727" table:style-name="ce167">
            <text:p>4,0</text:p>
          </table:table-cell>
          <table:table-cell office:value-type="float" office:value="0.19528064987938037" table:style-name="ce167">
            <text:p>,2</text:p>
          </table:table-cell>
          <table:table-cell office:value-type="float" office:value="2.8667373271035523" table:style-name="ce167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02">
            <text:p>Categoría profesional</text:p>
          </table:table-cell>
          <table:table-cell office:value-type="string" table:style-name="ce169">
            <text:p>Personal directivo</text:p>
          </table:table-cell>
          <table:table-cell office:value-type="float" office:value="4.9107803340160876" table:style-name="ce166">
            <text:p>4,9</text:p>
          </table:table-cell>
          <table:table-cell office:value-type="float" office:value="7.0252101319027274" table:style-name="ce166">
            <text:p>7,0</text:p>
          </table:table-cell>
          <table:table-cell office:value-type="float" office:value="11.955491963572959" table:style-name="ce166">
            <text:p>12,0</text:p>
          </table:table-cell>
          <table:table-cell office:value-type="float" office:value="6.0718182520130766" table:style-name="ce166">
            <text:p>6,1</text:p>
          </table:table-cell>
          <table:table-cell office:value-type="float" office:value="2.3044389235783185" table:style-name="ce166">
            <text:p>2,3</text:p>
          </table:table-cell>
          <table:table-cell office:value-type="float" office:value="5.4524073912215076" table:style-name="ce166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Personal técnico (diplomados, licenciados)</text:p>
          </table:table-cell>
          <table:table-cell office:value-type="float" office:value="4.4119611085056087" table:style-name="ce45">
            <text:p>4,4</text:p>
          </table:table-cell>
          <table:table-cell office:value-type="float" office:value="6.3989207014597387" table:style-name="ce45">
            <text:p>6,4</text:p>
          </table:table-cell>
          <table:table-cell office:value-type="float" office:value="2.1578585817585072" table:style-name="ce45">
            <text:p>2,2</text:p>
          </table:table-cell>
          <table:table-cell office:value-type="float" office:value="4.8863301739964813" table:style-name="ce45">
            <text:p>4,9</text:p>
          </table:table-cell>
          <table:table-cell office:value-type="float" office:value="9.43224625362555" table:style-name="ce45">
            <text:p>9,4</text:p>
          </table:table-cell>
          <table:table-cell office:value-type="float" office:value="8.9923735457436447" table:style-name="ce45">
            <text:p>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Encargados, mandos medios (capataz, jefe de equipo)</text:p>
          </table:table-cell>
          <table:table-cell office:value-type="float" office:value="16.376968860640158" table:style-name="ce45">
            <text:p>16,4</text:p>
          </table:table-cell>
          <table:table-cell office:value-type="float" office:value="11.359872593162944" table:style-name="ce45">
            <text:p>11,4</text:p>
          </table:table-cell>
          <table:table-cell office:value-type="float" office:value="14.883265424781172" table:style-name="ce45">
            <text:p>14,9</text:p>
          </table:table-cell>
          <table:table-cell office:value-type="float" office:value="8.007135645586148" table:style-name="ce45">
            <text:p>8,0</text:p>
          </table:table-cell>
          <table:table-cell office:value-type="float" office:value="6.5206194448487604" table:style-name="ce45">
            <text:p>6,5</text:p>
          </table:table-cell>
          <table:table-cell office:value-type="float" office:value="4.5341986124689928" table:style-name="ce45">
            <text:p>4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Cualificado (oficial 2ª, oficial 1ª)</text:p>
          </table:table-cell>
          <table:table-cell office:value-type="float" office:value="45.721389083974877" table:style-name="ce45">
            <text:p>45,7</text:p>
          </table:table-cell>
          <table:table-cell office:value-type="float" office:value="55.453525316788621" table:style-name="ce45">
            <text:p>55,5</text:p>
          </table:table-cell>
          <table:table-cell office:value-type="float" office:value="45.401209591293487" table:style-name="ce45">
            <text:p>45,4</text:p>
          </table:table-cell>
          <table:table-cell office:value-type="float" office:value="44.045762682322952" table:style-name="ce45">
            <text:p>44,0</text:p>
          </table:table-cell>
          <table:table-cell office:value-type="float" office:value="60.843061713691029" table:style-name="ce45">
            <text:p>60,8</text:p>
          </table:table-cell>
          <table:table-cell office:value-type="float" office:value="64.059087357472279" table:style-name="ce45">
            <text:p>6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1">
            <text:p>No cualificado (peón, auxiliar, oficial 3ª)</text:p>
          </table:table-cell>
          <table:table-cell office:value-type="float" office:value="28.578900612863244" table:style-name="ce167">
            <text:p>28,6</text:p>
          </table:table-cell>
          <table:table-cell office:value-type="float" office:value="19.762471256685959" table:style-name="ce167">
            <text:p>19,8</text:p>
          </table:table-cell>
          <table:table-cell office:value-type="float" office:value="25.602174438593877" table:style-name="ce167">
            <text:p>25,6</text:p>
          </table:table-cell>
          <table:table-cell office:value-type="float" office:value="36.988953246081316" table:style-name="ce167">
            <text:p>37,0</text:p>
          </table:table-cell>
          <table:table-cell office:value-type="float" office:value="20.899633664256353" table:style-name="ce167">
            <text:p>20,9</text:p>
          </table:table-cell>
          <table:table-cell office:value-type="float" office:value="16.961933093093595" table:style-name="ce167">
            <text:p>17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02">
            <text:p>Relación contractual</text:p>
          </table:table-cell>
          <table:table-cell office:value-type="string" table:style-name="ce169">
            <text:p>Indefinida</text:p>
          </table:table-cell>
          <table:table-cell office:value-type="float" office:value="71.397778411878221" table:style-name="ce166">
            <text:p>71,4</text:p>
          </table:table-cell>
          <table:table-cell office:value-type="float" office:value="72.395645093491808" table:style-name="ce166">
            <text:p>72,4</text:p>
          </table:table-cell>
          <table:table-cell office:value-type="float" office:value="62.612983514807041" table:style-name="ce166">
            <text:p>62,6</text:p>
          </table:table-cell>
          <table:table-cell office:value-type="float" office:value="65.014829551314392" table:style-name="ce166">
            <text:p>65,0</text:p>
          </table:table-cell>
          <table:table-cell office:value-type="float" office:value="69.108920215551407" table:style-name="ce166">
            <text:p>69,1</text:p>
          </table:table-cell>
          <table:table-cell office:value-type="float" office:value="66.060209495291872" table:style-name="ce166">
            <text:p>6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Temporal</text:p>
          </table:table-cell>
          <table:table-cell office:value-type="float" office:value="3.9185153409788058" table:style-name="ce45">
            <text:p>3,9</text:p>
          </table:table-cell>
          <table:table-cell office:value-type="float" office:value="0.75524633772200844" table:style-name="ce45">
            <text:p>,8</text:p>
          </table:table-cell>
          <table:table-cell office:value-type="float" office:value="3.552498553076576" table:style-name="ce45">
            <text:p>3,6</text:p>
          </table:table-cell>
          <table:table-cell office:value-type="float" office:value="4.4011037710528509" table:style-name="ce45">
            <text:p>4,4</text:p>
          </table:table-cell>
          <table:table-cell office:value-type="float" office:value="7.8411122224152381" table:style-name="ce45">
            <text:p>7,8</text:p>
          </table:table-cell>
          <table:table-cell office:value-type="float" office:value="1.7025363963134099" table:style-name="ce45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Obra</text:p>
          </table:table-cell>
          <table:table-cell office:value-type="float" office:value="4.4719287277250883" table:style-name="ce45">
            <text:p>4,5</text:p>
          </table:table-cell>
          <table:table-cell office:value-type="float" office:value="2.5229407746517372" table:style-name="ce45">
            <text:p>2,5</text:p>
          </table:table-cell>
          <table:table-cell office:value-type="float" office:value="1.2300340019744724" table:style-name="ce45">
            <text:p>1,2</text:p>
          </table:table-cell>
          <table:table-cell office:value-type="float" office:value="2.9182091323554769" table:style-name="ce45">
            <text:p>2,9</text:p>
          </table:table-cell>
          <table:table-cell office:value-type="float" office:value="1.5356996526644133" table:style-name="ce45">
            <text:p>1,5</text:p>
          </table:table-cell>
          <table:table-cell office:value-type="float" office:value="7.2578661954518546" table:style-name="ce45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Sin contrato</text:p>
          </table:table-cell>
          <table:table-cell office:value-type="float" office:value="3.0493570896247562" table:style-name="ce45">
            <text:p>3,0</text:p>
          </table:table-cell>
          <table:table-cell office:value-type="float" office:value="0.84771997707617597" table:style-name="ce45">
            <text:p>,8</text:p>
          </table:table-cell>
          <table:table-cell office:value-type="float" office:value="0.81787950618851368" table:style-name="ce45">
            <text:p>,8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office:value-type="float" office:value="3.5737280977722512" table:style-name="ce45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Otra situación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office:value-type="float" office:value="0.48668374384850743" table:style-name="ce45">
            <text:p>,5</text:p>
          </table:table-cell>
          <table:table-cell office:value-type="float" office:value="0" table:style-name="ce45">
            <text:p>,0</text:p>
          </table:table-cell>
          <table:table-cell office:value-type="float" office:value="0" table:style-name="ce45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0">
            <text:p>Cuenta propia</text:p>
          </table:table-cell>
          <table:table-cell office:value-type="float" office:value="17.162420429793098" table:style-name="ce45">
            <text:p>17,2</text:p>
          </table:table-cell>
          <table:table-cell office:value-type="float" office:value="23.478447817058271" table:style-name="ce45">
            <text:p>23,5</text:p>
          </table:table-cell>
          <table:table-cell office:value-type="float" office:value="31.786604423953392" table:style-name="ce45">
            <text:p>31,8</text:p>
          </table:table-cell>
          <table:table-cell office:value-type="float" office:value="27.179173801428753" table:style-name="ce45">
            <text:p>27,2</text:p>
          </table:table-cell>
          <table:table-cell office:value-type="float" office:value="21.514267909368957" table:style-name="ce45">
            <text:p>21,5</text:p>
          </table:table-cell>
          <table:table-cell office:value-type="float" office:value="21.405659815170626" table:style-name="ce45">
            <text:p>21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2">
            <text:p>Total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14" table:style-name="ta4">
        <table:table-column table:style-name="co15" table:default-cell-style-name="ce2"/>
        <table:table-column table:style-name="co29" table:default-cell-style-name="ce2"/>
        <table:table-column table:style-name="co27" table:number-columns-repeated="4" table:default-cell-style-name="ce2"/>
        <table:table-column table:style-name="co2" table:number-columns-repeated="16378" table:default-cell-style-name="ce2"/>
        <table:table-row table:style-name="ro26">
          <table:table-cell office:value-type="string" table:number-columns-spanned="8" table:number-rows-spanned="1" table:style-name="ce647">
            <text:p>Tabla 5.14</text:p>
            <text:p>Población ocupada sin estudios cualificados pero con experiencia laboral significativa y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5">
            <text:p><text:s/></text:p>
          </table:table-cell>
          <table:covered-table-cell/>
          <table:table-cell office:value-type="string" table:style-name="ce174">
            <text:p>1999</text:p>
          </table:table-cell>
          <table:table-cell office:value-type="string" table:style-name="ce174">
            <text:p>2003</text:p>
          </table:table-cell>
          <table:table-cell office:value-type="string" table:style-name="ce174">
            <text:p>2007</text:p>
          </table:table-cell>
          <table:table-cell office:value-type="string" table:style-name="ce174">
            <text:p>2011</text:p>
          </table:table-cell>
          <table:table-cell office:value-type="string" table:style-name="ce174">
            <text:p>2015</text:p>
          </table:table-cell>
          <table:table-cell office:value-type="string" table:style-name="ce174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04">
            <text:p>Profesión</text:p>
          </table:table-cell>
          <table:table-cell office:value-type="string" table:style-name="ce175">
            <text:p>Directivos y técnicos/as</text:p>
          </table:table-cell>
          <table:table-cell office:value-type="float" office:value="2.345385183752037" table:style-name="ce176">
            <text:p>2,3</text:p>
          </table:table-cell>
          <table:table-cell office:value-type="float" office:value="3.3391859746624362" table:style-name="ce176">
            <text:p>3,3</text:p>
          </table:table-cell>
          <table:table-cell office:value-type="float" office:value="3.3884033559624829" table:style-name="ce176">
            <text:p>3,4</text:p>
          </table:table-cell>
          <table:table-cell office:value-type="float" office:value="3.3238876000966924" table:style-name="ce176">
            <text:p>3,3</text:p>
          </table:table-cell>
          <table:table-cell office:value-type="float" office:value="3.8728125899459855" table:style-name="ce176">
            <text:p>3,9</text:p>
          </table:table-cell>
          <table:table-cell office:value-type="float" office:value="2.0491033327156787" table:style-name="ce176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Empleados/as administrativos</text:p>
          </table:table-cell>
          <table:table-cell office:value-type="float" office:value="9.3632326012655511" table:style-name="ce44">
            <text:p>9,4</text:p>
          </table:table-cell>
          <table:table-cell office:value-type="float" office:value="7.3897772645593722" table:style-name="ce44">
            <text:p>7,4</text:p>
          </table:table-cell>
          <table:table-cell office:value-type="float" office:value="7.5422076656538275" table:style-name="ce44">
            <text:p>7,5</text:p>
          </table:table-cell>
          <table:table-cell office:value-type="float" office:value="4.4151352159924402" table:style-name="ce44">
            <text:p>4,4</text:p>
          </table:table-cell>
          <table:table-cell office:value-type="float" office:value="7.0625324131700777" table:style-name="ce44">
            <text:p>7,1</text:p>
          </table:table-cell>
          <table:table-cell office:value-type="float" office:value="6.3471960210393528" table:style-name="ce44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Cualificados/as servicios</text:p>
          </table:table-cell>
          <table:table-cell office:value-type="float" office:value="2.5984131452002157" table:style-name="ce44">
            <text:p>2,6</text:p>
          </table:table-cell>
          <table:table-cell office:value-type="float" office:value="3.1982702507504235" table:style-name="ce44">
            <text:p>3,2</text:p>
          </table:table-cell>
          <table:table-cell office:value-type="float" office:value="3.9402556004540248" table:style-name="ce44">
            <text:p>3,9</text:p>
          </table:table-cell>
          <table:table-cell office:value-type="float" office:value="5.5364794940425224" table:style-name="ce44">
            <text:p>5,5</text:p>
          </table:table-cell>
          <table:table-cell office:value-type="float" office:value="6.0269234520668293" table:style-name="ce44">
            <text:p>6,0</text:p>
          </table:table-cell>
          <table:table-cell office:value-type="float" office:value="6.2325809674571833" table:style-name="ce44">
            <text:p>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Otro personal cualificado</text:p>
          </table:table-cell>
          <table:table-cell office:value-type="float" office:value="2.7672332125088279" table:style-name="ce44">
            <text:p>2,8</text:p>
          </table:table-cell>
          <table:table-cell office:value-type="float" office:value="3.5882657928548167" table:style-name="ce44">
            <text:p>3,6</text:p>
          </table:table-cell>
          <table:table-cell office:value-type="float" office:value="4.8611086595851223" table:style-name="ce44">
            <text:p>4,9</text:p>
          </table:table-cell>
          <table:table-cell office:value-type="float" office:value="4.9391563034964854" table:style-name="ce44">
            <text:p>4,9</text:p>
          </table:table-cell>
          <table:table-cell office:value-type="float" office:value="7.2224609356914309" table:style-name="ce44">
            <text:p>7,2</text:p>
          </table:table-cell>
          <table:table-cell office:value-type="float" office:value="7.0063476751178717" table:style-name="ce44">
            <text:p>7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No cualificados/as servicios</text:p>
          </table:table-cell>
          <table:table-cell office:value-type="float" office:value="3.1805218683726837" table:style-name="ce44">
            <text:p>3,2</text:p>
          </table:table-cell>
          <table:table-cell office:value-type="float" office:value="1.0738585657328765" table:style-name="ce44">
            <text:p>1,1</text:p>
          </table:table-cell>
          <table:table-cell office:value-type="float" office:value="4.2156682442959772" table:style-name="ce44">
            <text:p>4,2</text:p>
          </table:table-cell>
          <table:table-cell office:value-type="float" office:value="3.704736234779936" table:style-name="ce44">
            <text:p>3,7</text:p>
          </table:table-cell>
          <table:table-cell office:value-type="float" office:value="3.0954672224724797" table:style-name="ce44">
            <text:p>3,1</text:p>
          </table:table-cell>
          <table:table-cell office:value-type="float" office:value="6.8780878100584824" table:style-name="ce44">
            <text:p>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7">
            <text:p>Otro personal no cualificado</text:p>
          </table:table-cell>
          <table:table-cell office:value-type="float" office:value="1.1971068475455202" table:style-name="ce178">
            <text:p>1,2</text:p>
          </table:table-cell>
          <table:table-cell office:value-type="float" office:value="1.1356868716758621" table:style-name="ce178">
            <text:p>1,1</text:p>
          </table:table-cell>
          <table:table-cell office:value-type="float" office:value="4.6819749160500841" table:style-name="ce178">
            <text:p>4,7</text:p>
          </table:table-cell>
          <table:table-cell office:value-type="float" office:value="4.0258981299146921" table:style-name="ce178">
            <text:p>4,0</text:p>
          </table:table-cell>
          <table:table-cell office:value-type="float" office:value="0.55008944795233183" table:style-name="ce178">
            <text:p>,6</text:p>
          </table:table-cell>
          <table:table-cell office:value-type="float" office:value="6.8438560474629169" table:style-name="ce178">
            <text:p>6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04">
            <text:p>Categoría profesional</text:p>
          </table:table-cell>
          <table:table-cell office:value-type="string" table:style-name="ce175">
            <text:p>Personal directivo</text:p>
          </table:table-cell>
          <table:table-cell office:value-type="float" office:value="2.4253067045705921" table:style-name="ce176">
            <text:p>2,4</text:p>
          </table:table-cell>
          <table:table-cell office:value-type="float" office:value="6.4301778687429572" table:style-name="ce176">
            <text:p>6,4</text:p>
          </table:table-cell>
          <table:table-cell office:value-type="float" office:value="11.684435273143556" table:style-name="ce176">
            <text:p>11,7</text:p>
          </table:table-cell>
          <table:table-cell office:value-type="float" office:value="8.2084203889495235" table:style-name="ce176">
            <text:p>8,2</text:p>
          </table:table-cell>
          <table:table-cell office:value-type="float" office:value="2.2154039683886677" table:style-name="ce176">
            <text:p>2,2</text:p>
          </table:table-cell>
          <table:table-cell office:value-type="float" office:value="4.131409364286454" table:style-name="ce176">
            <text:p>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Personal técnico (diplomados, licenciados)</text:p>
          </table:table-cell>
          <table:table-cell office:value-type="float" office:value="0.87428955120331853" table:style-name="ce44">
            <text:p>,9</text:p>
          </table:table-cell>
          <table:table-cell office:value-type="float" office:value="1.3599801767753457" table:style-name="ce44">
            <text:p>1,4</text:p>
          </table:table-cell>
          <table:table-cell office:value-type="float" office:value="0.46132088297653162" table:style-name="ce44">
            <text:p>,5</text:p>
          </table:table-cell>
          <table:table-cell office:value-type="float" office:value="0.93430172349242091" table:style-name="ce44">
            <text:p>,9</text:p>
          </table:table-cell>
          <table:table-cell office:value-type="float" office:value="2.0520262057302174" table:style-name="ce44">
            <text:p>2,1</text:p>
          </table:table-cell>
          <table:table-cell office:value-type="float" office:value="1.265863126952685" table:style-name="ce44">
            <text:p>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Encargados, mandos medios (capataz, jefe de equipo)</text:p>
          </table:table-cell>
          <table:table-cell office:value-type="float" office:value="8.8211759876710349" table:style-name="ce44">
            <text:p>8,8</text:p>
          </table:table-cell>
          <table:table-cell office:value-type="float" office:value="4.8050632152534343" table:style-name="ce44">
            <text:p>4,8</text:p>
          </table:table-cell>
          <table:table-cell office:value-type="float" office:value="7.3709751652031859" table:style-name="ce44">
            <text:p>7,4</text:p>
          </table:table-cell>
          <table:table-cell office:value-type="float" office:value="5.9375756445440997" table:style-name="ce44">
            <text:p>5,9</text:p>
          </table:table-cell>
          <table:table-cell office:value-type="float" office:value="6.8994009612204366" table:style-name="ce44">
            <text:p>6,9</text:p>
          </table:table-cell>
          <table:table-cell office:value-type="float" office:value="8.4640254927243532" table:style-name="ce44">
            <text:p>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Cualificado (oficial 2ª, oficial 1ª)</text:p>
          </table:table-cell>
          <table:table-cell office:value-type="float" office:value="3.7573490843558837" table:style-name="ce44">
            <text:p>3,8</text:p>
          </table:table-cell>
          <table:table-cell office:value-type="float" office:value="4.9116255550043997" table:style-name="ce44">
            <text:p>4,9</text:p>
          </table:table-cell>
          <table:table-cell office:value-type="float" office:value="6.2430328755519584" table:style-name="ce44">
            <text:p>6,2</text:p>
          </table:table-cell>
          <table:table-cell office:value-type="float" office:value="4.8512167610989732" table:style-name="ce44">
            <text:p>4,9</text:p>
          </table:table-cell>
          <table:table-cell office:value-type="float" office:value="8.275766074976767" table:style-name="ce44">
            <text:p>8,3</text:p>
          </table:table-cell>
          <table:table-cell office:value-type="float" office:value="6.4667966413207836" table:style-name="ce44">
            <text:p>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7">
            <text:p>No cualificado (peón, auxiliar, oficial 3ª)</text:p>
          </table:table-cell>
          <table:table-cell office:value-type="float" office:value="2.8101227007632668" table:style-name="ce178">
            <text:p>2,8</text:p>
          </table:table-cell>
          <table:table-cell office:value-type="float" office:value="2.192260269341002" table:style-name="ce178">
            <text:p>2,2</text:p>
          </table:table-cell>
          <table:table-cell office:value-type="float" office:value="3.4145996412887993" table:style-name="ce178">
            <text:p>3,4</text:p>
          </table:table-cell>
          <table:table-cell office:value-type="float" office:value="5.505296220779492" table:style-name="ce178">
            <text:p>5,5</text:p>
          </table:table-cell>
          <table:table-cell office:value-type="float" office:value="4.2674666745771601" table:style-name="ce178">
            <text:p>4,3</text:p>
          </table:table-cell>
          <table:table-cell office:value-type="float" office:value="7.3416306486356664" table:style-name="ce178">
            <text:p>7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04">
            <text:p>Relación contractual</text:p>
          </table:table-cell>
          <table:table-cell office:value-type="string" table:style-name="ce175">
            <text:p>Indefinida</text:p>
          </table:table-cell>
          <table:table-cell office:value-type="float" office:value="4.3196794552100783" table:style-name="ce176">
            <text:p>4,3</text:p>
          </table:table-cell>
          <table:table-cell office:value-type="float" office:value="4.4913543426194389" table:style-name="ce176">
            <text:p>4,5</text:p>
          </table:table-cell>
          <table:table-cell office:value-type="float" office:value="4.5917996798376732" table:style-name="ce176">
            <text:p>4,6</text:p>
          </table:table-cell>
          <table:table-cell office:value-type="float" office:value="4.5107549774585101" table:style-name="ce176">
            <text:p>4,5</text:p>
          </table:table-cell>
          <table:table-cell office:value-type="float" office:value="5.8262874416016119" table:style-name="ce176">
            <text:p>5,8</text:p>
          </table:table-cell>
          <table:table-cell office:value-type="float" office:value="5.0290790181216183" table:style-name="ce176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Temporal</text:p>
          </table:table-cell>
          <table:table-cell office:value-type="float" office:value="0.80701897767788044" table:style-name="ce44">
            <text:p>,8</text:p>
          </table:table-cell>
          <table:table-cell office:value-type="float" office:value="0.21137833358835906" table:style-name="ce44">
            <text:p>,2</text:p>
          </table:table-cell>
          <table:table-cell office:value-type="float" office:value="1.2823107793809601" table:style-name="ce44">
            <text:p>1,3</text:p>
          </table:table-cell>
          <table:table-cell office:value-type="float" office:value="1.9927836987876435" table:style-name="ce44">
            <text:p>2,0</text:p>
          </table:table-cell>
          <table:table-cell office:value-type="float" office:value="3.6473301051267941" table:style-name="ce44">
            <text:p>3,6</text:p>
          </table:table-cell>
          <table:table-cell office:value-type="float" office:value="0.78438674592470958" table:style-name="ce44">
            <text:p>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Obra</text:p>
          </table:table-cell>
          <table:table-cell office:value-type="float" office:value="2.3026207499105866" table:style-name="ce44">
            <text:p>2,3</text:p>
          </table:table-cell>
          <table:table-cell office:value-type="float" office:value="1.3724073054253219" table:style-name="ce44">
            <text:p>1,4</text:p>
          </table:table-cell>
          <table:table-cell office:value-type="float" office:value="0.97629381012701211" table:style-name="ce44">
            <text:p>1,0</text:p>
          </table:table-cell>
          <table:table-cell office:value-type="float" office:value="1.6896795642008708" table:style-name="ce44">
            <text:p>1,7</text:p>
          </table:table-cell>
          <table:table-cell office:value-type="float" office:value="1.1095567319675779" table:style-name="ce44">
            <text:p>1,1</text:p>
          </table:table-cell>
          <table:table-cell office:value-type="float" office:value="3.54521960207392" table:style-name="ce44">
            <text:p>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Sin contrato</text:p>
          </table:table-cell>
          <table:table-cell office:value-type="float" office:value="2.0704200543896287" table:style-name="ce44">
            <text:p>2,1</text:p>
          </table:table-cell>
          <table:table-cell office:value-type="float" office:value="0.887527022510049" table:style-name="ce44">
            <text:p>,9</text:p>
          </table:table-cell>
          <table:table-cell office:value-type="float" office:value="2.2411214409971376" table:style-name="ce44">
            <text:p>2,2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office:value-type="float" office:value="17.666178715561941" table:style-name="ce44">
            <text:p>1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Otra situación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office:value-type="float" office:value="3.0019457644468241" table:style-name="ce44">
            <text:p>3,0</text:p>
          </table:table-cell>
          <table:table-cell office:value-type="float" office:value="0" table:style-name="ce44">
            <text:p>,0</text:p>
          </table:table-cell>
          <table:table-cell office:value-type="float" office:value="0" table:style-name="ce44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3">
            <text:p>Cuenta propia</text:p>
          </table:table-cell>
          <table:table-cell office:value-type="float" office:value="2.766834343605924" table:style-name="ce44">
            <text:p>2,8</text:p>
          </table:table-cell>
          <table:table-cell office:value-type="float" office:value="4.1207318328602422" table:style-name="ce44">
            <text:p>4,1</text:p>
          </table:table-cell>
          <table:table-cell office:value-type="float" office:value="7.7994575576584309" table:style-name="ce44">
            <text:p>7,8</text:p>
          </table:table-cell>
          <table:table-cell office:value-type="float" office:value="6.3548273996424109" table:style-name="ce44">
            <text:p>6,4</text:p>
          </table:table-cell>
          <table:table-cell office:value-type="float" office:value="6.7923635666882447" table:style-name="ce44">
            <text:p>6,8</text:p>
          </table:table-cell>
          <table:table-cell office:value-type="float" office:value="5.9938987200668175" table:style-name="ce44">
            <text:p>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9">
            <text:p>Total</text:p>
          </table:table-cell>
          <table:table-cell office:value-type="float" office:value="3.1983415202588059" table:style-name="ce180">
            <text:p>3,2</text:p>
          </table:table-cell>
          <table:table-cell office:value-type="float" office:value="3.5128695586578211" table:style-name="ce180">
            <text:p>3,5</text:p>
          </table:table-cell>
          <table:table-cell office:value-type="float" office:value="4.4464026458078258" table:style-name="ce180">
            <text:p>4,4</text:p>
          </table:table-cell>
          <table:table-cell office:value-type="float" office:value="4.3259511455804995" table:style-name="ce180">
            <text:p>4,3</text:p>
          </table:table-cell>
          <table:table-cell office:value-type="float" office:value="5.3103277107884086" table:style-name="ce180">
            <text:p>5,3</text:p>
          </table:table-cell>
          <table:table-cell office:value-type="float" office:value="4.7224568770232134" table:style-name="ce180">
            <text:p>4,7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15" table:style-name="ta4">
        <table:table-column table:style-name="co30" table:default-cell-style-name="ce2"/>
        <table:table-column table:style-name="co7" table:number-columns-repeated="6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5" table:number-columns-repeated="2" table:default-cell-style-name="ce2"/>
        <table:table-column table:style-name="co21" table:default-cell-style-name="ce2"/>
        <table:table-column table:style-name="co2" table:number-columns-repeated="16371" table:default-cell-style-name="ce2"/>
        <table:table-row table:style-name="ro27">
          <table:table-cell office:value-type="string" table:number-columns-spanned="13" table:number-rows-spanned="1" table:style-name="ce648">
            <text:p>Tabla 5.15.a</text:p>
            <text:p>Población activa sin estudios cualificados ni formación complementaria pero con experiencia laboral significativa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806">
            <text:p>Sexo y edad</text:p>
          </table:table-cell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8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187">
            <text:p>Hombres &lt; 35 años</text:p>
          </table:table-cell>
          <table:table-cell office:value-type="float" office:value="27892.651748283424" table:style-name="ce188">
            <text:p>27.893</text:p>
          </table:table-cell>
          <table:table-cell office:value-type="float" office:value="25940.081999999999" table:style-name="ce188">
            <text:p>25.940</text:p>
          </table:table-cell>
          <table:table-cell office:value-type="float" office:value="27501.911700000008" table:style-name="ce188">
            <text:p>27.502</text:p>
          </table:table-cell>
          <table:table-cell office:value-type="float" office:value="23646.971935009995" table:style-name="ce188">
            <text:p>23.647</text:p>
          </table:table-cell>
          <table:table-cell office:value-type="float" office:value="13381.547921038322" table:style-name="ce188">
            <text:p>13.382</text:p>
          </table:table-cell>
          <table:table-cell office:value-type="float" office:value="7507.7539999999981" table:style-name="ce406">
            <text:p>7.508</text:p>
          </table:table-cell>
          <table:table-cell office:value-type="float" office:value="-7.000301605972588" table:style-name="ce380">
            <text:p>-7,0</text:p>
          </table:table-cell>
          <table:table-cell office:value-type="float" office:value="6.0209127326583216" table:style-name="ce380">
            <text:p>6,0</text:p>
          </table:table-cell>
          <table:table-cell office:value-type="float" office:value="-14.016988371721126" table:style-name="ce380">
            <text:p>-14,0</text:p>
          </table:table-cell>
          <table:table-cell office:value-type="float" office:value="-43.411156583534613" table:style-name="ce380">
            <text:p>-43,4</text:p>
          </table:table-cell>
          <table:table-cell office:value-type="float" office:value="-43.894726945629436" table:style-name="ce380">
            <text:p>-43,9</text:p>
          </table:table-cell>
          <table:table-cell office:value-type="float" office:value="-73.083398209128532" table:style-name="ce380">
            <text:p>-73,1</text:p>
          </table:table-cell>
          <table:table-cell table:number-columns-repeated="16371"/>
        </table:table-row>
        <table:table-row table:style-name="ro6">
          <table:table-cell office:value-type="string" table:style-name="ce181">
            <text:p>Hombres 35-44 años</text:p>
          </table:table-cell>
          <table:table-cell office:value-type="float" office:value="59892.876855454255" table:style-name="ce42">
            <text:p>59.893</text:p>
          </table:table-cell>
          <table:table-cell office:value-type="float" office:value="53083.818200000031" table:style-name="ce42">
            <text:p>53.084</text:p>
          </table:table-cell>
          <table:table-cell office:value-type="float" office:value="47897.220799999996" table:style-name="ce42">
            <text:p>47.897</text:p>
          </table:table-cell>
          <table:table-cell office:value-type="float" office:value="50192.261739890011" table:style-name="ce42">
            <text:p>50.192</text:p>
          </table:table-cell>
          <table:table-cell office:value-type="float" office:value="28919.003187588263" table:style-name="ce42">
            <text:p>28.919</text:p>
          </table:table-cell>
          <table:table-cell office:value-type="float" office:value="27582.736499999995" table:style-name="ce407">
            <text:p>27.583</text:p>
          </table:table-cell>
          <table:table-cell office:value-type="float" office:value="-11.368728658480103" table:style-name="ce380">
            <text:p>-11,4</text:p>
          </table:table-cell>
          <table:table-cell office:value-type="float" office:value="-9.7705808961572238" table:style-name="ce380">
            <text:p>-9,8</text:p>
          </table:table-cell>
          <table:table-cell office:value-type="float" office:value="4.7915952148313705" table:style-name="ce380">
            <text:p>4,8</text:p>
          </table:table-cell>
          <table:table-cell office:value-type="float" office:value="-42.383542432388431" table:style-name="ce380">
            <text:p>-42,4</text:p>
          </table:table-cell>
          <table:table-cell office:value-type="float" office:value="-4.6207218102240111" table:style-name="ce380">
            <text:p>-4,6</text:p>
          </table:table-cell>
          <table:table-cell office:value-type="float" office:value="-53.94654932577658" table:style-name="ce380">
            <text:p>-53,9</text:p>
          </table:table-cell>
          <table:table-cell table:number-columns-repeated="16371"/>
        </table:table-row>
        <table:table-row table:style-name="ro6">
          <table:table-cell office:value-type="string" table:style-name="ce181">
            <text:p>Hombres &gt;= 45 años</text:p>
          </table:table-cell>
          <table:table-cell office:value-type="float" office:value="102309.54593374812" table:style-name="ce42">
            <text:p>102.310</text:p>
          </table:table-cell>
          <table:table-cell office:value-type="float" office:value="107080.91969999975" table:style-name="ce42">
            <text:p>107.081</text:p>
          </table:table-cell>
          <table:table-cell office:value-type="float" office:value="97016.761700000061" table:style-name="ce42">
            <text:p>97.017</text:p>
          </table:table-cell>
          <table:table-cell office:value-type="float" office:value="105921.21200055022" table:style-name="ce42">
            <text:p>105.921</text:p>
          </table:table-cell>
          <table:table-cell office:value-type="float" office:value="91884.31544215382" table:style-name="ce42">
            <text:p>91.884</text:p>
          </table:table-cell>
          <table:table-cell office:value-type="float" office:value="79500.891700000037" table:style-name="ce407">
            <text:p>79.501</text:p>
          </table:table-cell>
          <table:table-cell office:value-type="float" office:value="4.6636642971139768" table:style-name="ce380">
            <text:p>4,7</text:p>
          </table:table-cell>
          <table:table-cell office:value-type="float" office:value="-9.3986473296976314" table:style-name="ce380">
            <text:p>-9,4</text:p>
          </table:table-cell>
          <table:table-cell office:value-type="float" office:value="9.1782596579392486" table:style-name="ce380">
            <text:p>9,2</text:p>
          </table:table-cell>
          <table:table-cell office:value-type="float" office:value="-13.25220538292508" table:style-name="ce380">
            <text:p>-13,3</text:p>
          </table:table-cell>
          <table:table-cell office:value-type="float" office:value="-13.477189967149314" table:style-name="ce380">
            <text:p>-13,5</text:p>
          </table:table-cell>
          <table:table-cell office:value-type="float" office:value="-22.293769389337452" table:style-name="ce380">
            <text:p>-22,3</text:p>
          </table:table-cell>
          <table:table-cell table:number-columns-repeated="16371"/>
        </table:table-row>
        <table:table-row table:style-name="ro5">
          <table:table-cell office:value-type="string" table:style-name="ce409">
            <text:p>Hombre</text:p>
          </table:table-cell>
          <table:table-cell office:value-type="float" office:value="190095.07453748511" table:style-name="ce410">
            <text:p>190.095</text:p>
          </table:table-cell>
          <table:table-cell office:value-type="float" office:value="186104.8198999993" table:style-name="ce410">
            <text:p>186.105</text:p>
          </table:table-cell>
          <table:table-cell office:value-type="float" office:value="172415.89420000001" table:style-name="ce410">
            <text:p>172.416</text:p>
          </table:table-cell>
          <table:table-cell office:value-type="float" office:value="179760.44567545" table:style-name="ce410">
            <text:p>179.760</text:p>
          </table:table-cell>
          <table:table-cell office:value-type="float" office:value="134184.86655078025" table:style-name="ce410">
            <text:p>134.185</text:p>
          </table:table-cell>
          <table:table-cell office:value-type="float" office:value="114591.38220000001" table:style-name="ce411">
            <text:p>114.591</text:p>
          </table:table-cell>
          <table:table-cell office:value-type="float" office:value="-2.0990836544262819" table:style-name="ce381">
            <text:p>-2,1</text:p>
          </table:table-cell>
          <table:table-cell office:value-type="float" office:value="-7.3554923012498215" table:style-name="ce382">
            <text:p>-7,4</text:p>
          </table:table-cell>
          <table:table-cell office:value-type="float" office:value="4.2597879444515785" table:style-name="ce382">
            <text:p>4,3</text:p>
          </table:table-cell>
          <table:table-cell office:value-type="float" office:value="-25.353508083171178" table:style-name="ce382">
            <text:p>-25,4</text:p>
          </table:table-cell>
          <table:table-cell office:value-type="float" office:value="-14.601858506425078" table:style-name="ce382">
            <text:p>-14,6</text:p>
          </table:table-cell>
          <table:table-cell office:value-type="float" office:value="-39.718910403749796" table:style-name="ce382">
            <text:p>-39,7</text:p>
          </table:table-cell>
          <table:table-cell table:number-columns-repeated="16371"/>
        </table:table-row>
        <table:table-row table:style-name="ro6">
          <table:table-cell office:value-type="string" table:style-name="ce181">
            <text:p>Mujeres &lt; 35 años</text:p>
          </table:table-cell>
          <table:table-cell office:value-type="float" office:value="14780.673801897072" table:style-name="ce42">
            <text:p>14.781</text:p>
          </table:table-cell>
          <table:table-cell office:value-type="float" office:value="10849.6548" table:style-name="ce42">
            <text:p>10.850</text:p>
          </table:table-cell>
          <table:table-cell office:value-type="float" office:value="13770.115299999999" table:style-name="ce42">
            <text:p>13.770</text:p>
          </table:table-cell>
          <table:table-cell office:value-type="float" office:value="8897.1989175699982" table:style-name="ce42">
            <text:p>8.897</text:p>
          </table:table-cell>
          <table:table-cell office:value-type="float" office:value="7214.0495630884816" table:style-name="ce42">
            <text:p>7.214</text:p>
          </table:table-cell>
          <table:table-cell office:value-type="float" office:value="7813.2725000000009" table:style-name="ce407">
            <text:p>7.813</text:p>
          </table:table-cell>
          <table:table-cell office:value-type="float" office:value="-26.595668469407212" table:style-name="ce380">
            <text:p>-26,6</text:p>
          </table:table-cell>
          <table:table-cell office:value-type="float" office:value="26.917543035562748" table:style-name="ce380">
            <text:p>26,9</text:p>
          </table:table-cell>
          <table:table-cell office:value-type="float" office:value="-35.387622225864739" table:style-name="ce380">
            <text:p>-35,4</text:p>
          </table:table-cell>
          <table:table-cell office:value-type="float" office:value="-18.917744450533405" table:style-name="ce380">
            <text:p>-18,9</text:p>
          </table:table-cell>
          <table:table-cell office:value-type="float" office:value="8.3063324097121924" table:style-name="ce380">
            <text:p>8,3</text:p>
          </table:table-cell>
          <table:table-cell office:value-type="float" office:value="-47.138590535722521" table:style-name="ce380">
            <text:p>-47,1</text:p>
          </table:table-cell>
          <table:table-cell table:number-columns-repeated="16371"/>
        </table:table-row>
        <table:table-row table:style-name="ro6">
          <table:table-cell office:value-type="string" table:style-name="ce181">
            <text:p>Mujeres 35-44 años</text:p>
          </table:table-cell>
          <table:table-cell office:value-type="float" office:value="22121.873020673331" table:style-name="ce42">
            <text:p>22.122</text:p>
          </table:table-cell>
          <table:table-cell office:value-type="float" office:value="25905.467299999978" table:style-name="ce42">
            <text:p>25.905</text:p>
          </table:table-cell>
          <table:table-cell office:value-type="float" office:value="24064.920300000002" table:style-name="ce42">
            <text:p>24.065</text:p>
          </table:table-cell>
          <table:table-cell office:value-type="float" office:value="22479.689196529998" table:style-name="ce42">
            <text:p>22.480</text:p>
          </table:table-cell>
          <table:table-cell office:value-type="float" office:value="14547.352573227252" table:style-name="ce42">
            <text:p>14.547</text:p>
          </table:table-cell>
          <table:table-cell office:value-type="float" office:value="11248.1144" table:style-name="ce407">
            <text:p>11.248</text:p>
          </table:table-cell>
          <table:table-cell office:value-type="float" office:value="17.10340835873528" table:style-name="ce380">
            <text:p>17,1</text:p>
          </table:table-cell>
          <table:table-cell office:value-type="float" office:value="-7.1048592896835263" table:style-name="ce380">
            <text:p>-7,1</text:p>
          </table:table-cell>
          <table:table-cell office:value-type="float" office:value="-6.5873108396290974" table:style-name="ce380">
            <text:p>-6,6</text:p>
          </table:table-cell>
          <table:table-cell office:value-type="float" office:value="-35.286682809329925" table:style-name="ce380">
            <text:p>-35,3</text:p>
          </table:table-cell>
          <table:table-cell office:value-type="float" office:value="-22.679303032079694" table:style-name="ce380">
            <text:p>-22,7</text:p>
          </table:table-cell>
          <table:table-cell office:value-type="float" office:value="-49.153878654450217" table:style-name="ce380">
            <text:p>-49,2</text:p>
          </table:table-cell>
          <table:table-cell table:number-columns-repeated="16371"/>
        </table:table-row>
        <table:table-row table:style-name="ro6">
          <table:table-cell office:value-type="string" table:style-name="ce181">
            <text:p>Mujeres &gt;= 45 años</text:p>
          </table:table-cell>
          <table:table-cell office:value-type="float" office:value="32729.836503066203" table:style-name="ce42">
            <text:p>32.730</text:p>
          </table:table-cell>
          <table:table-cell office:value-type="float" office:value="49461.214499999973" table:style-name="ce42">
            <text:p>49.461</text:p>
          </table:table-cell>
          <table:table-cell office:value-type="float" office:value="46147.656400000007" table:style-name="ce42">
            <text:p>46.148</text:p>
          </table:table-cell>
          <table:table-cell office:value-type="float" office:value="63540.979429880041" table:style-name="ce42">
            <text:p>63.541</text:p>
          </table:table-cell>
          <table:table-cell office:value-type="float" office:value="62190.965176849961" table:style-name="ce42">
            <text:p>62.191</text:p>
          </table:table-cell>
          <table:table-cell office:value-type="float" office:value="59486.835099999989" table:style-name="ce407">
            <text:p>59.487</text:p>
          </table:table-cell>
          <table:table-cell office:value-type="float" office:value="51.119650400228359" table:style-name="ce380">
            <text:p>51,1</text:p>
          </table:table-cell>
          <table:table-cell office:value-type="float" office:value="-6.6993059784247064" table:style-name="ce380">
            <text:p>-6,7</text:p>
          </table:table-cell>
          <table:table-cell office:value-type="float" office:value="37.690587966413027" table:style-name="ce380">
            <text:p>37,7</text:p>
          </table:table-cell>
          <table:table-cell office:value-type="float" office:value="-2.1246355739918577" table:style-name="ce380">
            <text:p>-2,1</text:p>
          </table:table-cell>
          <table:table-cell office:value-type="float" office:value="-4.3481075895193859" table:style-name="ce380">
            <text:p>-4,3</text:p>
          </table:table-cell>
          <table:table-cell office:value-type="float" office:value="81.751091529061355" table:style-name="ce380">
            <text:p>81,8</text:p>
          </table:table-cell>
          <table:table-cell table:number-columns-repeated="16371"/>
        </table:table-row>
        <table:table-row table:style-name="ro5">
          <table:table-cell office:value-type="string" table:style-name="ce412">
            <text:p>Mujer</text:p>
          </table:table-cell>
          <table:table-cell office:value-type="float" office:value="69632.383325636547" table:style-name="ce413">
            <text:p>69.632</text:p>
          </table:table-cell>
          <table:table-cell office:value-type="float" office:value="86216.336599999981" table:style-name="ce413">
            <text:p>86.216</text:p>
          </table:table-cell>
          <table:table-cell office:value-type="float" office:value="83982.691999999952" table:style-name="ce413">
            <text:p>83.983</text:p>
          </table:table-cell>
          <table:table-cell office:value-type="float" office:value="94917.86754397997" table:style-name="ce413">
            <text:p>94.918</text:p>
          </table:table-cell>
          <table:table-cell office:value-type="float" office:value="83952.367313165756" table:style-name="ce413">
            <text:p>83.952</text:p>
          </table:table-cell>
          <table:table-cell office:value-type="float" office:value="78548.22199999998" table:style-name="ce414">
            <text:p>78.548</text:p>
          </table:table-cell>
          <table:table-cell office:value-type="float" office:value="23.816437815733533" table:style-name="ce381">
            <text:p>23,8</text:p>
          </table:table-cell>
          <table:table-cell office:value-type="float" office:value="-2.5907440377141113" table:style-name="ce382">
            <text:p>-2,6</text:p>
          </table:table-cell>
          <table:table-cell office:value-type="float" office:value="13.020749018119144" table:style-name="ce382">
            <text:p>13,0</text:p>
          </table:table-cell>
          <table:table-cell office:value-type="float" office:value="-11.552619664293843" table:style-name="ce382">
            <text:p>-11,6</text:p>
          </table:table-cell>
          <table:table-cell office:value-type="float" office:value="-6.437156552127715" table:style-name="ce382">
            <text:p>-6,4</text:p>
          </table:table-cell>
          <table:table-cell office:value-type="float" office:value="12.804155550253713" table:style-name="ce382">
            <text:p>12,8</text:p>
          </table:table-cell>
          <table:table-cell table:number-columns-repeated="16371"/>
        </table:table-row>
        <table:table-row table:style-name="ro5">
          <table:table-cell office:value-type="string" table:style-name="ce184">
            <text:p>Total</text:p>
          </table:table-cell>
          <table:table-cell office:value-type="float" office:value="259727.45786312179" table:style-name="ce185">
            <text:p>259.727</text:p>
          </table:table-cell>
          <table:table-cell office:value-type="float" office:value="272321.15649999876" table:style-name="ce185">
            <text:p>272.321</text:p>
          </table:table-cell>
          <table:table-cell office:value-type="float" office:value="256398.58620000002" table:style-name="ce185">
            <text:p>256.399</text:p>
          </table:table-cell>
          <table:table-cell office:value-type="float" office:value="274678.31321942987" table:style-name="ce185">
            <text:p>274.678</text:p>
          </table:table-cell>
          <table:table-cell office:value-type="float" office:value="218137.23386394611" table:style-name="ce185">
            <text:p>218.137</text:p>
          </table:table-cell>
          <table:table-cell office:value-type="float" office:value="193139.60420000023" table:style-name="ce408">
            <text:p>193.140</text:p>
          </table:table-cell>
          <table:table-cell office:value-type="float" office:value="4.8488129597425704" table:style-name="ce381">
            <text:p>4,8</text:p>
          </table:table-cell>
          <table:table-cell office:value-type="float" office:value="-5.8469824763684173" table:style-name="ce382">
            <text:p>-5,8</text:p>
          </table:table-cell>
          <table:table-cell office:value-type="float" office:value="7.1294180246263172" table:style-name="ce382">
            <text:p>7,1</text:p>
          </table:table-cell>
          <table:table-cell office:value-type="float" office:value="-20.584471592526228" table:style-name="ce382">
            <text:p>-20,6</text:p>
          </table:table-cell>
          <table:table-cell office:value-type="float" office:value="-11.459588636544778" table:style-name="ce382">
            <text:p>-11,5</text:p>
          </table:table-cell>
          <table:table-cell office:value-type="float" office:value="-25.637587265884619" table:style-name="ce382">
            <text:p>-25,6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9">
          <table:table-cell office:value-type="string" table:number-columns-spanned="7" table:number-rows-spanned="1" table:style-name="ce648">
            <text:p>Tabla 5.15.b</text:p>
            <text:p>Población activa sin estudios cualificados ni formación complementaria pero con experiencia laboral significativa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82">
            <text:p>Sexo y edad</text:p>
          </table:table-cell>
          <table:table-cell office:value-type="string" table:style-name="ce183">
            <text:p>1999</text:p>
          </table:table-cell>
          <table:table-cell office:value-type="string" table:style-name="ce183">
            <text:p>2003</text:p>
          </table:table-cell>
          <table:table-cell office:value-type="string" table:style-name="ce183">
            <text:p>2007</text:p>
          </table:table-cell>
          <table:table-cell office:value-type="string" table:style-name="ce183">
            <text:p>2011</text:p>
          </table:table-cell>
          <table:table-cell office:value-type="string" table:style-name="ce183">
            <text:p>2015</text:p>
          </table:table-cell>
          <table:table-cell office:value-type="string" table:style-name="ce183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7">
            <text:p>Hombres &lt; 35 años</text:p>
          </table:table-cell>
          <table:table-cell office:value-type="float" office:value="10.739200228488375" table:style-name="ce189">
            <text:p>10,7</text:p>
          </table:table-cell>
          <table:table-cell office:value-type="float" office:value="9.5255478249998227" table:style-name="ce189">
            <text:p>9,5</text:p>
          </table:table-cell>
          <table:table-cell office:value-type="float" office:value="10.7262337548724" table:style-name="ce189">
            <text:p>10,7</text:p>
          </table:table-cell>
          <table:table-cell office:value-type="float" office:value="8.6089694005508708" table:style-name="ce189">
            <text:p>8,6</text:p>
          </table:table-cell>
          <table:table-cell office:value-type="float" office:value="6.1344630093661578" table:style-name="ce189">
            <text:p>6,1</text:p>
          </table:table-cell>
          <table:table-cell office:value-type="float" office:value="3.8872162087613868" table:style-name="ce189">
            <text:p>3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1">
            <text:p>Hombres 35-44 años</text:p>
          </table:table-cell>
          <table:table-cell office:value-type="float" office:value="23.059894147586903" table:style-name="ce43">
            <text:p>23,1</text:p>
          </table:table-cell>
          <table:table-cell office:value-type="float" office:value="19.493093699460793" table:style-name="ce43">
            <text:p>19,5</text:p>
          </table:table-cell>
          <table:table-cell office:value-type="float" office:value="18.680766345036886" table:style-name="ce43">
            <text:p>18,7</text:p>
          </table:table-cell>
          <table:table-cell office:value-type="float" office:value="18.273106876039886" table:style-name="ce43">
            <text:p>18,3</text:p>
          </table:table-cell>
          <table:table-cell office:value-type="float" office:value="13.257252178060197" table:style-name="ce43">
            <text:p>13,3</text:p>
          </table:table-cell>
          <table:table-cell office:value-type="float" office:value="14.281243152718423" table:style-name="ce43">
            <text:p>14,3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Hombres &gt;= 45 años</text:p>
          </table:table-cell>
          <table:table-cell office:value-type="float" office:value="39.391116663401057" table:style-name="ce43">
            <text:p>39,4</text:p>
          </table:table-cell>
          <table:table-cell office:value-type="float" office:value="39.321557339229443" table:style-name="ce43">
            <text:p>39,3</text:p>
          </table:table-cell>
          <table:table-cell office:value-type="float" office:value="37.838259226719579" table:style-name="ce43">
            <text:p>37,8</text:p>
          </table:table-cell>
          <table:table-cell office:value-type="float" office:value="38.561912937019486" table:style-name="ce43">
            <text:p>38,6</text:p>
          </table:table-cell>
          <table:table-cell office:value-type="float" office:value="42.122252040411759" table:style-name="ce43">
            <text:p>42,1</text:p>
          </table:table-cell>
          <table:table-cell office:value-type="float" office:value="41.162397546220063" table:style-name="ce43">
            <text:p>41,2</text:p>
          </table:table-cell>
          <table:table-cell table:number-columns-repeated="16377"/>
        </table:table-row>
        <table:table-row table:style-name="ro5">
          <table:table-cell office:value-type="string" table:style-name="ce409">
            <text:p>Hombre</text:p>
          </table:table-cell>
          <table:table-cell office:value-type="float" office:value="73.190211039476054" table:style-name="ce415">
            <text:p>73,2</text:p>
          </table:table-cell>
          <table:table-cell office:value-type="float" office:value="68.340198863689878" table:style-name="ce415">
            <text:p>68,3</text:p>
          </table:table-cell>
          <table:table-cell office:value-type="float" office:value="67.245259326628855" table:style-name="ce415">
            <text:p>67,2</text:p>
          </table:table-cell>
          <table:table-cell office:value-type="float" office:value="65.443989213610152" table:style-name="ce415">
            <text:p>65,4</text:p>
          </table:table-cell>
          <table:table-cell office:value-type="float" office:value="61.513967227838052" table:style-name="ce415">
            <text:p>61,5</text:p>
          </table:table-cell>
          <table:table-cell office:value-type="float" office:value="59.330856907699861" table:style-name="ce415">
            <text:p>59,3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Mujeres &lt; 35 años</text:p>
          </table:table-cell>
          <table:table-cell office:value-type="float" office:value="5.6908398994482097" table:style-name="ce43">
            <text:p>5,7</text:p>
          </table:table-cell>
          <table:table-cell office:value-type="float" office:value="3.9841395135967148" table:style-name="ce43">
            <text:p>4,0</text:p>
          </table:table-cell>
          <table:table-cell office:value-type="float" office:value="5.370589403039383" table:style-name="ce43">
            <text:p>5,4</text:p>
          </table:table-cell>
          <table:table-cell office:value-type="float" office:value="3.2391341031945138" table:style-name="ce43">
            <text:p>3,2</text:p>
          </table:table-cell>
          <table:table-cell office:value-type="float" office:value="3.307115174838946" table:style-name="ce43">
            <text:p>3,3</text:p>
          </table:table-cell>
          <table:table-cell office:value-type="float" office:value="4.0454015282692559" table:style-name="ce43">
            <text:p>4,0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Mujeres 35-44 años</text:p>
          </table:table-cell>
          <table:table-cell office:value-type="float" office:value="8.5173409090738943" table:style-name="ce43">
            <text:p>8,5</text:p>
          </table:table-cell>
          <table:table-cell office:value-type="float" office:value="9.5128368404972221" table:style-name="ce43">
            <text:p>9,5</text:p>
          </table:table-cell>
          <table:table-cell office:value-type="float" office:value="9.3857460981584779" table:style-name="ce43">
            <text:p>9,4</text:p>
          </table:table-cell>
          <table:table-cell office:value-type="float" office:value="8.1840058405236551" table:style-name="ce43">
            <text:p>8,2</text:p>
          </table:table-cell>
          <table:table-cell office:value-type="float" office:value="6.6688993509015289" table:style-name="ce43">
            <text:p>6,7</text:p>
          </table:table-cell>
          <table:table-cell office:value-type="float" office:value="5.8238259556296565" table:style-name="ce43">
            <text:p>5,8</text:p>
          </table:table-cell>
          <table:table-cell table:number-columns-repeated="16377"/>
        </table:table-row>
        <table:table-row table:style-name="ro6">
          <table:table-cell office:value-type="string" table:style-name="ce181">
            <text:p>Mujeres &gt;= 45 años</text:p>
          </table:table-cell>
          <table:table-cell office:value-type="float" office:value="12.601608152001804" table:style-name="ce43">
            <text:p>12,6</text:p>
          </table:table-cell>
          <table:table-cell office:value-type="float" office:value="18.162824782216362" table:style-name="ce43">
            <text:p>18,2</text:p>
          </table:table-cell>
          <table:table-cell office:value-type="float" office:value="17.998405172173296" table:style-name="ce43">
            <text:p>18,0</text:p>
          </table:table-cell>
          <table:table-cell office:value-type="float" office:value="23.132870842671739" table:style-name="ce43">
            <text:p>23,1</text:p>
          </table:table-cell>
          <table:table-cell office:value-type="float" office:value="28.510018246421403" table:style-name="ce43">
            <text:p>28,5</text:p>
          </table:table-cell>
          <table:table-cell office:value-type="float" office:value="30.799915608401108" table:style-name="ce43">
            <text:p>30,8</text:p>
          </table:table-cell>
          <table:table-cell table:number-columns-repeated="16377"/>
        </table:table-row>
        <table:table-row table:style-name="ro5">
          <table:table-cell office:value-type="string" table:style-name="ce412">
            <text:p>Mujer</text:p>
          </table:table-cell>
          <table:table-cell office:value-type="float" office:value="26.809788960523882" table:style-name="ce416">
            <text:p>26,8</text:p>
          </table:table-cell>
          <table:table-cell office:value-type="float" office:value="31.659801136310307" table:style-name="ce416">
            <text:p>31,7</text:p>
          </table:table-cell>
          <table:table-cell office:value-type="float" office:value="32.754740673371138" table:style-name="ce416">
            <text:p>32,8</text:p>
          </table:table-cell>
          <table:table-cell office:value-type="float" office:value="34.556010786389884" table:style-name="ce416">
            <text:p>34,6</text:p>
          </table:table-cell>
          <table:table-cell office:value-type="float" office:value="38.486032772161906" table:style-name="ce416">
            <text:p>38,5</text:p>
          </table:table-cell>
          <table:table-cell office:value-type="float" office:value="40.669143092300011" table:style-name="ce416">
            <text:p>40,7</text:p>
          </table:table-cell>
          <table:table-cell table:number-columns-repeated="16377"/>
        </table:table-row>
        <table:table-row table:style-name="ro5">
          <table:table-cell office:value-type="string" table:style-name="ce184">
            <text:p>Total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5_16" table:style-name="ta2">
        <table:table-column table:style-name="co32" table:default-cell-style-name="ce2"/>
        <table:table-column table:style-name="co2" table:number-columns-repeated="16383" table:default-cell-style-name="ce2"/>
        <table:table-row table:style-name="ro30">
          <table:table-cell office:value-type="string" table:number-columns-spanned="7" table:number-rows-spanned="1" table:style-name="ce651">
            <text:p>Tabla 5.16.a</text:p>
            <text:p>Peso en la población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92">
            <text:p>Sexo y edad</text:p>
          </table:table-cell>
          <table:table-cell office:value-type="string" table:style-name="ce513">
            <text:p>1999</text:p>
          </table:table-cell>
          <table:table-cell office:value-type="string" table:style-name="ce513">
            <text:p>2003</text:p>
          </table:table-cell>
          <table:table-cell office:value-type="string" table:style-name="ce513">
            <text:p>2007</text:p>
          </table:table-cell>
          <table:table-cell office:value-type="string" table:style-name="ce513">
            <text:p>2011</text:p>
          </table:table-cell>
          <table:table-cell office:value-type="string" table:style-name="ce513">
            <text:p>2015</text:p>
          </table:table-cell>
          <table:table-cell office:value-type="string" table:style-name="ce513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193">
            <text:p>Hombres &lt; 35 años</text:p>
          </table:table-cell>
          <table:table-cell office:value-type="float" office:value="11.557695727575728" table:style-name="ce191">
            <text:p>11,6</text:p>
          </table:table-cell>
          <table:table-cell office:value-type="float" office:value="12.047713207562669" table:style-name="ce191">
            <text:p>12,0</text:p>
          </table:table-cell>
          <table:table-cell office:value-type="float" office:value="13.735847736131641" table:style-name="ce191">
            <text:p>13,7</text:p>
          </table:table-cell>
          <table:table-cell office:value-type="float" office:value="13.145461249081555" table:style-name="ce191">
            <text:p>13,1</text:p>
          </table:table-cell>
          <table:table-cell office:value-type="float" office:value="9.9142324432609659" table:style-name="ce191">
            <text:p>9,9</text:p>
          </table:table-cell>
          <table:table-cell office:value-type="float" office:value="6.3325982954404685" table:style-name="ce191">
            <text:p>6,3</text:p>
          </table:table-cell>
          <table:table-cell table:number-columns-repeated="16377"/>
        </table:table-row>
        <table:table-row table:style-name="ro6">
          <table:table-cell office:value-type="string" table:style-name="ce194">
            <text:p>Hombres 35-44 años</text:p>
          </table:table-cell>
          <table:table-cell office:value-type="float" office:value="39.527564005417197" table:style-name="ce40">
            <text:p>39,5</text:p>
          </table:table-cell>
          <table:table-cell office:value-type="float" office:value="33.591460328497568" table:style-name="ce40">
            <text:p>33,6</text:p>
          </table:table-cell>
          <table:table-cell office:value-type="float" office:value="29.005468277373907" table:style-name="ce40">
            <text:p>29,0</text:p>
          </table:table-cell>
          <table:table-cell office:value-type="float" office:value="27.692845659594312" table:style-name="ce40">
            <text:p>27,7</text:p>
          </table:table-cell>
          <table:table-cell office:value-type="float" office:value="16.891464552115856" table:style-name="ce40">
            <text:p>16,9</text:p>
          </table:table-cell>
          <table:table-cell office:value-type="float" office:value="17.864364110107029" table:style-name="ce40">
            <text:p>17,9</text:p>
          </table:table-cell>
          <table:table-cell table:number-columns-repeated="16377"/>
        </table:table-row>
        <table:table-row table:style-name="ro6">
          <table:table-cell office:value-type="string" table:style-name="ce194">
            <text:p>Hombres &gt;= 45 años</text:p>
          </table:table-cell>
          <table:table-cell office:value-type="float" office:value="54.740882418749003" table:style-name="ce40">
            <text:p>54,7</text:p>
          </table:table-cell>
          <table:table-cell office:value-type="float" office:value="52.334485962139752" table:style-name="ce40">
            <text:p>52,3</text:p>
          </table:table-cell>
          <table:table-cell office:value-type="float" office:value="44.664995957747415" table:style-name="ce40">
            <text:p>44,7</text:p>
          </table:table-cell>
          <table:table-cell office:value-type="float" office:value="43.749708444042511" table:style-name="ce40">
            <text:p>43,7</text:p>
          </table:table-cell>
          <table:table-cell office:value-type="float" office:value="33.248204416080547" table:style-name="ce40">
            <text:p>33,2</text:p>
          </table:table-cell>
          <table:table-cell office:value-type="float" office:value="28.605805398820117" table:style-name="ce40">
            <text:p>28,6</text:p>
          </table:table-cell>
          <table:table-cell table:number-columns-repeated="16377"/>
        </table:table-row>
        <table:table-row table:style-name="ro5">
          <table:table-cell office:value-type="string" table:style-name="ce417">
            <text:p>Hombre</text:p>
          </table:table-cell>
          <table:table-cell office:value-type="float" office:value="32.78893706363565" table:style-name="ce418">
            <text:p>32,8</text:p>
          </table:table-cell>
          <table:table-cell office:value-type="float" office:value="32.20098026633719" table:style-name="ce418">
            <text:p>32,2</text:p>
          </table:table-cell>
          <table:table-cell office:value-type="float" office:value="29.596170217931338" table:style-name="ce418">
            <text:p>29,6</text:p>
          </table:table-cell>
          <table:table-cell office:value-type="float" office:value="29.79913293983542" table:style-name="ce418">
            <text:p>29,8</text:p>
          </table:table-cell>
          <table:table-cell office:value-type="float" office:value="23.03457847727282" table:style-name="ce418">
            <text:p>23,0</text:p>
          </table:table-cell>
          <table:table-cell office:value-type="float" office:value="20.801632826320581" table:style-name="ce418">
            <text:p>20,8</text:p>
          </table:table-cell>
          <table:table-cell table:number-columns-repeated="16377"/>
        </table:table-row>
        <table:table-row table:style-name="ro6">
          <table:table-cell office:value-type="string" table:style-name="ce194">
            <text:p>Mujeres &lt; 35 años</text:p>
          </table:table-cell>
          <table:table-cell office:value-type="float" office:value="7.0501888115257758" table:style-name="ce40">
            <text:p>7,1</text:p>
          </table:table-cell>
          <table:table-cell office:value-type="float" office:value="6.1227205841258145" table:style-name="ce40">
            <text:p>6,1</text:p>
          </table:table-cell>
          <table:table-cell office:value-type="float" office:value="8.4908884970640788" table:style-name="ce40">
            <text:p>8,5</text:p>
          </table:table-cell>
          <table:table-cell office:value-type="float" office:value="5.2650405438983299" table:style-name="ce40">
            <text:p>5,3</text:p>
          </table:table-cell>
          <table:table-cell office:value-type="float" office:value="5.4106026299341252" table:style-name="ce40">
            <text:p>5,4</text:p>
          </table:table-cell>
          <table:table-cell office:value-type="float" office:value="7.0012141660474452" table:style-name="ce40">
            <text:p>7,0</text:p>
          </table:table-cell>
          <table:table-cell table:number-columns-repeated="16377"/>
        </table:table-row>
        <table:table-row table:style-name="ro6">
          <table:table-cell office:value-type="string" table:style-name="ce194">
            <text:p>Mujeres 35-44 años</text:p>
          </table:table-cell>
          <table:table-cell office:value-type="float" office:value="19.622432386891266" table:style-name="ce40">
            <text:p>19,6</text:p>
          </table:table-cell>
          <table:table-cell office:value-type="float" office:value="20.995840074945836" table:style-name="ce40">
            <text:p>21,0</text:p>
          </table:table-cell>
          <table:table-cell office:value-type="float" office:value="18.590313611587501" table:style-name="ce40">
            <text:p>18,6</text:p>
          </table:table-cell>
          <table:table-cell office:value-type="float" office:value="14.508240473523667" table:style-name="ce40">
            <text:p>14,5</text:p>
          </table:table-cell>
          <table:table-cell office:value-type="float" office:value="8.9932848442416429" table:style-name="ce40">
            <text:p>9,0</text:p>
          </table:table-cell>
          <table:table-cell office:value-type="float" office:value="7.7172791463996688" table:style-name="ce40">
            <text:p>7,7</text:p>
          </table:table-cell>
          <table:table-cell table:number-columns-repeated="16377"/>
        </table:table-row>
        <table:table-row table:style-name="ro6">
          <table:table-cell office:value-type="string" table:style-name="ce194">
            <text:p>Mujeres &gt;= 45 años</text:p>
          </table:table-cell>
          <table:table-cell office:value-type="float" office:value="37.069573718544433" table:style-name="ce40">
            <text:p>37,1</text:p>
          </table:table-cell>
          <table:table-cell office:value-type="float" office:value="41.957790752439848" table:style-name="ce40">
            <text:p>42,0</text:p>
          </table:table-cell>
          <table:table-cell office:value-type="float" office:value="33.311274904058315" table:style-name="ce40">
            <text:p>33,3</text:p>
          </table:table-cell>
          <table:table-cell office:value-type="float" office:value="33.462396135553817" table:style-name="ce40">
            <text:p>33,5</text:p>
          </table:table-cell>
          <table:table-cell office:value-type="float" office:value="26.447395933662378" table:style-name="ce40">
            <text:p>26,4</text:p>
          </table:table-cell>
          <table:table-cell office:value-type="float" office:value="23.893388157608225" table:style-name="ce40">
            <text:p>23,9</text:p>
          </table:table-cell>
          <table:table-cell table:number-columns-repeated="16377"/>
        </table:table-row>
        <table:table-row table:style-name="ro5">
          <table:table-cell office:value-type="string" table:style-name="ce419">
            <text:p>Mujer</text:p>
          </table:table-cell>
          <table:table-cell office:value-type="float" office:value="16.95538714219586" table:style-name="ce420">
            <text:p>17,0</text:p>
          </table:table-cell>
          <table:table-cell office:value-type="float" office:value="20.602740074825544" table:style-name="ce420">
            <text:p>20,6</text:p>
          </table:table-cell>
          <table:table-cell office:value-type="float" office:value="19.523659863488209" table:style-name="ce420">
            <text:p>19,5</text:p>
          </table:table-cell>
          <table:table-cell office:value-type="float" office:value="18.47304034912575" table:style-name="ce420">
            <text:p>18,5</text:p>
          </table:table-cell>
          <table:table-cell office:value-type="float" office:value="15.832919494440368" table:style-name="ce420">
            <text:p>15,8</text:p>
          </table:table-cell>
          <table:table-cell office:value-type="float" office:value="15.513586115686669" table:style-name="ce420">
            <text:p>15,5</text:p>
          </table:table-cell>
          <table:table-cell table:number-columns-repeated="16377"/>
        </table:table-row>
        <table:table-row table:style-name="ro5">
          <table:table-cell office:value-type="string" table:style-name="ce195">
            <text:p>Total</text:p>
          </table:table-cell>
          <table:table-cell office:value-type="float" office:value="26.223608889613114" table:style-name="ce190">
            <text:p>26,2</text:p>
          </table:table-cell>
          <table:table-cell office:value-type="float" office:value="27.330013715959499" table:style-name="ce190">
            <text:p>27,3</text:p>
          </table:table-cell>
          <table:table-cell office:value-type="float" office:value="25.31781468548359" table:style-name="ce190">
            <text:p>25,3</text:p>
          </table:table-cell>
          <table:table-cell office:value-type="float" office:value="24.589421773857314" table:style-name="ce190">
            <text:p>24,6</text:p>
          </table:table-cell>
          <table:table-cell office:value-type="float" office:value="19.60297781618592" table:style-name="ce190">
            <text:p>19,6</text:p>
          </table:table-cell>
          <table:table-cell office:value-type="float" office:value="18.269047897110529" table:style-name="ce190">
            <text:p>18,3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1">
          <table:table-cell office:value-type="string" table:number-columns-spanned="6" table:number-rows-spanned="1" table:style-name="ce651">
            <text:p>Tabla 5.16.b</text:p>
            <text:p>Peso en la población potencialmente activa de las personas sin estudios cualificados ni formación complementaria pero con experiencia laboral significativa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192">
            <text:p>Sexo y edad</text:p>
          </table:table-cell>
          <table:table-cell office:value-type="string" table:style-name="ce513">
            <text:p>2003</text:p>
          </table:table-cell>
          <table:table-cell office:value-type="string" table:style-name="ce513">
            <text:p>2007</text:p>
          </table:table-cell>
          <table:table-cell office:value-type="string" table:style-name="ce513">
            <text:p>2011</text:p>
          </table:table-cell>
          <table:table-cell office:value-type="string" table:style-name="ce513">
            <text:p>2015</text:p>
          </table:table-cell>
          <table:table-cell office:value-type="string" table:style-name="ce513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3">
            <text:p>Hombres &lt; 35 años</text:p>
          </table:table-cell>
          <table:table-cell office:value-type="float" office:value="11.654987176836336" table:style-name="ce191">
            <text:p>11,7</text:p>
          </table:table-cell>
          <table:table-cell office:value-type="float" office:value="13.429512393021332" table:style-name="ce191">
            <text:p>13,4</text:p>
          </table:table-cell>
          <table:table-cell office:value-type="float" office:value="12.957089245247547" table:style-name="ce191">
            <text:p>13,0</text:p>
          </table:table-cell>
          <table:table-cell office:value-type="float" office:value="9.6465233893291291" table:style-name="ce191">
            <text:p>9,6</text:p>
          </table:table-cell>
          <table:table-cell office:value-type="float" office:value="6.07452945384094" table:style-name="ce191">
            <text:p>6,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4">
            <text:p>Hombres 35-44 años</text:p>
          </table:table-cell>
          <table:table-cell office:value-type="float" office:value="33.644041351226093" table:style-name="ce40">
            <text:p>33,6</text:p>
          </table:table-cell>
          <table:table-cell office:value-type="float" office:value="28.936543374826424" table:style-name="ce40">
            <text:p>28,9</text:p>
          </table:table-cell>
          <table:table-cell office:value-type="float" office:value="27.650377784947999" table:style-name="ce40">
            <text:p>27,7</text:p>
          </table:table-cell>
          <table:table-cell office:value-type="float" office:value="16.827467874645478" table:style-name="ce40">
            <text:p>16,8</text:p>
          </table:table-cell>
          <table:table-cell office:value-type="float" office:value="17.606526437285634" table:style-name="ce40">
            <text:p>17,6</text:p>
          </table:table-cell>
          <table:table-cell table:number-columns-repeated="16378"/>
        </table:table-row>
        <table:table-row table:style-name="ro6">
          <table:table-cell office:value-type="string" table:style-name="ce194">
            <text:p>Hombres &gt;= 45 años</text:p>
          </table:table-cell>
          <table:table-cell office:value-type="float" office:value="51.72543277640456" table:style-name="ce40">
            <text:p>51,7</text:p>
          </table:table-cell>
          <table:table-cell office:value-type="float" office:value="44.422606912879893" table:style-name="ce40">
            <text:p>44,4</text:p>
          </table:table-cell>
          <table:table-cell office:value-type="float" office:value="43.611407310627435" table:style-name="ce40">
            <text:p>43,6</text:p>
          </table:table-cell>
          <table:table-cell office:value-type="float" office:value="33.211016565391091" table:style-name="ce40">
            <text:p>33,2</text:p>
          </table:table-cell>
          <table:table-cell office:value-type="float" office:value="28.161402308334356" table:style-name="ce40">
            <text:p>28,2</text:p>
          </table:table-cell>
          <table:table-cell table:number-columns-repeated="16378"/>
        </table:table-row>
        <table:table-row table:style-name="ro5">
          <table:table-cell office:value-type="string" table:style-name="ce417">
            <text:p>Hombre</text:p>
          </table:table-cell>
          <table:table-cell office:value-type="float" office:value="31.685935409090298" table:style-name="ce418">
            <text:p>31,7</text:p>
          </table:table-cell>
          <table:table-cell office:value-type="float" office:value="29.31898722346823" table:style-name="ce418">
            <text:p>29,3</text:p>
          </table:table-cell>
          <table:table-cell office:value-type="float" office:value="29.615789109261247" table:style-name="ce418">
            <text:p>29,6</text:p>
          </table:table-cell>
          <table:table-cell office:value-type="float" office:value="22.882825957504028" table:style-name="ce418">
            <text:p>22,9</text:p>
          </table:table-cell>
          <table:table-cell office:value-type="float" office:value="20.401964599616164" table:style-name="ce418">
            <text:p>20,4</text:p>
          </table:table-cell>
          <table:table-cell table:number-columns-repeated="16378"/>
        </table:table-row>
        <table:table-row table:style-name="ro6">
          <table:table-cell office:value-type="string" table:style-name="ce194">
            <text:p>Mujeres &lt; 35 años</text:p>
          </table:table-cell>
          <table:table-cell office:value-type="float" office:value="5.7069346780358261" table:style-name="ce40">
            <text:p>5,7</text:p>
          </table:table-cell>
          <table:table-cell office:value-type="float" office:value="8.2222073178408159" table:style-name="ce40">
            <text:p>8,2</text:p>
          </table:table-cell>
          <table:table-cell office:value-type="float" office:value="5.126650815087066" table:style-name="ce40">
            <text:p>5,1</text:p>
          </table:table-cell>
          <table:table-cell office:value-type="float" office:value="5.2328088545316227" table:style-name="ce40">
            <text:p>5,2</text:p>
          </table:table-cell>
          <table:table-cell office:value-type="float" office:value="6.6091512753990971" table:style-name="ce40">
            <text:p>6,6</text:p>
          </table:table-cell>
          <table:table-cell table:number-columns-repeated="16378"/>
        </table:table-row>
        <table:table-row table:style-name="ro6">
          <table:table-cell office:value-type="string" table:style-name="ce194">
            <text:p>Mujeres 35-44 años</text:p>
          </table:table-cell>
          <table:table-cell office:value-type="float" office:value="19.336110052151724" table:style-name="ce40">
            <text:p>19,3</text:p>
          </table:table-cell>
          <table:table-cell office:value-type="float" office:value="17.74045932409194" table:style-name="ce40">
            <text:p>17,7</text:p>
          </table:table-cell>
          <table:table-cell office:value-type="float" office:value="15.19151094936047" table:style-name="ce40">
            <text:p>15,2</text:p>
          </table:table-cell>
          <table:table-cell office:value-type="float" office:value="8.6154901100369319" table:style-name="ce40">
            <text:p>8,6</text:p>
          </table:table-cell>
          <table:table-cell office:value-type="float" office:value="7.6546695342415099" table:style-name="ce40">
            <text:p>7,7</text:p>
          </table:table-cell>
          <table:table-cell table:number-columns-repeated="16378"/>
        </table:table-row>
        <table:table-row table:style-name="ro6">
          <table:table-cell office:value-type="string" table:style-name="ce194">
            <text:p>Mujeres &gt;= 45 años</text:p>
          </table:table-cell>
          <table:table-cell office:value-type="float" office:value="35.651425565988895" table:style-name="ce40">
            <text:p>35,7</text:p>
          </table:table-cell>
          <table:table-cell office:value-type="float" office:value="31.540142997093596" table:style-name="ce40">
            <text:p>31,5</text:p>
          </table:table-cell>
          <table:table-cell office:value-type="float" office:value="32.228793170984616" table:style-name="ce40">
            <text:p>32,2</text:p>
          </table:table-cell>
          <table:table-cell office:value-type="float" office:value="25.255583630072838" table:style-name="ce40">
            <text:p>25,3</text:p>
          </table:table-cell>
          <table:table-cell office:value-type="float" office:value="22.150907542316638" table:style-name="ce40">
            <text:p>22,2</text:p>
          </table:table-cell>
          <table:table-cell table:number-columns-repeated="16378"/>
        </table:table-row>
        <table:table-row table:style-name="ro5">
          <table:table-cell office:value-type="string" table:style-name="ce419">
            <text:p>Mujer</text:p>
          </table:table-cell>
          <table:table-cell office:value-type="float" office:value="18.637388345313251" table:style-name="ce420">
            <text:p>18,6</text:p>
          </table:table-cell>
          <table:table-cell office:value-type="float" office:value="18.649628502066641" table:style-name="ce420">
            <text:p>18,6</text:p>
          </table:table-cell>
          <table:table-cell office:value-type="float" office:value="18.279298175418393" table:style-name="ce420">
            <text:p>18,3</text:p>
          </table:table-cell>
          <table:table-cell office:value-type="float" office:value="15.219300607369959" table:style-name="ce420">
            <text:p>15,2</text:p>
          </table:table-cell>
          <table:table-cell office:value-type="float" office:value="14.660402958584168" table:style-name="ce420">
            <text:p>14,7</text:p>
          </table:table-cell>
          <table:table-cell table:number-columns-repeated="16378"/>
        </table:table-row>
        <table:table-row table:style-name="ro5">
          <table:table-cell office:value-type="string" table:style-name="ce195">
            <text:p>Total</text:p>
          </table:table-cell>
          <table:table-cell office:value-type="float" office:value="25.935698522266907" table:style-name="ce190">
            <text:p>25,9</text:p>
          </table:table-cell>
          <table:table-cell office:value-type="float" office:value="24.69631348957471" table:style-name="ce190">
            <text:p>24,7</text:p>
          </table:table-cell>
          <table:table-cell office:value-type="float" office:value="24.310543005436518" table:style-name="ce190">
            <text:p>24,3</text:p>
          </table:table-cell>
          <table:table-cell office:value-type="float" office:value="19.165325682970639" table:style-name="ce190">
            <text:p>19,2</text:p>
          </table:table-cell>
          <table:table-cell office:value-type="float" office:value="17.596413043929342" table:style-name="ce190">
            <text:p>17,6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Los datos relativos a la población potencialmente activa incluyen a la población activa y activa potencial</text:p>
          </table:table-cell>
          <table:table-cell table:number-columns-repeated="4" table:style-name="ce41"/>
          <table:table-cell table:number-columns-repeated="16379" table:style-name="ce2"/>
        </table:table-row>
        <table:table-row table:number-rows-repeated="1048551" table:style-name="ro6">
          <table:table-cell table:number-columns-repeated="16384"/>
        </table:table-row>
      </table:table>
      <table:table table:name="5_17" table:style-name="ta3">
        <table:table-column table:style-name="co33" table:default-cell-style-name="ce2"/>
        <table:table-column table:style-name="co34" table:default-cell-style-name="ce2"/>
        <table:table-column table:style-name="co7" table:number-columns-repeated="6" table:default-cell-style-name="ce2"/>
        <table:table-column table:style-name="co31" table:number-columns-repeated="2" table:default-cell-style-name="ce2"/>
        <table:table-column table:style-name="co24" table:default-cell-style-name="ce2"/>
        <table:table-column table:style-name="co5" table:number-columns-repeated="2" table:default-cell-style-name="ce2"/>
        <table:table-column table:style-name="co31" table:default-cell-style-name="ce2"/>
        <table:table-column table:style-name="co2" table:number-columns-repeated="16370" table:default-cell-style-name="ce2"/>
        <table:table-row table:style-name="ro32">
          <table:table-cell office:value-type="string" table:number-columns-spanned="14" table:number-rows-spanned="1" table:style-name="ce652">
            <text:p>Tabla 5.17</text:p>
            <text:p>Población activa y potencialmente activa sin estudios cualificados ni formación complementaria pero con experiencia laboral significativa 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808">
            <text:p>Relación con la actividad</text:p>
          </table:table-cell>
          <table:covered-table-cell/>
          <table:table-cell office:value-type="string" table:number-columns-spanned="6" table:number-rows-spanned="1" table:style-name="ce80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659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03">
            <text:p>1999</text:p>
          </table:table-cell>
          <table:table-cell office:value-type="string" table:style-name="ce196">
            <text:p>2003</text:p>
          </table:table-cell>
          <table:table-cell office:value-type="string" table:style-name="ce196">
            <text:p>2007</text:p>
          </table:table-cell>
          <table:table-cell office:value-type="string" table:style-name="ce196">
            <text:p>2011</text:p>
          </table:table-cell>
          <table:table-cell office:value-type="string" table:style-name="ce196">
            <text:p>2015</text:p>
          </table:table-cell>
          <table:table-cell office:value-type="string" table:style-name="ce204">
            <text:p>2019</text:p>
          </table:table-cell>
          <table:table-cell office:value-type="string" table:style-name="ce196">
            <text:p>1999</text:p>
          </table:table-cell>
          <table:table-cell office:value-type="string" table:style-name="ce196">
            <text:p>2003</text:p>
          </table:table-cell>
          <table:table-cell office:value-type="string" table:style-name="ce196">
            <text:p>2007</text:p>
          </table:table-cell>
          <table:table-cell office:value-type="string" table:style-name="ce196">
            <text:p>2011</text:p>
          </table:table-cell>
          <table:table-cell office:value-type="string" table:style-name="ce196">
            <text:p>2015</text:p>
          </table:table-cell>
          <table:table-cell office:value-type="string" table:style-name="ce196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07">
            <text:p>Activa</text:p>
          </table:table-cell>
          <table:table-cell office:value-type="string" table:style-name="ce201">
            <text:p>Ocupado/a</text:p>
          </table:table-cell>
          <table:table-cell office:value-type="float" office:value="253980.46738470168" table:style-name="ce197">
            <text:p>253.980</text:p>
          </table:table-cell>
          <table:table-cell office:value-type="float" office:value="268378.69539999886" table:style-name="ce197">
            <text:p>268.379</text:p>
          </table:table-cell>
          <table:table-cell office:value-type="float" office:value="254371.43640000004" table:style-name="ce197">
            <text:p>254.371</text:p>
          </table:table-cell>
          <table:table-cell office:value-type="float" office:value="263145.67503430002" table:style-name="ce197">
            <text:p>263.146</text:p>
          </table:table-cell>
          <table:table-cell office:value-type="float" office:value="207604.67446823325" table:style-name="ce197">
            <text:p>207.605</text:p>
          </table:table-cell>
          <table:table-cell office:value-type="float" office:value="191653.51190000025" table:style-name="ce206">
            <text:p>191.654</text:p>
          </table:table-cell>
          <table:table-cell office:value-type="float" office:value="97.78729960794179" table:style-name="ce198">
            <text:p>97,8</text:p>
          </table:table-cell>
          <table:table-cell office:value-type="float" office:value="98.552275133276353" table:style-name="ce198">
            <text:p>98,6</text:p>
          </table:table-cell>
          <table:table-cell office:value-type="float" office:value="99.209375593663083" table:style-name="ce198">
            <text:p>99,2</text:p>
          </table:table-cell>
          <table:table-cell office:value-type="float" office:value="95.80140199276785" table:style-name="ce198">
            <text:p>95,8</text:p>
          </table:table-cell>
          <table:table-cell office:value-type="float" office:value="95.171590283260812" table:style-name="ce198">
            <text:p>95,2</text:p>
          </table:table-cell>
          <table:table-cell office:value-type="float" office:value="99.230560554291543" table:style-name="ce198">
            <text:p>99,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02">
            <text:p>No ocupado/a con experiencia</text:p>
          </table:table-cell>
          <table:table-cell office:value-type="float" office:value="5746.9904784200016" table:style-name="ce199">
            <text:p>5.747</text:p>
          </table:table-cell>
          <table:table-cell office:value-type="float" office:value="3942.4611" table:style-name="ce199">
            <text:p>3.942</text:p>
          </table:table-cell>
          <table:table-cell office:value-type="float" office:value="2027.1498000000001" table:style-name="ce199">
            <text:p>2.027</text:p>
          </table:table-cell>
          <table:table-cell office:value-type="float" office:value="11532.638185130001" table:style-name="ce199">
            <text:p>11.533</text:p>
          </table:table-cell>
          <table:table-cell office:value-type="float" office:value="10532.559395712989" table:style-name="ce199">
            <text:p>10.533</text:p>
          </table:table-cell>
          <table:table-cell office:value-type="float" office:value="1486.0923" table:style-name="ce208">
            <text:p>1.486</text:p>
          </table:table-cell>
          <table:table-cell office:value-type="float" office:value="2.2127003920581654" table:style-name="ce200">
            <text:p>2,2</text:p>
          </table:table-cell>
          <table:table-cell office:value-type="float" office:value="1.4477248667236833" table:style-name="ce200">
            <text:p>1,4</text:p>
          </table:table-cell>
          <table:table-cell office:value-type="float" office:value="0.79062440633691755" table:style-name="ce200">
            <text:p>,8</text:p>
          </table:table-cell>
          <table:table-cell office:value-type="float" office:value="4.1985980072321993" table:style-name="ce200">
            <text:p>4,2</text:p>
          </table:table-cell>
          <table:table-cell office:value-type="float" office:value="4.8284097167392472" table:style-name="ce200">
            <text:p>4,8</text:p>
          </table:table-cell>
          <table:table-cell office:value-type="float" office:value="0.76943944570846234" table:style-name="ce200">
            <text:p>,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07">
            <text:p>Potencialmente activa</text:p>
          </table:table-cell>
          <table:table-cell office:value-type="string" table:style-name="ce201">
            <text:p>Ocupado/a</text:p>
          </table:table-cell>
          <table:table-cell table:style-name="ce205"/>
          <table:table-cell office:value-type="float" office:value="268378.69539999886" table:style-name="ce197">
            <text:p>268.379</text:p>
          </table:table-cell>
          <table:table-cell office:value-type="float" office:value="254371.43640000004" table:style-name="ce197">
            <text:p>254.371</text:p>
          </table:table-cell>
          <table:table-cell office:value-type="float" office:value="263145.67503430002" table:style-name="ce197">
            <text:p>263.146</text:p>
          </table:table-cell>
          <table:table-cell office:value-type="float" office:value="207604.67446823325" table:style-name="ce197">
            <text:p>207.605</text:p>
          </table:table-cell>
          <table:table-cell office:value-type="float" office:value="191654" table:style-name="ce206">
            <text:p>191.654</text:p>
          </table:table-cell>
          <table:table-cell table:style-name="ce198"/>
          <table:table-cell office:value-type="float" office:value="98.475238005474623" table:style-name="ce198">
            <text:p>98,5</text:p>
          </table:table-cell>
          <table:table-cell office:value-type="float" office:value="98.947105697797411" table:style-name="ce198">
            <text:p>98,9</text:p>
          </table:table-cell>
          <table:table-cell office:value-type="float" office:value="94.716025630797333" table:style-name="ce198">
            <text:p>94,7</text:p>
          </table:table-cell>
          <table:table-cell office:value-type="float" office:value="94.67931066938452" table:style-name="ce198">
            <text:p>94,7</text:p>
          </table:table-cell>
          <table:table-cell office:value-type="float" office:value="98.592517063025838" table:style-name="ce198">
            <text:p>98,6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02">
            <text:p>No ocupado/a con experiencia</text:p>
          </table:table-cell>
          <table:table-cell table:style-name="ce207"/>
          <table:table-cell office:value-type="float" office:value="4155.4978000000001" table:style-name="ce199">
            <text:p>4.155</text:p>
          </table:table-cell>
          <table:table-cell office:value-type="float" office:value="2706.7617000000005" table:style-name="ce199">
            <text:p>2.707</text:p>
          </table:table-cell>
          <table:table-cell office:value-type="float" office:value="14680.250707180001" table:style-name="ce199">
            <text:p>14.680</text:p>
          </table:table-cell>
          <table:table-cell office:value-type="float" office:value="11666.751359082555" table:style-name="ce199">
            <text:p>11.667</text:p>
          </table:table-cell>
          <table:table-cell office:value-type="float" office:value="2735.9992000000002" table:style-name="ce208">
            <text:p>2.736</text:p>
          </table:table-cell>
          <table:table-cell table:style-name="ce200"/>
          <table:table-cell office:value-type="float" office:value="1.5247619945253967" table:style-name="ce200">
            <text:p>1,5</text:p>
          </table:table-cell>
          <table:table-cell office:value-type="float" office:value="1.0528943022025954" table:style-name="ce200">
            <text:p>1,1</text:p>
          </table:table-cell>
          <table:table-cell office:value-type="float" office:value="5.2839743692027286" table:style-name="ce200">
            <text:p>5,3</text:p>
          </table:table-cell>
          <table:table-cell office:value-type="float" office:value="5.3206893306155409" table:style-name="ce200">
            <text:p>5,3</text:p>
          </table:table-cell>
          <table:table-cell office:value-type="float" office:value="1.4074829369741633" table:style-name="ce200">
            <text:p>1,4</text:p>
          </table:table-cell>
          <table:table-cell table:number-columns-repeated="16370"/>
        </table:table-row>
        <table:table-row table:style-name="ro6">
          <table:table-cell office:value-type="string" table:style-name="ce39">
            <text:p>Los datos relativos a la población potencialmente activa incluyen a la población activa y activa potencial</text:p>
          </table:table-cell>
          <table:table-cell table:number-columns-repeated="12" table:style-name="ce39"/>
          <table:table-cell table:number-columns-repeated="16371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473"/>
          <table:table-cell table:number-columns-repeated="16381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5_18" table:style-name="ta2">
        <table:table-column table:style-name="co35" table:default-cell-style-name="ce2"/>
        <table:table-column table:style-name="co36" table:default-cell-style-name="ce2"/>
        <table:table-column table:style-name="co14" table:default-cell-style-name="ce2"/>
        <table:table-column table:style-name="co28" table:default-cell-style-name="ce2"/>
        <table:table-column table:style-name="co2" table:number-columns-repeated="16380" table:default-cell-style-name="ce2"/>
        <table:table-row table:style-name="ro15">
          <table:table-cell office:value-type="string" table:number-columns-spanned="8" table:number-rows-spanned="1" table:style-name="ce667">
            <text:p>Tabla 5.18</text:p>
            <text:p>Tasa de no ocupación en personas sin estudios cualificados ni formación complementaria pero con experiencia laboral significativa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10">
            <text:p>Situación de actividad, sexo y edad</text:p>
          </table:table-cell>
          <table:covered-table-cell/>
          <table:table-cell office:value-type="string" table:style-name="ce514">
            <text:p>1999</text:p>
          </table:table-cell>
          <table:table-cell office:value-type="string" table:style-name="ce515">
            <text:p>2003</text:p>
          </table:table-cell>
          <table:table-cell office:value-type="string" table:style-name="ce515">
            <text:p>2007</text:p>
          </table:table-cell>
          <table:table-cell office:value-type="string" table:style-name="ce515">
            <text:p>2011</text:p>
          </table:table-cell>
          <table:table-cell office:value-type="string" table:style-name="ce515">
            <text:p>2015</text:p>
          </table:table-cell>
          <table:table-cell office:value-type="string" table:style-name="ce515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11">
            <text:p>Activa</text:p>
          </table:table-cell>
          <table:table-cell office:value-type="string" table:style-name="ce211">
            <text:p>Hombres &lt; 35 años</text:p>
          </table:table-cell>
          <table:table-cell office:value-type="float" office:value="5.769469647750638" table:style-name="ce209">
            <text:p>5,8</text:p>
          </table:table-cell>
          <table:table-cell office:value-type="float" office:value="2.7632287361312122" table:style-name="ce209">
            <text:p>2,8</text:p>
          </table:table-cell>
          <table:table-cell office:value-type="float" office:value="0.93853257481006302" table:style-name="ce209">
            <text:p>,9</text:p>
          </table:table-cell>
          <table:table-cell office:value-type="float" office:value="6.0588868725673244" table:style-name="ce209">
            <text:p>6,1</text:p>
          </table:table-cell>
          <table:table-cell office:value-type="float" office:value="5.2002435353645895" table:style-name="ce209">
            <text:p>5,2</text:p>
          </table:table-cell>
          <table:table-cell office:value-type="float" office:value="0" table:style-name="ce2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Hombres 35-44 años</text:p>
          </table:table-cell>
          <table:table-cell office:value-type="float" office:value="1.2428686283955162" table:style-name="ce37">
            <text:p>1,2</text:p>
          </table:table-cell>
          <table:table-cell office:value-type="float" office:value="0.89698295289542629" table:style-name="ce37">
            <text:p>,9</text:p>
          </table:table-cell>
          <table:table-cell office:value-type="float" office:value="0.6029984520521493" table:style-name="ce37">
            <text:p>,6</text:p>
          </table:table-cell>
          <table:table-cell office:value-type="float" office:value="8.7362363608036322" table:style-name="ce37">
            <text:p>8,7</text:p>
          </table:table-cell>
          <table:table-cell office:value-type="float" office:value="11.964402074824381" table:style-name="ce37">
            <text:p>12,0</text:p>
          </table:table-cell>
          <table:table-cell office:value-type="float" office:value="0.74003281001506149" table:style-name="ce37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Hombres &gt;= 45 años</text:p>
          </table:table-cell>
          <table:table-cell office:value-type="float" office:value="0.44337584344646097" table:style-name="ce37">
            <text:p>,4</text:p>
          </table:table-cell>
          <table:table-cell office:value-type="float" office:value="0.74641850503269602" table:style-name="ce37">
            <text:p>,7</text:p>
          </table:table-cell>
          <table:table-cell office:value-type="float" office:value="0.41230174352438703" table:style-name="ce37">
            <text:p>,4</text:p>
          </table:table-cell>
          <table:table-cell office:value-type="float" office:value="3.50220402054192" table:style-name="ce37">
            <text:p>3,5</text:p>
          </table:table-cell>
          <table:table-cell office:value-type="float" office:value="2.3393906910329192" table:style-name="ce37">
            <text:p>2,3</text:p>
          </table:table-cell>
          <table:table-cell office:value-type="float" office:value="0.68167977542319791" table:style-name="ce37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1">
            <text:p>Hombres</text:p>
          </table:table-cell>
          <table:table-cell office:value-type="float" office:value="1.4767682291033959" table:style-name="ce422">
            <text:p>1,5</text:p>
          </table:table-cell>
          <table:table-cell office:value-type="float" office:value="1.0704765202053785" table:style-name="ce422">
            <text:p>1,1</text:p>
          </table:table-cell>
          <table:table-cell office:value-type="float" office:value="0.54921601305594703" table:style-name="ce422">
            <text:p>,5</text:p>
          </table:table-cell>
          <table:table-cell office:value-type="float" office:value="5.2999617397761805" table:style-name="ce422">
            <text:p>5,3</text:p>
          </table:table-cell>
          <table:table-cell office:value-type="float" office:value="4.6990336407844735" table:style-name="ce422">
            <text:p>4,7</text:p>
          </table:table-cell>
          <table:table-cell office:value-type="float" office:value="0.6510636189882697" table:style-name="ce422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&lt; 35 años</text:p>
          </table:table-cell>
          <table:table-cell office:value-type="float" office:value="5.6295369869620124" table:style-name="ce37">
            <text:p>5,6</text:p>
          </table:table-cell>
          <table:table-cell office:value-type="float" office:value="6.9149591745536449" table:style-name="ce37">
            <text:p>6,9</text:p>
          </table:table-cell>
          <table:table-cell office:value-type="float" office:value="0.36955972329440123" table:style-name="ce37">
            <text:p>,4</text:p>
          </table:table-cell>
          <table:table-cell office:value-type="float" office:value="2.4918616378485128" table:style-name="ce37">
            <text:p>2,5</text:p>
          </table:table-cell>
          <table:table-cell office:value-type="float" office:value="3.9536118321587108" table:style-name="ce37">
            <text:p>4,0</text:p>
          </table:table-cell>
          <table:table-cell office:value-type="float" office:value="0" table:style-name="ce37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35-44 años</text:p>
          </table:table-cell>
          <table:table-cell office:value-type="float" office:value="5.8510103653085865" table:style-name="ce37">
            <text:p>5,9</text:p>
          </table:table-cell>
          <table:table-cell office:value-type="float" office:value="3.4055942314539935" table:style-name="ce37">
            <text:p>3,4</text:p>
          </table:table-cell>
          <table:table-cell office:value-type="float" office:value="2.7813393589340083" table:style-name="ce37">
            <text:p>2,8</text:p>
          </table:table-cell>
          <table:table-cell office:value-type="float" office:value="0.42313436875578675" table:style-name="ce37">
            <text:p>,4</text:p>
          </table:table-cell>
          <table:table-cell office:value-type="float" office:value="7.6242887534303581" table:style-name="ce37">
            <text:p>7,6</text:p>
          </table:table-cell>
          <table:table-cell office:value-type="float" office:value="0" table:style-name="ce37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&gt;= 45 años</text:p>
          </table:table-cell>
          <table:table-cell office:value-type="float" office:value="2.4848588242834917" table:style-name="ce37">
            <text:p>2,5</text:p>
          </table:table-cell>
          <table:table-cell office:value-type="float" office:value="0.64245976006108818" table:style-name="ce37">
            <text:p>,6</text:p>
          </table:table-cell>
          <table:table-cell office:value-type="float" office:value="0.78010072034774003" table:style-name="ce37">
            <text:p>,8</text:p>
          </table:table-cell>
          <table:table-cell office:value-type="float" office:value="2.6574632285821345" table:style-name="ce37">
            <text:p>2,7</text:p>
          </table:table-cell>
          <table:table-cell office:value-type="float" office:value="4.5550341345049112" table:style-name="ce37">
            <text:p>4,6</text:p>
          </table:table-cell>
          <table:table-cell office:value-type="float" office:value="1.2440223097362262" table:style-name="ce37">
            <text:p>1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3">
            <text:p>Mujeres</text:p>
          </table:table-cell>
          <table:table-cell office:value-type="float" office:value="4.2217811198739792" table:style-name="ce424">
            <text:p>4,2</text:p>
          </table:table-cell>
          <table:table-cell office:value-type="float" office:value="2.2620454277107402" table:style-name="ce424">
            <text:p>2,3</text:p>
          </table:table-cell>
          <table:table-cell office:value-type="float" office:value="1.2862341921595" table:style-name="ce424">
            <text:p>1,3</text:p>
          </table:table-cell>
          <table:table-cell office:value-type="float" office:value="2.1127774917096618" table:style-name="ce424">
            <text:p>2,1</text:p>
          </table:table-cell>
          <table:table-cell office:value-type="float" office:value="5.0351973517096349" table:style-name="ce424">
            <text:p>5,0</text:p>
          </table:table-cell>
          <table:table-cell office:value-type="float" office:value="0.94213399254282293" table:style-name="ce424">
            <text:p>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13">
            <text:p>Total</text:p>
          </table:table-cell>
          <table:table-cell office:value-type="float" office:value="2.2127003920581663" table:style-name="ce210">
            <text:p>2,2</text:p>
          </table:table-cell>
          <table:table-cell office:value-type="float" office:value="1.4477248667236826" table:style-name="ce210">
            <text:p>1,4</text:p>
          </table:table-cell>
          <table:table-cell office:value-type="float" office:value="0.79062440633691755" table:style-name="ce210">
            <text:p>,8</text:p>
          </table:table-cell>
          <table:table-cell office:value-type="float" office:value="4.1985980072321967" table:style-name="ce210">
            <text:p>4,2</text:p>
          </table:table-cell>
          <table:table-cell office:value-type="float" office:value="4.8284097167392446" table:style-name="ce210">
            <text:p>4,8</text:p>
          </table:table-cell>
          <table:table-cell office:value-type="float" office:value="0.76943944570846234" table:style-name="ce210">
            <text:p>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11">
            <text:p>Potencialmente activa</text:p>
          </table:table-cell>
          <table:table-cell office:value-type="string" table:style-name="ce211">
            <text:p>Hombres &lt; 35 años</text:p>
          </table:table-cell>
          <table:table-cell table:style-name="ce209"/>
          <table:table-cell office:value-type="float" office:value="2.7632287361312122" table:style-name="ce209">
            <text:p>2,8</text:p>
          </table:table-cell>
          <table:table-cell office:value-type="float" office:value="0.93853257481006302" table:style-name="ce209">
            <text:p>,9</text:p>
          </table:table-cell>
          <table:table-cell office:value-type="float" office:value="6.0588868725673244" table:style-name="ce209">
            <text:p>6,1</text:p>
          </table:table-cell>
          <table:table-cell office:value-type="float" office:value="5.2002435353645895" table:style-name="ce209">
            <text:p>5,2</text:p>
          </table:table-cell>
          <table:table-cell office:value-type="float" office:value="0" table:style-name="ce2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Hombres 35-44 años</text:p>
          </table:table-cell>
          <table:table-cell table:style-name="ce37"/>
          <table:table-cell office:value-type="float" office:value="1.130212633207649" table:style-name="ce37">
            <text:p>1,1</text:p>
          </table:table-cell>
          <table:table-cell office:value-type="float" office:value="0.6029984520521493" table:style-name="ce37">
            <text:p>,6</text:p>
          </table:table-cell>
          <table:table-cell office:value-type="float" office:value="9.2869810783494806" table:style-name="ce37">
            <text:p>9,3</text:p>
          </table:table-cell>
          <table:table-cell office:value-type="float" office:value="11.964402074824381" table:style-name="ce37">
            <text:p>12,0</text:p>
          </table:table-cell>
          <table:table-cell office:value-type="float" office:value="0.74003281001506149" table:style-name="ce37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Hombres &gt;= 45 años</text:p>
          </table:table-cell>
          <table:table-cell table:style-name="ce37"/>
          <table:table-cell office:value-type="float" office:value="0.74641850503269602" table:style-name="ce37">
            <text:p>,7</text:p>
          </table:table-cell>
          <table:table-cell office:value-type="float" office:value="0.97394976533339261" table:style-name="ce37">
            <text:p>1,0</text:p>
          </table:table-cell>
          <table:table-cell office:value-type="float" office:value="3.50220402054192" table:style-name="ce37">
            <text:p>3,5</text:p>
          </table:table-cell>
          <table:table-cell office:value-type="float" office:value="2.9943296799448049" table:style-name="ce37">
            <text:p>3,0</text:p>
          </table:table-cell>
          <table:table-cell office:value-type="float" office:value="1.5000759854184538" table:style-name="ce37">
            <text:p>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1">
            <text:p>Hombres</text:p>
          </table:table-cell>
          <table:table-cell table:style-name="ce422"/>
          <table:table-cell office:value-type="float" office:value="1.1369974858578495" table:style-name="ce422">
            <text:p>1,1</text:p>
          </table:table-cell>
          <table:table-cell office:value-type="float" office:value="0.86559574446111787" table:style-name="ce422">
            <text:p>,9</text:p>
          </table:table-cell>
          <table:table-cell office:value-type="float" office:value="5.4602264517973262" table:style-name="ce422">
            <text:p>5,5</text:p>
          </table:table-cell>
          <table:table-cell office:value-type="float" office:value="5.1376003638454053" table:style-name="ce422">
            <text:p>5,1</text:p>
          </table:table-cell>
          <table:table-cell office:value-type="float" office:value="1.2204600688350684" table:style-name="ce422">
            <text:p>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&lt; 35 años</text:p>
          </table:table-cell>
          <table:table-cell table:style-name="ce37"/>
          <table:table-cell office:value-type="float" office:value="6.9149591745536449" table:style-name="ce37">
            <text:p>6,9</text:p>
          </table:table-cell>
          <table:table-cell office:value-type="float" office:value="1.296802908811961" table:style-name="ce37">
            <text:p>1,3</text:p>
          </table:table-cell>
          <table:table-cell office:value-type="float" office:value="2.4918616378485128" table:style-name="ce37">
            <text:p>2,5</text:p>
          </table:table-cell>
          <table:table-cell office:value-type="float" office:value="3.9536118321587108" table:style-name="ce37">
            <text:p>4,0</text:p>
          </table:table-cell>
          <table:table-cell office:value-type="float" office:value="0" table:style-name="ce37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35-44 años</text:p>
          </table:table-cell>
          <table:table-cell table:style-name="ce37"/>
          <table:table-cell office:value-type="float" office:value="3.4055942314539935" table:style-name="ce37">
            <text:p>3,4</text:p>
          </table:table-cell>
          <table:table-cell office:value-type="float" office:value="2.7813393589340083" table:style-name="ce37">
            <text:p>2,8</text:p>
          </table:table-cell>
          <table:table-cell office:value-type="float" office:value="8.9401676013235818" table:style-name="ce37">
            <text:p>8,9</text:p>
          </table:table-cell>
          <table:table-cell office:value-type="float" office:value="7.6242887534303581" table:style-name="ce37">
            <text:p>7,6</text:p>
          </table:table-cell>
          <table:table-cell office:value-type="float" office:value="3.4422479906289798" table:style-name="ce37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2">
            <text:p>Mujeres &gt;= 45 años</text:p>
          </table:table-cell>
          <table:table-cell table:style-name="ce37"/>
          <table:table-cell office:value-type="float" office:value="0.81854803341483096" table:style-name="ce37">
            <text:p>,8</text:p>
          </table:table-cell>
          <table:table-cell office:value-type="float" office:value="0.78010072034774003" table:style-name="ce37">
            <text:p>,8</text:p>
          </table:table-cell>
          <table:table-cell office:value-type="float" office:value="3.7785222752541898" table:style-name="ce37">
            <text:p>3,8</text:p>
          </table:table-cell>
          <table:table-cell office:value-type="float" office:value="5.3371512586853447" table:style-name="ce37">
            <text:p>5,3</text:p>
          </table:table-cell>
          <table:table-cell office:value-type="float" office:value="1.5557622671122568" table:style-name="ce37">
            <text:p>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23">
            <text:p>Mujeres</text:p>
          </table:table-cell>
          <table:table-cell table:style-name="ce424"/>
          <table:table-cell office:value-type="float" office:value="2.3614934868231177" table:style-name="ce424">
            <text:p>2,4</text:p>
          </table:table-cell>
          <table:table-cell office:value-type="float" office:value="1.4380508752776606" table:style-name="ce424">
            <text:p>1,4</text:p>
          </table:table-cell>
          <table:table-cell office:value-type="float" office:value="4.9593362808754451" table:style-name="ce424">
            <text:p>5,0</text:p>
          </table:table-cell>
          <table:table-cell office:value-type="float" office:value="5.6128932033183796" table:style-name="ce424">
            <text:p>5,6</text:p>
          </table:table-cell>
          <table:table-cell office:value-type="float" office:value="1.679853447138167" table:style-name="ce424">
            <text:p>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13">
            <text:p>Total</text:p>
          </table:table-cell>
          <table:table-cell table:style-name="ce210"/>
          <table:table-cell office:value-type="float" office:value="1.5247619945253965" table:style-name="ce210">
            <text:p>1,5</text:p>
          </table:table-cell>
          <table:table-cell office:value-type="float" office:value="1.0528943022025952" table:style-name="ce210">
            <text:p>1,1</text:p>
          </table:table-cell>
          <table:table-cell office:value-type="float" office:value="5.283974369202725" table:style-name="ce210">
            <text:p>5,3</text:p>
          </table:table-cell>
          <table:table-cell office:value-type="float" office:value="5.3206893306155374" table:style-name="ce210">
            <text:p>5,3</text:p>
          </table:table-cell>
          <table:table-cell office:value-type="float" office:value="1.4074829369741633" table:style-name="ce210">
            <text:p>1,4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Los datos relativos a la población potencialmente activa incluyen a la población activa y activa potencial</text:p>
          </table:table-cell>
          <table:table-cell table:number-columns-repeated="5" table:style-name="ce38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19" table:style-name="ta4">
        <table:table-column table:style-name="co15" table:default-cell-style-name="ce2"/>
        <table:table-column table:style-name="co37" table:default-cell-style-name="ce2"/>
        <table:table-column table:style-name="co14" table:number-columns-repeated="4" table:default-cell-style-name="ce2"/>
        <table:table-column table:style-name="co2" table:number-columns-repeated="16378" table:default-cell-style-name="ce2"/>
        <table:table-row table:style-name="ro22">
          <table:table-cell office:value-type="string" table:number-columns-spanned="8" table:number-rows-spanned="1" table:style-name="ce673">
            <text:p>Tabla 5.19</text:p>
            <text:p>Población ocupada sin estudios cualificados ni formación complementaria pero con experiencia laboral significativa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13">
            <text:p><text:s/></text:p>
          </table:table-cell>
          <table:covered-table-cell/>
          <table:table-cell office:value-type="string" table:style-name="ce516">
            <text:p>1999</text:p>
          </table:table-cell>
          <table:table-cell office:value-type="string" table:style-name="ce516">
            <text:p>2003</text:p>
          </table:table-cell>
          <table:table-cell office:value-type="string" table:style-name="ce516">
            <text:p>2007</text:p>
          </table:table-cell>
          <table:table-cell office:value-type="string" table:style-name="ce516">
            <text:p>2011</text:p>
          </table:table-cell>
          <table:table-cell office:value-type="string" table:style-name="ce516">
            <text:p>2015</text:p>
          </table:table-cell>
          <table:table-cell office:value-type="string" table:style-name="ce516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12">
            <text:p>Profesión</text:p>
          </table:table-cell>
          <table:table-cell office:value-type="string" table:style-name="ce215">
            <text:p>Directivos y técnicos/as</text:p>
          </table:table-cell>
          <table:table-cell office:value-type="float" office:value="17.792349219901553" table:style-name="ce216">
            <text:p>17,8</text:p>
          </table:table-cell>
          <table:table-cell office:value-type="float" office:value="10.07879245395576" table:style-name="ce216">
            <text:p>10,1</text:p>
          </table:table-cell>
          <table:table-cell office:value-type="float" office:value="16.017638999344818" table:style-name="ce216">
            <text:p>16,0</text:p>
          </table:table-cell>
          <table:table-cell office:value-type="float" office:value="11.245668678389919" table:style-name="ce216">
            <text:p>11,2</text:p>
          </table:table-cell>
          <table:table-cell office:value-type="float" office:value="14.860447670342532" table:style-name="ce216">
            <text:p>14,9</text:p>
          </table:table-cell>
          <table:table-cell office:value-type="float" office:value="12.862753795432432" table:style-name="ce216">
            <text:p>1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Empleados/as administrativos</text:p>
          </table:table-cell>
          <table:table-cell office:value-type="float" office:value="10.047296603003572" table:style-name="ce36">
            <text:p>10,0</text:p>
          </table:table-cell>
          <table:table-cell office:value-type="float" office:value="8.6558976916466879" table:style-name="ce36">
            <text:p>8,7</text:p>
          </table:table-cell>
          <table:table-cell office:value-type="float" office:value="8.2369981066003" table:style-name="ce36">
            <text:p>8,2</text:p>
          </table:table-cell>
          <table:table-cell office:value-type="float" office:value="10.18581290374096" table:style-name="ce36">
            <text:p>10,2</text:p>
          </table:table-cell>
          <table:table-cell office:value-type="float" office:value="11.175456156954903" table:style-name="ce36">
            <text:p>11,2</text:p>
          </table:table-cell>
          <table:table-cell office:value-type="float" office:value="7.3776812070598625" table:style-name="ce36">
            <text:p>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Cualificados/as servicios</text:p>
          </table:table-cell>
          <table:table-cell office:value-type="float" office:value="10.474738675255606" table:style-name="ce36">
            <text:p>10,5</text:p>
          </table:table-cell>
          <table:table-cell office:value-type="float" office:value="17.383623141347233" table:style-name="ce36">
            <text:p>17,4</text:p>
          </table:table-cell>
          <table:table-cell office:value-type="float" office:value="15.168852307506949" table:style-name="ce36">
            <text:p>15,2</text:p>
          </table:table-cell>
          <table:table-cell office:value-type="float" office:value="18.558999922037216" table:style-name="ce36">
            <text:p>18,6</text:p>
          </table:table-cell>
          <table:table-cell office:value-type="float" office:value="22.519682115067436" table:style-name="ce36">
            <text:p>22,5</text:p>
          </table:table-cell>
          <table:table-cell office:value-type="float" office:value="22.785167772358715" table:style-name="ce36">
            <text:p>22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Otro personal cualificado</text:p>
          </table:table-cell>
          <table:table-cell office:value-type="float" office:value="49.566429390322121" table:style-name="ce36">
            <text:p>49,6</text:p>
          </table:table-cell>
          <table:table-cell office:value-type="float" office:value="50.861829735237642" table:style-name="ce36">
            <text:p>50,9</text:p>
          </table:table-cell>
          <table:table-cell office:value-type="float" office:value="46.714777878260207" table:style-name="ce36">
            <text:p>46,7</text:p>
          </table:table-cell>
          <table:table-cell office:value-type="float" office:value="42.0128795271401" table:style-name="ce36">
            <text:p>42,0</text:p>
          </table:table-cell>
          <table:table-cell office:value-type="float" office:value="36.493253754017573" table:style-name="ce36">
            <text:p>36,5</text:p>
          </table:table-cell>
          <table:table-cell office:value-type="float" office:value="41.794136404507469" table:style-name="ce36">
            <text:p>4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No cualificados/as servicios</text:p>
          </table:table-cell>
          <table:table-cell office:value-type="float" office:value="8.4521942118664448" table:style-name="ce36">
            <text:p>8,5</text:p>
          </table:table-cell>
          <table:table-cell office:value-type="float" office:value="8.4752036170752252" table:style-name="ce36">
            <text:p>8,5</text:p>
          </table:table-cell>
          <table:table-cell office:value-type="float" office:value="8.0899266801482774" table:style-name="ce36">
            <text:p>8,1</text:p>
          </table:table-cell>
          <table:table-cell office:value-type="float" office:value="11.152148643569689" table:style-name="ce36">
            <text:p>11,2</text:p>
          </table:table-cell>
          <table:table-cell office:value-type="float" office:value="10.971947154074174" table:style-name="ce36">
            <text:p>11,0</text:p>
          </table:table-cell>
          <table:table-cell office:value-type="float" office:value="11.478293519357855" table:style-name="ce36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7">
            <text:p>Otro personal no cualificado</text:p>
          </table:table-cell>
          <table:table-cell office:value-type="float" office:value="3.6669918996509447" table:style-name="ce218">
            <text:p>3,7</text:p>
          </table:table-cell>
          <table:table-cell office:value-type="float" office:value="4.5446533607376844" table:style-name="ce218">
            <text:p>4,5</text:p>
          </table:table-cell>
          <table:table-cell office:value-type="float" office:value="5.7718060281394079" table:style-name="ce218">
            <text:p>5,8</text:p>
          </table:table-cell>
          <table:table-cell office:value-type="float" office:value="6.8444903251221367" table:style-name="ce218">
            <text:p>6,8</text:p>
          </table:table-cell>
          <table:table-cell office:value-type="float" office:value="3.9792131495433098" table:style-name="ce218">
            <text:p>4,0</text:p>
          </table:table-cell>
          <table:table-cell office:value-type="float" office:value="3.7019673012835708" table:style-name="ce218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12">
            <text:p>Categoría profesional</text:p>
          </table:table-cell>
          <table:table-cell office:value-type="string" table:style-name="ce215">
            <text:p>Personal directivo</text:p>
          </table:table-cell>
          <table:table-cell office:value-type="float" office:value="8.4491072767813318" table:style-name="ce216">
            <text:p>8,4</text:p>
          </table:table-cell>
          <table:table-cell office:value-type="float" office:value="3.7319353106893596" table:style-name="ce216">
            <text:p>3,7</text:p>
          </table:table-cell>
          <table:table-cell office:value-type="float" office:value="5.8325924128798921" table:style-name="ce216">
            <text:p>5,8</text:p>
          </table:table-cell>
          <table:table-cell office:value-type="float" office:value="3.1953258163160028" table:style-name="ce216">
            <text:p>3,2</text:p>
          </table:table-cell>
          <table:table-cell office:value-type="float" office:value="6.5645154310510936" table:style-name="ce216">
            <text:p>6,6</text:p>
          </table:table-cell>
          <table:table-cell office:value-type="float" office:value="6.7198239533016295" table:style-name="ce216">
            <text:p>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Personal técnico (diplomados, licenciados)</text:p>
          </table:table-cell>
          <table:table-cell office:value-type="float" office:value="1.3833283263701979" table:style-name="ce36">
            <text:p>1,4</text:p>
          </table:table-cell>
          <table:table-cell office:value-type="float" office:value="1.8125224108232327" table:style-name="ce36">
            <text:p>1,8</text:p>
          </table:table-cell>
          <table:table-cell office:value-type="float" office:value="2.6182595004601703" table:style-name="ce36">
            <text:p>2,6</text:p>
          </table:table-cell>
          <table:table-cell office:value-type="float" office:value="1.7530769025364732" table:style-name="ce36">
            <text:p>1,8</text:p>
          </table:table-cell>
          <table:table-cell office:value-type="float" office:value="2.4125996952229047" table:style-name="ce36">
            <text:p>2,4</text:p>
          </table:table-cell>
          <table:table-cell office:value-type="float" office:value="4.7270874455601293" table:style-name="ce36">
            <text:p>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Encargados, mandos medios (capataz, jefe de equipo)</text:p>
          </table:table-cell>
          <table:table-cell office:value-type="float" office:value="9.0643446003705659" table:style-name="ce36">
            <text:p>9,1</text:p>
          </table:table-cell>
          <table:table-cell office:value-type="float" office:value="9.5242384876724877" table:style-name="ce36">
            <text:p>9,5</text:p>
          </table:table-cell>
          <table:table-cell office:value-type="float" office:value="11.309973598906794" table:style-name="ce36">
            <text:p>11,3</text:p>
          </table:table-cell>
          <table:table-cell office:value-type="float" office:value="7.0344471962638888" table:style-name="ce36">
            <text:p>7,0</text:p>
          </table:table-cell>
          <table:table-cell office:value-type="float" office:value="5.7942619826256108" table:style-name="ce36">
            <text:p>5,8</text:p>
          </table:table-cell>
          <table:table-cell office:value-type="float" office:value="2.0259725801559889" table:style-name="ce36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Cualificado (oficial 2ª, oficial 1ª)</text:p>
          </table:table-cell>
          <table:table-cell office:value-type="float" office:value="49.128576297607346" table:style-name="ce36">
            <text:p>49,1</text:p>
          </table:table-cell>
          <table:table-cell office:value-type="float" office:value="52.069826478484394" table:style-name="ce36">
            <text:p>52,1</text:p>
          </table:table-cell>
          <table:table-cell office:value-type="float" office:value="41.19512689122039" table:style-name="ce36">
            <text:p>41,2</text:p>
          </table:table-cell>
          <table:table-cell office:value-type="float" office:value="47.766920579536773" table:style-name="ce36">
            <text:p>47,8</text:p>
          </table:table-cell>
          <table:table-cell office:value-type="float" office:value="49.363942715737153" table:style-name="ce36">
            <text:p>49,4</text:p>
          </table:table-cell>
          <table:table-cell office:value-type="float" office:value="68.158924250842247" table:style-name="ce36">
            <text:p>6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7">
            <text:p>No cualificado (peón, auxiliar, oficial 3ª)</text:p>
          </table:table-cell>
          <table:table-cell office:value-type="float" office:value="31.974643498870769" table:style-name="ce218">
            <text:p>32,0</text:p>
          </table:table-cell>
          <table:table-cell office:value-type="float" office:value="32.861477312330749" table:style-name="ce218">
            <text:p>32,9</text:p>
          </table:table-cell>
          <table:table-cell office:value-type="float" office:value="39.044047596532721" table:style-name="ce218">
            <text:p>39,0</text:p>
          </table:table-cell>
          <table:table-cell office:value-type="float" office:value="40.250229505346901" table:style-name="ce218">
            <text:p>40,3</text:p>
          </table:table-cell>
          <table:table-cell office:value-type="float" office:value="35.864680175363176" table:style-name="ce218">
            <text:p>35,9</text:p>
          </table:table-cell>
          <table:table-cell office:value-type="float" office:value="18.368191770139926" table:style-name="ce218">
            <text:p>18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12">
            <text:p>Relación contractual</text:p>
          </table:table-cell>
          <table:table-cell office:value-type="string" table:style-name="ce215">
            <text:p>Indefinida</text:p>
          </table:table-cell>
          <table:table-cell office:value-type="float" office:value="63.16486509167094" table:style-name="ce216">
            <text:p>63,2</text:p>
          </table:table-cell>
          <table:table-cell office:value-type="float" office:value="62.402758851774429" table:style-name="ce216">
            <text:p>62,4</text:p>
          </table:table-cell>
          <table:table-cell office:value-type="float" office:value="67.319938010146785" table:style-name="ce216">
            <text:p>67,3</text:p>
          </table:table-cell>
          <table:table-cell office:value-type="float" office:value="68.52219973369003" table:style-name="ce216">
            <text:p>68,5</text:p>
          </table:table-cell>
          <table:table-cell office:value-type="float" office:value="69.270689713199573" table:style-name="ce216">
            <text:p>69,3</text:p>
          </table:table-cell>
          <table:table-cell office:value-type="float" office:value="66.938916969566833" table:style-name="ce216">
            <text:p>6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Temporal</text:p>
          </table:table-cell>
          <table:table-cell office:value-type="float" office:value="2.9739258521563237" table:style-name="ce36">
            <text:p>3,0</text:p>
          </table:table-cell>
          <table:table-cell office:value-type="float" office:value="2.8596643591852082" table:style-name="ce36">
            <text:p>2,9</text:p>
          </table:table-cell>
          <table:table-cell office:value-type="float" office:value="2.8951143273883715" table:style-name="ce36">
            <text:p>2,9</text:p>
          </table:table-cell>
          <table:table-cell office:value-type="float" office:value="1.4782280498826241" table:style-name="ce36">
            <text:p>1,5</text:p>
          </table:table-cell>
          <table:table-cell office:value-type="float" office:value="5.7853086198385331" table:style-name="ce36">
            <text:p>5,8</text:p>
          </table:table-cell>
          <table:table-cell office:value-type="float" office:value="3.2537119399375807" table:style-name="ce36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Obra</text:p>
          </table:table-cell>
          <table:table-cell office:value-type="float" office:value="1.6751077933390177" table:style-name="ce36">
            <text:p>1,7</text:p>
          </table:table-cell>
          <table:table-cell office:value-type="float" office:value="2.2895372119019641" table:style-name="ce36">
            <text:p>2,3</text:p>
          </table:table-cell>
          <table:table-cell office:value-type="float" office:value="1.9660890667518356" table:style-name="ce36">
            <text:p>2,0</text:p>
          </table:table-cell>
          <table:table-cell office:value-type="float" office:value="4.1159669945433155" table:style-name="ce36">
            <text:p>4,1</text:p>
          </table:table-cell>
          <table:table-cell office:value-type="float" office:value="1.4775976138907914" table:style-name="ce36">
            <text:p>1,5</text:p>
          </table:table-cell>
          <table:table-cell office:value-type="float" office:value="4.8086961770931094" table:style-name="ce36">
            <text:p>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Sin contrato</text:p>
          </table:table-cell>
          <table:table-cell office:value-type="float" office:value="2.3527205234838178" table:style-name="ce36">
            <text:p>2,4</text:p>
          </table:table-cell>
          <table:table-cell office:value-type="float" office:value="1.873722574180164" table:style-name="ce36">
            <text:p>1,9</text:p>
          </table:table-cell>
          <table:table-cell office:value-type="float" office:value="1.2330185512920269" table:style-name="ce36">
            <text:p>1,2</text:p>
          </table:table-cell>
          <table:table-cell office:value-type="float" office:value="1.5396869037774941" table:style-name="ce36">
            <text:p>1,5</text:p>
          </table:table-cell>
          <table:table-cell office:value-type="float" office:value="0.5857192835841738" table:style-name="ce36">
            <text:p>,6</text:p>
          </table:table-cell>
          <table:table-cell office:value-type="float" office:value="1.4802240104424595" table:style-name="ce36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Otra situación</text:p>
          </table:table-cell>
          <table:table-cell office:value-type="float" office:value="0.76590614150793956" table:style-name="ce36">
            <text:p>,8</text:p>
          </table:table-cell>
          <table:table-cell office:value-type="float" office:value="0.62586249534321547" table:style-name="ce36">
            <text:p>,6</text:p>
          </table:table-cell>
          <table:table-cell office:value-type="float" office:value="0.77164524750861518" table:style-name="ce36">
            <text:p>,8</text:p>
          </table:table-cell>
          <table:table-cell office:value-type="float" office:value="0.7426058565299567" table:style-name="ce36">
            <text:p>,7</text:p>
          </table:table-cell>
          <table:table-cell office:value-type="float" office:value="0.41167390751731242" table:style-name="ce36">
            <text:p>,4</text:p>
          </table:table-cell>
          <table:table-cell office:value-type="float" office:value="8.4262948483961375E-2" table:style-name="ce36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4">
            <text:p>Cuenta propia</text:p>
          </table:table-cell>
          <table:table-cell office:value-type="float" office:value="29.067474597842207" table:style-name="ce36">
            <text:p>29,1</text:p>
          </table:table-cell>
          <table:table-cell office:value-type="float" office:value="29.948454507615242" table:style-name="ce36">
            <text:p>29,9</text:p>
          </table:table-cell>
          <table:table-cell office:value-type="float" office:value="25.814194796912325" table:style-name="ce36">
            <text:p>25,8</text:p>
          </table:table-cell>
          <table:table-cell office:value-type="float" office:value="23.601312461576576" table:style-name="ce36">
            <text:p>23,6</text:p>
          </table:table-cell>
          <table:table-cell office:value-type="float" office:value="22.469010861969522" table:style-name="ce36">
            <text:p>22,5</text:p>
          </table:table-cell>
          <table:table-cell office:value-type="float" office:value="23.434187954475963" table:style-name="ce36">
            <text:p>2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19">
            <text:p>Total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office:value-type="float" office:value="100" table:style-name="ce220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20" table:style-name="ta4">
        <table:table-column table:style-name="co15" table:default-cell-style-name="ce2"/>
        <table:table-column table:style-name="co16" table:default-cell-style-name="ce2"/>
        <table:table-column table:style-name="co27" table:number-columns-repeated="4" table:default-cell-style-name="ce2"/>
        <table:table-column table:style-name="co2" table:number-columns-repeated="16378" table:default-cell-style-name="ce2"/>
        <table:table-row table:style-name="ro19">
          <table:table-cell office:value-type="string" table:number-columns-spanned="8" table:number-rows-spanned="1" table:style-name="ce679">
            <text:p>Tabla 5.20</text:p>
            <text:p>Población ocupada sin estudios cualificados ni formación complementaria pero con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15">
            <text:p><text:s/></text:p>
          </table:table-cell>
          <table:covered-table-cell/>
          <table:table-cell office:value-type="string" table:style-name="ce517">
            <text:p>1999</text:p>
          </table:table-cell>
          <table:table-cell office:value-type="string" table:style-name="ce517">
            <text:p>2003</text:p>
          </table:table-cell>
          <table:table-cell office:value-type="string" table:style-name="ce517">
            <text:p>2007</text:p>
          </table:table-cell>
          <table:table-cell office:value-type="string" table:style-name="ce517">
            <text:p>2011</text:p>
          </table:table-cell>
          <table:table-cell office:value-type="string" table:style-name="ce517">
            <text:p>2015</text:p>
          </table:table-cell>
          <table:table-cell office:value-type="string" table:style-name="ce517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14">
            <text:p>Profesión</text:p>
          </table:table-cell>
          <table:table-cell office:value-type="string" table:style-name="ce224">
            <text:p>Directivos y técnicos/as</text:p>
          </table:table-cell>
          <table:table-cell office:value-type="float" office:value="17.085716292565969" table:style-name="ce221">
            <text:p>17,1</text:p>
          </table:table-cell>
          <table:table-cell office:value-type="float" office:value="10.56947850743847" table:style-name="ce221">
            <text:p>10,6</text:p>
          </table:table-cell>
          <table:table-cell office:value-type="float" office:value="12.789795386042661" table:style-name="ce221">
            <text:p>12,8</text:p>
          </table:table-cell>
          <table:table-cell office:value-type="float" office:value="9.7698013861659305" table:style-name="ce221">
            <text:p>9,8</text:p>
          </table:table-cell>
          <table:table-cell office:value-type="float" office:value="9.8911246055429842" table:style-name="ce221">
            <text:p>9,9</text:p>
          </table:table-cell>
          <table:table-cell office:value-type="float" office:value="6.2698171691263811" table:style-name="ce221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Empleados/as administrativos</text:p>
          </table:table-cell>
          <table:table-cell office:value-type="float" office:value="33.36604143725782" table:style-name="ce35">
            <text:p>33,4</text:p>
          </table:table-cell>
          <table:table-cell office:value-type="float" office:value="27.177897699053023" table:style-name="ce35">
            <text:p>27,2</text:p>
          </table:table-cell>
          <table:table-cell office:value-type="float" office:value="22.112479214682359" table:style-name="ce35">
            <text:p>22,1</text:p>
          </table:table-cell>
          <table:table-cell office:value-type="float" office:value="25.826834405835925" table:style-name="ce35">
            <text:p>25,8</text:p>
          </table:table-cell>
          <table:table-cell office:value-type="float" office:value="20.303191913068609" table:style-name="ce35">
            <text:p>20,3</text:p>
          </table:table-cell>
          <table:table-cell office:value-type="float" office:value="14.922871248793006" table:style-name="ce35">
            <text:p>1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Cualificados/as servicios</text:p>
          </table:table-cell>
          <table:table-cell office:value-type="float" office:value="24.361081913503174" table:style-name="ce35">
            <text:p>24,4</text:p>
          </table:table-cell>
          <table:table-cell office:value-type="float" office:value="32.412078682981985" table:style-name="ce35">
            <text:p>32,4</text:p>
          </table:table-cell>
          <table:table-cell office:value-type="float" office:value="27.600771927199702" table:style-name="ce35">
            <text:p>27,6</text:p>
          </table:table-cell>
          <table:table-cell office:value-type="float" office:value="30.37065114542925" table:style-name="ce35">
            <text:p>30,4</text:p>
          </table:table-cell>
          <table:table-cell office:value-type="float" office:value="29.272714545584648" table:style-name="ce35">
            <text:p>29,3</text:p>
          </table:table-cell>
          <table:table-cell office:value-type="float" office:value="26.588564949009957" table:style-name="ce35">
            <text:p>2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Otro personal cualificado</text:p>
          </table:table-cell>
          <table:table-cell office:value-type="float" office:value="44.399441133841144" table:style-name="ce35">
            <text:p>44,4</text:p>
          </table:table-cell>
          <table:table-cell office:value-type="float" office:value="44.239781767930822" table:style-name="ce35">
            <text:p>44,2</text:p>
          </table:table-cell>
          <table:table-cell office:value-type="float" office:value="40.628572552314715" table:style-name="ce35">
            <text:p>40,6</text:p>
          </table:table-cell>
          <table:table-cell office:value-type="float" office:value="42.674098845340012" table:style-name="ce35">
            <text:p>42,7</text:p>
          </table:table-cell>
          <table:table-cell office:value-type="float" office:value="36.805666309996504" table:style-name="ce35">
            <text:p>36,8</text:p>
          </table:table-cell>
          <table:table-cell office:value-type="float" office:value="37.281562572268335" table:style-name="ce35">
            <text:p>3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No cualificados/as servicios</text:p>
          </table:table-cell>
          <table:table-cell office:value-type="float" office:value="34.768971269574266" table:style-name="ce35">
            <text:p>34,8</text:p>
          </table:table-cell>
          <table:table-cell office:value-type="float" office:value="32.606918441790853" table:style-name="ce35">
            <text:p>32,6</text:p>
          </table:table-cell>
          <table:table-cell office:value-type="float" office:value="29.95312700114081" table:style-name="ce35">
            <text:p>30,0</text:p>
          </table:table-cell>
          <table:table-cell office:value-type="float" office:value="38.814218885867326" table:style-name="ce35">
            <text:p>38,8</text:p>
          </table:table-cell>
          <table:table-cell office:value-type="float" office:value="28.019443563490398" table:style-name="ce35">
            <text:p>28,0</text:p>
          </table:table-cell>
          <table:table-cell office:value-type="float" office:value="38.186059814966939" table:style-name="ce35">
            <text:p>3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6">
            <text:p>Otro personal no cualificado</text:p>
          </table:table-cell>
          <table:table-cell office:value-type="float" office:value="32.674650065238779" table:style-name="ce222">
            <text:p>32,7</text:p>
          </table:table-cell>
          <table:table-cell office:value-type="float" office:value="30.592521885917872" table:style-name="ce222">
            <text:p>30,6</text:p>
          </table:table-cell>
          <table:table-cell office:value-type="float" office:value="38.33368052592386" table:style-name="ce222">
            <text:p>38,3</text:p>
          </table:table-cell>
          <table:table-cell office:value-type="float" office:value="43.992666929622594" table:style-name="ce222">
            <text:p>44,0</text:p>
          </table:table-cell>
          <table:table-cell office:value-type="float" office:value="49.248694487931644" table:style-name="ce222">
            <text:p>49,2</text:p>
          </table:table-cell>
          <table:table-cell office:value-type="float" office:value="37.976503597323905" table:style-name="ce222">
            <text:p>38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14">
            <text:p>Categoría profesional</text:p>
          </table:table-cell>
          <table:table-cell office:value-type="string" table:style-name="ce224">
            <text:p>Personal directivo</text:p>
          </table:table-cell>
          <table:table-cell office:value-type="float" office:value="40.216114436600961" table:style-name="ce221">
            <text:p>40,2</text:p>
          </table:table-cell>
          <table:table-cell office:value-type="float" office:value="28.883494614364906" table:style-name="ce221">
            <text:p>28,9</text:p>
          </table:table-cell>
          <table:table-cell office:value-type="float" office:value="34.233474007439924" table:style-name="ce221">
            <text:p>34,2</text:p>
          </table:table-cell>
          <table:table-cell office:value-type="float" office:value="27.862044067090874" table:style-name="ce221">
            <text:p>27,9</text:p>
          </table:table-cell>
          <table:table-cell office:value-type="float" office:value="27.727698151966717" table:style-name="ce221">
            <text:p>27,7</text:p>
          </table:table-cell>
          <table:table-cell office:value-type="float" office:value="21.901542461392655" table:style-name="ce221">
            <text:p>2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Personal técnico (diplomados, licenciados)</text:p>
          </table:table-cell>
          <table:table-cell office:value-type="float" office:value="2.641934261751318" table:style-name="ce35">
            <text:p>2,6</text:p>
          </table:table-cell>
          <table:table-cell office:value-type="float" office:value="3.2573257904377426" table:style-name="ce35">
            <text:p>3,3</text:p>
          </table:table-cell>
          <table:table-cell office:value-type="float" office:value="3.361567940268817" table:style-name="ce35">
            <text:p>3,4</text:p>
          </table:table-cell>
          <table:table-cell office:value-type="float" office:value="2.1620329470395552" table:style-name="ce35">
            <text:p>2,2</text:p>
          </table:table-cell>
          <table:table-cell office:value-type="float" office:value="2.3060910887170749" table:style-name="ce35">
            <text:p>2,3</text:p>
          </table:table-cell>
          <table:table-cell office:value-type="float" office:value="2.8622853080959079" table:style-name="ce35">
            <text:p>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Encargados, mandos medios (capataz, jefe de equipo)</text:p>
          </table:table-cell>
          <table:table-cell office:value-type="float" office:value="47.054644374490685" table:style-name="ce35">
            <text:p>47,1</text:p>
          </table:table-cell>
          <table:table-cell office:value-type="float" office:value="34.064958925440543" table:style-name="ce35">
            <text:p>34,1</text:p>
          </table:table-cell>
          <table:table-cell office:value-type="float" office:value="33.638558884457872" table:style-name="ce35">
            <text:p>33,6</text:p>
          </table:table-cell>
          <table:table-cell office:value-type="float" office:value="33.644876863004484" table:style-name="ce35">
            <text:p>33,6</text:p>
          </table:table-cell>
          <table:table-cell office:value-type="float" office:value="26.936680469146236" table:style-name="ce35">
            <text:p>26,9</text:p>
          </table:table-cell>
          <table:table-cell office:value-type="float" office:value="16.267351882409052" table:style-name="ce35">
            <text:p>1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Cualificado (oficial 2ª, oficial 1ª)</text:p>
          </table:table-cell>
          <table:table-cell office:value-type="float" office:value="38.910734847520253" table:style-name="ce35">
            <text:p>38,9</text:p>
          </table:table-cell>
          <table:table-cell office:value-type="float" office:value="38.99726800464439" table:style-name="ce35">
            <text:p>39,0</text:p>
          </table:table-cell>
          <table:table-cell office:value-type="float" office:value="34.019122956635094" table:style-name="ce35">
            <text:p>34,0</text:p>
          </table:table-cell>
          <table:table-cell office:value-type="float" office:value="33.93366665551796" table:style-name="ce35">
            <text:p>33,9</text:p>
          </table:table-cell>
          <table:table-cell office:value-type="float" office:value="29.500569674418553" table:style-name="ce35">
            <text:p>29,5</text:p>
          </table:table-cell>
          <table:table-cell office:value-type="float" office:value="29.596343502601151" table:style-name="ce35">
            <text:p>2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6">
            <text:p>No cualificado (peón, auxiliar, oficial 3ª)</text:p>
          </table:table-cell>
          <table:table-cell office:value-type="float" office:value="30.30111436200939" table:style-name="ce222">
            <text:p>30,3</text:p>
          </table:table-cell>
          <table:table-cell office:value-type="float" office:value="30.824064755143777" table:style-name="ce222">
            <text:p>30,8</text:p>
          </table:table-cell>
          <table:table-cell office:value-type="float" office:value="31.272805320462449" table:style-name="ce222">
            <text:p>31,3</text:p>
          </table:table-cell>
          <table:table-cell office:value-type="float" office:value="38.639723579091964" table:style-name="ce222">
            <text:p>38,6</text:p>
          </table:table-cell>
          <table:table-cell office:value-type="float" office:value="32.175243613620367" table:style-name="ce222">
            <text:p>32,2</text:p>
          </table:table-cell>
          <table:table-cell office:value-type="float" office:value="34.197193489726487" table:style-name="ce222">
            <text:p>34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14">
            <text:p>Relación contractual</text:p>
          </table:table-cell>
          <table:table-cell office:value-type="string" table:style-name="ce224">
            <text:p>Indefinida</text:p>
          </table:table-cell>
          <table:table-cell office:value-type="float" office:value="36.831170372564465" table:style-name="ce221">
            <text:p>36,8</text:p>
          </table:table-cell>
          <table:table-cell office:value-type="float" office:value="32.735624535226783" table:style-name="ce221">
            <text:p>32,7</text:p>
          </table:table-cell>
          <table:table-cell office:value-type="float" office:value="29.64908615388287" table:style-name="ce221">
            <text:p>29,6</text:p>
          </table:table-cell>
          <table:table-cell office:value-type="float" office:value="30.663738639092465" table:style-name="ce221">
            <text:p>30,7</text:p>
          </table:table-cell>
          <table:table-cell office:value-type="float" office:value="25.658468349908762" table:style-name="ce221">
            <text:p>25,7</text:p>
          </table:table-cell>
          <table:table-cell office:value-type="float" office:value="21.919672900735915" table:style-name="ce221">
            <text:p>2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Temporal</text:p>
          </table:table-cell>
          <table:table-cell office:value-type="float" office:value="5.902900419039792" table:style-name="ce35">
            <text:p>5,9</text:p>
          </table:table-cell>
          <table:table-cell office:value-type="float" office:value="6.7676652252093517" table:style-name="ce35">
            <text:p>6,8</text:p>
          </table:table-cell>
          <table:table-cell office:value-type="float" office:value="6.275873362576875" table:style-name="ce35">
            <text:p>6,3</text:p>
          </table:table-cell>
          <table:table-cell office:value-type="float" office:value="4.3171485393589411" table:style-name="ce35">
            <text:p>4,3</text:p>
          </table:table-cell>
          <table:table-cell office:value-type="float" office:value="11.82353524237794" table:style-name="ce35">
            <text:p>11,8</text:p>
          </table:table-cell>
          <table:table-cell office:value-type="float" office:value="6.4479226284341591" table:style-name="ce35">
            <text:p>6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Obra</text:p>
          </table:table-cell>
          <table:table-cell office:value-type="float" office:value="8.3127252048813229" table:style-name="ce35">
            <text:p>8,3</text:p>
          </table:table-cell>
          <table:table-cell office:value-type="float" office:value="10.531146029736604" table:style-name="ce35">
            <text:p>10,5</text:p>
          </table:table-cell>
          <table:table-cell office:value-type="float" office:value="9.3716417134852978" table:style-name="ce35">
            <text:p>9,4</text:p>
          </table:table-cell>
          <table:table-cell office:value-type="float" office:value="15.371520275706269" table:style-name="ce35">
            <text:p>15,4</text:p>
          </table:table-cell>
          <table:table-cell office:value-type="float" office:value="4.6905397926465451" table:style-name="ce35">
            <text:p>4,7</text:p>
          </table:table-cell>
          <table:table-cell office:value-type="float" office:value="10.103419783097438" table:style-name="ce35">
            <text:p>1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Sin contrato</text:p>
          </table:table-cell>
          <table:table-cell office:value-type="float" office:value="15.395494621694484" table:style-name="ce35">
            <text:p>15,4</text:p>
          </table:table-cell>
          <table:table-cell office:value-type="float" office:value="16.58770943257575" table:style-name="ce35">
            <text:p>16,6</text:p>
          </table:table-cell>
          <table:table-cell office:value-type="float" office:value="20.290593246872405" table:style-name="ce35">
            <text:p>20,3</text:p>
          </table:table-cell>
          <table:table-cell office:value-type="float" office:value="30.244346475624578" table:style-name="ce35">
            <text:p>30,2</text:p>
          </table:table-cell>
          <table:table-cell office:value-type="float" office:value="14.161513616687845" table:style-name="ce35">
            <text:p>14,2</text:p>
          </table:table-cell>
          <table:table-cell office:value-type="float" office:value="31.474253048773548" table:style-name="ce35">
            <text:p>3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Otra situación</text:p>
          </table:table-cell>
          <table:table-cell office:value-type="float" office:value="27.924671477455149" table:style-name="ce35">
            <text:p>27,9</text:p>
          </table:table-cell>
          <table:table-cell office:value-type="float" office:value="18.648388580941564" table:style-name="ce35">
            <text:p>18,6</text:p>
          </table:table-cell>
          <table:table-cell office:value-type="float" office:value="12.082362318156868" table:style-name="ce35">
            <text:p>12,1</text:p>
          </table:table-cell>
          <table:table-cell office:value-type="float" office:value="29.544141234800573" table:style-name="ce35">
            <text:p>29,5</text:p>
          </table:table-cell>
          <table:table-cell office:value-type="float" office:value="20.878868609043732" table:style-name="ce35">
            <text:p>20,9</text:p>
          </table:table-cell>
          <table:table-cell office:value-type="float" office:value="7.4763133960223165" table:style-name="ce35">
            <text:p>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5">
            <text:p>Cuenta propia</text:p>
          </table:table-cell>
          <table:table-cell office:value-type="float" office:value="45.163235470220037" table:style-name="ce35">
            <text:p>45,2</text:p>
          </table:table-cell>
          <table:table-cell office:value-type="float" office:value="44.445863604447027" table:style-name="ce35">
            <text:p>44,4</text:p>
          </table:table-cell>
          <table:table-cell office:value-type="float" office:value="38.038896923201882" table:style-name="ce35">
            <text:p>38,0</text:p>
          </table:table-cell>
          <table:table-cell office:value-type="float" office:value="35.59267775065544" table:style-name="ce35">
            <text:p>35,6</text:p>
          </table:table-cell>
          <table:table-cell office:value-type="float" office:value="31.167482367662529" table:style-name="ce35">
            <text:p>31,2</text:p>
          </table:table-cell>
          <table:table-cell office:value-type="float" office:value="28.225234887805691" table:style-name="ce35">
            <text:p>28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27">
            <text:p>Total</text:p>
          </table:table-cell>
          <table:table-cell office:value-type="float" office:value="30.82463625247836" table:style-name="ce223">
            <text:p>30,8</text:p>
          </table:table-cell>
          <table:table-cell office:value-type="float" office:value="29.703935051753771" table:style-name="ce223">
            <text:p>29,7</text:p>
          </table:table-cell>
          <table:table-cell office:value-type="float" office:value="26.702864840783253" table:style-name="ce223">
            <text:p>26,7</text:p>
          </table:table-cell>
          <table:table-cell office:value-type="float" office:value="27.902210441953507" table:style-name="ce223">
            <text:p>27,9</text:p>
          </table:table-cell>
          <table:table-cell office:value-type="float" office:value="23.331611697746055" table:style-name="ce223">
            <text:p>23,3</text:p>
          </table:table-cell>
          <table:table-cell office:value-type="float" office:value="20.313037751885958" table:style-name="ce223">
            <text:p>20,3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21" table:style-name="ta3">
        <table:table-column table:style-name="co30" table:default-cell-style-name="ce2"/>
        <table:table-column table:style-name="co7" table:number-columns-repeated="12" table:default-cell-style-name="ce2"/>
        <table:table-column table:style-name="co2" table:number-columns-repeated="16371" table:default-cell-style-name="ce2"/>
        <table:table-row table:style-name="ro15">
          <table:table-cell office:value-type="string" table:number-columns-spanned="13" table:number-rows-spanned="1" table:style-name="ce684">
            <text:p>Tabla 5.21.a</text:p>
            <text:p>Población activa sin experiencia laboral significativa pero con estudios cualificados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6">
            <text:p>Sexo y edad</text:p>
          </table:table-cell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8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231">
            <text:p>Hombres &lt; 35 años</text:p>
          </table:table-cell>
          <table:table-cell office:value-type="float" office:value="77524.801659500081" table:style-name="ce232">
            <text:p>77.525</text:p>
          </table:table-cell>
          <table:table-cell office:value-type="float" office:value="65690.881100000101" table:style-name="ce232">
            <text:p>65.691</text:p>
          </table:table-cell>
          <table:table-cell office:value-type="float" office:value="54827.907100000004" table:style-name="ce232">
            <text:p>54.828</text:p>
          </table:table-cell>
          <table:table-cell office:value-type="float" office:value="51140.22379603998" table:style-name="ce232">
            <text:p>51.140</text:p>
          </table:table-cell>
          <table:table-cell office:value-type="float" office:value="45738.933814143747" table:style-name="ce232">
            <text:p>45.739</text:p>
          </table:table-cell>
          <table:table-cell office:value-type="float" office:value="47038.053500000002" table:style-name="ce425">
            <text:p>47.038</text:p>
          </table:table-cell>
          <table:table-cell office:value-type="float" office:value="-15.264689887858388" table:style-name="ce380">
            <text:p>-15,3</text:p>
          </table:table-cell>
          <table:table-cell office:value-type="float" office:value="-16.536502202586654" table:style-name="ce380">
            <text:p>-16,5</text:p>
          </table:table-cell>
          <table:table-cell office:value-type="float" office:value="-6.7259238935276162" table:style-name="ce380">
            <text:p>-6,7</text:p>
          </table:table-cell>
          <table:table-cell office:value-type="float" office:value="-10.561725352313532" table:style-name="ce380">
            <text:p>-10,6</text:p>
          </table:table-cell>
          <table:table-cell office:value-type="float" office:value="2.8402928916863615" table:style-name="ce380">
            <text:p>2,8</text:p>
          </table:table-cell>
          <table:table-cell office:value-type="float" office:value="-39.325154669085386" table:style-name="ce380">
            <text:p>-39,3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Hombres 35-44 años</text:p>
          </table:table-cell>
          <table:table-cell office:value-type="float" office:value="14649.414465860007" table:style-name="ce33">
            <text:p>14.649</text:p>
          </table:table-cell>
          <table:table-cell office:value-type="float" office:value="16449.298999999995" table:style-name="ce33">
            <text:p>16.449</text:p>
          </table:table-cell>
          <table:table-cell office:value-type="float" office:value="16594.865900000004" table:style-name="ce33">
            <text:p>16.595</text:p>
          </table:table-cell>
          <table:table-cell office:value-type="float" office:value="16871.952887510004" table:style-name="ce33">
            <text:p>16.872</text:p>
          </table:table-cell>
          <table:table-cell office:value-type="float" office:value="25048.290460135937" table:style-name="ce33">
            <text:p>25.048</text:p>
          </table:table-cell>
          <table:table-cell office:value-type="float" office:value="22196.393000000004" table:style-name="ce426">
            <text:p>22.196</text:p>
          </table:table-cell>
          <table:table-cell office:value-type="float" office:value="12.286392321922229" table:style-name="ce380">
            <text:p>12,3</text:p>
          </table:table-cell>
          <table:table-cell office:value-type="float" office:value="0.88494287811297578" table:style-name="ce380">
            <text:p>0,9</text:p>
          </table:table-cell>
          <table:table-cell office:value-type="float" office:value="1.6697151346670398" table:style-name="ce380">
            <text:p>1,7</text:p>
          </table:table-cell>
          <table:table-cell office:value-type="float" office:value="48.461121407461519" table:style-name="ce380">
            <text:p>48,5</text:p>
          </table:table-cell>
          <table:table-cell office:value-type="float" office:value="-11.38559721141327" table:style-name="ce380">
            <text:p>-11,4</text:p>
          </table:table-cell>
          <table:table-cell office:value-type="float" office:value="51.517270889754599" table:style-name="ce380">
            <text:p>51,5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Hombres &gt;= 45 años</text:p>
          </table:table-cell>
          <table:table-cell office:value-type="float" office:value="5965.1813401363088" table:style-name="ce33">
            <text:p>5.965</text:p>
          </table:table-cell>
          <table:table-cell office:value-type="float" office:value="4449.8226999999997" table:style-name="ce33">
            <text:p>4.450</text:p>
          </table:table-cell>
          <table:table-cell office:value-type="float" office:value="7658.2079000000003" table:style-name="ce33">
            <text:p>7.658</text:p>
          </table:table-cell>
          <table:table-cell office:value-type="float" office:value="8329.8434445700004" table:style-name="ce33">
            <text:p>8.330</text:p>
          </table:table-cell>
          <table:table-cell office:value-type="float" office:value="14954.642411611176" table:style-name="ce33">
            <text:p>14.955</text:p>
          </table:table-cell>
          <table:table-cell office:value-type="float" office:value="22481.6541" table:style-name="ce426">
            <text:p>22.482</text:p>
          </table:table-cell>
          <table:table-cell office:value-type="float" office:value="-25.403396036602" table:style-name="ce380">
            <text:p>-25,4</text:p>
          </table:table-cell>
          <table:table-cell office:value-type="float" office:value="72.10141653509028" table:style-name="ce380">
            <text:p>72,1</text:p>
          </table:table-cell>
          <table:table-cell office:value-type="float" office:value="8.7701398726717787" table:style-name="ce380">
            <text:p>8,8</text:p>
          </table:table-cell>
          <table:table-cell office:value-type="float" office:value="79.530894081325172" table:style-name="ce380">
            <text:p>79,5</text:p>
          </table:table-cell>
          <table:table-cell office:value-type="float" office:value="50.332274628945029" table:style-name="ce380">
            <text:p>50,3</text:p>
          </table:table-cell>
          <table:table-cell office:value-type="float" office:value="276.88131874103721" table:style-name="ce380">
            <text:p>276,9</text:p>
          </table:table-cell>
          <table:table-cell table:number-columns-repeated="16371"/>
        </table:table-row>
        <table:table-row table:style-name="ro5">
          <table:table-cell office:value-type="string" table:style-name="ce428">
            <text:p>Hombre</text:p>
          </table:table-cell>
          <table:table-cell office:value-type="float" office:value="98139.39746549628" table:style-name="ce429">
            <text:p>98.139</text:p>
          </table:table-cell>
          <table:table-cell office:value-type="float" office:value="86590.002799999871" table:style-name="ce429">
            <text:p>86.590</text:p>
          </table:table-cell>
          <table:table-cell office:value-type="float" office:value="79080.98089999998" table:style-name="ce429">
            <text:p>79.081</text:p>
          </table:table-cell>
          <table:table-cell office:value-type="float" office:value="76342.020128120013" table:style-name="ce429">
            <text:p>76.342</text:p>
          </table:table-cell>
          <table:table-cell office:value-type="float" office:value="85741.866685890825" table:style-name="ce429">
            <text:p>85.742</text:p>
          </table:table-cell>
          <table:table-cell office:value-type="float" office:value="91716.10059999986" table:style-name="ce430">
            <text:p>91.716</text:p>
          </table:table-cell>
          <table:table-cell office:value-type="float" office:value="-11.768357014375324" table:style-name="ce381">
            <text:p>-11,8</text:p>
          </table:table-cell>
          <table:table-cell office:value-type="float" office:value="-8.671927078399289" table:style-name="ce382">
            <text:p>-8,7</text:p>
          </table:table-cell>
          <table:table-cell office:value-type="float" office:value="-3.4634886172485091" table:style-name="ce382">
            <text:p>-3,5</text:p>
          </table:table-cell>
          <table:table-cell office:value-type="float" office:value="12.312808256836327" table:style-name="ce382">
            <text:p>12,3</text:p>
          </table:table-cell>
          <table:table-cell office:value-type="float" office:value="6.9676975146753115" table:style-name="ce382">
            <text:p>7,0</text:p>
          </table:table-cell>
          <table:table-cell office:value-type="float" office:value="-6.5450746910838893" table:style-name="ce382">
            <text:p>-6,5</text:p>
          </table:table-cell>
          <table:table-cell table:number-columns-repeated="16371"/>
        </table:table-row>
        <table:table-row table:style-name="ro6">
          <table:table-cell office:value-type="string" table:style-name="ce231">
            <text:p>Mujeres &lt; 35 años</text:p>
          </table:table-cell>
          <table:table-cell office:value-type="float" office:value="85251.274670652216" table:style-name="ce232">
            <text:p>85.251</text:p>
          </table:table-cell>
          <table:table-cell office:value-type="float" office:value="68184.429999999964" table:style-name="ce232">
            <text:p>68.184</text:p>
          </table:table-cell>
          <table:table-cell office:value-type="float" office:value="57664.913799999973" table:style-name="ce232">
            <text:p>57.665</text:p>
          </table:table-cell>
          <table:table-cell office:value-type="float" office:value="57463.843018689993" table:style-name="ce232">
            <text:p>57.464</text:p>
          </table:table-cell>
          <table:table-cell office:value-type="float" office:value="55390.728619092886" table:style-name="ce232">
            <text:p>55.391</text:p>
          </table:table-cell>
          <table:table-cell office:value-type="float" office:value="48219.034799999987" table:style-name="ce425">
            <text:p>48.219</text:p>
          </table:table-cell>
          <table:table-cell office:value-type="float" office:value="-20.019459810525884" table:style-name="ce380">
            <text:p>-20,0</text:p>
          </table:table-cell>
          <table:table-cell office:value-type="float" office:value="-15.428032763491601" table:style-name="ce380">
            <text:p>-15,4</text:p>
          </table:table-cell>
          <table:table-cell office:value-type="float" office:value="-0.34868825436444145" table:style-name="ce380">
            <text:p>-0,3</text:p>
          </table:table-cell>
          <table:table-cell office:value-type="float" office:value="-3.6076849209734037" table:style-name="ce380">
            <text:p>-3,6</text:p>
          </table:table-cell>
          <table:table-cell office:value-type="float" office:value="-12.947462504800585" table:style-name="ce380">
            <text:p>-12,9</text:p>
          </table:table-cell>
          <table:table-cell office:value-type="float" office:value="-43.43892805558319" table:style-name="ce380">
            <text:p>-43,4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Mujeres 35-44 años</text:p>
          </table:table-cell>
          <table:table-cell office:value-type="float" office:value="16082.243411251104" table:style-name="ce33">
            <text:p>16.082</text:p>
          </table:table-cell>
          <table:table-cell office:value-type="float" office:value="16735.351200000008" table:style-name="ce33">
            <text:p>16.735</text:p>
          </table:table-cell>
          <table:table-cell office:value-type="float" office:value="19187.01639999999" table:style-name="ce33">
            <text:p>19.187</text:p>
          </table:table-cell>
          <table:table-cell office:value-type="float" office:value="24813.906588389997" table:style-name="ce33">
            <text:p>24.814</text:p>
          </table:table-cell>
          <table:table-cell office:value-type="float" office:value="32088.112126662189" table:style-name="ce33">
            <text:p>32.088</text:p>
          </table:table-cell>
          <table:table-cell office:value-type="float" office:value="31997.224000000017" table:style-name="ce426">
            <text:p>31.997</text:p>
          </table:table-cell>
          <table:table-cell office:value-type="float" office:value="4.0610490218795707" table:style-name="ce380">
            <text:p>4,1</text:p>
          </table:table-cell>
          <table:table-cell office:value-type="float" office:value="14.649619065060197" table:style-name="ce380">
            <text:p>14,6</text:p>
          </table:table-cell>
          <table:table-cell office:value-type="float" office:value="29.326551200477475" table:style-name="ce380">
            <text:p>29,3</text:p>
          </table:table-cell>
          <table:table-cell office:value-type="float" office:value="29.315035552183744" table:style-name="ce380">
            <text:p>29,3</text:p>
          </table:table-cell>
          <table:table-cell office:value-type="float" office:value="-0.28324547827372043" table:style-name="ce380">
            <text:p>-0,3</text:p>
          </table:table-cell>
          <table:table-cell office:value-type="float" office:value="98.959953420521089" table:style-name="ce380">
            <text:p>99,0</text:p>
          </table:table-cell>
          <table:table-cell table:number-columns-repeated="16371"/>
        </table:table-row>
        <table:table-row table:style-name="ro6">
          <table:table-cell office:value-type="string" table:style-name="ce228">
            <text:p>Mujeres &gt;= 45 años</text:p>
          </table:table-cell>
          <table:table-cell office:value-type="float" office:value="2090.6693149000002" table:style-name="ce33">
            <text:p>2.091</text:p>
          </table:table-cell>
          <table:table-cell office:value-type="float" office:value="4057.0121000000004" table:style-name="ce33">
            <text:p>4.057</text:p>
          </table:table-cell>
          <table:table-cell office:value-type="float" office:value="8254.227600000002" table:style-name="ce33">
            <text:p>8.254</text:p>
          </table:table-cell>
          <table:table-cell office:value-type="float" office:value="13191.499988490001" table:style-name="ce33">
            <text:p>13.191</text:p>
          </table:table-cell>
          <table:table-cell office:value-type="float" office:value="20227.481909308153" table:style-name="ce33">
            <text:p>20.227</text:p>
          </table:table-cell>
          <table:table-cell office:value-type="float" office:value="31041.002000000008" table:style-name="ce426">
            <text:p>31.041</text:p>
          </table:table-cell>
          <table:table-cell office:value-type="float" office:value="94.053266630263494" table:style-name="ce380">
            <text:p>94,1</text:p>
          </table:table-cell>
          <table:table-cell office:value-type="float" office:value="103.45582898310808" table:style-name="ce380">
            <text:p>103,5</text:p>
          </table:table-cell>
          <table:table-cell office:value-type="float" office:value="59.815074501822529" table:style-name="ce380">
            <text:p>59,8</text:p>
          </table:table-cell>
          <table:table-cell office:value-type="float" office:value="53.337239335612082" table:style-name="ce380">
            <text:p>53,3</text:p>
          </table:table-cell>
          <table:table-cell office:value-type="float" office:value="53.459546468390407" table:style-name="ce380">
            <text:p>53,5</text:p>
          </table:table-cell>
          <table:table-cell office:value-type="float" office:value="1384.7399241369142" table:style-name="ce380">
            <text:p>1384,7</text:p>
          </table:table-cell>
          <table:table-cell table:number-columns-repeated="16371"/>
        </table:table-row>
        <table:table-row table:style-name="ro5">
          <table:table-cell office:value-type="string" table:style-name="ce428">
            <text:p>Mujer</text:p>
          </table:table-cell>
          <table:table-cell office:value-type="float" office:value="103424.18739680326" table:style-name="ce429">
            <text:p>103.424</text:p>
          </table:table-cell>
          <table:table-cell office:value-type="float" office:value="88976.793299999874" table:style-name="ce429">
            <text:p>88.977</text:p>
          </table:table-cell>
          <table:table-cell office:value-type="float" office:value="85106.15780000003" table:style-name="ce429">
            <text:p>85.106</text:p>
          </table:table-cell>
          <table:table-cell office:value-type="float" office:value="95469.249595569985" table:style-name="ce429">
            <text:p>95.469</text:p>
          </table:table-cell>
          <table:table-cell office:value-type="float" office:value="107706.32265506322" table:style-name="ce429">
            <text:p>107.706</text:p>
          </table:table-cell>
          <table:table-cell office:value-type="float" office:value="111257.26079999995" table:style-name="ce430">
            <text:p>111.257</text:p>
          </table:table-cell>
          <table:table-cell office:value-type="float" office:value="-13.969067062981768" table:style-name="ce381">
            <text:p>-14,0</text:p>
          </table:table-cell>
          <table:table-cell office:value-type="float" office:value="-4.350162954231628" table:style-name="ce382">
            <text:p>-4,4</text:p>
          </table:table-cell>
          <table:table-cell office:value-type="float" office:value="12.176665077423989" table:style-name="ce382">
            <text:p>12,2</text:p>
          </table:table-cell>
          <table:table-cell office:value-type="float" office:value="12.817816324452465" table:style-name="ce382">
            <text:p>12,8</text:p>
          </table:table-cell>
          <table:table-cell office:value-type="float" office:value="3.2968706547607614" table:style-name="ce382">
            <text:p>3,3</text:p>
          </table:table-cell>
          <table:table-cell office:value-type="float" office:value="7.5737345396235609" table:style-name="ce382">
            <text:p>7,6</text:p>
          </table:table-cell>
          <table:table-cell table:number-columns-repeated="16371"/>
        </table:table-row>
        <table:table-row table:style-name="ro5">
          <table:table-cell office:value-type="string" table:style-name="ce233">
            <text:p>Total</text:p>
          </table:table-cell>
          <table:table-cell office:value-type="float" office:value="201563.58486229938" table:style-name="ce234">
            <text:p>201.564</text:p>
          </table:table-cell>
          <table:table-cell office:value-type="float" office:value="175566.79609999974" table:style-name="ce234">
            <text:p>175.567</text:p>
          </table:table-cell>
          <table:table-cell office:value-type="float" office:value="164187.13870000001" table:style-name="ce234">
            <text:p>164.187</text:p>
          </table:table-cell>
          <table:table-cell office:value-type="float" office:value="171811.26972369023" table:style-name="ce234">
            <text:p>171.811</text:p>
          </table:table-cell>
          <table:table-cell office:value-type="float" office:value="193448.18934095406" table:style-name="ce234">
            <text:p>193.448</text:p>
          </table:table-cell>
          <table:table-cell office:value-type="float" office:value="202973.36140000002" table:style-name="ce427">
            <text:p>202.973</text:p>
          </table:table-cell>
          <table:table-cell office:value-type="float" office:value="-12.897562215942754" table:style-name="ce381">
            <text:p>-12,9</text:p>
          </table:table-cell>
          <table:table-cell office:value-type="float" office:value="-6.4816683181471753" table:style-name="ce382">
            <text:p>-6,5</text:p>
          </table:table-cell>
          <table:table-cell office:value-type="float" office:value="4.6435616602229155" table:style-name="ce382">
            <text:p>4,6</text:p>
          </table:table-cell>
          <table:table-cell office:value-type="float" office:value="12.593422801694377" table:style-name="ce382">
            <text:p>12,6</text:p>
          </table:table-cell>
          <table:table-cell office:value-type="float" office:value="4.9238879368665289" table:style-name="ce382">
            <text:p>4,9</text:p>
          </table:table-cell>
          <table:table-cell office:value-type="float" office:value="0.69942025424073972" table:style-name="ce382">
            <text:p>0,7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3">
          <table:table-cell office:value-type="string" table:number-columns-spanned="7" table:number-rows-spanned="1" table:style-name="ce684">
            <text:p>Tabla 5.21.b</text:p>
            <text:p>Población activa sin experiencia laboral significativa pero con estudios cualificados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229">
            <text:p>Sexo y edad</text:p>
          </table:table-cell>
          <table:table-cell office:value-type="string" table:style-name="ce230">
            <text:p>1999</text:p>
          </table:table-cell>
          <table:table-cell office:value-type="string" table:style-name="ce230">
            <text:p>2003</text:p>
          </table:table-cell>
          <table:table-cell office:value-type="string" table:style-name="ce230">
            <text:p>2007</text:p>
          </table:table-cell>
          <table:table-cell office:value-type="string" table:style-name="ce230">
            <text:p>2011</text:p>
          </table:table-cell>
          <table:table-cell office:value-type="string" table:style-name="ce230">
            <text:p>2015</text:p>
          </table:table-cell>
          <table:table-cell office:value-type="string" table:style-name="ce230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31">
            <text:p>Hombres &lt; 35 años</text:p>
          </table:table-cell>
          <table:table-cell office:value-type="float" office:value="38.461710091365013" table:style-name="ce235">
            <text:p>38,5</text:p>
          </table:table-cell>
          <table:table-cell office:value-type="float" office:value="37.416460606015576" table:style-name="ce235">
            <text:p>37,4</text:p>
          </table:table-cell>
          <table:table-cell office:value-type="float" office:value="33.393545641952279" table:style-name="ce235">
            <text:p>33,4</text:p>
          </table:table-cell>
          <table:table-cell office:value-type="float" office:value="29.765348849516414" table:style-name="ce235">
            <text:p>29,8</text:p>
          </table:table-cell>
          <table:table-cell office:value-type="float" office:value="23.6440227070456" table:style-name="ce235">
            <text:p>23,6</text:p>
          </table:table-cell>
          <table:table-cell office:value-type="float" office:value="23.174495990782756" table:style-name="ce235">
            <text:p>23,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28">
            <text:p>Hombres 35-44 años</text:p>
          </table:table-cell>
          <table:table-cell office:value-type="float" office:value="7.2678874390272092" table:style-name="ce34">
            <text:p>7,3</text:p>
          </table:table-cell>
          <table:table-cell office:value-type="float" office:value="9.3692539622530706" table:style-name="ce34">
            <text:p>9,4</text:p>
          </table:table-cell>
          <table:table-cell office:value-type="float" office:value="10.107287349907391" table:style-name="ce34">
            <text:p>10,1</text:p>
          </table:table-cell>
          <table:table-cell office:value-type="float" office:value="9.8200501717051285" table:style-name="ce34">
            <text:p>9,8</text:p>
          </table:table-cell>
          <table:table-cell office:value-type="float" office:value="12.948319932831273" table:style-name="ce34">
            <text:p>12,9</text:p>
          </table:table-cell>
          <table:table-cell office:value-type="float" office:value="10.935618766374729" table:style-name="ce34">
            <text:p>10,9</text:p>
          </table:table-cell>
          <table:table-cell table:number-columns-repeated="16377"/>
        </table:table-row>
        <table:table-row table:style-name="ro6">
          <table:table-cell office:value-type="string" table:style-name="ce228">
            <text:p>Hombres &gt;= 45 años</text:p>
          </table:table-cell>
          <table:table-cell office:value-type="float" office:value="2.9594538836027824" table:style-name="ce34">
            <text:p>3,0</text:p>
          </table:table-cell>
          <table:table-cell office:value-type="float" office:value="2.5345468498869566" table:style-name="ce34">
            <text:p>2,5</text:p>
          </table:table-cell>
          <table:table-cell office:value-type="float" office:value="4.6643165601374843" table:style-name="ce34">
            <text:p>4,7</text:p>
          </table:table-cell>
          <table:table-cell office:value-type="float" office:value="4.8482520721523068" table:style-name="ce34">
            <text:p>4,8</text:p>
          </table:table-cell>
          <table:table-cell office:value-type="float" office:value="7.730567271039944" table:style-name="ce34">
            <text:p>7,7</text:p>
          </table:table-cell>
          <table:table-cell office:value-type="float" office:value="11.076159918195057" table:style-name="ce34">
            <text:p>11,1</text:p>
          </table:table-cell>
          <table:table-cell table:number-columns-repeated="16377"/>
        </table:table-row>
        <table:table-row table:style-name="ro5">
          <table:table-cell office:value-type="string" table:style-name="ce428">
            <text:p>Hombre</text:p>
          </table:table-cell>
          <table:table-cell office:value-type="float" office:value="48.689051413994946" table:style-name="ce431">
            <text:p>48,7</text:p>
          </table:table-cell>
          <table:table-cell office:value-type="float" office:value="49.320261418155475" table:style-name="ce431">
            <text:p>49,3</text:p>
          </table:table-cell>
          <table:table-cell office:value-type="float" office:value="48.165149551997146" table:style-name="ce431">
            <text:p>48,2</text:p>
          </table:table-cell>
          <table:table-cell office:value-type="float" office:value="44.433651093373868" table:style-name="ce431">
            <text:p>44,4</text:p>
          </table:table-cell>
          <table:table-cell office:value-type="float" office:value="44.322909910916799" table:style-name="ce431">
            <text:p>44,3</text:p>
          </table:table-cell>
          <table:table-cell office:value-type="float" office:value="45.186274675352472" table:style-name="ce431">
            <text:p>45,2</text:p>
          </table:table-cell>
          <table:table-cell table:number-columns-repeated="16377"/>
        </table:table-row>
        <table:table-row table:style-name="ro6">
          <table:table-cell office:value-type="string" table:style-name="ce231">
            <text:p>Mujeres &lt; 35 años</text:p>
          </table:table-cell>
          <table:table-cell office:value-type="float" office:value="42.294978395473898" table:style-name="ce235">
            <text:p>42,3</text:p>
          </table:table-cell>
          <table:table-cell office:value-type="float" office:value="38.836745623109351" table:style-name="ce235">
            <text:p>38,8</text:p>
          </table:table-cell>
          <table:table-cell office:value-type="float" office:value="35.121456075414251" table:style-name="ce235">
            <text:p>35,1</text:p>
          </table:table-cell>
          <table:table-cell office:value-type="float" office:value="33.445910219454348" table:style-name="ce235">
            <text:p>33,4</text:p>
          </table:table-cell>
          <table:table-cell office:value-type="float" office:value="28.633366281586774" table:style-name="ce235">
            <text:p>28,6</text:p>
          </table:table-cell>
          <table:table-cell office:value-type="float" office:value="23.756336529784633" table:style-name="ce235">
            <text:p>23,8</text:p>
          </table:table-cell>
          <table:table-cell table:number-columns-repeated="16377"/>
        </table:table-row>
        <table:table-row table:style-name="ro6">
          <table:table-cell office:value-type="string" table:style-name="ce228">
            <text:p>Mujeres 35-44 años</text:p>
          </table:table-cell>
          <table:table-cell office:value-type="float" office:value="7.9787444851399547" table:style-name="ce34">
            <text:p>8,0</text:p>
          </table:table-cell>
          <table:table-cell office:value-type="float" office:value="9.532184656640796" table:style-name="ce34">
            <text:p>9,5</text:p>
          </table:table-cell>
          <table:table-cell office:value-type="float" office:value="11.68606539581531" table:style-name="ce34">
            <text:p>11,7</text:p>
          </table:table-cell>
          <table:table-cell office:value-type="float" office:value="14.442537226048174" table:style-name="ce34">
            <text:p>14,4</text:p>
          </table:table-cell>
          <table:table-cell office:value-type="float" office:value="16.58744506008615" table:style-name="ce34">
            <text:p>16,6</text:p>
          </table:table-cell>
          <table:table-cell office:value-type="float" office:value="15.764247967960198" table:style-name="ce34">
            <text:p>15,8</text:p>
          </table:table-cell>
          <table:table-cell table:number-columns-repeated="16377"/>
        </table:table-row>
        <table:table-row table:style-name="ro6">
          <table:table-cell office:value-type="string" table:style-name="ce228">
            <text:p>Mujeres &gt;= 45 años</text:p>
          </table:table-cell>
          <table:table-cell office:value-type="float" office:value="1.0372257053913119" table:style-name="ce34">
            <text:p>1,0</text:p>
          </table:table-cell>
          <table:table-cell office:value-type="float" office:value="2.3108083020944337" table:style-name="ce34">
            <text:p>2,3</text:p>
          </table:table-cell>
          <table:table-cell office:value-type="float" office:value="5.0273289767732594" table:style-name="ce34">
            <text:p>5,0</text:p>
          </table:table-cell>
          <table:table-cell office:value-type="float" office:value="7.6779014611234704" table:style-name="ce34">
            <text:p>7,7</text:p>
          </table:table-cell>
          <table:table-cell office:value-type="float" office:value="10.456278747410266" table:style-name="ce34">
            <text:p>10,5</text:p>
          </table:table-cell>
          <table:table-cell office:value-type="float" office:value="15.29314082690262" table:style-name="ce34">
            <text:p>15,3</text:p>
          </table:table-cell>
          <table:table-cell table:number-columns-repeated="16377"/>
        </table:table-row>
        <table:table-row table:style-name="ro5">
          <table:table-cell office:value-type="string" table:style-name="ce428">
            <text:p>Mujer</text:p>
          </table:table-cell>
          <table:table-cell office:value-type="float" office:value="51.310948586005132" table:style-name="ce431">
            <text:p>51,3</text:p>
          </table:table-cell>
          <table:table-cell office:value-type="float" office:value="50.679738581844525" table:style-name="ce431">
            <text:p>50,7</text:p>
          </table:table-cell>
          <table:table-cell office:value-type="float" office:value="51.834850448002854" table:style-name="ce431">
            <text:p>51,8</text:p>
          </table:table-cell>
          <table:table-cell office:value-type="float" office:value="55.566348906625997" table:style-name="ce431">
            <text:p>55,6</text:p>
          </table:table-cell>
          <table:table-cell office:value-type="float" office:value="55.677090089083194" table:style-name="ce431">
            <text:p>55,7</text:p>
          </table:table-cell>
          <table:table-cell office:value-type="float" office:value="54.813725324647422" table:style-name="ce431">
            <text:p>54,8</text:p>
          </table:table-cell>
          <table:table-cell table:number-columns-repeated="16377"/>
        </table:table-row>
        <table:table-row table:style-name="ro5">
          <table:table-cell office:value-type="string" table:style-name="ce233">
            <text:p>Total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5_22" table:style-name="ta2">
        <table:table-column table:style-name="co38" table:default-cell-style-name="ce2"/>
        <table:table-column table:style-name="co2" table:number-columns-repeated="16383" table:default-cell-style-name="ce2"/>
        <table:table-row table:style-name="ro34">
          <table:table-cell office:value-type="string" table:number-columns-spanned="7" table:number-rows-spanned="1" table:style-name="ce685">
            <text:p>Tabla 5.22.a</text:p>
            <text:p>Peso en la población activa de las personas sin experiencia laboral significativa pero con estudios cualificados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39">
            <text:p>Sexo y edad</text:p>
          </table:table-cell>
          <table:table-cell office:value-type="string" table:style-name="ce518">
            <text:p>1999</text:p>
          </table:table-cell>
          <table:table-cell office:value-type="string" table:style-name="ce518">
            <text:p>2003</text:p>
          </table:table-cell>
          <table:table-cell office:value-type="string" table:style-name="ce518">
            <text:p>2007</text:p>
          </table:table-cell>
          <table:table-cell office:value-type="string" table:style-name="ce518">
            <text:p>2011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240">
            <text:p>Hombres &lt; 35 años</text:p>
          </table:table-cell>
          <table:table-cell office:value-type="float" office:value="32.123445164237644" table:style-name="ce237">
            <text:p>32,1</text:p>
          </table:table-cell>
          <table:table-cell office:value-type="float" office:value="30.509729917002588" table:style-name="ce237">
            <text:p>30,5</text:p>
          </table:table-cell>
          <table:table-cell office:value-type="float" office:value="27.383833961490424" table:style-name="ce237">
            <text:p>27,4</text:p>
          </table:table-cell>
          <table:table-cell office:value-type="float" office:value="28.429087327874729" table:style-name="ce237">
            <text:p>28,4</text:p>
          </table:table-cell>
          <table:table-cell office:value-type="float" office:value="33.887441439223572" table:style-name="ce237">
            <text:p>33,9</text:p>
          </table:table-cell>
          <table:table-cell office:value-type="float" office:value="39.675393921396143" table:style-name="ce237">
            <text:p>39,7</text:p>
          </table:table-cell>
          <table:table-cell table:number-columns-repeated="16377"/>
        </table:table-row>
        <table:table-row table:style-name="ro6">
          <table:table-cell office:value-type="string" table:style-name="ce241">
            <text:p>Hombres 35-44 años</text:p>
          </table:table-cell>
          <table:table-cell office:value-type="float" office:value="9.6681892462548031" table:style-name="ce31">
            <text:p>9,7</text:p>
          </table:table-cell>
          <table:table-cell office:value-type="float" office:value="10.409122657836512" table:style-name="ce31">
            <text:p>10,4</text:p>
          </table:table-cell>
          <table:table-cell office:value-type="float" office:value="10.049473610162453" table:style-name="ce31">
            <text:p>10,0</text:p>
          </table:table-cell>
          <table:table-cell office:value-type="float" office:value="9.3088530202342099" table:style-name="ce31">
            <text:p>9,3</text:p>
          </table:table-cell>
          <table:table-cell office:value-type="float" office:value="14.630598006921591" table:style-name="ce31">
            <text:p>14,6</text:p>
          </table:table-cell>
          <table:table-cell office:value-type="float" office:value="14.375819690081549" table:style-name="ce31">
            <text:p>14,4</text:p>
          </table:table-cell>
          <table:table-cell table:number-columns-repeated="16377"/>
        </table:table-row>
        <table:table-row table:style-name="ro6">
          <table:table-cell office:value-type="string" table:style-name="ce241">
            <text:p>Hombres &gt;= 45 años</text:p>
          </table:table-cell>
          <table:table-cell office:value-type="float" office:value="3.1916795971157179" table:style-name="ce31">
            <text:p>3,2</text:p>
          </table:table-cell>
          <table:table-cell office:value-type="float" office:value="2.1747962594979597" table:style-name="ce31">
            <text:p>2,2</text:p>
          </table:table-cell>
          <table:table-cell office:value-type="float" office:value="3.5257188438715859" table:style-name="ce31">
            <text:p>3,5</text:p>
          </table:table-cell>
          <table:table-cell office:value-type="float" office:value="3.4405594044992918" table:style-name="ce31">
            <text:p>3,4</text:p>
          </table:table-cell>
          <table:table-cell office:value-type="float" office:value="5.4113153640858327" table:style-name="ce31">
            <text:p>5,4</text:p>
          </table:table-cell>
          <table:table-cell office:value-type="float" office:value="8.0892906793419783" table:style-name="ce31">
            <text:p>8,1</text:p>
          </table:table-cell>
          <table:table-cell table:number-columns-repeated="16377"/>
        </table:table-row>
        <table:table-row table:style-name="ro5">
          <table:table-cell office:value-type="string" table:style-name="ce432">
            <text:p>Hombre</text:p>
          </table:table-cell>
          <table:table-cell office:value-type="float" office:value="16.927774350748585" table:style-name="ce433">
            <text:p>16,9</text:p>
          </table:table-cell>
          <table:table-cell office:value-type="float" office:value="14.982325406311997" table:style-name="ce433">
            <text:p>15,0</text:p>
          </table:table-cell>
          <table:table-cell office:value-type="float" office:value="13.57470076977031" table:style-name="ce433">
            <text:p>13,6</text:p>
          </table:table-cell>
          <table:table-cell office:value-type="float" office:value="12.655320241031912" table:style-name="ce433">
            <text:p>12,7</text:p>
          </table:table-cell>
          <table:table-cell office:value-type="float" office:value="14.718707166702711" table:style-name="ce433">
            <text:p>14,7</text:p>
          </table:table-cell>
          <table:table-cell office:value-type="float" office:value="16.649111061539131" table:style-name="ce433">
            <text:p>16,6</text:p>
          </table:table-cell>
          <table:table-cell table:number-columns-repeated="16377"/>
        </table:table-row>
        <table:table-row table:style-name="ro6">
          <table:table-cell office:value-type="string" table:style-name="ce240">
            <text:p>Mujeres &lt; 35 años</text:p>
          </table:table-cell>
          <table:table-cell office:value-type="float" office:value="40.663747194948655" table:style-name="ce237">
            <text:p>40,7</text:p>
          </table:table-cell>
          <table:table-cell office:value-type="float" office:value="38.478110204749136" table:style-name="ce237">
            <text:p>38,5</text:p>
          </table:table-cell>
          <table:table-cell office:value-type="float" office:value="35.557171643189612" table:style-name="ce237">
            <text:p>35,6</text:p>
          </table:table-cell>
          <table:table-cell office:value-type="float" office:value="34.005024064837258" table:style-name="ce237">
            <text:p>34,0</text:p>
          </table:table-cell>
          <table:table-cell office:value-type="float" office:value="41.543549059306009" table:style-name="ce237">
            <text:p>41,5</text:p>
          </table:table-cell>
          <table:table-cell office:value-type="float" office:value="43.207476702610158" table:style-name="ce237">
            <text:p>43,2</text:p>
          </table:table-cell>
          <table:table-cell table:number-columns-repeated="16377"/>
        </table:table-row>
        <table:table-row table:style-name="ro6">
          <table:table-cell office:value-type="string" table:style-name="ce241">
            <text:p>Mujeres 35-44 años</text:p>
          </table:table-cell>
          <table:table-cell office:value-type="float" office:value="14.26519055018051" table:style-name="ce31">
            <text:p>14,3</text:p>
          </table:table-cell>
          <table:table-cell office:value-type="float" office:value="13.563652541919341" table:style-name="ce31">
            <text:p>13,6</text:p>
          </table:table-cell>
          <table:table-cell office:value-type="float" office:value="14.822099874009243" table:style-name="ce31">
            <text:p>14,8</text:p>
          </table:table-cell>
          <table:table-cell office:value-type="float" office:value="16.014728705745913" table:style-name="ce31">
            <text:p>16,0</text:p>
          </table:table-cell>
          <table:table-cell office:value-type="float" office:value="19.837116823588349" table:style-name="ce31">
            <text:p>19,8</text:p>
          </table:table-cell>
          <table:table-cell office:value-type="float" office:value="21.953147055285914" table:style-name="ce31">
            <text:p>22,0</text:p>
          </table:table-cell>
          <table:table-cell table:number-columns-repeated="16377"/>
        </table:table-row>
        <table:table-row table:style-name="ro6">
          <table:table-cell office:value-type="string" table:style-name="ce241">
            <text:p>Mujeres &gt;= 45 años</text:p>
          </table:table-cell>
          <table:table-cell office:value-type="float" office:value="2.3678767928621931" table:style-name="ce31">
            <text:p>2,4</text:p>
          </table:table-cell>
          <table:table-cell office:value-type="float" office:value="3.4415504449838505" table:style-name="ce31">
            <text:p>3,4</text:p>
          </table:table-cell>
          <table:table-cell office:value-type="float" office:value="5.9582407028640674" table:style-name="ce31">
            <text:p>6,0</text:p>
          </table:table-cell>
          <table:table-cell office:value-type="float" office:value="6.9470002224962455" table:style-name="ce31">
            <text:p>6,9</text:p>
          </table:table-cell>
          <table:table-cell office:value-type="float" office:value="8.6019604499658335" table:style-name="ce31">
            <text:p>8,6</text:p>
          </table:table-cell>
          <table:table-cell office:value-type="float" office:value="12.467879797946985" table:style-name="ce31">
            <text:p>12,5</text:p>
          </table:table-cell>
          <table:table-cell table:number-columns-repeated="16377"/>
        </table:table-row>
        <table:table-row table:style-name="ro5">
          <table:table-cell office:value-type="string" table:style-name="ce432">
            <text:p>Mujer</text:p>
          </table:table-cell>
          <table:table-cell office:value-type="float" office:value="25.183643779347577" table:style-name="ce433">
            <text:p>25,2</text:p>
          </table:table-cell>
          <table:table-cell office:value-type="float" office:value="21.262394313462131" table:style-name="ce433">
            <text:p>21,3</text:p>
          </table:table-cell>
          <table:table-cell office:value-type="float" office:value="19.784834679692761" table:style-name="ce433">
            <text:p>19,8</text:p>
          </table:table-cell>
          <table:table-cell office:value-type="float" office:value="18.58035104994914" table:style-name="ce433">
            <text:p>18,6</text:p>
          </table:table-cell>
          <table:table-cell office:value-type="float" office:value="20.312774853370954" table:style-name="ce433">
            <text:p>20,3</text:p>
          </table:table-cell>
          <table:table-cell office:value-type="float" office:value="21.973751314399077" table:style-name="ce433">
            <text:p>22,0</text:p>
          </table:table-cell>
          <table:table-cell table:number-columns-repeated="16377"/>
        </table:table-row>
        <table:table-row table:style-name="ro5">
          <table:table-cell office:value-type="string" table:style-name="ce242">
            <text:p>Total</text:p>
          </table:table-cell>
          <table:table-cell office:value-type="float" office:value="20.351042817363172" table:style-name="ce238">
            <text:p>20,4</text:p>
          </table:table-cell>
          <table:table-cell office:value-type="float" office:value="17.61979497718562" table:style-name="ce238">
            <text:p>17,6</text:p>
          </table:table-cell>
          <table:table-cell office:value-type="float" office:value="16.212490142609028" table:style-name="ce238">
            <text:p>16,2</text:p>
          </table:table-cell>
          <table:table-cell office:value-type="float" office:value="15.380681959273574" table:style-name="ce238">
            <text:p>15,4</text:p>
          </table:table-cell>
          <table:table-cell office:value-type="float" office:value="17.384288308144846" table:style-name="ce238">
            <text:p>17,4</text:p>
          </table:table-cell>
          <table:table-cell office:value-type="float" office:value="19.199221602495761" table:style-name="ce238">
            <text:p>19,2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5">
          <table:table-cell office:value-type="string" table:number-columns-spanned="6" table:number-rows-spanned="1" table:style-name="ce685">
            <text:p>Tabla 5.22.b</text:p>
            <text:p>Peso en la población potencialmente activa de las personas sin experiencia laboral significativa pero con estudios cualificados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239">
            <text:p>Sexo y edad</text:p>
          </table:table-cell>
          <table:table-cell office:value-type="string" table:style-name="ce518">
            <text:p>2003</text:p>
          </table:table-cell>
          <table:table-cell office:value-type="string" table:style-name="ce518">
            <text:p>2007</text:p>
          </table:table-cell>
          <table:table-cell office:value-type="string" table:style-name="ce518">
            <text:p>2011</text:p>
          </table:table-cell>
          <table:table-cell office:value-type="string" table:style-name="ce518">
            <text:p>2015</text:p>
          </table:table-cell>
          <table:table-cell office:value-type="string" table:style-name="ce518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40">
            <text:p>Hombres &lt; 35 años</text:p>
          </table:table-cell>
          <table:table-cell office:value-type="float" office:value="29.774937427541587" table:style-name="ce237">
            <text:p>29,8</text:p>
          </table:table-cell>
          <table:table-cell office:value-type="float" office:value="27.358343248308277" table:style-name="ce237">
            <text:p>27,4</text:p>
          </table:table-cell>
          <table:table-cell office:value-type="float" office:value="28.60783214352794" table:style-name="ce237">
            <text:p>28,6</text:p>
          </table:table-cell>
          <table:table-cell office:value-type="float" office:value="33.885650484410384" table:style-name="ce237">
            <text:p>33,9</text:p>
          </table:table-cell>
          <table:table-cell office:value-type="float" office:value="39.016078264983037" table:style-name="ce237">
            <text:p>39,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41">
            <text:p>Hombres 35-44 años</text:p>
          </table:table-cell>
          <table:table-cell office:value-type="float" office:value="10.400880911853793" table:style-name="ce31">
            <text:p>10,4</text:p>
          </table:table-cell>
          <table:table-cell office:value-type="float" office:value="10.025593320328475" table:style-name="ce31">
            <text:p>10,0</text:p>
          </table:table-cell>
          <table:table-cell office:value-type="float" office:value="9.455331583667606" table:style-name="ce31">
            <text:p>9,5</text:p>
          </table:table-cell>
          <table:table-cell office:value-type="float" office:value="14.83067764621099" table:style-name="ce31">
            <text:p>14,8</text:p>
          </table:table-cell>
          <table:table-cell office:value-type="float" office:value="14.234749433363392" table:style-name="ce31">
            <text:p>14,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41">
            <text:p>Hombres &gt;= 45 años</text:p>
          </table:table-cell>
          <table:table-cell office:value-type="float" office:value="2.1494866273152633" table:style-name="ce31">
            <text:p>2,1</text:p>
          </table:table-cell>
          <table:table-cell office:value-type="float" office:value="3.7177970110418803" table:style-name="ce31">
            <text:p>3,7</text:p>
          </table:table-cell>
          <table:table-cell office:value-type="float" office:value="3.4672739040467118" table:style-name="ce31">
            <text:p>3,5</text:p>
          </table:table-cell>
          <table:table-cell office:value-type="float" office:value="5.6006575239979473" table:style-name="ce31">
            <text:p>5,6</text:p>
          </table:table-cell>
          <table:table-cell office:value-type="float" office:value="8.5082399856764699" table:style-name="ce31">
            <text:p>8,5</text:p>
          </table:table-cell>
          <table:table-cell table:number-columns-repeated="16378"/>
        </table:table-row>
        <table:table-row table:style-name="ro5">
          <table:table-cell office:value-type="string" table:style-name="ce432">
            <text:p>Hombre</text:p>
          </table:table-cell>
          <table:table-cell office:value-type="float" office:value="14.831137691027438" table:style-name="ce433">
            <text:p>14,8</text:p>
          </table:table-cell>
          <table:table-cell office:value-type="float" office:value="13.69392890349622" table:style-name="ce433">
            <text:p>13,7</text:p>
          </table:table-cell>
          <table:table-cell office:value-type="float" office:value="12.812256539779195" table:style-name="ce433">
            <text:p>12,8</text:p>
          </table:table-cell>
          <table:table-cell office:value-type="float" office:value="14.95355812716331" table:style-name="ce433">
            <text:p>15,0</text:p>
          </table:table-cell>
          <table:table-cell office:value-type="float" office:value="16.771052177133971" table:style-name="ce433">
            <text:p>16,8</text:p>
          </table:table-cell>
          <table:table-cell table:number-columns-repeated="16378"/>
        </table:table-row>
        <table:table-row table:style-name="ro6">
          <table:table-cell office:value-type="string" table:style-name="ce240">
            <text:p>Mujeres &lt; 35 años</text:p>
          </table:table-cell>
          <table:table-cell office:value-type="float" office:value="37.42650479573711" table:style-name="ce237">
            <text:p>37,4</text:p>
          </table:table-cell>
          <table:table-cell office:value-type="float" office:value="35.366792110540402" table:style-name="ce237">
            <text:p>35,4</text:p>
          </table:table-cell>
          <table:table-cell office:value-type="float" office:value="34.395514396500033" table:style-name="ce237">
            <text:p>34,4</text:p>
          </table:table-cell>
          <table:table-cell office:value-type="float" office:value="42.13197121275293" table:style-name="ce237">
            <text:p>42,1</text:p>
          </table:table-cell>
          <table:table-cell office:value-type="float" office:value="42.092526831260358" table:style-name="ce237">
            <text:p>42,1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ujeres 35-44 años</text:p>
          </table:table-cell>
          <table:table-cell office:value-type="float" office:value="14.498571293998971" table:style-name="ce31">
            <text:p>14,5</text:p>
          </table:table-cell>
          <table:table-cell office:value-type="float" office:value="15.962665604953354" table:style-name="ce31">
            <text:p>16,0</text:p>
          </table:table-cell>
          <table:table-cell office:value-type="float" office:value="15.382632150589407" table:style-name="ce31">
            <text:p>15,4</text:p>
          </table:table-cell>
          <table:table-cell office:value-type="float" office:value="20.706061498614467" table:style-name="ce31">
            <text:p>20,7</text:p>
          </table:table-cell>
          <table:table-cell office:value-type="float" office:value="22.429173754824397" table:style-name="ce31">
            <text:p>22,4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ujeres &gt;= 45 años</text:p>
          </table:table-cell>
          <table:table-cell office:value-type="float" office:value="4.2886659280256412" table:style-name="ce31">
            <text:p>4,3</text:p>
          </table:table-cell>
          <table:table-cell office:value-type="float" office:value="6.275755154529203" table:style-name="ce31">
            <text:p>6,3</text:p>
          </table:table-cell>
          <table:table-cell office:value-type="float" office:value="7.399985950929203" table:style-name="ce31">
            <text:p>7,4</text:p>
          </table:table-cell>
          <table:table-cell office:value-type="float" office:value="9.8239633548843308" table:style-name="ce31">
            <text:p>9,8</text:p>
          </table:table-cell>
          <table:table-cell office:value-type="float" office:value="12.505547483643953" table:style-name="ce31">
            <text:p>12,5</text:p>
          </table:table-cell>
          <table:table-cell table:number-columns-repeated="16378"/>
        </table:table-row>
        <table:table-row table:style-name="ro5">
          <table:table-cell office:value-type="string" table:style-name="ce432">
            <text:p>Mujer</text:p>
          </table:table-cell>
          <table:table-cell office:value-type="float" office:value="20.847327146016966" table:style-name="ce433">
            <text:p>20,8</text:p>
          </table:table-cell>
          <table:table-cell office:value-type="float" office:value="20.093149120742456" table:style-name="ce433">
            <text:p>20,1</text:p>
          </table:table-cell>
          <table:table-cell office:value-type="float" office:value="18.575286158801621" table:style-name="ce433">
            <text:p>18,6</text:p>
          </table:table-cell>
          <table:table-cell office:value-type="float" office:value="21.160119114829072" table:style-name="ce433">
            <text:p>21,2</text:p>
          </table:table-cell>
          <table:table-cell office:value-type="float" office:value="21.782879647868658" table:style-name="ce433">
            <text:p>21,8</text:p>
          </table:table-cell>
          <table:table-cell table:number-columns-repeated="16378"/>
        </table:table-row>
        <table:table-row table:style-name="ro5">
          <table:table-cell office:value-type="string" table:style-name="ce242">
            <text:p>Total</text:p>
          </table:table-cell>
          <table:table-cell office:value-type="float" office:value="17.482353520124118" table:style-name="ce238">
            <text:p>17,5</text:p>
          </table:table-cell>
          <table:table-cell office:value-type="float" office:value="16.466495464251846" table:style-name="ce238">
            <text:p>16,5</text:p>
          </table:table-cell>
          <table:table-cell office:value-type="float" office:value="15.509236638027405" table:style-name="ce238">
            <text:p>15,5</text:p>
          </table:table-cell>
          <table:table-cell office:value-type="float" office:value="17.964299414154937" table:style-name="ce238">
            <text:p>18,0</text:p>
          </table:table-cell>
          <table:table-cell office:value-type="float" office:value="19.220027079165416" table:style-name="ce238">
            <text:p>19,2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Los datos relativos a la población potencialmente activa incluyen a la población activa y activa potencial</text:p>
          </table:table-cell>
          <table:table-cell table:number-columns-repeated="4" table:style-name="ce32"/>
          <table:table-cell table:number-columns-repeated="16379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5_23" table:style-name="ta3">
        <table:table-column table:style-name="co39" table:default-cell-style-name="ce2"/>
        <table:table-column table:style-name="co11" table:default-cell-style-name="ce2"/>
        <table:table-column table:style-name="co7" table:number-columns-repeated="6" table:default-cell-style-name="ce2"/>
        <table:table-column table:style-name="co40" table:default-cell-style-name="ce2"/>
        <table:table-column table:style-name="co5" table:default-cell-style-name="ce2"/>
        <table:table-column table:style-name="co41" table:default-cell-style-name="ce2"/>
        <table:table-column table:style-name="co40" table:default-cell-style-name="ce2"/>
        <table:table-column table:style-name="co23" table:default-cell-style-name="ce2"/>
        <table:table-column table:style-name="co5" table:default-cell-style-name="ce2"/>
        <table:table-column table:style-name="co2" table:number-columns-repeated="16370" table:default-cell-style-name="ce2"/>
        <table:table-row table:style-name="ro21">
          <table:table-cell office:value-type="string" table:number-columns-spanned="14" table:number-rows-spanned="1" table:style-name="ce686">
            <text:p>Tabla 5.23</text:p>
            <text:p>Población activa y potencialmente activa sin experiencia laboral significativa pero con estudios cualificados 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818">
            <text:p>Relación con la actividad</text:p>
          </table:table-cell>
          <table:covered-table-cell/>
          <table:table-cell office:value-type="string" table:number-columns-spanned="6" table:number-rows-spanned="1" table:style-name="ce819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694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21">
            <text:p>1999</text:p>
          </table:table-cell>
          <table:table-cell office:value-type="string" table:style-name="ce522">
            <text:p>2003</text:p>
          </table:table-cell>
          <table:table-cell office:value-type="string" table:style-name="ce522">
            <text:p>2007</text:p>
          </table:table-cell>
          <table:table-cell office:value-type="string" table:style-name="ce522">
            <text:p>2011</text:p>
          </table:table-cell>
          <table:table-cell office:value-type="string" table:style-name="ce522">
            <text:p>2015</text:p>
          </table:table-cell>
          <table:table-cell office:value-type="string" table:style-name="ce523">
            <text:p>2019</text:p>
          </table:table-cell>
          <table:table-cell office:value-type="string" table:style-name="ce522">
            <text:p>1999</text:p>
          </table:table-cell>
          <table:table-cell office:value-type="string" table:style-name="ce522">
            <text:p>2003</text:p>
          </table:table-cell>
          <table:table-cell office:value-type="string" table:style-name="ce522">
            <text:p>2007</text:p>
          </table:table-cell>
          <table:table-cell office:value-type="string" table:style-name="ce522">
            <text:p>2011</text:p>
          </table:table-cell>
          <table:table-cell office:value-type="string" table:style-name="ce522">
            <text:p>2015</text:p>
          </table:table-cell>
          <table:table-cell office:value-type="string" table:style-name="ce522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17">
            <text:p>Activa</text:p>
          </table:table-cell>
          <table:table-cell office:value-type="string" table:style-name="ce244">
            <text:p>Ocupado/a</text:p>
          </table:table-cell>
          <table:table-cell office:value-type="float" office:value="153397.7223820941" table:style-name="ce247">
            <text:p>153.398</text:p>
          </table:table-cell>
          <table:table-cell office:value-type="float" office:value="143719.89489999958" table:style-name="ce245">
            <text:p>143.720</text:p>
          </table:table-cell>
          <table:table-cell office:value-type="float" office:value="144987.58350000001" table:style-name="ce245">
            <text:p>144.988</text:p>
          </table:table-cell>
          <table:table-cell office:value-type="float" office:value="129837.59932322001" table:style-name="ce245">
            <text:p>129.838</text:p>
          </table:table-cell>
          <table:table-cell office:value-type="float" office:value="132136.82618130808" table:style-name="ce245">
            <text:p>132.137</text:p>
          </table:table-cell>
          <table:table-cell office:value-type="float" office:value="172364.6054" table:style-name="ce248">
            <text:p>172.365</text:p>
          </table:table-cell>
          <table:table-cell office:value-type="float" office:value="76.103886764511373" table:style-name="ce246">
            <text:p>76,1</text:p>
          </table:table-cell>
          <table:table-cell office:value-type="float" office:value="81.860521518054739" table:style-name="ce246">
            <text:p>81,9</text:p>
          </table:table-cell>
          <table:table-cell office:value-type="float" office:value="88.306297708810732" table:style-name="ce246">
            <text:p>88,3</text:p>
          </table:table-cell>
          <table:table-cell office:value-type="float" office:value="75.569896859517442" table:style-name="ce246">
            <text:p>75,6</text:p>
          </table:table-cell>
          <table:table-cell office:value-type="float" office:value="68.306054779564676" table:style-name="ce246">
            <text:p>68,3</text:p>
          </table:table-cell>
          <table:table-cell office:value-type="float" office:value="84.919816182341648" table:style-name="ce246">
            <text:p>84,9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43">
            <text:p>No ocupado/a con experiencia</text:p>
          </table:table-cell>
          <table:table-cell office:value-type="float" office:value="35061.769941685532" table:style-name="ce249">
            <text:p>35.062</text:p>
          </table:table-cell>
          <table:table-cell office:value-type="float" office:value="23098.39290000001" table:style-name="ce29">
            <text:p>23.098</text:p>
          </table:table-cell>
          <table:table-cell office:value-type="float" office:value="18045.764200000009" table:style-name="ce29">
            <text:p>18.046</text:p>
          </table:table-cell>
          <table:table-cell office:value-type="float" office:value="35395.880437699998" table:style-name="ce29">
            <text:p>35.396</text:p>
          </table:table-cell>
          <table:table-cell office:value-type="float" office:value="52582.506530748011" table:style-name="ce29">
            <text:p>52.583</text:p>
          </table:table-cell>
          <table:table-cell office:value-type="float" office:value="26276.627700000012" table:style-name="ce250">
            <text:p>26.277</text:p>
          </table:table-cell>
          <table:table-cell office:value-type="float" office:value="17.394893013853871" table:style-name="ce30">
            <text:p>17,4</text:p>
          </table:table-cell>
          <table:table-cell office:value-type="float" office:value="13.156470023434027" table:style-name="ce30">
            <text:p>13,2</text:p>
          </table:table-cell>
          <table:table-cell office:value-type="float" office:value="10.990973070657457" table:style-name="ce30">
            <text:p>11,0</text:p>
          </table:table-cell>
          <table:table-cell office:value-type="float" office:value="20.601605758821435" table:style-name="ce30">
            <text:p>20,6</text:p>
          </table:table-cell>
          <table:table-cell office:value-type="float" office:value="27.181700025152939" table:style-name="ce30">
            <text:p>27,2</text:p>
          </table:table-cell>
          <table:table-cell office:value-type="float" office:value="12.945850390789266" table:style-name="ce30">
            <text:p>12,9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43">
            <text:p>No ocupado/a sin experiencia</text:p>
          </table:table-cell>
          <table:table-cell office:value-type="float" office:value="13104.092538520003" table:style-name="ce249">
            <text:p>13.104</text:p>
          </table:table-cell>
          <table:table-cell office:value-type="float" office:value="8748.5082999999995" table:style-name="ce29">
            <text:p>8.749</text:p>
          </table:table-cell>
          <table:table-cell office:value-type="float" office:value="1153.7909999999999" table:style-name="ce29">
            <text:p>1.154</text:p>
          </table:table-cell>
          <table:table-cell office:value-type="float" office:value="6577.7899627700008" table:style-name="ce29">
            <text:p>6.578</text:p>
          </table:table-cell>
          <table:table-cell office:value-type="float" office:value="8728.8566288979273" table:style-name="ce29">
            <text:p>8.729</text:p>
          </table:table-cell>
          <table:table-cell office:value-type="float" office:value="4332.1282999999994" table:style-name="ce250">
            <text:p>4.332</text:p>
          </table:table-cell>
          <table:table-cell office:value-type="float" office:value="6.5012202216348864" table:style-name="ce30">
            <text:p>6,5</text:p>
          </table:table-cell>
          <table:table-cell office:value-type="float" office:value="4.9830084585111436" table:style-name="ce30">
            <text:p>5,0</text:p>
          </table:table-cell>
          <table:table-cell office:value-type="float" office:value="0.70272922053181497" table:style-name="ce30">
            <text:p>,7</text:p>
          </table:table-cell>
          <table:table-cell office:value-type="float" office:value="3.8284973816610011" table:style-name="ce30">
            <text:p>3,8</text:p>
          </table:table-cell>
          <table:table-cell office:value-type="float" office:value="4.5122451952823628" table:style-name="ce30">
            <text:p>4,5</text:p>
          </table:table-cell>
          <table:table-cell office:value-type="float" office:value="2.1343334268690879" table:style-name="ce30">
            <text:p>2,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74">
            <text:p>No ocupado/a</text:p>
          </table:table-cell>
          <table:table-cell office:value-type="float" office:value="48165.862480205578" table:style-name="ce475">
            <text:p>48.166</text:p>
          </table:table-cell>
          <table:table-cell office:value-type="float" office:value="31846.901199999993" table:style-name="ce476">
            <text:p>31.847</text:p>
          </table:table-cell>
          <table:table-cell office:value-type="float" office:value="19199.55520000001" table:style-name="ce476">
            <text:p>19.200</text:p>
          </table:table-cell>
          <table:table-cell office:value-type="float" office:value="41973.670400469993" table:style-name="ce476">
            <text:p>41.974</text:p>
          </table:table-cell>
          <table:table-cell office:value-type="float" office:value="61311.363159645938" table:style-name="ce476">
            <text:p>61.311</text:p>
          </table:table-cell>
          <table:table-cell office:value-type="float" office:value="30608.756000000016" table:style-name="ce477">
            <text:p>30.609</text:p>
          </table:table-cell>
          <table:table-cell office:value-type="float" office:value="23.896113235488777" table:style-name="ce478">
            <text:p>23,9</text:p>
          </table:table-cell>
          <table:table-cell office:value-type="float" office:value="18.139478481945162" table:style-name="ce478">
            <text:p>18,1</text:p>
          </table:table-cell>
          <table:table-cell office:value-type="float" office:value="11.693702291189274" table:style-name="ce478">
            <text:p>11,7</text:p>
          </table:table-cell>
          <table:table-cell office:value-type="float" office:value="24.430103140482434" table:style-name="ce478">
            <text:p>24,4</text:p>
          </table:table-cell>
          <table:table-cell office:value-type="float" office:value="31.6939452204353" table:style-name="ce478">
            <text:p>31,7</text:p>
          </table:table-cell>
          <table:table-cell office:value-type="float" office:value="15.080183817658357" table:style-name="ce478">
            <text:p>15,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17">
            <text:p>Potencialmente activa</text:p>
          </table:table-cell>
          <table:table-cell office:value-type="string" table:style-name="ce244">
            <text:p>Ocupado/a</text:p>
          </table:table-cell>
          <table:table-cell table:style-name="ce247"/>
          <table:table-cell office:value-type="float" office:value="143719.89489999958" table:style-name="ce245">
            <text:p>143.720</text:p>
          </table:table-cell>
          <table:table-cell office:value-type="float" office:value="144987.58350000001" table:style-name="ce245">
            <text:p>144.988</text:p>
          </table:table-cell>
          <table:table-cell office:value-type="float" office:value="129837.59932322001" table:style-name="ce245">
            <text:p>129.838</text:p>
          </table:table-cell>
          <table:table-cell office:value-type="float" office:value="132136.82618130808" table:style-name="ce245">
            <text:p>132.137</text:p>
          </table:table-cell>
          <table:table-cell office:value-type="float" office:value="172364.6054" table:style-name="ce248">
            <text:p>172.365</text:p>
          </table:table-cell>
          <table:table-cell table:style-name="ce246"/>
          <table:table-cell office:value-type="float" office:value="78.2337132360217" table:style-name="ce246">
            <text:p>78,2</text:p>
          </table:table-cell>
          <table:table-cell office:value-type="float" office:value="84.585615688061083" table:style-name="ce246">
            <text:p>84,6</text:p>
          </table:table-cell>
          <table:table-cell office:value-type="float" office:value="73.254101138739287" table:style-name="ce246">
            <text:p>73,3</text:p>
          </table:table-cell>
          <table:table-cell office:value-type="float" office:value="64.290640046865349" table:style-name="ce246">
            <text:p>64,3</text:p>
          </table:table-cell>
          <table:table-cell office:value-type="float" office:value="81.179320997489583" table:style-name="ce246">
            <text:p>81,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43">
            <text:p>No ocupado/a con experiencia</text:p>
          </table:table-cell>
          <table:table-cell table:style-name="ce249"/>
          <table:table-cell office:value-type="float" office:value="29435.917600000004" table:style-name="ce29">
            <text:p>29.436</text:p>
          </table:table-cell>
          <table:table-cell office:value-type="float" office:value="24079.553300000007" table:style-name="ce29">
            <text:p>24.080</text:p>
          </table:table-cell>
          <table:table-cell office:value-type="float" office:value="38029.822590760006" table:style-name="ce29">
            <text:p>38.030</text:p>
          </table:table-cell>
          <table:table-cell office:value-type="float" office:value="63017.618515003254" table:style-name="ce29">
            <text:p>63.018</text:p>
          </table:table-cell>
          <table:table-cell office:value-type="float" office:value="34169.446300000011" table:style-name="ce250">
            <text:p>34.169</text:p>
          </table:table-cell>
          <table:table-cell table:style-name="ce30"/>
          <table:table-cell office:value-type="float" office:value="16.023398416481662" table:style-name="ce30">
            <text:p>16,0</text:p>
          </table:table-cell>
          <table:table-cell office:value-type="float" office:value="14.047988056673717" table:style-name="ce30">
            <text:p>14,0</text:p>
          </table:table-cell>
          <table:table-cell office:value-type="float" office:value="21.456346119098562" table:style-name="ce30">
            <text:p>21,5</text:p>
          </table:table-cell>
          <table:table-cell office:value-type="float" office:value="30.660968222436878" table:style-name="ce30">
            <text:p>30,7</text:p>
          </table:table-cell>
          <table:table-cell office:value-type="float" office:value="16.09293533934655" table:style-name="ce30">
            <text:p>16,1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43">
            <text:p>No ocupado/a sin experiencia</text:p>
          </table:table-cell>
          <table:table-cell table:style-name="ce249"/>
          <table:table-cell office:value-type="float" office:value="10550.0209" table:style-name="ce29">
            <text:p>10.550</text:p>
          </table:table-cell>
          <table:table-cell office:value-type="float" office:value="2342.1298000000002" table:style-name="ce29">
            <text:p>2.342</text:p>
          </table:table-cell>
          <table:table-cell office:value-type="float" office:value="9375.3498965900017" table:style-name="ce29">
            <text:p>9.375</text:p>
          </table:table-cell>
          <table:table-cell office:value-type="float" office:value="10375.98101571388" table:style-name="ce29">
            <text:p>10.376</text:p>
          </table:table-cell>
          <table:table-cell office:value-type="float" office:value="5791.7022999999999" table:style-name="ce250">
            <text:p>5.792</text:p>
          </table:table-cell>
          <table:table-cell table:style-name="ce30"/>
          <table:table-cell office:value-type="float" office:value="5.7428883474965433" table:style-name="ce30">
            <text:p>5,7</text:p>
          </table:table-cell>
          <table:table-cell office:value-type="float" office:value="1.3663962552652333" table:style-name="ce30">
            <text:p>1,4</text:p>
          </table:table-cell>
          <table:table-cell office:value-type="float" office:value="5.2895527421620265" table:style-name="ce30">
            <text:p>5,3</text:p>
          </table:table-cell>
          <table:table-cell office:value-type="float" office:value="5.0483917306978094" table:style-name="ce30">
            <text:p>5,0</text:p>
          </table:table-cell>
          <table:table-cell office:value-type="float" office:value="2.7277436631639147" table:style-name="ce30">
            <text:p>2,7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74">
            <text:p>No ocupado/a</text:p>
          </table:table-cell>
          <table:table-cell table:style-name="ce475"/>
          <table:table-cell office:value-type="float" office:value="39985.938500000004" table:style-name="ce476">
            <text:p>39.986</text:p>
          </table:table-cell>
          <table:table-cell office:value-type="float" office:value="26421.683100000009" table:style-name="ce476">
            <text:p>26.422</text:p>
          </table:table-cell>
          <table:table-cell office:value-type="float" office:value="47405.172487349999" table:style-name="ce476">
            <text:p>47.405</text:p>
          </table:table-cell>
          <table:table-cell office:value-type="float" office:value="73393.599530717096" table:style-name="ce476">
            <text:p>73.394</text:p>
          </table:table-cell>
          <table:table-cell office:value-type="float" office:value="39961.148599999993" table:style-name="ce477">
            <text:p>39.961</text:p>
          </table:table-cell>
          <table:table-cell table:style-name="ce478"/>
          <table:table-cell office:value-type="float" office:value="21.766286763978208" table:style-name="ce478">
            <text:p>21,8</text:p>
          </table:table-cell>
          <table:table-cell office:value-type="float" office:value="15.414384311938953" table:style-name="ce478">
            <text:p>15,4</text:p>
          </table:table-cell>
          <table:table-cell office:value-type="float" office:value="26.745898861260581" table:style-name="ce478">
            <text:p>26,7</text:p>
          </table:table-cell>
          <table:table-cell office:value-type="float" office:value="35.709359953134665" table:style-name="ce478">
            <text:p>35,7</text:p>
          </table:table-cell>
          <table:table-cell office:value-type="float" office:value="18.820679002510456" table:style-name="ce478">
            <text:p>18,8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Los datos relativos a la población potencialmente activa incluyen a la población activa y activa potencial</text:p>
          </table:table-cell>
          <table:table-cell table:number-columns-repeated="12" table:style-name="ce28"/>
          <table:table-cell table:number-columns-repeated="16371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473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5_24" table:style-name="ta2">
        <table:table-column table:style-name="co42" table:number-columns-repeated="2" table:default-cell-style-name="ce2"/>
        <table:table-column table:style-name="co43" table:default-cell-style-name="ce2"/>
        <table:table-column table:style-name="co2" table:number-columns-repeated="16381" table:default-cell-style-name="ce2"/>
        <table:table-row table:style-name="ro36">
          <table:table-cell office:value-type="string" table:number-columns-spanned="8" table:number-rows-spanned="1" table:style-name="ce702">
            <text:p>Tabla 5.24</text:p>
            <text:p>Tasa de no ocupación en personas sin experiencia laboral significativa pero con estudios cualificados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0">
            <text:p>Situación de actividad, sexo y edad</text:p>
          </table:table-cell>
          <table:covered-table-cell/>
          <table:table-cell office:value-type="string" table:style-name="ce519">
            <text:p>1999</text:p>
          </table:table-cell>
          <table:table-cell office:value-type="string" table:style-name="ce520">
            <text:p>2003</text:p>
          </table:table-cell>
          <table:table-cell office:value-type="string" table:style-name="ce520">
            <text:p>2007</text:p>
          </table:table-cell>
          <table:table-cell office:value-type="string" table:style-name="ce520">
            <text:p>2011</text:p>
          </table:table-cell>
          <table:table-cell office:value-type="string" table:style-name="ce520">
            <text:p>2015</text:p>
          </table:table-cell>
          <table:table-cell office:value-type="string" table:style-name="ce520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21">
            <text:p>Activa</text:p>
          </table:table-cell>
          <table:table-cell office:value-type="string" table:style-name="ce255">
            <text:p>Hombres &lt; 35 años</text:p>
          </table:table-cell>
          <table:table-cell office:value-type="float" office:value="16.181158217549992" table:style-name="ce252">
            <text:p>16,2</text:p>
          </table:table-cell>
          <table:table-cell office:value-type="float" office:value="17.796911388969004" table:style-name="ce252">
            <text:p>17,8</text:p>
          </table:table-cell>
          <table:table-cell office:value-type="float" office:value="10.644394266875089" table:style-name="ce252">
            <text:p>10,6</text:p>
          </table:table-cell>
          <table:table-cell office:value-type="float" office:value="32.007614306817914" table:style-name="ce252">
            <text:p>32,0</text:p>
          </table:table-cell>
          <table:table-cell office:value-type="float" office:value="38.468737293329163" table:style-name="ce252">
            <text:p>38,5</text:p>
          </table:table-cell>
          <table:table-cell office:value-type="float" office:value="13.046091076026348" table:style-name="ce252">
            <text:p>1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6">
            <text:p>Hombres 35-44 años</text:p>
          </table:table-cell>
          <table:table-cell office:value-type="float" office:value="12.36550202113253" table:style-name="ce26">
            <text:p>12,4</text:p>
          </table:table-cell>
          <table:table-cell office:value-type="float" office:value="10.254319652162685" table:style-name="ce26">
            <text:p>10,3</text:p>
          </table:table-cell>
          <table:table-cell office:value-type="float" office:value="5.8838215739965678" table:style-name="ce26">
            <text:p>5,9</text:p>
          </table:table-cell>
          <table:table-cell office:value-type="float" office:value="8.759161610236708" table:style-name="ce26">
            <text:p>8,8</text:p>
          </table:table-cell>
          <table:table-cell office:value-type="float" office:value="27.436357450469828" table:style-name="ce26">
            <text:p>27,4</text:p>
          </table:table-cell>
          <table:table-cell office:value-type="float" office:value="7.8736211779995058" table:style-name="ce26">
            <text:p>7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6">
            <text:p>Hombres &gt;= 45 años</text:p>
          </table:table-cell>
          <table:table-cell office:value-type="float" office:value="17.917012611649746" table:style-name="ce26">
            <text:p>17,9</text:p>
          </table:table-cell>
          <table:table-cell office:value-type="float" office:value="26.257677637358444" table:style-name="ce26">
            <text:p>26,3</text:p>
          </table:table-cell>
          <table:table-cell office:value-type="float" office:value="1.3057885252762596E-2" table:style-name="ce26">
            <text:p>,0</text:p>
          </table:table-cell>
          <table:table-cell office:value-type="float" office:value="12.863687224740081" table:style-name="ce26">
            <text:p>12,9</text:p>
          </table:table-cell>
          <table:table-cell office:value-type="float" office:value="38.417890215867814" table:style-name="ce26">
            <text:p>38,4</text:p>
          </table:table-cell>
          <table:table-cell office:value-type="float" office:value="17.596176786653796" table:style-name="ce26">
            <text:p>1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34">
            <text:p>Hombres</text:p>
          </table:table-cell>
          <table:table-cell office:value-type="float" office:value="15.717099500909917" table:style-name="ce435">
            <text:p>15,7</text:p>
          </table:table-cell>
          <table:table-cell office:value-type="float" office:value="16.798858100972367" table:style-name="ce435">
            <text:p>16,8</text:p>
          </table:table-cell>
          <table:table-cell office:value-type="float" office:value="8.6158654362366409" table:style-name="ce435">
            <text:p>8,6</text:p>
          </table:table-cell>
          <table:table-cell office:value-type="float" office:value="24.780759251288995" table:style-name="ce435">
            <text:p>24,8</text:p>
          </table:table-cell>
          <table:table-cell office:value-type="float" office:value="35.236912919283917" table:style-name="ce435">
            <text:p>35,2</text:p>
          </table:table-cell>
          <table:table-cell office:value-type="float" office:value="12.90961861935069" table:style-name="ce435">
            <text:p>1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&lt; 35 años</text:p>
          </table:table-cell>
          <table:table-cell office:value-type="float" office:value="30.265297340477414" table:style-name="ce26">
            <text:p>30,3</text:p>
          </table:table-cell>
          <table:table-cell office:value-type="float" office:value="20.384808965917873" table:style-name="ce26">
            <text:p>20,4</text:p>
          </table:table-cell>
          <table:table-cell office:value-type="float" office:value="12.018520176821976" table:style-name="ce26">
            <text:p>12,0</text:p>
          </table:table-cell>
          <table:table-cell office:value-type="float" office:value="27.557117203785996" table:style-name="ce26">
            <text:p>27,6</text:p>
          </table:table-cell>
          <table:table-cell office:value-type="float" office:value="22.313453973888304" table:style-name="ce26">
            <text:p>22,3</text:p>
          </table:table-cell>
          <table:table-cell office:value-type="float" office:value="13.454200248736631" table:style-name="ce26">
            <text:p>1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35-44 años</text:p>
          </table:table-cell>
          <table:table-cell office:value-type="float" office:value="36.233609253938532" table:style-name="ce26">
            <text:p>36,2</text:p>
          </table:table-cell>
          <table:table-cell office:value-type="float" office:value="14.915844132389639" table:style-name="ce26">
            <text:p>14,9</text:p>
          </table:table-cell>
          <table:table-cell office:value-type="float" office:value="13.104246890621313" table:style-name="ce26">
            <text:p>13,1</text:p>
          </table:table-cell>
          <table:table-cell office:value-type="float" office:value="18.868176100737777" table:style-name="ce26">
            <text:p>18,9</text:p>
          </table:table-cell>
          <table:table-cell office:value-type="float" office:value="35.283480785789614" table:style-name="ce26">
            <text:p>35,3</text:p>
          </table:table-cell>
          <table:table-cell office:value-type="float" office:value="16.632776643373806" table:style-name="ce26">
            <text:p>1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&gt;= 45 años</text:p>
          </table:table-cell>
          <table:table-cell office:value-type="float" office:value="53.211032491439745" table:style-name="ce26">
            <text:p>53,2</text:p>
          </table:table-cell>
          <table:table-cell office:value-type="float" office:value="22.314076904034867" table:style-name="ce26">
            <text:p>22,3</text:p>
          </table:table-cell>
          <table:table-cell office:value-type="float" office:value="35.633388640749381" table:style-name="ce26">
            <text:p>35,6</text:p>
          </table:table-cell>
          <table:table-cell office:value-type="float" office:value="19.241390472157704" table:style-name="ce26">
            <text:p>19,2</text:p>
          </table:table-cell>
          <table:table-cell office:value-type="float" office:value="36.668868030482486" table:style-name="ce26">
            <text:p>36,7</text:p>
          </table:table-cell>
          <table:table-cell office:value-type="float" office:value="22.418879712710307" table:style-name="ce26">
            <text:p>2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36">
            <text:p>Mujeres</text:p>
          </table:table-cell>
          <table:table-cell office:value-type="float" office:value="31.657194081054939" table:style-name="ce437">
            <text:p>31,7</text:p>
          </table:table-cell>
          <table:table-cell office:value-type="float" office:value="19.444136901706035" table:style-name="ce437">
            <text:p>19,4</text:p>
          </table:table-cell>
          <table:table-cell office:value-type="float" office:value="14.553640559249869" table:style-name="ce437">
            <text:p>14,6</text:p>
          </table:table-cell>
          <table:table-cell office:value-type="float" office:value="24.149700854064164" table:style-name="ce437">
            <text:p>24,1</text:p>
          </table:table-cell>
          <table:table-cell office:value-type="float" office:value="28.873491818827901" table:style-name="ce437">
            <text:p>28,9</text:p>
          </table:table-cell>
          <table:table-cell office:value-type="float" office:value="16.869512214343505" table:style-name="ce437">
            <text:p>16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3">
            <text:p>Total</text:p>
          </table:table-cell>
          <table:table-cell office:value-type="float" office:value="23.89611323548873" table:style-name="ce254">
            <text:p>23,9</text:p>
          </table:table-cell>
          <table:table-cell office:value-type="float" office:value="18.13947848194519" table:style-name="ce254">
            <text:p>18,1</text:p>
          </table:table-cell>
          <table:table-cell office:value-type="float" office:value="11.693702291189274" table:style-name="ce254">
            <text:p>11,7</text:p>
          </table:table-cell>
          <table:table-cell office:value-type="float" office:value="24.430103140482469" table:style-name="ce254">
            <text:p>24,4</text:p>
          </table:table-cell>
          <table:table-cell office:value-type="float" office:value="31.69394522043531" table:style-name="ce254">
            <text:p>31,7</text:p>
          </table:table-cell>
          <table:table-cell office:value-type="float" office:value="15.080183817658355" table:style-name="ce254">
            <text:p>15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21">
            <text:p>Potencialmente activa</text:p>
          </table:table-cell>
          <table:table-cell office:value-type="string" table:style-name="ce255">
            <text:p>Hombres &lt; 35 años</text:p>
          </table:table-cell>
          <table:table-cell table:style-name="ce252"/>
          <table:table-cell office:value-type="float" office:value="18.514033599153084" table:style-name="ce252">
            <text:p>18,5</text:p>
          </table:table-cell>
          <table:table-cell office:value-type="float" office:value="12.555794068468479" table:style-name="ce252">
            <text:p>12,6</text:p>
          </table:table-cell>
          <table:table-cell office:value-type="float" office:value="33.400668593440905" table:style-name="ce252">
            <text:p>33,4</text:p>
          </table:table-cell>
          <table:table-cell office:value-type="float" office:value="40.127070876743709" table:style-name="ce252">
            <text:p>40,1</text:p>
          </table:table-cell>
          <table:table-cell office:value-type="float" office:value="15.1801605341773" table:style-name="ce252">
            <text:p>1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6">
            <text:p>Hombres 35-44 años</text:p>
          </table:table-cell>
          <table:table-cell table:style-name="ce26"/>
          <table:table-cell office:value-type="float" office:value="10.254319652162685" table:style-name="ce26">
            <text:p>10,3</text:p>
          </table:table-cell>
          <table:table-cell office:value-type="float" office:value="5.8838215739965678" table:style-name="ce26">
            <text:p>5,9</text:p>
          </table:table-cell>
          <table:table-cell office:value-type="float" office:value="10.851630007913275" table:style-name="ce26">
            <text:p>10,9</text:p>
          </table:table-cell>
          <table:table-cell office:value-type="float" office:value="28.68652135882142" table:style-name="ce26">
            <text:p>28,7</text:p>
          </table:table-cell>
          <table:table-cell office:value-type="float" office:value="8.30346770865971" table:style-name="ce26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6">
            <text:p>Hombres &gt;= 45 años</text:p>
          </table:table-cell>
          <table:table-cell table:style-name="ce26"/>
          <table:table-cell office:value-type="float" office:value="26.257677637358444" table:style-name="ce26">
            <text:p>26,3</text:p>
          </table:table-cell>
          <table:table-cell office:value-type="float" office:value="6.2252761147922335" table:style-name="ce26">
            <text:p>6,2</text:p>
          </table:table-cell>
          <table:table-cell office:value-type="float" office:value="13.808383373370656" table:style-name="ce26">
            <text:p>13,8</text:p>
          </table:table-cell>
          <table:table-cell office:value-type="float" office:value="40.964933550825897" table:style-name="ce26">
            <text:p>41,0</text:p>
          </table:table-cell>
          <table:table-cell office:value-type="float" office:value="23.506470746367818" table:style-name="ce26">
            <text:p>23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34">
            <text:p>Hombres</text:p>
          </table:table-cell>
          <table:table-cell table:style-name="ce435"/>
          <table:table-cell office:value-type="float" office:value="17.350664903756083" table:style-name="ce435">
            <text:p>17,4</text:p>
          </table:table-cell>
          <table:table-cell office:value-type="float" office:value="10.545408377675807" table:style-name="ce435">
            <text:p>10,5</text:p>
          </table:table-cell>
          <table:table-cell office:value-type="float" office:value="26.284206757019401" table:style-name="ce435">
            <text:p>26,3</text:p>
          </table:table-cell>
          <table:table-cell office:value-type="float" office:value="36.965421370067126" table:style-name="ce435">
            <text:p>37,0</text:p>
          </table:table-cell>
          <table:table-cell office:value-type="float" office:value="15.689964305175238" table:style-name="ce435">
            <text:p>1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&lt; 35 años</text:p>
          </table:table-cell>
          <table:table-cell table:style-name="ce26"/>
          <table:table-cell office:value-type="float" office:value="23.706266864934484" table:style-name="ce26">
            <text:p>23,7</text:p>
          </table:table-cell>
          <table:table-cell office:value-type="float" office:value="15.141127536925673" table:style-name="ce26">
            <text:p>15,1</text:p>
          </table:table-cell>
          <table:table-cell office:value-type="float" office:value="30.262075172098292" table:style-name="ce26">
            <text:p>30,3</text:p>
          </table:table-cell>
          <table:table-cell office:value-type="float" office:value="25.915584052862624" table:style-name="ce26">
            <text:p>25,9</text:p>
          </table:table-cell>
          <table:table-cell office:value-type="float" office:value="16.136645088747972" table:style-name="ce26">
            <text:p>1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35-44 años</text:p>
          </table:table-cell>
          <table:table-cell table:style-name="ce26"/>
          <table:table-cell office:value-type="float" office:value="26.694595393937664" table:style-name="ce26">
            <text:p>26,7</text:p>
          </table:table-cell>
          <table:table-cell office:value-type="float" office:value="23.001721618578248" table:style-name="ce26">
            <text:p>23,0</text:p>
          </table:table-cell>
          <table:table-cell office:value-type="float" office:value="19.121182890650953" table:style-name="ce26">
            <text:p>19,1</text:p>
          </table:table-cell>
          <table:table-cell office:value-type="float" office:value="40.603912107624417" table:style-name="ce26">
            <text:p>40,6</text:p>
          </table:table-cell>
          <table:table-cell office:value-type="float" office:value="21.850135196655302" table:style-name="ce26">
            <text:p>2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1">
            <text:p>Mujeres &gt;= 45 años</text:p>
          </table:table-cell>
          <table:table-cell table:style-name="ce26"/>
          <table:table-cell office:value-type="float" office:value="47.122833983511434" table:style-name="ce26">
            <text:p>47,1</text:p>
          </table:table-cell>
          <table:table-cell office:value-type="float" office:value="42.139111019190409" table:style-name="ce26">
            <text:p>42,1</text:p>
          </table:table-cell>
          <table:table-cell office:value-type="float" office:value="27.820873832072458" table:style-name="ce26">
            <text:p>27,8</text:p>
          </table:table-cell>
          <table:table-cell office:value-type="float" office:value="47.479482923276443" table:style-name="ce26">
            <text:p>47,5</text:p>
          </table:table-cell>
          <table:table-cell office:value-type="float" office:value="28.519655455695819" table:style-name="ce26">
            <text:p>28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36">
            <text:p>Mujeres</text:p>
          </table:table-cell>
          <table:table-cell table:style-name="ce437"/>
          <table:table-cell office:value-type="float" office:value="25.753344646217752" table:style-name="ce437">
            <text:p>25,8</text:p>
          </table:table-cell>
          <table:table-cell office:value-type="float" office:value="19.754904605238526" table:style-name="ce437">
            <text:p>19,8</text:p>
          </table:table-cell>
          <table:table-cell office:value-type="float" office:value="27.107928380638235" table:style-name="ce437">
            <text:p>27,1</text:p>
          </table:table-cell>
          <table:table-cell office:value-type="float" office:value="34.767153353394285" table:style-name="ce437">
            <text:p>34,8</text:p>
          </table:table-cell>
          <table:table-cell office:value-type="float" office:value="21.343159396868082" table:style-name="ce437">
            <text:p>2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3">
            <text:p>Total</text:p>
          </table:table-cell>
          <table:table-cell table:style-name="ce254"/>
          <table:table-cell office:value-type="float" office:value="21.766286763978226" table:style-name="ce254">
            <text:p>21,8</text:p>
          </table:table-cell>
          <table:table-cell office:value-type="float" office:value="15.414384311938948" table:style-name="ce254">
            <text:p>15,4</text:p>
          </table:table-cell>
          <table:table-cell office:value-type="float" office:value="26.745898861260621" table:style-name="ce254">
            <text:p>26,7</text:p>
          </table:table-cell>
          <table:table-cell office:value-type="float" office:value="35.709359953134673" table:style-name="ce254">
            <text:p>35,7</text:p>
          </table:table-cell>
          <table:table-cell office:value-type="float" office:value="18.820679002510456" table:style-name="ce254">
            <text:p>18,8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Los datos relativos a la población potencialmente activa incluyen a la población activa y activa potencial</text:p>
          </table:table-cell>
          <table:table-cell table:number-columns-repeated="5" table:style-name="ce27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25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2" table:number-columns-repeated="16378" table:default-cell-style-name="ce2"/>
        <table:table-row table:style-name="ro37">
          <table:table-cell office:value-type="string" table:number-columns-spanned="8" table:number-rows-spanned="1" table:style-name="ce708">
            <text:p>Tabla 5.25</text:p>
            <text:p>Población ocupada sin experiencia laboral significativa pero con estudios cualificados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3">
            <text:p><text:s/></text:p>
          </table:table-cell>
          <table:covered-table-cell/>
          <table:table-cell office:value-type="string" table:style-name="ce524">
            <text:p>1999</text:p>
          </table:table-cell>
          <table:table-cell office:value-type="string" table:style-name="ce524">
            <text:p>2003</text:p>
          </table:table-cell>
          <table:table-cell office:value-type="string" table:style-name="ce524">
            <text:p>2007</text:p>
          </table:table-cell>
          <table:table-cell office:value-type="string" table:style-name="ce524">
            <text:p>2011</text:p>
          </table:table-cell>
          <table:table-cell office:value-type="string" table:style-name="ce524">
            <text:p>2015</text:p>
          </table:table-cell>
          <table:table-cell office:value-type="string" table:style-name="ce524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22">
            <text:p>Profesión</text:p>
          </table:table-cell>
          <table:table-cell office:value-type="string" table:style-name="ce260">
            <text:p>Directivos y técnicos/as</text:p>
          </table:table-cell>
          <table:table-cell office:value-type="float" office:value="41.878102457596697" table:style-name="ce257">
            <text:p>41,9</text:p>
          </table:table-cell>
          <table:table-cell office:value-type="float" office:value="40.872216362858047" table:style-name="ce257">
            <text:p>40,9</text:p>
          </table:table-cell>
          <table:table-cell office:value-type="float" office:value="44.735361424931916" table:style-name="ce257">
            <text:p>44,7</text:p>
          </table:table-cell>
          <table:table-cell office:value-type="float" office:value="40.662317683894678" table:style-name="ce257">
            <text:p>40,7</text:p>
          </table:table-cell>
          <table:table-cell office:value-type="float" office:value="41.276885236389191" table:style-name="ce257">
            <text:p>41,3</text:p>
          </table:table-cell>
          <table:table-cell office:value-type="float" office:value="48.30903549296783" table:style-name="ce257">
            <text:p>4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Empleados/as administrativos</text:p>
          </table:table-cell>
          <table:table-cell office:value-type="float" office:value="11.351101014015134" table:style-name="ce25">
            <text:p>11,4</text:p>
          </table:table-cell>
          <table:table-cell office:value-type="float" office:value="10.101888266827588" table:style-name="ce25">
            <text:p>10,1</text:p>
          </table:table-cell>
          <table:table-cell office:value-type="float" office:value="8.4225873728007876" table:style-name="ce25">
            <text:p>8,4</text:p>
          </table:table-cell>
          <table:table-cell office:value-type="float" office:value="9.0375963645928756" table:style-name="ce25">
            <text:p>9,0</text:p>
          </table:table-cell>
          <table:table-cell office:value-type="float" office:value="11.029060115741798" table:style-name="ce25">
            <text:p>11,0</text:p>
          </table:table-cell>
          <table:table-cell office:value-type="float" office:value="14.556875433777433" table:style-name="ce25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Cualificados/as servicios</text:p>
          </table:table-cell>
          <table:table-cell office:value-type="float" office:value="14.700944629196359" table:style-name="ce25">
            <text:p>14,7</text:p>
          </table:table-cell>
          <table:table-cell office:value-type="float" office:value="17.805975865628103" table:style-name="ce25">
            <text:p>17,8</text:p>
          </table:table-cell>
          <table:table-cell office:value-type="float" office:value="16.836633462478527" table:style-name="ce25">
            <text:p>16,8</text:p>
          </table:table-cell>
          <table:table-cell office:value-type="float" office:value="20.439649558557349" table:style-name="ce25">
            <text:p>20,4</text:p>
          </table:table-cell>
          <table:table-cell office:value-type="float" office:value="23.02789200532052" table:style-name="ce25">
            <text:p>23,0</text:p>
          </table:table-cell>
          <table:table-cell office:value-type="float" office:value="19.691694023394906" table:style-name="ce25">
            <text:p>1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Otro personal cualificado</text:p>
          </table:table-cell>
          <table:table-cell office:value-type="float" office:value="26.11537545152574" table:style-name="ce25">
            <text:p>26,1</text:p>
          </table:table-cell>
          <table:table-cell office:value-type="float" office:value="23.491497139969098" table:style-name="ce25">
            <text:p>23,5</text:p>
          </table:table-cell>
          <table:table-cell office:value-type="float" office:value="23.283882581572925" table:style-name="ce25">
            <text:p>23,3</text:p>
          </table:table-cell>
          <table:table-cell office:value-type="float" office:value="19.871504708771859" table:style-name="ce25">
            <text:p>19,9</text:p>
          </table:table-cell>
          <table:table-cell office:value-type="float" office:value="17.601004556324607" table:style-name="ce25">
            <text:p>17,6</text:p>
          </table:table-cell>
          <table:table-cell office:value-type="float" office:value="15.798488812019167" table:style-name="ce25">
            <text:p>1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No cualificados/as servicios</text:p>
          </table:table-cell>
          <table:table-cell office:value-type="float" office:value="2.6988404372888053" table:style-name="ce25">
            <text:p>2,7</text:p>
          </table:table-cell>
          <table:table-cell office:value-type="float" office:value="4.0310347457678368" table:style-name="ce25">
            <text:p>4,0</text:p>
          </table:table-cell>
          <table:table-cell office:value-type="float" office:value="4.507358107668578" table:style-name="ce25">
            <text:p>4,5</text:p>
          </table:table-cell>
          <table:table-cell office:value-type="float" office:value="6.8725698308827159" table:style-name="ce25">
            <text:p>6,9</text:p>
          </table:table-cell>
          <table:table-cell office:value-type="float" office:value="6.3940488334154857" table:style-name="ce25">
            <text:p>6,4</text:p>
          </table:table-cell>
          <table:table-cell office:value-type="float" office:value="1.4489309996122903" table:style-name="ce25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2">
            <text:p>Otro personal no cualificado</text:p>
          </table:table-cell>
          <table:table-cell office:value-type="float" office:value="3.2556360103772648" table:style-name="ce258">
            <text:p>3,3</text:p>
          </table:table-cell>
          <table:table-cell office:value-type="float" office:value="3.6973876189496262" table:style-name="ce258">
            <text:p>3,7</text:p>
          </table:table-cell>
          <table:table-cell office:value-type="float" office:value="2.2141770505472285" table:style-name="ce258">
            <text:p>2,2</text:p>
          </table:table-cell>
          <table:table-cell office:value-type="float" office:value="3.1163618533005182" table:style-name="ce258">
            <text:p>3,1</text:p>
          </table:table-cell>
          <table:table-cell office:value-type="float" office:value="0.67110925280845912" table:style-name="ce258">
            <text:p>,7</text:p>
          </table:table-cell>
          <table:table-cell office:value-type="float" office:value="0.19497523822834686" table:style-name="ce258">
            <text:p>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22">
            <text:p>Categoría profesional</text:p>
          </table:table-cell>
          <table:table-cell office:value-type="string" table:style-name="ce260">
            <text:p>Personal directivo</text:p>
          </table:table-cell>
          <table:table-cell office:value-type="float" office:value="3.5192117385767308" table:style-name="ce257">
            <text:p>3,5</text:p>
          </table:table-cell>
          <table:table-cell office:value-type="float" office:value="2.3767031713853628" table:style-name="ce257">
            <text:p>2,4</text:p>
          </table:table-cell>
          <table:table-cell office:value-type="float" office:value="1.1913775361322576" table:style-name="ce257">
            <text:p>1,2</text:p>
          </table:table-cell>
          <table:table-cell office:value-type="float" office:value="1.9119293987793642" table:style-name="ce257">
            <text:p>1,9</text:p>
          </table:table-cell>
          <table:table-cell office:value-type="float" office:value="3.0009883387046057" table:style-name="ce257">
            <text:p>3,0</text:p>
          </table:table-cell>
          <table:table-cell office:value-type="float" office:value="3.2949490916770312" table:style-name="ce257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Personal técnico (diplomados, licenciados)</text:p>
          </table:table-cell>
          <table:table-cell office:value-type="float" office:value="26.944390342099773" table:style-name="ce25">
            <text:p>26,9</text:p>
          </table:table-cell>
          <table:table-cell office:value-type="float" office:value="26.682346189219285" table:style-name="ce25">
            <text:p>26,7</text:p>
          </table:table-cell>
          <table:table-cell office:value-type="float" office:value="32.352144347588201" table:style-name="ce25">
            <text:p>32,4</text:p>
          </table:table-cell>
          <table:table-cell office:value-type="float" office:value="33.41398213294849" table:style-name="ce25">
            <text:p>33,4</text:p>
          </table:table-cell>
          <table:table-cell office:value-type="float" office:value="33.244621101897124" table:style-name="ce25">
            <text:p>33,2</text:p>
          </table:table-cell>
          <table:table-cell office:value-type="float" office:value="43.059447458927046" table:style-name="ce25">
            <text:p>4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Encargados, mandos medios (capataz, jefe de equipo)</text:p>
          </table:table-cell>
          <table:table-cell office:value-type="float" office:value="3.227045783105404" table:style-name="ce25">
            <text:p>3,2</text:p>
          </table:table-cell>
          <table:table-cell office:value-type="float" office:value="7.7626657101041578" table:style-name="ce25">
            <text:p>7,8</text:p>
          </table:table-cell>
          <table:table-cell office:value-type="float" office:value="7.9054876447402833" table:style-name="ce25">
            <text:p>7,9</text:p>
          </table:table-cell>
          <table:table-cell office:value-type="float" office:value="3.6887426702701469" table:style-name="ce25">
            <text:p>3,7</text:p>
          </table:table-cell>
          <table:table-cell office:value-type="float" office:value="3.2747572005438479" table:style-name="ce25">
            <text:p>3,3</text:p>
          </table:table-cell>
          <table:table-cell office:value-type="float" office:value="3.2299748472606082" table:style-name="ce25">
            <text:p>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Cualificado (oficial 2ª, oficial 1ª)</text:p>
          </table:table-cell>
          <table:table-cell office:value-type="float" office:value="37.205482384833829" table:style-name="ce25">
            <text:p>37,2</text:p>
          </table:table-cell>
          <table:table-cell office:value-type="float" office:value="35.089706706987151" table:style-name="ce25">
            <text:p>35,1</text:p>
          </table:table-cell>
          <table:table-cell office:value-type="float" office:value="28.902449912202304" table:style-name="ce25">
            <text:p>28,9</text:p>
          </table:table-cell>
          <table:table-cell office:value-type="float" office:value="36.304874900209285" table:style-name="ce25">
            <text:p>36,3</text:p>
          </table:table-cell>
          <table:table-cell office:value-type="float" office:value="36.181224087330833" table:style-name="ce25">
            <text:p>36,2</text:p>
          </table:table-cell>
          <table:table-cell office:value-type="float" office:value="46.677094240602088" table:style-name="ce25">
            <text:p>4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2">
            <text:p>No cualificado (peón, auxiliar, oficial 3ª)</text:p>
          </table:table-cell>
          <table:table-cell office:value-type="float" office:value="29.103869751384252" table:style-name="ce258">
            <text:p>29,1</text:p>
          </table:table-cell>
          <table:table-cell office:value-type="float" office:value="28.088578222304367" table:style-name="ce258">
            <text:p>28,1</text:p>
          </table:table-cell>
          <table:table-cell office:value-type="float" office:value="29.648540559336933" table:style-name="ce258">
            <text:p>29,6</text:p>
          </table:table-cell>
          <table:table-cell office:value-type="float" office:value="24.680470897792695" table:style-name="ce258">
            <text:p>24,7</text:p>
          </table:table-cell>
          <table:table-cell office:value-type="float" office:value="24.298409271523642" table:style-name="ce258">
            <text:p>24,3</text:p>
          </table:table-cell>
          <table:table-cell office:value-type="float" office:value="3.738534361533135" table:style-name="ce258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22">
            <text:p>Relación contractual</text:p>
          </table:table-cell>
          <table:table-cell office:value-type="string" table:style-name="ce260">
            <text:p>Indefinida</text:p>
          </table:table-cell>
          <table:table-cell office:value-type="float" office:value="35.621940126374113" table:style-name="ce257">
            <text:p>35,6</text:p>
          </table:table-cell>
          <table:table-cell office:value-type="float" office:value="41.324311600230786" table:style-name="ce257">
            <text:p>41,3</text:p>
          </table:table-cell>
          <table:table-cell office:value-type="float" office:value="47.509067009176" table:style-name="ce257">
            <text:p>47,5</text:p>
          </table:table-cell>
          <table:table-cell office:value-type="float" office:value="44.508300790836593" table:style-name="ce257">
            <text:p>44,5</text:p>
          </table:table-cell>
          <table:table-cell office:value-type="float" office:value="37.233280599065836" table:style-name="ce257">
            <text:p>37,2</text:p>
          </table:table-cell>
          <table:table-cell office:value-type="float" office:value="47.238847854549107" table:style-name="ce257">
            <text:p>4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Temporal</text:p>
          </table:table-cell>
          <table:table-cell office:value-type="float" office:value="36.625157356490092" table:style-name="ce25">
            <text:p>36,6</text:p>
          </table:table-cell>
          <table:table-cell office:value-type="float" office:value="31.615066467739357" table:style-name="ce25">
            <text:p>31,6</text:p>
          </table:table-cell>
          <table:table-cell office:value-type="float" office:value="27.035770411333175" table:style-name="ce25">
            <text:p>27,0</text:p>
          </table:table-cell>
          <table:table-cell office:value-type="float" office:value="24.357556149995897" table:style-name="ce25">
            <text:p>24,4</text:p>
          </table:table-cell>
          <table:table-cell office:value-type="float" office:value="26.517816395602811" table:style-name="ce25">
            <text:p>26,5</text:p>
          </table:table-cell>
          <table:table-cell office:value-type="float" office:value="20.492475539296535" table:style-name="ce25">
            <text:p>20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Obra</text:p>
          </table:table-cell>
          <table:table-cell office:value-type="float" office:value="12.199192639901781" table:style-name="ce25">
            <text:p>12,2</text:p>
          </table:table-cell>
          <table:table-cell office:value-type="float" office:value="10.969025764295939" table:style-name="ce25">
            <text:p>11,0</text:p>
          </table:table-cell>
          <table:table-cell office:value-type="float" office:value="12.208205194343416" table:style-name="ce25">
            <text:p>12,2</text:p>
          </table:table-cell>
          <table:table-cell office:value-type="float" office:value="17.1013366620674" table:style-name="ce25">
            <text:p>17,1</text:p>
          </table:table-cell>
          <table:table-cell office:value-type="float" office:value="19.1408104009205" table:style-name="ce25">
            <text:p>19,1</text:p>
          </table:table-cell>
          <table:table-cell office:value-type="float" office:value="24.241629250409904" table:style-name="ce25">
            <text:p>2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Sin contrato</text:p>
          </table:table-cell>
          <table:table-cell office:value-type="float" office:value="3.11167061823864" table:style-name="ce25">
            <text:p>3,1</text:p>
          </table:table-cell>
          <table:table-cell office:value-type="float" office:value="0.93383800547157514" table:style-name="ce25">
            <text:p>,9</text:p>
          </table:table-cell>
          <table:table-cell office:value-type="float" office:value="1.8062802598541132" table:style-name="ce25">
            <text:p>1,8</text:p>
          </table:table-cell>
          <table:table-cell office:value-type="float" office:value="0.75909416808951902" table:style-name="ce25">
            <text:p>,8</text:p>
          </table:table-cell>
          <table:table-cell office:value-type="float" office:value="1.8264387268907198" table:style-name="ce25">
            <text:p>1,8</text:p>
          </table:table-cell>
          <table:table-cell office:value-type="float" office:value="8.1259084296897072E-2" table:style-name="ce25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Otra situación</text:p>
          </table:table-cell>
          <table:table-cell office:value-type="float" office:value="2.0649580376884065" table:style-name="ce25">
            <text:p>2,1</text:p>
          </table:table-cell>
          <table:table-cell office:value-type="float" office:value="2.7626479289889958" table:style-name="ce25">
            <text:p>2,8</text:p>
          </table:table-cell>
          <table:table-cell office:value-type="float" office:value="4.6398211057845513" table:style-name="ce25">
            <text:p>4,6</text:p>
          </table:table-cell>
          <table:table-cell office:value-type="float" office:value="1.9820812467531206" table:style-name="ce25">
            <text:p>2,0</text:p>
          </table:table-cell>
          <table:table-cell office:value-type="float" office:value="1.3149065568045253" table:style-name="ce25">
            <text:p>1,3</text:p>
          </table:table-cell>
          <table:table-cell office:value-type="float" office:value="0.29527187372309555" table:style-name="ce25">
            <text:p>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1">
            <text:p>Cuenta propia</text:p>
          </table:table-cell>
          <table:table-cell office:value-type="float" office:value="10.377081221306971" table:style-name="ce25">
            <text:p>10,4</text:p>
          </table:table-cell>
          <table:table-cell office:value-type="float" office:value="12.395110233273664" table:style-name="ce25">
            <text:p>12,4</text:p>
          </table:table-cell>
          <table:table-cell office:value-type="float" office:value="6.800856019508732" table:style-name="ce25">
            <text:p>6,8</text:p>
          </table:table-cell>
          <table:table-cell office:value-type="float" office:value="11.29163098225745" table:style-name="ce25">
            <text:p>11,3</text:p>
          </table:table-cell>
          <table:table-cell office:value-type="float" office:value="13.966747320715637" table:style-name="ce25">
            <text:p>14,0</text:p>
          </table:table-cell>
          <table:table-cell office:value-type="float" office:value="7.6505163977244273" table:style-name="ce25">
            <text:p>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3">
            <text:p>Total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26" table:style-name="ta4">
        <table:table-column table:style-name="co15" table:default-cell-style-name="ce2"/>
        <table:table-column table:style-name="co16" table:default-cell-style-name="ce2"/>
        <table:table-column table:style-name="co44" table:number-columns-repeated="4" table:default-cell-style-name="ce2"/>
        <table:table-column table:style-name="co2" table:number-columns-repeated="16378" table:default-cell-style-name="ce2"/>
        <table:table-row table:style-name="ro13">
          <table:table-cell office:value-type="string" table:number-columns-spanned="8" table:number-rows-spanned="1" table:style-name="ce714">
            <text:p>Tabla 5.26</text:p>
            <text:p>Población ocupada sin experiencia laboral significativa pero con estudios cualificados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5">
            <text:p><text:s/></text:p>
          </table:table-cell>
          <table:covered-table-cell/>
          <table:table-cell office:value-type="string" table:style-name="ce525">
            <text:p>1999</text:p>
          </table:table-cell>
          <table:table-cell office:value-type="string" table:style-name="ce525">
            <text:p>2003</text:p>
          </table:table-cell>
          <table:table-cell office:value-type="string" table:style-name="ce525">
            <text:p>2007</text:p>
          </table:table-cell>
          <table:table-cell office:value-type="string" table:style-name="ce525">
            <text:p>2011</text:p>
          </table:table-cell>
          <table:table-cell office:value-type="string" table:style-name="ce525">
            <text:p>2015</text:p>
          </table:table-cell>
          <table:table-cell office:value-type="string" table:style-name="ce525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24">
            <text:p>Profesión</text:p>
          </table:table-cell>
          <table:table-cell office:value-type="string" table:style-name="ce265">
            <text:p>Directivos y técnicos/as</text:p>
          </table:table-cell>
          <table:table-cell office:value-type="float" office:value="24.288767903996526" table:style-name="ce266">
            <text:p>24,3</text:p>
          </table:table-cell>
          <table:table-cell office:value-type="float" office:value="22.953139703239302" table:style-name="ce266">
            <text:p>23,0</text:p>
          </table:table-cell>
          <table:table-cell office:value-type="float" office:value="20.360034742836717" table:style-name="ce266">
            <text:p>20,4</text:p>
          </table:table-cell>
          <table:table-cell office:value-type="float" office:value="17.429977246814691" table:style-name="ce266">
            <text:p>17,4</text:p>
          </table:table-cell>
          <table:table-cell office:value-type="float" office:value="17.486683170982051" table:style-name="ce266">
            <text:p>17,5</text:p>
          </table:table-cell>
          <table:table-cell office:value-type="float" office:value="21.199129819866396" table:style-name="ce266">
            <text:p>2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Empleados/as administrativos</text:p>
          </table:table-cell>
          <table:table-cell office:value-type="float" office:value="22.767326908235784" table:style-name="ce24">
            <text:p>22,8</text:p>
          </table:table-cell>
          <table:table-cell office:value-type="float" office:value="16.985375761546482" table:style-name="ce24">
            <text:p>17,0</text:p>
          </table:table-cell>
          <table:table-cell office:value-type="float" office:value="12.88773108666248" table:style-name="ce24">
            <text:p>12,9</text:p>
          </table:table-cell>
          <table:table-cell office:value-type="float" office:value="11.306616572551089" table:style-name="ce24">
            <text:p>11,3</text:p>
          </table:table-cell>
          <table:table-cell office:value-type="float" office:value="12.753350860608325" table:style-name="ce24">
            <text:p>12,8</text:p>
          </table:table-cell>
          <table:table-cell office:value-type="float" office:value="26.507539685364463" table:style-name="ce24">
            <text:p>2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Cualificados/as servicios</text:p>
          </table:table-cell>
          <table:table-cell office:value-type="float" office:value="20.649864689341733" table:style-name="ce24">
            <text:p>20,6</text:p>
          </table:table-cell>
          <table:table-cell office:value-type="float" office:value="17.77874987736903" table:style-name="ce24">
            <text:p>17,8</text:p>
          </table:table-cell>
          <table:table-cell office:value-type="float" office:value="17.461688319357098" table:style-name="ce24">
            <text:p>17,5</text:p>
          </table:table-cell>
          <table:table-cell office:value-type="float" office:value="16.503544142971499" table:style-name="ce24">
            <text:p>16,5</text:p>
          </table:table-cell>
          <table:table-cell office:value-type="float" office:value="19.05204809840086" table:style-name="ce24">
            <text:p>19,1</text:p>
          </table:table-cell>
          <table:table-cell office:value-type="float" office:value="20.686856127405672" table:style-name="ce24">
            <text:p>2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Otro personal cualificado</text:p>
          </table:table-cell>
          <table:table-cell office:value-type="float" office:value="14.128782381349472" table:style-name="ce24">
            <text:p>14,1</text:p>
          </table:table-cell>
          <table:table-cell office:value-type="float" office:value="10.942096624255031" table:style-name="ce24">
            <text:p>10,9</text:p>
          </table:table-cell>
          <table:table-cell office:value-type="float" office:value="11.542374084737899" table:style-name="ce24">
            <text:p>11,5</text:p>
          </table:table-cell>
          <table:table-cell office:value-type="float" office:value="9.9590268767415253" table:style-name="ce24">
            <text:p>10,0</text:p>
          </table:table-cell>
          <table:table-cell office:value-type="float" office:value="11.298643245385456" table:style-name="ce24">
            <text:p>11,3</text:p>
          </table:table-cell>
          <table:table-cell office:value-type="float" office:value="12.687119938717089" table:style-name="ce24">
            <text:p>1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No cualificados/as servicios</text:p>
          </table:table-cell>
          <table:table-cell office:value-type="float" office:value="6.7052994168411137" table:style-name="ce24">
            <text:p>6,7</text:p>
          </table:table-cell>
          <table:table-cell office:value-type="float" office:value="8.3051027783112872" table:style-name="ce24">
            <text:p>8,3</text:p>
          </table:table-cell>
          <table:table-cell office:value-type="float" office:value="9.5122250222886908" table:style-name="ce24">
            <text:p>9,5</text:p>
          </table:table-cell>
          <table:table-cell office:value-type="float" office:value="11.802002517893541" table:style-name="ce24">
            <text:p>11,8</text:p>
          </table:table-cell>
          <table:table-cell office:value-type="float" office:value="10.392941704585819" table:style-name="ce24">
            <text:p>10,4</text:p>
          </table:table-cell>
          <table:table-cell office:value-type="float" office:value="4.3395427823683503" table:style-name="ce24">
            <text:p>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7">
            <text:p>Otro personal no cualificado</text:p>
          </table:table-cell>
          <table:table-cell office:value-type="float" office:value="17.520860480898794" table:style-name="ce268">
            <text:p>17,5</text:p>
          </table:table-cell>
          <table:table-cell office:value-type="float" office:value="13.328410256344398" table:style-name="ce268">
            <text:p>13,3</text:p>
          </table:table-cell>
          <table:table-cell office:value-type="float" office:value="8.3819218234557464" table:style-name="ce268">
            <text:p>8,4</text:p>
          </table:table-cell>
          <table:table-cell office:value-type="float" office:value="9.8830569205123382" table:style-name="ce268">
            <text:p>9,9</text:p>
          </table:table-cell>
          <table:table-cell office:value-type="float" office:value="5.2866126309312378" table:style-name="ce268">
            <text:p>5,3</text:p>
          </table:table-cell>
          <table:table-cell office:value-type="float" office:value="1.800655396443962" table:style-name="ce268">
            <text:p>1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24">
            <text:p>Categoría profesional</text:p>
          </table:table-cell>
          <table:table-cell office:value-type="string" table:style-name="ce265">
            <text:p>Personal directivo</text:p>
          </table:table-cell>
          <table:table-cell office:value-type="float" office:value="10.117035515960895" table:style-name="ce266">
            <text:p>10,1</text:p>
          </table:table-cell>
          <table:table-cell office:value-type="float" office:value="9.8505261775180699" table:style-name="ce266">
            <text:p>9,9</text:p>
          </table:table-cell>
          <table:table-cell office:value-type="float" office:value="3.985668930041645" table:style-name="ce266">
            <text:p>4,0</text:p>
          </table:table-cell>
          <table:table-cell office:value-type="float" office:value="8.2257199208357807" table:style-name="ce266">
            <text:p>8,2</text:p>
          </table:table-cell>
          <table:table-cell office:value-type="float" office:value="8.0679313684252385" table:style-name="ce266">
            <text:p>8,1</text:p>
          </table:table-cell>
          <table:table-cell office:value-type="float" office:value="9.6582139816497214" table:style-name="ce266">
            <text:p>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Personal técnico (diplomados, licenciados)</text:p>
          </table:table-cell>
          <table:table-cell office:value-type="float" office:value="31.080191906454679" table:style-name="ce24">
            <text:p>31,1</text:p>
          </table:table-cell>
          <table:table-cell office:value-type="float" office:value="25.678560897209518" table:style-name="ce24">
            <text:p>25,7</text:p>
          </table:table-cell>
          <table:table-cell office:value-type="float" office:value="23.675259389397262" table:style-name="ce24">
            <text:p>23,7</text:p>
          </table:table-cell>
          <table:table-cell office:value-type="float" office:value="20.332642113735293" table:style-name="ce24">
            <text:p>20,3</text:p>
          </table:table-cell>
          <table:table-cell office:value-type="float" office:value="20.225502469079895" table:style-name="ce24">
            <text:p>20,2</text:p>
          </table:table-cell>
          <table:table-cell office:value-type="float" office:value="23.448714849414255" table:style-name="ce24">
            <text:p>2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Encargados, mandos medios (capataz, jefe de equipo)</text:p>
          </table:table-cell>
          <table:table-cell office:value-type="float" office:value="10.11788660727105" table:style-name="ce24">
            <text:p>10,1</text:p>
          </table:table-cell>
          <table:table-cell office:value-type="float" office:value="14.868164097118738" table:style-name="ce24">
            <text:p>14,9</text:p>
          </table:table-cell>
          <table:table-cell office:value-type="float" office:value="13.401917004858454" table:style-name="ce24">
            <text:p>13,4</text:p>
          </table:table-cell>
          <table:table-cell office:value-type="float" office:value="8.705055995680528" table:style-name="ce24">
            <text:p>8,7</text:p>
          </table:table-cell>
          <table:table-cell office:value-type="float" office:value="9.6897326820061949" table:style-name="ce24">
            <text:p>9,7</text:p>
          </table:table-cell>
          <table:table-cell office:value-type="float" office:value="23.324575361775405" table:style-name="ce24">
            <text:p>2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Cualificado (oficial 2ª, oficial 1ª)</text:p>
          </table:table-cell>
          <table:table-cell office:value-type="float" office:value="17.797573161437917" table:style-name="ce24">
            <text:p>17,8</text:p>
          </table:table-cell>
          <table:table-cell office:value-type="float" office:value="14.073322646462611" table:style-name="ce24">
            <text:p>14,1</text:p>
          </table:table-cell>
          <table:table-cell office:value-type="float" office:value="13.604243427728466" table:style-name="ce24">
            <text:p>13,6</text:p>
          </table:table-cell>
          <table:table-cell office:value-type="float" office:value="12.725437725036146" table:style-name="ce24">
            <text:p>12,7</text:p>
          </table:table-cell>
          <table:table-cell office:value-type="float" office:value="13.762285466042021" table:style-name="ce24">
            <text:p>13,8</text:p>
          </table:table-cell>
          <table:table-cell office:value-type="float" office:value="18.22847982415567" table:style-name="ce24">
            <text:p>1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7">
            <text:p>No cualificado (peón, auxiliar, oficial 3ª)</text:p>
          </table:table-cell>
          <table:table-cell office:value-type="float" office:value="16.657975573536994" table:style-name="ce268">
            <text:p>16,7</text:p>
          </table:table-cell>
          <table:table-cell office:value-type="float" office:value="14.109168987258885" table:style-name="ce268">
            <text:p>14,1</text:p>
          </table:table-cell>
          <table:table-cell office:value-type="float" office:value="13.535608894697429" table:style-name="ce268">
            <text:p>13,5</text:p>
          </table:table-cell>
          <table:table-cell office:value-type="float" office:value="11.690237431750409" table:style-name="ce268">
            <text:p>11,7</text:p>
          </table:table-cell>
          <table:table-cell office:value-type="float" office:value="13.874567930180993" table:style-name="ce268">
            <text:p>13,9</text:p>
          </table:table-cell>
          <table:table-cell office:value-type="float" office:value="6.2597464868486554" table:style-name="ce268">
            <text:p>6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24">
            <text:p>Relación contractual</text:p>
          </table:table-cell>
          <table:table-cell office:value-type="string" table:style-name="ce265">
            <text:p>Indefinida</text:p>
          </table:table-cell>
          <table:table-cell office:value-type="float" office:value="12.545157243985761" table:style-name="ce266">
            <text:p>12,5</text:p>
          </table:table-cell>
          <table:table-cell office:value-type="float" office:value="11.608906719746999" table:style-name="ce266">
            <text:p>11,6</text:p>
          </table:table-cell>
          <table:table-cell office:value-type="float" office:value="11.926323231654894" table:style-name="ce266">
            <text:p>11,9</text:p>
          </table:table-cell>
          <table:table-cell office:value-type="float" office:value="9.8274097202396149" table:style-name="ce266">
            <text:p>9,8</text:p>
          </table:table-cell>
          <table:table-cell office:value-type="float" office:value="8.7780745092065615" table:style-name="ce266">
            <text:p>8,8</text:p>
          </table:table-cell>
          <table:table-cell office:value-type="float" office:value="13.911885416405209" table:style-name="ce266">
            <text:p>1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Temporal</text:p>
          </table:table-cell>
          <table:table-cell office:value-type="float" office:value="43.906964487543135" table:style-name="ce24">
            <text:p>43,9</text:p>
          </table:table-cell>
          <table:table-cell office:value-type="float" office:value="40.066993672476798" table:style-name="ce24">
            <text:p>40,1</text:p>
          </table:table-cell>
          <table:table-cell office:value-type="float" office:value="33.404861228286443" table:style-name="ce24">
            <text:p>33,4</text:p>
          </table:table-cell>
          <table:table-cell office:value-type="float" office:value="35.098899962749464" table:style-name="ce24">
            <text:p>35,1</text:p>
          </table:table-cell>
          <table:table-cell office:value-type="float" office:value="34.494139964045075" table:style-name="ce24">
            <text:p>34,5</text:p>
          </table:table-cell>
          <table:table-cell office:value-type="float" office:value="36.523000528586991" table:style-name="ce24">
            <text:p>3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Obra</text:p>
          </table:table-cell>
          <table:table-cell office:value-type="float" office:value="36.563717743124577" table:style-name="ce24">
            <text:p>36,6</text:p>
          </table:table-cell>
          <table:table-cell office:value-type="float" office:value="27.018724219419425" table:style-name="ce24">
            <text:p>27,0</text:p>
          </table:table-cell>
          <table:table-cell office:value-type="float" office:value="33.168572284666205" table:style-name="ce24">
            <text:p>33,2</text:p>
          </table:table-cell>
          <table:table-cell office:value-type="float" office:value="31.512237122866228" table:style-name="ce24">
            <text:p>31,5</text:p>
          </table:table-cell>
          <table:table-cell office:value-type="float" office:value="38.673520496705905" table:style-name="ce24">
            <text:p>38,7</text:p>
          </table:table-cell>
          <table:table-cell office:value-type="float" office:value="45.807244922272268" table:style-name="ce24">
            <text:p>4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Sin contrato</text:p>
          </table:table-cell>
          <table:table-cell office:value-type="float" office:value="12.29802913897387" table:style-name="ce24">
            <text:p>12,3</text:p>
          </table:table-cell>
          <table:table-cell office:value-type="float" office:value="4.4271223911281519" table:style-name="ce24">
            <text:p>4,4</text:p>
          </table:table-cell>
          <table:table-cell office:value-type="float" office:value="16.942314489170393" table:style-name="ce24">
            <text:p>16,9</text:p>
          </table:table-cell>
          <table:table-cell office:value-type="float" office:value="7.3571851246923821" table:style-name="ce24">
            <text:p>7,4</text:p>
          </table:table-cell>
          <table:table-cell office:value-type="float" office:value="28.106838753446102" table:style-name="ce24">
            <text:p>28,1</text:p>
          </table:table-cell>
          <table:table-cell office:value-type="float" office:value="1.5539291702154094" table:style-name="ce24">
            <text:p>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Otra situación</text:p>
          </table:table-cell>
          <table:table-cell office:value-type="float" office:value="45.471820779316623" table:style-name="ce24">
            <text:p>45,5</text:p>
          </table:table-cell>
          <table:table-cell office:value-type="float" office:value="44.081542035346089" table:style-name="ce24">
            <text:p>44,1</text:p>
          </table:table-cell>
          <table:table-cell office:value-type="float" office:value="41.409298605805731" table:style-name="ce24">
            <text:p>41,4</text:p>
          </table:table-cell>
          <table:table-cell office:value-type="float" office:value="38.907980872028311" table:style-name="ce24">
            <text:p>38,9</text:p>
          </table:table-cell>
          <table:table-cell office:value-type="float" office:value="42.445851845760018" table:style-name="ce24">
            <text:p>42,4</text:p>
          </table:table-cell>
          <table:table-cell office:value-type="float" office:value="23.561570448532787" table:style-name="ce24">
            <text:p>2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64">
            <text:p>Cuenta propia</text:p>
          </table:table-cell>
          <table:table-cell office:value-type="float" office:value="9.7380400114717016" table:style-name="ce24">
            <text:p>9,7</text:p>
          </table:table-cell>
          <table:table-cell office:value-type="float" office:value="9.8509061283776447" table:style-name="ce24">
            <text:p>9,9</text:p>
          </table:table-cell>
          <table:table-cell office:value-type="float" office:value="5.7120944669182103" table:style-name="ce24">
            <text:p>5,7</text:p>
          </table:table-cell>
          <table:table-cell office:value-type="float" office:value="8.4020531600151056" table:style-name="ce24">
            <text:p>8,4</text:p>
          </table:table-cell>
          <table:table-cell office:value-type="float" office:value="12.331042304454988" table:style-name="ce24">
            <text:p>12,3</text:p>
          </table:table-cell>
          <table:table-cell office:value-type="float" office:value="8.2872361387622302" table:style-name="ce24">
            <text:p>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9">
            <text:p>Total</text:p>
          </table:table-cell>
          <table:table-cell office:value-type="float" office:value="18.617293853643499" table:style-name="ce270">
            <text:p>18,6</text:p>
          </table:table-cell>
          <table:table-cell office:value-type="float" office:value="15.906800714534228" table:style-name="ce270">
            <text:p>15,9</text:p>
          </table:table-cell>
          <table:table-cell office:value-type="float" office:value="15.220198857957445" table:style-name="ce270">
            <text:p>15,2</text:p>
          </table:table-cell>
          <table:table-cell office:value-type="float" office:value="13.767112148517411" table:style-name="ce270">
            <text:p>13,8</text:p>
          </table:table-cell>
          <table:table-cell office:value-type="float" office:value="14.850171978697841" table:style-name="ce270">
            <text:p>14,9</text:p>
          </table:table-cell>
          <table:table-cell office:value-type="float" office:value="18.268638554382374" table:style-name="ce270">
            <text:p>18,3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27" table:style-name="ta3">
        <table:table-column table:style-name="co35" table:default-cell-style-name="ce2"/>
        <table:table-column table:style-name="co7" table:number-columns-repeated="12" table:default-cell-style-name="ce2"/>
        <table:table-column table:style-name="co2" table:number-columns-repeated="16371" table:default-cell-style-name="ce2"/>
        <table:table-row table:style-name="ro7">
          <table:table-cell office:value-type="string" table:number-columns-spanned="13" table:number-rows-spanned="1" table:style-name="ce719">
            <text:p>Tabla 5.27.a</text:p>
            <text:p>Población activa sin estudios cualificados ni experiencia laboral significativa pero con formación complementaria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827">
            <text:p>Sexo y edad</text:p>
          </table:table-cell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8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275">
            <text:p>Hombres &lt; 35 años</text:p>
          </table:table-cell>
          <table:table-cell office:value-type="float" office:value="55613.243543347824" table:style-name="ce272">
            <text:p>55.613</text:p>
          </table:table-cell>
          <table:table-cell office:value-type="float" office:value="43804.059399999984" table:style-name="ce272">
            <text:p>43.804</text:p>
          </table:table-cell>
          <table:table-cell office:value-type="float" office:value="41041.121400000018" table:style-name="ce272">
            <text:p>41.041</text:p>
          </table:table-cell>
          <table:table-cell office:value-type="float" office:value="39924.942681159999" table:style-name="ce272">
            <text:p>39.925</text:p>
          </table:table-cell>
          <table:table-cell office:value-type="float" office:value="38072.865702875664" table:style-name="ce272">
            <text:p>38.073</text:p>
          </table:table-cell>
          <table:table-cell office:value-type="float" office:value="32865.244800000008" table:style-name="ce438">
            <text:p>32.865</text:p>
          </table:table-cell>
          <table:table-cell office:value-type="float" office:value="-21.234481916421856" table:style-name="ce380">
            <text:p>-21,2</text:p>
          </table:table-cell>
          <table:table-cell office:value-type="float" office:value="-6.3074930448111992" table:style-name="ce380">
            <text:p>-6,3</text:p>
          </table:table-cell>
          <table:table-cell office:value-type="float" office:value="-2.7196594068699569" table:style-name="ce380">
            <text:p>-2,7</text:p>
          </table:table-cell>
          <table:table-cell office:value-type="float" office:value="-4.6388970250376911" table:style-name="ce380">
            <text:p>-4,6</text:p>
          </table:table-cell>
          <table:table-cell office:value-type="float" office:value="-13.678037643702565" table:style-name="ce380">
            <text:p>-13,7</text:p>
          </table:table-cell>
          <table:table-cell office:value-type="float" office:value="-40.903923767037355" table:style-name="ce380">
            <text:p>-40,9</text:p>
          </table:table-cell>
          <table:table-cell table:number-columns-repeated="16371"/>
        </table:table-row>
        <table:table-row table:style-name="ro6">
          <table:table-cell office:value-type="string" table:style-name="ce276">
            <text:p>Hombres 35-44 años</text:p>
          </table:table-cell>
          <table:table-cell office:value-type="float" office:value="12124.193628821444" table:style-name="ce22">
            <text:p>12.124</text:p>
          </table:table-cell>
          <table:table-cell office:value-type="float" office:value="11740.8886" table:style-name="ce22">
            <text:p>11.741</text:p>
          </table:table-cell>
          <table:table-cell office:value-type="float" office:value="10509.51" table:style-name="ce22">
            <text:p>10.510</text:p>
          </table:table-cell>
          <table:table-cell office:value-type="float" office:value="18584.733386310003" table:style-name="ce22">
            <text:p>18.585</text:p>
          </table:table-cell>
          <table:table-cell office:value-type="float" office:value="26873.369025309828" table:style-name="ce22">
            <text:p>26.873</text:p>
          </table:table-cell>
          <table:table-cell office:value-type="float" office:value="24137.531299999999" table:style-name="ce439">
            <text:p>24.138</text:p>
          </table:table-cell>
          <table:table-cell office:value-type="float" office:value="-3.1614888425260452" table:style-name="ce380">
            <text:p>-3,2</text:p>
          </table:table-cell>
          <table:table-cell office:value-type="float" office:value="-10.487950630925839" table:style-name="ce380">
            <text:p>-10,5</text:p>
          </table:table-cell>
          <table:table-cell office:value-type="float" office:value="76.837296756080946" table:style-name="ce380">
            <text:p>76,8</text:p>
          </table:table-cell>
          <table:table-cell office:value-type="float" office:value="44.59916355380944" table:style-name="ce380">
            <text:p>44,6</text:p>
          </table:table-cell>
          <table:table-cell office:value-type="float" office:value="-10.180479130596421" table:style-name="ce380">
            <text:p>-10,2</text:p>
          </table:table-cell>
          <table:table-cell office:value-type="float" office:value="99.085663252858609" table:style-name="ce380">
            <text:p>99,1</text:p>
          </table:table-cell>
          <table:table-cell table:number-columns-repeated="16371"/>
        </table:table-row>
        <table:table-row table:style-name="ro6">
          <table:table-cell office:value-type="string" table:style-name="ce276">
            <text:p>Hombres &gt;= 45 años</text:p>
          </table:table-cell>
          <table:table-cell office:value-type="float" office:value="9133.1768252626189" table:style-name="ce22">
            <text:p>9.133</text:p>
          </table:table-cell>
          <table:table-cell office:value-type="float" office:value="8058.9591000000019" table:style-name="ce22">
            <text:p>8.059</text:p>
          </table:table-cell>
          <table:table-cell office:value-type="float" office:value="7764.0443999999998" table:style-name="ce22">
            <text:p>7.764</text:p>
          </table:table-cell>
          <table:table-cell office:value-type="float" office:value="8839.7013491499984" table:style-name="ce22">
            <text:p>8.840</text:p>
          </table:table-cell>
          <table:table-cell office:value-type="float" office:value="24930.87766205654" table:style-name="ce22">
            <text:p>24.931</text:p>
          </table:table-cell>
          <table:table-cell office:value-type="float" office:value="26756.372200000002" table:style-name="ce439">
            <text:p>26.756</text:p>
          </table:table-cell>
          <table:table-cell office:value-type="float" office:value="-11.761709488546211" table:style-name="ce380">
            <text:p>-11,8</text:p>
          </table:table-cell>
          <table:table-cell office:value-type="float" office:value="-3.6594639126534592" table:style-name="ce380">
            <text:p>-3,7</text:p>
          </table:table-cell>
          <table:table-cell office:value-type="float" office:value="13.854337942091091" table:style-name="ce380">
            <text:p>13,9</text:p>
          </table:table-cell>
          <table:table-cell office:value-type="float" office:value="182.03303117761806" table:style-name="ce380">
            <text:p>182,0</text:p>
          </table:table-cell>
          <table:table-cell office:value-type="float" office:value="7.3222233195655448" table:style-name="ce380">
            <text:p>7,3</text:p>
          </table:table-cell>
          <table:table-cell office:value-type="float" office:value="192.9580003968733" table:style-name="ce380">
            <text:p>193,0</text:p>
          </table:table-cell>
          <table:table-cell table:number-columns-repeated="16371"/>
        </table:table-row>
        <table:table-row table:style-name="ro5">
          <table:table-cell office:value-type="string" table:style-name="ce441">
            <text:p>Hombre</text:p>
          </table:table-cell>
          <table:table-cell office:value-type="float" office:value="76870.613997431894" table:style-name="ce442">
            <text:p>76.871</text:p>
          </table:table-cell>
          <table:table-cell office:value-type="float" office:value="63603.907100000026" table:style-name="ce442">
            <text:p>63.604</text:p>
          </table:table-cell>
          <table:table-cell office:value-type="float" office:value="59314.675800000005" table:style-name="ce442">
            <text:p>59.315</text:p>
          </table:table-cell>
          <table:table-cell office:value-type="float" office:value="67349.377416620016" table:style-name="ce442">
            <text:p>67.349</text:p>
          </table:table-cell>
          <table:table-cell office:value-type="float" office:value="89877.112390241993" table:style-name="ce442">
            <text:p>89.877</text:p>
          </table:table-cell>
          <table:table-cell office:value-type="float" office:value="83759.148299999957" table:style-name="ce443">
            <text:p>83.759</text:p>
          </table:table-cell>
          <table:table-cell office:value-type="float" office:value="-17.258489567775644" table:style-name="ce381">
            <text:p>-17,3</text:p>
          </table:table-cell>
          <table:table-cell office:value-type="float" office:value="-6.7436600919128438" table:style-name="ce382">
            <text:p>-6,7</text:p>
          </table:table-cell>
          <table:table-cell office:value-type="float" office:value="13.545891481750308" table:style-name="ce382">
            <text:p>13,5</text:p>
          </table:table-cell>
          <table:table-cell office:value-type="float" office:value="33.449061947917485" table:style-name="ce382">
            <text:p>33,4</text:p>
          </table:table-cell>
          <table:table-cell office:value-type="float" office:value="-6.8070323217307394" table:style-name="ce382">
            <text:p>-6,8</text:p>
          </table:table-cell>
          <table:table-cell office:value-type="float" office:value="8.9612062976343552" table:style-name="ce382">
            <text:p>9,0</text:p>
          </table:table-cell>
          <table:table-cell table:number-columns-repeated="16371"/>
        </table:table-row>
        <table:table-row table:style-name="ro6">
          <table:table-cell office:value-type="string" table:style-name="ce276">
            <text:p>Mujeres &lt; 35 años</text:p>
          </table:table-cell>
          <table:table-cell office:value-type="float" office:value="48267.099668847113" table:style-name="ce22">
            <text:p>48.267</text:p>
          </table:table-cell>
          <table:table-cell office:value-type="float" office:value="39003.058300000004" table:style-name="ce22">
            <text:p>39.003</text:p>
          </table:table-cell>
          <table:table-cell office:value-type="float" office:value="28736.926700000004" table:style-name="ce22">
            <text:p>28.737</text:p>
          </table:table-cell>
          <table:table-cell office:value-type="float" office:value="40442.389723920001" table:style-name="ce22">
            <text:p>40.442</text:p>
          </table:table-cell>
          <table:table-cell office:value-type="float" office:value="26118.287821626389" table:style-name="ce22">
            <text:p>26.118</text:p>
          </table:table-cell>
          <table:table-cell office:value-type="float" office:value="21443.10219999999" table:style-name="ce439">
            <text:p>21.443</text:p>
          </table:table-cell>
          <table:table-cell office:value-type="float" office:value="-19.193283690974226" table:style-name="ce380">
            <text:p>-19,2</text:p>
          </table:table-cell>
          <table:table-cell office:value-type="float" office:value="-26.321350292676922" table:style-name="ce380">
            <text:p>-26,3</text:p>
          </table:table-cell>
          <table:table-cell office:value-type="float" office:value="40.733176327863887" table:style-name="ce380">
            <text:p>40,7</text:p>
          </table:table-cell>
          <table:table-cell office:value-type="float" office:value="-35.418534859282801" table:style-name="ce380">
            <text:p>-35,4</text:p>
          </table:table-cell>
          <table:table-cell office:value-type="float" office:value="-17.900046333646973" table:style-name="ce380">
            <text:p>-17,9</text:p>
          </table:table-cell>
          <table:table-cell office:value-type="float" office:value="-55.57408183396619" table:style-name="ce380">
            <text:p>-55,6</text:p>
          </table:table-cell>
          <table:table-cell table:number-columns-repeated="16371"/>
        </table:table-row>
        <table:table-row table:style-name="ro6">
          <table:table-cell office:value-type="string" table:style-name="ce276">
            <text:p>Mujeres 35-44 años</text:p>
          </table:table-cell>
          <table:table-cell office:value-type="float" office:value="13925.622951774158" table:style-name="ce22">
            <text:p>13.926</text:p>
          </table:table-cell>
          <table:table-cell office:value-type="float" office:value="16274.252200000004" table:style-name="ce22">
            <text:p>16.274</text:p>
          </table:table-cell>
          <table:table-cell office:value-type="float" office:value="12204.476699999997" table:style-name="ce22">
            <text:p>12.204</text:p>
          </table:table-cell>
          <table:table-cell office:value-type="float" office:value="21902.996468280006" table:style-name="ce22">
            <text:p>21.903</text:p>
          </table:table-cell>
          <table:table-cell office:value-type="float" office:value="19784.711344413234" table:style-name="ce22">
            <text:p>19.785</text:p>
          </table:table-cell>
          <table:table-cell office:value-type="float" office:value="21916.411999999997" table:style-name="ce439">
            <text:p>21.916</text:p>
          </table:table-cell>
          <table:table-cell office:value-type="float" office:value="16.865523764067056" table:style-name="ce380">
            <text:p>16,9</text:p>
          </table:table-cell>
          <table:table-cell office:value-type="float" office:value="-25.007450111901335" table:style-name="ce380">
            <text:p>-25,0</text:p>
          </table:table-cell>
          <table:table-cell office:value-type="float" office:value="79.466903880278707" table:style-name="ce380">
            <text:p>79,5</text:p>
          </table:table-cell>
          <table:table-cell office:value-type="float" office:value="-9.6712115483124865" table:style-name="ce380">
            <text:p>-9,7</text:p>
          </table:table-cell>
          <table:table-cell office:value-type="float" office:value="10.774484491979754" table:style-name="ce380">
            <text:p>10,8</text:p>
          </table:table-cell>
          <table:table-cell office:value-type="float" office:value="57.381914445757651" table:style-name="ce380">
            <text:p>57,4</text:p>
          </table:table-cell>
          <table:table-cell table:number-columns-repeated="16371"/>
        </table:table-row>
        <table:table-row table:style-name="ro6">
          <table:table-cell office:value-type="string" table:style-name="ce276">
            <text:p>Mujeres &gt;= 45 años</text:p>
          </table:table-cell>
          <table:table-cell office:value-type="float" office:value="7421.4812154040501" table:style-name="ce22">
            <text:p>7.421</text:p>
          </table:table-cell>
          <table:table-cell office:value-type="float" office:value="10015.2052" table:style-name="ce22">
            <text:p>10.015</text:p>
          </table:table-cell>
          <table:table-cell office:value-type="float" office:value="8607.6390999999985" table:style-name="ce22">
            <text:p>8.608</text:p>
          </table:table-cell>
          <table:table-cell office:value-type="float" office:value="15778.669152939998" table:style-name="ce22">
            <text:p>15.779</text:p>
          </table:table-cell>
          <table:table-cell office:value-type="float" office:value="23157.630294082934" table:style-name="ce22">
            <text:p>23.158</text:p>
          </table:table-cell>
          <table:table-cell office:value-type="float" office:value="23847.134799999993" table:style-name="ce439">
            <text:p>23.847</text:p>
          </table:table-cell>
          <table:table-cell office:value-type="float" office:value="34.94887219026316" table:style-name="ce380">
            <text:p>34,9</text:p>
          </table:table-cell>
          <table:table-cell office:value-type="float" office:value="-14.054291169191439" table:style-name="ce380">
            <text:p>-14,1</text:p>
          </table:table-cell>
          <table:table-cell office:value-type="float" office:value="83.310068761363382" table:style-name="ce380">
            <text:p>83,3</text:p>
          </table:table-cell>
          <table:table-cell office:value-type="float" office:value="46.765421529660713" table:style-name="ce380">
            <text:p>46,8</text:p>
          </table:table-cell>
          <table:table-cell office:value-type="float" office:value="2.9774398207455444" table:style-name="ce380">
            <text:p>3,0</text:p>
          </table:table-cell>
          <table:table-cell office:value-type="float" office:value="221.32581229880103" table:style-name="ce380">
            <text:p>221,3</text:p>
          </table:table-cell>
          <table:table-cell table:number-columns-repeated="16371"/>
        </table:table-row>
        <table:table-row table:style-name="ro5">
          <table:table-cell office:value-type="string" table:style-name="ce444">
            <text:p>Mujer</text:p>
          </table:table-cell>
          <table:table-cell office:value-type="float" office:value="69614.203836025306" table:style-name="ce445">
            <text:p>69.614</text:p>
          </table:table-cell>
          <table:table-cell office:value-type="float" office:value="65292.515699999996" table:style-name="ce445">
            <text:p>65.293</text:p>
          </table:table-cell>
          <table:table-cell office:value-type="float" office:value="49549.04250000001" table:style-name="ce445">
            <text:p>49.549</text:p>
          </table:table-cell>
          <table:table-cell office:value-type="float" office:value="78124.055345139976" table:style-name="ce445">
            <text:p>78.124</text:p>
          </table:table-cell>
          <table:table-cell office:value-type="float" office:value="69060.629460122567" table:style-name="ce445">
            <text:p>69.061</text:p>
          </table:table-cell>
          <table:table-cell office:value-type="float" office:value="67206.649000000063" table:style-name="ce446">
            <text:p>67.207</text:p>
          </table:table-cell>
          <table:table-cell office:value-type="float" office:value="-6.2080551064046485" table:style-name="ce381">
            <text:p>-6,2</text:p>
          </table:table-cell>
          <table:table-cell office:value-type="float" office:value="-24.112217198578531" table:style-name="ce382">
            <text:p>-24,1</text:p>
          </table:table-cell>
          <table:table-cell office:value-type="float" office:value="57.670161527621765" table:style-name="ce382">
            <text:p>57,7</text:p>
          </table:table-cell>
          <table:table-cell office:value-type="float" office:value="-11.601325411202218" table:style-name="ce382">
            <text:p>-11,6</text:p>
          </table:table-cell>
          <table:table-cell office:value-type="float" office:value="-2.6845693047049934" table:style-name="ce382">
            <text:p>-2,7</text:p>
          </table:table-cell>
          <table:table-cell office:value-type="float" office:value="-3.4584247227709226" table:style-name="ce382">
            <text:p>-3,5</text:p>
          </table:table-cell>
          <table:table-cell table:number-columns-repeated="16371"/>
        </table:table-row>
        <table:table-row table:style-name="ro5">
          <table:table-cell office:value-type="string" table:style-name="ce277">
            <text:p>Total</text:p>
          </table:table-cell>
          <table:table-cell office:value-type="float" office:value="146484.81783345714" table:style-name="ce271">
            <text:p>146.485</text:p>
          </table:table-cell>
          <table:table-cell office:value-type="float" office:value="128896.42279999969" table:style-name="ce271">
            <text:p>128.896</text:p>
          </table:table-cell>
          <table:table-cell office:value-type="float" office:value="108863.71830000005" table:style-name="ce271">
            <text:p>108.864</text:p>
          </table:table-cell>
          <table:table-cell office:value-type="float" office:value="145473.43276175985" table:style-name="ce271">
            <text:p>145.473</text:p>
          </table:table-cell>
          <table:table-cell office:value-type="float" office:value="158937.74185036475" table:style-name="ce271">
            <text:p>158.938</text:p>
          </table:table-cell>
          <table:table-cell office:value-type="float" office:value="150965.79730000009" table:style-name="ce440">
            <text:p>150.966</text:p>
          </table:table-cell>
          <table:table-cell office:value-type="float" office:value="-12.006974711505055" table:style-name="ce381">
            <text:p>-12,0</text:p>
          </table:table-cell>
          <table:table-cell office:value-type="float" office:value="-15.541707104690644" table:style-name="ce382">
            <text:p>-15,5</text:p>
          </table:table-cell>
          <table:table-cell office:value-type="float" office:value="33.628939956719975" table:style-name="ce382">
            <text:p>33,6</text:p>
          </table:table-cell>
          <table:table-cell office:value-type="float" office:value="9.2555106681611381" table:style-name="ce382">
            <text:p>9,3</text:p>
          </table:table-cell>
          <table:table-cell office:value-type="float" office:value="-5.015765580632201" table:style-name="ce382">
            <text:p>-5,0</text:p>
          </table:table-cell>
          <table:table-cell office:value-type="float" office:value="3.0590060682175997" table:style-name="ce382">
            <text:p>3,1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0">
          <table:table-cell office:value-type="string" table:number-columns-spanned="7" table:number-rows-spanned="1" table:style-name="ce826">
            <text:p>Tabla 5.27.b</text:p>
            <text:p>Población activa sin estudios cualificados ni experiencia laboral significativa pero con formación complementaria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278">
            <text:p>Sexo y edad</text:p>
          </table:table-cell>
          <table:table-cell office:value-type="string" table:style-name="ce526">
            <text:p>1999</text:p>
          </table:table-cell>
          <table:table-cell office:value-type="string" table:style-name="ce526">
            <text:p>2003</text:p>
          </table:table-cell>
          <table:table-cell office:value-type="string" table:style-name="ce526">
            <text:p>2007</text:p>
          </table:table-cell>
          <table:table-cell office:value-type="string" table:style-name="ce526">
            <text:p>2011</text:p>
          </table:table-cell>
          <table:table-cell office:value-type="string" table:style-name="ce526">
            <text:p>2015</text:p>
          </table:table-cell>
          <table:table-cell office:value-type="string" table:style-name="ce526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79">
            <text:p>Hombres &lt; 35 años</text:p>
          </table:table-cell>
          <table:table-cell office:value-type="float" office:value="37.965192820580313" table:style-name="ce274">
            <text:p>38,0</text:p>
          </table:table-cell>
          <table:table-cell office:value-type="float" office:value="33.983921701200295" table:style-name="ce274">
            <text:p>34,0</text:p>
          </table:table-cell>
          <table:table-cell office:value-type="float" office:value="37.699540343552641" table:style-name="ce274">
            <text:p>37,7</text:p>
          </table:table-cell>
          <table:table-cell office:value-type="float" office:value="27.444834375046756" table:style-name="ce274">
            <text:p>27,4</text:p>
          </table:table-cell>
          <table:table-cell office:value-type="float" office:value="23.954578226435455" table:style-name="ce274">
            <text:p>24,0</text:p>
          </table:table-cell>
          <table:table-cell office:value-type="float" office:value="21.769993858072372" table:style-name="ce274">
            <text:p>21,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80">
            <text:p>Hombres 35-44 años</text:p>
          </table:table-cell>
          <table:table-cell office:value-type="float" office:value="8.2767578293375035" table:style-name="ce23">
            <text:p>8,3</text:p>
          </table:table-cell>
          <table:table-cell office:value-type="float" office:value="9.1087776875061799" table:style-name="ce23">
            <text:p>9,1</text:p>
          </table:table-cell>
          <table:table-cell office:value-type="float" office:value="9.6538223791314266" table:style-name="ce23">
            <text:p>9,7</text:p>
          </table:table-cell>
          <table:table-cell office:value-type="float" office:value="12.775345321469114" table:style-name="ce23">
            <text:p>12,8</text:p>
          </table:table-cell>
          <table:table-cell office:value-type="float" office:value="16.908110504432813" table:style-name="ce23">
            <text:p>16,9</text:p>
          </table:table-cell>
          <table:table-cell office:value-type="float" office:value="15.988741643270203" table:style-name="ce23">
            <text:p>16,0</text:p>
          </table:table-cell>
          <table:table-cell table:number-columns-repeated="16377"/>
        </table:table-row>
        <table:table-row table:style-name="ro6">
          <table:table-cell office:value-type="string" table:style-name="ce280">
            <text:p>Hombres &gt;= 45 años</text:p>
          </table:table-cell>
          <table:table-cell office:value-type="float" office:value="6.234896530810718" table:style-name="ce23">
            <text:p>6,2</text:p>
          </table:table-cell>
          <table:table-cell office:value-type="float" office:value="6.2522752183003334" table:style-name="ce23">
            <text:p>6,3</text:p>
          </table:table-cell>
          <table:table-cell office:value-type="float" office:value="7.1318934547176829" table:style-name="ce23">
            <text:p>7,1</text:p>
          </table:table-cell>
          <table:table-cell office:value-type="float" office:value="6.0765056418422976" table:style-name="ce23">
            <text:p>6,1</text:p>
          </table:table-cell>
          <table:table-cell office:value-type="float" office:value="15.685939268929738" table:style-name="ce23">
            <text:p>15,7</text:p>
          </table:table-cell>
          <table:table-cell office:value-type="float" office:value="17.723466294043799" table:style-name="ce23">
            <text:p>17,7</text:p>
          </table:table-cell>
          <table:table-cell table:number-columns-repeated="16377"/>
        </table:table-row>
        <table:table-row table:style-name="ro5">
          <table:table-cell office:value-type="string" table:style-name="ce447">
            <text:p>Hombre</text:p>
          </table:table-cell>
          <table:table-cell office:value-type="float" office:value="52.476847180728534" table:style-name="ce448">
            <text:p>52,5</text:p>
          </table:table-cell>
          <table:table-cell office:value-type="float" office:value="49.34497460700684" table:style-name="ce448">
            <text:p>49,3</text:p>
          </table:table-cell>
          <table:table-cell office:value-type="float" office:value="54.485256177401745" table:style-name="ce448">
            <text:p>54,5</text:p>
          </table:table-cell>
          <table:table-cell office:value-type="float" office:value="46.296685338358181" table:style-name="ce448">
            <text:p>46,3</text:p>
          </table:table-cell>
          <table:table-cell office:value-type="float" office:value="56.548627999797986" table:style-name="ce448">
            <text:p>56,5</text:p>
          </table:table-cell>
          <table:table-cell office:value-type="float" office:value="55.482201795386345" table:style-name="ce448">
            <text:p>55,5</text:p>
          </table:table-cell>
          <table:table-cell table:number-columns-repeated="16377"/>
        </table:table-row>
        <table:table-row table:style-name="ro6">
          <table:table-cell office:value-type="string" table:style-name="ce280">
            <text:p>Mujeres &lt; 35 años</text:p>
          </table:table-cell>
          <table:table-cell office:value-type="float" office:value="32.950240429505392" table:style-name="ce23">
            <text:p>33,0</text:p>
          </table:table-cell>
          <table:table-cell office:value-type="float" office:value="30.259224773459032" table:style-name="ce23">
            <text:p>30,3</text:p>
          </table:table-cell>
          <table:table-cell office:value-type="float" office:value="26.397157059075017" table:style-name="ce23">
            <text:p>26,4</text:p>
          </table:table-cell>
          <table:table-cell office:value-type="float" office:value="27.800533029389658" table:style-name="ce23">
            <text:p>27,8</text:p>
          </table:table-cell>
          <table:table-cell office:value-type="float" office:value="16.433030643040087" table:style-name="ce23">
            <text:p>16,4</text:p>
          </table:table-cell>
          <table:table-cell office:value-type="float" office:value="14.20394724070389" table:style-name="ce23">
            <text:p>14,2</text:p>
          </table:table-cell>
          <table:table-cell table:number-columns-repeated="16377"/>
        </table:table-row>
        <table:table-row table:style-name="ro6">
          <table:table-cell office:value-type="string" table:style-name="ce280">
            <text:p>Mujeres 35-44 años</text:p>
          </table:table-cell>
          <table:table-cell office:value-type="float" office:value="9.5065298627784109" table:style-name="ce23">
            <text:p>9,5</text:p>
          </table:table-cell>
          <table:table-cell office:value-type="float" office:value="12.625836967757994" table:style-name="ce23">
            <text:p>12,6</text:p>
          </table:table-cell>
          <table:table-cell office:value-type="float" office:value="11.21078435550735" table:style-name="ce23">
            <text:p>11,2</text:p>
          </table:table-cell>
          <table:table-cell office:value-type="float" office:value="15.05635500067582" table:style-name="ce23">
            <text:p>15,1</text:p>
          </table:table-cell>
          <table:table-cell office:value-type="float" office:value="12.448088864279928" table:style-name="ce23">
            <text:p>12,4</text:p>
          </table:table-cell>
          <table:table-cell office:value-type="float" office:value="14.517468454425858" table:style-name="ce23">
            <text:p>14,5</text:p>
          </table:table-cell>
          <table:table-cell table:number-columns-repeated="16377"/>
        </table:table-row>
        <table:table-row table:style-name="ro6">
          <table:table-cell office:value-type="string" table:style-name="ce280">
            <text:p>Mujeres &gt;= 45 años</text:p>
          </table:table-cell>
          <table:table-cell office:value-type="float" office:value="5.0663825269877103" table:style-name="ce23">
            <text:p>5,1</text:p>
          </table:table-cell>
          <table:table-cell office:value-type="float" office:value="7.769963651776397" table:style-name="ce23">
            <text:p>7,8</text:p>
          </table:table-cell>
          <table:table-cell office:value-type="float" office:value="7.906802408015853" table:style-name="ce23">
            <text:p>7,9</text:p>
          </table:table-cell>
          <table:table-cell office:value-type="float" office:value="10.846426631576461" table:style-name="ce23">
            <text:p>10,8</text:p>
          </table:table-cell>
          <table:table-cell office:value-type="float" office:value="14.570252492881878" table:style-name="ce23">
            <text:p>14,6</text:p>
          </table:table-cell>
          <table:table-cell office:value-type="float" office:value="15.796382509483809" table:style-name="ce23">
            <text:p>15,8</text:p>
          </table:table-cell>
          <table:table-cell table:number-columns-repeated="16377"/>
        </table:table-row>
        <table:table-row table:style-name="ro5">
          <table:table-cell office:value-type="string" table:style-name="ce449">
            <text:p>Mujer</text:p>
          </table:table-cell>
          <table:table-cell office:value-type="float" office:value="47.523152819271495" table:style-name="ce450">
            <text:p>47,5</text:p>
          </table:table-cell>
          <table:table-cell office:value-type="float" office:value="50.655025392993416" table:style-name="ce450">
            <text:p>50,7</text:p>
          </table:table-cell>
          <table:table-cell office:value-type="float" office:value="45.514743822598227" table:style-name="ce450">
            <text:p>45,5</text:p>
          </table:table-cell>
          <table:table-cell office:value-type="float" office:value="53.703314661641919" table:style-name="ce450">
            <text:p>53,7</text:p>
          </table:table-cell>
          <table:table-cell office:value-type="float" office:value="43.4513720002019" table:style-name="ce450">
            <text:p>43,5</text:p>
          </table:table-cell>
          <table:table-cell office:value-type="float" office:value="44.517798204613612" table:style-name="ce450">
            <text:p>44,5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Total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office:value-type="float" office:value="100" table:style-name="ce273">
            <text:p>100,0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5_28" table:style-name="ta2">
        <table:table-column table:style-name="co45" table:default-cell-style-name="ce2"/>
        <table:table-column table:style-name="co2" table:number-columns-repeated="16383" table:default-cell-style-name="ce2"/>
        <table:table-row table:style-name="ro29">
          <table:table-cell office:value-type="string" table:number-columns-spanned="7" table:number-rows-spanned="1" table:style-name="ce720">
            <text:p>Tabla 5.28.a</text:p>
            <text:p>Peso en la población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83">
            <text:p>Sexo y edad</text:p>
          </table:table-cell>
          <table:table-cell office:value-type="string" table:style-name="ce284">
            <text:p>1999</text:p>
          </table:table-cell>
          <table:table-cell office:value-type="string" table:style-name="ce284">
            <text:p>2003</text:p>
          </table:table-cell>
          <table:table-cell office:value-type="string" table:style-name="ce284">
            <text:p>2007</text:p>
          </table:table-cell>
          <table:table-cell office:value-type="string" table:style-name="ce284">
            <text:p>2011</text:p>
          </table:table-cell>
          <table:table-cell office:value-type="string" table:style-name="ce284">
            <text:p>2015</text:p>
          </table:table-cell>
          <table:table-cell office:value-type="string" table:style-name="ce284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287">
            <text:p>Hombres &lt; 35 años</text:p>
          </table:table-cell>
          <table:table-cell office:value-type="float" office:value="23.044096097357851" table:style-name="ce288">
            <text:p>23,0</text:p>
          </table:table-cell>
          <table:table-cell office:value-type="float" office:value="20.344528786695417" table:style-name="ce288">
            <text:p>20,3</text:p>
          </table:table-cell>
          <table:table-cell office:value-type="float" office:value="20.498014851472814" table:style-name="ce288">
            <text:p>20,5</text:p>
          </table:table-cell>
          <table:table-cell office:value-type="float" office:value="22.194460598566661" table:style-name="ce288">
            <text:p>22,2</text:p>
          </table:table-cell>
          <table:table-cell office:value-type="float" office:value="28.207741181117328" table:style-name="ce288">
            <text:p>28,2</text:p>
          </table:table-cell>
          <table:table-cell office:value-type="float" office:value="27.720992616395502" table:style-name="ce288">
            <text:p>27,7</text:p>
          </table:table-cell>
          <table:table-cell table:number-columns-repeated="16377"/>
        </table:table-row>
        <table:table-row table:style-name="ro6">
          <table:table-cell office:value-type="string" table:style-name="ce282">
            <text:p>Hombres 35-44 años</text:p>
          </table:table-cell>
          <table:table-cell office:value-type="float" office:value="8.0016166335424277" table:style-name="ce21">
            <text:p>8,0</text:p>
          </table:table-cell>
          <table:table-cell office:value-type="float" office:value="7.4296387675483588" table:style-name="ce21">
            <text:p>7,4</text:p>
          </table:table-cell>
          <table:table-cell office:value-type="float" office:value="6.3643203890390199" table:style-name="ce21">
            <text:p>6,4</text:p>
          </table:table-cell>
          <table:table-cell office:value-type="float" office:value="10.25385458736493" table:style-name="ce21">
            <text:p>10,3</text:p>
          </table:table-cell>
          <table:table-cell office:value-type="float" office:value="15.69661849485087" table:style-name="ce21">
            <text:p>15,7</text:p>
          </table:table-cell>
          <table:table-cell office:value-type="float" office:value="15.633026399041485" table:style-name="ce21">
            <text:p>15,6</text:p>
          </table:table-cell>
          <table:table-cell table:number-columns-repeated="16377"/>
        </table:table-row>
        <table:table-row table:style-name="ro6">
          <table:table-cell office:value-type="string" table:style-name="ce282">
            <text:p>Hombres &gt;= 45 años</text:p>
          </table:table-cell>
          <table:table-cell office:value-type="float" office:value="4.8867205316803854" table:style-name="ce21">
            <text:p>4,9</text:p>
          </table:table-cell>
          <table:table-cell office:value-type="float" office:value="3.9387174024095488" table:style-name="ce21">
            <text:p>3,9</text:p>
          </table:table-cell>
          <table:table-cell office:value-type="float" office:value="3.5744443090576916" table:style-name="ce21">
            <text:p>3,6</text:p>
          </table:table-cell>
          <table:table-cell office:value-type="float" office:value="3.6511511665454952" table:style-name="ce21">
            <text:p>3,7</text:p>
          </table:table-cell>
          <table:table-cell office:value-type="float" office:value="9.0212014182354547" table:style-name="ce21">
            <text:p>9,0</text:p>
          </table:table-cell>
          <table:table-cell office:value-type="float" office:value="9.6274086990095995" table:style-name="ce21">
            <text:p>9,6</text:p>
          </table:table-cell>
          <table:table-cell table:number-columns-repeated="16377"/>
        </table:table-row>
        <table:table-row table:style-name="ro5">
          <table:table-cell office:value-type="string" table:style-name="ce451">
            <text:p>Hombre</text:p>
          </table:table-cell>
          <table:table-cell office:value-type="float" office:value="13.25918480811454" table:style-name="ce452">
            <text:p>13,3</text:p>
          </table:table-cell>
          <table:table-cell office:value-type="float" office:value="11.005132260892362" table:style-name="ce452">
            <text:p>11,0</text:p>
          </table:table-cell>
          <table:table-cell office:value-type="float" office:value="10.181701922224596" table:style-name="ce452">
            <text:p>10,2</text:p>
          </table:table-cell>
          <table:table-cell office:value-type="float" office:value="11.164597659467752" table:style-name="ce452">
            <text:p>11,2</text:p>
          </table:table-cell>
          <table:table-cell office:value-type="float" office:value="15.428575903380516" table:style-name="ce452">
            <text:p>15,4</text:p>
          </table:table-cell>
          <table:table-cell office:value-type="float" office:value="15.204695286256289" table:style-name="ce452">
            <text:p>15,2</text:p>
          </table:table-cell>
          <table:table-cell table:number-columns-repeated="16377"/>
        </table:table-row>
        <table:table-row table:style-name="ro6">
          <table:table-cell office:value-type="string" table:style-name="ce282">
            <text:p>Mujeres &lt; 35 años</text:p>
          </table:table-cell>
          <table:table-cell office:value-type="float" office:value="23.022777622386169" table:style-name="ce21">
            <text:p>23,0</text:p>
          </table:table-cell>
          <table:table-cell office:value-type="float" office:value="22.01036183172106" table:style-name="ce21">
            <text:p>22,0</text:p>
          </table:table-cell>
          <table:table-cell office:value-type="float" office:value="17.71968026716549" table:style-name="ce21">
            <text:p>17,7</text:p>
          </table:table-cell>
          <table:table-cell office:value-type="float" office:value="23.9323436017694" table:style-name="ce21">
            <text:p>23,9</text:p>
          </table:table-cell>
          <table:table-cell office:value-type="float" office:value="19.588952853904161" table:style-name="ce21">
            <text:p>19,6</text:p>
          </table:table-cell>
          <table:table-cell office:value-type="float" office:value="19.214452188457916" table:style-name="ce21">
            <text:p>19,2</text:p>
          </table:table-cell>
          <table:table-cell table:number-columns-repeated="16377"/>
        </table:table-row>
        <table:table-row table:style-name="ro6">
          <table:table-cell office:value-type="string" table:style-name="ce282">
            <text:p>Mujeres 35-44 años</text:p>
          </table:table-cell>
          <table:table-cell office:value-type="float" office:value="12.352235932335736" table:style-name="ce21">
            <text:p>12,4</text:p>
          </table:table-cell>
          <table:table-cell office:value-type="float" office:value="13.189941434893004" table:style-name="ce21">
            <text:p>13,2</text:p>
          </table:table-cell>
          <table:table-cell office:value-type="float" office:value="9.4280407535076058" table:style-name="ce21">
            <text:p>9,4</text:p>
          </table:table-cell>
          <table:table-cell office:value-type="float" office:value="14.136046858761642" table:style-name="ce21">
            <text:p>14,1</text:p>
          </table:table-cell>
          <table:table-cell office:value-type="float" office:value="12.231060173028759" table:style-name="ce21">
            <text:p>12,2</text:p>
          </table:table-cell>
          <table:table-cell office:value-type="float" office:value="15.036748674204759" table:style-name="ce21">
            <text:p>15,0</text:p>
          </table:table-cell>
          <table:table-cell table:number-columns-repeated="16377"/>
        </table:table-row>
        <table:table-row table:style-name="ro6">
          <table:table-cell office:value-type="string" table:style-name="ce282">
            <text:p>Mujeres &gt;= 45 años</text:p>
          </table:table-cell>
          <table:table-cell office:value-type="float" office:value="8.405515407614093" table:style-name="ce21">
            <text:p>8,4</text:p>
          </table:table-cell>
          <table:table-cell office:value-type="float" office:value="8.4958666780078307" table:style-name="ce21">
            <text:p>8,5</text:p>
          </table:table-cell>
          <table:table-cell office:value-type="float" office:value="6.2133476475962706" table:style-name="ce21">
            <text:p>6,2</text:p>
          </table:table-cell>
          <table:table-cell office:value-type="float" office:value="8.3094733890619601" table:style-name="ce21">
            <text:p>8,3</text:p>
          </table:table-cell>
          <table:table-cell office:value-type="float" office:value="9.8480384655771189" table:style-name="ce21">
            <text:p>9,8</text:p>
          </table:table-cell>
          <table:table-cell office:value-type="float" office:value="9.5784024694769307" table:style-name="ce21">
            <text:p>9,6</text:p>
          </table:table-cell>
          <table:table-cell table:number-columns-repeated="16377"/>
        </table:table-row>
        <table:table-row table:style-name="ro5">
          <table:table-cell office:value-type="string" table:style-name="ce453">
            <text:p>Mujer</text:p>
          </table:table-cell>
          <table:table-cell office:value-type="float" office:value="16.950960462112761" table:style-name="ce454">
            <text:p>17,0</text:p>
          </table:table-cell>
          <table:table-cell office:value-type="float" office:value="15.602666302555079" table:style-name="ce454">
            <text:p>15,6</text:p>
          </table:table-cell>
          <table:table-cell office:value-type="float" office:value="11.518785946174749" table:style-name="ce454">
            <text:p>11,5</text:p>
          </table:table-cell>
          <table:table-cell office:value-type="float" office:value="15.204606508457491" table:style-name="ce454">
            <text:p>15,2</text:p>
          </table:table-cell>
          <table:table-cell office:value-type="float" office:value="13.024425891394975" table:style-name="ce454">
            <text:p>13,0</text:p>
          </table:table-cell>
          <table:table-cell office:value-type="float" office:value="13.273580359441217" table:style-name="ce454">
            <text:p>13,3</text:p>
          </table:table-cell>
          <table:table-cell table:number-columns-repeated="16377"/>
        </table:table-row>
        <table:table-row table:style-name="ro5">
          <table:table-cell office:value-type="string" table:style-name="ce285">
            <text:p>Total</text:p>
          </table:table-cell>
          <table:table-cell office:value-type="float" office:value="14.789967155321825" table:style-name="ce286">
            <text:p>14,8</text:p>
          </table:table-cell>
          <table:table-cell office:value-type="float" office:value="12.93597988616842" table:style-name="ce286">
            <text:p>12,9</text:p>
          </table:table-cell>
          <table:table-cell office:value-type="float" office:value="10.749635895972384" table:style-name="ce286">
            <text:p>10,7</text:p>
          </table:table-cell>
          <table:table-cell office:value-type="float" office:value="13.022897778654164" table:style-name="ce286">
            <text:p>13,0</text:p>
          </table:table-cell>
          <table:table-cell office:value-type="float" office:value="14.282995032341164" table:style-name="ce286">
            <text:p>14,3</text:p>
          </table:table-cell>
          <table:table-cell office:value-type="float" office:value="14.279833455820953" table:style-name="ce286">
            <text:p>14,3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6" table:number-rows-spanned="1" table:style-name="ce720">
            <text:p>Tabla 5.28.b</text:p>
            <text:p>Peso en la población potencialmente activa de las personas sin estudios cualificados ni experiencia laboral significativa pero con formación complementaria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283">
            <text:p>Sexo y edad</text:p>
          </table:table-cell>
          <table:table-cell office:value-type="string" table:style-name="ce284">
            <text:p>2003</text:p>
          </table:table-cell>
          <table:table-cell office:value-type="string" table:style-name="ce284">
            <text:p>2007</text:p>
          </table:table-cell>
          <table:table-cell office:value-type="string" table:style-name="ce284">
            <text:p>2011</text:p>
          </table:table-cell>
          <table:table-cell office:value-type="string" table:style-name="ce284">
            <text:p>2015</text:p>
          </table:table-cell>
          <table:table-cell office:value-type="string" table:style-name="ce284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87">
            <text:p>Hombres &lt; 35 años</text:p>
          </table:table-cell>
          <table:table-cell office:value-type="float" office:value="22.327103181279785" table:style-name="ce288">
            <text:p>22,3</text:p>
          </table:table-cell>
          <table:table-cell office:value-type="float" office:value="21.023573619732183" table:style-name="ce288">
            <text:p>21,0</text:p>
          </table:table-cell>
          <table:table-cell office:value-type="float" office:value="22.723271116505089" table:style-name="ce288">
            <text:p>22,7</text:p>
          </table:table-cell>
          <table:table-cell office:value-type="float" office:value="28.721197622117735" table:style-name="ce288">
            <text:p>28,7</text:p>
          </table:table-cell>
          <table:table-cell office:value-type="float" office:value="28.245866376438567" table:style-name="ce288">
            <text:p>28,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82">
            <text:p>Hombres 35-44 años</text:p>
          </table:table-cell>
          <table:table-cell office:value-type="float" office:value="7.4237561204244535" table:style-name="ce21">
            <text:p>7,4</text:p>
          </table:table-cell>
          <table:table-cell office:value-type="float" office:value="6.3491970282161354" table:style-name="ce21">
            <text:p>6,3</text:p>
          </table:table-cell>
          <table:table-cell office:value-type="float" office:value="10.176346455877312" table:style-name="ce21">
            <text:p>10,2</text:p>
          </table:table-cell>
          <table:table-cell office:value-type="float" office:value="15.760508071507354" table:style-name="ce21">
            <text:p>15,8</text:p>
          </table:table-cell>
          <table:table-cell office:value-type="float" office:value="16.047402594029052" table:style-name="ce21">
            <text:p>16,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82">
            <text:p>Hombres &gt;= 45 años</text:p>
          </table:table-cell>
          <table:table-cell office:value-type="float" office:value="4.1686698546771819" table:style-name="ce21">
            <text:p>4,2</text:p>
          </table:table-cell>
          <table:table-cell office:value-type="float" office:value="3.5349969186240031" table:style-name="ce21">
            <text:p>3,5</text:p>
          </table:table-cell>
          <table:table-cell office:value-type="float" office:value="3.7218997658973083" table:style-name="ce21">
            <text:p>3,7</text:p>
          </table:table-cell>
          <table:table-cell office:value-type="float" office:value="8.9607070146894578" table:style-name="ce21">
            <text:p>9,0</text:p>
          </table:table-cell>
          <table:table-cell office:value-type="float" office:value="9.9992544423062011" table:style-name="ce21">
            <text:p>10,0</text:p>
          </table:table-cell>
          <table:table-cell table:number-columns-repeated="16378"/>
        </table:table-row>
        <table:table-row table:style-name="ro5">
          <table:table-cell office:value-type="string" table:style-name="ce451">
            <text:p>Hombre</text:p>
          </table:table-cell>
          <table:table-cell office:value-type="float" office:value="11.920872300076784" table:style-name="ce452">
            <text:p>11,9</text:p>
          </table:table-cell>
          <table:table-cell office:value-type="float" office:value="10.395382255988379" table:style-name="ce452">
            <text:p>10,4</text:p>
          </table:table-cell>
          <table:table-cell office:value-type="float" office:value="11.364196276393406" table:style-name="ce452">
            <text:p>11,4</text:p>
          </table:table-cell>
          <table:table-cell office:value-type="float" office:value="15.597384217994769" table:style-name="ce452">
            <text:p>15,6</text:p>
          </table:table-cell>
          <table:table-cell office:value-type="float" office:value="15.668669772240426" table:style-name="ce452">
            <text:p>15,7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ujeres &lt; 35 años</text:p>
          </table:table-cell>
          <table:table-cell office:value-type="float" office:value="24.158166767375803" table:style-name="ce21">
            <text:p>24,2</text:p>
          </table:table-cell>
          <table:table-cell office:value-type="float" office:value="19.229581975659116" table:style-name="ce21">
            <text:p>19,2</text:p>
          </table:table-cell>
          <table:table-cell office:value-type="float" office:value="24.647454686310759" table:style-name="ce21">
            <text:p>24,6</text:p>
          </table:table-cell>
          <table:table-cell office:value-type="float" office:value="20.050544732493744" table:style-name="ce21">
            <text:p>20,1</text:p>
          </table:table-cell>
          <table:table-cell office:value-type="float" office:value="21.086969393759698" table:style-name="ce21">
            <text:p>21,1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ujeres 35-44 años</text:p>
          </table:table-cell>
          <table:table-cell office:value-type="float" office:value="13.483090104248118" table:style-name="ce21">
            <text:p>13,5</text:p>
          </table:table-cell>
          <table:table-cell office:value-type="float" office:value="9.8157316382799689" table:style-name="ce21">
            <text:p>9,8</text:p>
          </table:table-cell>
          <table:table-cell office:value-type="float" office:value="14.863986239933066" table:style-name="ce21">
            <text:p>14,9</text:p>
          </table:table-cell>
          <table:table-cell office:value-type="float" office:value="13.142927150286109" table:style-name="ce21">
            <text:p>13,1</text:p>
          </table:table-cell>
          <table:table-cell office:value-type="float" office:value="15.83805135329149" table:style-name="ce21">
            <text:p>15,8</text:p>
          </table:table-cell>
          <table:table-cell table:number-columns-repeated="16378"/>
        </table:table-row>
        <table:table-row table:style-name="ro6">
          <table:table-cell office:value-type="string" table:style-name="ce282">
            <text:p>Mujeres &gt;= 45 años</text:p>
          </table:table-cell>
          <table:table-cell office:value-type="float" office:value="9.3906978399479364" table:style-name="ce21">
            <text:p>9,4</text:p>
          </table:table-cell>
          <table:table-cell office:value-type="float" office:value="6.0309019551505525" table:style-name="ce21">
            <text:p>6,0</text:p>
          </table:table-cell>
          <table:table-cell office:value-type="float" office:value="8.5552689356290479" table:style-name="ce21">
            <text:p>8,6</text:p>
          </table:table-cell>
          <table:table-cell office:value-type="float" office:value="10.270983268137728" table:style-name="ce21">
            <text:p>10,3</text:p>
          </table:table-cell>
          <table:table-cell office:value-type="float" office:value="11.955404654408031" table:style-name="ce21">
            <text:p>12,0</text:p>
          </table:table-cell>
          <table:table-cell table:number-columns-repeated="16378"/>
        </table:table-row>
        <table:table-row table:style-name="ro5">
          <table:table-cell office:value-type="string" table:style-name="ce453">
            <text:p>Mujer</text:p>
          </table:table-cell>
          <table:table-cell office:value-type="float" office:value="16.637490259498708" table:style-name="ce454">
            <text:p>16,6</text:p>
          </table:table-cell>
          <table:table-cell office:value-type="float" office:value="12.116377285198716" table:style-name="ce454">
            <text:p>12,1</text:p>
          </table:table-cell>
          <table:table-cell office:value-type="float" office:value="15.685966488717785" table:style-name="ce454">
            <text:p>15,7</text:p>
          </table:table-cell>
          <table:table-cell office:value-type="float" office:value="13.57401004374689" table:style-name="ce454">
            <text:p>13,6</text:p>
          </table:table-cell>
          <table:table-cell office:value-type="float" office:value="15.049850352562155" table:style-name="ce454">
            <text:p>15,0</text:p>
          </table:table-cell>
          <table:table-cell table:number-columns-repeated="16378"/>
        </table:table-row>
        <table:table-row table:style-name="ro5">
          <table:table-cell office:value-type="string" table:style-name="ce285">
            <text:p>Total</text:p>
          </table:table-cell>
          <table:table-cell office:value-type="float" office:value="13.999392647113091" table:style-name="ce286">
            <text:p>14,0</text:p>
          </table:table-cell>
          <table:table-cell office:value-type="float" office:value="11.141031429985484" table:style-name="ce286">
            <text:p>11,1</text:p>
          </table:table-cell>
          <table:table-cell office:value-type="float" office:value="13.386696423428537" table:style-name="ce286">
            <text:p>13,4</text:p>
          </table:table-cell>
          <table:table-cell office:value-type="float" office:value="14.615865438505308" table:style-name="ce286">
            <text:p>14,6</text:p>
          </table:table-cell>
          <table:table-cell office:value-type="float" office:value="15.366290403331394" table:style-name="ce286">
            <text:p>15,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4" table:style-name="ce5"/>
          <table:table-cell table:number-columns-repeated="16379" table:style-name="ce2"/>
        </table:table-row>
        <table:table-row table:number-rows-repeated="1048552" table:style-name="ro6">
          <table:table-cell table:number-columns-repeated="16384"/>
        </table:table-row>
      </table:table>
      <table:table table:name="5_29" table:style-name="ta3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1" table:default-cell-style-name="ce2"/>
        <table:table-column table:style-name="co5" table:default-cell-style-name="ce2"/>
        <table:table-column table:style-name="co21" table:default-cell-style-name="ce2"/>
        <table:table-column table:style-name="co49" table:default-cell-style-name="ce2"/>
        <table:table-column table:style-name="co7" table:default-cell-style-name="ce2"/>
        <table:table-column table:style-name="co23" table:default-cell-style-name="ce2"/>
        <table:table-column table:style-name="co40" table:default-cell-style-name="ce2"/>
        <table:table-column table:style-name="co48" table:default-cell-style-name="ce2"/>
        <table:table-column table:style-name="co50" table:number-columns-repeated="2" table:default-cell-style-name="ce2"/>
        <table:table-column table:style-name="co5" table:default-cell-style-name="ce2"/>
        <table:table-column table:style-name="co2" table:number-columns-repeated="16370" table:default-cell-style-name="ce2"/>
        <table:table-row table:style-name="ro7">
          <table:table-cell office:value-type="string" table:number-columns-spanned="14" table:number-rows-spanned="1" table:style-name="ce721">
            <text:p>Tabla 5.29</text:p>
            <text:p>Población activa y potencialmente activa sin estudios cualificados ni experiencia laboral significativa pero con formación complementaria 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829">
            <text:p>Relación con la actividad</text:p>
          </table:table-cell>
          <table:covered-table-cell/>
          <table:table-cell office:value-type="string" table:number-columns-spanned="6" table:number-rows-spanned="1" table:style-name="ce830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729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94">
            <text:p>1999</text:p>
          </table:table-cell>
          <table:table-cell office:value-type="string" table:style-name="ce289">
            <text:p>2003</text:p>
          </table:table-cell>
          <table:table-cell office:value-type="string" table:style-name="ce289">
            <text:p>2007</text:p>
          </table:table-cell>
          <table:table-cell office:value-type="string" table:style-name="ce289">
            <text:p>2011</text:p>
          </table:table-cell>
          <table:table-cell office:value-type="string" table:style-name="ce289">
            <text:p>2015</text:p>
          </table:table-cell>
          <table:table-cell office:value-type="string" table:style-name="ce295">
            <text:p>2019</text:p>
          </table:table-cell>
          <table:table-cell office:value-type="string" table:style-name="ce289">
            <text:p>1999</text:p>
          </table:table-cell>
          <table:table-cell office:value-type="string" table:style-name="ce289">
            <text:p>2003</text:p>
          </table:table-cell>
          <table:table-cell office:value-type="string" table:style-name="ce289">
            <text:p>2007</text:p>
          </table:table-cell>
          <table:table-cell office:value-type="string" table:style-name="ce289">
            <text:p>2011</text:p>
          </table:table-cell>
          <table:table-cell office:value-type="string" table:style-name="ce289">
            <text:p>2015</text:p>
          </table:table-cell>
          <table:table-cell office:value-type="string" table:style-name="ce289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28">
            <text:p>Activa</text:p>
          </table:table-cell>
          <table:table-cell office:value-type="string" table:style-name="ce292">
            <text:p>Ocupado/a</text:p>
          </table:table-cell>
          <table:table-cell office:value-type="float" office:value="94118.156273169487" table:style-name="ce290">
            <text:p>94.118</text:p>
          </table:table-cell>
          <table:table-cell office:value-type="float" office:value="100633.11389999987" table:style-name="ce290">
            <text:p>100.633</text:p>
          </table:table-cell>
          <table:table-cell office:value-type="float" office:value="91045.703500000061" table:style-name="ce290">
            <text:p>91.046</text:p>
          </table:table-cell>
          <table:table-cell office:value-type="float" office:value="86212.683217260012" table:style-name="ce290">
            <text:p>86.213</text:p>
          </table:table-cell>
          <table:table-cell office:value-type="float" office:value="88930.543404202486" table:style-name="ce290">
            <text:p>88.931</text:p>
          </table:table-cell>
          <table:table-cell office:value-type="float" office:value="98008.15190000007" table:style-name="ce297">
            <text:p>98.008</text:p>
          </table:table-cell>
          <table:table-cell office:value-type="float" office:value="64.251133779730779" table:style-name="ce291">
            <text:p>64,3</text:p>
          </table:table-cell>
          <table:table-cell office:value-type="float" office:value="78.072852383301438" table:style-name="ce291">
            <text:p>78,1</text:p>
          </table:table-cell>
          <table:table-cell office:value-type="float" office:value="83.632733588156356" table:style-name="ce291">
            <text:p>83,6</text:p>
          </table:table-cell>
          <table:table-cell office:value-type="float" office:value="59.263524329180797" table:style-name="ce291">
            <text:p>59,3</text:p>
          </table:table-cell>
          <table:table-cell office:value-type="float" office:value="55.953068395754613" table:style-name="ce291">
            <text:p>56,0</text:p>
          </table:table-cell>
          <table:table-cell office:value-type="float" office:value="64.920765930336998" table:style-name="ce291">
            <text:p>64,9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93">
            <text:p>No ocupado/a con experiencia</text:p>
          </table:table-cell>
          <table:table-cell office:value-type="float" office:value="39996.650836397494" table:style-name="ce19">
            <text:p>39.997</text:p>
          </table:table-cell>
          <table:table-cell office:value-type="float" office:value="21014.791799999999" table:style-name="ce19">
            <text:p>21.015</text:p>
          </table:table-cell>
          <table:table-cell office:value-type="float" office:value="14976.432900000002" table:style-name="ce19">
            <text:p>14.976</text:p>
          </table:table-cell>
          <table:table-cell office:value-type="float" office:value="47870.535983929978" table:style-name="ce19">
            <text:p>47.871</text:p>
          </table:table-cell>
          <table:table-cell office:value-type="float" office:value="63343.017364306805" table:style-name="ce19">
            <text:p>63.343</text:p>
          </table:table-cell>
          <table:table-cell office:value-type="float" office:value="48372.105800000027" table:style-name="ce299">
            <text:p>48.372</text:p>
          </table:table-cell>
          <table:table-cell office:value-type="float" office:value="27.304297761335821" table:style-name="ce20">
            <text:p>27,3</text:p>
          </table:table-cell>
          <table:table-cell office:value-type="float" office:value="16.30362685286255" table:style-name="ce20">
            <text:p>16,3</text:p>
          </table:table-cell>
          <table:table-cell office:value-type="float" office:value="13.757047006908998" table:style-name="ce20">
            <text:p>13,8</text:p>
          </table:table-cell>
          <table:table-cell office:value-type="float" office:value="32.90672054348714" table:style-name="ce20">
            <text:p>32,9</text:p>
          </table:table-cell>
          <table:table-cell office:value-type="float" office:value="39.853980953084388" table:style-name="ce20">
            <text:p>39,9</text:p>
          </table:table-cell>
          <table:table-cell office:value-type="float" office:value="32.041764866696724" table:style-name="ce20">
            <text:p>32,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93">
            <text:p>No ocupado/a sin experiencia</text:p>
          </table:table-cell>
          <table:table-cell office:value-type="float" office:value="12370.010723889998" table:style-name="ce19">
            <text:p>12.370</text:p>
          </table:table-cell>
          <table:table-cell office:value-type="float" office:value="7248.5171000000009" table:style-name="ce19">
            <text:p>7.249</text:p>
          </table:table-cell>
          <table:table-cell office:value-type="float" office:value="2841.5818999999992" table:style-name="ce19">
            <text:p>2.842</text:p>
          </table:table-cell>
          <table:table-cell office:value-type="float" office:value="11390.21356057" table:style-name="ce19">
            <text:p>11.390</text:p>
          </table:table-cell>
          <table:table-cell office:value-type="float" office:value="6664.1810818552503" table:style-name="ce19">
            <text:p>6.664</text:p>
          </table:table-cell>
          <table:table-cell office:value-type="float" office:value="4585.5396000000001" table:style-name="ce299">
            <text:p>4.586</text:p>
          </table:table-cell>
          <table:table-cell office:value-type="float" office:value="8.4445684589332828" table:style-name="ce20">
            <text:p>8,4</text:p>
          </table:table-cell>
          <table:table-cell office:value-type="float" office:value="5.6235207638361384" table:style-name="ce20">
            <text:p>5,6</text:p>
          </table:table-cell>
          <table:table-cell office:value-type="float" office:value="2.6102194049346541" table:style-name="ce20">
            <text:p>2,6</text:p>
          </table:table-cell>
          <table:table-cell office:value-type="float" office:value="7.8297551273321648" table:style-name="ce20">
            <text:p>7,8</text:p>
          </table:table-cell>
          <table:table-cell office:value-type="float" office:value="4.192950651160869" table:style-name="ce20">
            <text:p>4,2</text:p>
          </table:table-cell>
          <table:table-cell office:value-type="float" office:value="3.0374692029662786" table:style-name="ce20">
            <text:p>3,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79">
            <text:p>No ocupado/a</text:p>
          </table:table-cell>
          <table:table-cell office:value-type="float" office:value="52366.661560287554" table:style-name="ce481">
            <text:p>52.367</text:p>
          </table:table-cell>
          <table:table-cell office:value-type="float" office:value="28263.308899999993" table:style-name="ce481">
            <text:p>28.263</text:p>
          </table:table-cell>
          <table:table-cell office:value-type="float" office:value="17818.014800000001" table:style-name="ce481">
            <text:p>17.818</text:p>
          </table:table-cell>
          <table:table-cell office:value-type="float" office:value="59260.749544499995" table:style-name="ce481">
            <text:p>59.261</text:p>
          </table:table-cell>
          <table:table-cell office:value-type="float" office:value="70007.19844616206" table:style-name="ce481">
            <text:p>70.007</text:p>
          </table:table-cell>
          <table:table-cell office:value-type="float" office:value="52957.645400000023" table:style-name="ce482">
            <text:p>52.958</text:p>
          </table:table-cell>
          <table:table-cell office:value-type="float" office:value="35.748866220269143" table:style-name="ce480">
            <text:p>35,7</text:p>
          </table:table-cell>
          <table:table-cell office:value-type="float" office:value="21.927147616698683" table:style-name="ce480">
            <text:p>21,9</text:p>
          </table:table-cell>
          <table:table-cell office:value-type="float" office:value="16.367266411843655" table:style-name="ce480">
            <text:p>16,4</text:p>
          </table:table-cell>
          <table:table-cell office:value-type="float" office:value="40.736475670819317" table:style-name="ce480">
            <text:p>40,7</text:p>
          </table:table-cell>
          <table:table-cell office:value-type="float" office:value="44.046931604245259" table:style-name="ce480">
            <text:p>44,0</text:p>
          </table:table-cell>
          <table:table-cell office:value-type="float" office:value="35.079234069663002" table:style-name="ce480">
            <text:p>35,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28">
            <text:p>Potencialmente activa</text:p>
          </table:table-cell>
          <table:table-cell office:value-type="string" table:style-name="ce292">
            <text:p>Ocupado/a</text:p>
          </table:table-cell>
          <table:table-cell table:style-name="ce296"/>
          <table:table-cell office:value-type="float" office:value="100633.11389999987" table:style-name="ce290">
            <text:p>100.633</text:p>
          </table:table-cell>
          <table:table-cell office:value-type="float" office:value="91045.703500000061" table:style-name="ce290">
            <text:p>91.046</text:p>
          </table:table-cell>
          <table:table-cell office:value-type="float" office:value="86212.683217260012" table:style-name="ce290">
            <text:p>86.213</text:p>
          </table:table-cell>
          <table:table-cell office:value-type="float" office:value="88930.543404202486" table:style-name="ce290">
            <text:p>88.931</text:p>
          </table:table-cell>
          <table:table-cell office:value-type="float" office:value="98008.15190000007" table:style-name="ce297">
            <text:p>98.008</text:p>
          </table:table-cell>
          <table:table-cell table:style-name="ce291"/>
          <table:table-cell office:value-type="float" office:value="68.408279480049799" table:style-name="ce291">
            <text:p>68,4</text:p>
          </table:table-cell>
          <table:table-cell office:value-type="float" office:value="78.50565451178619" table:style-name="ce291">
            <text:p>78,5</text:p>
          </table:table-cell>
          <table:table-cell office:value-type="float" office:value="56.353336778454867" table:style-name="ce291">
            <text:p>56,4</text:p>
          </table:table-cell>
          <table:table-cell office:value-type="float" office:value="53.181498847671641" table:style-name="ce291">
            <text:p>53,2</text:p>
          </table:table-cell>
          <table:table-cell office:value-type="float" office:value="57.735706376130189" table:style-name="ce291">
            <text:p>57,7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93">
            <text:p>No ocupado/a con experiencia</text:p>
          </table:table-cell>
          <table:table-cell table:style-name="ce298"/>
          <table:table-cell office:value-type="float" office:value="31247.528800000004" table:style-name="ce19">
            <text:p>31.248</text:p>
          </table:table-cell>
          <table:table-cell office:value-type="float" office:value="17652.470300000001" table:style-name="ce19">
            <text:p>17.652</text:p>
          </table:table-cell>
          <table:table-cell office:value-type="float" office:value="52128.019435080008" table:style-name="ce19">
            <text:p>52.128</text:p>
          </table:table-cell>
          <table:table-cell office:value-type="float" office:value="68267.643652445302" table:style-name="ce19">
            <text:p>68.268</text:p>
          </table:table-cell>
          <table:table-cell office:value-type="float" office:value="64800.511100000018" table:style-name="ce299">
            <text:p>64.801</text:p>
          </table:table-cell>
          <table:table-cell table:style-name="ce20"/>
          <table:table-cell office:value-type="float" office:value="21.241414484455383" table:style-name="ce20">
            <text:p>21,2</text:p>
          </table:table-cell>
          <table:table-cell office:value-type="float" office:value="15.221132699044562" table:style-name="ce20">
            <text:p>15,2</text:p>
          </table:table-cell>
          <table:table-cell office:value-type="float" office:value="34.073731673749727" table:style-name="ce20">
            <text:p>34,1</text:p>
          </table:table-cell>
          <table:table-cell office:value-type="float" office:value="40.824844572626453" table:style-name="ce20">
            <text:p>40,8</text:p>
          </table:table-cell>
          <table:table-cell office:value-type="float" office:value="38.173388737195076" table:style-name="ce20">
            <text:p>38,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93">
            <text:p>No ocupado/a sin experiencia</text:p>
          </table:table-cell>
          <table:table-cell table:style-name="ce298"/>
          <table:table-cell office:value-type="float" office:value="15225.986299999995" table:style-name="ce19">
            <text:p>15.226</text:p>
          </table:table-cell>
          <table:table-cell office:value-type="float" office:value="7275.2602999999999" table:style-name="ce19">
            <text:p>7.275</text:p>
          </table:table-cell>
          <table:table-cell office:value-type="float" office:value="14645.239522109996" table:style-name="ce19">
            <text:p>14.645</text:p>
          </table:table-cell>
          <table:table-cell office:value-type="float" office:value="10022.642237628286" table:style-name="ce19">
            <text:p>10.023</text:p>
          </table:table-cell>
          <table:table-cell office:value-type="float" office:value="6944.4379000000008" table:style-name="ce299">
            <text:p>6.944</text:p>
          </table:table-cell>
          <table:table-cell table:style-name="ce20"/>
          <table:table-cell office:value-type="float" office:value="10.350306035494848" table:style-name="ce20">
            <text:p>10,4</text:p>
          </table:table-cell>
          <table:table-cell office:value-type="float" office:value="6.2732127891692722" table:style-name="ce20">
            <text:p>6,3</text:p>
          </table:table-cell>
          <table:table-cell office:value-type="float" office:value="9.5729315477954309" table:style-name="ce20">
            <text:p>9,6</text:p>
          </table:table-cell>
          <table:table-cell office:value-type="float" office:value="5.9936565797017884" table:style-name="ce20">
            <text:p>6,0</text:p>
          </table:table-cell>
          <table:table-cell office:value-type="float" office:value="4.0909048866747373" table:style-name="ce20">
            <text:p>4,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79">
            <text:p>No ocupado/a</text:p>
          </table:table-cell>
          <table:table-cell table:style-name="ce483"/>
          <table:table-cell office:value-type="float" office:value="46473.515100000041" table:style-name="ce481">
            <text:p>46.474</text:p>
          </table:table-cell>
          <table:table-cell office:value-type="float" office:value="24927.730600000006" table:style-name="ce481">
            <text:p>24.928</text:p>
          </table:table-cell>
          <table:table-cell office:value-type="float" office:value="66773.258957190003" table:style-name="ce481">
            <text:p>66.773</text:p>
          </table:table-cell>
          <table:table-cell office:value-type="float" office:value="78290.285890073603" table:style-name="ce481">
            <text:p>78.290</text:p>
          </table:table-cell>
          <table:table-cell office:value-type="float" office:value="71744.948999999993" table:style-name="ce482">
            <text:p>71.745</text:p>
          </table:table-cell>
          <table:table-cell table:style-name="ce480"/>
          <table:table-cell office:value-type="float" office:value="31.591720519950261" table:style-name="ce480">
            <text:p>31,6</text:p>
          </table:table-cell>
          <table:table-cell office:value-type="float" office:value="21.494345488213838" table:style-name="ce480">
            <text:p>21,5</text:p>
          </table:table-cell>
          <table:table-cell office:value-type="float" office:value="43.646663221545161" table:style-name="ce480">
            <text:p>43,6</text:p>
          </table:table-cell>
          <table:table-cell office:value-type="float" office:value="46.81850115232826" table:style-name="ce480">
            <text:p>46,8</text:p>
          </table:table-cell>
          <table:table-cell office:value-type="float" office:value="42.264293623869797" table:style-name="ce480">
            <text:p>42,3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12" table:style-name="ce18"/>
          <table:table-cell table:number-columns-repeated="16371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473"/>
          <table:table-cell table:number-columns-repeated="16381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5_30" table:style-name="ta2">
        <table:table-column table:style-name="co35" table:default-cell-style-name="ce2"/>
        <table:table-column table:style-name="co18" table:default-cell-style-name="ce2"/>
        <table:table-column table:style-name="co27" table:default-cell-style-name="ce2"/>
        <table:table-column table:style-name="co28" table:default-cell-style-name="ce2"/>
        <table:table-column table:style-name="co2" table:number-columns-repeated="16380" table:default-cell-style-name="ce2"/>
        <table:table-row table:style-name="ro21">
          <table:table-cell office:value-type="string" table:number-columns-spanned="8" table:number-rows-spanned="1" table:style-name="ce737">
            <text:p>Tabla 5.30</text:p>
            <text:p>Tasa de no ocupación en personas sin estudios cualificados ni experiencia laboral significativa pero con formación complementaria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31">
            <text:p>Situación de actividad, sexo y edad</text:p>
          </table:table-cell>
          <table:covered-table-cell/>
          <table:table-cell office:value-type="string" table:style-name="ce527">
            <text:p>1999</text:p>
          </table:table-cell>
          <table:table-cell office:value-type="string" table:style-name="ce528">
            <text:p>2003</text:p>
          </table:table-cell>
          <table:table-cell office:value-type="string" table:style-name="ce528">
            <text:p>2007</text:p>
          </table:table-cell>
          <table:table-cell office:value-type="string" table:style-name="ce528">
            <text:p>2011</text:p>
          </table:table-cell>
          <table:table-cell office:value-type="string" table:style-name="ce528">
            <text:p>2015</text:p>
          </table:table-cell>
          <table:table-cell office:value-type="string" table:style-name="ce528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32">
            <text:p>Activa</text:p>
          </table:table-cell>
          <table:table-cell office:value-type="string" table:style-name="ce304">
            <text:p>Hombres &lt; 35 años</text:p>
          </table:table-cell>
          <table:table-cell office:value-type="float" office:value="34.091741489156888" table:style-name="ce300">
            <text:p>34,1</text:p>
          </table:table-cell>
          <table:table-cell office:value-type="float" office:value="19.945703479709934" table:style-name="ce300">
            <text:p>19,9</text:p>
          </table:table-cell>
          <table:table-cell office:value-type="float" office:value="12.943427271945836" table:style-name="ce300">
            <text:p>12,9</text:p>
          </table:table-cell>
          <table:table-cell office:value-type="float" office:value="38.199926072121485" table:style-name="ce300">
            <text:p>38,2</text:p>
          </table:table-cell>
          <table:table-cell office:value-type="float" office:value="41.309987483486296" table:style-name="ce300">
            <text:p>41,3</text:p>
          </table:table-cell>
          <table:table-cell office:value-type="float" office:value="35.358212210852002" table:style-name="ce300">
            <text:p>3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5">
            <text:p>Hombres 35-44 años</text:p>
          </table:table-cell>
          <table:table-cell office:value-type="float" office:value="14.396208514773345" table:style-name="ce16">
            <text:p>14,4</text:p>
          </table:table-cell>
          <table:table-cell office:value-type="float" office:value="16.084327722860774" table:style-name="ce16">
            <text:p>16,1</text:p>
          </table:table-cell>
          <table:table-cell office:value-type="float" office:value="27.238223285386283" table:style-name="ce16">
            <text:p>27,2</text:p>
          </table:table-cell>
          <table:table-cell office:value-type="float" office:value="48.321251601839919" table:style-name="ce16">
            <text:p>48,3</text:p>
          </table:table-cell>
          <table:table-cell office:value-type="float" office:value="33.602855796297945" table:style-name="ce16">
            <text:p>33,6</text:p>
          </table:table-cell>
          <table:table-cell office:value-type="float" office:value="25.546666820893986" table:style-name="ce16">
            <text:p>2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5">
            <text:p>Hombres &gt;= 45 años</text:p>
          </table:table-cell>
          <table:table-cell office:value-type="float" office:value="14.963837027547111" table:style-name="ce16">
            <text:p>15,0</text:p>
          </table:table-cell>
          <table:table-cell office:value-type="float" office:value="14.190729668798044" table:style-name="ce16">
            <text:p>14,2</text:p>
          </table:table-cell>
          <table:table-cell office:value-type="float" office:value="19.400941344436418" table:style-name="ce16">
            <text:p>19,4</text:p>
          </table:table-cell>
          <table:table-cell office:value-type="float" office:value="56.436759914742062" table:style-name="ce16">
            <text:p>56,4</text:p>
          </table:table-cell>
          <table:table-cell office:value-type="float" office:value="53.885333804382206" table:style-name="ce16">
            <text:p>53,9</text:p>
          </table:table-cell>
          <table:table-cell office:value-type="float" office:value="47.700174390607422" table:style-name="ce16">
            <text:p>4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55">
            <text:p>Hombres</text:p>
          </table:table-cell>
          <table:table-cell office:value-type="float" office:value="28.712690020117105" table:style-name="ce456">
            <text:p>28,7</text:p>
          </table:table-cell>
          <table:table-cell office:value-type="float" office:value="18.503731038875117" table:style-name="ce456">
            <text:p>18,5</text:p>
          </table:table-cell>
          <table:table-cell office:value-type="float" office:value="16.321473681560612" table:style-name="ce456">
            <text:p>16,3</text:p>
          </table:table-cell>
          <table:table-cell office:value-type="float" office:value="43.386466981741052" table:style-name="ce456">
            <text:p>43,4</text:p>
          </table:table-cell>
          <table:table-cell office:value-type="float" office:value="42.49380195969912" table:style-name="ce456">
            <text:p>42,5</text:p>
          </table:table-cell>
          <table:table-cell office:value-type="float" office:value="36.473310104085677" table:style-name="ce456">
            <text:p>3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&lt; 35 años</text:p>
          </table:table-cell>
          <table:table-cell office:value-type="float" office:value="45.820398394715205" table:style-name="ce16">
            <text:p>45,8</text:p>
          </table:table-cell>
          <table:table-cell office:value-type="float" office:value="30.178010425402967" table:style-name="ce16">
            <text:p>30,2</text:p>
          </table:table-cell>
          <table:table-cell office:value-type="float" office:value="16.758355722151737" table:style-name="ce16">
            <text:p>16,8</text:p>
          </table:table-cell>
          <table:table-cell office:value-type="float" office:value="33.970184362929302" table:style-name="ce16">
            <text:p>34,0</text:p>
          </table:table-cell>
          <table:table-cell office:value-type="float" office:value="51.545566025081023" table:style-name="ce16">
            <text:p>51,5</text:p>
          </table:table-cell>
          <table:table-cell office:value-type="float" office:value="32.873496261189295" table:style-name="ce16">
            <text:p>3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35-44 años</text:p>
          </table:table-cell>
          <table:table-cell office:value-type="float" office:value="42.75100828595744" table:style-name="ce16">
            <text:p>42,8</text:p>
          </table:table-cell>
          <table:table-cell office:value-type="float" office:value="17.519126316599664" table:style-name="ce16">
            <text:p>17,5</text:p>
          </table:table-cell>
          <table:table-cell office:value-type="float" office:value="11.021243540904955" table:style-name="ce16">
            <text:p>11,0</text:p>
          </table:table-cell>
          <table:table-cell office:value-type="float" office:value="41.142240956803874" table:style-name="ce16">
            <text:p>41,1</text:p>
          </table:table-cell>
          <table:table-cell office:value-type="float" office:value="47.43421166730564" table:style-name="ce16">
            <text:p>47,4</text:p>
          </table:table-cell>
          <table:table-cell office:value-type="float" office:value="38.104541473303208" table:style-name="ce16">
            <text:p>3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&gt;= 45 años</text:p>
          </table:table-cell>
          <table:table-cell office:value-type="float" office:value="29.987529419338909" table:style-name="ce16">
            <text:p>30,0</text:p>
          </table:table-cell>
          <table:table-cell office:value-type="float" office:value="18.699159553915084" table:style-name="ce16">
            <text:p>18,7</text:p>
          </table:table-cell>
          <table:table-cell office:value-type="float" office:value="22.957097492621408" table:style-name="ce16">
            <text:p>23,0</text:p>
          </table:table-cell>
          <table:table-cell office:value-type="float" office:value="46.204760013879749" table:style-name="ce16">
            <text:p>46,2</text:p>
          </table:table-cell>
          <table:table-cell office:value-type="float" office:value="38.723543970110605" table:style-name="ce16">
            <text:p>38,7</text:p>
          </table:table-cell>
          <table:table-cell office:value-type="float" office:value="29.38577677683945" table:style-name="ce16">
            <text:p>29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57">
            <text:p>Mujeres</text:p>
          </table:table-cell>
          <table:table-cell office:value-type="float" office:value="43.518475795548049" table:style-name="ce458">
            <text:p>43,5</text:p>
          </table:table-cell>
          <table:table-cell office:value-type="float" office:value="25.262027084062865" table:style-name="ce458">
            <text:p>25,3</text:p>
          </table:table-cell>
          <table:table-cell office:value-type="float" office:value="16.422084442903213" table:style-name="ce458">
            <text:p>16,4</text:p>
          </table:table-cell>
          <table:table-cell office:value-type="float" office:value="38.451964656106071" table:style-name="ce458">
            <text:p>38,5</text:p>
          </table:table-cell>
          <table:table-cell office:value-type="float" office:value="46.068210713786243" table:style-name="ce458">
            <text:p>46,1</text:p>
          </table:table-cell>
          <table:table-cell office:value-type="float" office:value="33.341807445272266" table:style-name="ce458">
            <text:p>3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03">
            <text:p>Total</text:p>
          </table:table-cell>
          <table:table-cell office:value-type="float" office:value="35.748866220269143" table:style-name="ce301">
            <text:p>35,7</text:p>
          </table:table-cell>
          <table:table-cell office:value-type="float" office:value="21.927147616698665" table:style-name="ce301">
            <text:p>21,9</text:p>
          </table:table-cell>
          <table:table-cell office:value-type="float" office:value="16.367266411843651" table:style-name="ce301">
            <text:p>16,4</text:p>
          </table:table-cell>
          <table:table-cell office:value-type="float" office:value="40.736475670819267" table:style-name="ce301">
            <text:p>40,7</text:p>
          </table:table-cell>
          <table:table-cell office:value-type="float" office:value="44.046931604245323" table:style-name="ce301">
            <text:p>44,0</text:p>
          </table:table-cell>
          <table:table-cell office:value-type="float" office:value="35.079234069663002" table:style-name="ce301">
            <text:p>35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32">
            <text:p>Potencialmente activa</text:p>
          </table:table-cell>
          <table:table-cell office:value-type="string" table:style-name="ce304">
            <text:p>Hombres &lt; 35 años</text:p>
          </table:table-cell>
          <table:table-cell table:style-name="ce300"/>
          <table:table-cell office:value-type="float" office:value="29.432118348237829" table:style-name="ce300">
            <text:p>29,4</text:p>
          </table:table-cell>
          <table:table-cell office:value-type="float" office:value="17.01270563596222" table:style-name="ce300">
            <text:p>17,0</text:p>
          </table:table-cell>
          <table:table-cell office:value-type="float" office:value="40.50309700366855" table:style-name="ce300">
            <text:p>40,5</text:p>
          </table:table-cell>
          <table:table-cell office:value-type="float" office:value="43.915649889486772" table:style-name="ce300">
            <text:p>43,9</text:p>
          </table:table-cell>
          <table:table-cell office:value-type="float" office:value="39.144765739559126" table:style-name="ce300">
            <text:p>39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5">
            <text:p>Hombres 35-44 años</text:p>
          </table:table-cell>
          <table:table-cell table:style-name="ce16"/>
          <table:table-cell office:value-type="float" office:value="16.084327722860774" table:style-name="ce16">
            <text:p>16,1</text:p>
          </table:table-cell>
          <table:table-cell office:value-type="float" office:value="27.238223285386283" table:style-name="ce16">
            <text:p>27,2</text:p>
          </table:table-cell>
          <table:table-cell office:value-type="float" office:value="48.321251601839919" table:style-name="ce16">
            <text:p>48,3</text:p>
          </table:table-cell>
          <table:table-cell office:value-type="float" office:value="34.122554017605133" table:style-name="ce16">
            <text:p>34,1</text:p>
          </table:table-cell>
          <table:table-cell office:value-type="float" office:value="28.516043871583928" table:style-name="ce16">
            <text:p>2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5">
            <text:p>Hombres &gt;= 45 años</text:p>
          </table:table-cell>
          <table:table-cell table:style-name="ce16"/>
          <table:table-cell office:value-type="float" office:value="19.867683195181765" table:style-name="ce16">
            <text:p>19,9</text:p>
          </table:table-cell>
          <table:table-cell office:value-type="float" office:value="19.400941344436418" table:style-name="ce16">
            <text:p>19,4</text:p>
          </table:table-cell>
          <table:table-cell office:value-type="float" office:value="57.399935866518028" table:style-name="ce16">
            <text:p>57,4</text:p>
          </table:table-cell>
          <table:table-cell office:value-type="float" office:value="53.936934598528616" table:style-name="ce16">
            <text:p>53,9</text:p>
          </table:table-cell>
          <table:table-cell office:value-type="float" office:value="50.835836239624697" table:style-name="ce16">
            <text:p>50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55">
            <text:p>Hombres</text:p>
          </table:table-cell>
          <table:table-cell table:style-name="ce456"/>
          <table:table-cell office:value-type="float" office:value="26.017283153515656" table:style-name="ce456">
            <text:p>26,0</text:p>
          </table:table-cell>
          <table:table-cell office:value-type="float" office:value="19.067384495409591" table:style-name="ce456">
            <text:p>19,1</text:p>
          </table:table-cell>
          <table:table-cell office:value-type="float" office:value="44.81656968544771" table:style-name="ce456">
            <text:p>44,8</text:p>
          </table:table-cell>
          <table:table-cell office:value-type="float" office:value="43.750985653143218" table:style-name="ce456">
            <text:p>43,8</text:p>
          </table:table-cell>
          <table:table-cell office:value-type="float" office:value="39.885372469473403" table:style-name="ce456">
            <text:p>3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&lt; 35 años</text:p>
          </table:table-cell>
          <table:table-cell table:style-name="ce16"/>
          <table:table-cell office:value-type="float" office:value="40.705571422403075" table:style-name="ce16">
            <text:p>40,7</text:p>
          </table:table-cell>
          <table:table-cell office:value-type="float" office:value="26.412992188316863" table:style-name="ce16">
            <text:p>26,4</text:p>
          </table:table-cell>
          <table:table-cell office:value-type="float" office:value="37.571161431504279" table:style-name="ce16">
            <text:p>37,6</text:p>
          </table:table-cell>
          <table:table-cell office:value-type="float" office:value="54.216625305543594" table:style-name="ce16">
            <text:p>54,2</text:p>
          </table:table-cell>
          <table:table-cell office:value-type="float" office:value="42.259545686511515" table:style-name="ce16">
            <text:p>4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35-44 años</text:p>
          </table:table-cell>
          <table:table-cell table:style-name="ce16"/>
          <table:table-cell office:value-type="float" office:value="25.690808499880742" table:style-name="ce16">
            <text:p>25,7</text:p>
          </table:table-cell>
          <table:table-cell office:value-type="float" office:value="18.442622849245836" table:style-name="ce16">
            <text:p>18,4</text:p>
          </table:table-cell>
          <table:table-cell office:value-type="float" office:value="46.401698850430165" table:style-name="ce16">
            <text:p>46,4</text:p>
          </table:table-cell>
          <table:table-cell office:value-type="float" office:value="53.136273125127978" table:style-name="ce16">
            <text:p>53,1</text:p>
          </table:table-cell>
          <table:table-cell office:value-type="float" office:value="43.719187113249632" table:style-name="ce16">
            <text:p>4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02">
            <text:p>Mujeres &gt;= 45 años</text:p>
          </table:table-cell>
          <table:table-cell table:style-name="ce16"/>
          <table:table-cell office:value-type="float" office:value="37.612328722295167" table:style-name="ce16">
            <text:p>37,6</text:p>
          </table:table-cell>
          <table:table-cell office:value-type="float" office:value="24.846636004501377" table:style-name="ce16">
            <text:p>24,8</text:p>
          </table:table-cell>
          <table:table-cell office:value-type="float" office:value="50.256074523239249" table:style-name="ce16">
            <text:p>50,3</text:p>
          </table:table-cell>
          <table:table-cell office:value-type="float" office:value="44.354200183987352" table:style-name="ce16">
            <text:p>44,4</text:p>
          </table:table-cell>
          <table:table-cell office:value-type="float" office:value="47.716857775598029" table:style-name="ce16">
            <text:p>4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57">
            <text:p>Mujeres</text:p>
          </table:table-cell>
          <table:table-cell table:style-name="ce458"/>
          <table:table-cell office:value-type="float" office:value="36.661135481493119" table:style-name="ce458">
            <text:p>36,7</text:p>
          </table:table-cell>
          <table:table-cell office:value-type="float" office:value="24.218016028592253" table:style-name="ce458">
            <text:p>24,2</text:p>
          </table:table-cell>
          <table:table-cell office:value-type="float" office:value="42.683100461387006" table:style-name="ce458">
            <text:p>42,7</text:p>
          </table:table-cell>
          <table:table-cell office:value-type="float" office:value="50.559944740227934" table:style-name="ce458">
            <text:p>50,6</text:p>
          </table:table-cell>
          <table:table-cell office:value-type="float" office:value="44.856199841692209" table:style-name="ce458">
            <text:p>44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03">
            <text:p>Total</text:p>
          </table:table-cell>
          <table:table-cell table:style-name="ce301"/>
          <table:table-cell office:value-type="float" office:value="31.591720519950218" table:style-name="ce301">
            <text:p>31,6</text:p>
          </table:table-cell>
          <table:table-cell office:value-type="float" office:value="21.494345488213831" table:style-name="ce301">
            <text:p>21,5</text:p>
          </table:table-cell>
          <table:table-cell office:value-type="float" office:value="43.646663221545147" table:style-name="ce301">
            <text:p>43,6</text:p>
          </table:table-cell>
          <table:table-cell office:value-type="float" office:value="46.818501152328302" table:style-name="ce301">
            <text:p>46,8</text:p>
          </table:table-cell>
          <table:table-cell office:value-type="float" office:value="42.264293623869811" table:style-name="ce301">
            <text:p>42,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5" table:style-name="ce17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31" table:style-name="ta2">
        <table:table-column table:style-name="co15" table:default-cell-style-name="ce2"/>
        <table:table-column table:style-name="co16" table:default-cell-style-name="ce2"/>
        <table:table-column table:style-name="co13" table:number-columns-repeated="4" table:default-cell-style-name="ce2"/>
        <table:table-column table:style-name="co2" table:number-columns-repeated="16378" table:default-cell-style-name="ce2"/>
        <table:table-row table:style-name="ro21">
          <table:table-cell office:value-type="string" table:number-columns-spanned="8" table:number-rows-spanned="1" table:style-name="ce743">
            <text:p>Tabla 5.31</text:p>
            <text:p>Población ocupada sin estudios cualificados ni experiencia laboral significativa pero con formación complementaria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34">
            <text:p><text:s/></text:p>
          </table:table-cell>
          <table:covered-table-cell/>
          <table:table-cell office:value-type="string" table:style-name="ce529">
            <text:p>1999</text:p>
          </table:table-cell>
          <table:table-cell office:value-type="string" table:style-name="ce529">
            <text:p>2003</text:p>
          </table:table-cell>
          <table:table-cell office:value-type="string" table:style-name="ce529">
            <text:p>2007</text:p>
          </table:table-cell>
          <table:table-cell office:value-type="string" table:style-name="ce529">
            <text:p>2011</text:p>
          </table:table-cell>
          <table:table-cell office:value-type="string" table:style-name="ce529">
            <text:p>2015</text:p>
          </table:table-cell>
          <table:table-cell office:value-type="string" table:style-name="ce529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33">
            <text:p>Profesión</text:p>
          </table:table-cell>
          <table:table-cell office:value-type="string" table:style-name="ce309">
            <text:p>Directivos y técnicos/as</text:p>
          </table:table-cell>
          <table:table-cell office:value-type="float" office:value="10.992776439416312" table:style-name="ce306">
            <text:p>11,0</text:p>
          </table:table-cell>
          <table:table-cell office:value-type="float" office:value="10.032406340950971" table:style-name="ce306">
            <text:p>10,0</text:p>
          </table:table-cell>
          <table:table-cell office:value-type="float" office:value="10.088766901559493" table:style-name="ce306">
            <text:p>10,1</text:p>
          </table:table-cell>
          <table:table-cell office:value-type="float" office:value="7.3361634953542154" table:style-name="ce306">
            <text:p>7,3</text:p>
          </table:table-cell>
          <table:table-cell office:value-type="float" office:value="11.62189871894495" table:style-name="ce306">
            <text:p>11,6</text:p>
          </table:table-cell>
          <table:table-cell office:value-type="float" office:value="8.2651595229192321" table:style-name="ce306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Empleados/as administrativos</text:p>
          </table:table-cell>
          <table:table-cell office:value-type="float" office:value="4.9610409204977941" table:style-name="ce15">
            <text:p>5,0</text:p>
          </table:table-cell>
          <table:table-cell office:value-type="float" office:value="5.8513756275607074" table:style-name="ce15">
            <text:p>5,9</text:p>
          </table:table-cell>
          <table:table-cell office:value-type="float" office:value="8.4073027125327151" table:style-name="ce15">
            <text:p>8,4</text:p>
          </table:table-cell>
          <table:table-cell office:value-type="float" office:value="7.5392547137759474" table:style-name="ce15">
            <text:p>7,5</text:p>
          </table:table-cell>
          <table:table-cell office:value-type="float" office:value="5.1610249559857939" table:style-name="ce15">
            <text:p>5,2</text:p>
          </table:table-cell>
          <table:table-cell office:value-type="float" office:value="8.0559675363085734" table:style-name="ce15">
            <text:p>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Cualificados/as servicios</text:p>
          </table:table-cell>
          <table:table-cell office:value-type="float" office:value="31.809351126235086" table:style-name="ce15">
            <text:p>31,8</text:p>
          </table:table-cell>
          <table:table-cell office:value-type="float" office:value="33.329795432276718" table:style-name="ce15">
            <text:p>33,3</text:p>
          </table:table-cell>
          <table:table-cell office:value-type="float" office:value="28.546117060867125" table:style-name="ce15">
            <text:p>28,5</text:p>
          </table:table-cell>
          <table:table-cell office:value-type="float" office:value="36.202886658701495" table:style-name="ce15">
            <text:p>36,2</text:p>
          </table:table-cell>
          <table:table-cell office:value-type="float" office:value="29.111620456713393" table:style-name="ce15">
            <text:p>29,1</text:p>
          </table:table-cell>
          <table:table-cell office:value-type="float" office:value="33.153167741753904" table:style-name="ce15">
            <text:p>3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Otro personal cualificado</text:p>
          </table:table-cell>
          <table:table-cell office:value-type="float" office:value="37.676972749441155" table:style-name="ce15">
            <text:p>37,7</text:p>
          </table:table-cell>
          <table:table-cell office:value-type="float" office:value="33.930748117295465" table:style-name="ce15">
            <text:p>33,9</text:p>
          </table:table-cell>
          <table:table-cell office:value-type="float" office:value="32.292516032895477" table:style-name="ce15">
            <text:p>32,3</text:p>
          </table:table-cell>
          <table:table-cell office:value-type="float" office:value="27.421552956116596" table:style-name="ce15">
            <text:p>27,4</text:p>
          </table:table-cell>
          <table:table-cell office:value-type="float" office:value="25.6768858538511" table:style-name="ce15">
            <text:p>25,7</text:p>
          </table:table-cell>
          <table:table-cell office:value-type="float" office:value="32.442215248015494" table:style-name="ce15">
            <text:p>3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No cualificados/as servicios</text:p>
          </table:table-cell>
          <table:table-cell office:value-type="float" office:value="10.197042412130122" table:style-name="ce15">
            <text:p>10,2</text:p>
          </table:table-cell>
          <table:table-cell office:value-type="float" office:value="9.3400014525437562" table:style-name="ce15">
            <text:p>9,3</text:p>
          </table:table-cell>
          <table:table-cell office:value-type="float" office:value="11.450420502270042" table:style-name="ce15">
            <text:p>11,5</text:p>
          </table:table-cell>
          <table:table-cell office:value-type="float" office:value="13.617526715221887" table:style-name="ce15">
            <text:p>13,6</text:p>
          </table:table-cell>
          <table:table-cell office:value-type="float" office:value="24.918044758262713" table:style-name="ce15">
            <text:p>24,9</text:p>
          </table:table-cell>
          <table:table-cell office:value-type="float" office:value="13.988115513072941" table:style-name="ce15">
            <text:p>1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1">
            <text:p>Otro personal no cualificado</text:p>
          </table:table-cell>
          <table:table-cell office:value-type="float" office:value="4.3628163522797001" table:style-name="ce307">
            <text:p>4,4</text:p>
          </table:table-cell>
          <table:table-cell office:value-type="float" office:value="7.5156730293725023" table:style-name="ce307">
            <text:p>7,5</text:p>
          </table:table-cell>
          <table:table-cell office:value-type="float" office:value="9.2148767898750918" table:style-name="ce307">
            <text:p>9,2</text:p>
          </table:table-cell>
          <table:table-cell office:value-type="float" office:value="7.882615460829852" table:style-name="ce307">
            <text:p>7,9</text:p>
          </table:table-cell>
          <table:table-cell office:value-type="float" office:value="3.5105252562420945" table:style-name="ce307">
            <text:p>3,5</text:p>
          </table:table-cell>
          <table:table-cell office:value-type="float" office:value="4.0953744379297881" table:style-name="ce307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33">
            <text:p>Categoría profesional</text:p>
          </table:table-cell>
          <table:table-cell office:value-type="string" table:style-name="ce309">
            <text:p>Personal directivo</text:p>
          </table:table-cell>
          <table:table-cell office:value-type="float" office:value="3.0358629855401644" table:style-name="ce306">
            <text:p>3,0</text:p>
          </table:table-cell>
          <table:table-cell office:value-type="float" office:value="1.0367363778852532" table:style-name="ce306">
            <text:p>1,0</text:p>
          </table:table-cell>
          <table:table-cell office:value-type="float" office:value="3.0728124364484684" table:style-name="ce306">
            <text:p>3,1</text:p>
          </table:table-cell>
          <table:table-cell office:value-type="float" office:value="1.606544204046662" table:style-name="ce306">
            <text:p>1,6</text:p>
          </table:table-cell>
          <table:table-cell office:value-type="float" office:value="4.1401316144209712" table:style-name="ce306">
            <text:p>4,1</text:p>
          </table:table-cell>
          <table:table-cell office:value-type="float" office:value="3.3466281492039833" table:style-name="ce306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Personal técnico (diplomados, licenciados)</text:p>
          </table:table-cell>
          <table:table-cell office:value-type="float" office:value="1.3357279789153527" table:style-name="ce15">
            <text:p>1,3</text:p>
          </table:table-cell>
          <table:table-cell office:value-type="float" office:value="2.9360629771787319" table:style-name="ce15">
            <text:p>2,9</text:p>
          </table:table-cell>
          <table:table-cell office:value-type="float" office:value="4.4422810132935027" table:style-name="ce15">
            <text:p>4,4</text:p>
          </table:table-cell>
          <table:table-cell office:value-type="float" office:value="2.5250383755880805" table:style-name="ce15">
            <text:p>2,5</text:p>
          </table:table-cell>
          <table:table-cell office:value-type="float" office:value="9.4089158569164791E-2" table:style-name="ce15">
            <text:p>,1</text:p>
          </table:table-cell>
          <table:table-cell office:value-type="float" office:value="4.3310355492990347" table:style-name="ce15">
            <text:p>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Encargados, mandos medios (capataz, jefe de equipo)</text:p>
          </table:table-cell>
          <table:table-cell office:value-type="float" office:value="3.8404621324229393" table:style-name="ce15">
            <text:p>3,8</text:p>
          </table:table-cell>
          <table:table-cell office:value-type="float" office:value="6.2382869382719246" table:style-name="ce15">
            <text:p>6,2</text:p>
          </table:table-cell>
          <table:table-cell office:value-type="float" office:value="3.8969758743200855" table:style-name="ce15">
            <text:p>3,9</text:p>
          </table:table-cell>
          <table:table-cell office:value-type="float" office:value="1.2302650455932638" table:style-name="ce15">
            <text:p>1,2</text:p>
          </table:table-cell>
          <table:table-cell office:value-type="float" office:value="2.8071739964123306" table:style-name="ce15">
            <text:p>2,8</text:p>
          </table:table-cell>
          <table:table-cell office:value-type="float" office:value="2.0851342060659741" table:style-name="ce15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Cualificado (oficial 2ª, oficial 1ª)</text:p>
          </table:table-cell>
          <table:table-cell office:value-type="float" office:value="35.558394208744879" table:style-name="ce15">
            <text:p>35,6</text:p>
          </table:table-cell>
          <table:table-cell office:value-type="float" office:value="33.794591146006503" table:style-name="ce15">
            <text:p>33,8</text:p>
          </table:table-cell>
          <table:table-cell office:value-type="float" office:value="27.412649845689845" table:style-name="ce15">
            <text:p>27,4</text:p>
          </table:table-cell>
          <table:table-cell office:value-type="float" office:value="38.058225901407916" table:style-name="ce15">
            <text:p>38,1</text:p>
          </table:table-cell>
          <table:table-cell office:value-type="float" office:value="39.457962146635744" table:style-name="ce15">
            <text:p>39,5</text:p>
          </table:table-cell>
          <table:table-cell office:value-type="float" office:value="64.720068249751336" table:style-name="ce15">
            <text:p>6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1">
            <text:p>No cualificado (peón, auxiliar, oficial 3ª)</text:p>
          </table:table-cell>
          <table:table-cell office:value-type="float" office:value="56.229552694376871" table:style-name="ce307">
            <text:p>56,2</text:p>
          </table:table-cell>
          <table:table-cell office:value-type="float" office:value="55.994322560657714" table:style-name="ce307">
            <text:p>56,0</text:p>
          </table:table-cell>
          <table:table-cell office:value-type="float" office:value="61.175280830248056" table:style-name="ce307">
            <text:p>61,2</text:p>
          </table:table-cell>
          <table:table-cell office:value-type="float" office:value="56.579926473364083" table:style-name="ce307">
            <text:p>56,6</text:p>
          </table:table-cell>
          <table:table-cell office:value-type="float" office:value="53.50064308396184" table:style-name="ce307">
            <text:p>53,5</text:p>
          </table:table-cell>
          <table:table-cell office:value-type="float" office:value="25.517133845679613" table:style-name="ce307">
            <text:p>25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33">
            <text:p>Relación contractual</text:p>
          </table:table-cell>
          <table:table-cell office:value-type="string" table:style-name="ce309">
            <text:p>Indefinida</text:p>
          </table:table-cell>
          <table:table-cell office:value-type="float" office:value="34.36352113417734" table:style-name="ce306">
            <text:p>34,4</text:p>
          </table:table-cell>
          <table:table-cell office:value-type="float" office:value="40.357630630766032" table:style-name="ce306">
            <text:p>40,4</text:p>
          </table:table-cell>
          <table:table-cell office:value-type="float" office:value="38.950563438723925" table:style-name="ce306">
            <text:p>39,0</text:p>
          </table:table-cell>
          <table:table-cell office:value-type="float" office:value="35.315346145292651" table:style-name="ce306">
            <text:p>35,3</text:p>
          </table:table-cell>
          <table:table-cell office:value-type="float" office:value="43.454422353181073" table:style-name="ce306">
            <text:p>43,5</text:p>
          </table:table-cell>
          <table:table-cell office:value-type="float" office:value="43.755673144164206" table:style-name="ce306">
            <text:p>4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Temporal</text:p>
          </table:table-cell>
          <table:table-cell office:value-type="float" office:value="28.721567015348036" table:style-name="ce15">
            <text:p>28,7</text:p>
          </table:table-cell>
          <table:table-cell office:value-type="float" office:value="26.537595792313073" table:style-name="ce15">
            <text:p>26,5</text:p>
          </table:table-cell>
          <table:table-cell office:value-type="float" office:value="30.557920176870251" table:style-name="ce15">
            <text:p>30,6</text:p>
          </table:table-cell>
          <table:table-cell office:value-type="float" office:value="30.326771411118319" table:style-name="ce15">
            <text:p>30,3</text:p>
          </table:table-cell>
          <table:table-cell office:value-type="float" office:value="23.91387185299098" table:style-name="ce15">
            <text:p>23,9</text:p>
          </table:table-cell>
          <table:table-cell office:value-type="float" office:value="19.887912813505455" table:style-name="ce15">
            <text:p>19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Obra</text:p>
          </table:table-cell>
          <table:table-cell office:value-type="float" office:value="8.1271649252021732" table:style-name="ce15">
            <text:p>8,1</text:p>
          </table:table-cell>
          <table:table-cell office:value-type="float" office:value="11.344915165146267" table:style-name="ce15">
            <text:p>11,3</text:p>
          </table:table-cell>
          <table:table-cell office:value-type="float" office:value="11.895773203619644" table:style-name="ce15">
            <text:p>11,9</text:p>
          </table:table-cell>
          <table:table-cell office:value-type="float" office:value="18.697357103824409" table:style-name="ce15">
            <text:p>18,7</text:p>
          </table:table-cell>
          <table:table-cell office:value-type="float" office:value="15.966274413021953" table:style-name="ce15">
            <text:p>16,0</text:p>
          </table:table-cell>
          <table:table-cell office:value-type="float" office:value="18.163802352036782" table:style-name="ce15">
            <text:p>1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Sin contrato</text:p>
          </table:table-cell>
          <table:table-cell office:value-type="float" office:value="11.666062297758867" table:style-name="ce15">
            <text:p>11,7</text:p>
          </table:table-cell>
          <table:table-cell office:value-type="float" office:value="9.1041909019174376" table:style-name="ce15">
            <text:p>9,1</text:p>
          </table:table-cell>
          <table:table-cell office:value-type="float" office:value="2.9759649229356531" table:style-name="ce15">
            <text:p>3,0</text:p>
          </table:table-cell>
          <table:table-cell office:value-type="float" office:value="5.1178486486158441" table:style-name="ce15">
            <text:p>5,1</text:p>
          </table:table-cell>
          <table:table-cell office:value-type="float" office:value="3.7593075785973715" table:style-name="ce15">
            <text:p>3,8</text:p>
          </table:table-cell>
          <table:table-cell office:value-type="float" office:value="2.9129748338821577" table:style-name="ce15">
            <text:p>2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Otra situación</text:p>
          </table:table-cell>
          <table:table-cell office:value-type="float" office:value="0" table:style-name="ce15">
            <text:p>,0</text:p>
          </table:table-cell>
          <table:table-cell office:value-type="float" office:value="1.7458190767562072" table:style-name="ce15">
            <text:p>1,7</text:p>
          </table:table-cell>
          <table:table-cell office:value-type="float" office:value="1.7364281226076737" table:style-name="ce15">
            <text:p>1,7</text:p>
          </table:table-cell>
          <table:table-cell office:value-type="float" office:value="1.4056655248115302" table:style-name="ce15">
            <text:p>1,4</text:p>
          </table:table-cell>
          <table:table-cell office:value-type="float" office:value="0.48163987714906858" table:style-name="ce15">
            <text:p>,5</text:p>
          </table:table-cell>
          <table:table-cell office:value-type="float" office:value="0.99539771038168012" table:style-name="ce15">
            <text:p>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0">
            <text:p>Cuenta propia</text:p>
          </table:table-cell>
          <table:table-cell office:value-type="float" office:value="17.121684627513741" table:style-name="ce15">
            <text:p>17,1</text:p>
          </table:table-cell>
          <table:table-cell office:value-type="float" office:value="10.90984843310112" table:style-name="ce15">
            <text:p>10,9</text:p>
          </table:table-cell>
          <table:table-cell office:value-type="float" office:value="13.883350135242775" table:style-name="ce15">
            <text:p>13,9</text:p>
          </table:table-cell>
          <table:table-cell office:value-type="float" office:value="9.1370111663372384" table:style-name="ce15">
            <text:p>9,1</text:p>
          </table:table-cell>
          <table:table-cell office:value-type="float" office:value="12.424483925059599" table:style-name="ce15">
            <text:p>12,4</text:p>
          </table:table-cell>
          <table:table-cell office:value-type="float" office:value="14.284239146029638" table:style-name="ce15">
            <text:p>1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12">
            <text:p>Total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32" table:style-name="ta2">
        <table:table-column table:style-name="co15" table:default-cell-style-name="ce2"/>
        <table:table-column table:style-name="co51" table:default-cell-style-name="ce2"/>
        <table:table-column table:style-name="co43" table:number-columns-repeated="4" table:default-cell-style-name="ce2"/>
        <table:table-column table:style-name="co2" table:number-columns-repeated="16378" table:default-cell-style-name="ce2"/>
        <table:table-row table:style-name="ro38">
          <table:table-cell office:value-type="string" table:number-columns-spanned="8" table:number-rows-spanned="1" table:style-name="ce749">
            <text:p>Tabla 5.32</text:p>
            <text:p>Población ocupada sin estudios cualificados ni experiencia laboral significativa pero con formación complementari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36">
            <text:p><text:s/></text:p>
          </table:table-cell>
          <table:covered-table-cell/>
          <table:table-cell office:value-type="string" table:style-name="ce530">
            <text:p>1999</text:p>
          </table:table-cell>
          <table:table-cell office:value-type="string" table:style-name="ce530">
            <text:p>2003</text:p>
          </table:table-cell>
          <table:table-cell office:value-type="string" table:style-name="ce530">
            <text:p>2007</text:p>
          </table:table-cell>
          <table:table-cell office:value-type="string" table:style-name="ce530">
            <text:p>2011</text:p>
          </table:table-cell>
          <table:table-cell office:value-type="string" table:style-name="ce530">
            <text:p>2015</text:p>
          </table:table-cell>
          <table:table-cell office:value-type="string" table:style-name="ce530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35">
            <text:p>Profesión</text:p>
          </table:table-cell>
          <table:table-cell office:value-type="string" table:style-name="ce314">
            <text:p>Directivos y técnicos/as</text:p>
          </table:table-cell>
          <table:table-cell office:value-type="float" office:value="3.9118337132982384" table:style-name="ce315">
            <text:p>3,9</text:p>
          </table:table-cell>
          <table:table-cell office:value-type="float" office:value="3.944964011968763" table:style-name="ce315">
            <text:p>3,9</text:p>
          </table:table-cell>
          <table:table-cell office:value-type="float" office:value="2.8833296413627258" table:style-name="ce315">
            <text:p>2,9</text:p>
          </table:table-cell>
          <table:table-cell office:value-type="float" office:value="2.088066749802262" table:style-name="ce315">
            <text:p>2,1</text:p>
          </table:table-cell>
          <table:table-cell office:value-type="float" office:value="3.3136351221156932" table:style-name="ce315">
            <text:p>3,3</text:p>
          </table:table-cell>
          <table:table-cell office:value-type="float" office:value="2.0623150843080964" table:style-name="ce315">
            <text:p>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Empleados/as administrativos</text:p>
          </table:table-cell>
          <table:table-cell office:value-type="float" office:value="6.1052206414805301" table:style-name="ce14">
            <text:p>6,1</text:p>
          </table:table-cell>
          <table:table-cell office:value-type="float" office:value="6.8889748178623949" table:style-name="ce14">
            <text:p>6,9</text:p>
          </table:table-cell>
          <table:table-cell office:value-type="float" office:value="8.0782310407026596" table:style-name="ce14">
            <text:p>8,1</text:p>
          </table:table-cell>
          <table:table-cell office:value-type="float" office:value="6.2629482756130521" table:style-name="ce14">
            <text:p>6,3</text:p>
          </table:table-cell>
          <table:table-cell office:value-type="float" office:value="4.0165098638947763" table:style-name="ce14">
            <text:p>4,0</text:p>
          </table:table-cell>
          <table:table-cell office:value-type="float" office:value="8.3412871585148807" table:style-name="ce14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Cualificados/as servicios</text:p>
          </table:table-cell>
          <table:table-cell office:value-type="float" office:value="27.414559888298289" table:style-name="ce14">
            <text:p>27,4</text:p>
          </table:table-cell>
          <table:table-cell office:value-type="float" office:value="23.301941527791342" table:style-name="ce14">
            <text:p>23,3</text:p>
          </table:table-cell>
          <table:table-cell office:value-type="float" office:value="18.591167408771483" table:style-name="ce14">
            <text:p>18,6</text:p>
          </table:table-cell>
          <table:table-cell office:value-type="float" office:value="19.409648001059796" table:style-name="ce14">
            <text:p>19,4</text:p>
          </table:table-cell>
          <table:table-cell office:value-type="float" office:value="16.209922576625598" table:style-name="ce14">
            <text:p>16,2</text:p>
          </table:table-cell>
          <table:table-cell office:value-type="float" office:value="19.803892334838221" table:style-name="ce14">
            <text:p>1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Otro personal cualificado</text:p>
          </table:table-cell>
          <table:table-cell office:value-type="float" office:value="12.506591439735605" table:style-name="ce14">
            <text:p>12,5</text:p>
          </table:table-cell>
          <table:table-cell office:value-type="float" office:value="11.066423988862887" table:style-name="ce14">
            <text:p>11,1</text:p>
          </table:table-cell>
          <table:table-cell office:value-type="float" office:value="10.052411847924761" table:style-name="ce14">
            <text:p>10,1</text:p>
          </table:table-cell>
          <table:table-cell office:value-type="float" office:value="9.1253363689820848" table:style-name="ce14">
            <text:p>9,1</text:p>
          </table:table-cell>
          <table:table-cell office:value-type="float" office:value="11.093236347161866" table:style-name="ce14">
            <text:p>11,1</text:p>
          </table:table-cell>
          <table:table-cell office:value-type="float" office:value="14.813992160770548" table:style-name="ce14">
            <text:p>1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No cualificados/as servicios</text:p>
          </table:table-cell>
          <table:table-cell office:value-type="float" office:value="15.544247124903629" table:style-name="ce14">
            <text:p>15,5</text:p>
          </table:table-cell>
          <table:table-cell office:value-type="float" office:value="13.474089690017877" table:style-name="ce14">
            <text:p>13,5</text:p>
          </table:table-cell>
          <table:table-cell office:value-type="float" office:value="15.174351218874687" table:style-name="ce14">
            <text:p>15,2</text:p>
          </table:table-cell>
          <table:table-cell office:value-type="float" office:value="15.527640324436614" table:style-name="ce14">
            <text:p>15,5</text:p>
          </table:table-cell>
          <table:table-cell office:value-type="float" office:value="27.258602019927725" table:style-name="ce14">
            <text:p>27,3</text:p>
          </table:table-cell>
          <table:table-cell office:value-type="float" office:value="23.821526650265426" table:style-name="ce14">
            <text:p>2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6">
            <text:p>Otro personal no cualificado</text:p>
          </table:table-cell>
          <table:table-cell office:value-type="float" office:value="14.405920696154565" table:style-name="ce317">
            <text:p>14,4</text:p>
          </table:table-cell>
          <table:table-cell office:value-type="float" office:value="18.970346681430815" table:style-name="ce317">
            <text:p>19,0</text:p>
          </table:table-cell>
          <table:table-cell office:value-type="float" office:value="21.905311735930706" table:style-name="ce317">
            <text:p>21,9</text:p>
          </table:table-cell>
          <table:table-cell office:value-type="float" office:value="16.599096240206528" table:style-name="ce317">
            <text:p>16,6</text:p>
          </table:table-cell>
          <table:table-cell office:value-type="float" office:value="18.61158839735106" table:style-name="ce317">
            <text:p>18,6</text:p>
          </table:table-cell>
          <table:table-cell office:value-type="float" office:value="21.505961945149522" table:style-name="ce317">
            <text:p>21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35">
            <text:p>Categoría profesional</text:p>
          </table:table-cell>
          <table:table-cell office:value-type="string" table:style-name="ce314">
            <text:p>Personal directivo</text:p>
          </table:table-cell>
          <table:table-cell office:value-type="float" office:value="5.3548158935064638" table:style-name="ce315">
            <text:p>5,4</text:p>
          </table:table-cell>
          <table:table-cell office:value-type="float" office:value="3.0086858384216466" table:style-name="ce315">
            <text:p>3,0</text:p>
          </table:table-cell>
          <table:table-cell office:value-type="float" office:value="6.4553011916785525" table:style-name="ce315">
            <text:p>6,5</text:p>
          </table:table-cell>
          <table:table-cell office:value-type="float" office:value="4.5895006068905015" table:style-name="ce315">
            <text:p>4,6</text:p>
          </table:table-cell>
          <table:table-cell office:value-type="float" office:value="7.4909881433631353" table:style-name="ce315">
            <text:p>7,5</text:p>
          </table:table-cell>
          <table:table-cell office:value-type="float" office:value="5.5778866471565953" table:style-name="ce315">
            <text:p>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Personal técnico (diplomados, licenciados)</text:p>
          </table:table-cell>
          <table:table-cell office:value-type="float" office:value="0.94533960474814449" table:style-name="ce14">
            <text:p>,9</text:p>
          </table:table-cell>
          <table:table-cell office:value-type="float" office:value="1.978499994745142" table:style-name="ce14">
            <text:p>2,0</text:p>
          </table:table-cell>
          <table:table-cell office:value-type="float" office:value="2.0413917097101426" table:style-name="ce14">
            <text:p>2,0</text:p>
          </table:table-cell>
          <table:table-cell office:value-type="float" office:value="1.0202444675730278" table:style-name="ce14">
            <text:p>1,0</text:p>
          </table:table-cell>
          <table:table-cell office:value-type="float" office:value="3.8525172478809599E-2" table:style-name="ce14">
            <text:p>,0</text:p>
          </table:table-cell>
          <table:table-cell office:value-type="float" office:value="1.3410854530951075" table:style-name="ce14">
            <text:p>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Encargados, mandos medios (capataz, jefe de equipo)</text:p>
          </table:table-cell>
          <table:table-cell office:value-type="float" office:value="7.3879282304505036" table:style-name="ce14">
            <text:p>7,4</text:p>
          </table:table-cell>
          <table:table-cell office:value-type="float" office:value="8.3663461408985444" table:style-name="ce14">
            <text:p>8,4</text:p>
          </table:table-cell>
          <table:table-cell office:value-type="float" office:value="4.1485336911619308" table:style-name="ce14">
            <text:p>4,1</text:p>
          </table:table-cell>
          <table:table-cell office:value-type="float" office:value="1.9278026796292043" table:style-name="ce14">
            <text:p>1,9</text:p>
          </table:table-cell>
          <table:table-cell office:value-type="float" office:value="5.5902225450350072" table:style-name="ce14">
            <text:p>5,6</text:p>
          </table:table-cell>
          <table:table-cell office:value-type="float" office:value="8.5617536747821266" table:style-name="ce14">
            <text:p>8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Cualificado (oficial 2ª, oficial 1ª)</text:p>
          </table:table-cell>
          <table:table-cell office:value-type="float" office:value="10.436394496910568" table:style-name="ce14">
            <text:p>10,4</text:p>
          </table:table-cell>
          <table:table-cell office:value-type="float" office:value="9.4904787966374116" table:style-name="ce14">
            <text:p>9,5</text:p>
          </table:table-cell>
          <table:table-cell office:value-type="float" office:value="8.1025067271102262" table:style-name="ce14">
            <text:p>8,1</text:p>
          </table:table-cell>
          <table:table-cell office:value-type="float" office:value="8.8578232503054828" table:style-name="ce14">
            <text:p>8,9</text:p>
          </table:table-cell>
          <table:table-cell office:value-type="float" office:value="10.101108424959653" table:style-name="ce14">
            <text:p>10,1</text:p>
          </table:table-cell>
          <table:table-cell office:value-type="float" office:value="14.371421156117222" table:style-name="ce14">
            <text:p>1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6">
            <text:p>No cualificado (peón, auxiliar, oficial 3ª)</text:p>
          </table:table-cell>
          <table:table-cell office:value-type="float" office:value="19.746521896520782" table:style-name="ce317">
            <text:p>19,7</text:p>
          </table:table-cell>
          <table:table-cell office:value-type="float" office:value="19.694261194510982" table:style-name="ce317">
            <text:p>19,7</text:p>
          </table:table-cell>
          <table:table-cell office:value-type="float" office:value="17.537960720736308" table:style-name="ce317">
            <text:p>17,5</text:p>
          </table:table-cell>
          <table:table-cell office:value-type="float" office:value="17.795203304646151" table:style-name="ce317">
            <text:p>17,8</text:p>
          </table:table-cell>
          <table:table-cell office:value-type="float" office:value="20.56021737206088" table:style-name="ce317">
            <text:p>20,6</text:p>
          </table:table-cell>
          <table:table-cell office:value-type="float" office:value="24.294131088147605" table:style-name="ce317">
            <text:p>24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35">
            <text:p>Relación contractual</text:p>
          </table:table-cell>
          <table:table-cell office:value-type="string" table:style-name="ce314">
            <text:p>Indefinida</text:p>
          </table:table-cell>
          <table:table-cell office:value-type="float" office:value="7.4252434595237116" table:style-name="ce315">
            <text:p>7,4</text:p>
          </table:table-cell>
          <table:table-cell office:value-type="float" office:value="7.9384438169392446" table:style-name="ce315">
            <text:p>7,9</text:p>
          </table:table-cell>
          <table:table-cell office:value-type="float" office:value="6.140057844848597" table:style-name="ce315">
            <text:p>6,1</text:p>
          </table:table-cell>
          <table:table-cell office:value-type="float" office:value="5.1776441747018209" table:style-name="ce315">
            <text:p>5,2</text:p>
          </table:table-cell>
          <table:table-cell office:value-type="float" office:value="6.8949165713023062" table:style-name="ce315">
            <text:p>6,9</text:p>
          </table:table-cell>
          <table:table-cell office:value-type="float" office:value="7.3271515661886193" table:style-name="ce315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Temporal</text:p>
          </table:table-cell>
          <table:table-cell office:value-type="float" office:value="21.125964434998156" table:style-name="ce14">
            <text:p>21,1</text:p>
          </table:table-cell>
          <table:table-cell office:value-type="float" office:value="23.549313617843129" table:style-name="ce14">
            <text:p>23,5</text:p>
          </table:table-cell>
          <table:table-cell office:value-type="float" office:value="23.709552590743826" table:style-name="ce14">
            <text:p>23,7</text:p>
          </table:table-cell>
          <table:table-cell office:value-type="float" office:value="29.017277024914023" table:style-name="ce14">
            <text:p>29,0</text:p>
          </table:table-cell>
          <table:table-cell office:value-type="float" office:value="20.935557697000664" table:style-name="ce14">
            <text:p>20,9</text:p>
          </table:table-cell>
          <table:table-cell office:value-type="float" office:value="20.15465377683768" table:style-name="ce14">
            <text:p>20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Obra</text:p>
          </table:table-cell>
          <table:table-cell office:value-type="float" office:value="14.945581975181" table:style-name="ce14">
            <text:p>14,9</text:p>
          </table:table-cell>
          <table:table-cell office:value-type="float" office:value="19.566901328550198" table:style-name="ce14">
            <text:p>19,6</text:p>
          </table:table-cell>
          <table:table-cell office:value-type="float" office:value="20.295337504954027" table:style-name="ce14">
            <text:p>20,3</text:p>
          </table:table-cell>
          <table:table-cell office:value-type="float" office:value="22.877053453377346" table:style-name="ce14">
            <text:p>22,9</text:p>
          </table:table-cell>
          <table:table-cell office:value-type="float" office:value="21.711211143749274" table:style-name="ce14">
            <text:p>21,7</text:p>
          </table:table-cell>
          <table:table-cell office:value-type="float" office:value="19.516109449565683" table:style-name="ce14">
            <text:p>1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Sin contrato</text:p>
          </table:table-cell>
          <table:table-cell office:value-type="float" office:value="28.289201529342741" table:style-name="ce14">
            <text:p>28,3</text:p>
          </table:table-cell>
          <table:table-cell office:value-type="float" office:value="30.221454319655795" table:style-name="ce14">
            <text:p>30,2</text:p>
          </table:table-cell>
          <table:table-cell office:value-type="float" office:value="17.52847185793366" table:style-name="ce14">
            <text:p>17,5</text:p>
          </table:table-cell>
          <table:table-cell office:value-type="float" office:value="32.936250157159705" table:style-name="ce14">
            <text:p>32,9</text:p>
          </table:table-cell>
          <table:table-cell office:value-type="float" office:value="38.935148020445858" table:style-name="ce14">
            <text:p>38,9</text:p>
          </table:table-cell>
          <table:table-cell office:value-type="float" office:value="31.674527016327492" table:style-name="ce14">
            <text:p>3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Otra situación</text:p>
          </table:table-cell>
          <table:table-cell office:value-type="float" office:value="0" table:style-name="ce14">
            <text:p>,0</text:p>
          </table:table-cell>
          <table:table-cell office:value-type="float" office:value="19.505383405887649" table:style-name="ce14">
            <text:p>19,5</text:p>
          </table:table-cell>
          <table:table-cell office:value-type="float" office:value="9.7315516883254496" table:style-name="ce14">
            <text:p>9,7</text:p>
          </table:table-cell>
          <table:table-cell office:value-type="float" office:value="18.321875165206141" table:style-name="ce14">
            <text:p>18,3</text:p>
          </table:table-cell>
          <table:table-cell office:value-type="float" office:value="10.463810709691828" table:style-name="ce14">
            <text:p>10,5</text:p>
          </table:table-cell>
          <table:table-cell office:value-type="float" office:value="45.164052341864853" table:style-name="ce14">
            <text:p>4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3">
            <text:p>Cuenta propia</text:p>
          </table:table-cell>
          <table:table-cell office:value-type="float" office:value="9.8581933463214071" table:style-name="ce14">
            <text:p>9,9</text:p>
          </table:table-cell>
          <table:table-cell office:value-type="float" office:value="6.0711159119793292" table:style-name="ce14">
            <text:p>6,1</text:p>
          </table:table-cell>
          <table:table-cell office:value-type="float" office:value="7.3224214532374443" table:style-name="ce14">
            <text:p>7,3</text:p>
          </table:table-cell>
          <table:table-cell office:value-type="float" office:value="4.5144369205242949" table:style-name="ce14">
            <text:p>4,5</text:p>
          </table:table-cell>
          <table:table-cell office:value-type="float" office:value="7.3826103105928649" table:style-name="ce14">
            <text:p>7,4</text:p>
          </table:table-cell>
          <table:table-cell office:value-type="float" office:value="8.7981261882253374" table:style-name="ce14">
            <text:p>8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18">
            <text:p>Total</text:p>
          </table:table-cell>
          <table:table-cell office:value-type="float" office:value="11.422760032487101" table:style-name="ce319">
            <text:p>11,4</text:p>
          </table:table-cell>
          <table:table-cell office:value-type="float" office:value="11.137990945541159" table:style-name="ce319">
            <text:p>11,1</text:p>
          </table:table-cell>
          <table:table-cell office:value-type="float" office:value="9.5576026510755181" table:style-name="ce319">
            <text:p>9,6</text:p>
          </table:table-cell>
          <table:table-cell office:value-type="float" office:value="9.1414173141166462" table:style-name="ce319">
            <text:p>9,1</text:p>
          </table:table-cell>
          <table:table-cell office:value-type="float" office:value="9.9944421390853364" table:style-name="ce319">
            <text:p>10,0</text:p>
          </table:table-cell>
          <table:table-cell office:value-type="float" office:value="10.387721413506078" table:style-name="ce319">
            <text:p>10,4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33" table:style-name="ta3">
        <table:table-column table:style-name="co12" table:default-cell-style-name="ce2"/>
        <table:table-column table:style-name="co7" table:number-columns-repeated="12" table:default-cell-style-name="ce2"/>
        <table:table-column table:style-name="co2" table:number-columns-repeated="16371" table:default-cell-style-name="ce2"/>
        <table:table-row table:style-name="ro4">
          <table:table-cell office:value-type="string" table:number-columns-spanned="13" table:number-rows-spanned="1" table:style-name="ce754">
            <text:p>Tabla 5.33.a</text:p>
            <text:p>Población activa sin estudios cualificados ni experiencia laboral significativa por sexo y edad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39">
          <table:table-cell office:value-type="string" table:number-columns-spanned="1" table:number-rows-spanned="2" table:style-name="ce837">
            <text:p>Sexo y edad</text:p>
          </table:table-cell>
          <table:table-cell office:value-type="string" table:number-columns-spanned="6" table:number-rows-spanned="1" table:style-name="ce78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58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497">
            <text:p>1999</text:p>
          </table:table-cell>
          <table:table-cell office:value-type="string" table:style-name="ce497">
            <text:p>2003</text:p>
          </table:table-cell>
          <table:table-cell office:value-type="string" table:style-name="ce497">
            <text:p>2007</text:p>
          </table:table-cell>
          <table:table-cell office:value-type="string" table:style-name="ce497">
            <text:p>2011</text:p>
          </table:table-cell>
          <table:table-cell office:value-type="string" table:style-name="ce497">
            <text:p>2015</text:p>
          </table:table-cell>
          <table:table-cell office:value-type="string" table:style-name="ce498">
            <text:p>2019</text:p>
          </table:table-cell>
          <table:table-cell office:value-type="string" table:style-name="ce495">
            <text:p>%99-03</text:p>
          </table:table-cell>
          <table:table-cell office:value-type="string" table:style-name="ce495">
            <text:p>%03-07</text:p>
          </table:table-cell>
          <table:table-cell office:value-type="string" table:style-name="ce495">
            <text:p>%07-11</text:p>
          </table:table-cell>
          <table:table-cell office:value-type="string" table:style-name="ce495">
            <text:p>%11-15</text:p>
          </table:table-cell>
          <table:table-cell office:value-type="string" table:style-name="ce495">
            <text:p>%15-19</text:p>
          </table:table-cell>
          <table:table-cell office:value-type="string" table:style-name="ce495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326">
            <text:p>Hombres &lt; 35 años</text:p>
          </table:table-cell>
          <table:table-cell office:value-type="float" office:value="46933.391557824521" table:style-name="ce321">
            <text:p>46.933</text:p>
          </table:table-cell>
          <table:table-cell office:value-type="float" office:value="33905.921200000004" table:style-name="ce321">
            <text:p>33.906</text:p>
          </table:table-cell>
          <table:table-cell office:value-type="float" office:value="24592.152799999996" table:style-name="ce321">
            <text:p>24.592</text:p>
          </table:table-cell>
          <table:table-cell office:value-type="float" office:value="12049.849925109998" table:style-name="ce321">
            <text:p>12.050</text:p>
          </table:table-cell>
          <table:table-cell office:value-type="float" office:value="7063.8535509065132" table:style-name="ce321">
            <text:p>7.064</text:p>
          </table:table-cell>
          <table:table-cell office:value-type="float" office:value="3307.0324000000001" table:style-name="ce459">
            <text:p>3.307</text:p>
          </table:table-cell>
          <table:table-cell office:value-type="float" office:value="-27.757359793131414" table:style-name="ce380">
            <text:p>-27,8</text:p>
          </table:table-cell>
          <table:table-cell office:value-type="float" office:value="-27.469445071440816" table:style-name="ce380">
            <text:p>-27,5</text:p>
          </table:table-cell>
          <table:table-cell office:value-type="float" office:value="-51.001240017059423" table:style-name="ce380">
            <text:p>-51,0</text:p>
          </table:table-cell>
          <table:table-cell office:value-type="float" office:value="-41.378078608377109" table:style-name="ce380">
            <text:p>-41,4</text:p>
          </table:table-cell>
          <table:table-cell office:value-type="float" office:value="-53.183734966085126" table:style-name="ce380">
            <text:p>-53,2</text:p>
          </table:table-cell>
          <table:table-cell office:value-type="float" office:value="-92.953774934578192" table:style-name="ce380">
            <text:p>-93,0</text:p>
          </table:table-cell>
          <table:table-cell table:number-columns-repeated="16371"/>
        </table:table-row>
        <table:table-row table:style-name="ro6">
          <table:table-cell office:value-type="string" table:style-name="ce327">
            <text:p>Hombres 35-44 años</text:p>
          </table:table-cell>
          <table:table-cell office:value-type="float" office:value="17637.918895101455" table:style-name="ce12">
            <text:p>17.638</text:p>
          </table:table-cell>
          <table:table-cell office:value-type="float" office:value="18209.666499999999" table:style-name="ce12">
            <text:p>18.210</text:p>
          </table:table-cell>
          <table:table-cell office:value-type="float" office:value="19822.2621" table:style-name="ce12">
            <text:p>19.822</text:p>
          </table:table-cell>
          <table:table-cell office:value-type="float" office:value="14496.447858990001" table:style-name="ce12">
            <text:p>14.496</text:p>
          </table:table-cell>
          <table:table-cell office:value-type="float" office:value="13920.784678644473" table:style-name="ce12">
            <text:p>13.921</text:p>
          </table:table-cell>
          <table:table-cell office:value-type="float" office:value="9002.4822999999997" table:style-name="ce460">
            <text:p>9.002</text:p>
          </table:table-cell>
          <table:table-cell office:value-type="float" office:value="3.2415820046509842" table:style-name="ce380">
            <text:p>3,2</text:p>
          </table:table-cell>
          <table:table-cell office:value-type="float" office:value="8.8557118824773688" table:style-name="ce380">
            <text:p>8,9</text:p>
          </table:table-cell>
          <table:table-cell office:value-type="float" office:value="-26.867842903812672" table:style-name="ce380">
            <text:p>-26,9</text:p>
          </table:table-cell>
          <table:table-cell office:value-type="float" office:value="-3.9710637112286022" table:style-name="ce380">
            <text:p>-4,0</text:p>
          </table:table-cell>
          <table:table-cell office:value-type="float" office:value="-35.330640421365885" table:style-name="ce380">
            <text:p>-35,3</text:p>
          </table:table-cell>
          <table:table-cell office:value-type="float" office:value="-48.959498263141228" table:style-name="ce380">
            <text:p>-49,0</text:p>
          </table:table-cell>
          <table:table-cell table:number-columns-repeated="16371"/>
        </table:table-row>
        <table:table-row table:style-name="ro6">
          <table:table-cell office:value-type="string" table:style-name="ce327">
            <text:p>Hombres &gt;= 45 años</text:p>
          </table:table-cell>
          <table:table-cell office:value-type="float" office:value="18470.625222069997" table:style-name="ce12">
            <text:p>18.471</text:p>
          </table:table-cell>
          <table:table-cell office:value-type="float" office:value="20673.953800000007" table:style-name="ce12">
            <text:p>20.674</text:p>
          </table:table-cell>
          <table:table-cell office:value-type="float" office:value="12680.9488" table:style-name="ce12">
            <text:p>12.681</text:p>
          </table:table-cell>
          <table:table-cell office:value-type="float" office:value="19956.316006410001" table:style-name="ce12">
            <text:p>19.956</text:p>
          </table:table-cell>
          <table:table-cell office:value-type="float" office:value="33972.722970016846" table:style-name="ce12">
            <text:p>33.973</text:p>
          </table:table-cell>
          <table:table-cell office:value-type="float" office:value="21766.095199999996" table:style-name="ce460">
            <text:p>21.766</text:p>
          </table:table-cell>
          <table:table-cell office:value-type="float" office:value="11.928825101693462" table:style-name="ce380">
            <text:p>11,9</text:p>
          </table:table-cell>
          <table:table-cell office:value-type="float" office:value="-38.662198229348874" table:style-name="ce380">
            <text:p>-38,7</text:p>
          </table:table-cell>
          <table:table-cell office:value-type="float" office:value="57.372420007010838" table:style-name="ce380">
            <text:p>57,4</text:p>
          </table:table-cell>
          <table:table-cell office:value-type="float" office:value="70.235443050234082" table:style-name="ce380">
            <text:p>70,2</text:p>
          </table:table-cell>
          <table:table-cell office:value-type="float" office:value="-35.930672324352685" table:style-name="ce380">
            <text:p>-35,9</text:p>
          </table:table-cell>
          <table:table-cell office:value-type="float" office:value="17.841680713614071" table:style-name="ce380">
            <text:p>17,8</text:p>
          </table:table-cell>
          <table:table-cell table:number-columns-repeated="16371"/>
        </table:table-row>
        <table:table-row table:style-name="ro5">
          <table:table-cell office:value-type="string" table:style-name="ce462">
            <text:p>Hombre</text:p>
          </table:table-cell>
          <table:table-cell office:value-type="float" office:value="83041.935674995941" table:style-name="ce463">
            <text:p>83.042</text:p>
          </table:table-cell>
          <table:table-cell office:value-type="float" office:value="72789.541499999963" table:style-name="ce463">
            <text:p>72.790</text:p>
          </table:table-cell>
          <table:table-cell office:value-type="float" office:value="57095.363700000002" table:style-name="ce463">
            <text:p>57.095</text:p>
          </table:table-cell>
          <table:table-cell office:value-type="float" office:value="46502.613790509982" table:style-name="ce463">
            <text:p>46.503</text:p>
          </table:table-cell>
          <table:table-cell office:value-type="float" office:value="54957.361199567844" table:style-name="ce463">
            <text:p>54.957</text:p>
          </table:table-cell>
          <table:table-cell office:value-type="float" office:value="34075.609899999989" table:style-name="ce464">
            <text:p>34.076</text:p>
          </table:table-cell>
          <table:table-cell office:value-type="float" office:value="-12.346044310817998" table:style-name="ce381">
            <text:p>-12,3</text:p>
          </table:table-cell>
          <table:table-cell office:value-type="float" office:value="-21.561034012008403" table:style-name="ce382">
            <text:p>-21,6</text:p>
          </table:table-cell>
          <table:table-cell office:value-type="float" office:value="-18.552732171298906" table:style-name="ce382">
            <text:p>-18,6</text:p>
          </table:table-cell>
          <table:table-cell office:value-type="float" office:value="18.181230515656011" table:style-name="ce382">
            <text:p>18,2</text:p>
          </table:table-cell>
          <table:table-cell office:value-type="float" office:value="-37.996277193403635" table:style-name="ce382">
            <text:p>-38,0</text:p>
          </table:table-cell>
          <table:table-cell office:value-type="float" office:value="-58.965780815414917" table:style-name="ce382">
            <text:p>-59,0</text:p>
          </table:table-cell>
          <table:table-cell table:number-columns-repeated="16371"/>
        </table:table-row>
        <table:table-row table:style-name="ro6">
          <table:table-cell office:value-type="string" table:style-name="ce326">
            <text:p>Mujeres &lt; 35 años</text:p>
          </table:table-cell>
          <table:table-cell office:value-type="float" office:value="31877.333315870925" table:style-name="ce321">
            <text:p>31.877</text:p>
          </table:table-cell>
          <table:table-cell office:value-type="float" office:value="22795.329299999994" table:style-name="ce321">
            <text:p>22.795</text:p>
          </table:table-cell>
          <table:table-cell office:value-type="float" office:value="9975.1197000000011" table:style-name="ce321">
            <text:p>9.975</text:p>
          </table:table-cell>
          <table:table-cell office:value-type="float" office:value="12560.239433530001" table:style-name="ce321">
            <text:p>12.560</text:p>
          </table:table-cell>
          <table:table-cell office:value-type="float" office:value="6962.9855513205621" table:style-name="ce321">
            <text:p>6.963</text:p>
          </table:table-cell>
          <table:table-cell office:value-type="float" office:value="2971.8610000000003" table:style-name="ce459">
            <text:p>2.972</text:p>
          </table:table-cell>
          <table:table-cell office:value-type="float" office:value="-28.490476056694579" table:style-name="ce380">
            <text:p>-28,5</text:p>
          </table:table-cell>
          <table:table-cell office:value-type="float" office:value="-56.240510638291127" table:style-name="ce380">
            <text:p>-56,2</text:p>
          </table:table-cell>
          <table:table-cell office:value-type="float" office:value="25.915676315443115" table:style-name="ce380">
            <text:p>25,9</text:p>
          </table:table-cell>
          <table:table-cell office:value-type="float" office:value="-44.563273748328179" table:style-name="ce380">
            <text:p>-44,6</text:p>
          </table:table-cell>
          <table:table-cell office:value-type="float" office:value="-57.319156012949456" table:style-name="ce380">
            <text:p>-57,3</text:p>
          </table:table-cell>
          <table:table-cell office:value-type="float" office:value="-90.677196958252509" table:style-name="ce380">
            <text:p>-90,7</text:p>
          </table:table-cell>
          <table:table-cell table:number-columns-repeated="16371"/>
        </table:table-row>
        <table:table-row table:style-name="ro6">
          <table:table-cell office:value-type="string" table:style-name="ce327">
            <text:p>Mujeres 35-44 años</text:p>
          </table:table-cell>
          <table:table-cell office:value-type="float" office:value="24236.276022568851" table:style-name="ce12">
            <text:p>24.236</text:p>
          </table:table-cell>
          <table:table-cell office:value-type="float" office:value="20820.733500000002" table:style-name="ce12">
            <text:p>20.821</text:p>
          </table:table-cell>
          <table:table-cell office:value-type="float" office:value="16086.501299999994" table:style-name="ce12">
            <text:p>16.087</text:p>
          </table:table-cell>
          <table:table-cell office:value-type="float" office:value="18815.82535395" table:style-name="ce12">
            <text:p>18.816</text:p>
          </table:table-cell>
          <table:table-cell office:value-type="float" office:value="14639.840523705077" table:style-name="ce12">
            <text:p>14.640</text:p>
          </table:table-cell>
          <table:table-cell office:value-type="float" office:value="6403.1563000000006" table:style-name="ce460">
            <text:p>6.403</text:p>
          </table:table-cell>
          <table:table-cell office:value-type="float" office:value="-14.092687009292563" table:style-name="ce380">
            <text:p>-14,1</text:p>
          </table:table-cell>
          <table:table-cell office:value-type="float" office:value="-22.738066360630413" table:style-name="ce380">
            <text:p>-22,7</text:p>
          </table:table-cell>
          <table:table-cell office:value-type="float" office:value="16.966548555527154" table:style-name="ce380">
            <text:p>17,0</text:p>
          </table:table-cell>
          <table:table-cell office:value-type="float" office:value="-22.194002929391878" table:style-name="ce380">
            <text:p>-22,2</text:p>
          </table:table-cell>
          <table:table-cell office:value-type="float" office:value="-56.26211713418666" table:style-name="ce380">
            <text:p>-56,3</text:p>
          </table:table-cell>
          <table:table-cell office:value-type="float" office:value="-73.580279849769951" table:style-name="ce380">
            <text:p>-73,6</text:p>
          </table:table-cell>
          <table:table-cell table:number-columns-repeated="16371"/>
        </table:table-row>
        <table:table-row table:style-name="ro6">
          <table:table-cell office:value-type="string" table:style-name="ce327">
            <text:p>Mujeres &gt;= 45 años</text:p>
          </table:table-cell>
          <table:table-cell office:value-type="float" office:value="22973.491543427095" table:style-name="ce12">
            <text:p>22.973</text:p>
          </table:table-cell>
          <table:table-cell office:value-type="float" office:value="24327.364100000013" table:style-name="ce12">
            <text:p>24.327</text:p>
          </table:table-cell>
          <table:table-cell office:value-type="float" office:value="25358.778499999997" table:style-name="ce12">
            <text:p>25.359</text:p>
          </table:table-cell>
          <table:table-cell office:value-type="float" office:value="23855.204100229996" table:style-name="ce12">
            <text:p>23.855</text:p>
          </table:table-cell>
          <table:table-cell office:value-type="float" office:value="32875.06704542377" table:style-name="ce12">
            <text:p>32.875</text:p>
          </table:table-cell>
          <table:table-cell office:value-type="float" office:value="24056.554799999998" table:style-name="ce460">
            <text:p>24.057</text:p>
          </table:table-cell>
          <table:table-cell office:value-type="float" office:value="5.8931945717248722" table:style-name="ce380">
            <text:p>5,9</text:p>
          </table:table-cell>
          <table:table-cell office:value-type="float" office:value="4.2397293671449701" table:style-name="ce380">
            <text:p>4,2</text:p>
          </table:table-cell>
          <table:table-cell office:value-type="float" office:value="-5.9292067233049144" table:style-name="ce380">
            <text:p>-5,9</text:p>
          </table:table-cell>
          <table:table-cell office:value-type="float" office:value="37.810881463415399" table:style-name="ce380">
            <text:p>37,8</text:p>
          </table:table-cell>
          <table:table-cell office:value-type="float" office:value="-26.824317143564013" table:style-name="ce380">
            <text:p>-26,8</text:p>
          </table:table-cell>
          <table:table-cell office:value-type="float" office:value="4.7144042276968401" table:style-name="ce380">
            <text:p>4,7</text:p>
          </table:table-cell>
          <table:table-cell table:number-columns-repeated="16371"/>
        </table:table-row>
        <table:table-row table:style-name="ro5">
          <table:table-cell office:value-type="string" table:style-name="ce462">
            <text:p>Mujer</text:p>
          </table:table-cell>
          <table:table-cell office:value-type="float" office:value="79087.100881867067" table:style-name="ce463">
            <text:p>79.087</text:p>
          </table:table-cell>
          <table:table-cell office:value-type="float" office:value="67943.426899999904" table:style-name="ce463">
            <text:p>67.943</text:p>
          </table:table-cell>
          <table:table-cell office:value-type="float" office:value="51420.399500000014" table:style-name="ce463">
            <text:p>51.420</text:p>
          </table:table-cell>
          <table:table-cell office:value-type="float" office:value="55231.268887710023" table:style-name="ce463">
            <text:p>55.231</text:p>
          </table:table-cell>
          <table:table-cell office:value-type="float" office:value="54477.893120449422" table:style-name="ce463">
            <text:p>54.478</text:p>
          </table:table-cell>
          <table:table-cell office:value-type="float" office:value="33431.572100000005" table:style-name="ce464">
            <text:p>33.432</text:p>
          </table:table-cell>
          <table:table-cell office:value-type="float" office:value="-14.090381184300259" table:style-name="ce381">
            <text:p>-14,1</text:p>
          </table:table-cell>
          <table:table-cell office:value-type="float" office:value="-24.318801911947592" table:style-name="ce382">
            <text:p>-24,3</text:p>
          </table:table-cell>
          <table:table-cell office:value-type="float" office:value="7.4112014390514558" table:style-name="ce382">
            <text:p>7,4</text:p>
          </table:table-cell>
          <table:table-cell office:value-type="float" office:value="-1.3640384920221174" table:style-name="ce382">
            <text:p>-1,4</text:p>
          </table:table-cell>
          <table:table-cell office:value-type="float" office:value="-38.632773433283226" table:style-name="ce382">
            <text:p>-38,6</text:p>
          </table:table-cell>
          <table:table-cell office:value-type="float" office:value="-57.728160816089378" table:style-name="ce382">
            <text:p>-57,7</text:p>
          </table:table-cell>
          <table:table-cell table:number-columns-repeated="16371"/>
        </table:table-row>
        <table:table-row table:style-name="ro5">
          <table:table-cell office:value-type="string" table:style-name="ce328">
            <text:p>Total</text:p>
          </table:table-cell>
          <table:table-cell office:value-type="float" office:value="162129.03655686273" table:style-name="ce322">
            <text:p>162.129</text:p>
          </table:table-cell>
          <table:table-cell office:value-type="float" office:value="140732.96839999949" table:style-name="ce322">
            <text:p>140.733</text:p>
          </table:table-cell>
          <table:table-cell office:value-type="float" office:value="108515.76320000004" table:style-name="ce322">
            <text:p>108.516</text:p>
          </table:table-cell>
          <table:table-cell office:value-type="float" office:value="101733.88267821999" table:style-name="ce322">
            <text:p>101.734</text:p>
          </table:table-cell>
          <table:table-cell office:value-type="float" office:value="109435.25432001727" table:style-name="ce322">
            <text:p>109.435</text:p>
          </table:table-cell>
          <table:table-cell office:value-type="float" office:value="67507.181999999972" table:style-name="ce461">
            <text:p>67.507</text:p>
          </table:table-cell>
          <table:table-cell office:value-type="float" office:value="-13.196937828813349" table:style-name="ce381">
            <text:p>-13,2</text:p>
          </table:table-cell>
          <table:table-cell office:value-type="float" office:value="-22.89243633974224" table:style-name="ce382">
            <text:p>-22,9</text:p>
          </table:table-cell>
          <table:table-cell office:value-type="float" office:value="-6.2496731551163727" table:style-name="ce382">
            <text:p>-6,2</text:p>
          </table:table-cell>
          <table:table-cell office:value-type="float" office:value="7.57011473370813" table:style-name="ce382">
            <text:p>7,6</text:p>
          </table:table-cell>
          <table:table-cell office:value-type="float" office:value="-38.313130974602259" table:style-name="ce382">
            <text:p>-38,3</text:p>
          </table:table-cell>
          <table:table-cell office:value-type="float" office:value="-58.362065529006266" table:style-name="ce382">
            <text:p>-58,4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754">
            <text:p>Tabla 5.33.b</text:p>
            <text:p>Población activa sin estudios cualificados ni experiencia laboral significativa por sexo y edad</text:p>
            <text:p>(% verticales)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325">
            <text:p>Sexo y edad</text:p>
          </table:table-cell>
          <table:table-cell office:value-type="string" table:style-name="ce320">
            <text:p>1999</text:p>
          </table:table-cell>
          <table:table-cell office:value-type="string" table:style-name="ce320">
            <text:p>2003</text:p>
          </table:table-cell>
          <table:table-cell office:value-type="string" table:style-name="ce320">
            <text:p>2007</text:p>
          </table:table-cell>
          <table:table-cell office:value-type="string" table:style-name="ce320">
            <text:p>2011</text:p>
          </table:table-cell>
          <table:table-cell office:value-type="string" table:style-name="ce320">
            <text:p>2015</text:p>
          </table:table-cell>
          <table:table-cell office:value-type="string" table:style-name="ce320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26">
            <text:p>Hombres &lt; 35 años</text:p>
          </table:table-cell>
          <table:table-cell office:value-type="float" office:value="28.948171502495669" table:style-name="ce323">
            <text:p>28,9</text:p>
          </table:table-cell>
          <table:table-cell office:value-type="float" office:value="24.092379763944585" table:style-name="ce323">
            <text:p>24,1</text:p>
          </table:table-cell>
          <table:table-cell office:value-type="float" office:value="22.662286173738106" table:style-name="ce323">
            <text:p>22,7</text:p>
          </table:table-cell>
          <table:table-cell office:value-type="float" office:value="11.844480528894358" table:style-name="ce323">
            <text:p>11,8</text:p>
          </table:table-cell>
          <table:table-cell office:value-type="float" office:value="6.4548244482988641" table:style-name="ce323">
            <text:p>6,5</text:p>
          </table:table-cell>
          <table:table-cell office:value-type="float" office:value="4.8987860284258371" table:style-name="ce323">
            <text:p>4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27">
            <text:p>Hombres 35-44 años</text:p>
          </table:table-cell>
          <table:table-cell office:value-type="float" office:value="10.878938942510395" table:style-name="ce13">
            <text:p>10,9</text:p>
          </table:table-cell>
          <table:table-cell office:value-type="float" office:value="12.939161809081876" table:style-name="ce13">
            <text:p>12,9</text:p>
          </table:table-cell>
          <table:table-cell office:value-type="float" office:value="18.266712148968224" table:style-name="ce13">
            <text:p>18,3</text:p>
          </table:table-cell>
          <table:table-cell office:value-type="float" office:value="14.249380321836" table:style-name="ce13">
            <text:p>14,2</text:p>
          </table:table-cell>
          <table:table-cell office:value-type="float" office:value="12.720566845795839" table:style-name="ce13">
            <text:p>12,7</text:p>
          </table:table-cell>
          <table:table-cell office:value-type="float" office:value="13.335591907835825" table:style-name="ce13">
            <text:p>13,3</text:p>
          </table:table-cell>
          <table:table-cell table:number-columns-repeated="16377"/>
        </table:table-row>
        <table:table-row table:style-name="ro6">
          <table:table-cell office:value-type="string" table:style-name="ce327">
            <text:p>Hombres &gt;= 45 años</text:p>
          </table:table-cell>
          <table:table-cell office:value-type="float" office:value="11.392546094352374" table:style-name="ce13">
            <text:p>11,4</text:p>
          </table:table-cell>
          <table:table-cell office:value-type="float" office:value="14.690199485623925" table:style-name="ce13">
            <text:p>14,7</text:p>
          </table:table-cell>
          <table:table-cell office:value-type="float" office:value="11.685812665417437" table:style-name="ce13">
            <text:p>11,7</text:p>
          </table:table-cell>
          <table:table-cell office:value-type="float" office:value="19.616194212827786" table:style-name="ce13">
            <text:p>19,6</text:p>
          </table:table-cell>
          <table:table-cell office:value-type="float" office:value="31.043673431480983" table:style-name="ce13">
            <text:p>31,0</text:p>
          </table:table-cell>
          <table:table-cell office:value-type="float" office:value="32.242636346455704" table:style-name="ce13">
            <text:p>32,2</text:p>
          </table:table-cell>
          <table:table-cell table:number-columns-repeated="16377"/>
        </table:table-row>
        <table:table-row table:style-name="ro5">
          <table:table-cell office:value-type="string" table:style-name="ce462">
            <text:p>Hombre</text:p>
          </table:table-cell>
          <table:table-cell office:value-type="float" office:value="51.219656539358418" table:style-name="ce465">
            <text:p>51,2</text:p>
          </table:table-cell>
          <table:table-cell office:value-type="float" office:value="51.721741058650352" table:style-name="ce465">
            <text:p>51,7</text:p>
          </table:table-cell>
          <table:table-cell office:value-type="float" office:value="52.614810988123772" table:style-name="ce465">
            <text:p>52,6</text:p>
          </table:table-cell>
          <table:table-cell office:value-type="float" office:value="45.71005506355813" table:style-name="ce465">
            <text:p>45,7</text:p>
          </table:table-cell>
          <table:table-cell office:value-type="float" office:value="50.219064725575691" table:style-name="ce465">
            <text:p>50,2</text:p>
          </table:table-cell>
          <table:table-cell office:value-type="float" office:value="50.477014282717356" table:style-name="ce465">
            <text:p>50,5</text:p>
          </table:table-cell>
          <table:table-cell table:number-columns-repeated="16377"/>
        </table:table-row>
        <table:table-row table:style-name="ro6">
          <table:table-cell office:value-type="string" table:style-name="ce326">
            <text:p>Mujeres &lt; 35 años</text:p>
          </table:table-cell>
          <table:table-cell office:value-type="float" office:value="19.661705264430374" table:style-name="ce323">
            <text:p>19,7</text:p>
          </table:table-cell>
          <table:table-cell office:value-type="float" office:value="16.197575848190578" table:style-name="ce323">
            <text:p>16,2</text:p>
          </table:table-cell>
          <table:table-cell office:value-type="float" office:value="9.1923232218487474" table:style-name="ce323">
            <text:p>9,2</text:p>
          </table:table-cell>
          <table:table-cell office:value-type="float" office:value="12.346171307800679" table:style-name="ce323">
            <text:p>12,3</text:p>
          </table:table-cell>
          <table:table-cell office:value-type="float" office:value="6.3626530541602015" table:style-name="ce323">
            <text:p>6,4</text:p>
          </table:table-cell>
          <table:table-cell office:value-type="float" office:value="4.4022886335264317" table:style-name="ce323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327">
            <text:p>Mujeres 35-44 años</text:p>
          </table:table-cell>
          <table:table-cell office:value-type="float" office:value="14.948757198139878" table:style-name="ce13">
            <text:p>14,9</text:p>
          </table:table-cell>
          <table:table-cell office:value-type="float" office:value="14.794496084827893" table:style-name="ce13">
            <text:p>14,8</text:p>
          </table:table-cell>
          <table:table-cell office:value-type="float" office:value="14.824114788145348" table:style-name="ce13">
            <text:p>14,8</text:p>
          </table:table-cell>
          <table:table-cell office:value-type="float" office:value="18.495141302592046" table:style-name="ce13">
            <text:p>18,5</text:p>
          </table:table-cell>
          <table:table-cell office:value-type="float" office:value="13.377627360278582" table:style-name="ce13">
            <text:p>13,4</text:p>
          </table:table-cell>
          <table:table-cell office:value-type="float" office:value="9.4851482617064402" table:style-name="ce13">
            <text:p>9,5</text:p>
          </table:table-cell>
          <table:table-cell table:number-columns-repeated="16377"/>
        </table:table-row>
        <table:table-row table:style-name="ro6">
          <table:table-cell office:value-type="string" table:style-name="ce327">
            <text:p>Mujeres &gt;= 45 años</text:p>
          </table:table-cell>
          <table:table-cell office:value-type="float" office:value="14.169880998071383" table:style-name="ce13">
            <text:p>14,2</text:p>
          </table:table-cell>
          <table:table-cell office:value-type="float" office:value="17.28618700833152" table:style-name="ce13">
            <text:p>17,3</text:p>
          </table:table-cell>
          <table:table-cell office:value-type="float" office:value="23.368751001882078" table:style-name="ce13">
            <text:p>23,4</text:p>
          </table:table-cell>
          <table:table-cell office:value-type="float" office:value="23.448632326049136" table:style-name="ce13">
            <text:p>23,4</text:p>
          </table:table-cell>
          <table:table-cell office:value-type="float" office:value="30.040654859985512" table:style-name="ce13">
            <text:p>30,0</text:p>
          </table:table-cell>
          <table:table-cell office:value-type="float" office:value="35.635548822049792" table:style-name="ce13">
            <text:p>35,6</text:p>
          </table:table-cell>
          <table:table-cell table:number-columns-repeated="16377"/>
        </table:table-row>
        <table:table-row table:style-name="ro5">
          <table:table-cell office:value-type="string" table:style-name="ce462">
            <text:p>Mujer</text:p>
          </table:table-cell>
          <table:table-cell office:value-type="float" office:value="48.780343460641753" table:style-name="ce465">
            <text:p>48,8</text:p>
          </table:table-cell>
          <table:table-cell office:value-type="float" office:value="48.278258941349918" table:style-name="ce465">
            <text:p>48,3</text:p>
          </table:table-cell>
          <table:table-cell office:value-type="float" office:value="47.385189011876193" table:style-name="ce465">
            <text:p>47,4</text:p>
          </table:table-cell>
          <table:table-cell office:value-type="float" office:value="54.289944936441884" table:style-name="ce465">
            <text:p>54,3</text:p>
          </table:table-cell>
          <table:table-cell office:value-type="float" office:value="49.780935274424301" table:style-name="ce465">
            <text:p>49,8</text:p>
          </table:table-cell>
          <table:table-cell office:value-type="float" office:value="49.522985717282673" table:style-name="ce465">
            <text:p>49,5</text:p>
          </table:table-cell>
          <table:table-cell table:number-columns-repeated="16377"/>
        </table:table-row>
        <table:table-row table:style-name="ro5">
          <table:table-cell office:value-type="string" table:style-name="ce328">
            <text:p>Total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office:value-type="float" office:value="100" table:style-name="ce324">
            <text:p>100,0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5_34" table:style-name="ta2">
        <table:table-column table:style-name="co52" table:default-cell-style-name="ce2"/>
        <table:table-column table:style-name="co2" table:number-columns-repeated="16383" table:default-cell-style-name="ce2"/>
        <table:table-row table:style-name="ro40">
          <table:table-cell office:value-type="string" table:number-columns-spanned="7" table:number-rows-spanned="1" table:style-name="ce755">
            <text:p>Tabla 5.34.a</text:p>
            <text:p>Peso en la población activa de las personas sin estudios cualificados ni experiencia laboral significativa por sexo y edad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30">
            <text:p>Sexo y edad</text:p>
          </table:table-cell>
          <table:table-cell office:value-type="string" table:style-name="ce531">
            <text:p>1999</text:p>
          </table:table-cell>
          <table:table-cell office:value-type="string" table:style-name="ce531">
            <text:p>2003</text:p>
          </table:table-cell>
          <table:table-cell office:value-type="string" table:style-name="ce531">
            <text:p>2007</text:p>
          </table:table-cell>
          <table:table-cell office:value-type="string" table:style-name="ce531">
            <text:p>2011</text:p>
          </table:table-cell>
          <table:table-cell office:value-type="string" table:style-name="ce531">
            <text:p>2015</text:p>
          </table:table-cell>
          <table:table-cell office:value-type="string" table:style-name="ce531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333">
            <text:p>Hombres &lt; 35 años</text:p>
          </table:table-cell>
          <table:table-cell office:value-type="float" office:value="19.447482583719935" table:style-name="ce334">
            <text:p>19,4</text:p>
          </table:table-cell>
          <table:table-cell office:value-type="float" office:value="15.747398742063314" table:style-name="ce334">
            <text:p>15,7</text:p>
          </table:table-cell>
          <table:table-cell office:value-type="float" office:value="12.282566755695141" table:style-name="ce334">
            <text:p>12,3</text:p>
          </table:table-cell>
          <table:table-cell office:value-type="float" office:value="6.6985673972600672" table:style-name="ce334">
            <text:p>6,7</text:p>
          </table:table-cell>
          <table:table-cell office:value-type="float" office:value="5.2335265293738491" table:style-name="ce334">
            <text:p>5,2</text:p>
          </table:table-cell>
          <table:table-cell office:value-type="float" office:value="2.789397167142984" table:style-name="ce334">
            <text:p>2,8</text:p>
          </table:table-cell>
          <table:table-cell table:number-columns-repeated="16377"/>
        </table:table-row>
        <table:table-row table:style-name="ro6">
          <table:table-cell office:value-type="string" table:style-name="ce329">
            <text:p>Hombres 35-44 años</text:p>
          </table:table-cell>
          <table:table-cell office:value-type="float" office:value="11.640515611415145" table:style-name="ce10">
            <text:p>11,6</text:p>
          </table:table-cell>
          <table:table-cell office:value-type="float" office:value="11.523083880765771" table:style-name="ce10">
            <text:p>11,5</text:p>
          </table:table-cell>
          <table:table-cell office:value-type="float" office:value="12.00391139452795" table:style-name="ce10">
            <text:p>12,0</text:p>
          </table:table-cell>
          <table:table-cell office:value-type="float" office:value="7.9982028953343249" table:style-name="ce10">
            <text:p>8,0</text:p>
          </table:table-cell>
          <table:table-cell office:value-type="float" office:value="8.1310700583857383" table:style-name="ce10">
            <text:p>8,1</text:p>
          </table:table-cell>
          <table:table-cell office:value-type="float" office:value="5.8305897858246887" table:style-name="ce10">
            <text:p>5,8</text:p>
          </table:table-cell>
          <table:table-cell table:number-columns-repeated="16377"/>
        </table:table-row>
        <table:table-row table:style-name="ro6">
          <table:table-cell office:value-type="string" table:style-name="ce329">
            <text:p>Hombres &gt;= 45 años</text:p>
          </table:table-cell>
          <table:table-cell office:value-type="float" office:value="9.8827368869065584" table:style-name="ce10">
            <text:p>9,9</text:p>
          </table:table-cell>
          <table:table-cell office:value-type="float" office:value="10.104141316298657" table:style-name="ce10">
            <text:p>10,1</text:p>
          </table:table-cell>
          <table:table-cell office:value-type="float" office:value="5.8381100025151804" table:style-name="ce10">
            <text:p>5,8</text:p>
          </table:table-cell>
          <table:table-cell office:value-type="float" office:value="8.2427588431775227" table:style-name="ce10">
            <text:p>8,2</text:p>
          </table:table-cell>
          <table:table-cell office:value-type="float" office:value="12.292979845826864" table:style-name="ce10">
            <text:p>12,3</text:p>
          </table:table-cell>
          <table:table-cell office:value-type="float" office:value="7.8318201251495179" table:style-name="ce10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466">
            <text:p>Hombre</text:p>
          </table:table-cell>
          <table:table-cell office:value-type="float" office:value="14.323657828141133" table:style-name="ce467">
            <text:p>14,3</text:p>
          </table:table-cell>
          <table:table-cell office:value-type="float" office:value="12.59448621855516" table:style-name="ce467">
            <text:p>12,6</text:p>
          </table:table-cell>
          <table:table-cell office:value-type="float" office:value="9.8007443603763633" table:style-name="ce467">
            <text:p>9,8</text:p>
          </table:table-cell>
          <table:table-cell office:value-type="float" office:value="7.7088013727731965" table:style-name="ce467">
            <text:p>7,7</text:p>
          </table:table-cell>
          <table:table-cell office:value-type="float" office:value="9.4341462043799513" table:style-name="ce467">
            <text:p>9,4</text:p>
          </table:table-cell>
          <table:table-cell office:value-type="float" office:value="6.1857036006040449" table:style-name="ce467">
            <text:p>6,2</text:p>
          </table:table-cell>
          <table:table-cell table:number-columns-repeated="16377"/>
        </table:table-row>
        <table:table-row table:style-name="ro6">
          <table:table-cell office:value-type="string" table:style-name="ce329">
            <text:p>Mujeres &lt; 35 años</text:p>
          </table:table-cell>
          <table:table-cell office:value-type="float" office:value="15.205072630449767" table:style-name="ce10">
            <text:p>15,2</text:p>
          </table:table-cell>
          <table:table-cell office:value-type="float" office:value="12.863951388300046" table:style-name="ce10">
            <text:p>12,9</text:p>
          </table:table-cell>
          <table:table-cell office:value-type="float" office:value="6.1508293338376987" table:style-name="ce10">
            <text:p>6,2</text:p>
          </table:table-cell>
          <table:table-cell office:value-type="float" office:value="7.4326954439574902" table:style-name="ce10">
            <text:p>7,4</text:p>
          </table:table-cell>
          <table:table-cell office:value-type="float" office:value="5.2223023430461941" table:style-name="ce10">
            <text:p>5,2</text:p>
          </table:table-cell>
          <table:table-cell office:value-type="float" office:value="2.662986006532337" table:style-name="ce10">
            <text:p>2,7</text:p>
          </table:table-cell>
          <table:table-cell table:number-columns-repeated="16377"/>
        </table:table-row>
        <table:table-row table:style-name="ro6">
          <table:table-cell office:value-type="string" table:style-name="ce329">
            <text:p>Mujeres 35-44 años</text:p>
          </table:table-cell>
          <table:table-cell office:value-type="float" office:value="21.497939488146294" table:style-name="ce10">
            <text:p>21,5</text:p>
          </table:table-cell>
          <table:table-cell office:value-type="float" office:value="16.874769551409237" table:style-name="ce10">
            <text:p>16,9</text:p>
          </table:table-cell>
          <table:table-cell office:value-type="float" office:value="12.426930999651386" table:style-name="ce10">
            <text:p>12,4</text:p>
          </table:table-cell>
          <table:table-cell office:value-type="float" office:value="12.143607349565514" table:style-name="ce10">
            <text:p>12,1</text:p>
          </table:table-cell>
          <table:table-cell office:value-type="float" office:value="9.0504616040074044" table:style-name="ce10">
            <text:p>9,1</text:p>
          </table:table-cell>
          <table:table-cell office:value-type="float" office:value="4.3931758540015977" table:style-name="ce10">
            <text:p>4,4</text:p>
          </table:table-cell>
          <table:table-cell table:number-columns-repeated="16377"/>
        </table:table-row>
        <table:table-row table:style-name="ro6">
          <table:table-cell office:value-type="string" table:style-name="ce329">
            <text:p>Mujeres &gt;= 45 años</text:p>
          </table:table-cell>
          <table:table-cell office:value-type="float" office:value="26.019608691343343" table:style-name="ce10">
            <text:p>26,0</text:p>
          </table:table-cell>
          <table:table-cell office:value-type="float" office:value="20.636825496191932" table:style-name="ce10">
            <text:p>20,6</text:p>
          </table:table-cell>
          <table:table-cell office:value-type="float" office:value="18.30500848239442" table:style-name="ce10">
            <text:p>18,3</text:p>
          </table:table-cell>
          <table:table-cell office:value-type="float" office:value="12.562794855519757" table:style-name="ce10">
            <text:p>12,6</text:p>
          </table:table-cell>
          <table:table-cell office:value-type="float" office:value="13.980485943956166" table:style-name="ce10">
            <text:p>14,0</text:p>
          </table:table-cell>
          <table:table-cell office:value-type="float" office:value="9.66251777565442" table:style-name="ce10">
            <text:p>9,7</text:p>
          </table:table-cell>
          <table:table-cell table:number-columns-repeated="16377"/>
        </table:table-row>
        <table:table-row table:style-name="ro5">
          <table:table-cell office:value-type="string" table:style-name="ce468">
            <text:p>Mujer</text:p>
          </table:table-cell>
          <table:table-cell office:value-type="float" office:value="19.25759753382242" table:style-name="ce469">
            <text:p>19,3</text:p>
          </table:table-cell>
          <table:table-cell office:value-type="float" office:value="16.236142933189861" table:style-name="ce469">
            <text:p>16,2</text:p>
          </table:table-cell>
          <table:table-cell office:value-type="float" office:value="11.953824841464719" table:style-name="ce469">
            <text:p>12,0</text:p>
          </table:table-cell>
          <table:table-cell office:value-type="float" office:value="10.749182267746715" table:style-name="ce469">
            <text:p>10,7</text:p>
          </table:table-cell>
          <table:table-cell office:value-type="float" office:value="10.274208144545492" table:style-name="ce469">
            <text:p>10,3</text:p>
          </table:table-cell>
          <table:table-cell office:value-type="float" office:value="6.6028683979140617" table:style-name="ce469">
            <text:p>6,6</text:p>
          </table:table-cell>
          <table:table-cell table:number-columns-repeated="16377"/>
        </table:table-row>
        <table:table-row table:style-name="ro5">
          <table:table-cell office:value-type="string" table:style-name="ce331">
            <text:p>Total</text:p>
          </table:table-cell>
          <table:table-cell office:value-type="float" office:value="16.369499317848724" table:style-name="ce332">
            <text:p>16,4</text:p>
          </table:table-cell>
          <table:table-cell office:value-type="float" office:value="14.123889623903304" table:style-name="ce332">
            <text:p>14,1</text:p>
          </table:table-cell>
          <table:table-cell office:value-type="float" office:value="10.715277427498627" table:style-name="ce332">
            <text:p>10,7</text:p>
          </table:table-cell>
          <table:table-cell office:value-type="float" office:value="9.1072983540147749" table:style-name="ce332">
            <text:p>9,1</text:p>
          </table:table-cell>
          <table:table-cell office:value-type="float" office:value="9.8344369035227448" table:style-name="ce332">
            <text:p>9,8</text:p>
          </table:table-cell>
          <table:table-cell office:value-type="float" office:value="6.3854948158631242" table:style-name="ce332">
            <text:p>6,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40">
          <table:table-cell office:value-type="string" table:number-columns-spanned="6" table:number-rows-spanned="1" table:style-name="ce755">
            <text:p>Tabla 5.34.b</text:p>
            <text:p>Peso en la población potencialmente activa de las personas sin estudios cualificados ni experiencia laboral significativa por sexo y edad</text:p>
            <text:p>(En %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330">
            <text:p>Sexo y edad</text:p>
          </table:table-cell>
          <table:table-cell office:value-type="string" table:style-name="ce531">
            <text:p>2003</text:p>
          </table:table-cell>
          <table:table-cell office:value-type="string" table:style-name="ce531">
            <text:p>2007</text:p>
          </table:table-cell>
          <table:table-cell office:value-type="string" table:style-name="ce531">
            <text:p>2011</text:p>
          </table:table-cell>
          <table:table-cell office:value-type="string" table:style-name="ce531">
            <text:p>2015</text:p>
          </table:table-cell>
          <table:table-cell office:value-type="string" table:style-name="ce531">
            <text:p>20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33">
            <text:p>Hombres &lt; 35 años</text:p>
          </table:table-cell>
          <table:table-cell office:value-type="float" office:value="15.588321247328055" table:style-name="ce334">
            <text:p>15,6</text:p>
          </table:table-cell>
          <table:table-cell office:value-type="float" office:value="12.344163276951942" table:style-name="ce334">
            <text:p>12,3</text:p>
          </table:table-cell>
          <table:table-cell office:value-type="float" office:value="6.6025781778991117" table:style-name="ce334">
            <text:p>6,6</text:p>
          </table:table-cell>
          <table:table-cell office:value-type="float" office:value="5.4992295912712787" table:style-name="ce334">
            <text:p>5,5</text:p>
          </table:table-cell>
          <table:table-cell office:value-type="float" office:value="3.6196454198293599" table:style-name="ce334">
            <text:p>3,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29">
            <text:p>Hombres 35-44 años</text:p>
          </table:table-cell>
          <table:table-cell office:value-type="float" office:value="11.513960121405386" table:style-name="ce10">
            <text:p>11,5</text:p>
          </table:table-cell>
          <table:table-cell office:value-type="float" office:value="12.213014097980007" table:style-name="ce10">
            <text:p>12,2</text:p>
          </table:table-cell>
          <table:table-cell office:value-type="float" office:value="8.3099338990223135" table:style-name="ce10">
            <text:p>8,3</text:p>
          </table:table-cell>
          <table:table-cell office:value-type="float" office:value="8.1002638801286615" table:style-name="ce10">
            <text:p>8,1</text:p>
          </table:table-cell>
          <table:table-cell office:value-type="float" office:value="6.4233999825929713" table:style-name="ce10">
            <text:p>6,4</text:p>
          </table:table-cell>
          <table:table-cell table:number-columns-repeated="16378"/>
        </table:table-row>
        <table:table-row table:style-name="ro6">
          <table:table-cell office:value-type="string" table:style-name="ce329">
            <text:p>Hombres &gt;= 45 años</text:p>
          </table:table-cell>
          <table:table-cell office:value-type="float" office:value="10.702390274612416" table:style-name="ce10">
            <text:p>10,7</text:p>
          </table:table-cell>
          <table:table-cell office:value-type="float" office:value="6.2561466775004373" table:style-name="ce10">
            <text:p>6,3</text:p>
          </table:table-cell>
          <table:table-cell office:value-type="float" office:value="8.2640840918886855" table:style-name="ce10">
            <text:p>8,3</text:p>
          </table:table-cell>
          <table:table-cell office:value-type="float" office:value="12.51421620482761" table:style-name="ce10">
            <text:p>12,5</text:p>
          </table:table-cell>
          <table:table-cell office:value-type="float" office:value="8.4178308527003622" table:style-name="ce10">
            <text:p>8,4</text:p>
          </table:table-cell>
          <table:table-cell table:number-columns-repeated="16378"/>
        </table:table-row>
        <table:table-row table:style-name="ro5">
          <table:table-cell office:value-type="string" table:style-name="ce466">
            <text:p>Hombre</text:p>
          </table:table-cell>
          <table:table-cell office:value-type="float" office:value="12.770995085515615" table:style-name="ce467">
            <text:p>12,8</text:p>
          </table:table-cell>
          <table:table-cell office:value-type="float" office:value="10.040829710588643" table:style-name="ce467">
            <text:p>10,0</text:p>
          </table:table-cell>
          <table:table-cell office:value-type="float" office:value="7.7791282727320539" table:style-name="ce467">
            <text:p>7,8</text:p>
          </table:table-cell>
          <table:table-cell office:value-type="float" office:value="9.5747444723992707" table:style-name="ce467">
            <text:p>9,6</text:p>
          </table:table-cell>
          <table:table-cell office:value-type="float" office:value="6.8149474389893996" table:style-name="ce467">
            <text:p>6,8</text:p>
          </table:table-cell>
          <table:table-cell table:number-columns-repeated="16378"/>
        </table:table-row>
        <table:table-row table:style-name="ro6">
          <table:table-cell office:value-type="string" table:style-name="ce329">
            <text:p>Mujeres &lt; 35 años</text:p>
          </table:table-cell>
          <table:table-cell office:value-type="float" office:value="13.577353756631954" table:style-name="ce10">
            <text:p>13,6</text:p>
          </table:table-cell>
          <table:table-cell office:value-type="float" office:value="6.4042844309898577" table:style-name="ce10">
            <text:p>6,4</text:p>
          </table:table-cell>
          <table:table-cell office:value-type="float" office:value="7.2373296726496044" table:style-name="ce10">
            <text:p>7,2</text:p>
          </table:table-cell>
          <table:table-cell office:value-type="float" office:value="5.2778779808815015" table:style-name="ce10">
            <text:p>5,3</text:p>
          </table:table-cell>
          <table:table-cell office:value-type="float" office:value="3.8606379913757234" table:style-name="ce10">
            <text:p>3,9</text:p>
          </table:table-cell>
          <table:table-cell table:number-columns-repeated="16378"/>
        </table:table-row>
        <table:table-row table:style-name="ro6">
          <table:table-cell office:value-type="string" table:style-name="ce329">
            <text:p>Mujeres 35-44 años</text:p>
          </table:table-cell>
          <table:table-cell office:value-type="float" office:value="20.102903794317157" table:style-name="ce10">
            <text:p>20,1</text:p>
          </table:table-cell>
          <table:table-cell office:value-type="float" office:value="13.79347558518424" table:style-name="ce10">
            <text:p>13,8</text:p>
          </table:table-cell>
          <table:table-cell office:value-type="float" office:value="13.023854154879366" table:style-name="ce10">
            <text:p>13,0</text:p>
          </table:table-cell>
          <table:table-cell office:value-type="float" office:value="9.4907362734038152" table:style-name="ce10">
            <text:p>9,5</text:p>
          </table:table-cell>
          <table:table-cell office:value-type="float" office:value="4.6105717740665684" table:style-name="ce10">
            <text:p>4,6</text:p>
          </table:table-cell>
          <table:table-cell table:number-columns-repeated="16378"/>
        </table:table-row>
        <table:table-row table:style-name="ro6">
          <table:table-cell office:value-type="string" table:style-name="ce329">
            <text:p>Mujeres &gt;= 45 años</text:p>
          </table:table-cell>
          <table:table-cell office:value-type="float" office:value="29.067497740256108" table:style-name="ce10">
            <text:p>29,1</text:p>
          </table:table-cell>
          <table:table-cell office:value-type="float" office:value="21.615884923500296" table:style-name="ce10">
            <text:p>21,6</text:p>
          </table:table-cell>
          <table:table-cell office:value-type="float" office:value="14.954448270368994" table:style-name="ce10">
            <text:p>15,0</text:p>
          </table:table-cell>
          <table:table-cell office:value-type="float" office:value="15.154608382130608" table:style-name="ce10">
            <text:p>15,2</text:p>
          </table:table-cell>
          <table:table-cell office:value-type="float" office:value="11.957221040994149" table:style-name="ce10">
            <text:p>12,0</text:p>
          </table:table-cell>
          <table:table-cell table:number-columns-repeated="16378"/>
        </table:table-row>
        <table:table-row table:style-name="ro5">
          <table:table-cell office:value-type="string" table:style-name="ce468">
            <text:p>Mujer</text:p>
          </table:table-cell>
          <table:table-cell office:value-type="float" office:value="20.114394428689881" table:style-name="ce469">
            <text:p>20,1</text:p>
          </table:table-cell>
          <table:table-cell office:value-type="float" office:value="13.561553691510369" table:style-name="ce469">
            <text:p>13,6</text:p>
          </table:table-cell>
          <table:table-cell office:value-type="float" office:value="11.866117582992834" table:style-name="ce469">
            <text:p>11,9</text:p>
          </table:table-cell>
          <table:table-cell office:value-type="float" office:value="10.978029495596155" table:style-name="ce469">
            <text:p>11,0</text:p>
          </table:table-cell>
          <table:table-cell office:value-type="float" office:value="8.1128604784074252" table:style-name="ce469">
            <text:p>8,1</text:p>
          </table:table-cell>
          <table:table-cell table:number-columns-repeated="16378"/>
        </table:table-row>
        <table:table-row table:style-name="ro5">
          <table:table-cell office:value-type="string" table:style-name="ce331">
            <text:p>Total</text:p>
          </table:table-cell>
          <table:table-cell office:value-type="float" office:value="16.00708609023873" table:style-name="ce332">
            <text:p>16,0</text:p>
          </table:table-cell>
          <table:table-cell office:value-type="float" office:value="11.566240815030154" table:style-name="ce332">
            <text:p>11,6</text:p>
          </table:table-cell>
          <table:table-cell office:value-type="float" office:value="9.6917557551839195" table:style-name="ce332">
            <text:p>9,7</text:p>
          </table:table-cell>
          <table:table-cell office:value-type="float" office:value="10.255464143913342" table:style-name="ce332">
            <text:p>10,3</text:p>
          </table:table-cell>
          <table:table-cell office:value-type="float" office:value="7.4491585081282476" table:style-name="ce332">
            <text:p>7,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4" table:style-name="ce11"/>
          <table:table-cell table:number-columns-repeated="16379" table:style-name="ce2"/>
        </table:table-row>
        <table:table-row table:number-rows-repeated="1048551" table:style-name="ro6">
          <table:table-cell table:number-columns-repeated="16384"/>
        </table:table-row>
      </table:table>
      <table:table table:name="5_35" table:style-name="ta3">
        <table:table-column table:style-name="co53" table:default-cell-style-name="ce2"/>
        <table:table-column table:style-name="co54" table:default-cell-style-name="ce2"/>
        <table:table-column table:style-name="co7" table:number-columns-repeated="6" table:default-cell-style-name="ce2"/>
        <table:table-column table:style-name="co40" table:number-columns-repeated="2" table:default-cell-style-name="ce2"/>
        <table:table-column table:style-name="co55" table:default-cell-style-name="ce2"/>
        <table:table-column table:style-name="co56" table:default-cell-style-name="ce2"/>
        <table:table-column table:style-name="co55" table:default-cell-style-name="ce2"/>
        <table:table-column table:style-name="co50" table:default-cell-style-name="ce2"/>
        <table:table-column table:style-name="co2" table:number-columns-repeated="16370" table:default-cell-style-name="ce2"/>
        <table:table-row table:style-name="ro41">
          <table:table-cell office:value-type="string" table:number-columns-spanned="14" table:number-rows-spanned="1" table:style-name="ce756">
            <text:p>Tabla 5.35</text:p>
            <text:p>Población activa y potencialmente activa sin estudios cualificados ni experiencia laboral significativa por relación con la actividad</text:p>
            <text:p>(Datos absolutos y % verticales)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string" table:number-columns-spanned="2" table:number-rows-spanned="2" table:style-name="ce839">
            <text:p>Relación con la actividad</text:p>
          </table:table-cell>
          <table:covered-table-cell/>
          <table:table-cell office:value-type="string" table:number-columns-spanned="6" table:number-rows-spanned="1" table:style-name="ce840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764">
            <text:p>% verticales</text:p>
          </table:table-cell>
          <table:covered-table-cell table:number-columns-repeated="5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32">
            <text:p>1999</text:p>
          </table:table-cell>
          <table:table-cell office:value-type="string" table:style-name="ce533">
            <text:p>2003</text:p>
          </table:table-cell>
          <table:table-cell office:value-type="string" table:style-name="ce533">
            <text:p>2007</text:p>
          </table:table-cell>
          <table:table-cell office:value-type="string" table:style-name="ce533">
            <text:p>2011</text:p>
          </table:table-cell>
          <table:table-cell office:value-type="string" table:style-name="ce533">
            <text:p>2015</text:p>
          </table:table-cell>
          <table:table-cell office:value-type="string" table:style-name="ce534">
            <text:p>2019</text:p>
          </table:table-cell>
          <table:table-cell office:value-type="string" table:style-name="ce533">
            <text:p>1999</text:p>
          </table:table-cell>
          <table:table-cell office:value-type="string" table:style-name="ce533">
            <text:p>2003</text:p>
          </table:table-cell>
          <table:table-cell office:value-type="string" table:style-name="ce533">
            <text:p>2007</text:p>
          </table:table-cell>
          <table:table-cell office:value-type="string" table:style-name="ce533">
            <text:p>2011</text:p>
          </table:table-cell>
          <table:table-cell office:value-type="string" table:style-name="ce533">
            <text:p>2015</text:p>
          </table:table-cell>
          <table:table-cell office:value-type="string" table:style-name="ce533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38">
            <text:p>Activa</text:p>
          </table:table-cell>
          <table:table-cell office:value-type="string" table:style-name="ce337">
            <text:p>Ocupado/a</text:p>
          </table:table-cell>
          <table:table-cell office:value-type="float" office:value="108112.03537004712" table:style-name="ce335">
            <text:p>108.112</text:p>
          </table:table-cell>
          <table:table-cell office:value-type="float" office:value="116454.99719999968" table:style-name="ce335">
            <text:p>116.455</text:p>
          </table:table-cell>
          <table:table-cell office:value-type="float" office:value="95596.0772" table:style-name="ce335">
            <text:p>95.596</text:p>
          </table:table-cell>
          <table:table-cell office:value-type="float" office:value="60635.365107420024" table:style-name="ce335">
            <text:p>60.635</text:p>
          </table:table-cell>
          <table:table-cell office:value-type="float" office:value="53161.054474450604" table:style-name="ce335">
            <text:p>53.161</text:p>
          </table:table-cell>
          <table:table-cell office:value-type="float" office:value="46930.353899999987" table:style-name="ce340">
            <text:p>46.930</text:p>
          </table:table-cell>
          <table:table-cell office:value-type="float" office:value="66.682710059853775" table:style-name="ce336">
            <text:p>66,7</text:p>
          </table:table-cell>
          <table:table-cell office:value-type="float" office:value="82.748909885141103" table:style-name="ce336">
            <text:p>82,7</text:p>
          </table:table-cell>
          <table:table-cell office:value-type="float" office:value="88.094185011454599" table:style-name="ce336">
            <text:p>88,1</text:p>
          </table:table-cell>
          <table:table-cell office:value-type="float" office:value="59.60193743829393" table:style-name="ce336">
            <text:p>59,6</text:p>
          </table:table-cell>
          <table:table-cell office:value-type="float" office:value="48.577631408425113" table:style-name="ce336">
            <text:p>48,6</text:p>
          </table:table-cell>
          <table:table-cell office:value-type="float" office:value="69.519053394941011" table:style-name="ce336">
            <text:p>69,5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38">
            <text:p>No ocupado/a con experiencia</text:p>
          </table:table-cell>
          <table:table-cell office:value-type="float" office:value="42978.193159890208" table:style-name="ce8">
            <text:p>42.978</text:p>
          </table:table-cell>
          <table:table-cell office:value-type="float" office:value="21550.235499999995" table:style-name="ce8">
            <text:p>21.550</text:p>
          </table:table-cell>
          <table:table-cell office:value-type="float" office:value="11279.659100000004" table:style-name="ce8">
            <text:p>11.280</text:p>
          </table:table-cell>
          <table:table-cell office:value-type="float" office:value="37810.072630859999" table:style-name="ce8">
            <text:p>37.810</text:p>
          </table:table-cell>
          <table:table-cell office:value-type="float" office:value="54366.450895963659" table:style-name="ce8">
            <text:p>54.366</text:p>
          </table:table-cell>
          <table:table-cell office:value-type="float" office:value="17019.401100000003" table:style-name="ce342">
            <text:p>17.019</text:p>
          </table:table-cell>
          <table:table-cell office:value-type="float" office:value="26.508634155003243" table:style-name="ce9">
            <text:p>26,5</text:p>
          </table:table-cell>
          <table:table-cell office:value-type="float" office:value="15.312855079378879" table:style-name="ce9">
            <text:p>15,3</text:p>
          </table:table-cell>
          <table:table-cell office:value-type="float" office:value="10.394489028484296" table:style-name="ce9">
            <text:p>10,4</text:p>
          </table:table-cell>
          <table:table-cell office:value-type="float" office:value="37.165663626986181" table:style-name="ce9">
            <text:p>37,2</text:p>
          </table:table-cell>
          <table:table-cell office:value-type="float" office:value="49.679101340580758" table:style-name="ce9">
            <text:p>49,7</text:p>
          </table:table-cell>
          <table:table-cell office:value-type="float" office:value="25.211245079079159" table:style-name="ce9">
            <text:p>25,2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38">
            <text:p>No ocupado/a sin experiencia</text:p>
          </table:table-cell>
          <table:table-cell office:value-type="float" office:value="11038.808026925532" table:style-name="ce8">
            <text:p>11.039</text:p>
          </table:table-cell>
          <table:table-cell office:value-type="float" office:value="2727.7357000000006" table:style-name="ce8">
            <text:p>2.728</text:p>
          </table:table-cell>
          <table:table-cell office:value-type="float" office:value="1640.0269000000001" table:style-name="ce8">
            <text:p>1.640</text:p>
          </table:table-cell>
          <table:table-cell office:value-type="float" office:value="3288.4449399400005" table:style-name="ce8">
            <text:p>3.288</text:p>
          </table:table-cell>
          <table:table-cell office:value-type="float" office:value="1907.7489496030021" table:style-name="ce8">
            <text:p>1.908</text:p>
          </table:table-cell>
          <table:table-cell office:value-type="float" office:value="3557.4270000000001" table:style-name="ce342">
            <text:p>3.557</text:p>
          </table:table-cell>
          <table:table-cell office:value-type="float" office:value="6.8086557851430545" table:style-name="ce9">
            <text:p>6,8</text:p>
          </table:table-cell>
          <table:table-cell office:value-type="float" office:value="1.9382350354801519" table:style-name="ce9">
            <text:p>1,9</text:p>
          </table:table-cell>
          <table:table-cell office:value-type="float" office:value="1.511325960061072" table:style-name="ce9">
            <text:p>1,5</text:p>
          </table:table-cell>
          <table:table-cell office:value-type="float" office:value="3.232398934719924" table:style-name="ce9">
            <text:p>3,2</text:p>
          </table:table-cell>
          <table:table-cell office:value-type="float" office:value="1.743267250994132" table:style-name="ce9">
            <text:p>1,7</text:p>
          </table:table-cell>
          <table:table-cell office:value-type="float" office:value="5.269701525979861" table:style-name="ce9">
            <text:p>5,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84">
            <text:p>No ocupado/a</text:p>
          </table:table-cell>
          <table:table-cell office:value-type="float" office:value="54017.00118681576" table:style-name="ce485">
            <text:p>54.017</text:p>
          </table:table-cell>
          <table:table-cell office:value-type="float" office:value="24277.9712" table:style-name="ce485">
            <text:p>24.278</text:p>
          </table:table-cell>
          <table:table-cell office:value-type="float" office:value="12919.686000000002" table:style-name="ce485">
            <text:p>12.920</text:p>
          </table:table-cell>
          <table:table-cell office:value-type="float" office:value="41098.517570799981" table:style-name="ce485">
            <text:p>41.099</text:p>
          </table:table-cell>
          <table:table-cell office:value-type="float" office:value="56274.199845566662" table:style-name="ce485">
            <text:p>56.274</text:p>
          </table:table-cell>
          <table:table-cell office:value-type="float" office:value="20576.828100000002" table:style-name="ce486">
            <text:p>20.577</text:p>
          </table:table-cell>
          <table:table-cell office:value-type="float" office:value="33.31728994014631" table:style-name="ce487">
            <text:p>33,3</text:p>
          </table:table-cell>
          <table:table-cell office:value-type="float" office:value="17.251090114859032" table:style-name="ce487">
            <text:p>17,3</text:p>
          </table:table-cell>
          <table:table-cell office:value-type="float" office:value="11.905814988545366" table:style-name="ce487">
            <text:p>11,9</text:p>
          </table:table-cell>
          <table:table-cell office:value-type="float" office:value="40.398062561706084" table:style-name="ce487">
            <text:p>40,4</text:p>
          </table:table-cell>
          <table:table-cell office:value-type="float" office:value="51.422368591574887" table:style-name="ce487">
            <text:p>51,4</text:p>
          </table:table-cell>
          <table:table-cell office:value-type="float" office:value="30.480946605059017" table:style-name="ce487">
            <text:p>30,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838">
            <text:p>Potencialmente activa</text:p>
          </table:table-cell>
          <table:table-cell office:value-type="string" table:style-name="ce337">
            <text:p>Ocupado/a</text:p>
          </table:table-cell>
          <table:table-cell table:style-name="ce339"/>
          <table:table-cell office:value-type="float" office:value="116454.99719999968" table:style-name="ce335">
            <text:p>116.455</text:p>
          </table:table-cell>
          <table:table-cell office:value-type="float" office:value="95596.0772" table:style-name="ce335">
            <text:p>95.596</text:p>
          </table:table-cell>
          <table:table-cell office:value-type="float" office:value="60635.365107420024" table:style-name="ce335">
            <text:p>60.635</text:p>
          </table:table-cell>
          <table:table-cell office:value-type="float" office:value="53161.054474450604" table:style-name="ce335">
            <text:p>53.161</text:p>
          </table:table-cell>
          <table:table-cell office:value-type="float" office:value="46930.353899999987" table:style-name="ce340">
            <text:p>46.930</text:p>
          </table:table-cell>
          <table:table-cell table:style-name="ce336"/>
          <table:table-cell office:value-type="float" office:value="69.234538165551712" table:style-name="ce336">
            <text:p>69,2</text:p>
          </table:table-cell>
          <table:table-cell office:value-type="float" office:value="79.398943407362381" table:style-name="ce336">
            <text:p>79,4</text:p>
          </table:table-cell>
          <table:table-cell office:value-type="float" office:value="54.745121687103428" table:style-name="ce336">
            <text:p>54,7</text:p>
          </table:table-cell>
          <table:table-cell office:value-type="float" office:value="45.307743103323467" table:style-name="ce336">
            <text:p>45,3</text:p>
          </table:table-cell>
          <table:table-cell office:value-type="float" office:value="57.02928594099064" table:style-name="ce336">
            <text:p>57,0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38">
            <text:p>No ocupado/a con experiencia</text:p>
          </table:table-cell>
          <table:table-cell table:style-name="ce341"/>
          <table:table-cell office:value-type="float" office:value="43617.705200000011" table:style-name="ce8">
            <text:p>43.618</text:p>
          </table:table-cell>
          <table:table-cell office:value-type="float" office:value="21039.35409999999" table:style-name="ce8">
            <text:p>21.039</text:p>
          </table:table-cell>
          <table:table-cell office:value-type="float" office:value="45919.951879460001" table:style-name="ce8">
            <text:p>45.920</text:p>
          </table:table-cell>
          <table:table-cell office:value-type="float" office:value="60440.367613390554" table:style-name="ce8">
            <text:p>60.440</text:p>
          </table:table-cell>
          <table:table-cell office:value-type="float" office:value="30816.290899999989" table:style-name="ce342">
            <text:p>30.816</text:p>
          </table:table-cell>
          <table:table-cell table:style-name="ce9"/>
          <table:table-cell office:value-type="float" office:value="25.931490687144105" table:style-name="ce9">
            <text:p>25,9</text:p>
          </table:table-cell>
          <table:table-cell office:value-type="float" office:value="17.474592414691227" table:style-name="ce9">
            <text:p>17,5</text:p>
          </table:table-cell>
          <table:table-cell office:value-type="float" office:value="41.459193806344267" table:style-name="ce9">
            <text:p>41,5</text:p>
          </table:table-cell>
          <table:table-cell office:value-type="float" office:value="51.511706755441125" table:style-name="ce9">
            <text:p>51,5</text:p>
          </table:table-cell>
          <table:table-cell office:value-type="float" office:value="37.44764143738638" table:style-name="ce9">
            <text:p>37,4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38">
            <text:p>No ocupado/a sin experiencia</text:p>
          </table:table-cell>
          <table:table-cell table:style-name="ce341"/>
          <table:table-cell office:value-type="float" office:value="8130.9143000000004" table:style-name="ce8">
            <text:p>8.131</text:p>
          </table:table-cell>
          <table:table-cell office:value-type="float" office:value="3764.2530000000002" table:style-name="ce8">
            <text:p>3.764</text:p>
          </table:table-cell>
          <table:table-cell office:value-type="float" office:value="4204.0771633100003" table:style-name="ce8">
            <text:p>4.204</text:p>
          </table:table-cell>
          <table:table-cell office:value-type="float" office:value="3731.8433392577072" table:style-name="ce8">
            <text:p>3.732</text:p>
          </table:table-cell>
          <table:table-cell office:value-type="float" office:value="4545.0289000000002" table:style-name="ce342">
            <text:p>4.545</text:p>
          </table:table-cell>
          <table:table-cell table:style-name="ce9"/>
          <table:table-cell office:value-type="float" office:value="4.8339711473041174" table:style-name="ce9">
            <text:p>4,8</text:p>
          </table:table-cell>
          <table:table-cell office:value-type="float" office:value="3.1264641779463531" table:style-name="ce9">
            <text:p>3,1</text:p>
          </table:table-cell>
          <table:table-cell office:value-type="float" office:value="3.7956845065523401" table:style-name="ce9">
            <text:p>3,8</text:p>
          </table:table-cell>
          <table:table-cell office:value-type="float" office:value="3.1805501412354062" table:style-name="ce9">
            <text:p>3,2</text:p>
          </table:table-cell>
          <table:table-cell office:value-type="float" office:value="5.5230726216229584" table:style-name="ce9">
            <text:p>5,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84">
            <text:p>No ocupado/a</text:p>
          </table:table-cell>
          <table:table-cell table:style-name="ce488"/>
          <table:table-cell office:value-type="float" office:value="51748.619500000015" table:style-name="ce485">
            <text:p>51.749</text:p>
          </table:table-cell>
          <table:table-cell office:value-type="float" office:value="24803.60709999999" table:style-name="ce485">
            <text:p>24.804</text:p>
          </table:table-cell>
          <table:table-cell office:value-type="float" office:value="50124.029042770002" table:style-name="ce485">
            <text:p>50.124</text:p>
          </table:table-cell>
          <table:table-cell office:value-type="float" office:value="64172.210952648245" table:style-name="ce485">
            <text:p>64.172</text:p>
          </table:table-cell>
          <table:table-cell office:value-type="float" office:value="35361.319799999997" table:style-name="ce486">
            <text:p>35.361</text:p>
          </table:table-cell>
          <table:table-cell table:style-name="ce487"/>
          <table:table-cell office:value-type="float" office:value="30.765461834448221" table:style-name="ce487">
            <text:p>30,8</text:p>
          </table:table-cell>
          <table:table-cell office:value-type="float" office:value="20.60105659263758" table:style-name="ce487">
            <text:p>20,6</text:p>
          </table:table-cell>
          <table:table-cell office:value-type="float" office:value="45.254878312896608" table:style-name="ce487">
            <text:p>45,3</text:p>
          </table:table-cell>
          <table:table-cell office:value-type="float" office:value="54.692256896676518" table:style-name="ce487">
            <text:p>54,7</text:p>
          </table:table-cell>
          <table:table-cell office:value-type="float" office:value="42.970714059009346" table:style-name="ce487">
            <text:p>43,0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12" table:style-name="ce7"/>
          <table:table-cell table:number-columns-repeated="16371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473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5_36" table:style-name="ta2">
        <table:table-column table:style-name="co35" table:default-cell-style-name="ce2"/>
        <table:table-column table:style-name="co6" table:default-cell-style-name="ce2"/>
        <table:table-column table:style-name="co57" table:default-cell-style-name="ce2"/>
        <table:table-column table:style-name="co2" table:number-columns-repeated="16381" table:default-cell-style-name="ce2"/>
        <table:table-row table:style-name="ro13">
          <table:table-cell office:value-type="string" table:number-columns-spanned="8" table:number-rows-spanned="1" table:style-name="ce772">
            <text:p>Tabla 5.36</text:p>
            <text:p>Tasa de no ocupación en personas sin estudios cualificados ni experiencia laboral significativa por sexo y edad</text:p>
            <text:p>Población activa y potencialmente activ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41">
            <text:p>Situación de actividad, sexo y edad</text:p>
          </table:table-cell>
          <table:covered-table-cell/>
          <table:table-cell office:value-type="string" table:style-name="ce535">
            <text:p>1999</text:p>
          </table:table-cell>
          <table:table-cell office:value-type="string" table:style-name="ce536">
            <text:p>2003</text:p>
          </table:table-cell>
          <table:table-cell office:value-type="string" table:style-name="ce536">
            <text:p>2007</text:p>
          </table:table-cell>
          <table:table-cell office:value-type="string" table:style-name="ce536">
            <text:p>2011</text:p>
          </table:table-cell>
          <table:table-cell office:value-type="string" table:style-name="ce536">
            <text:p>2015</text:p>
          </table:table-cell>
          <table:table-cell office:value-type="string" table:style-name="ce536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42">
            <text:p>Activa</text:p>
          </table:table-cell>
          <table:table-cell office:value-type="string" table:style-name="ce347">
            <text:p>Hombres &lt; 35 años</text:p>
          </table:table-cell>
          <table:table-cell office:value-type="float" office:value="22.460902350955401" table:style-name="ce344">
            <text:p>22,5</text:p>
          </table:table-cell>
          <table:table-cell office:value-type="float" office:value="12.73154495504461" table:style-name="ce344">
            <text:p>12,7</text:p>
          </table:table-cell>
          <table:table-cell office:value-type="float" office:value="12.658913700308494" table:style-name="ce344">
            <text:p>12,7</text:p>
          </table:table-cell>
          <table:table-cell office:value-type="float" office:value="30.383210069204065" table:style-name="ce344">
            <text:p>30,4</text:p>
          </table:table-cell>
          <table:table-cell office:value-type="float" office:value="34.746825341024476" table:style-name="ce344">
            <text:p>34,7</text:p>
          </table:table-cell>
          <table:table-cell office:value-type="float" office:value="39.731555094531274" table:style-name="ce344">
            <text:p>3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Hombres 35-44 años</text:p>
          </table:table-cell>
          <table:table-cell office:value-type="float" office:value="24.731784868857172" table:style-name="ce4">
            <text:p>24,7</text:p>
          </table:table-cell>
          <table:table-cell office:value-type="float" office:value="13.275788439068895" table:style-name="ce4">
            <text:p>13,3</text:p>
          </table:table-cell>
          <table:table-cell office:value-type="float" office:value="13.013351286481074" table:style-name="ce4">
            <text:p>13,0</text:p>
          </table:table-cell>
          <table:table-cell office:value-type="float" office:value="46.279645508671699" table:style-name="ce4">
            <text:p>46,3</text:p>
          </table:table-cell>
          <table:table-cell office:value-type="float" office:value="46.634561192482053" table:style-name="ce4">
            <text:p>46,6</text:p>
          </table:table-cell>
          <table:table-cell office:value-type="float" office:value="29.76704769527845" table:style-name="ce4">
            <text:p>2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Hombres &gt;= 45 años</text:p>
          </table:table-cell>
          <table:table-cell office:value-type="float" office:value="26.112906778092608" table:style-name="ce4">
            <text:p>26,1</text:p>
          </table:table-cell>
          <table:table-cell office:value-type="float" office:value="12.315437214530293" table:style-name="ce4">
            <text:p>12,3</text:p>
          </table:table-cell>
          <table:table-cell office:value-type="float" office:value="14.974892888140989" table:style-name="ce4">
            <text:p>15,0</text:p>
          </table:table-cell>
          <table:table-cell office:value-type="float" office:value="49.699311013086152" table:style-name="ce4">
            <text:p>49,7</text:p>
          </table:table-cell>
          <table:table-cell office:value-type="float" office:value="53.637523130181172" table:style-name="ce4">
            <text:p>53,6</text:p>
          </table:table-cell>
          <table:table-cell office:value-type="float" office:value="15.622380444242479" table:style-name="ce4">
            <text:p>1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0">
            <text:p>Hombres</text:p>
          </table:table-cell>
          <table:table-cell office:value-type="float" office:value="23.755530732148326" table:style-name="ce350">
            <text:p>23,8</text:p>
          </table:table-cell>
          <table:table-cell office:value-type="float" office:value="12.749513197579345" table:style-name="ce350">
            <text:p>12,7</text:p>
          </table:table-cell>
          <table:table-cell office:value-type="float" office:value="13.29634843888384" table:style-name="ce350">
            <text:p>13,3</text:p>
          </table:table-cell>
          <table:table-cell office:value-type="float" office:value="43.62805829890857" table:style-name="ce350">
            <text:p>43,6</text:p>
          </table:table-cell>
          <table:table-cell office:value-type="float" office:value="49.435577424201675" table:style-name="ce350">
            <text:p>49,4</text:p>
          </table:table-cell>
          <table:table-cell office:value-type="float" office:value="21.699071041425441" table:style-name="ce350">
            <text:p>2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3">
            <text:p>Mujeres &lt; 35 años</text:p>
          </table:table-cell>
          <table:table-cell office:value-type="float" office:value="36.395081223509287" table:style-name="ce4">
            <text:p>36,4</text:p>
          </table:table-cell>
          <table:table-cell office:value-type="float" office:value="16.405314223734418" table:style-name="ce4">
            <text:p>16,4</text:p>
          </table:table-cell>
          <table:table-cell office:value-type="float" office:value="6.6580003044975991" table:style-name="ce4">
            <text:p>6,7</text:p>
          </table:table-cell>
          <table:table-cell office:value-type="float" office:value="30.398919097650655" table:style-name="ce4">
            <text:p>30,4</text:p>
          </table:table-cell>
          <table:table-cell office:value-type="float" office:value="67.227102819401907" table:style-name="ce4">
            <text:p>67,2</text:p>
          </table:table-cell>
          <table:table-cell office:value-type="float" office:value="51.363721250758367" table:style-name="ce4">
            <text:p>5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3">
            <text:p>Mujeres 35-44 años</text:p>
          </table:table-cell>
          <table:table-cell office:value-type="float" office:value="48.021694609843159" table:style-name="ce4">
            <text:p>48,0</text:p>
          </table:table-cell>
          <table:table-cell office:value-type="float" office:value="26.082823643076718" table:style-name="ce4">
            <text:p>26,1</text:p>
          </table:table-cell>
          <table:table-cell office:value-type="float" office:value="13.108722404417424" table:style-name="ce4">
            <text:p>13,1</text:p>
          </table:table-cell>
          <table:table-cell office:value-type="float" office:value="47.684400348488914" table:style-name="ce4">
            <text:p>47,7</text:p>
          </table:table-cell>
          <table:table-cell office:value-type="float" office:value="51.792374280834487" table:style-name="ce4">
            <text:p>51,8</text:p>
          </table:table-cell>
          <table:table-cell office:value-type="float" office:value="27.55039417044997" table:style-name="ce4">
            <text:p>2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3">
            <text:p>Mujeres &gt;= 45 años</text:p>
          </table:table-cell>
          <table:table-cell office:value-type="float" office:value="48.096724033121085" table:style-name="ce4">
            <text:p>48,1</text:p>
          </table:table-cell>
          <table:table-cell office:value-type="float" office:value="23.954006591285403" table:style-name="ce4">
            <text:p>24,0</text:p>
          </table:table-cell>
          <table:table-cell office:value-type="float" office:value="10.076231392612225" table:style-name="ce4">
            <text:p>10,1</text:p>
          </table:table-cell>
          <table:table-cell office:value-type="float" office:value="33.619245375321178" table:style-name="ce4">
            <text:p>33,6</text:p>
          </table:table-cell>
          <table:table-cell office:value-type="float" office:value="51.231459154574196" table:style-name="ce4">
            <text:p>51,2</text:p>
          </table:table-cell>
          <table:table-cell office:value-type="float" office:value="41.12053526467556" table:style-name="ce4">
            <text:p>41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1">
            <text:p>Mujeres</text:p>
          </table:table-cell>
          <table:table-cell office:value-type="float" office:value="43.357195110983291" table:style-name="ce472">
            <text:p>43,4</text:p>
          </table:table-cell>
          <table:table-cell office:value-type="float" office:value="22.073745297059794" table:style-name="ce472">
            <text:p>22,1</text:p>
          </table:table-cell>
          <table:table-cell office:value-type="float" office:value="10.361816617157942" table:style-name="ce472">
            <text:p>10,4</text:p>
          </table:table-cell>
          <table:table-cell office:value-type="float" office:value="37.678529816269865" table:style-name="ce472">
            <text:p>37,7</text:p>
          </table:table-cell>
          <table:table-cell office:value-type="float" office:value="53.426645804939753" table:style-name="ce472">
            <text:p>53,4</text:p>
          </table:table-cell>
          <table:table-cell office:value-type="float" office:value="39.431999370439428" table:style-name="ce472">
            <text:p>39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45">
            <text:p>Total</text:p>
          </table:table-cell>
          <table:table-cell office:value-type="float" office:value="33.317289940146267" table:style-name="ce346">
            <text:p>33,3</text:p>
          </table:table-cell>
          <table:table-cell office:value-type="float" office:value="17.251090114859011" table:style-name="ce346">
            <text:p>17,3</text:p>
          </table:table-cell>
          <table:table-cell office:value-type="float" office:value="11.905814988545375" table:style-name="ce346">
            <text:p>11,9</text:p>
          </table:table-cell>
          <table:table-cell office:value-type="float" office:value="40.398062561706091" table:style-name="ce346">
            <text:p>40,4</text:p>
          </table:table-cell>
          <table:table-cell office:value-type="float" office:value="51.422368591574887" table:style-name="ce346">
            <text:p>51,4</text:p>
          </table:table-cell>
          <table:table-cell office:value-type="float" office:value="30.48094660505901" table:style-name="ce346">
            <text:p>30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842">
            <text:p>Potencialmente activa</text:p>
          </table:table-cell>
          <table:table-cell office:value-type="string" table:style-name="ce347">
            <text:p>Hombres &lt; 35 años</text:p>
          </table:table-cell>
          <table:table-cell table:style-name="ce344"/>
          <table:table-cell office:value-type="float" office:value="14.71474662615849" table:style-name="ce344">
            <text:p>14,7</text:p>
          </table:table-cell>
          <table:table-cell office:value-type="float" office:value="15.032891097884937" table:style-name="ce344">
            <text:p>15,0</text:p>
          </table:table-cell>
          <table:table-cell office:value-type="float" office:value="30.383210069204065" table:style-name="ce344">
            <text:p>30,4</text:p>
          </table:table-cell>
          <table:table-cell office:value-type="float" office:value="39.576490173483656" table:style-name="ce344">
            <text:p>39,6</text:p>
          </table:table-cell>
          <table:table-cell office:value-type="float" office:value="55.448224705982653" table:style-name="ce344">
            <text:p>55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Hombres 35-44 años</text:p>
          </table:table-cell>
          <table:table-cell table:style-name="ce4"/>
          <table:table-cell office:value-type="float" office:value="13.275788439068895" table:style-name="ce4">
            <text:p>13,3</text:p>
          </table:table-cell>
          <table:table-cell office:value-type="float" office:value="14.70584093180301" table:style-name="ce4">
            <text:p>14,7</text:p>
          </table:table-cell>
          <table:table-cell office:value-type="float" office:value="48.685695441050562" table:style-name="ce4">
            <text:p>48,7</text:p>
          </table:table-cell>
          <table:table-cell office:value-type="float" office:value="46.634561192482053" table:style-name="ce4">
            <text:p>46,6</text:p>
          </table:table-cell>
          <table:table-cell office:value-type="float" office:value="37.168913858314333" table:style-name="ce4">
            <text:p>3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Hombres &gt;= 45 años</text:p>
          </table:table-cell>
          <table:table-cell table:style-name="ce4"/>
          <table:table-cell office:value-type="float" office:value="18.180289467078261" table:style-name="ce4">
            <text:p>18,2</text:p>
          </table:table-cell>
          <table:table-cell office:value-type="float" office:value="21.531916837846644" table:style-name="ce4">
            <text:p>21,5</text:p>
          </table:table-cell>
          <table:table-cell office:value-type="float" office:value="49.987710305549903" table:style-name="ce4">
            <text:p>50,0</text:p>
          </table:table-cell>
          <table:table-cell office:value-type="float" office:value="54.813176778978331" table:style-name="ce4">
            <text:p>54,8</text:p>
          </table:table-cell>
          <table:table-cell office:value-type="float" office:value="23.352780396508283" table:style-name="ce4">
            <text:p>2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0">
            <text:p>Hombres</text:p>
          </table:table-cell>
          <table:table-cell table:style-name="ce350"/>
          <table:table-cell office:value-type="float" office:value="15.388597250898592" table:style-name="ce350">
            <text:p>15,4</text:p>
          </table:table-cell>
          <table:table-cell office:value-type="float" office:value="16.428829331534796" table:style-name="ce350">
            <text:p>16,4</text:p>
          </table:table-cell>
          <table:table-cell office:value-type="float" office:value="44.575344622279601" table:style-name="ce350">
            <text:p>44,6</text:p>
          </table:table-cell>
          <table:table-cell office:value-type="float" office:value="50.734073778352531" table:style-name="ce350">
            <text:p>50,7</text:p>
          </table:table-cell>
          <table:table-cell office:value-type="float" office:value="30.693837814470143" table:style-name="ce350">
            <text:p>3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7">
            <text:p>Mujeres &lt; 35 años</text:p>
          </table:table-cell>
          <table:table-cell table:style-name="ce344"/>
          <table:table-cell office:value-type="float" office:value="26.176201509708552" table:style-name="ce344">
            <text:p>26,2</text:p>
          </table:table-cell>
          <table:table-cell office:value-type="float" office:value="13.996797838865444" table:style-name="ce344">
            <text:p>14,0</text:p>
          </table:table-cell>
          <table:table-cell office:value-type="float" office:value="30.398919097650655" table:style-name="ce344">
            <text:p>30,4</text:p>
          </table:table-cell>
          <table:table-cell office:value-type="float" office:value="68.637784610550369" table:style-name="ce344">
            <text:p>68,6</text:p>
          </table:table-cell>
          <table:table-cell office:value-type="float" office:value="68.330407688190533" table:style-name="ce344">
            <text:p>6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Mujeres 35-44 años</text:p>
          </table:table-cell>
          <table:table-cell table:style-name="ce4"/>
          <table:table-cell office:value-type="float" office:value="42.857363034967968" table:style-name="ce4">
            <text:p>42,9</text:p>
          </table:table-cell>
          <table:table-cell office:value-type="float" office:value="25.295888778310687" table:style-name="ce4">
            <text:p>25,3</text:p>
          </table:table-cell>
          <table:table-cell office:value-type="float" office:value="53.291704394536865" table:style-name="ce4">
            <text:p>53,3</text:p>
          </table:table-cell>
          <table:table-cell office:value-type="float" office:value="55.959909122836002" table:style-name="ce4">
            <text:p>56,0</text:p>
          </table:table-cell>
          <table:table-cell office:value-type="float" office:value="33.883598166226975" table:style-name="ce4">
            <text:p>33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8">
            <text:p>Mujeres &gt;= 45 años</text:p>
          </table:table-cell>
          <table:table-cell table:style-name="ce4"/>
          <table:table-cell office:value-type="float" office:value="54.206324731762038" table:style-name="ce4">
            <text:p>54,2</text:p>
          </table:table-cell>
          <table:table-cell office:value-type="float" office:value="27.898580045049876" table:style-name="ce4">
            <text:p>27,9</text:p>
          </table:table-cell>
          <table:table-cell office:value-type="float" office:value="46.909791854645569" table:style-name="ce4">
            <text:p>46,9</text:p>
          </table:table-cell>
          <table:table-cell office:value-type="float" office:value="57.389331685774735" table:style-name="ce4">
            <text:p>57,4</text:p>
          </table:table-cell>
          <table:table-cell office:value-type="float" office:value="56.029176938428407" table:style-name="ce4">
            <text:p>56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0">
            <text:p>Mujeres</text:p>
          </table:table-cell>
          <table:table-cell table:style-name="ce350"/>
          <table:table-cell office:value-type="float" office:value="43.156912326370801" table:style-name="ce350">
            <text:p>43,2</text:p>
          </table:table-cell>
          <table:table-cell office:value-type="float" office:value="24.641715695420643" table:style-name="ce350">
            <text:p>24,6</text:p>
          </table:table-cell>
          <table:table-cell office:value-type="float" office:value="45.761326128273922" table:style-name="ce350">
            <text:p>45,8</text:p>
          </table:table-cell>
          <table:table-cell office:value-type="float" office:value="58.356696033504328" table:style-name="ce350">
            <text:p>58,4</text:p>
          </table:table-cell>
          <table:table-cell office:value-type="float" office:value="53.763055347250244" table:style-name="ce350">
            <text:p>53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49">
            <text:p>Total</text:p>
          </table:table-cell>
          <table:table-cell table:style-name="ce350"/>
          <table:table-cell office:value-type="float" office:value="30.765461834448242" table:style-name="ce350">
            <text:p>30,8</text:p>
          </table:table-cell>
          <table:table-cell office:value-type="float" office:value="20.601056592637587" table:style-name="ce350">
            <text:p>20,6</text:p>
          </table:table-cell>
          <table:table-cell office:value-type="float" office:value="45.254878312896594" table:style-name="ce350">
            <text:p>45,3</text:p>
          </table:table-cell>
          <table:table-cell office:value-type="float" office:value="54.692256896676525" table:style-name="ce350">
            <text:p>54,7</text:p>
          </table:table-cell>
          <table:table-cell office:value-type="float" office:value="42.970714059009346" table:style-name="ce350">
            <text:p>43,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Los datos relativos a la población potencialmente activa incluyen a la población activa y activa potencial</text:p>
          </table:table-cell>
          <table:table-cell table:number-columns-repeated="5" table:style-name="ce6"/>
          <table:table-cell table:number-columns-repeated="16378" table:style-name="ce2"/>
        </table:table-row>
        <table:table-row table:number-rows-repeated="1048555" table:style-name="ro6">
          <table:table-cell table:number-columns-repeated="16384"/>
        </table:table-row>
      </table:table>
      <table:table table:name="5_37" table:style-name="ta2">
        <table:table-column table:style-name="co15" table:default-cell-style-name="ce2"/>
        <table:table-column table:style-name="co58" table:default-cell-style-name="ce2"/>
        <table:table-column table:style-name="co13" table:number-columns-repeated="4" table:default-cell-style-name="ce2"/>
        <table:table-column table:style-name="co2" table:number-columns-repeated="16378" table:default-cell-style-name="ce2"/>
        <table:table-row table:style-name="ro16">
          <table:table-cell office:value-type="string" table:number-columns-spanned="8" table:number-rows-spanned="1" table:style-name="ce778">
            <text:p>Tabla 5.37</text:p>
            <text:p>Población ocupada sin estudios cualificados ni experiencia laboral significativa por profesión, categoría profesional y relación contractual con la empresa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44">
            <text:p><text:s/></text:p>
          </table:table-cell>
          <table:covered-table-cell/>
          <table:table-cell office:value-type="string" table:style-name="ce537">
            <text:p>1999</text:p>
          </table:table-cell>
          <table:table-cell office:value-type="string" table:style-name="ce537">
            <text:p>2003</text:p>
          </table:table-cell>
          <table:table-cell office:value-type="string" table:style-name="ce537">
            <text:p>2007</text:p>
          </table:table-cell>
          <table:table-cell office:value-type="string" table:style-name="ce537">
            <text:p>2011</text:p>
          </table:table-cell>
          <table:table-cell office:value-type="string" table:style-name="ce537">
            <text:p>2015</text:p>
          </table:table-cell>
          <table:table-cell office:value-type="string" table:style-name="ce537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43">
            <text:p>Profesión</text:p>
          </table:table-cell>
          <table:table-cell office:value-type="string" table:style-name="ce354">
            <text:p>Directivos y técnicos/as</text:p>
          </table:table-cell>
          <table:table-cell office:value-type="float" office:value="7.505969081392629" table:style-name="ce351">
            <text:p>7,5</text:p>
          </table:table-cell>
          <table:table-cell office:value-type="float" office:value="3.8677896254331046" table:style-name="ce351">
            <text:p>3,9</text:p>
          </table:table-cell>
          <table:table-cell office:value-type="float" office:value="3.758892106505809" table:style-name="ce351">
            <text:p>3,8</text:p>
          </table:table-cell>
          <table:table-cell office:value-type="float" office:value="4.4739280505429555" table:style-name="ce351">
            <text:p>4,5</text:p>
          </table:table-cell>
          <table:table-cell office:value-type="float" office:value="2.636985853449497" table:style-name="ce351">
            <text:p>2,6</text:p>
          </table:table-cell>
          <table:table-cell office:value-type="float" office:value="7.9134442030549863" table:style-name="ce351">
            <text:p>7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Empleados/as administrativos</text:p>
          </table:table-cell>
          <table:table-cell office:value-type="float" office:value="2.0553440202706033" table:style-name="ce3">
            <text:p>2,1</text:p>
          </table:table-cell>
          <table:table-cell office:value-type="float" office:value="2.8003331573649373" table:style-name="ce3">
            <text:p>2,8</text:p>
          </table:table-cell>
          <table:table-cell office:value-type="float" office:value="2.77185390615589" table:style-name="ce3">
            <text:p>2,8</text:p>
          </table:table-cell>
          <table:table-cell office:value-type="float" office:value="1.8297936380434674" table:style-name="ce3">
            <text:p>1,8</text:p>
          </table:table-cell>
          <table:table-cell office:value-type="float" office:value="2.4433061554595752" table:style-name="ce3">
            <text:p>2,4</text:p>
          </table:table-cell>
          <table:table-cell office:value-type="float" office:value="2.472217370036204" table:style-name="ce3">
            <text:p>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alificados/as servicios</text:p>
          </table:table-cell>
          <table:table-cell office:value-type="float" office:value="16.964910193682641" table:style-name="ce3">
            <text:p>17,0</text:p>
          </table:table-cell>
          <table:table-cell office:value-type="float" office:value="16.79177070127486" table:style-name="ce3">
            <text:p>16,8</text:p>
          </table:table-cell>
          <table:table-cell office:value-type="float" office:value="22.873224341887539" table:style-name="ce3">
            <text:p>22,9</text:p>
          </table:table-cell>
          <table:table-cell office:value-type="float" office:value="27.81735240613888" table:style-name="ce3">
            <text:p>27,8</text:p>
          </table:table-cell>
          <table:table-cell office:value-type="float" office:value="25.725858234413128" table:style-name="ce3">
            <text:p>25,7</text:p>
          </table:table-cell>
          <table:table-cell office:value-type="float" office:value="25.911011678153901" table:style-name="ce3">
            <text:p>2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tro personal cualificado</text:p>
          </table:table-cell>
          <table:table-cell office:value-type="float" office:value="43.917911327267561" table:style-name="ce3">
            <text:p>43,9</text:p>
          </table:table-cell>
          <table:table-cell office:value-type="float" office:value="43.198389514881342" table:style-name="ce3">
            <text:p>43,2</text:p>
          </table:table-cell>
          <table:table-cell office:value-type="float" office:value="37.878493407467964" table:style-name="ce3">
            <text:p>37,9</text:p>
          </table:table-cell>
          <table:table-cell office:value-type="float" office:value="30.492342359636375" table:style-name="ce3">
            <text:p>30,5</text:p>
          </table:table-cell>
          <table:table-cell office:value-type="float" office:value="32.526042017136483" table:style-name="ce3">
            <text:p>32,5</text:p>
          </table:table-cell>
          <table:table-cell office:value-type="float" office:value="30.858859582642079" table:style-name="ce3">
            <text:p>30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No cualificados/as servicios</text:p>
          </table:table-cell>
          <table:table-cell office:value-type="float" office:value="21.326838686092398" table:style-name="ce3">
            <text:p>21,3</text:p>
          </table:table-cell>
          <table:table-cell office:value-type="float" office:value="24.183996889057571" table:style-name="ce3">
            <text:p>24,2</text:p>
          </table:table-cell>
          <table:table-cell office:value-type="float" office:value="23.993923675353493" table:style-name="ce3">
            <text:p>24,0</text:p>
          </table:table-cell>
          <table:table-cell office:value-type="float" office:value="25.950700186588715" table:style-name="ce3">
            <text:p>26,0</text:p>
          </table:table-cell>
          <table:table-cell office:value-type="float" office:value="32.908706544163365" table:style-name="ce3">
            <text:p>32,9</text:p>
          </table:table-cell>
          <table:table-cell office:value-type="float" office:value="27.969763655552899" table:style-name="ce3">
            <text:p>2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6">
            <text:p>Otro personal no cualificado</text:p>
          </table:table-cell>
          <table:table-cell office:value-type="float" office:value="8.2290266912941501" table:style-name="ce352">
            <text:p>8,2</text:p>
          </table:table-cell>
          <table:table-cell office:value-type="float" office:value="9.1577201119884837" table:style-name="ce352">
            <text:p>9,2</text:p>
          </table:table-cell>
          <table:table-cell office:value-type="float" office:value="8.7236125626292953" table:style-name="ce352">
            <text:p>8,7</text:p>
          </table:table-cell>
          <table:table-cell office:value-type="float" office:value="9.4358833590495763" table:style-name="ce352">
            <text:p>9,4</text:p>
          </table:table-cell>
          <table:table-cell office:value-type="float" office:value="3.7591011953778937" table:style-name="ce352">
            <text:p>3,8</text:p>
          </table:table-cell>
          <table:table-cell office:value-type="float" office:value="4.8747035105599563" table:style-name="ce352">
            <text:p>4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43">
            <text:p>Categoría profesional</text:p>
          </table:table-cell>
          <table:table-cell office:value-type="string" table:style-name="ce354">
            <text:p>Personal directivo</text:p>
          </table:table-cell>
          <table:table-cell office:value-type="float" office:value="4.7266604388023303" table:style-name="ce351">
            <text:p>4,7</text:p>
          </table:table-cell>
          <table:table-cell office:value-type="float" office:value="0.65787627703450946" table:style-name="ce351">
            <text:p>,7</text:p>
          </table:table-cell>
          <table:table-cell office:value-type="float" office:value="1.2820363930163445" table:style-name="ce351">
            <text:p>1,3</text:p>
          </table:table-cell>
          <table:table-cell office:value-type="float" office:value="1.7422824840230444" table:style-name="ce351">
            <text:p>1,7</text:p>
          </table:table-cell>
          <table:table-cell office:value-type="float" office:value="1.9903831080468071" table:style-name="ce351">
            <text:p>2,0</text:p>
          </table:table-cell>
          <table:table-cell office:value-type="float" office:value="3.1379884821196726" table:style-name="ce351">
            <text:p>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Personal técnico (diplomados, licenciados)</text:p>
          </table:table-cell>
          <table:table-cell office:value-type="float" office:value="0" table:style-name="ce3">
            <text:p>,0</text:p>
          </table:table-cell>
          <table:table-cell office:value-type="float" office:value="0.30240153575822759" table:style-name="ce3">
            <text:p>,3</text:p>
          </table:table-cell>
          <table:table-cell office:value-type="float" office:value="0.65111740798502149" table:style-name="ce3">
            <text:p>,7</text:p>
          </table:table-cell>
          <table:table-cell office:value-type="float" office:value="0" table:style-name="ce3">
            <text:p>,0</text:p>
          </table:table-cell>
          <table:table-cell office:value-type="float" office:value="0.52200783312621435" table:style-name="ce3">
            <text:p>,5</text:p>
          </table:table-cell>
          <table:table-cell office:value-type="float" office:value="4.6168215663082828" table:style-name="ce3">
            <text:p>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Encargados, mandos medios (capataz, jefe de equipo)</text:p>
          </table:table-cell>
          <table:table-cell office:value-type="float" office:value="1.8006813440079545" table:style-name="ce3">
            <text:p>1,8</text:p>
          </table:table-cell>
          <table:table-cell office:value-type="float" office:value="2.613168754599402" table:style-name="ce3">
            <text:p>2,6</text:p>
          </table:table-cell>
          <table:table-cell office:value-type="float" office:value="4.0011803957160703" table:style-name="ce3">
            <text:p>4,0</text:p>
          </table:table-cell>
          <table:table-cell office:value-type="float" office:value="2.1360127992723301" table:style-name="ce3">
            <text:p>2,1</text:p>
          </table:table-cell>
          <table:table-cell office:value-type="float" office:value="0.93807696409426367" table:style-name="ce3">
            <text:p>,9</text:p>
          </table:table-cell>
          <table:table-cell office:value-type="float" office:value="2.2422958971123386" table:style-name="ce3">
            <text:p>2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alificado (oficial 2ª, oficial 1ª)</text:p>
          </table:table-cell>
          <table:table-cell office:value-type="float" office:value="32.330511794900438" table:style-name="ce3">
            <text:p>32,3</text:p>
          </table:table-cell>
          <table:table-cell office:value-type="float" office:value="34.076623549135348" table:style-name="ce3">
            <text:p>34,1</text:p>
          </table:table-cell>
          <table:table-cell office:value-type="float" office:value="24.979886308556601" table:style-name="ce3">
            <text:p>25,0</text:p>
          </table:table-cell>
          <table:table-cell office:value-type="float" office:value="32.100665609562121" table:style-name="ce3">
            <text:p>32,1</text:p>
          </table:table-cell>
          <table:table-cell office:value-type="float" office:value="29.764843592717938" table:style-name="ce3">
            <text:p>29,8</text:p>
          </table:table-cell>
          <table:table-cell office:value-type="float" office:value="47.02522944324101" table:style-name="ce3">
            <text:p>47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6">
            <text:p>No cualificado (peón, auxiliar, oficial 3ª)</text:p>
          </table:table-cell>
          <table:table-cell office:value-type="float" office:value="61.142146422289215" table:style-name="ce352">
            <text:p>61,1</text:p>
          </table:table-cell>
          <table:table-cell office:value-type="float" office:value="62.34992988347274" table:style-name="ce352">
            <text:p>62,3</text:p>
          </table:table-cell>
          <table:table-cell office:value-type="float" office:value="69.085779494725983" table:style-name="ce352">
            <text:p>69,1</text:p>
          </table:table-cell>
          <table:table-cell office:value-type="float" office:value="64.021039107142485" table:style-name="ce352">
            <text:p>64,0</text:p>
          </table:table-cell>
          <table:table-cell office:value-type="float" office:value="66.784688502014731" table:style-name="ce352">
            <text:p>66,8</text:p>
          </table:table-cell>
          <table:table-cell office:value-type="float" office:value="42.977664611218707" table:style-name="ce352">
            <text:p>43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43">
            <text:p>Relación contractual</text:p>
          </table:table-cell>
          <table:table-cell office:value-type="string" table:style-name="ce354">
            <text:p>Indefinida</text:p>
          </table:table-cell>
          <table:table-cell office:value-type="float" office:value="30.812864586741384" table:style-name="ce351">
            <text:p>30,8</text:p>
          </table:table-cell>
          <table:table-cell office:value-type="float" office:value="37.400628523650944" table:style-name="ce351">
            <text:p>37,4</text:p>
          </table:table-cell>
          <table:table-cell office:value-type="float" office:value="43.59762703735715" table:style-name="ce351">
            <text:p>43,6</text:p>
          </table:table-cell>
          <table:table-cell office:value-type="float" office:value="52.619519702051917" table:style-name="ce351">
            <text:p>52,6</text:p>
          </table:table-cell>
          <table:table-cell office:value-type="float" office:value="50.861221624975286" table:style-name="ce351">
            <text:p>50,9</text:p>
          </table:table-cell>
          <table:table-cell office:value-type="float" office:value="49.630857567430375" table:style-name="ce351">
            <text:p>4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Temporal</text:p>
          </table:table-cell>
          <table:table-cell office:value-type="float" office:value="23.483643980774726" table:style-name="ce3">
            <text:p>23,5</text:p>
          </table:table-cell>
          <table:table-cell office:value-type="float" office:value="17.68961280778775" table:style-name="ce3">
            <text:p>17,7</text:p>
          </table:table-cell>
          <table:table-cell office:value-type="float" office:value="21.871369215556062" table:style-name="ce3">
            <text:p>21,9</text:p>
          </table:table-cell>
          <table:table-cell office:value-type="float" office:value="16.05763712460687" table:style-name="ce3">
            <text:p>16,1</text:p>
          </table:table-cell>
          <table:table-cell office:value-type="float" office:value="19.610701424298359" table:style-name="ce3">
            <text:p>19,6</text:p>
          </table:table-cell>
          <table:table-cell office:value-type="float" office:value="14.799871134148853" table:style-name="ce3">
            <text:p>1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bra</text:p>
          </table:table-cell>
          <table:table-cell office:value-type="float" office:value="12.889250264971608" table:style-name="ce3">
            <text:p>12,9</text:p>
          </table:table-cell>
          <table:table-cell office:value-type="float" office:value="15.84703983832139" table:style-name="ce3">
            <text:p>15,8</text:p>
          </table:table-cell>
          <table:table-cell office:value-type="float" office:value="13.462174157079327" table:style-name="ce3">
            <text:p>13,5</text:p>
          </table:table-cell>
          <table:table-cell office:value-type="float" office:value="15.620507489516136" table:style-name="ce3">
            <text:p>15,6</text:p>
          </table:table-cell>
          <table:table-cell office:value-type="float" office:value="13.047417047013521" table:style-name="ce3">
            <text:p>13,0</text:p>
          </table:table-cell>
          <table:table-cell office:value-type="float" office:value="13.830536445198213" table:style-name="ce3">
            <text:p>1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Sin contrato</text:p>
          </table:table-cell>
          <table:table-cell office:value-type="float" office:value="14.655127141886769" table:style-name="ce3">
            <text:p>14,7</text:p>
          </table:table-cell>
          <table:table-cell office:value-type="float" office:value="11.5487425386328" table:style-name="ce3">
            <text:p>11,5</text:p>
          </table:table-cell>
          <table:table-cell office:value-type="float" office:value="5.7392049555774038" table:style-name="ce3">
            <text:p>5,7</text:p>
          </table:table-cell>
          <table:table-cell office:value-type="float" office:value="5.2951467099306679" table:style-name="ce3">
            <text:p>5,3</text:p>
          </table:table-cell>
          <table:table-cell office:value-type="float" office:value="2.2094476505969016" table:style-name="ce3">
            <text:p>2,2</text:p>
          </table:table-cell>
          <table:table-cell office:value-type="float" office:value="3.2105477048192479" table:style-name="ce3">
            <text:p>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tra situación</text:p>
          </table:table-cell>
          <table:table-cell office:value-type="float" office:value="0.23583030049089057" table:style-name="ce3">
            <text:p>,2</text:p>
          </table:table-cell>
          <table:table-cell office:value-type="float" office:value="1.0344184697640466" table:style-name="ce3">
            <text:p>1,0</text:p>
          </table:table-cell>
          <table:table-cell office:value-type="float" office:value="2.0345457229703148" table:style-name="ce3">
            <text:p>2,0</text:p>
          </table:table-cell>
          <table:table-cell office:value-type="float" office:value="0.90355383606481499" table:style-name="ce3">
            <text:p>,9</text:p>
          </table:table-cell>
          <table:table-cell office:value-type="float" office:value="1.3483070803980388" table:style-name="ce3">
            <text:p>1,3</text:p>
          </table:table-cell>
          <table:table-cell office:value-type="float" office:value="0" table:style-name="ce3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enta propia</text:p>
          </table:table-cell>
          <table:table-cell office:value-type="float" office:value="17.923283725134631" table:style-name="ce3">
            <text:p>17,9</text:p>
          </table:table-cell>
          <table:table-cell office:value-type="float" office:value="16.479557821843354" table:style-name="ce3">
            <text:p>16,5</text:p>
          </table:table-cell>
          <table:table-cell office:value-type="float" office:value="13.295078911459768" table:style-name="ce3">
            <text:p>13,3</text:p>
          </table:table-cell>
          <table:table-cell office:value-type="float" office:value="9.5036351378295372" table:style-name="ce3">
            <text:p>9,5</text:p>
          </table:table-cell>
          <table:table-cell office:value-type="float" office:value="12.922905172717844" table:style-name="ce3">
            <text:p>12,9</text:p>
          </table:table-cell>
          <table:table-cell office:value-type="float" office:value="18.528187148403333" table:style-name="ce3">
            <text:p>18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57">
            <text:p>Total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office:value-type="float" office:value="100" table:style-name="ce353">
            <text:p>100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5_38" table:style-name="ta4">
        <table:table-column table:style-name="co15" table:default-cell-style-name="ce2"/>
        <table:table-column table:style-name="co59" table:default-cell-style-name="ce2"/>
        <table:table-column table:style-name="co57" table:number-columns-repeated="4" table:default-cell-style-name="ce2"/>
        <table:table-column table:style-name="co2" table:number-columns-repeated="16378" table:default-cell-style-name="ce2"/>
        <table:table-row table:style-name="ro16">
          <table:table-cell office:value-type="string" table:number-columns-spanned="8" table:number-rows-spanned="1" table:style-name="ce778">
            <text:p>Tabla 5.38</text:p>
            <text:p>Población ocupada sin estudios cualificados ni experiencia laboral significativa por profesión, categoría profesional y relación contractual con la empresa</text:p>
            <text:p>(Incidencia respecto a la población ocupada de referencia, en %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44">
            <text:p><text:s/></text:p>
          </table:table-cell>
          <table:covered-table-cell/>
          <table:table-cell office:value-type="string" table:style-name="ce537">
            <text:p>1999</text:p>
          </table:table-cell>
          <table:table-cell office:value-type="string" table:style-name="ce537">
            <text:p>2003</text:p>
          </table:table-cell>
          <table:table-cell office:value-type="string" table:style-name="ce537">
            <text:p>2007</text:p>
          </table:table-cell>
          <table:table-cell office:value-type="string" table:style-name="ce537">
            <text:p>2011</text:p>
          </table:table-cell>
          <table:table-cell office:value-type="string" table:style-name="ce537">
            <text:p>2015</text:p>
          </table:table-cell>
          <table:table-cell office:value-type="string" table:style-name="ce537">
            <text:p>201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843">
            <text:p>Profesión</text:p>
          </table:table-cell>
          <table:table-cell office:value-type="string" table:style-name="ce354">
            <text:p>Directivos y técnicos/as</text:p>
          </table:table-cell>
          <table:table-cell office:value-type="float" office:value="3.0681768817712793" table:style-name="ce351">
            <text:p>3,1</text:p>
          </table:table-cell>
          <table:table-cell office:value-type="float" office:value="1.7600215840569973" table:style-name="ce351">
            <text:p>1,8</text:p>
          </table:table-cell>
          <table:table-cell office:value-type="float" office:value="1.127967753538264" table:style-name="ce351">
            <text:p>1,1</text:p>
          </table:table-cell>
          <table:table-cell office:value-type="float" office:value="0.89561056227169" table:style-name="ce351">
            <text:p>,9</text:p>
          </table:table-cell>
          <table:table-cell office:value-type="float" office:value="0.44944653758405889" table:style-name="ce351">
            <text:p>,4</text:p>
          </table:table-cell>
          <table:table-cell office:value-type="float" office:value="0.92654511743182044" table:style-name="ce351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Empleados/as administrativos</text:p>
          </table:table-cell>
          <table:table-cell office:value-type="float" office:value="2.905452040967667" table:style-name="ce3">
            <text:p>2,9</text:p>
          </table:table-cell>
          <table:table-cell office:value-type="float" office:value="3.8152547301392197" table:style-name="ce3">
            <text:p>3,8</text:p>
          </table:table-cell>
          <table:table-cell office:value-type="float" office:value="2.7964723974107843" table:style-name="ce3">
            <text:p>2,8</text:p>
          </table:table-cell>
          <table:table-cell office:value-type="float" office:value="1.0690729894114099" table:style-name="ce3">
            <text:p>1,1</text:p>
          </table:table-cell>
          <table:table-cell office:value-type="float" office:value="1.1366674108810166" table:style-name="ce3">
            <text:p>1,1</text:p>
          </table:table-cell>
          <table:table-cell office:value-type="float" office:value="1.2011555925744859" table:style-name="ce3">
            <text:p>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alificados/as servicios</text:p>
          </table:table-cell>
          <table:table-cell office:value-type="float" office:value="16.794948084363597" table:style-name="ce3">
            <text:p>16,8</text:p>
          </table:table-cell>
          <table:table-cell office:value-type="float" office:value="13.585423245328631" table:style-name="ce3">
            <text:p>13,6</text:p>
          </table:table-cell>
          <table:table-cell office:value-type="float" office:value="15.641111936089283" table:style-name="ce3">
            <text:p>15,6</text:p>
          </table:table-cell>
          <table:table-cell office:value-type="float" office:value="10.489265692866972" table:style-name="ce3">
            <text:p>10,5</text:p>
          </table:table-cell>
          <table:table-cell office:value-type="float" office:value="8.5630222572837589" table:style-name="ce3">
            <text:p>8,6</text:p>
          </table:table-cell>
          <table:table-cell office:value-type="float" office:value="7.2628511708751367" table:style-name="ce3">
            <text:p>7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tro personal cualificado</text:p>
          </table:table-cell>
          <table:table-cell office:value-type="float" office:value="16.745775780399306" table:style-name="ce3">
            <text:p>16,7</text:p>
          </table:table-cell>
          <table:table-cell office:value-type="float" office:value="16.304168094365306" table:style-name="ce3">
            <text:p>16,3</text:p>
          </table:table-cell>
          <table:table-cell office:value-type="float" office:value="12.380600265148837" table:style-name="ce3">
            <text:p>12,4</text:p>
          </table:table-cell>
          <table:table-cell office:value-type="float" office:value="7.1367824404230769" table:style-name="ce3">
            <text:p>7,1</text:p>
          </table:table-cell>
          <table:table-cell office:value-type="float" office:value="8.4002028751541413" table:style-name="ce3">
            <text:p>8,4</text:p>
          </table:table-cell>
          <table:table-cell office:value-type="float" office:value="6.612089606225763" table:style-name="ce3">
            <text:p>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No cualificados/as servicios</text:p>
          </table:table-cell>
          <table:table-cell office:value-type="float" office:value="37.344150376019478" table:style-name="ce3">
            <text:p>37,3</text:p>
          </table:table-cell>
          <table:table-cell office:value-type="float" office:value="40.373628860371525" table:style-name="ce3">
            <text:p>40,4</text:p>
          </table:table-cell>
          <table:table-cell office:value-type="float" office:value="33.386476255891139" table:style-name="ce3">
            <text:p>33,4</text:p>
          </table:table-cell>
          <table:table-cell office:value-type="float" office:value="20.811871797953774" table:style-name="ce3">
            <text:p>20,8</text:p>
          </table:table-cell>
          <table:table-cell office:value-type="float" office:value="21.520039841515466" table:style-name="ce3">
            <text:p>21,5</text:p>
          </table:table-cell>
          <table:table-cell office:value-type="float" office:value="22.350972609789071" table:style-name="ce3">
            <text:p>2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6">
            <text:p>Otro personal no cualificado</text:p>
          </table:table-cell>
          <table:table-cell office:value-type="float" office:value="31.212114476244025" table:style-name="ce352">
            <text:p>31,2</text:p>
          </table:table-cell>
          <table:table-cell office:value-type="float" office:value="26.749272429164261" table:style-name="ce352">
            <text:p>26,7</text:p>
          </table:table-cell>
          <table:table-cell office:value-type="float" office:value="21.773933380824108" table:style-name="ce352">
            <text:p>21,8</text:p>
          </table:table-cell>
          <table:table-cell office:value-type="float" office:value="13.974989842342922" table:style-name="ce352">
            <text:p>14,0</text:p>
          </table:table-cell>
          <table:table-cell office:value-type="float" office:value="11.913462314012012" table:style-name="ce352">
            <text:p>11,9</text:p>
          </table:table-cell>
          <table:table-cell office:value-type="float" office:value="12.011872480247783" table:style-name="ce352">
            <text:p>12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43">
            <text:p>Categoría profesional</text:p>
          </table:table-cell>
          <table:table-cell office:value-type="string" table:style-name="ce354">
            <text:p>Personal directivo</text:p>
          </table:table-cell>
          <table:table-cell office:value-type="float" office:value="9.5767337451810732" table:style-name="ce351">
            <text:p>9,6</text:p>
          </table:table-cell>
          <table:table-cell office:value-type="float" office:value="2.2093776082766685" table:style-name="ce351">
            <text:p>2,2</text:p>
          </table:table-cell>
          <table:table-cell office:value-type="float" office:value="2.8278829370889822" table:style-name="ce351">
            <text:p>2,8</text:p>
          </table:table-cell>
          <table:table-cell office:value-type="float" office:value="3.5006295738154085" table:style-name="ce351">
            <text:p>3,5</text:p>
          </table:table-cell>
          <table:table-cell office:value-type="float" office:value="2.1528029513949853" table:style-name="ce351">
            <text:p>2,2</text:p>
          </table:table-cell>
          <table:table-cell office:value-type="float" office:value="2.504408673135424" table:style-name="ce351">
            <text:p>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Personal técnico (diplomados, licenciados)</text:p>
          </table:table-cell>
          <table:table-cell office:value-type="float" office:value="0" table:style-name="ce3">
            <text:p>,0</text:p>
          </table:table-cell>
          <table:table-cell office:value-type="float" office:value="0.23581525537543588" table:style-name="ce3">
            <text:p>,2</text:p>
          </table:table-cell>
          <table:table-cell office:value-type="float" office:value="0.31416676537248245" table:style-name="ce3">
            <text:p>,3</text:p>
          </table:table-cell>
          <table:table-cell office:value-type="float" office:value="0" table:style-name="ce3">
            <text:p>,0</text:p>
          </table:table-cell>
          <table:table-cell office:value-type="float" office:value="0.1277687564093262" table:style-name="ce3">
            <text:p>,1</text:p>
          </table:table-cell>
          <table:table-cell office:value-type="float" office:value="0.68454093311590836" table:style-name="ce3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Encargados, mandos medios (capataz, jefe de equipo)</text:p>
          </table:table-cell>
          <table:table-cell office:value-type="float" office:value="3.9790250968288627" table:style-name="ce3">
            <text:p>4,0</text:p>
          </table:table-cell>
          <table:table-cell office:value-type="float" office:value="4.0556003938070875" table:style-name="ce3">
            <text:p>4,1</text:p>
          </table:table-cell>
          <table:table-cell office:value-type="float" office:value="4.4723486443457281" table:style-name="ce3">
            <text:p>4,5</text:p>
          </table:table-cell>
          <table:table-cell office:value-type="float" office:value="2.3540873866410448" table:style-name="ce3">
            <text:p>2,4</text:p>
          </table:table-cell>
          <table:table-cell office:value-type="float" office:value="1.1167112136130837" table:style-name="ce3">
            <text:p>1,1</text:p>
          </table:table-cell>
          <table:table-cell office:value-type="float" office:value="4.4087276146974714" table:style-name="ce3">
            <text:p>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alificado (oficial 2ª, oficial 1ª)</text:p>
          </table:table-cell>
          <table:table-cell office:value-type="float" office:value="10.899876044169094" table:style-name="ce3">
            <text:p>10,9</text:p>
          </table:table-cell>
          <table:table-cell office:value-type="float" office:value="11.074259630806898" table:style-name="ce3">
            <text:p>11,1</text:p>
          </table:table-cell>
          <table:table-cell office:value-type="float" office:value="7.7524585759031872" table:style-name="ce3">
            <text:p>7,8</text:p>
          </table:table-cell>
          <table:table-cell office:value-type="float" office:value="5.2546929419220278" table:style-name="ce3">
            <text:p>5,3</text:p>
          </table:table-cell>
          <table:table-cell office:value-type="float" office:value="4.5549186662823162" table:style-name="ce3">
            <text:p>4,6</text:p>
          </table:table-cell>
          <table:table-cell office:value-type="float" office:value="5.0001531033186248" table:style-name="ce3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6">
            <text:p>No cualificado (peón, auxiliar, oficial 3ª)</text:p>
          </table:table-cell>
          <table:table-cell office:value-type="float" office:value="24.664214906784355" table:style-name="ce352">
            <text:p>24,7</text:p>
          </table:table-cell>
          <table:table-cell office:value-type="float" office:value="25.377502899274727" table:style-name="ce352">
            <text:p>25,4</text:p>
          </table:table-cell>
          <table:table-cell office:value-type="float" office:value="20.795645178661641" table:style-name="ce352">
            <text:p>20,8</text:p>
          </table:table-cell>
          <table:table-cell office:value-type="float" office:value="14.161789314444565" table:style-name="ce352">
            <text:p>14,2</text:p>
          </table:table-cell>
          <table:table-cell office:value-type="float" office:value="15.342221376660964" table:style-name="ce352">
            <text:p>15,3</text:p>
          </table:table-cell>
          <table:table-cell office:value-type="float" office:value="19.593134537062543" table:style-name="ce352">
            <text:p>19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43">
            <text:p>Relación contractual</text:p>
          </table:table-cell>
          <table:table-cell office:value-type="string" table:style-name="ce354">
            <text:p>Indefinida</text:p>
          </table:table-cell>
          <table:table-cell office:value-type="float" office:value="7.6479624603453615" table:style-name="ce351">
            <text:p>7,6</text:p>
          </table:table-cell>
          <table:table-cell office:value-type="float" office:value="8.5134547671424663" table:style-name="ce351">
            <text:p>8,5</text:p>
          </table:table-cell>
          <table:table-cell office:value-type="float" office:value="7.2160940582899347" table:style-name="ce351">
            <text:p>7,2</text:p>
          </table:table-cell>
          <table:table-cell office:value-type="float" office:value="5.4258832936655974" table:style-name="ce351">
            <text:p>5,4</text:p>
          </table:table-cell>
          <table:table-cell office:value-type="float" office:value="4.8241906471362759" table:style-name="ce351">
            <text:p>4,8</text:p>
          </table:table-cell>
          <table:table-cell office:value-type="float" office:value="3.9796439133222741" table:style-name="ce351">
            <text:p>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Temporal</text:p>
          </table:table-cell>
          <table:table-cell office:value-type="float" office:value="19.841501488241249" table:style-name="ce3">
            <text:p>19,8</text:p>
          </table:table-cell>
          <table:table-cell office:value-type="float" office:value="18.165703597392771" table:style-name="ce3">
            <text:p>18,2</text:p>
          </table:table-cell>
          <table:table-cell office:value-type="float" office:value="17.817885098915916" table:style-name="ce3">
            <text:p>17,8</text:p>
          </table:table-cell>
          <table:table-cell office:value-type="float" office:value="10.806049497776602" table:style-name="ce3">
            <text:p>10,8</text:p>
          </table:table-cell>
          <table:table-cell office:value-type="float" office:value="10.262907274272619" table:style-name="ce3">
            <text:p>10,3</text:p>
          </table:table-cell>
          <table:table-cell office:value-type="float" office:value="7.1818395431092146" table:style-name="ce3">
            <text:p>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bra</text:p>
          </table:table-cell>
          <table:table-cell office:value-type="float" office:value="27.227141407239071" table:style-name="ce3">
            <text:p>27,2</text:p>
          </table:table-cell>
          <table:table-cell office:value-type="float" office:value="31.629051616039522" table:style-name="ce3">
            <text:p>31,6</text:p>
          </table:table-cell>
          <table:table-cell office:value-type="float" office:value="24.115674988873639" table:style-name="ce3">
            <text:p>24,1</text:p>
          </table:table-cell>
          <table:table-cell office:value-type="float" office:value="13.442184085049529" table:style-name="ce3">
            <text:p>13,4</text:p>
          </table:table-cell>
          <table:table-cell office:value-type="float" office:value="10.605902902166561" table:style-name="ce3">
            <text:p>10,6</text:p>
          </table:table-cell>
          <table:table-cell office:value-type="float" office:value="7.1156918470851167" table:style-name="ce3">
            <text:p>7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Sin contrato</text:p>
          </table:table-cell>
          <table:table-cell office:value-type="float" office:value="40.821280291285248" table:style-name="ce3">
            <text:p>40,8</text:p>
          </table:table-cell>
          <table:table-cell office:value-type="float" office:value="44.363512212945466" table:style-name="ce3">
            <text:p>44,4</text:p>
          </table:table-cell>
          <table:table-cell office:value-type="float" office:value="35.493481227054268" table:style-name="ce3">
            <text:p>35,5</text:p>
          </table:table-cell>
          <table:table-cell office:value-type="float" office:value="23.967323989715389" table:style-name="ce3">
            <text:p>24,0</text:p>
          </table:table-cell>
          <table:table-cell office:value-type="float" office:value="13.679188264188239" table:style-name="ce3">
            <text:p>13,7</text:p>
          </table:table-cell>
          <table:table-cell office:value-type="float" office:value="16.716454188096836" table:style-name="ce3">
            <text:p>1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Otra situación</text:p>
          </table:table-cell>
          <table:table-cell office:value-type="float" office:value="3.6600401580150725" table:style-name="ce3">
            <text:p>3,7</text:p>
          </table:table-cell>
          <table:table-cell office:value-type="float" office:value="13.374228563935448" table:style-name="ce3">
            <text:p>13,4</text:p>
          </table:table-cell>
          <table:table-cell office:value-type="float" office:value="11.97218316056305" table:style-name="ce3">
            <text:p>12,0</text:p>
          </table:table-cell>
          <table:table-cell office:value-type="float" office:value="8.2831742078138308" table:style-name="ce3">
            <text:p>8,3</text:p>
          </table:table-cell>
          <table:table-cell office:value-type="float" office:value="17.510513965482637" table:style-name="ce3">
            <text:p>17,5</text:p>
          </table:table-cell>
          <table:table-cell office:value-type="float" office:value="0" table:style-name="ce3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55">
            <text:p>Cuenta propia</text:p>
          </table:table-cell>
          <table:table-cell office:value-type="float" office:value="11.854112668216512" table:style-name="ce3">
            <text:p>11,9</text:p>
          </table:table-cell>
          <table:table-cell office:value-type="float" office:value="10.612374809731225" table:style-name="ce3">
            <text:p>10,6</text:p>
          </table:table-cell>
          <table:table-cell office:value-type="float" office:value="7.3626131101618659" table:style-name="ce3">
            <text:p>7,4</text:p>
          </table:table-cell>
          <table:table-cell office:value-type="float" office:value="3.30250910022438" table:style-name="ce3">
            <text:p>3,3</text:p>
          </table:table-cell>
          <table:table-cell office:value-type="float" office:value="4.5902293405129271" table:style-name="ce3">
            <text:p>4,6</text:p>
          </table:table-cell>
          <table:table-cell office:value-type="float" office:value="5.4645906175203196" table:style-name="ce3">
            <text:p>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57">
            <text:p>Total</text:p>
          </table:table-cell>
          <table:table-cell office:value-type="float" office:value="13.121143523801187" table:style-name="ce353">
            <text:p>13,1</text:p>
          </table:table-cell>
          <table:table-cell office:value-type="float" office:value="12.889144080998364" table:style-name="ce353">
            <text:p>12,9</text:p>
          </table:table-cell>
          <table:table-cell office:value-type="float" office:value="10.035282124863141" table:style-name="ce353">
            <text:p>10,0</text:p>
          </table:table-cell>
          <table:table-cell office:value-type="float" office:value="6.4293692732414893" table:style-name="ce353">
            <text:p>6,4</text:p>
          </table:table-cell>
          <table:table-cell office:value-type="float" office:value="5.9744949559428013" table:style-name="ce353">
            <text:p>6,0</text:p>
          </table:table-cell>
          <table:table-cell office:value-type="float" office:value="4.9740703472080066" table:style-name="ce353">
            <text:p>5,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5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376849597" style:family="table-cell" style:data-style-name="N0">
      <style:table-cell-properties style:vertical-align="automatic" fo:background-color="transparent"/>
    </style:style>
    <style:style style:name="style1601376849657" style:family="table-cell" style:data-style-name="N0">
      <style:table-cell-properties style:vertical-align="automatic" fo:background-color="transparent"/>
    </style:style>
    <style:style style:name="style1601376849728" style:family="table-cell" style:data-style-name="N0">
      <style:table-cell-properties style:vertical-align="automatic" fo:background-color="transparent"/>
    </style:style>
    <style:style style:name="style1601376850026" style:family="table-cell" style:data-style-name="N0">
      <style:table-cell-properties style:vertical-align="automatic" fo:background-color="transparent"/>
    </style:style>
    <style:style style:name="style1601376850232" style:family="table-cell" style:data-style-name="N0">
      <style:table-cell-properties style:vertical-align="automatic" fo:background-color="transparent"/>
    </style:style>
    <style:style style:name="style160137685084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6:11:02Z</meta:creation-date>
    <dc:date>2020-11-16T14:44:50Z</dc:date>
    <meta:print-date>2020-10-16T08:11:19Z</meta:print-date>
  </office:meta>
</office:document-meta>
</file>