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Hoja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Hoja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Hoja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Hoja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Hoja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Hoja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Hoja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Hoja1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Hoja1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Hoja1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Hoja1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Hoja1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Hoja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Hoja1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Hoja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Hoja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Hoja2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Hoja2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Hoja2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Hoja2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Hoja2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Hoja2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Hoja2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Hoja2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Hoja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Hoja2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Hoja3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Hoja3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Hoja3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Hoja3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Hoja3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_Hoja3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Hoja5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al_Hoja1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Hoja1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Hoja1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Hoja1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_Hoja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Hoja2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Hoja2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Hoja2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Hoja2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Hoja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Hoja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Hoja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_Hoja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Hoja3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Hoja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</style:style>
    <style:style style:name="ce5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Hoja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Hoja6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Hoja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Hoja1_1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none" fo:border-bottom="thin solid #000000" fo:border-left="thin solid #000000" fo:border-right="non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2" style:family="table-cell" style:parent-style-name="Normala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a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Hoja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Normal_Hoja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Normal_Hoja1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Hoja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Hoja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Normal_Hoja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Normal_Hoja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_Hoja2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_Hoja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Normal_Hoja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Normal_Hoja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Hoja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Hoja5" style:data-style-name="N0">
      <style:table-cell-properties fo:border-top="thin solid #000000" fo:border-bottom="none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Hoja5" style:data-style-name="N0">
      <style:table-cell-properties fo:border-top="none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_Hoja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Normal_Hoja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Normal_Hoja6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Normal_Hoja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Normal_Hoja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Normal_Hoja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Normal_Hoja6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Normal_Hoja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Normal_Hoja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Normal_Hoja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Hoja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Normal_Hoja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Normal_Hoja3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Normal_Hoja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Normal_Hoja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Normal_Hoja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Normal_Hoja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Normal_Hoja1_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Normal_Hoja1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Normal_Hoja1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Normal_Hoja1_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Normal_Hoja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Normal_Hoja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Normal_Hoja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Normal_Hoja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Normal_Hoja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Normal_Hoja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Normal_Hoja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Normal_Hoja3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Normal_Hoja3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Normal_Hoja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Normal_Hoja2_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Normal_Hoja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Normal_Hoja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Normal_Hoja5" style:data-style-name="N0">
      <style:table-cell-properties fo:border-top="thin solid #000000" fo:border-bottom="none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Normal_Hoja5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Normal_Hoja5" style:data-style-name="N0">
      <style:table-cell-properties fo:border-top="thin solid #000000" fo:border-bottom="none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Normal_Hoja5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Normal_Hoja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Normal_Hoja1_1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Normal_Hoja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Normal_Hoja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Normal_Hoja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Normal_Hoja5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Normal_Hoja5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9.228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5.2705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2.20133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6.371166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9.5885cm"/>
    </style:style>
    <style:style style:name="co17" style:family="table-column">
      <style:table-column-properties fo:break-before="auto" style:column-width="1.7145cm"/>
    </style:style>
    <style:style style:name="co18" style:family="table-column">
      <style:table-column-properties fo:break-before="auto" style:column-width="1.82033333333333cm"/>
    </style:style>
    <style:style style:name="co19" style:family="table-column">
      <style:table-column-properties fo:break-before="auto" style:column-width="1.778cm"/>
    </style:style>
    <style:style style:name="co20" style:family="table-column">
      <style:table-column-properties fo:break-before="auto" style:column-width="1.92616666666667cm"/>
    </style:style>
    <style:style style:name="co21" style:family="table-column">
      <style:table-column-properties fo:break-before="auto" style:column-width="1.989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4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51pt" style:use-optimal-row-height="false" fo:break-before="page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8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59.2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4.4pt" style:use-optimal-row-height="true" fo:break-before="page"/>
    </style:style>
    <style:style style:name="ro22" style:family="table-row">
      <style:table-row-properties style:row-height="11.4pt" style:use-optimal-row-height="true" fo:break-before="page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51.75pt" style:use-optimal-row-height="false" fo:break-before="auto"/>
    </style:style>
    <style:style style:name="ro26" style:family="table-row">
      <style:table-row-properties style:row-height="63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in" svg:y="0.00833in" svg:width="5.10833in" svg:height="1.28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4"/>
          <table:table-cell table:style-name="ce1">
            <draw:frame draw:z-index="2" draw:id="id1" draw:style-name="a1" draw:name="1 Imagen" svg:x="0.74167in" svg:y="0in" svg:width="2.125in" svg:height="1.266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72">
            <text:p>BIZTANLERIA AKTIBOAREN KUALIFIKAZIOAREN INKESTA - 201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3">
            <text:p>6. atala</text:p>
          </table:table-cell>
          <table:table-cell office:value-type="string" table:style-name="ce73">
            <text:p>ENPLEGUA ETA PRESTAKUNTZA ARAUTUA EGOKITZEKO ARAZOAK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9">
            <text:p>6.1</text:p>
          </table:table-cell>
          <table:table-cell office:value-type="string" table:style-name="ce70">
            <text:p><text:a xlink:href="#'6.1'.A1">Enpleguaren eta prestakuntzaren artean desoreka duen biztanleria landuna, sexuaren eta adin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69">
            <text:p>6.2</text:p>
          </table:table-cell>
          <table:table-cell office:value-type="string" table:style-name="ce70">
            <text:p><text:a xlink:href="#'6.2'.A1">Enpleguaren eta prestakuntzaren artean desoreka duen biztanleria landuna, desoreka-motaren, sexuaren eta adin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69">
            <text:p>6.3</text:p>
          </table:table-cell>
          <table:table-cell office:value-type="string" table:style-name="ce70">
            <text:p><text:a xlink:href="#'6.3'.A1">Enpleguaren eta prestakuntzaren artean desoreka duen biztanleria landuna, desoreka-motaren arabera (laburpena). 1999-2019</text:a></text:p>
          </table:table-cell>
          <table:table-cell table:number-columns-repeated="16382"/>
        </table:table-row>
        <table:table-row table:style-name="ro1">
          <table:table-cell office:value-type="string" table:style-name="ce69">
            <text:p>6.4</text:p>
          </table:table-cell>
          <table:table-cell office:value-type="string" table:style-name="ce70">
            <text:p><text:a xlink:href="#'6.4'.A1">Ez-okupazio potentziala eta egiazko ez-okupazioa, prestakuntza-mail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69">
            <text:p>6.5</text:p>
          </table:table-cell>
          <table:table-cell office:value-type="string" table:style-name="ce70">
            <text:p><text:a xlink:href="#'6.5'.A1">Kualifikazioari egokitutako lanpostuen okupazio-tasak, prestakuntza-mail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69">
            <text:p>6.6</text:p>
          </table:table-cell>
          <table:table-cell office:value-type="string" table:style-name="ce70">
            <text:p><text:a xlink:href="#'6.6'.A1">Prestakuntzara egokitutako lanpostuen ez-okupazio tasaren bilakaera, ikasketa-motaren arabera. 1999-2019</text:a>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6_1" table:style-name="ta2">
        <table:table-column table:style-name="co3" table:default-cell-style-name="ce2"/>
        <table:table-column table:style-name="co4" table:number-columns-repeated="16383" table:default-cell-style-name="ce2"/>
        <table:table-row table:style-name="ro3">
          <table:table-cell office:value-type="string" table:number-columns-spanned="13" table:number-rows-spanned="1" table:style-name="ce122">
            <text:p>6.1.a taula</text:p>
            <text:p>Enpleguaren eta prestakuntzaren artean desoreka duen biztanleria landuna, sexuaren eta adinaren arabera</text:p>
            <text:p>(Datu absolutuak eta hazkunde-tasak, %-tan)</text:p>
            <text:p/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" table:number-rows-spanned="2" table:style-name="ce145"/>
          <table:table-cell office:value-type="string" table:number-columns-spanned="6" table:number-rows-spanned="1" table:style-name="ce144">
            <text:p>Datu absolutuak</text:p>
          </table:table-cell>
          <table:covered-table-cell table:number-columns-repeated="5"/>
          <table:table-cell office:value-type="string" table:number-columns-spanned="6" table:number-rows-spanned="1" table:style-name="ce121">
            <text:p>Hazkunde-tasak</text:p>
          </table:table-cell>
          <table:covered-table-cell table:number-columns-repeated="5"/>
          <table:table-cell table:number-columns-repeated="16371"/>
        </table:table-row>
        <table:table-row table:style-name="ro5">
          <table:covered-table-cell/>
          <table:table-cell office:value-type="string" table:style-name="ce51">
            <text:p>1999</text:p>
          </table:table-cell>
          <table:table-cell office:value-type="string" table:style-name="ce51">
            <text:p>2003</text:p>
          </table:table-cell>
          <table:table-cell office:value-type="string" table:style-name="ce51">
            <text:p>2007</text:p>
          </table:table-cell>
          <table:table-cell office:value-type="string" table:style-name="ce51">
            <text:p>2011</text:p>
          </table:table-cell>
          <table:table-cell office:value-type="string" table:style-name="ce51">
            <text:p>2015</text:p>
          </table:table-cell>
          <table:table-cell office:value-type="string" table:style-name="ce52">
            <text:p>2019</text:p>
          </table:table-cell>
          <table:table-cell office:value-type="string" table:style-name="ce66">
            <text:p>%99-03</text:p>
          </table:table-cell>
          <table:table-cell office:value-type="string" table:style-name="ce66">
            <text:p>%03-07</text:p>
          </table:table-cell>
          <table:table-cell office:value-type="string" table:style-name="ce66">
            <text:p>%07-11</text:p>
          </table:table-cell>
          <table:table-cell office:value-type="string" table:style-name="ce66">
            <text:p>%11-15</text:p>
          </table:table-cell>
          <table:table-cell office:value-type="string" table:style-name="ce66">
            <text:p>%15-19</text:p>
          </table:table-cell>
          <table:table-cell office:value-type="string" table:style-name="ce66">
            <text:p>%99-19</text:p>
          </table:table-cell>
          <table:table-cell table:number-columns-repeated="16371"/>
        </table:table-row>
        <table:table-row table:style-name="ro6">
          <table:table-cell office:value-type="string" table:style-name="ce74">
            <text:p>&lt; 35 urteko gizonak</text:p>
          </table:table-cell>
          <table:table-cell office:value-type="float" office:value="17837.395993357815" table:style-name="ce10">
            <text:p>17.837</text:p>
          </table:table-cell>
          <table:table-cell office:value-type="float" office:value="23996.692499999994" table:style-name="ce10">
            <text:p>23.997</text:p>
          </table:table-cell>
          <table:table-cell office:value-type="float" office:value="23770.720199999989" table:style-name="ce10">
            <text:p>23.771</text:p>
          </table:table-cell>
          <table:table-cell office:value-type="float" office:value="19215.787376019987" table:style-name="ce10">
            <text:p>19.216</text:p>
          </table:table-cell>
          <table:table-cell office:value-type="float" office:value="14694.252073606198" table:style-name="ce10">
            <text:p>14.694</text:p>
          </table:table-cell>
          <table:table-cell office:value-type="float" office:value="16663.924500000001" table:style-name="ce13">
            <text:p>16.664</text:p>
          </table:table-cell>
          <table:table-cell office:value-type="float" office:value="34.530244823491849" table:style-name="ce102">
            <text:p>34,5</text:p>
          </table:table-cell>
          <table:table-cell office:value-type="float" office:value="-0.9416810254163358" table:style-name="ce102">
            <text:p>-0,9</text:p>
          </table:table-cell>
          <table:table-cell office:value-type="float" office:value="-19.161947074619992" table:style-name="ce102">
            <text:p>-19,2</text:p>
          </table:table-cell>
          <table:table-cell office:value-type="float" office:value="-23.530315016164064" table:style-name="ce102">
            <text:p>-23,5</text:p>
          </table:table-cell>
          <table:table-cell office:value-type="float" office:value="13.404373468805037" table:style-name="ce102">
            <text:p>13,4</text:p>
          </table:table-cell>
          <table:table-cell office:value-type="float" office:value="-6.5787152664816366" table:style-name="ce102">
            <text:p>-6,6</text:p>
          </table:table-cell>
          <table:table-cell table:number-columns-repeated="16371"/>
        </table:table-row>
        <table:table-row table:style-name="ro7">
          <table:table-cell office:value-type="string" table:style-name="ce75">
            <text:p>35-44 urteko gizonak</text:p>
          </table:table-cell>
          <table:table-cell office:value-type="float" office:value="7724.8538239257196" table:style-name="ce103">
            <text:p>7.725</text:p>
          </table:table-cell>
          <table:table-cell office:value-type="float" office:value="13621.075899999998" table:style-name="ce103">
            <text:p>13.621</text:p>
          </table:table-cell>
          <table:table-cell office:value-type="float" office:value="16319.1067" table:style-name="ce103">
            <text:p>16.319</text:p>
          </table:table-cell>
          <table:table-cell office:value-type="float" office:value="17363.51330604" table:style-name="ce103">
            <text:p>17.364</text:p>
          </table:table-cell>
          <table:table-cell office:value-type="float" office:value="18706.24739583769" table:style-name="ce103">
            <text:p>18.706</text:p>
          </table:table-cell>
          <table:table-cell office:value-type="float" office:value="15095.648500000003" table:style-name="ce14">
            <text:p>15.096</text:p>
          </table:table-cell>
          <table:table-cell office:value-type="float" office:value="76.327943679817849" table:style-name="ce102">
            <text:p>76,3</text:p>
          </table:table-cell>
          <table:table-cell office:value-type="float" office:value="19.807765699330719" table:style-name="ce102">
            <text:p>19,8</text:p>
          </table:table-cell>
          <table:table-cell office:value-type="float" office:value="6.3999005903919981" table:style-name="ce102">
            <text:p>6,4</text:p>
          </table:table-cell>
          <table:table-cell office:value-type="float" office:value="7.7330783588054857" table:style-name="ce102">
            <text:p>7,7</text:p>
          </table:table-cell>
          <table:table-cell office:value-type="float" office:value="-19.301567115171792" table:style-name="ce102">
            <text:p>-19,3</text:p>
          </table:table-cell>
          <table:table-cell office:value-type="float" office:value="95.416623331371909" table:style-name="ce102">
            <text:p>95,4</text:p>
          </table:table-cell>
          <table:table-cell table:number-columns-repeated="16371"/>
        </table:table-row>
        <table:table-row table:style-name="ro6">
          <table:table-cell office:value-type="string" table:style-name="ce75">
            <text:p>&gt;= 45 urteko gizonak</text:p>
          </table:table-cell>
          <table:table-cell office:value-type="float" office:value="5290.9939856663104" table:style-name="ce103">
            <text:p>5.291</text:p>
          </table:table-cell>
          <table:table-cell office:value-type="float" office:value="9963.6635000000024" table:style-name="ce103">
            <text:p>9.964</text:p>
          </table:table-cell>
          <table:table-cell office:value-type="float" office:value="13105.753100000002" table:style-name="ce103">
            <text:p>13.106</text:p>
          </table:table-cell>
          <table:table-cell office:value-type="float" office:value="14533.867280229999" table:style-name="ce103">
            <text:p>14.534</text:p>
          </table:table-cell>
          <table:table-cell office:value-type="float" office:value="16335.073451944287" table:style-name="ce103">
            <text:p>16.335</text:p>
          </table:table-cell>
          <table:table-cell office:value-type="float" office:value="21244.732899999988" table:style-name="ce14">
            <text:p>21.245</text:p>
          </table:table-cell>
          <table:table-cell office:value-type="float" office:value="88.313642521467514" table:style-name="ce102">
            <text:p>88,3</text:p>
          </table:table-cell>
          <table:table-cell office:value-type="float" office:value="31.535484914760502" table:style-name="ce102">
            <text:p>31,5</text:p>
          </table:table-cell>
          <table:table-cell office:value-type="float" office:value="10.896849416688591" table:style-name="ce102">
            <text:p>10,9</text:p>
          </table:table-cell>
          <table:table-cell office:value-type="float" office:value="12.393165129314321" table:style-name="ce102">
            <text:p>12,4</text:p>
          </table:table-cell>
          <table:table-cell office:value-type="float" office:value="30.055937382218062" table:style-name="ce102">
            <text:p>30,1</text:p>
          </table:table-cell>
          <table:table-cell office:value-type="float" office:value="301.52630975490655" table:style-name="ce102">
            <text:p>301,5</text:p>
          </table:table-cell>
          <table:table-cell table:number-columns-repeated="16371"/>
        </table:table-row>
        <table:table-row table:style-name="ro5">
          <table:table-cell office:value-type="string" table:style-name="ce76">
            <text:p>Gizonak</text:p>
          </table:table-cell>
          <table:table-cell office:value-type="float" office:value="30853.243802949837" table:style-name="ce37">
            <text:p>30.853</text:p>
          </table:table-cell>
          <table:table-cell office:value-type="float" office:value="47581.431900000018" table:style-name="ce37">
            <text:p>47.581</text:p>
          </table:table-cell>
          <table:table-cell office:value-type="float" office:value="53195.58" table:style-name="ce37">
            <text:p>53.196</text:p>
          </table:table-cell>
          <table:table-cell office:value-type="float" office:value="51113.167962290005" table:style-name="ce37">
            <text:p>51.113</text:p>
          </table:table-cell>
          <table:table-cell office:value-type="float" office:value="49735.572921388179" table:style-name="ce37">
            <text:p>49.736</text:p>
          </table:table-cell>
          <table:table-cell office:value-type="float" office:value="53004.305900000021" table:style-name="ce38">
            <text:p>53.004</text:p>
          </table:table-cell>
          <table:table-cell office:value-type="float" office:value="54.218571648050897" table:style-name="ce67">
            <text:p>54,2</text:p>
          </table:table-cell>
          <table:table-cell office:value-type="float" office:value="11.799031420069522" table:style-name="ce39">
            <text:p>11,8</text:p>
          </table:table-cell>
          <table:table-cell office:value-type="float" office:value="-3.9146335799139647" table:style-name="ce39">
            <text:p>-3,9</text:p>
          </table:table-cell>
          <table:table-cell office:value-type="float" office:value="-2.6951861835646356" table:style-name="ce39">
            <text:p>-2,7</text:p>
          </table:table-cell>
          <table:table-cell office:value-type="float" office:value="6.5722234340768262" table:style-name="ce39">
            <text:p>6,6</text:p>
          </table:table-cell>
          <table:table-cell office:value-type="float" office:value="71.794921268318475" table:style-name="ce39">
            <text:p>71,8</text:p>
          </table:table-cell>
          <table:table-cell table:number-columns-repeated="16371"/>
        </table:table-row>
        <table:table-row table:style-name="ro6">
          <table:table-cell office:value-type="string" table:style-name="ce74">
            <text:p>&lt; 35 urteko emakumeak</text:p>
          </table:table-cell>
          <table:table-cell office:value-type="float" office:value="33021.601758607983" table:style-name="ce10">
            <text:p>33.022</text:p>
          </table:table-cell>
          <table:table-cell office:value-type="float" office:value="32228.470899999993" table:style-name="ce10">
            <text:p>32.228</text:p>
          </table:table-cell>
          <table:table-cell office:value-type="float" office:value="37799.211700000007" table:style-name="ce10">
            <text:p>37.799</text:p>
          </table:table-cell>
          <table:table-cell office:value-type="float" office:value="41135.790400809972" table:style-name="ce10">
            <text:p>41.136</text:p>
          </table:table-cell>
          <table:table-cell office:value-type="float" office:value="28592.348287438977" table:style-name="ce10">
            <text:p>28.592</text:p>
          </table:table-cell>
          <table:table-cell office:value-type="float" office:value="19754.816800000004" table:style-name="ce13">
            <text:p>19.755</text:p>
          </table:table-cell>
          <table:table-cell office:value-type="float" office:value="-2.4018545932625428" table:style-name="ce102">
            <text:p>-2,4</text:p>
          </table:table-cell>
          <table:table-cell office:value-type="float" office:value="17.285153916501869" table:style-name="ce102">
            <text:p>17,3</text:p>
          </table:table-cell>
          <table:table-cell office:value-type="float" office:value="8.8271118649015747" table:style-name="ce102">
            <text:p>8,8</text:p>
          </table:table-cell>
          <table:table-cell office:value-type="float" office:value="-30.492770385965436" table:style-name="ce102">
            <text:p>-30,5</text:p>
          </table:table-cell>
          <table:table-cell office:value-type="float" office:value="-30.908729141780306" table:style-name="ce102">
            <text:p>-30,9</text:p>
          </table:table-cell>
          <table:table-cell office:value-type="float" office:value="-40.176079451232646" table:style-name="ce102">
            <text:p>-40,2</text:p>
          </table:table-cell>
          <table:table-cell table:number-columns-repeated="16371"/>
        </table:table-row>
        <table:table-row table:style-name="ro6">
          <table:table-cell office:value-type="string" table:style-name="ce75">
            <text:p>35-44 urteko emakumeak</text:p>
          </table:table-cell>
          <table:table-cell office:value-type="float" office:value="13455.679653812211" table:style-name="ce103">
            <text:p>13.456</text:p>
          </table:table-cell>
          <table:table-cell office:value-type="float" office:value="17542.532500000005" table:style-name="ce103">
            <text:p>17.543</text:p>
          </table:table-cell>
          <table:table-cell office:value-type="float" office:value="26366.458699999996" table:style-name="ce103">
            <text:p>26.366</text:p>
          </table:table-cell>
          <table:table-cell office:value-type="float" office:value="37503.247784560008" table:style-name="ce103">
            <text:p>37.503</text:p>
          </table:table-cell>
          <table:table-cell office:value-type="float" office:value="38116.180060523897" table:style-name="ce103">
            <text:p>38.116</text:p>
          </table:table-cell>
          <table:table-cell office:value-type="float" office:value="29357.658700000015" table:style-name="ce14">
            <text:p>29.358</text:p>
          </table:table-cell>
          <table:table-cell office:value-type="float" office:value="30.372697264904957" table:style-name="ce102">
            <text:p>30,4</text:p>
          </table:table-cell>
          <table:table-cell office:value-type="float" office:value="50.300184423201088" table:style-name="ce102">
            <text:p>50,3</text:p>
          </table:table-cell>
          <table:table-cell office:value-type="float" office:value="42.238471276235565" table:style-name="ce102">
            <text:p>42,2</text:p>
          </table:table-cell>
          <table:table-cell office:value-type="float" office:value="1.6343445225995377" table:style-name="ce102">
            <text:p>1,6</text:p>
          </table:table-cell>
          <table:table-cell office:value-type="float" office:value="-22.978486686274454" table:style-name="ce102">
            <text:p>-23,0</text:p>
          </table:table-cell>
          <table:table-cell office:value-type="float" office:value="118.18042235928617" table:style-name="ce102">
            <text:p>118,2</text:p>
          </table:table-cell>
          <table:table-cell table:number-columns-repeated="16371"/>
        </table:table-row>
        <table:table-row table:style-name="ro6">
          <table:table-cell office:value-type="string" table:style-name="ce75">
            <text:p>&gt;= 45 urteko emakumeak</text:p>
          </table:table-cell>
          <table:table-cell office:value-type="float" office:value="4402.4352741700004" table:style-name="ce103">
            <text:p>4.402</text:p>
          </table:table-cell>
          <table:table-cell office:value-type="float" office:value="11913.3056" table:style-name="ce103">
            <text:p>11.913</text:p>
          </table:table-cell>
          <table:table-cell office:value-type="float" office:value="12257.579199999995" table:style-name="ce103">
            <text:p>12.258</text:p>
          </table:table-cell>
          <table:table-cell office:value-type="float" office:value="24820.914983659994" table:style-name="ce103">
            <text:p>24.821</text:p>
          </table:table-cell>
          <table:table-cell office:value-type="float" office:value="44974.634507549701" table:style-name="ce103">
            <text:p>44.975</text:p>
          </table:table-cell>
          <table:table-cell office:value-type="float" office:value="47643.594800000006" table:style-name="ce14">
            <text:p>47.644</text:p>
          </table:table-cell>
          <table:table-cell office:value-type="float" office:value="170.60717212352517" table:style-name="ce102">
            <text:p>170,6</text:p>
          </table:table-cell>
          <table:table-cell office:value-type="float" office:value="2.8898242986396236" table:style-name="ce102">
            <text:p>2,9</text:p>
          </table:table-cell>
          <table:table-cell office:value-type="float" office:value="102.49442878296887" table:style-name="ce102">
            <text:p>102,5</text:p>
          </table:table-cell>
          <table:table-cell office:value-type="float" office:value="81.196521309376479" table:style-name="ce102">
            <text:p>81,2</text:p>
          </table:table-cell>
          <table:table-cell office:value-type="float" office:value="5.93436794245049" table:style-name="ce102">
            <text:p>5,9</text:p>
          </table:table-cell>
          <table:table-cell office:value-type="float" office:value="982.21000044077527" table:style-name="ce102">
            <text:p>982,2</text:p>
          </table:table-cell>
          <table:table-cell table:number-columns-repeated="16371"/>
        </table:table-row>
        <table:table-row table:style-name="ro5">
          <table:table-cell office:value-type="string" table:style-name="ce77">
            <text:p>Emakumeak</text:p>
          </table:table-cell>
          <table:table-cell office:value-type="float" office:value="50879.716686590153" table:style-name="ce104">
            <text:p>50.880</text:p>
          </table:table-cell>
          <table:table-cell office:value-type="float" office:value="61684.308999999957" table:style-name="ce104">
            <text:p>61.684</text:p>
          </table:table-cell>
          <table:table-cell office:value-type="float" office:value="76423.24960000001" table:style-name="ce104">
            <text:p>76.423</text:p>
          </table:table-cell>
          <table:table-cell office:value-type="float" office:value="103459.95316902998" table:style-name="ce104">
            <text:p>103.460</text:p>
          </table:table-cell>
          <table:table-cell office:value-type="float" office:value="111683.16285551268" table:style-name="ce104">
            <text:p>111.683</text:p>
          </table:table-cell>
          <table:table-cell office:value-type="float" office:value="96756.070300000094" table:style-name="ce40">
            <text:p>96.756</text:p>
          </table:table-cell>
          <table:table-cell office:value-type="float" office:value="21.235559112807444" table:style-name="ce67">
            <text:p>21,2</text:p>
          </table:table-cell>
          <table:table-cell office:value-type="float" office:value="23.894148834511647" table:style-name="ce39">
            <text:p>23,9</text:p>
          </table:table-cell>
          <table:table-cell office:value-type="float" office:value="35.377589556241482" table:style-name="ce39">
            <text:p>35,4</text:p>
          </table:table-cell>
          <table:table-cell office:value-type="float" office:value="7.9482054984577983" table:style-name="ce39">
            <text:p>7,9</text:p>
          </table:table-cell>
          <table:table-cell office:value-type="float" office:value="-13.365571115517334" table:style-name="ce39">
            <text:p>-13,4</text:p>
          </table:table-cell>
          <table:table-cell office:value-type="float" office:value="90.166291404490266" table:style-name="ce39">
            <text:p>90,2</text:p>
          </table:table-cell>
          <table:table-cell table:number-columns-repeated="16371"/>
        </table:table-row>
        <table:table-row table:style-name="ro5">
          <table:table-cell office:value-type="string" table:style-name="ce78">
            <text:p>Guztira</text:p>
          </table:table-cell>
          <table:table-cell office:value-type="float" office:value="81732.960489540041" table:style-name="ce11">
            <text:p>81.733</text:p>
          </table:table-cell>
          <table:table-cell office:value-type="float" office:value="109265.7408999998" table:style-name="ce11">
            <text:p>109.266</text:p>
          </table:table-cell>
          <table:table-cell office:value-type="float" office:value="129618.8296" table:style-name="ce11">
            <text:p>129.619</text:p>
          </table:table-cell>
          <table:table-cell office:value-type="float" office:value="154573.12113132005" table:style-name="ce11">
            <text:p>154.573</text:p>
          </table:table-cell>
          <table:table-cell office:value-type="float" office:value="161418.7357769009" table:style-name="ce11">
            <text:p>161.419</text:p>
          </table:table-cell>
          <table:table-cell office:value-type="float" office:value="149760.37619999988" table:style-name="ce15">
            <text:p>149.760</text:p>
          </table:table-cell>
          <table:table-cell office:value-type="float" office:value="33.686263467702645" table:style-name="ce67">
            <text:p>33,7</text:p>
          </table:table-cell>
          <table:table-cell office:value-type="float" office:value="18.627145647259539" table:style-name="ce39">
            <text:p>18,6</text:p>
          </table:table-cell>
          <table:table-cell office:value-type="float" office:value="19.252057442833177" table:style-name="ce39">
            <text:p>19,3</text:p>
          </table:table-cell>
          <table:table-cell office:value-type="float" office:value="4.4287225330496156" table:style-name="ce39">
            <text:p>4,4</text:p>
          </table:table-cell>
          <table:table-cell office:value-type="float" office:value="-7.2224327125286107" table:style-name="ce39">
            <text:p>-7,2</text:p>
          </table:table-cell>
          <table:table-cell office:value-type="float" office:value="83.231312438714127" table:style-name="ce39">
            <text:p>83,2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22">
            <text:p>6.1.b taula</text:p>
            <text:p>Enpleguaren eta prestakuntzaren artean desoreka duen biztanleria landuna, sexuaren eta adinaren arabera</text:p>
            <text:p>(% bertikalak)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79">
            <text:p>Sexua eta adina</text:p>
          </table:table-cell>
          <table:table-cell office:value-type="string" table:style-name="ce51">
            <text:p>1999</text:p>
          </table:table-cell>
          <table:table-cell office:value-type="string" table:style-name="ce51">
            <text:p>2003</text:p>
          </table:table-cell>
          <table:table-cell office:value-type="string" table:style-name="ce51">
            <text:p>2007</text:p>
          </table:table-cell>
          <table:table-cell office:value-type="string" table:style-name="ce51">
            <text:p>2011</text:p>
          </table:table-cell>
          <table:table-cell office:value-type="string" table:style-name="ce51">
            <text:p>2015</text:p>
          </table:table-cell>
          <table:table-cell office:value-type="string" table:style-name="ce51">
            <text:p>201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74">
            <text:p>&lt; 35 urteko gizonak</text:p>
          </table:table-cell>
          <table:table-cell office:value-type="float" office:value="21.823993510721536" table:style-name="ce17">
            <text:p>21,8</text:p>
          </table:table-cell>
          <table:table-cell office:value-type="float" office:value="21.96177164255154" table:style-name="ce17">
            <text:p>22,0</text:p>
          </table:table-cell>
          <table:table-cell office:value-type="float" office:value="18.338940625645016" table:style-name="ce17">
            <text:p>18,3</text:p>
          </table:table-cell>
          <table:table-cell office:value-type="float" office:value="12.431519293509581" table:style-name="ce17">
            <text:p>12,4</text:p>
          </table:table-cell>
          <table:table-cell office:value-type="float" office:value="9.1031886744022898" table:style-name="ce17">
            <text:p>9,1</text:p>
          </table:table-cell>
          <table:table-cell office:value-type="float" office:value="11.127058386756387" table:style-name="ce17">
            <text:p>11,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75">
            <text:p>35-44 urteko gizonak</text:p>
          </table:table-cell>
          <table:table-cell office:value-type="float" office:value="9.4513324583591025" table:style-name="ce3">
            <text:p>9,5</text:p>
          </table:table-cell>
          <table:table-cell office:value-type="float" office:value="12.466007906783911" table:style-name="ce3">
            <text:p>12,5</text:p>
          </table:table-cell>
          <table:table-cell office:value-type="float" office:value="12.590074104480264" table:style-name="ce3">
            <text:p>12,6</text:p>
          </table:table-cell>
          <table:table-cell office:value-type="float" office:value="11.23320353432506" table:style-name="ce3">
            <text:p>11,2</text:p>
          </table:table-cell>
          <table:table-cell office:value-type="float" office:value="11.588646947211789" table:style-name="ce3">
            <text:p>11,6</text:p>
          </table:table-cell>
          <table:table-cell office:value-type="float" office:value="10.079868175437994" table:style-name="ce3">
            <text:p>10,1</text:p>
          </table:table-cell>
          <table:table-cell table:number-columns-repeated="16377"/>
        </table:table-row>
        <table:table-row table:style-name="ro6">
          <table:table-cell office:value-type="string" table:style-name="ce75">
            <text:p>&gt;= 45 urteko gizonak</text:p>
          </table:table-cell>
          <table:table-cell office:value-type="float" office:value="6.4735131995413742" table:style-name="ce3">
            <text:p>6,5</text:p>
          </table:table-cell>
          <table:table-cell office:value-type="float" office:value="9.1187442815390458" table:style-name="ce3">
            <text:p>9,1</text:p>
          </table:table-cell>
          <table:table-cell office:value-type="float" office:value="10.110994784047952" table:style-name="ce3">
            <text:p>10,1</text:p>
          </table:table-cell>
          <table:table-cell office:value-type="float" office:value="9.4025838217257203" table:style-name="ce3">
            <text:p>9,4</text:p>
          </table:table-cell>
          <table:table-cell office:value-type="float" office:value="10.119688630520079" table:style-name="ce3">
            <text:p>10,1</text:p>
          </table:table-cell>
          <table:table-cell office:value-type="float" office:value="14.185816995830974" table:style-name="ce3">
            <text:p>14,2</text:p>
          </table:table-cell>
          <table:table-cell table:number-columns-repeated="16377"/>
        </table:table-row>
        <table:table-row table:style-name="ro5">
          <table:table-cell office:value-type="string" table:style-name="ce76">
            <text:p>Gizonak</text:p>
          </table:table-cell>
          <table:table-cell office:value-type="float" office:value="37.748839168622006" table:style-name="ce41">
            <text:p>37,7</text:p>
          </table:table-cell>
          <table:table-cell office:value-type="float" office:value="43.54652383087452" table:style-name="ce41">
            <text:p>43,5</text:p>
          </table:table-cell>
          <table:table-cell office:value-type="float" office:value="41.040009514173242" table:style-name="ce41">
            <text:p>41,0</text:p>
          </table:table-cell>
          <table:table-cell office:value-type="float" office:value="33.067306649560372" table:style-name="ce41">
            <text:p>33,1</text:p>
          </table:table-cell>
          <table:table-cell office:value-type="float" office:value="30.811524252134159" table:style-name="ce41">
            <text:p>30,8</text:p>
          </table:table-cell>
          <table:table-cell office:value-type="float" office:value="35.392743558025373" table:style-name="ce41">
            <text:p>35,4</text:p>
          </table:table-cell>
          <table:table-cell table:number-columns-repeated="16377"/>
        </table:table-row>
        <table:table-row table:style-name="ro6">
          <table:table-cell office:value-type="string" table:style-name="ce75">
            <text:p>&lt; 35 urteko emakumeak</text:p>
          </table:table-cell>
          <table:table-cell office:value-type="float" office:value="40.401817774402041" table:style-name="ce3">
            <text:p>40,4</text:p>
          </table:table-cell>
          <table:table-cell office:value-type="float" office:value="29.495494776807991" table:style-name="ce3">
            <text:p>29,5</text:p>
          </table:table-cell>
          <table:table-cell office:value-type="float" office:value="29.161821485849931" table:style-name="ce3">
            <text:p>29,2</text:p>
          </table:table-cell>
          <table:table-cell office:value-type="float" office:value="26.612511994153504" table:style-name="ce3">
            <text:p>26,6</text:p>
          </table:table-cell>
          <table:table-cell office:value-type="float" office:value="17.713153401818772" table:style-name="ce3">
            <text:p>17,7</text:p>
          </table:table-cell>
          <table:table-cell office:value-type="float" office:value="13.190950304250117" table:style-name="ce3">
            <text:p>13,2</text:p>
          </table:table-cell>
          <table:table-cell table:number-columns-repeated="16377"/>
        </table:table-row>
        <table:table-row table:style-name="ro6">
          <table:table-cell office:value-type="string" table:style-name="ce75">
            <text:p>35-44 urteko emakumeak</text:p>
          </table:table-cell>
          <table:table-cell office:value-type="float" office:value="16.462978427820723" table:style-name="ce3">
            <text:p>16,5</text:p>
          </table:table-cell>
          <table:table-cell office:value-type="float" office:value="16.054924769196376" table:style-name="ce3">
            <text:p>16,1</text:p>
          </table:table-cell>
          <table:table-cell office:value-type="float" office:value="20.341534313622592" table:style-name="ce3">
            <text:p>20,3</text:p>
          </table:table-cell>
          <table:table-cell office:value-type="float" office:value="24.26246394591368" table:style-name="ce3">
            <text:p>24,3</text:p>
          </table:table-cell>
          <table:table-cell office:value-type="float" office:value="23.613231684087037" table:style-name="ce3">
            <text:p>23,6</text:p>
          </table:table-cell>
          <table:table-cell office:value-type="float" office:value="19.603088243310673" table:style-name="ce3">
            <text:p>19,6</text:p>
          </table:table-cell>
          <table:table-cell table:number-columns-repeated="16377"/>
        </table:table-row>
        <table:table-row table:style-name="ro6">
          <table:table-cell office:value-type="string" table:style-name="ce75">
            <text:p>&gt;= 45 urteko emakumeak</text:p>
          </table:table-cell>
          <table:table-cell office:value-type="float" office:value="5.3863646291552252" table:style-name="ce3">
            <text:p>5,4</text:p>
          </table:table-cell>
          <table:table-cell office:value-type="float" office:value="10.903056623121312" table:style-name="ce3">
            <text:p>10,9</text:p>
          </table:table-cell>
          <table:table-cell office:value-type="float" office:value="9.4566346863542385" table:style-name="ce3">
            <text:p>9,5</text:p>
          </table:table-cell>
          <table:table-cell office:value-type="float" office:value="16.057717410372398" table:style-name="ce3">
            <text:p>16,1</text:p>
          </table:table-cell>
          <table:table-cell office:value-type="float" office:value="27.862090661959943" table:style-name="ce3">
            <text:p>27,9</text:p>
          </table:table-cell>
          <table:table-cell office:value-type="float" office:value="31.813217894413949" table:style-name="ce3">
            <text:p>31,8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Emakumeak</text:p>
          </table:table-cell>
          <table:table-cell office:value-type="float" office:value="62.251160831377938" table:style-name="ce42">
            <text:p>62,3</text:p>
          </table:table-cell>
          <table:table-cell office:value-type="float" office:value="56.453476169125636" table:style-name="ce42">
            <text:p>56,5</text:p>
          </table:table-cell>
          <table:table-cell office:value-type="float" office:value="58.959990485826772" table:style-name="ce42">
            <text:p>59,0</text:p>
          </table:table-cell>
          <table:table-cell office:value-type="float" office:value="66.932693350439592" table:style-name="ce42">
            <text:p>66,9</text:p>
          </table:table-cell>
          <table:table-cell office:value-type="float" office:value="69.188475747865823" table:style-name="ce42">
            <text:p>69,2</text:p>
          </table:table-cell>
          <table:table-cell office:value-type="float" office:value="64.607256441974783" table:style-name="ce42">
            <text:p>64,6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Guztira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22">
            <text:p>6.1.c taula</text:p>
            <text:p>Enpleguaren eta prestakuntzaren artean desoreka duten pertsonek biztanleria landunean duten pisua, sexuaren eta adinaren arabera</text:p>
            <text:p>(%-tan)</text:p>
            <text:p/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9">
            <text:p>Sexua eta adina</text:p>
          </table:table-cell>
          <table:table-cell office:value-type="string" table:style-name="ce51">
            <text:p>1999</text:p>
          </table:table-cell>
          <table:table-cell office:value-type="string" table:style-name="ce51">
            <text:p>2003</text:p>
          </table:table-cell>
          <table:table-cell office:value-type="string" table:style-name="ce51">
            <text:p>2007</text:p>
          </table:table-cell>
          <table:table-cell office:value-type="string" table:style-name="ce51">
            <text:p>2011</text:p>
          </table:table-cell>
          <table:table-cell office:value-type="string" table:style-name="ce51">
            <text:p>2015</text:p>
          </table:table-cell>
          <table:table-cell office:value-type="string" table:style-name="ce51">
            <text:p>2019</text:p>
          </table:table-cell>
          <table:table-cell table:number-columns-repeated="16377"/>
        </table:table-row>
        <table:table-row table:style-name="ro6">
          <table:table-cell office:value-type="string" table:style-name="ce74">
            <text:p>&lt; 35 urteko gizonak</text:p>
          </table:table-cell>
          <table:table-cell office:value-type="float" office:value="9.0726789920384618" table:style-name="ce17">
            <text:p>9,1</text:p>
          </table:table-cell>
          <table:table-cell office:value-type="float" office:value="12.715367771363079" table:style-name="ce17">
            <text:p>12,7</text:p>
          </table:table-cell>
          <table:table-cell office:value-type="float" office:value="12.86989886240586" table:style-name="ce17">
            <text:p>12,9</text:p>
          </table:table-cell>
          <table:table-cell office:value-type="float" office:value="13.608896101074766" table:style-name="ce17">
            <text:p>13,6</text:p>
          </table:table-cell>
          <table:table-cell office:value-type="float" office:value="15.148729240632546" table:style-name="ce17">
            <text:p>15,1</text:p>
          </table:table-cell>
          <table:table-cell office:value-type="float" office:value="16.883408643531837" table:style-name="ce17">
            <text:p>16,9</text:p>
          </table:table-cell>
          <table:table-cell table:number-columns-repeated="16377"/>
        </table:table-row>
        <table:table-row table:style-name="ro6">
          <table:table-cell office:value-type="string" table:style-name="ce75">
            <text:p>35-44 urteko gizonak</text:p>
          </table:table-cell>
          <table:table-cell office:value-type="float" office:value="5.4194250207115777" table:style-name="ce105">
            <text:p>5,4</text:p>
          </table:table-cell>
          <table:table-cell office:value-type="float" office:value="8.995587363729479" table:style-name="ce105">
            <text:p>9,0</text:p>
          </table:table-cell>
          <table:table-cell office:value-type="float" office:value="10.387717872865821" table:style-name="ce105">
            <text:p>10,4</text:p>
          </table:table-cell>
          <table:table-cell office:value-type="float" office:value="11.123341649604498" table:style-name="ce105">
            <text:p>11,1</text:p>
          </table:table-cell>
          <table:table-cell office:value-type="float" office:value="13.08129898779567" table:style-name="ce105">
            <text:p>13,1</text:p>
          </table:table-cell>
          <table:table-cell office:value-type="float" office:value="10.698546066619402" table:style-name="ce105">
            <text:p>10,7</text:p>
          </table:table-cell>
          <table:table-cell table:number-columns-repeated="16377"/>
        </table:table-row>
        <table:table-row table:style-name="ro6">
          <table:table-cell office:value-type="string" table:style-name="ce75">
            <text:p>&gt;= 45 urteko gizonak</text:p>
          </table:table-cell>
          <table:table-cell office:value-type="float" office:value="2.9645206060909741" table:style-name="ce105">
            <text:p>3,0</text:p>
          </table:table-cell>
          <table:table-cell office:value-type="float" office:value="5.0166656577863948" table:style-name="ce105">
            <text:p>5,0</text:p>
          </table:table-cell>
          <table:table-cell office:value-type="float" office:value="6.2024479008153142" table:style-name="ce105">
            <text:p>6,2</text:p>
          </table:table-cell>
          <table:table-cell office:value-type="float" office:value="6.6364687229855859" table:style-name="ce105">
            <text:p>6,6</text:p>
          </table:table-cell>
          <table:table-cell office:value-type="float" office:value="7.1301021932535136" table:style-name="ce105">
            <text:p>7,1</text:p>
          </table:table-cell>
          <table:table-cell office:value-type="float" office:value="8.2696506885293282" table:style-name="ce105">
            <text:p>8,3</text:p>
          </table:table-cell>
          <table:table-cell table:number-columns-repeated="16377"/>
        </table:table-row>
        <table:table-row table:style-name="ro5">
          <table:table-cell office:value-type="string" table:style-name="ce76">
            <text:p>Gizonak</text:p>
          </table:table-cell>
          <table:table-cell office:value-type="float" office:value="5.9605635523577618" table:style-name="ce41">
            <text:p>6,0</text:p>
          </table:table-cell>
          <table:table-cell office:value-type="float" office:value="8.8317749006958319" table:style-name="ce41">
            <text:p>8,8</text:p>
          </table:table-cell>
          <table:table-cell office:value-type="float" office:value="9.617717495080381" table:style-name="ce41">
            <text:p>9,6</text:p>
          </table:table-cell>
          <table:table-cell office:value-type="float" office:value="9.8998970188999706" table:style-name="ce41">
            <text:p>9,9</text:p>
          </table:table-cell>
          <table:table-cell office:value-type="float" office:value="10.60234022277797" table:style-name="ce41">
            <text:p>10,6</text:p>
          </table:table-cell>
          <table:table-cell office:value-type="float" office:value="10.671291610723415" table:style-name="ce41">
            <text:p>10,7</text:p>
          </table:table-cell>
          <table:table-cell table:number-columns-repeated="16377"/>
        </table:table-row>
        <table:table-row table:style-name="ro6">
          <table:table-cell office:value-type="string" table:style-name="ce75">
            <text:p>&lt; 35 urteko emakumeak</text:p>
          </table:table-cell>
          <table:table-cell office:value-type="float" office:value="22.397549390974724" table:style-name="ce17">
            <text:p>22,4</text:p>
          </table:table-cell>
          <table:table-cell office:value-type="float" office:value="22.132087565801481" table:style-name="ce17">
            <text:p>22,1</text:p>
          </table:table-cell>
          <table:table-cell office:value-type="float" office:value="25.454018760856929" table:style-name="ce17">
            <text:p>25,5</text:p>
          </table:table-cell>
          <table:table-cell office:value-type="float" office:value="31.23446308919446" table:style-name="ce17">
            <text:p>31,2</text:p>
          </table:table-cell>
          <table:table-cell office:value-type="float" office:value="29.057294479092128" table:style-name="ce17">
            <text:p>29,1</text:p>
          </table:table-cell>
          <table:table-cell office:value-type="float" office:value="20.685672193507546" table:style-name="ce17">
            <text:p>20,7</text:p>
          </table:table-cell>
          <table:table-cell table:number-columns-repeated="16377"/>
        </table:table-row>
        <table:table-row table:style-name="ro6">
          <table:table-cell office:value-type="string" table:style-name="ce75">
            <text:p>35-44 urteko emakumeak</text:p>
          </table:table-cell>
          <table:table-cell office:value-type="float" office:value="15.609930405877193" table:style-name="ce105">
            <text:p>15,6</text:p>
          </table:table-cell>
          <table:table-cell office:value-type="float" office:value="15.885458382802215" table:style-name="ce105">
            <text:p>15,9</text:p>
          </table:table-cell>
          <table:table-cell office:value-type="float" office:value="21.880890827983702" table:style-name="ce105">
            <text:p>21,9</text:p>
          </table:table-cell>
          <table:table-cell office:value-type="float" office:value="29.185456324521812" table:style-name="ce105">
            <text:p>29,2</text:p>
          </table:table-cell>
          <table:table-cell office:value-type="float" office:value="29.871596843011666" table:style-name="ce105">
            <text:p>29,9</text:p>
          </table:table-cell>
          <table:table-cell office:value-type="float" office:value="22.775530958915024" table:style-name="ce105">
            <text:p>22,8</text:p>
          </table:table-cell>
          <table:table-cell table:number-columns-repeated="16377"/>
        </table:table-row>
        <table:table-row table:style-name="ro6">
          <table:table-cell office:value-type="string" table:style-name="ce75">
            <text:p>&gt;= 45 urteko emakumeak</text:p>
          </table:table-cell>
          <table:table-cell office:value-type="float" office:value="6.0559164412428279" table:style-name="ce105">
            <text:p>6,1</text:p>
          </table:table-cell>
          <table:table-cell office:value-type="float" office:value="10.958860670896598" table:style-name="ce105">
            <text:p>11,0</text:p>
          </table:table-cell>
          <table:table-cell office:value-type="float" office:value="9.3927774046008281" table:style-name="ce105">
            <text:p>9,4</text:p>
          </table:table-cell>
          <table:table-cell office:value-type="float" office:value="14.898512276647658" table:style-name="ce105">
            <text:p>14,9</text:p>
          </table:table-cell>
          <table:table-cell office:value-type="float" office:value="23.099447244316273" table:style-name="ce105">
            <text:p>23,1</text:p>
          </table:table-cell>
          <table:table-cell office:value-type="float" office:value="21.422479396919098" table:style-name="ce105">
            <text:p>21,4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Emakumeak</text:p>
          </table:table-cell>
          <table:table-cell office:value-type="float" office:value="16.609450941185823" table:style-name="ce106">
            <text:p>16,6</text:p>
          </table:table-cell>
          <table:table-cell office:value-type="float" office:value="16.910953757143364" table:style-name="ce106">
            <text:p>16,9</text:p>
          </table:table-cell>
          <table:table-cell office:value-type="float" office:value="19.129726552464589" table:style-name="ce106">
            <text:p>19,1</text:p>
          </table:table-cell>
          <table:table-cell office:value-type="float" office:value="24.240865642860769" table:style-name="ce106">
            <text:p>24,2</text:p>
          </table:table-cell>
          <table:table-cell office:value-type="float" office:value="26.546982999652901" table:style-name="ce106">
            <text:p>26,5</text:p>
          </table:table-cell>
          <table:table-cell office:value-type="float" office:value="21.655342545859028" table:style-name="ce106">
            <text:p>21,7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Guztira</text:p>
          </table:table-cell>
          <table:table-cell office:value-type="float" office:value="9.919616271562127" table:style-name="ce16">
            <text:p>9,9</text:p>
          </table:table-cell>
          <table:table-cell office:value-type="float" office:value="12.093443059025157" table:style-name="ce16">
            <text:p>12,1</text:p>
          </table:table-cell>
          <table:table-cell office:value-type="float" office:value="13.606850425558678" table:style-name="ce16">
            <text:p>13,6</text:p>
          </table:table-cell>
          <table:table-cell office:value-type="float" office:value="16.38990172995803" table:style-name="ce16">
            <text:p>16,4</text:p>
          </table:table-cell>
          <table:table-cell office:value-type="float" office:value="18.14101379718209" table:style-name="ce16">
            <text:p>18,1</text:p>
          </table:table-cell>
          <table:table-cell office:value-type="float" office:value="15.87285380439323" table:style-name="ce16">
            <text:p>15,9</text:p>
          </table:table-cell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6_2" table:style-name="ta2">
        <table:table-column table:style-name="co5" table:default-cell-style-name="ce2"/>
        <table:table-column table:style-name="co6" table:number-columns-repeated="7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16374" table:default-cell-style-name="ce2"/>
        <table:table-row table:style-name="ro10">
          <table:table-cell office:value-type="string" table:number-columns-spanned="10" table:number-rows-spanned="1" table:style-name="ce146">
            <text:p>6.2.a taula</text:p>
            <text:p>Enpleguaren eta prestakuntzaren artean desoreka duen biztanleria landuna, desoreka-motaren, sexuaren eta adinaren arabera</text:p>
            <text:p>(Datu absolutuak)</text:p>
            <text:p/>
          </table:table-cell>
          <table:covered-table-cell table:number-columns-repeated="9"/>
          <table:table-cell table:style-name="ce7"/>
          <table:table-cell table:number-columns-repeated="16373" table:style-name="ce2"/>
        </table:table-row>
        <table:table-row table:style-name="ro11">
          <table:table-cell office:value-type="string" table:style-name="ce80">
            <text:p>Desoreka-mota</text:p>
          </table:table-cell>
          <table:table-cell office:value-type="string" table:style-name="ce84">
            <text:p>&lt; 35 urteko gizon.</text:p>
          </table:table-cell>
          <table:table-cell office:value-type="string" table:style-name="ce84">
            <text:p>35-44 urteko gizon.</text:p>
          </table:table-cell>
          <table:table-cell office:value-type="string" table:style-name="ce84">
            <text:p>&gt;= 45 urteko gizon.</text:p>
          </table:table-cell>
          <table:table-cell office:value-type="string" table:style-name="ce85">
            <text:p>Gizonak</text:p>
          </table:table-cell>
          <table:table-cell office:value-type="string" table:style-name="ce86">
            <text:p>&lt; 35 urteko emaku.</text:p>
          </table:table-cell>
          <table:table-cell office:value-type="string" table:style-name="ce87">
            <text:p>35-44 urteko emaku.</text:p>
          </table:table-cell>
          <table:table-cell office:value-type="string" table:style-name="ce87">
            <text:p>&gt;= 45 urteko emaku.</text:p>
          </table:table-cell>
          <table:table-cell office:value-type="string" table:style-name="ce88">
            <text:p>Emakumeak</text:p>
          </table:table-cell>
          <table:table-cell office:value-type="string" table:style-name="ce87">
            <text:p>Guztira</text:p>
          </table:table-cell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81">
            <text:p>Unibertsitarioek okupatutako administrari laguntzaile lanpostuak</text:p>
          </table:table-cell>
          <table:table-cell office:value-type="float" office:value="2151.5974000000001" table:style-name="ce8">
            <text:p>2.152</text:p>
          </table:table-cell>
          <table:table-cell office:value-type="float" office:value="3248.5630000000001" table:style-name="ce8">
            <text:p>3.249</text:p>
          </table:table-cell>
          <table:table-cell office:value-type="float" office:value="3277.0893000000001" table:style-name="ce8">
            <text:p>3.277</text:p>
          </table:table-cell>
          <table:table-cell office:value-type="float" office:value="8677.2496999999985" table:style-name="ce22">
            <text:p>8.677</text:p>
          </table:table-cell>
          <table:table-cell office:value-type="float" office:value="4039.6017000000002" table:style-name="ce24">
            <text:p>4.040</text:p>
          </table:table-cell>
          <table:table-cell office:value-type="float" office:value="11264.8397" table:style-name="ce8">
            <text:p>11.265</text:p>
          </table:table-cell>
          <table:table-cell office:value-type="float" office:value="9640.4663999999993" table:style-name="ce8">
            <text:p>9.640</text:p>
          </table:table-cell>
          <table:table-cell office:value-type="float" office:value="24944.907800000001" table:style-name="ce22">
            <text:p>24.945</text:p>
          </table:table-cell>
          <table:table-cell office:value-type="float" office:value="33622.157500000016" table:style-name="ce8">
            <text:p>33.622</text:p>
          </table:table-cell>
          <table:table-cell table:style-name="ce7"/>
          <table:table-cell table:style-name="ce43"/>
          <table:table-cell table:number-columns-repeated="16372"/>
        </table:table-row>
        <table:table-row table:style-name="ro4">
          <table:table-cell office:value-type="string" table:style-name="ce81">
            <text:p>Goi-mailako LHko tituludunek okupatutako admin. lagun. lanpostuak</text:p>
          </table:table-cell>
          <table:table-cell office:value-type="float" office:value="1343.3917999999999" table:style-name="ce8">
            <text:p>1.343</text:p>
          </table:table-cell>
          <table:table-cell office:value-type="float" office:value="2135.7379000000001" table:style-name="ce8">
            <text:p>2.136</text:p>
          </table:table-cell>
          <table:table-cell office:value-type="float" office:value="3473.4390999999996" table:style-name="ce8">
            <text:p>3.473</text:p>
          </table:table-cell>
          <table:table-cell office:value-type="float" office:value="6952.5688000000009" table:style-name="ce22">
            <text:p>6.953</text:p>
          </table:table-cell>
          <table:table-cell office:value-type="float" office:value="3262.6693999999998" table:style-name="ce24">
            <text:p>3.263</text:p>
          </table:table-cell>
          <table:table-cell office:value-type="float" office:value="6174.9214000000002" table:style-name="ce8">
            <text:p>6.175</text:p>
          </table:table-cell>
          <table:table-cell office:value-type="float" office:value="15477.595399999998" table:style-name="ce8">
            <text:p>15.478</text:p>
          </table:table-cell>
          <table:table-cell office:value-type="float" office:value="24915.1862" table:style-name="ce22">
            <text:p>24.915</text:p>
          </table:table-cell>
          <table:table-cell office:value-type="float" office:value="31867.755000000005" table:style-name="ce8">
            <text:p>31.868</text:p>
          </table:table-cell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82">
            <text:p>Administrari laguntzaile lanpostu guztira</text:p>
          </table:table-cell>
          <table:table-cell office:value-type="float" office:value="3494.9892" table:style-name="ce18">
            <text:p>3.495</text:p>
          </table:table-cell>
          <table:table-cell office:value-type="float" office:value="5384.3009000000002" table:style-name="ce18">
            <text:p>5.384</text:p>
          </table:table-cell>
          <table:table-cell office:value-type="float" office:value="6750.5284000000011" table:style-name="ce18">
            <text:p>6.751</text:p>
          </table:table-cell>
          <table:table-cell office:value-type="float" office:value="15629.818500000001" table:style-name="ce44">
            <text:p>15.630</text:p>
          </table:table-cell>
          <table:table-cell office:value-type="float" office:value="7302.2710999999999" table:style-name="ce45">
            <text:p>7.302</text:p>
          </table:table-cell>
          <table:table-cell office:value-type="float" office:value="17439.7611" table:style-name="ce18">
            <text:p>17.440</text:p>
          </table:table-cell>
          <table:table-cell office:value-type="float" office:value="25118.061799999989" table:style-name="ce18">
            <text:p>25.118</text:p>
          </table:table-cell>
          <table:table-cell office:value-type="float" office:value="49860.094000000048" table:style-name="ce44">
            <text:p>49.860</text:p>
          </table:table-cell>
          <table:table-cell office:value-type="float" office:value="65489.912500000049" table:style-name="ce18">
            <text:p>65.490</text:p>
          </table:table-cell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81">
            <text:p>Unibertsitarioek okupatutako lanpostu kualifikatuak</text:p>
          </table:table-cell>
          <table:table-cell office:value-type="float" office:value="8855.8730000000014" table:style-name="ce8">
            <text:p>8.856</text:p>
          </table:table-cell>
          <table:table-cell office:value-type="float" office:value="5855.6362999999992" table:style-name="ce8">
            <text:p>5.856</text:p>
          </table:table-cell>
          <table:table-cell office:value-type="float" office:value="8997.6802999999982" table:style-name="ce8">
            <text:p>8.998</text:p>
          </table:table-cell>
          <table:table-cell office:value-type="float" office:value="23709.189599999991" table:style-name="ce22">
            <text:p>23.709</text:p>
          </table:table-cell>
          <table:table-cell office:value-type="float" office:value="8837.9689999999991" table:style-name="ce24">
            <text:p>8.838</text:p>
          </table:table-cell>
          <table:table-cell office:value-type="float" office:value="6817.7895999999992" table:style-name="ce8">
            <text:p>6.818</text:p>
          </table:table-cell>
          <table:table-cell office:value-type="float" office:value="9898.428899999999" table:style-name="ce8">
            <text:p>9.898</text:p>
          </table:table-cell>
          <table:table-cell office:value-type="float" office:value="25554.187500000007" table:style-name="ce22">
            <text:p>25.554</text:p>
          </table:table-cell>
          <table:table-cell office:value-type="float" office:value="49263.377099999991" table:style-name="ce8">
            <text:p>49.263</text:p>
          </table:table-cell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82">
            <text:p>Lanpostu kualifikatuak guztira</text:p>
          </table:table-cell>
          <table:table-cell office:value-type="float" office:value="8855.8730000000014" table:style-name="ce18">
            <text:p>8.856</text:p>
          </table:table-cell>
          <table:table-cell office:value-type="float" office:value="5855.6362999999992" table:style-name="ce18">
            <text:p>5.856</text:p>
          </table:table-cell>
          <table:table-cell office:value-type="float" office:value="8997.6802999999982" table:style-name="ce18">
            <text:p>8.998</text:p>
          </table:table-cell>
          <table:table-cell office:value-type="float" office:value="23709.189599999991" table:style-name="ce44">
            <text:p>23.709</text:p>
          </table:table-cell>
          <table:table-cell office:value-type="float" office:value="8837.9689999999991" table:style-name="ce45">
            <text:p>8.838</text:p>
          </table:table-cell>
          <table:table-cell office:value-type="float" office:value="6817.7895999999992" table:style-name="ce18">
            <text:p>6.818</text:p>
          </table:table-cell>
          <table:table-cell office:value-type="float" office:value="9898.428899999999" table:style-name="ce18">
            <text:p>9.898</text:p>
          </table:table-cell>
          <table:table-cell office:value-type="float" office:value="25554.187500000007" table:style-name="ce44">
            <text:p>25.554</text:p>
          </table:table-cell>
          <table:table-cell office:value-type="float" office:value="49263.377099999991" table:style-name="ce18">
            <text:p>49.263</text:p>
          </table:table-cell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81">
            <text:p>Unibertsitarioek okupatutako lanpostu ez-kualifikatuak</text:p>
          </table:table-cell>
          <table:table-cell office:value-type="float" office:value="112.60980000000001" table:style-name="ce8">
            <text:p>113</text:p>
          </table:table-cell>
          <table:table-cell office:value-type="float" office:value="22.047000000000001" table:style-name="ce8">
            <text:p>22</text:p>
          </table:table-cell>
          <table:table-cell office:value-type="float" office:value="470.09749999999997" table:style-name="ce8">
            <text:p>470</text:p>
          </table:table-cell>
          <table:table-cell office:value-type="float" office:value="604.75430000000006" table:style-name="ce22">
            <text:p>605</text:p>
          </table:table-cell>
          <table:table-cell office:value-type="float" office:value="353.34660000000002" table:style-name="ce24">
            <text:p>353</text:p>
          </table:table-cell>
          <table:table-cell office:value-type="float" office:value="0" table:style-name="ce8">
            <text:p>0</text:p>
          </table:table-cell>
          <table:table-cell office:value-type="float" office:value="605.67099999999994" table:style-name="ce8">
            <text:p>606</text:p>
          </table:table-cell>
          <table:table-cell office:value-type="float" office:value="959.0175999999999" table:style-name="ce22">
            <text:p>959</text:p>
          </table:table-cell>
          <table:table-cell office:value-type="float" office:value="1563.7719" table:style-name="ce8">
            <text:p>1.564</text:p>
          </table:table-cell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81">
            <text:p>Goi-mailako LHko tituludunek okupatutako lanpostu ez-kualifikatuak</text:p>
          </table:table-cell>
          <table:table-cell office:value-type="float" office:value="115.0133" table:style-name="ce8">
            <text:p>115</text:p>
          </table:table-cell>
          <table:table-cell office:value-type="float" office:value="2895.0439999999999" table:style-name="ce8">
            <text:p>2.895</text:p>
          </table:table-cell>
          <table:table-cell office:value-type="float" office:value="470.31220000000002" table:style-name="ce8">
            <text:p>470</text:p>
          </table:table-cell>
          <table:table-cell office:value-type="float" office:value="3480.3694999999998" table:style-name="ce22">
            <text:p>3.480</text:p>
          </table:table-cell>
          <table:table-cell office:value-type="float" office:value="0" table:style-name="ce24">
            <text:p>0</text:p>
          </table:table-cell>
          <table:table-cell office:value-type="float" office:value="1010.1819" table:style-name="ce8">
            <text:p>1.010</text:p>
          </table:table-cell>
          <table:table-cell office:value-type="float" office:value="3031.9487999999997" table:style-name="ce8">
            <text:p>3.032</text:p>
          </table:table-cell>
          <table:table-cell office:value-type="float" office:value="4042.1306999999997" table:style-name="ce22">
            <text:p>4.042</text:p>
          </table:table-cell>
          <table:table-cell office:value-type="float" office:value="7522.5002000000004" table:style-name="ce8">
            <text:p>7.523</text:p>
          </table:table-cell>
          <table:table-cell table:style-name="ce7"/>
          <table:table-cell table:style-name="ce43"/>
          <table:table-cell table:number-columns-repeated="16372"/>
        </table:table-row>
        <table:table-row table:style-name="ro4">
          <table:table-cell office:value-type="string" table:style-name="ce81">
            <text:p>Goi-m. LH edo lanb. ez diren 2. mail. ikas. dituzt. okup. lanp. ez-kualif.</text:p>
          </table:table-cell>
          <table:table-cell office:value-type="float" office:value="4085.4391999999998" table:style-name="ce8">
            <text:p>4.085</text:p>
          </table:table-cell>
          <table:table-cell office:value-type="float" office:value="938.62030000000004" table:style-name="ce8">
            <text:p>939</text:p>
          </table:table-cell>
          <table:table-cell office:value-type="float" office:value="4556.1144999999997" table:style-name="ce8">
            <text:p>4.556</text:p>
          </table:table-cell>
          <table:table-cell office:value-type="float" office:value="9580.1740000000045" table:style-name="ce22">
            <text:p>9.580</text:p>
          </table:table-cell>
          <table:table-cell office:value-type="float" office:value="3261.2300999999998" table:style-name="ce24">
            <text:p>3.261</text:p>
          </table:table-cell>
          <table:table-cell office:value-type="float" office:value="4089.9261000000006" table:style-name="ce8">
            <text:p>4.090</text:p>
          </table:table-cell>
          <table:table-cell office:value-type="float" office:value="8989.4843000000019" table:style-name="ce8">
            <text:p>8.989</text:p>
          </table:table-cell>
          <table:table-cell office:value-type="float" office:value="16340.6405" table:style-name="ce22">
            <text:p>16.341</text:p>
          </table:table-cell>
          <table:table-cell office:value-type="float" office:value="25920.814499999997" table:style-name="ce8">
            <text:p>25.921</text:p>
          </table:table-cell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82">
            <text:p>Lanpostu ez-kualifikatuak guztira</text:p>
          </table:table-cell>
          <table:table-cell office:value-type="float" office:value="4313.0622999999996" table:style-name="ce18">
            <text:p>4.313</text:p>
          </table:table-cell>
          <table:table-cell office:value-type="float" office:value="3855.7112999999999" table:style-name="ce18">
            <text:p>3.856</text:p>
          </table:table-cell>
          <table:table-cell office:value-type="float" office:value="5496.5241999999989" table:style-name="ce18">
            <text:p>5.497</text:p>
          </table:table-cell>
          <table:table-cell office:value-type="float" office:value="13665.297800000004" table:style-name="ce44">
            <text:p>13.665</text:p>
          </table:table-cell>
          <table:table-cell office:value-type="float" office:value="3614.5767000000005" table:style-name="ce45">
            <text:p>3.615</text:p>
          </table:table-cell>
          <table:table-cell office:value-type="float" office:value="5100.1080000000002" table:style-name="ce18">
            <text:p>5.100</text:p>
          </table:table-cell>
          <table:table-cell office:value-type="float" office:value="12627.104100000004" table:style-name="ce18">
            <text:p>12.627</text:p>
          </table:table-cell>
          <table:table-cell office:value-type="float" office:value="21341.788800000002" table:style-name="ce44">
            <text:p>21.342</text:p>
          </table:table-cell>
          <table:table-cell office:value-type="float" office:value="35007.086599999981" table:style-name="ce18">
            <text:p>35.007</text:p>
          </table:table-cell>
          <table:table-cell table:style-name="ce46"/>
          <table:table-cell table:number-columns-repeated="16373" table:style-name="ce2"/>
        </table:table-row>
        <table:table-row table:style-name="ro4">
          <table:table-cell office:value-type="string" table:style-name="ce83">
            <text:p>GUZTIRA</text:p>
          </table:table-cell>
          <table:table-cell office:value-type="float" office:value="16663.924500000001" table:style-name="ce20">
            <text:p>16.664</text:p>
          </table:table-cell>
          <table:table-cell office:value-type="float" office:value="15095.648500000003" table:style-name="ce20">
            <text:p>15.096</text:p>
          </table:table-cell>
          <table:table-cell office:value-type="float" office:value="21244.732899999988" table:style-name="ce20">
            <text:p>21.245</text:p>
          </table:table-cell>
          <table:table-cell office:value-type="float" office:value="53004.305900000021" table:style-name="ce23">
            <text:p>53.004</text:p>
          </table:table-cell>
          <table:table-cell office:value-type="float" office:value="19754.816800000004" table:style-name="ce25">
            <text:p>19.755</text:p>
          </table:table-cell>
          <table:table-cell office:value-type="float" office:value="29357.658700000015" table:style-name="ce20">
            <text:p>29.358</text:p>
          </table:table-cell>
          <table:table-cell office:value-type="float" office:value="47643.594800000006" table:style-name="ce20">
            <text:p>47.644</text:p>
          </table:table-cell>
          <table:table-cell office:value-type="float" office:value="96756.070300000094" table:style-name="ce23">
            <text:p>96.756</text:p>
          </table:table-cell>
          <table:table-cell office:value-type="float" office:value="149760.37619999988" table:style-name="ce20">
            <text:p>149.760</text:p>
          </table:table-cell>
          <table:table-cell table:style-name="ce7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12">
          <table:table-cell office:value-type="string" table:number-columns-spanned="10" table:number-rows-spanned="1" table:style-name="ce147">
            <text:p>6.2.b taula</text:p>
            <text:p>Enpleguaren eta prestakuntzaren artean desoreka duen biztanleria landuna, desoreka-motaren, sexuaren eta adinaren arabera</text:p>
            <text:p>% bertikalak</text:p>
            <text:p/>
          </table:table-cell>
          <table:covered-table-cell table:number-columns-repeated="9"/>
          <table:table-cell table:style-name="ce7"/>
          <table:table-cell table:number-columns-repeated="16373" table:style-name="ce2"/>
        </table:table-row>
        <table:table-row table:style-name="ro11">
          <table:table-cell office:value-type="string" table:style-name="ce80">
            <text:p>Desoreka-mota</text:p>
          </table:table-cell>
          <table:table-cell office:value-type="string" table:style-name="ce84">
            <text:p>&lt; 35 urteko gizon.</text:p>
          </table:table-cell>
          <table:table-cell office:value-type="string" table:style-name="ce84">
            <text:p>35-44 urteko gizon.</text:p>
          </table:table-cell>
          <table:table-cell office:value-type="string" table:style-name="ce84">
            <text:p>&gt;= 45 urteko gizon.</text:p>
          </table:table-cell>
          <table:table-cell office:value-type="string" table:style-name="ce85">
            <text:p>Gizonak</text:p>
          </table:table-cell>
          <table:table-cell office:value-type="string" table:style-name="ce86">
            <text:p>&lt; 35 urteko emaku.</text:p>
          </table:table-cell>
          <table:table-cell office:value-type="string" table:style-name="ce87">
            <text:p>35-44 urteko emaku.</text:p>
          </table:table-cell>
          <table:table-cell office:value-type="string" table:style-name="ce87">
            <text:p>&gt;= 45 urteko emaku.</text:p>
          </table:table-cell>
          <table:table-cell office:value-type="string" table:style-name="ce88">
            <text:p>Emakumeak</text:p>
          </table:table-cell>
          <table:table-cell office:value-type="string" table:style-name="ce87">
            <text:p>Guztira</text:p>
          </table:table-cell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81">
            <text:p>Unibertsitarioek okupatutako administrari laguntzaile lanpostuak</text:p>
          </table:table-cell>
          <table:table-cell office:value-type="float" office:value="12.911708763442849" table:style-name="ce9">
            <text:p>12,9</text:p>
          </table:table-cell>
          <table:table-cell office:value-type="float" office:value="21.519863820358559" table:style-name="ce9">
            <text:p>21,5</text:p>
          </table:table-cell>
          <table:table-cell office:value-type="float" office:value="15.425420104952234" table:style-name="ce9">
            <text:p>15,4</text:p>
          </table:table-cell>
          <table:table-cell office:value-type="float" office:value="16.370839222705481" table:style-name="ce26">
            <text:p>16,4</text:p>
          </table:table-cell>
          <table:table-cell office:value-type="float" office:value="20.448692290580993" table:style-name="ce28">
            <text:p>20,4</text:p>
          </table:table-cell>
          <table:table-cell office:value-type="float" office:value="38.37104251096153" table:style-name="ce9">
            <text:p>38,4</text:p>
          </table:table-cell>
          <table:table-cell office:value-type="float" office:value="20.234548716294594" table:style-name="ce9">
            <text:p>20,2</text:p>
          </table:table-cell>
          <table:table-cell office:value-type="float" office:value="25.781232870099291" table:style-name="ce26">
            <text:p>25,8</text:p>
          </table:table-cell>
          <table:table-cell office:value-type="float" office:value="22.450636378676538" table:style-name="ce9">
            <text:p>22,5</text:p>
          </table:table-cell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81">
            <text:p>Goi-mailako LHko tituludunek okupatutako admin. lagun. lanpostuak</text:p>
          </table:table-cell>
          <table:table-cell office:value-type="float" office:value="8.0616771877476978" table:style-name="ce9">
            <text:p>8,1</text:p>
          </table:table-cell>
          <table:table-cell office:value-type="float" office:value="14.148036767019315" table:style-name="ce9">
            <text:p>14,1</text:p>
          </table:table-cell>
          <table:table-cell office:value-type="float" office:value="16.349648246224842" table:style-name="ce9">
            <text:p>16,3</text:p>
          </table:table-cell>
          <table:table-cell office:value-type="float" office:value="13.116988670914751" table:style-name="ce26">
            <text:p>13,1</text:p>
          </table:table-cell>
          <table:table-cell office:value-type="float" office:value="16.515817043669063" table:style-name="ce28">
            <text:p>16,5</text:p>
          </table:table-cell>
          <table:table-cell office:value-type="float" office:value="21.033425938697206" table:style-name="ce9">
            <text:p>21,0</text:p>
          </table:table-cell>
          <table:table-cell office:value-type="float" office:value="32.4862040007107" table:style-name="ce9">
            <text:p>32,5</text:p>
          </table:table-cell>
          <table:table-cell office:value-type="float" office:value="25.750514797416258" table:style-name="ce26">
            <text:p>25,8</text:p>
          </table:table-cell>
          <table:table-cell office:value-type="float" office:value="21.279163293127485" table:style-name="ce9">
            <text:p>21,3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style-name="ce82">
            <text:p>Administrari laguntzaile lanpostuak guztira</text:p>
          </table:table-cell>
          <table:table-cell office:value-type="float" office:value="20.973385951190547" table:style-name="ce19">
            <text:p>21,0</text:p>
          </table:table-cell>
          <table:table-cell office:value-type="float" office:value="35.667900587377872" table:style-name="ce19">
            <text:p>35,7</text:p>
          </table:table-cell>
          <table:table-cell office:value-type="float" office:value="31.775068351177083" table:style-name="ce19">
            <text:p>31,8</text:p>
          </table:table-cell>
          <table:table-cell office:value-type="float" office:value="29.487827893620235" table:style-name="ce47">
            <text:p>29,5</text:p>
          </table:table-cell>
          <table:table-cell office:value-type="float" office:value="36.964509334250053" table:style-name="ce48">
            <text:p>37,0</text:p>
          </table:table-cell>
          <table:table-cell office:value-type="float" office:value="59.404468449658729" table:style-name="ce19">
            <text:p>59,4</text:p>
          </table:table-cell>
          <table:table-cell office:value-type="float" office:value="52.720752717005283" table:style-name="ce19">
            <text:p>52,7</text:p>
          </table:table-cell>
          <table:table-cell office:value-type="float" office:value="51.531747667515596" table:style-name="ce47">
            <text:p>51,5</text:p>
          </table:table-cell>
          <table:table-cell office:value-type="float" office:value="43.729799671804045" table:style-name="ce19">
            <text:p>43,7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style-name="ce81">
            <text:p>Unibertsitarioek okupatutako lanpostu kualifikatuak</text:p>
          </table:table-cell>
          <table:table-cell office:value-type="float" office:value="53.143981779322161" table:style-name="ce9">
            <text:p>53,1</text:p>
          </table:table-cell>
          <table:table-cell office:value-type="float" office:value="38.790226865709002" table:style-name="ce9">
            <text:p>38,8</text:p>
          </table:table-cell>
          <table:table-cell office:value-type="float" office:value="42.352522586904371" table:style-name="ce9">
            <text:p>42,4</text:p>
          </table:table-cell>
          <table:table-cell office:value-type="float" office:value="44.730685927159705" table:style-name="ce26">
            <text:p>44,7</text:p>
          </table:table-cell>
          <table:table-cell office:value-type="float" office:value="44.738298965141496" table:style-name="ce28">
            <text:p>44,7</text:p>
          </table:table-cell>
          <table:table-cell office:value-type="float" office:value="23.223206147566515" table:style-name="ce9">
            <text:p>23,2</text:p>
          </table:table-cell>
          <table:table-cell office:value-type="float" office:value="20.775990857851887" table:style-name="ce9">
            <text:p>20,8</text:p>
          </table:table-cell>
          <table:table-cell office:value-type="float" office:value="26.410939820899259" table:style-name="ce26">
            <text:p>26,4</text:p>
          </table:table-cell>
          <table:table-cell office:value-type="float" office:value="32.894800580769399" table:style-name="ce9">
            <text:p>32,9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style-name="ce82">
            <text:p>Lanpostu kualifikatuak guztira</text:p>
          </table:table-cell>
          <table:table-cell office:value-type="float" office:value="53.143981779322161" table:style-name="ce19">
            <text:p>53,1</text:p>
          </table:table-cell>
          <table:table-cell office:value-type="float" office:value="38.790226865709002" table:style-name="ce19">
            <text:p>38,8</text:p>
          </table:table-cell>
          <table:table-cell office:value-type="float" office:value="42.352522586904371" table:style-name="ce19">
            <text:p>42,4</text:p>
          </table:table-cell>
          <table:table-cell office:value-type="float" office:value="44.730685927159705" table:style-name="ce47">
            <text:p>44,7</text:p>
          </table:table-cell>
          <table:table-cell office:value-type="float" office:value="44.738298965141496" table:style-name="ce48">
            <text:p>44,7</text:p>
          </table:table-cell>
          <table:table-cell office:value-type="float" office:value="23.223206147566515" table:style-name="ce19">
            <text:p>23,2</text:p>
          </table:table-cell>
          <table:table-cell office:value-type="float" office:value="20.775990857851887" table:style-name="ce19">
            <text:p>20,8</text:p>
          </table:table-cell>
          <table:table-cell office:value-type="float" office:value="26.410939820899259" table:style-name="ce47">
            <text:p>26,4</text:p>
          </table:table-cell>
          <table:table-cell office:value-type="float" office:value="32.894800580769399" table:style-name="ce19">
            <text:p>32,9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style-name="ce81">
            <text:p>Unibertsitarioek okupatutako lanpostu ez-kualifikatuak</text:p>
          </table:table-cell>
          <table:table-cell office:value-type="float" office:value="0.67576998443553915" table:style-name="ce9">
            <text:p>,7</text:p>
          </table:table-cell>
          <table:table-cell office:value-type="float" office:value="0.14604871065989644" table:style-name="ce9">
            <text:p>,1</text:p>
          </table:table-cell>
          <table:table-cell office:value-type="float" office:value="2.2127719948882021" table:style-name="ce9">
            <text:p>2,2</text:p>
          </table:table-cell>
          <table:table-cell office:value-type="float" office:value="1.1409531541474254" table:style-name="ce26">
            <text:p>1,1</text:p>
          </table:table-cell>
          <table:table-cell office:value-type="float" office:value="1.7886604749480641" table:style-name="ce28">
            <text:p>1,8</text:p>
          </table:table-cell>
          <table:table-cell office:value-type="float" office:value="0" table:style-name="ce9">
            <text:p>,0</text:p>
          </table:table-cell>
          <table:table-cell office:value-type="float" office:value="1.2712537803717527" table:style-name="ce9">
            <text:p>1,3</text:p>
          </table:table-cell>
          <table:table-cell office:value-type="float" office:value="0.99117047336305364" table:style-name="ce26">
            <text:p>1,0</text:p>
          </table:table-cell>
          <table:table-cell office:value-type="float" office:value="1.0441826734674036" table:style-name="ce9">
            <text:p>1,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style-name="ce81">
            <text:p>Goi-mailako LHko tituludunek okupatutako lanpostu ez-kualifikatuak</text:p>
          </table:table-cell>
          <table:table-cell office:value-type="float" office:value="0.69019335751311162" table:style-name="ce9">
            <text:p>,7</text:p>
          </table:table-cell>
          <table:table-cell office:value-type="float" office:value="19.178003515383914" table:style-name="ce9">
            <text:p>19,2</text:p>
          </table:table-cell>
          <table:table-cell office:value-type="float" office:value="2.2137825983211128" table:style-name="ce9">
            <text:p>2,2</text:p>
          </table:table-cell>
          <table:table-cell office:value-type="float" office:value="6.5662014451546638" table:style-name="ce26">
            <text:p>6,6</text:p>
          </table:table-cell>
          <table:table-cell office:value-type="float" office:value="0" table:style-name="ce28">
            <text:p>,0</text:p>
          </table:table-cell>
          <table:table-cell office:value-type="float" office:value="3.4409484432081077" table:style-name="ce9">
            <text:p>3,4</text:p>
          </table:table-cell>
          <table:table-cell office:value-type="float" office:value="6.3638119934644379" table:style-name="ce9">
            <text:p>6,4</text:p>
          </table:table-cell>
          <table:table-cell office:value-type="float" office:value="4.1776507535569021" table:style-name="ce26">
            <text:p>4,2</text:p>
          </table:table-cell>
          <table:table-cell office:value-type="float" office:value="5.0230243745875462" table:style-name="ce9">
            <text:p>5,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style-name="ce81">
            <text:p>Goi-m. LH edo lanb. ez diren 2. mail. ikas. dit. okup. lanp. ez-kualif.</text:p>
          </table:table-cell>
          <table:table-cell office:value-type="float" office:value="24.516668927538646" table:style-name="ce9">
            <text:p>24,5</text:p>
          </table:table-cell>
          <table:table-cell office:value-type="float" office:value="6.2178203208692873" table:style-name="ce9">
            <text:p>6,2</text:p>
          </table:table-cell>
          <table:table-cell office:value-type="float" office:value="21.445854468709289" table:style-name="ce9">
            <text:p>21,4</text:p>
          </table:table-cell>
          <table:table-cell office:value-type="float" office:value="18.074331579917928" table:style-name="ce26">
            <text:p>18,1</text:p>
          </table:table-cell>
          <table:table-cell office:value-type="float" office:value="16.508531225660363" table:style-name="ce28">
            <text:p>16,5</text:p>
          </table:table-cell>
          <table:table-cell office:value-type="float" office:value="13.931376959566597" table:style-name="ce9">
            <text:p>13,9</text:p>
          </table:table-cell>
          <table:table-cell office:value-type="float" office:value="18.868190651306609" table:style-name="ce9">
            <text:p>18,9</text:p>
          </table:table-cell>
          <table:table-cell office:value-type="float" office:value="16.888491284665147" table:style-name="ce26">
            <text:p>16,9</text:p>
          </table:table-cell>
          <table:table-cell office:value-type="float" office:value="17.308192699371716" table:style-name="ce9">
            <text:p>17,3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style-name="ce82">
            <text:p>Lanpostu ez-kualifikatuak guztira</text:p>
          </table:table-cell>
          <table:table-cell office:value-type="float" office:value="25.882632269487292" table:style-name="ce19">
            <text:p>25,9</text:p>
          </table:table-cell>
          <table:table-cell office:value-type="float" office:value="25.541872546913101" table:style-name="ce19">
            <text:p>25,5</text:p>
          </table:table-cell>
          <table:table-cell office:value-type="float" office:value="25.872409061918599" table:style-name="ce19">
            <text:p>25,9</text:p>
          </table:table-cell>
          <table:table-cell office:value-type="float" office:value="25.781486179220014" table:style-name="ce47">
            <text:p>25,8</text:p>
          </table:table-cell>
          <table:table-cell office:value-type="float" office:value="18.29719170060843" table:style-name="ce48">
            <text:p>18,3</text:p>
          </table:table-cell>
          <table:table-cell office:value-type="float" office:value="17.372325402774702" table:style-name="ce19">
            <text:p>17,4</text:p>
          </table:table-cell>
          <table:table-cell office:value-type="float" office:value="26.503256425142801" table:style-name="ce19">
            <text:p>26,5</text:p>
          </table:table-cell>
          <table:table-cell office:value-type="float" office:value="22.057312511585106" table:style-name="ce47">
            <text:p>22,1</text:p>
          </table:table-cell>
          <table:table-cell office:value-type="float" office:value="23.375399747426655" table:style-name="ce19">
            <text:p>23,4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style-name="ce83">
            <text:p>GUZTIRA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1">
            <text:p>100,0</text:p>
          </table:table-cell>
          <table:table-cell table:style-name="ce7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13">
          <table:table-cell office:value-type="string" table:number-columns-spanned="10" table:number-rows-spanned="1" table:style-name="ce147">
            <text:p>6.2.c taula</text:p>
            <text:p>Enpleguaren eta prestakuntzaren artean desoreka duen biztanleria landuna, desoreka-motaren, sexuaren eta adinaren arabera</text:p>
            <text:p>(% horizontalak)</text:p>
            <text:p/>
          </table:table-cell>
          <table:covered-table-cell table:number-columns-repeated="9"/>
          <table:table-cell table:style-name="ce7"/>
          <table:table-cell table:number-columns-repeated="16373"/>
        </table:table-row>
        <table:table-row table:style-name="ro11">
          <table:table-cell office:value-type="string" table:style-name="ce80">
            <text:p>Desoreka-mota</text:p>
          </table:table-cell>
          <table:table-cell office:value-type="string" table:style-name="ce84">
            <text:p>&lt; 35 urteko gizon.</text:p>
          </table:table-cell>
          <table:table-cell office:value-type="string" table:style-name="ce84">
            <text:p>35-44 urteko gizon.</text:p>
          </table:table-cell>
          <table:table-cell office:value-type="string" table:style-name="ce84">
            <text:p>&gt;= 45 urteko gizon.</text:p>
          </table:table-cell>
          <table:table-cell office:value-type="string" table:style-name="ce85">
            <text:p>Gizonak</text:p>
          </table:table-cell>
          <table:table-cell office:value-type="string" table:style-name="ce86">
            <text:p>&lt; 35 urteko emaku.</text:p>
          </table:table-cell>
          <table:table-cell office:value-type="string" table:style-name="ce87">
            <text:p>35-44 urteko emaku.</text:p>
          </table:table-cell>
          <table:table-cell office:value-type="string" table:style-name="ce87">
            <text:p>&gt;= 45 urteko emaku.</text:p>
          </table:table-cell>
          <table:table-cell office:value-type="string" table:style-name="ce88">
            <text:p>Emakumeak</text:p>
          </table:table-cell>
          <table:table-cell office:value-type="string" table:style-name="ce87">
            <text:p>Guztira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style-name="ce81">
            <text:p>Unibertsitarioek okupatutako administrari laguntzaile lanpostuak</text:p>
          </table:table-cell>
          <table:table-cell office:value-type="float" office:value="6.39934364711723" table:style-name="ce9">
            <text:p>6,4</text:p>
          </table:table-cell>
          <table:table-cell office:value-type="float" office:value="9.6619706810902866" table:style-name="ce9">
            <text:p>9,7</text:p>
          </table:table-cell>
          <table:table-cell office:value-type="float" office:value="9.7468144333093392" table:style-name="ce9">
            <text:p>9,7</text:p>
          </table:table-cell>
          <table:table-cell office:value-type="float" office:value="25.808128761516848" table:style-name="ce26">
            <text:p>25,8</text:p>
          </table:table-cell>
          <table:table-cell office:value-type="float" office:value="12.014701019707013" table:style-name="ce28">
            <text:p>12,0</text:p>
          </table:table-cell>
          <table:table-cell office:value-type="float" office:value="33.504214296777342" table:style-name="ce9">
            <text:p>33,5</text:p>
          </table:table-cell>
          <table:table-cell office:value-type="float" office:value="28.672955921998742" table:style-name="ce9">
            <text:p>28,7</text:p>
          </table:table-cell>
          <table:table-cell office:value-type="float" office:value="74.191871238483103" table:style-name="ce26">
            <text:p>74,2</text:p>
          </table:table-cell>
          <table:table-cell office:value-type="float" office:value="100" table:style-name="ce9">
            <text:p>100,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style-name="ce81">
            <text:p>Goi-mailako LHko tituludunek okupatutako admin. lagun. lanpostuak</text:p>
          </table:table-cell>
          <table:table-cell office:value-type="float" office:value="4.2155206728556802" table:style-name="ce9">
            <text:p>4,2</text:p>
          </table:table-cell>
          <table:table-cell office:value-type="float" office:value="6.7018774934098744" table:style-name="ce9">
            <text:p>6,7</text:p>
          </table:table-cell>
          <table:table-cell office:value-type="float" office:value="10.899541244747235" table:style-name="ce9">
            <text:p>10,9</text:p>
          </table:table-cell>
          <table:table-cell office:value-type="float" office:value="21.816939411012793" table:style-name="ce26">
            <text:p>21,8</text:p>
          </table:table-cell>
          <table:table-cell office:value-type="float" office:value="10.238152640498207" table:style-name="ce28">
            <text:p>10,2</text:p>
          </table:table-cell>
          <table:table-cell office:value-type="float" office:value="19.376706642811829" table:style-name="ce9">
            <text:p>19,4</text:p>
          </table:table-cell>
          <table:table-cell office:value-type="float" office:value="48.56820130567715" table:style-name="ce9">
            <text:p>48,6</text:p>
          </table:table-cell>
          <table:table-cell office:value-type="float" office:value="78.183060588987203" table:style-name="ce26">
            <text:p>78,2</text:p>
          </table:table-cell>
          <table:table-cell office:value-type="float" office:value="100" table:style-name="ce9">
            <text:p>100,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style-name="ce82">
            <text:p>Administrari laguntzaile lanpostuak guztira</text:p>
          </table:table-cell>
          <table:table-cell office:value-type="float" office:value="5.3366832640064947" table:style-name="ce19">
            <text:p>5,3</text:p>
          </table:table-cell>
          <table:table-cell office:value-type="float" office:value="8.2215729025443363" table:style-name="ce19">
            <text:p>8,2</text:p>
          </table:table-cell>
          <table:table-cell office:value-type="float" office:value="10.30773769929834" table:style-name="ce19">
            <text:p>10,3</text:p>
          </table:table-cell>
          <table:table-cell office:value-type="float" office:value="23.865993865849173" table:style-name="ce47">
            <text:p>23,9</text:p>
          </table:table-cell>
          <table:table-cell office:value-type="float" office:value="11.150222715597604" table:style-name="ce48">
            <text:p>11,2</text:p>
          </table:table-cell>
          <table:table-cell office:value-type="float" office:value="26.629690641287674" table:style-name="ce19">
            <text:p>26,6</text:p>
          </table:table-cell>
          <table:table-cell office:value-type="float" office:value="38.354092777265457" table:style-name="ce19">
            <text:p>38,4</text:p>
          </table:table-cell>
          <table:table-cell office:value-type="float" office:value="76.134006134150837" table:style-name="ce47">
            <text:p>76,1</text:p>
          </table:table-cell>
          <table:table-cell office:value-type="float" office:value="100" table:style-name="ce19">
            <text:p>100,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style-name="ce81">
            <text:p>Unibertsitarioek okupatutako lanpostu kualifikatuak</text:p>
          </table:table-cell>
          <table:table-cell office:value-type="float" office:value="17.976585287734981" table:style-name="ce9">
            <text:p>18,0</text:p>
          </table:table-cell>
          <table:table-cell office:value-type="float" office:value="11.886388316646688" table:style-name="ce9">
            <text:p>11,9</text:p>
          </table:table-cell>
          <table:table-cell office:value-type="float" office:value="18.264440705588576" table:style-name="ce9">
            <text:p>18,3</text:p>
          </table:table-cell>
          <table:table-cell office:value-type="float" office:value="48.12741430997022" table:style-name="ce26">
            <text:p>48,1</text:p>
          </table:table-cell>
          <table:table-cell office:value-type="float" office:value="17.940241859707992" table:style-name="ce28">
            <text:p>17,9</text:p>
          </table:table-cell>
          <table:table-cell office:value-type="float" office:value="13.839468589740674" table:style-name="ce9">
            <text:p>13,8</text:p>
          </table:table-cell>
          <table:table-cell office:value-type="float" office:value="20.092875240581105" table:style-name="ce9">
            <text:p>20,1</text:p>
          </table:table-cell>
          <table:table-cell office:value-type="float" office:value="51.872585690029794" table:style-name="ce26">
            <text:p>51,9</text:p>
          </table:table-cell>
          <table:table-cell office:value-type="float" office:value="100" table:style-name="ce9">
            <text:p>100,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style-name="ce82">
            <text:p>Lanpostu kualifikatuak guztira</text:p>
          </table:table-cell>
          <table:table-cell office:value-type="float" office:value="17.976585287734981" table:style-name="ce19">
            <text:p>18,0</text:p>
          </table:table-cell>
          <table:table-cell office:value-type="float" office:value="11.886388316646688" table:style-name="ce19">
            <text:p>11,9</text:p>
          </table:table-cell>
          <table:table-cell office:value-type="float" office:value="18.264440705588576" table:style-name="ce19">
            <text:p>18,3</text:p>
          </table:table-cell>
          <table:table-cell office:value-type="float" office:value="48.12741430997022" table:style-name="ce47">
            <text:p>48,1</text:p>
          </table:table-cell>
          <table:table-cell office:value-type="float" office:value="17.940241859707992" table:style-name="ce48">
            <text:p>17,9</text:p>
          </table:table-cell>
          <table:table-cell office:value-type="float" office:value="13.839468589740674" table:style-name="ce19">
            <text:p>13,8</text:p>
          </table:table-cell>
          <table:table-cell office:value-type="float" office:value="20.092875240581105" table:style-name="ce19">
            <text:p>20,1</text:p>
          </table:table-cell>
          <table:table-cell office:value-type="float" office:value="51.872585690029794" table:style-name="ce47">
            <text:p>51,9</text:p>
          </table:table-cell>
          <table:table-cell office:value-type="float" office:value="100" table:style-name="ce19">
            <text:p>100,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style-name="ce81">
            <text:p>Unibertsitarioek okupatutako lanpostu ez-kualifikatuak</text:p>
          </table:table-cell>
          <table:table-cell office:value-type="float" office:value="7.2011653361976897" table:style-name="ce9">
            <text:p>7,2</text:p>
          </table:table-cell>
          <table:table-cell office:value-type="float" office:value="1.4098603511164256" table:style-name="ce9">
            <text:p>1,4</text:p>
          </table:table-cell>
          <table:table-cell office:value-type="float" office:value="30.061769238851266" table:style-name="ce9">
            <text:p>30,1</text:p>
          </table:table-cell>
          <table:table-cell office:value-type="float" office:value="38.672794926165388" table:style-name="ce26">
            <text:p>38,7</text:p>
          </table:table-cell>
          <table:table-cell office:value-type="float" office:value="22.595789066167516" table:style-name="ce28">
            <text:p>22,6</text:p>
          </table:table-cell>
          <table:table-cell office:value-type="float" office:value="0" table:style-name="ce9">
            <text:p>,0</text:p>
          </table:table-cell>
          <table:table-cell office:value-type="float" office:value="38.7314160076671" table:style-name="ce9">
            <text:p>38,7</text:p>
          </table:table-cell>
          <table:table-cell office:value-type="float" office:value="61.327205073834612" table:style-name="ce26">
            <text:p>61,3</text:p>
          </table:table-cell>
          <table:table-cell office:value-type="float" office:value="100" table:style-name="ce9">
            <text:p>100,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style-name="ce81">
            <text:p>Goi-mailako LHko tituludunek okupatutako lanpostu ez-kualifikatuak</text:p>
          </table:table-cell>
          <table:table-cell office:value-type="float" office:value="1.5289238543323667" table:style-name="ce9">
            <text:p>1,5</text:p>
          </table:table-cell>
          <table:table-cell office:value-type="float" office:value="38.485130249647582" table:style-name="ce9">
            <text:p>38,5</text:p>
          </table:table-cell>
          <table:table-cell office:value-type="float" office:value="6.2520729477680836" table:style-name="ce9">
            <text:p>6,3</text:p>
          </table:table-cell>
          <table:table-cell office:value-type="float" office:value="46.266127051748029" table:style-name="ce26">
            <text:p>46,3</text:p>
          </table:table-cell>
          <table:table-cell office:value-type="float" office:value="0" table:style-name="ce28">
            <text:p>,0</text:p>
          </table:table-cell>
          <table:table-cell office:value-type="float" office:value="13.428805226219866" table:style-name="ce9">
            <text:p>13,4</text:p>
          </table:table-cell>
          <table:table-cell office:value-type="float" office:value="40.305067722032092" table:style-name="ce9">
            <text:p>40,3</text:p>
          </table:table-cell>
          <table:table-cell office:value-type="float" office:value="53.733872948251957" table:style-name="ce26">
            <text:p>53,7</text:p>
          </table:table-cell>
          <table:table-cell office:value-type="float" office:value="100" table:style-name="ce9">
            <text:p>100,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style-name="ce81">
            <text:p>Goi-m. LH edo lanb. ez diren 2. mail. ikas. dit. okup. lanp. ez-kualif.</text:p>
          </table:table-cell>
          <table:table-cell office:value-type="float" office:value="15.761230033878759" table:style-name="ce9">
            <text:p>15,8</text:p>
          </table:table-cell>
          <table:table-cell office:value-type="float" office:value="3.621106504967273" table:style-name="ce9">
            <text:p>3,6</text:p>
          </table:table-cell>
          <table:table-cell office:value-type="float" office:value="17.577049903273682" table:style-name="ce9">
            <text:p>17,6</text:p>
          </table:table-cell>
          <table:table-cell office:value-type="float" office:value="36.959386442119737" table:style-name="ce26">
            <text:p>37,0</text:p>
          </table:table-cell>
          <table:table-cell office:value-type="float" office:value="12.581510893494494" table:style-name="ce28">
            <text:p>12,6</text:p>
          </table:table-cell>
          <table:table-cell office:value-type="float" office:value="15.778540060922857" table:style-name="ce9">
            <text:p>15,8</text:p>
          </table:table-cell>
          <table:table-cell office:value-type="float" office:value="34.680562603462953" table:style-name="ce9">
            <text:p>34,7</text:p>
          </table:table-cell>
          <table:table-cell office:value-type="float" office:value="63.040613557880299" table:style-name="ce26">
            <text:p>63,0</text:p>
          </table:table-cell>
          <table:table-cell office:value-type="float" office:value="100" table:style-name="ce9">
            <text:p>100,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style-name="ce82">
            <text:p>Lanpostu ez-kualifikatuak guztira</text:p>
          </table:table-cell>
          <table:table-cell office:value-type="float" office:value="12.320540550209632" table:style-name="ce19">
            <text:p>12,3</text:p>
          </table:table-cell>
          <table:table-cell office:value-type="float" office:value="11.014087930413501" table:style-name="ce19">
            <text:p>11,0</text:p>
          </table:table-cell>
          <table:table-cell office:value-type="float" office:value="15.701175772793391" table:style-name="ce19">
            <text:p>15,7</text:p>
          </table:table-cell>
          <table:table-cell office:value-type="float" office:value="39.035804253416536" table:style-name="ce47">
            <text:p>39,0</text:p>
          </table:table-cell>
          <table:table-cell office:value-type="float" office:value="10.325271398048882" table:style-name="ce48">
            <text:p>10,3</text:p>
          </table:table-cell>
          <table:table-cell office:value-type="float" office:value="14.568787338047157" table:style-name="ce19">
            <text:p>14,6</text:p>
          </table:table-cell>
          <table:table-cell office:value-type="float" office:value="36.0701370104875" table:style-name="ce19">
            <text:p>36,1</text:p>
          </table:table-cell>
          <table:table-cell office:value-type="float" office:value="60.964195746583542" table:style-name="ce47">
            <text:p>61,0</text:p>
          </table:table-cell>
          <table:table-cell office:value-type="float" office:value="100" table:style-name="ce19">
            <text:p>100,0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string" table:style-name="ce83">
            <text:p>GUZTIRA</text:p>
          </table:table-cell>
          <table:table-cell office:value-type="float" office:value="11.127058386756387" table:style-name="ce21">
            <text:p>11,1</text:p>
          </table:table-cell>
          <table:table-cell office:value-type="float" office:value="10.079868175437994" table:style-name="ce21">
            <text:p>10,1</text:p>
          </table:table-cell>
          <table:table-cell office:value-type="float" office:value="14.185816995830974" table:style-name="ce21">
            <text:p>14,2</text:p>
          </table:table-cell>
          <table:table-cell office:value-type="float" office:value="35.392743558025373" table:style-name="ce27">
            <text:p>35,4</text:p>
          </table:table-cell>
          <table:table-cell office:value-type="float" office:value="13.190950304250117" table:style-name="ce29">
            <text:p>13,2</text:p>
          </table:table-cell>
          <table:table-cell office:value-type="float" office:value="19.603088243310673" table:style-name="ce21">
            <text:p>19,6</text:p>
          </table:table-cell>
          <table:table-cell office:value-type="float" office:value="31.813217894413949" table:style-name="ce21">
            <text:p>31,8</text:p>
          </table:table-cell>
          <table:table-cell office:value-type="float" office:value="64.607256441974783" table:style-name="ce27">
            <text:p>64,6</text:p>
          </table:table-cell>
          <table:table-cell office:value-type="float" office:value="100" table:style-name="ce21">
            <text:p>100,0</text:p>
          </table:table-cell>
          <table:table-cell table:style-name="ce7"/>
          <table:table-cell table:number-columns-repeated="16373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6_2.$A$1:6_2.$J$38" table:base-cell-address="6_2.$A$1"/>
        </table:named-expressions>
      </table:table>
      <table:table table:name="6_3" table:style-name="ta3">
        <table:table-column table:style-name="co7" table:default-cell-style-name="ce2"/>
        <table:table-column table:style-name="co8" table:number-columns-repeated="10" table:default-cell-style-name="ce2"/>
        <table:table-column table:style-name="co4" table:number-columns-repeated="16373" table:default-cell-style-name="ce2"/>
        <table:table-row table:style-name="ro14">
          <table:table-cell office:value-type="string" table:number-columns-spanned="13" table:number-rows-spanned="1" table:style-name="ce131">
            <text:p>6.3.a taula</text:p>
            <text:p>Enpleguaren eta prestakuntzaren artean desoreka duen biztanleria landuna, desoreka-motaren arabera (laburpena)</text:p>
            <text:p>(Datu absolutuak eta hazkunde-tasak, %-tan)</text:p>
            <text:p/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48">
            <text:p>Desoreka-mota</text:p>
          </table:table-cell>
          <table:table-cell office:value-type="string" table:number-columns-spanned="6" table:number-rows-spanned="1" table:style-name="ce144">
            <text:p>Datu absolutuak</text:p>
          </table:table-cell>
          <table:covered-table-cell table:number-columns-repeated="5"/>
          <table:table-cell office:value-type="string" table:number-columns-spanned="6" table:number-rows-spanned="1" table:style-name="ce121">
            <text:p>Hazkunde-tasak</text:p>
          </table:table-cell>
          <table:covered-table-cell table:number-columns-repeated="5"/>
          <table:table-cell table:number-columns-repeated="16371"/>
        </table:table-row>
        <table:table-row table:style-name="ro5">
          <table:covered-table-cell/>
          <table:table-cell office:value-type="string" table:style-name="ce53">
            <text:p>1999</text:p>
          </table:table-cell>
          <table:table-cell office:value-type="string" table:style-name="ce53">
            <text:p>2003</text:p>
          </table:table-cell>
          <table:table-cell office:value-type="string" table:style-name="ce53">
            <text:p>2007</text:p>
          </table:table-cell>
          <table:table-cell office:value-type="string" table:style-name="ce53">
            <text:p>2011</text:p>
          </table:table-cell>
          <table:table-cell office:value-type="string" table:style-name="ce53">
            <text:p>2015</text:p>
          </table:table-cell>
          <table:table-cell office:value-type="string" table:style-name="ce54">
            <text:p>2019</text:p>
          </table:table-cell>
          <table:table-cell office:value-type="string" table:style-name="ce66">
            <text:p>%99-03</text:p>
          </table:table-cell>
          <table:table-cell office:value-type="string" table:style-name="ce66">
            <text:p>%03-07</text:p>
          </table:table-cell>
          <table:table-cell office:value-type="string" table:style-name="ce66">
            <text:p>%07-11</text:p>
          </table:table-cell>
          <table:table-cell office:value-type="string" table:style-name="ce66">
            <text:p>%11-15</text:p>
          </table:table-cell>
          <table:table-cell office:value-type="string" table:style-name="ce66">
            <text:p>%15-19</text:p>
          </table:table-cell>
          <table:table-cell office:value-type="string" table:style-name="ce66">
            <text:p>%99-19</text:p>
          </table:table-cell>
          <table:table-cell table:number-columns-repeated="16371"/>
        </table:table-row>
        <table:table-row table:style-name="ro6">
          <table:table-cell office:value-type="string" table:style-name="ce89">
            <text:p>Admin. lagun. lanp. / 3. mailako titul. edo goi-mailako LH</text:p>
          </table:table-cell>
          <table:table-cell office:value-type="float" office:value="36909.031842266813" table:style-name="ce32">
            <text:p>36.909</text:p>
          </table:table-cell>
          <table:table-cell office:value-type="float" office:value="46391.883799999974" table:style-name="ce107">
            <text:p>46.392</text:p>
          </table:table-cell>
          <table:table-cell office:value-type="float" office:value="56156.986799999984" table:style-name="ce107">
            <text:p>56.157</text:p>
          </table:table-cell>
          <table:table-cell office:value-type="float" office:value="64394.867501919987" table:style-name="ce107">
            <text:p>64.395</text:p>
          </table:table-cell>
          <table:table-cell office:value-type="float" office:value="76287.994819037587" table:style-name="ce107">
            <text:p>76.288</text:p>
          </table:table-cell>
          <table:table-cell office:value-type="float" office:value="65489.912500000049" table:style-name="ce33">
            <text:p>65.490</text:p>
          </table:table-cell>
          <table:table-cell office:value-type="float" office:value="25.692497159662047" table:style-name="ce102">
            <text:p>25,7</text:p>
          </table:table-cell>
          <table:table-cell office:value-type="float" office:value="21.049162483029015" table:style-name="ce102">
            <text:p>21,0</text:p>
          </table:table-cell>
          <table:table-cell office:value-type="float" office:value="14.669378062001016" table:style-name="ce102">
            <text:p>14,7</text:p>
          </table:table-cell>
          <table:table-cell office:value-type="float" office:value="18.469060933719593" table:style-name="ce102">
            <text:p>18,5</text:p>
          </table:table-cell>
          <table:table-cell office:value-type="float" office:value="-14.154366417221503" table:style-name="ce102">
            <text:p>-14,2</text:p>
          </table:table-cell>
          <table:table-cell office:value-type="float" office:value="77.436007478807682" table:style-name="ce102">
            <text:p>77,4</text:p>
          </table:table-cell>
          <table:table-cell table:number-columns-repeated="16371"/>
        </table:table-row>
        <table:table-row table:style-name="ro6">
          <table:table-cell office:value-type="string" table:style-name="ce89">
            <text:p>Lanp. kualifikatuak / 3. mailako tituludunak</text:p>
          </table:table-cell>
          <table:table-cell office:value-type="float" office:value="16457.204653187804" table:style-name="ce32">
            <text:p>16.457</text:p>
          </table:table-cell>
          <table:table-cell office:value-type="float" office:value="22351.496200000001" table:style-name="ce107">
            <text:p>22.351</text:p>
          </table:table-cell>
          <table:table-cell office:value-type="float" office:value="33082.231599999985" table:style-name="ce107">
            <text:p>33.082</text:p>
          </table:table-cell>
          <table:table-cell office:value-type="float" office:value="38326.292998600002" table:style-name="ce107">
            <text:p>38.326</text:p>
          </table:table-cell>
          <table:table-cell office:value-type="float" office:value="33941.004044698639" table:style-name="ce107">
            <text:p>33.941</text:p>
          </table:table-cell>
          <table:table-cell office:value-type="float" office:value="49263.377099999991" table:style-name="ce33">
            <text:p>49.263</text:p>
          </table:table-cell>
          <table:table-cell office:value-type="float" office:value="35.815873175463352" table:style-name="ce102">
            <text:p>35,8</text:p>
          </table:table-cell>
          <table:table-cell office:value-type="float" office:value="48.009025006567491" table:style-name="ce102">
            <text:p>48,0</text:p>
          </table:table-cell>
          <table:table-cell office:value-type="float" office:value="15.851595085864822" table:style-name="ce102">
            <text:p>15,9</text:p>
          </table:table-cell>
          <table:table-cell office:value-type="float" office:value="-11.441985673024915" table:style-name="ce102">
            <text:p>-11,4</text:p>
          </table:table-cell>
          <table:table-cell office:value-type="float" office:value="45.144136087201595" table:style-name="ce102">
            <text:p>45,1</text:p>
          </table:table-cell>
          <table:table-cell office:value-type="float" office:value="199.3423132187734" table:style-name="ce102">
            <text:p>199,3</text:p>
          </table:table-cell>
          <table:table-cell table:number-columns-repeated="16371"/>
        </table:table-row>
        <table:table-row table:style-name="ro6">
          <table:table-cell office:value-type="string" table:style-name="ce89">
            <text:p>Lanp. ez-kualifikatuak / 2. edo 3. mailako tituludunak</text:p>
          </table:table-cell>
          <table:table-cell office:value-type="float" office:value="28366.723994085394" table:style-name="ce32">
            <text:p>28.367</text:p>
          </table:table-cell>
          <table:table-cell office:value-type="float" office:value="40522.360899999992" table:style-name="ce107">
            <text:p>40.522</text:p>
          </table:table-cell>
          <table:table-cell office:value-type="float" office:value="40379.611200000014" table:style-name="ce107">
            <text:p>40.380</text:p>
          </table:table-cell>
          <table:table-cell office:value-type="float" office:value="51851.960630800015" table:style-name="ce107">
            <text:p>51.852</text:p>
          </table:table-cell>
          <table:table-cell office:value-type="float" office:value="51189.736913164576" table:style-name="ce107">
            <text:p>51.190</text:p>
          </table:table-cell>
          <table:table-cell office:value-type="float" office:value="35007.086599999981" table:style-name="ce33">
            <text:p>35.007</text:p>
          </table:table-cell>
          <table:table-cell office:value-type="float" office:value="42.851747379955157" table:style-name="ce102">
            <text:p>42,9</text:p>
          </table:table-cell>
          <table:table-cell office:value-type="float" office:value="-0.35227389724960106" table:style-name="ce102">
            <text:p>-0,4</text:p>
          </table:table-cell>
          <table:table-cell office:value-type="float" office:value="28.41124292647968" table:style-name="ce102">
            <text:p>28,4</text:p>
          </table:table-cell>
          <table:table-cell office:value-type="float" office:value="-1.2771430618615394" table:style-name="ce102">
            <text:p>-1,3</text:p>
          </table:table-cell>
          <table:table-cell office:value-type="float" office:value="-31.613075762854464" table:style-name="ce102">
            <text:p>-31,6</text:p>
          </table:table-cell>
          <table:table-cell office:value-type="float" office:value="23.40898655515926" table:style-name="ce102">
            <text:p>23,4</text:p>
          </table:table-cell>
          <table:table-cell table:number-columns-repeated="16371"/>
        </table:table-row>
        <table:table-row table:style-name="ro5">
          <table:table-cell office:value-type="string" table:style-name="ce90">
            <text:p>Guztira</text:p>
          </table:table-cell>
          <table:table-cell office:value-type="float" office:value="81732.960489540041" table:style-name="ce34">
            <text:p>81.733</text:p>
          </table:table-cell>
          <table:table-cell office:value-type="float" office:value="109265.7408999998" table:style-name="ce30">
            <text:p>109.266</text:p>
          </table:table-cell>
          <table:table-cell office:value-type="float" office:value="129618.8296" table:style-name="ce30">
            <text:p>129.619</text:p>
          </table:table-cell>
          <table:table-cell office:value-type="float" office:value="154573.12113132005" table:style-name="ce30">
            <text:p>154.573</text:p>
          </table:table-cell>
          <table:table-cell office:value-type="float" office:value="161418.7357769009" table:style-name="ce30">
            <text:p>161.419</text:p>
          </table:table-cell>
          <table:table-cell office:value-type="float" office:value="149760.37619999988" table:style-name="ce35">
            <text:p>149.760</text:p>
          </table:table-cell>
          <table:table-cell office:value-type="float" office:value="33.686263467702645" table:style-name="ce68">
            <text:p>33,7</text:p>
          </table:table-cell>
          <table:table-cell office:value-type="float" office:value="18.627145647259539" table:style-name="ce12">
            <text:p>18,6</text:p>
          </table:table-cell>
          <table:table-cell office:value-type="float" office:value="19.252057442833177" table:style-name="ce12">
            <text:p>19,3</text:p>
          </table:table-cell>
          <table:table-cell office:value-type="float" office:value="4.4287225330496156" table:style-name="ce12">
            <text:p>4,4</text:p>
          </table:table-cell>
          <table:table-cell office:value-type="float" office:value="-7.2224327125286107" table:style-name="ce12">
            <text:p>-7,2</text:p>
          </table:table-cell>
          <table:table-cell office:value-type="float" office:value="83.231312438714127" table:style-name="ce12">
            <text:p>83,2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1">
            <text:p>6.3.b taula</text:p>
            <text:p>Enpleguaren eta prestakuntzaren artean desoreka duen biztanleria landuna, desoreka-motaren arabera (laburpena)</text:p>
            <text:p>(% bertikalak)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91">
            <text:p>Desoreka-mota</text:p>
          </table:table-cell>
          <table:table-cell office:value-type="string" table:style-name="ce53">
            <text:p>1999</text:p>
          </table:table-cell>
          <table:table-cell office:value-type="string" table:style-name="ce53">
            <text:p>2003</text:p>
          </table:table-cell>
          <table:table-cell office:value-type="string" table:style-name="ce53">
            <text:p>2007</text:p>
          </table:table-cell>
          <table:table-cell office:value-type="string" table:style-name="ce53">
            <text:p>2011</text:p>
          </table:table-cell>
          <table:table-cell office:value-type="string" table:style-name="ce53">
            <text:p>2015</text:p>
          </table:table-cell>
          <table:table-cell office:value-type="string" table:style-name="ce53">
            <text:p>2019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89">
            <text:p>Administrari laguntzaile lanpostuak / 3. mailako tituludunak edo goi-mailako LH dutenak</text:p>
          </table:table-cell>
          <table:table-cell office:value-type="float" office:value="45.158075299365095" table:style-name="ce6">
            <text:p>45,2</text:p>
          </table:table-cell>
          <table:table-cell office:value-type="float" office:value="42.457849475855298" table:style-name="ce6">
            <text:p>42,5</text:p>
          </table:table-cell>
          <table:table-cell office:value-type="float" office:value="43.324713680333979" table:style-name="ce6">
            <text:p>43,3</text:p>
          </table:table-cell>
          <table:table-cell office:value-type="float" office:value="41.659809306180925" table:style-name="ce6">
            <text:p>41,7</text:p>
          </table:table-cell>
          <table:table-cell office:value-type="float" office:value="47.260929440357096" table:style-name="ce6">
            <text:p>47,3</text:p>
          </table:table-cell>
          <table:table-cell office:value-type="float" office:value="43.729799671804045" table:style-name="ce6">
            <text:p>43,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89">
            <text:p>Lanpostu kualifikatuak / 3. mailako tituludunak</text:p>
          </table:table-cell>
          <table:table-cell office:value-type="float" office:value="20.135334086294296" table:style-name="ce6">
            <text:p>20,1</text:p>
          </table:table-cell>
          <table:table-cell office:value-type="float" office:value="20.456088080211828" table:style-name="ce6">
            <text:p>20,5</text:p>
          </table:table-cell>
          <table:table-cell office:value-type="float" office:value="25.522705074633684" table:style-name="ce6">
            <text:p>25,5</text:p>
          </table:table-cell>
          <table:table-cell office:value-type="float" office:value="24.794927292720764" table:style-name="ce6">
            <text:p>24,8</text:p>
          </table:table-cell>
          <table:table-cell office:value-type="float" office:value="21.026681866477372" table:style-name="ce6">
            <text:p>21,0</text:p>
          </table:table-cell>
          <table:table-cell office:value-type="float" office:value="32.894800580769399" table:style-name="ce6">
            <text:p>32,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89">
            <text:p>Lanpostu ez-kualifikatuak / 2. edo 3. mailako tituludunak</text:p>
          </table:table-cell>
          <table:table-cell office:value-type="float" office:value="34.706590614340577" table:style-name="ce6">
            <text:p>34,7</text:p>
          </table:table-cell>
          <table:table-cell office:value-type="float" office:value="37.086062443933024" table:style-name="ce6">
            <text:p>37,1</text:p>
          </table:table-cell>
          <table:table-cell office:value-type="float" office:value="31.15258124503233" table:style-name="ce6">
            <text:p>31,2</text:p>
          </table:table-cell>
          <table:table-cell office:value-type="float" office:value="33.545263401098282" table:style-name="ce6">
            <text:p>33,5</text:p>
          </table:table-cell>
          <table:table-cell office:value-type="float" office:value="31.712388693165476" table:style-name="ce6">
            <text:p>31,7</text:p>
          </table:table-cell>
          <table:table-cell office:value-type="float" office:value="23.375399747426655" table:style-name="ce6">
            <text:p>23,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0">
            <text:p>Guztira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table:number-columns-repeated="16377" table:style-name="ce2"/>
        </table:table-row>
        <table:table-row table:number-rows-repeated="1048562" table:style-name="ro6">
          <table:table-cell table:number-columns-repeated="16384"/>
        </table:table-row>
      </table:table>
      <table:table table:name="6_4" table:style-name="ta4">
        <table:table-column table:style-name="co9" table:default-cell-style-name="ce115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8" table:number-columns-repeated="2" table:default-cell-style-name="ce56"/>
        <table:table-column table:style-name="co10" table:default-cell-style-name="ce56"/>
        <table:table-column table:style-name="co13" table:default-cell-style-name="ce56"/>
        <table:table-column table:style-name="co8" table:default-cell-style-name="ce56"/>
        <table:table-column table:style-name="co4" table:number-columns-repeated="16374" table:default-cell-style-name="ce56"/>
        <table:table-row table:style-name="ro9">
          <table:table-cell office:value-type="string" table:number-columns-spanned="10" table:number-rows-spanned="1" table:style-name="ce133">
            <text:p>6.4.a taula</text:p>
            <text:p>Ez-okupazio potentziala eta egiazko ez-okupazioa, prestakuntza-mailaren arabera</text:p>
            <text:p>Biztanleria aktiboa</text:p>
            <text:p>(Datu absolutuak eta tasak, %-tan)</text:p>
            <text:p/>
          </table:table-cell>
          <table:covered-table-cell table:number-columns-repeated="9"/>
          <table:table-cell table:number-columns-repeated="3" table:style-name="ce56"/>
          <table:table-cell table:number-columns-repeated="8" table:style-name="ce58"/>
          <table:table-cell table:number-columns-repeated="16363"/>
        </table:table-row>
        <table:table-row table:style-name="ro16">
          <table:table-cell office:value-type="string" table:style-name="ce110">
            <text:p>Prestakuntza-maila</text:p>
          </table:table-cell>
          <table:table-cell office:value-type="string" table:style-name="ce51">
            <text:p>Egiazko ez-okupatuak<text:s/></text:p>
          </table:table-cell>
          <table:table-cell office:value-type="string" table:style-name="ce51">
            <text:p>Ez-okupatu potentzialak</text:p>
          </table:table-cell>
          <table:table-cell office:value-type="string" table:style-name="ce51">
            <text:p>Egiazko ez-okupazio tasa 2019</text:p>
          </table:table-cell>
          <table:table-cell office:value-type="string" table:style-name="ce51">
            <text:p>Ez-okupazio tasa potentziala 2019</text:p>
          </table:table-cell>
          <table:table-cell office:value-type="string" table:style-name="ce51">
            <text:p>Ez-okupazio tasa potentziala 2015</text:p>
          </table:table-cell>
          <table:table-cell office:value-type="string" table:style-name="ce51">
            <text:p>Ez-okupazio tasa potentziala 2011n</text:p>
          </table:table-cell>
          <table:table-cell office:value-type="string" table:style-name="ce51">
            <text:p>Ez-okupazio tasa potentziala 2007an</text:p>
          </table:table-cell>
          <table:table-cell office:value-type="string" table:style-name="ce51">
            <text:p>Ez-okupazio tasa potentziala 2003an</text:p>
          </table:table-cell>
          <table:table-cell office:value-type="string" table:style-name="ce51">
            <text:p>Ez-okupazio tasa potentziala 1999</text:p>
          </table:table-cell>
          <table:table-cell table:number-columns-repeated="3" table:style-name="ce56"/>
          <table:table-cell table:number-columns-repeated="8" table:style-name="ce58"/>
          <table:table-cell table:number-columns-repeated="16363"/>
        </table:table-row>
        <table:table-row table:style-name="ro6">
          <table:table-cell office:value-type="string" table:style-name="ce111">
            <text:p>Ikasketarik gabe - Lehen mailakoak</text:p>
          </table:table-cell>
          <table:table-cell office:value-type="float" office:value="32555.908100000019" table:style-name="ce59">
            <text:p>32.556</text:p>
          </table:table-cell>
          <table:table-cell office:value-type="float" office:value="-2451" table:style-name="ce59">
            <text:p>-2.451</text:p>
          </table:table-cell>
          <table:table-cell office:value-type="float" office:value="15.52325914058477" table:style-name="ce60">
            <text:p>15,5</text:p>
          </table:table-cell>
          <table:table-cell office:value-type="float" office:value="-1.1686788350403388" table:style-name="ce60">
            <text:p>-1,2</text:p>
          </table:table-cell>
          <table:table-cell office:value-type="float" office:value="11.3" table:style-name="ce60">
            <text:p>11,3</text:p>
          </table:table-cell>
          <table:table-cell office:value-type="float" office:value="5.3" table:style-name="ce60">
            <text:p>5,3</text:p>
          </table:table-cell>
          <table:table-cell office:value-type="float" office:value="-7.8" table:style-name="ce60">
            <text:p>-7,8</text:p>
          </table:table-cell>
          <table:table-cell office:value-type="float" office:value="-3.4" table:style-name="ce60">
            <text:p>-3,4</text:p>
          </table:table-cell>
          <table:table-cell office:value-type="float" office:value="9.6999999999999993" table:style-name="ce60">
            <text:p>9,7</text:p>
          </table:table-cell>
          <table:table-cell table:number-columns-repeated="3" table:style-name="ce56"/>
          <table:table-cell table:number-columns-repeated="8" table:style-name="ce58"/>
          <table:table-cell table:number-columns-repeated="16363"/>
        </table:table-row>
        <table:table-row table:style-name="ro6">
          <table:table-cell office:value-type="string" table:style-name="ce111">
            <text:p>Bigarren mailako ez-kalifikatuak</text:p>
          </table:table-cell>
          <table:table-cell office:value-type="float" office:value="43909.651600000005" table:style-name="ce59">
            <text:p>43.910</text:p>
          </table:table-cell>
          <table:table-cell office:value-type="float" office:value="4341" table:style-name="ce59">
            <text:p>4.341</text:p>
          </table:table-cell>
          <table:table-cell office:value-type="float" office:value="17.713501956512971" table:style-name="ce60">
            <text:p>17,7</text:p>
          </table:table-cell>
          <table:table-cell office:value-type="float" office:value="1.751179958852717" table:style-name="ce60">
            <text:p>1,8</text:p>
          </table:table-cell>
          <table:table-cell office:value-type="float" office:value="6.3" table:style-name="ce60">
            <text:p>6,3</text:p>
          </table:table-cell>
          <table:table-cell office:value-type="float" office:value="4.5" table:style-name="ce60">
            <text:p>4,5</text:p>
          </table:table-cell>
          <table:table-cell office:value-type="float" office:value="-0.76" table:style-name="ce60">
            <text:p>-0,8</text:p>
          </table:table-cell>
          <table:table-cell office:value-type="float" office:value="2.2000000000000002" table:style-name="ce60">
            <text:p>2,2</text:p>
          </table:table-cell>
          <table:table-cell office:value-type="float" office:value="12.9" table:style-name="ce60">
            <text:p>12,9</text:p>
          </table:table-cell>
          <table:table-cell table:number-columns-repeated="3" table:style-name="ce56"/>
          <table:table-cell table:number-columns-repeated="8" table:style-name="ce58"/>
          <table:table-cell table:number-columns-repeated="16363"/>
        </table:table-row>
        <table:table-row table:style-name="ro6">
          <table:table-cell office:value-type="string" table:style-name="ce111">
            <text:p>LH II</text:p>
          </table:table-cell>
          <table:table-cell office:value-type="float" office:value="14119.8737" table:style-name="ce59">
            <text:p>14.120</text:p>
          </table:table-cell>
          <table:table-cell office:value-type="float" office:value="4247" table:style-name="ce59">
            <text:p>4.247</text:p>
          </table:table-cell>
          <table:table-cell office:value-type="float" office:value="6.9115401182597802" table:style-name="ce60">
            <text:p>6,9</text:p>
          </table:table-cell>
          <table:table-cell office:value-type="float" office:value="2.0788463797626973" table:style-name="ce60">
            <text:p>2,1</text:p>
          </table:table-cell>
          <table:table-cell office:value-type="float" office:value="18.8" table:style-name="ce60">
            <text:p>18,8</text:p>
          </table:table-cell>
          <table:table-cell office:value-type="float" office:value="14.1" table:style-name="ce60">
            <text:p>14,1</text:p>
          </table:table-cell>
          <table:table-cell office:value-type="float" office:value="5.6" table:style-name="ce60">
            <text:p>5,6</text:p>
          </table:table-cell>
          <table:table-cell office:value-type="float" office:value="15.4" table:style-name="ce60">
            <text:p>15,4</text:p>
          </table:table-cell>
          <table:table-cell office:value-type="float" office:value="17.899999999999999" table:style-name="ce60">
            <text:p>17,9</text:p>
          </table:table-cell>
          <table:table-cell table:number-columns-repeated="3" table:style-name="ce56"/>
          <table:table-cell table:number-columns-repeated="8" table:style-name="ce58"/>
          <table:table-cell table:number-columns-repeated="16363"/>
        </table:table-row>
        <table:table-row table:style-name="ro6">
          <table:table-cell office:value-type="string" table:style-name="ce111">
            <text:p>Hirugarren mailakoak</text:p>
          </table:table-cell>
          <table:table-cell office:value-type="float" office:value="23110.347400000013" table:style-name="ce59">
            <text:p>23.110</text:p>
          </table:table-cell>
          <table:table-cell office:value-type="float" office:value="107559" table:style-name="ce59">
            <text:p>107.559</text:p>
          </table:table-cell>
          <table:table-cell office:value-type="float" office:value="5.8463998219011053" table:style-name="ce60">
            <text:p>5,8</text:p>
          </table:table-cell>
          <table:table-cell office:value-type="float" office:value="27.210424856939024" table:style-name="ce60">
            <text:p>27,2</text:p>
          </table:table-cell>
          <table:table-cell office:value-type="float" office:value="38.9" table:style-name="ce60">
            <text:p>38,9</text:p>
          </table:table-cell>
          <table:table-cell office:value-type="float" office:value="35.700000000000003" table:style-name="ce60">
            <text:p>35,7</text:p>
          </table:table-cell>
          <table:table-cell office:value-type="float" office:value="30.1" table:style-name="ce60">
            <text:p>30,1</text:p>
          </table:table-cell>
          <table:table-cell office:value-type="float" office:value="30.8" table:style-name="ce60">
            <text:p>30,8</text:p>
          </table:table-cell>
          <table:table-cell office:value-type="float" office:value="31.8" table:style-name="ce60">
            <text:p>31,8</text:p>
          </table:table-cell>
          <table:table-cell table:number-columns-repeated="3" table:style-name="ce56"/>
          <table:table-cell table:number-columns-repeated="8" table:style-name="ce58"/>
          <table:table-cell table:number-columns-repeated="16363"/>
        </table:table-row>
        <table:table-row table:style-name="ro5">
          <table:table-cell office:value-type="string" table:style-name="ce112">
            <text:p>GUZTIRA</text:p>
          </table:table-cell>
          <table:table-cell office:value-type="float" office:value="113695.78079999975" table:style-name="ce61">
            <text:p>113.696</text:p>
          </table:table-cell>
          <table:table-cell office:value-type="float" office:value="113696" table:style-name="ce61">
            <text:p>113.696</text:p>
          </table:table-cell>
          <table:table-cell office:value-type="float" office:value="10.754486396089277" table:style-name="ce62">
            <text:p>10,8</text:p>
          </table:table-cell>
          <table:table-cell office:value-type="float" office:value="10.754486396089277" table:style-name="ce62">
            <text:p>10,8</text:p>
          </table:table-cell>
          <table:table-cell office:value-type="float" office:value="20" table:style-name="ce62">
            <text:p>20,0</text:p>
          </table:table-cell>
          <table:table-cell office:value-type="float" office:value="15.6" table:style-name="ce62">
            <text:p>15,6</text:p>
          </table:table-cell>
          <table:table-cell office:value-type="float" office:value="5.9" table:style-name="ce62">
            <text:p>5,9</text:p>
          </table:table-cell>
          <table:table-cell office:value-type="float" office:value="9.3000000000000007" table:style-name="ce62">
            <text:p>9,3</text:p>
          </table:table-cell>
          <table:table-cell office:value-type="float" office:value="16.8" table:style-name="ce62">
            <text:p>16,8</text:p>
          </table:table-cell>
          <table:table-cell table:number-columns-repeated="3" table:style-name="ce56"/>
          <table:table-cell table:number-columns-repeated="8" table:style-name="ce58"/>
          <table:table-cell table:number-columns-repeated="16363"/>
        </table:table-row>
        <table:table-row table:style-name="ro17">
          <table:table-cell office:value-type="string" table:number-columns-spanned="9" table:number-rows-spanned="1" table:style-name="ce132">
            <text:p>Ez-okupatu potentzialak = (Egiazko ez-okupatuak + Maila baxuagoetan okupatutako lanpostuak - prestakuntza-maila handiagoa dutenek okupatutako lanpostu propioak)</text:p>
          </table:table-cell>
          <table:covered-table-cell table:number-columns-repeated="8"/>
          <table:table-cell table:number-columns-repeated="4" table:style-name="ce56"/>
          <table:table-cell table:number-columns-repeated="8" table:style-name="ce58"/>
          <table:table-cell table:number-columns-repeated="16363"/>
        </table:table-row>
        <table:table-row table:style-name="ro18">
          <table:table-cell table:style-name="ce113"/>
          <table:table-cell table:number-columns-repeated="8" table:style-name="ce57"/>
          <table:table-cell table:number-columns-repeated="4" table:style-name="ce56"/>
          <table:table-cell table:number-columns-repeated="8" table:style-name="ce58"/>
          <table:table-cell table:number-columns-repeated="16363"/>
        </table:table-row>
        <table:table-row table:style-name="ro19">
          <table:table-cell office:value-type="string" table:number-columns-spanned="8" table:number-rows-spanned="1" table:style-name="ce133">
            <text:p>6.4.b taula</text:p>
            <text:p>Ez-okupazio potentziala eta egiazko ez-okupazioa, prestakuntza-mailaren arabera</text:p>
            <text:p>Biztanleria potentzialki aktiboa</text:p>
            <text:p>(Datu absolutuak eta tasak, %-tan)</text:p>
            <text:p/>
          </table:table-cell>
          <table:covered-table-cell table:number-columns-repeated="7"/>
          <table:table-cell table:number-columns-repeated="5" table:style-name="ce56"/>
          <table:table-cell table:number-columns-repeated="8" table:style-name="ce58"/>
          <table:table-cell table:number-columns-repeated="16363"/>
        </table:table-row>
        <table:table-row table:style-name="ro16">
          <table:table-cell office:value-type="string" table:style-name="ce110">
            <text:p> Prestakuntza-maila</text:p>
          </table:table-cell>
          <table:table-cell office:value-type="string" table:style-name="ce51">
            <text:p>Egiazko ez-okupatuak<text:s/></text:p>
          </table:table-cell>
          <table:table-cell office:value-type="string" table:style-name="ce51">
            <text:p>Ez-okupatu potentzialak</text:p>
          </table:table-cell>
          <table:table-cell office:value-type="string" table:style-name="ce51">
            <text:p>Egiazko ez-okupazio tasa 2019</text:p>
          </table:table-cell>
          <table:table-cell office:value-type="string" table:style-name="ce51">
            <text:p>Ez-okupazio tasa potentziala 2019</text:p>
          </table:table-cell>
          <table:table-cell office:value-type="string" table:style-name="ce51">
            <text:p>Ez-okupazio tasa potentziala 2015</text:p>
          </table:table-cell>
          <table:table-cell office:value-type="string" table:style-name="ce51">
            <text:p>Ez-okupazio tasa potentziala 2011n</text:p>
          </table:table-cell>
          <table:table-cell office:value-type="string" table:style-name="ce51">
            <text:p>Ez-okupazio tasa potentziala 2007an</text:p>
          </table:table-cell>
          <table:table-cell office:value-type="string" table:style-name="ce51">
            <text:p>Ez-okupazio tasa potentziala 2003an</text:p>
          </table:table-cell>
          <table:table-cell table:number-columns-repeated="4" table:style-name="ce56"/>
          <table:table-cell table:number-columns-repeated="8" table:style-name="ce58"/>
          <table:table-cell table:number-columns-repeated="16363"/>
        </table:table-row>
        <table:table-row table:style-name="ro6">
          <table:table-cell office:value-type="string" table:style-name="ce111">
            <text:p>Ikasketarik gabe - Lehen mailakoak</text:p>
          </table:table-cell>
          <table:table-cell office:value-type="float" office:value="52173.665600000044" table:style-name="ce59">
            <text:p>52.174</text:p>
          </table:table-cell>
          <table:table-cell office:value-type="float" office:value="17166.579000000034" table:style-name="ce59">
            <text:p>17.167</text:p>
          </table:table-cell>
          <table:table-cell office:value-type="float" office:value="22.749430980805958" table:style-name="ce60">
            <text:p>22,7</text:p>
          </table:table-cell>
          <table:table-cell office:value-type="float" office:value="7.4853275893643563" table:style-name="ce60">
            <text:p>7,5</text:p>
          </table:table-cell>
          <table:table-cell office:value-type="float" office:value="14.2" table:style-name="ce60">
            <text:p>14,2</text:p>
          </table:table-cell>
          <table:table-cell office:value-type="float" office:value="9.4" table:style-name="ce60">
            <text:p>9,4</text:p>
          </table:table-cell>
          <table:table-cell office:value-type="float" office:value="-3.6" table:style-name="ce60">
            <text:p>-3,6</text:p>
          </table:table-cell>
          <table:table-cell office:value-type="float" office:value="4.5" table:style-name="ce60">
            <text:p>4,5</text:p>
          </table:table-cell>
          <table:table-cell table:number-columns-repeated="4" table:style-name="ce56"/>
          <table:table-cell table:number-columns-repeated="8" table:style-name="ce58"/>
          <table:table-cell table:number-columns-repeated="16363"/>
        </table:table-row>
        <table:table-row table:style-name="ro6">
          <table:table-cell office:value-type="string" table:style-name="ce111">
            <text:p>Bigarren mailako ez-kalifikatuak</text:p>
          </table:table-cell>
          <table:table-cell office:value-type="float" office:value="59113.596300000019" table:style-name="ce59">
            <text:p>59.114</text:p>
          </table:table-cell>
          <table:table-cell office:value-type="float" office:value="19544.498300000036" table:style-name="ce59">
            <text:p>19.544</text:p>
          </table:table-cell>
          <table:table-cell office:value-type="float" office:value="22.468775418671655" table:style-name="ce60">
            <text:p>22,5</text:p>
          </table:table-cell>
          <table:table-cell office:value-type="float" office:value="7.428903737827544" table:style-name="ce60">
            <text:p>7,4</text:p>
          </table:table-cell>
          <table:table-cell office:value-type="float" office:value="9.1" table:style-name="ce60">
            <text:p>9,1</text:p>
          </table:table-cell>
          <table:table-cell office:value-type="float" office:value="6.4" table:style-name="ce60">
            <text:p>6,4</text:p>
          </table:table-cell>
          <table:table-cell office:value-type="float" office:value="-3.5" table:style-name="ce60">
            <text:p>-3,5</text:p>
          </table:table-cell>
          <table:table-cell office:value-type="float" office:value="8.9" table:style-name="ce60">
            <text:p>8,9</text:p>
          </table:table-cell>
          <table:table-cell table:number-columns-repeated="4" table:style-name="ce56"/>
          <table:table-cell table:number-columns-repeated="8" table:style-name="ce58"/>
          <table:table-cell table:number-columns-repeated="16363"/>
        </table:table-row>
        <table:table-row table:style-name="ro6">
          <table:table-cell office:value-type="string" table:style-name="ce111">
            <text:p>LH II</text:p>
          </table:table-cell>
          <table:table-cell office:value-type="float" office:value="18365.133099999992" table:style-name="ce59">
            <text:p>18.365</text:p>
          </table:table-cell>
          <table:table-cell office:value-type="float" office:value="8492.0112000001172" table:style-name="ce59">
            <text:p>8.492</text:p>
          </table:table-cell>
          <table:table-cell office:value-type="float" office:value="8.8064217587908367" table:style-name="ce60">
            <text:p>8,8</text:p>
          </table:table-cell>
          <table:table-cell office:value-type="float" office:value="4.0721009297931818" table:style-name="ce60">
            <text:p>4,1</text:p>
          </table:table-cell>
          <table:table-cell office:value-type="float" office:value="22.1" table:style-name="ce60">
            <text:p>22,1</text:p>
          </table:table-cell>
          <table:table-cell office:value-type="float" office:value="15.3" table:style-name="ce60">
            <text:p>15,3</text:p>
          </table:table-cell>
          <table:table-cell office:value-type="float" office:value="8" table:style-name="ce60">
            <text:p>8,0</text:p>
          </table:table-cell>
          <table:table-cell office:value-type="float" office:value="17.2" table:style-name="ce60">
            <text:p>17,2</text:p>
          </table:table-cell>
          <table:table-cell table:number-columns-repeated="4" table:style-name="ce56"/>
          <table:table-cell table:number-columns-repeated="8" table:style-name="ce58"/>
          <table:table-cell table:number-columns-repeated="16363"/>
        </table:table-row>
        <table:table-row table:style-name="ro6">
          <table:table-cell office:value-type="string" table:style-name="ce111">
            <text:p>Hirugarren mailakoak</text:p>
          </table:table-cell>
          <table:table-cell office:value-type="float" office:value="31558.604900000028" table:style-name="ce59">
            <text:p>31.559</text:p>
          </table:table-cell>
          <table:table-cell office:value-type="float" office:value="116007.91140000001" table:style-name="ce59">
            <text:p>116.008</text:p>
          </table:table-cell>
          <table:table-cell office:value-type="float" office:value="7.8167609942165042" table:style-name="ce60">
            <text:p>7,8</text:p>
          </table:table-cell>
          <table:table-cell office:value-type="float" office:value="28.73369908479572" table:style-name="ce60">
            <text:p>28,7</text:p>
          </table:table-cell>
          <table:table-cell office:value-type="float" office:value="39.6" table:style-name="ce60">
            <text:p>39,6</text:p>
          </table:table-cell>
          <table:table-cell office:value-type="float" office:value="36.299999999999997" table:style-name="ce60">
            <text:p>36,3</text:p>
          </table:table-cell>
          <table:table-cell office:value-type="float" office:value="30.6" table:style-name="ce60">
            <text:p>30,6</text:p>
          </table:table-cell>
          <table:table-cell office:value-type="float" office:value="32.1" table:style-name="ce60">
            <text:p>32,1</text:p>
          </table:table-cell>
          <table:table-cell table:number-columns-repeated="4" table:style-name="ce56"/>
          <table:table-cell table:number-columns-repeated="8" table:style-name="ce58"/>
          <table:table-cell table:number-columns-repeated="16363"/>
        </table:table-row>
        <table:table-row table:style-name="ro5">
          <table:table-cell office:value-type="string" table:style-name="ce112">
            <text:p>GUZTIRA</text:p>
          </table:table-cell>
          <table:table-cell office:value-type="float" office:value="161210.99989999994" table:style-name="ce61">
            <text:p>161.211</text:p>
          </table:table-cell>
          <table:table-cell office:value-type="float" office:value="161210.9999000002" table:style-name="ce61">
            <text:p>161.211</text:p>
          </table:table-cell>
          <table:table-cell office:value-type="float" office:value="14.593124723909941" table:style-name="ce62">
            <text:p>14,6</text:p>
          </table:table-cell>
          <table:table-cell office:value-type="float" office:value="14.593124723909941" table:style-name="ce62">
            <text:p>14,6</text:p>
          </table:table-cell>
          <table:table-cell office:value-type="float" office:value="22.2" table:style-name="ce62">
            <text:p>22,2</text:p>
          </table:table-cell>
          <table:table-cell office:value-type="float" office:value="17.5" table:style-name="ce62">
            <text:p>17,5</text:p>
          </table:table-cell>
          <table:table-cell office:value-type="float" office:value="8.5" table:style-name="ce62">
            <text:p>8,5</text:p>
          </table:table-cell>
          <table:table-cell office:value-type="float" office:value="14" table:style-name="ce62">
            <text:p>14,0</text:p>
          </table:table-cell>
          <table:table-cell table:number-columns-repeated="4" table:style-name="ce56"/>
          <table:table-cell table:number-columns-repeated="8" table:style-name="ce58"/>
          <table:table-cell table:number-columns-repeated="16363"/>
        </table:table-row>
        <table:table-row table:style-name="ro20">
          <table:table-cell office:value-type="string" table:number-columns-spanned="9" table:number-rows-spanned="1" table:style-name="ce132">
            <text:p>Ez-okupatu potentzialak = (Egiazko ez-okupatuak + Maila baxuagoetan okupatutako lanpostuak - prestakuntza-maila handiagoa dutenek okupatutako lanpostu propioak)</text:p>
          </table:table-cell>
          <table:covered-table-cell table:number-columns-repeated="8"/>
          <table:table-cell table:number-columns-repeated="4" table:style-name="ce56"/>
          <table:table-cell table:number-columns-repeated="8" table:style-name="ce58"/>
          <table:table-cell table:number-columns-repeated="16363"/>
        </table:table-row>
        <table:table-row table:style-name="ro1">
          <table:table-cell table:style-name="ce114"/>
          <table:table-cell table:number-columns-repeated="19" table:style-name="ce58"/>
          <table:table-cell table:style-name="ce1"/>
          <table:table-cell table:number-columns-repeated="16363" table:style-name="ce58"/>
        </table:table-row>
        <table:table-row table:style-name="ro21">
          <table:table-cell table:style-name="ce114"/>
          <table:table-cell table:number-columns-repeated="19" table:style-name="ce58"/>
          <table:table-cell table:style-name="ce1"/>
          <table:table-cell table:number-columns-repeated="16363" table:style-name="ce58"/>
        </table:table-row>
        <table:table-row table:number-rows-repeated="4" table:style-name="ro1">
          <table:table-cell table:style-name="ce114"/>
          <table:table-cell table:number-columns-repeated="19" table:style-name="ce58"/>
          <table:table-cell table:style-name="ce1"/>
          <table:table-cell table:number-columns-repeated="16363" table:style-name="ce58"/>
        </table:table-row>
        <table:table-row table:number-rows-repeated="12" table:style-name="ro6">
          <table:table-cell table:style-name="ce114"/>
          <table:table-cell table:number-columns-repeated="16383" table:style-name="ce58"/>
        </table:table-row>
        <table:table-row table:style-name="ro22">
          <table:table-cell table:style-name="ce114"/>
          <table:table-cell table:number-columns-repeated="16383" table:style-name="ce58"/>
        </table:table-row>
        <table:table-row table:number-rows-repeated="16" table:style-name="ro6">
          <table:table-cell table:style-name="ce114"/>
          <table:table-cell table:number-columns-repeated="16383" table:style-name="ce58"/>
        </table:table-row>
        <table:table-row table:style-name="ro22">
          <table:table-cell table:style-name="ce114"/>
          <table:table-cell table:number-columns-repeated="16383" table:style-name="ce58"/>
        </table:table-row>
        <table:table-row table:number-rows-repeated="101" table:style-name="ro6">
          <table:table-cell table:style-name="ce114"/>
          <table:table-cell table:number-columns-repeated="16383" table:style-name="ce58"/>
        </table:table-row>
        <table:table-row table:number-rows-repeated="1048422" table:style-name="ro6">
          <table:table-cell table:number-columns-repeated="16384"/>
        </table:table-row>
        <table:named-expressions>
          <table:named-range table:name="Print_Area" table:cell-range-address="6_4.$A$1:6_4.$J$18" table:base-cell-address="6_4.$A$1"/>
        </table:named-expressions>
      </table:table>
      <table:table table:name="6_5" table:style-name="ta5">
        <table:table-column table:style-name="co14" table:default-cell-style-name="ce2"/>
        <table:table-column table:style-name="co15" table:number-columns-repeated="4" table:default-cell-style-name="ce2"/>
        <table:table-column table:style-name="co4" table:number-columns-repeated="16379" table:default-cell-style-name="ce2"/>
        <table:table-row table:style-name="ro23">
          <table:table-cell office:value-type="string" table:number-columns-spanned="5" table:number-rows-spanned="1" table:style-name="ce141">
            <text:p>6.5.a taula</text:p>
            <text:p>Kualifikazioari egokitutako lanpostuen okupazio-tasak, prestakuntza-mailaren arabera</text:p>
            <text:p>Biztanleria aktiboa</text:p>
            <text:p>(%-tan)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24">
          <table:table-cell office:value-type="string" table:style-name="ce92">
            <text:p><text:s/></text:p>
          </table:table-cell>
          <table:table-cell office:value-type="string" table:number-columns-spanned="1" table:number-rows-spanned="2" table:style-name="ce149">
            <text:p>Egokitutako lanpostuetan okupatuak</text:p>
          </table:table-cell>
          <table:table-cell office:value-type="string" table:number-columns-spanned="1" table:number-rows-spanned="2" table:style-name="ce150">
            <text:p>Kualifikazio baxuagoko lanpostuetan okupatuak</text:p>
          </table:table-cell>
          <table:table-cell office:value-type="string" table:number-columns-spanned="1" table:number-rows-spanned="2" table:style-name="ce150">
            <text:p>Ez-okupatuak</text:p>
          </table:table-cell>
          <table:table-cell office:value-type="string" table:number-columns-spanned="1" table:number-rows-spanned="2" table:style-name="ce150">
            <text:p>Egokitutako lanpostuetan okupatu gabeak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3">
            <text:p>Prestakuntza-maila</text:p>
          </table:table-cell>
          <table:covered-table-cell/>
          <table:covered-table-cell/>
          <table:covered-table-cell/>
          <table:covered-table-cell/>
          <table:table-cell table:style-name="ce4"/>
          <table:table-cell table:number-columns-repeated="16378"/>
        </table:table-row>
        <table:table-row table:style-name="ro5">
          <table:table-cell office:value-type="string" table:style-name="ce94">
            <text:p>Lehen mailako ikasketarik gabe</text:p>
          </table:table-cell>
          <table:table-cell office:value-type="float" office:value="66.657683844437301" table:style-name="ce5">
            <text:p>66,7</text:p>
          </table:table-cell>
          <table:table-cell office:value-type="float" office:value="0" table:style-name="ce5">
            <text:p>,0</text:p>
          </table:table-cell>
          <table:table-cell office:value-type="float" office:value="33.34231615556272" table:style-name="ce5">
            <text:p>33,3</text:p>
          </table:table-cell>
          <table:table-cell office:value-type="float" office:value="33.34231615556272" table:style-name="ce49">
            <text:p>33,3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4">
            <text:p>Lehen mailako ikasketak</text:p>
          </table:table-cell>
          <table:table-cell office:value-type="float" office:value="87.141569052216497" table:style-name="ce5">
            <text:p>87,1</text:p>
          </table:table-cell>
          <table:table-cell office:value-type="float" office:value="0" table:style-name="ce5">
            <text:p>,0</text:p>
          </table:table-cell>
          <table:table-cell office:value-type="float" office:value="12.858430947783514" table:style-name="ce5">
            <text:p>12,9</text:p>
          </table:table-cell>
          <table:table-cell office:value-type="float" office:value="12.858430947783514" table:style-name="ce49">
            <text:p>12,9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4">
            <text:p>Lanbidekoak ez diren big. mailakoak</text:p>
          </table:table-cell>
          <table:table-cell office:value-type="float" office:value="67.896839941855788" table:style-name="ce5">
            <text:p>67,9</text:p>
          </table:table-cell>
          <table:table-cell office:value-type="float" office:value="13.568935833543099" table:style-name="ce5">
            <text:p>13,6</text:p>
          </table:table-cell>
          <table:table-cell office:value-type="float" office:value="18.534224224601097" table:style-name="ce5">
            <text:p>18,5</text:p>
          </table:table-cell>
          <table:table-cell office:value-type="float" office:value="32.103160058144212" table:style-name="ce49">
            <text:p>32,1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4">
            <text:p>LH I, erdi-mailako lanbide-heziketa</text:p>
          </table:table-cell>
          <table:table-cell office:value-type="float" office:value="74.824543048824921" table:style-name="ce5">
            <text:p>74,8</text:p>
          </table:table-cell>
          <table:table-cell office:value-type="float" office:value="8.0870668491847137" table:style-name="ce5">
            <text:p>8,1</text:p>
          </table:table-cell>
          <table:table-cell office:value-type="float" office:value="17.088390101990203" table:style-name="ce5">
            <text:p>17,1</text:p>
          </table:table-cell>
          <table:table-cell office:value-type="float" office:value="25.175456951174908" table:style-name="ce49">
            <text:p>25,2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4">
            <text:p>LH II, goi-mailako lanbide-heziketa</text:p>
          </table:table-cell>
          <table:table-cell office:value-type="float" office:value="73.80757258198949" table:style-name="ce5">
            <text:p>73,8</text:p>
          </table:table-cell>
          <table:table-cell office:value-type="float" office:value="19.280955241782479" table:style-name="ce5">
            <text:p>19,3</text:p>
          </table:table-cell>
          <table:table-cell office:value-type="float" office:value="6.9114721762280364" table:style-name="ce5">
            <text:p>6,9</text:p>
          </table:table-cell>
          <table:table-cell office:value-type="float" office:value="26.192427418010521" table:style-name="ce49">
            <text:p>26,2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4">
            <text:p>Hirugarren mailako erdi-mailako ikas.</text:p>
          </table:table-cell>
          <table:table-cell office:value-type="float" office:value="65.559479998799489" table:style-name="ce5">
            <text:p>65,6</text:p>
          </table:table-cell>
          <table:table-cell office:value-type="float" office:value="28.88800288894069" table:style-name="ce5">
            <text:p>28,9</text:p>
          </table:table-cell>
          <table:table-cell office:value-type="float" office:value="5.5525171122599133" table:style-name="ce5">
            <text:p>5,6</text:p>
          </table:table-cell>
          <table:table-cell office:value-type="float" office:value="34.440520001200589" table:style-name="ce49">
            <text:p>34,4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4">
            <text:p>Hirugarren mailako goi-mailako ikas.</text:p>
          </table:table-cell>
          <table:table-cell office:value-type="float" office:value="76.357969042763983" table:style-name="ce5">
            <text:p>76,4</text:p>
          </table:table-cell>
          <table:table-cell office:value-type="float" office:value="17.650435490496402" table:style-name="ce5">
            <text:p>17,7</text:p>
          </table:table-cell>
          <table:table-cell office:value-type="float" office:value="5.9915954667396329" table:style-name="ce5">
            <text:p>6,0</text:p>
          </table:table-cell>
          <table:table-cell office:value-type="float" office:value="23.642030957236042" table:style-name="ce49">
            <text:p>23,6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5">
            <text:p>Guztira</text:p>
          </table:table-cell>
          <table:table-cell office:value-type="float" office:value="75.079719299633609" table:style-name="ce36">
            <text:p>75,1</text:p>
          </table:table-cell>
          <table:table-cell office:value-type="float" office:value="14.165812844132802" table:style-name="ce36">
            <text:p>14,2</text:p>
          </table:table-cell>
          <table:table-cell office:value-type="float" office:value="10.754467856233575" table:style-name="ce36">
            <text:p>10,8</text:p>
          </table:table-cell>
          <table:table-cell office:value-type="float" office:value="24.920280700366398" table:style-name="ce36">
            <text:p>24,9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2"/>
          <table:table-cell table:number-columns-repeated="4" table:style-name="ce50"/>
          <table:table-cell table:number-columns-repeated="16379" table:style-name="ce2"/>
        </table:table-row>
        <table:table-row table:style-name="ro19">
          <table:table-cell office:value-type="string" table:number-columns-spanned="5" table:number-rows-spanned="1" table:style-name="ce141">
            <text:p>6.5.b taula</text:p>
            <text:p>Kualifikazioari egokitutako lanpostuen okupazio-tasak, prestakuntza-mailaren arabera</text:p>
            <text:p>Biztanleria potentzialki aktiboa</text:p>
            <text:p>(%-tan)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24">
          <table:table-cell office:value-type="string" table:style-name="ce92">
            <text:p><text:s/></text:p>
          </table:table-cell>
          <table:table-cell office:value-type="string" table:number-columns-spanned="1" table:number-rows-spanned="2" table:style-name="ce149">
            <text:p>Egokitutako lanpostuetan okupatuak</text:p>
          </table:table-cell>
          <table:table-cell office:value-type="string" table:number-columns-spanned="1" table:number-rows-spanned="2" table:style-name="ce150">
            <text:p>Kualifikazio baxuagoko lanpostuetan okupatuak</text:p>
          </table:table-cell>
          <table:table-cell office:value-type="string" table:number-columns-spanned="1" table:number-rows-spanned="2" table:style-name="ce150">
            <text:p>Ez-okupatuak</text:p>
          </table:table-cell>
          <table:table-cell office:value-type="string" table:number-columns-spanned="1" table:number-rows-spanned="2" table:style-name="ce150">
            <text:p>Egokitutako lanpostuetan okupatu gabeak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3">
            <text:p>Prestakuntza-maila</text:p>
          </table:table-cell>
          <table:covered-table-cell/>
          <table:covered-table-cell/>
          <table:covered-table-cell/>
          <table:covered-table-cell/>
          <table:table-cell table:style-name="ce4"/>
          <table:table-cell table:number-columns-repeated="16378"/>
        </table:table-row>
        <table:table-row table:style-name="ro5">
          <table:table-cell office:value-type="string" table:style-name="ce94">
            <text:p>Lehen mailako ikasketarik gabe</text:p>
          </table:table-cell>
          <table:table-cell office:value-type="float" office:value="59.414872546859257" table:style-name="ce5">
            <text:p>59,4</text:p>
          </table:table-cell>
          <table:table-cell office:value-type="float" office:value="0" table:style-name="ce5">
            <text:p>,0</text:p>
          </table:table-cell>
          <table:table-cell office:value-type="float" office:value="40.585127453140757" table:style-name="ce5">
            <text:p>40,6</text:p>
          </table:table-cell>
          <table:table-cell office:value-type="float" office:value="40.585127453140757" table:style-name="ce49">
            <text:p>40,6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4">
            <text:p>Lehen mailako ikasketak</text:p>
          </table:table-cell>
          <table:table-cell office:value-type="float" office:value="79.997798703362236" table:style-name="ce5">
            <text:p>80,0</text:p>
          </table:table-cell>
          <table:table-cell office:value-type="float" office:value="0" table:style-name="ce5">
            <text:p>,0</text:p>
          </table:table-cell>
          <table:table-cell office:value-type="float" office:value="20.002201296637839" table:style-name="ce5">
            <text:p>20,0</text:p>
          </table:table-cell>
          <table:table-cell office:value-type="float" office:value="20.002201296637839" table:style-name="ce49">
            <text:p>20,0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4">
            <text:p>Lanbidekoak ez diren big. mailakoak</text:p>
          </table:table-cell>
          <table:table-cell office:value-type="float" office:value="63.05294337173126" table:style-name="ce5">
            <text:p>63,1</text:p>
          </table:table-cell>
          <table:table-cell office:value-type="float" office:value="12.600900770340969" table:style-name="ce5">
            <text:p>12,6</text:p>
          </table:table-cell>
          <table:table-cell office:value-type="float" office:value="24.346155857927776" table:style-name="ce5">
            <text:p>24,3</text:p>
          </table:table-cell>
          <table:table-cell office:value-type="float" office:value="36.947056628268761" table:style-name="ce49">
            <text:p>36,9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4">
            <text:p>LH I, erdi-mailako lanbide-heziketa</text:p>
          </table:table-cell>
          <table:table-cell office:value-type="float" office:value="71.292629875340367" table:style-name="ce5">
            <text:p>71,3</text:p>
          </table:table-cell>
          <table:table-cell office:value-type="float" office:value="7.7053362461545332" table:style-name="ce5">
            <text:p>7,7</text:p>
          </table:table-cell>
          <table:table-cell office:value-type="float" office:value="21.002033878504982" table:style-name="ce5">
            <text:p>21,0</text:p>
          </table:table-cell>
          <table:table-cell office:value-type="float" office:value="28.707370124659505" table:style-name="ce49">
            <text:p>28,7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4">
            <text:p>LH II, goi-mailako lanbide-heziketa</text:p>
          </table:table-cell>
          <table:table-cell office:value-type="float" office:value="72.305078445360692" table:style-name="ce5">
            <text:p>72,3</text:p>
          </table:table-cell>
          <table:table-cell office:value-type="float" office:value="18.888454564874301" table:style-name="ce5">
            <text:p>18,9</text:p>
          </table:table-cell>
          <table:table-cell office:value-type="float" office:value="8.806466989765001" table:style-name="ce5">
            <text:p>8,8</text:p>
          </table:table-cell>
          <table:table-cell office:value-type="float" office:value="27.694921554639311" table:style-name="ce49">
            <text:p>27,7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4">
            <text:p>Hirugarren mailako erdi-mailako ikas.</text:p>
          </table:table-cell>
          <table:table-cell office:value-type="float" office:value="63.750050542285052" table:style-name="ce5">
            <text:p>63,8</text:p>
          </table:table-cell>
          <table:table-cell office:value-type="float" office:value="28.090699381224027" table:style-name="ce5">
            <text:p>28,1</text:p>
          </table:table-cell>
          <table:table-cell office:value-type="float" office:value="8.1592500764910127" table:style-name="ce5">
            <text:p>8,2</text:p>
          </table:table-cell>
          <table:table-cell office:value-type="float" office:value="36.249949457715012" table:style-name="ce49">
            <text:p>36,2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4">
            <text:p>Hirugarren mailako goi-mailako ikas.</text:p>
          </table:table-cell>
          <table:table-cell office:value-type="float" office:value="75.014299596271755" table:style-name="ce5">
            <text:p>75,0</text:p>
          </table:table-cell>
          <table:table-cell office:value-type="float" office:value="17.339841178164971" table:style-name="ce5">
            <text:p>17,3</text:p>
          </table:table-cell>
          <table:table-cell office:value-type="float" office:value="7.6458592255633668" table:style-name="ce5">
            <text:p>7,6</text:p>
          </table:table-cell>
          <table:table-cell office:value-type="float" office:value="24.985700403728337" table:style-name="ce49">
            <text:p>25,0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5">
            <text:p>Guztira</text:p>
          </table:table-cell>
          <table:table-cell office:value-type="float" office:value="71.850431909982319" table:style-name="ce36">
            <text:p>71,9</text:p>
          </table:table-cell>
          <table:table-cell office:value-type="float" office:value="13.556520731583021" table:style-name="ce36">
            <text:p>13,6</text:p>
          </table:table-cell>
          <table:table-cell office:value-type="float" office:value="14.593047358434594" table:style-name="ce36">
            <text:p>14,6</text:p>
          </table:table-cell>
          <table:table-cell office:value-type="float" office:value="28.149568090017631" table:style-name="ce36">
            <text:p>28,1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4">
            <text:p>Biztanleria potentzialki aktiboari buruzko datuek barnean hartzen dituzte biztanleria aktiboa eta aktibo potentziala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6_5.$A$1:6_5.$E$24" table:base-cell-address="6_5.$A$1"/>
        </table:named-expressions>
      </table:table>
      <table:table table:name="6_6" table:style-name="ta3"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4" table:number-columns-repeated="3" table:default-cell-style-name="ce55"/>
        <table:table-column table:style-name="co20" table:number-columns-repeated="2" table:default-cell-style-name="ce55"/>
        <table:table-column table:style-name="co21" table:default-cell-style-name="ce55"/>
        <table:table-column table:style-name="co4" table:number-columns-repeated="21" table:default-cell-style-name="ce55"/>
        <table:table-column table:style-name="co4" table:number-columns-repeated="16352" table:default-cell-style-name="ce2"/>
        <table:table-row table:style-name="ro25">
          <table:table-cell office:value-type="string" table:number-columns-spanned="7" table:number-rows-spanned="1" table:style-name="ce143">
            <text:p>6.6.a taula<text:s/></text:p>
            <text:p>Prestakuntzara egokitutako lanpostuen ez-okupazio tasaren bilakaera, ikasketa-motaren arabera</text:p>
            <text:p>Biztanleria aktiboa</text:p>
            <text:p>(%-tan)</text:p>
          </table:table-cell>
          <table:covered-table-cell table:number-columns-repeated="6"/>
          <table:table-cell table:style-name="ce55"/>
          <table:table-cell table:number-columns-repeated="16376" table:style-name="ce2"/>
        </table:table-row>
        <table:table-row table:style-name="ro1">
          <table:table-cell office:value-type="string" table:style-name="ce96">
            <text:p>Ikasketa-mota</text:p>
          </table:table-cell>
          <table:table-cell office:value-type="float" office:value="1999" table:style-name="ce65">
            <text:p>1999</text:p>
          </table:table-cell>
          <table:table-cell office:value-type="string" table:style-name="ce65">
            <text:p>2003</text:p>
          </table:table-cell>
          <table:table-cell office:value-type="string" table:style-name="ce65">
            <text:p>2007</text:p>
          </table:table-cell>
          <table:table-cell office:value-type="string" table:style-name="ce65">
            <text:p>2011</text:p>
          </table:table-cell>
          <table:table-cell office:value-type="float" office:value="2015" table:style-name="ce65">
            <text:p>2015</text:p>
          </table:table-cell>
          <table:table-cell office:value-type="float" office:value="2019" table:style-name="ce65">
            <text:p>2019</text:p>
          </table:table-cell>
          <table:table-cell table:style-name="ce55"/>
          <table:table-cell table:number-columns-repeated="16376" table:style-name="ce2"/>
        </table:table-row>
        <table:table-row table:style-name="ro4">
          <table:table-cell office:value-type="string" table:style-name="ce97">
            <text:p>Goi-mailako edo lanbide-heziketako ikasketarik gabe</text:p>
          </table:table-cell>
          <table:table-cell office:value-type="float" office:value="20.393076650594523" table:style-name="ce108">
            <text:p>20,4</text:p>
          </table:table-cell>
          <table:table-cell office:value-type="float" office:value="12.904218711642079" table:style-name="ce108">
            <text:p>12,9</text:p>
          </table:table-cell>
          <table:table-cell office:value-type="float" office:value="8.971332190211907" table:style-name="ce108">
            <text:p>9,0</text:p>
          </table:table-cell>
          <table:table-cell office:value-type="float" office:value="24.221063652084794" table:style-name="ce108">
            <text:p>24,2</text:p>
          </table:table-cell>
          <table:table-cell office:value-type="float" office:value="33.034885042223252" table:style-name="ce108">
            <text:p>33,0</text:p>
          </table:table-cell>
          <table:table-cell office:value-type="float" office:value="21.12965717605514" table:style-name="ce108">
            <text:p>21,1</text:p>
          </table:table-cell>
          <table:table-cell table:style-name="ce55"/>
          <table:table-cell table:number-columns-repeated="16376" table:style-name="ce2"/>
        </table:table-row>
        <table:table-row table:style-name="ro4">
          <table:table-cell office:value-type="string" table:style-name="ce98">
            <text:p>Erdi-mailako LH Administrazioa</text:p>
          </table:table-cell>
          <table:table-cell office:value-type="float" office:value="42.252570126715632" table:style-name="ce109">
            <text:p>42,3</text:p>
          </table:table-cell>
          <table:table-cell office:value-type="float" office:value="31.338707395937533" table:style-name="ce109">
            <text:p>31,3</text:p>
          </table:table-cell>
          <table:table-cell office:value-type="float" office:value="16.331112125625921" table:style-name="ce109">
            <text:p>16,3</text:p>
          </table:table-cell>
          <table:table-cell office:value-type="float" office:value="30.667151752153192" table:style-name="ce109">
            <text:p>30,7</text:p>
          </table:table-cell>
          <table:table-cell office:value-type="float" office:value="45.497271340254798" table:style-name="ce109">
            <text:p>45,5</text:p>
          </table:table-cell>
          <table:table-cell office:value-type="float" office:value="31.662184698227129" table:style-name="ce109">
            <text:p>31,7</text:p>
          </table:table-cell>
          <table:table-cell table:style-name="ce55"/>
          <table:table-cell table:number-columns-repeated="16376" table:style-name="ce2"/>
        </table:table-row>
        <table:table-row table:style-name="ro4">
          <table:table-cell office:value-type="string" table:style-name="ce98">
            <text:p>Erdi-mailako LH Metala, Automobilgintza, Elektronika</text:p>
          </table:table-cell>
          <table:table-cell office:value-type="float" office:value="23.864915511858193" table:style-name="ce109">
            <text:p>23,9</text:p>
          </table:table-cell>
          <table:table-cell office:value-type="float" office:value="10.459958912190476" table:style-name="ce109">
            <text:p>10,5</text:p>
          </table:table-cell>
          <table:table-cell office:value-type="float" office:value="16.067397964701318" table:style-name="ce109">
            <text:p>16,1</text:p>
          </table:table-cell>
          <table:table-cell office:value-type="float" office:value="27.254767665222861" table:style-name="ce109">
            <text:p>27,3</text:p>
          </table:table-cell>
          <table:table-cell office:value-type="float" office:value="24.300856281473816" table:style-name="ce109">
            <text:p>24,3</text:p>
          </table:table-cell>
          <table:table-cell office:value-type="float" office:value="23.827113969319846" table:style-name="ce109">
            <text:p>23,8</text:p>
          </table:table-cell>
          <table:table-cell table:style-name="ce55"/>
          <table:table-cell table:number-columns-repeated="16376" table:style-name="ce2"/>
        </table:table-row>
        <table:table-row table:style-name="ro4">
          <table:table-cell office:value-type="string" table:style-name="ce98">
            <text:p>Erdi-mailako beste LH bat</text:p>
          </table:table-cell>
          <table:table-cell office:value-type="float" office:value="27.089520730304539" table:style-name="ce109">
            <text:p>27,1</text:p>
          </table:table-cell>
          <table:table-cell office:value-type="float" office:value="18.508084345345321" table:style-name="ce109">
            <text:p>18,5</text:p>
          </table:table-cell>
          <table:table-cell office:value-type="float" office:value="25.191992178188244" table:style-name="ce109">
            <text:p>25,2</text:p>
          </table:table-cell>
          <table:table-cell office:value-type="float" office:value="32.311582707289176" table:style-name="ce109">
            <text:p>32,3</text:p>
          </table:table-cell>
          <table:table-cell office:value-type="float" office:value="28.504210375786492" table:style-name="ce109">
            <text:p>28,5</text:p>
          </table:table-cell>
          <table:table-cell office:value-type="float" office:value="23.880658772404921" table:style-name="ce109">
            <text:p>23,9</text:p>
          </table:table-cell>
          <table:table-cell table:style-name="ce71"/>
          <table:table-cell table:number-columns-repeated="16376" table:style-name="ce2"/>
        </table:table-row>
        <table:table-row table:style-name="ro4">
          <table:table-cell office:value-type="string" table:style-name="ce97">
            <text:p>Erdi-mailako LH</text:p>
          </table:table-cell>
          <table:table-cell office:value-type="float" office:value="29.460900201829361" table:style-name="ce108">
            <text:p>29,5</text:p>
          </table:table-cell>
          <table:table-cell office:value-type="float" office:value="19.086900195560254" table:style-name="ce108">
            <text:p>19,1</text:p>
          </table:table-cell>
          <table:table-cell office:value-type="float" office:value="20.643966772709106" table:style-name="ce108">
            <text:p>20,6</text:p>
          </table:table-cell>
          <table:table-cell office:value-type="float" office:value="30.468396090284173" table:style-name="ce108">
            <text:p>30,5</text:p>
          </table:table-cell>
          <table:table-cell office:value-type="float" office:value="30.291555448130183" table:style-name="ce108">
            <text:p>30,3</text:p>
          </table:table-cell>
          <table:table-cell office:value-type="float" office:value="25.175456951174958" table:style-name="ce108">
            <text:p>25,2</text:p>
          </table:table-cell>
          <table:table-cell table:style-name="ce55"/>
          <table:table-cell table:number-columns-repeated="16376" table:style-name="ce2"/>
        </table:table-row>
        <table:table-row table:style-name="ro4">
          <table:table-cell office:value-type="string" table:style-name="ce98">
            <text:p>Goi-mailako LH Administrazioa</text:p>
          </table:table-cell>
          <table:table-cell office:value-type="float" office:value="54.589486040865431" table:style-name="ce109">
            <text:p>54,6</text:p>
          </table:table-cell>
          <table:table-cell office:value-type="float" office:value="61.136160404048226" table:style-name="ce109">
            <text:p>61,1</text:p>
          </table:table-cell>
          <table:table-cell office:value-type="float" office:value="51.338202088517612" table:style-name="ce109">
            <text:p>51,3</text:p>
          </table:table-cell>
          <table:table-cell office:value-type="float" office:value="62.36211302034512" table:style-name="ce109">
            <text:p>62,4</text:p>
          </table:table-cell>
          <table:table-cell office:value-type="float" office:value="59.913002923804314" table:style-name="ce109">
            <text:p>59,9</text:p>
          </table:table-cell>
          <table:table-cell office:value-type="float" office:value="56.841842212488814" table:style-name="ce109">
            <text:p>56,8</text:p>
          </table:table-cell>
          <table:table-cell table:style-name="ce55"/>
          <table:table-cell table:number-columns-repeated="16376" table:style-name="ce2"/>
        </table:table-row>
        <table:table-row table:style-name="ro4">
          <table:table-cell office:value-type="string" table:style-name="ce98">
            <text:p>Goi-mailako LH Metala, Automob., Elektronika, M. Prof.</text:p>
          </table:table-cell>
          <table:table-cell office:value-type="float" office:value="13.207579852257981" table:style-name="ce109">
            <text:p>13,2</text:p>
          </table:table-cell>
          <table:table-cell office:value-type="float" office:value="12.823308553192151" table:style-name="ce109">
            <text:p>12,8</text:p>
          </table:table-cell>
          <table:table-cell office:value-type="float" office:value="8.8053357901933271" table:style-name="ce109">
            <text:p>8,8</text:p>
          </table:table-cell>
          <table:table-cell office:value-type="float" office:value="15.329141400769904" table:style-name="ce109">
            <text:p>15,3</text:p>
          </table:table-cell>
          <table:table-cell office:value-type="float" office:value="15.630200230598495" table:style-name="ce109">
            <text:p>15,6</text:p>
          </table:table-cell>
          <table:table-cell office:value-type="float" office:value="13.279941514264292" table:style-name="ce109">
            <text:p>13,3</text:p>
          </table:table-cell>
          <table:table-cell table:style-name="ce55"/>
          <table:table-cell table:number-columns-repeated="16376" table:style-name="ce2"/>
        </table:table-row>
        <table:table-row table:style-name="ro4">
          <table:table-cell office:value-type="string" table:style-name="ce98">
            <text:p>Goi-mailako beste LH bat</text:p>
          </table:table-cell>
          <table:table-cell office:value-type="float" office:value="24.46001044958312" table:style-name="ce109">
            <text:p>24,5</text:p>
          </table:table-cell>
          <table:table-cell office:value-type="float" office:value="23.236537103711683" table:style-name="ce109">
            <text:p>23,2</text:p>
          </table:table-cell>
          <table:table-cell office:value-type="float" office:value="17.504015509754538" table:style-name="ce109">
            <text:p>17,5</text:p>
          </table:table-cell>
          <table:table-cell office:value-type="float" office:value="27.754078951876611" table:style-name="ce109">
            <text:p>27,8</text:p>
          </table:table-cell>
          <table:table-cell office:value-type="float" office:value="32.567551392289154" table:style-name="ce109">
            <text:p>32,6</text:p>
          </table:table-cell>
          <table:table-cell office:value-type="float" office:value="21.572202031360924" table:style-name="ce109">
            <text:p>21,6</text:p>
          </table:table-cell>
          <table:table-cell table:style-name="ce55"/>
          <table:table-cell table:number-columns-repeated="16376" table:style-name="ce2"/>
        </table:table-row>
        <table:table-row table:style-name="ro4">
          <table:table-cell office:value-type="string" table:style-name="ce97">
            <text:p>Goi-mailako LH</text:p>
          </table:table-cell>
          <table:table-cell office:value-type="float" office:value="27.364488627869292" table:style-name="ce108">
            <text:p>27,4</text:p>
          </table:table-cell>
          <table:table-cell office:value-type="float" office:value="26.951154806745777" table:style-name="ce108">
            <text:p>27,0</text:p>
          </table:table-cell>
          <table:table-cell office:value-type="float" office:value="22.011891304811321" table:style-name="ce108">
            <text:p>22,0</text:p>
          </table:table-cell>
          <table:table-cell office:value-type="float" office:value="30.579466258034525" table:style-name="ce108">
            <text:p>30,6</text:p>
          </table:table-cell>
          <table:table-cell office:value-type="float" office:value="33.346657773520811" table:style-name="ce108">
            <text:p>33,3</text:p>
          </table:table-cell>
          <table:table-cell office:value-type="float" office:value="26.192427418010517" table:style-name="ce108">
            <text:p>26,2</text:p>
          </table:table-cell>
          <table:table-cell table:style-name="ce55"/>
          <table:table-cell table:number-columns-repeated="16376" table:style-name="ce2"/>
        </table:table-row>
        <table:table-row table:style-name="ro4">
          <table:table-cell office:value-type="string" table:style-name="ce98">
            <text:p>Erdi-mailako ingeniaritzak</text:p>
          </table:table-cell>
          <table:table-cell office:value-type="float" office:value="18.242861738394129" table:style-name="ce109">
            <text:p>18,2</text:p>
          </table:table-cell>
          <table:table-cell office:value-type="float" office:value="30.975011992425845" table:style-name="ce109">
            <text:p>31,0</text:p>
          </table:table-cell>
          <table:table-cell office:value-type="float" office:value="28.108854273820583" table:style-name="ce109">
            <text:p>28,1</text:p>
          </table:table-cell>
          <table:table-cell office:value-type="float" office:value="25.944678504101788" table:style-name="ce109">
            <text:p>25,9</text:p>
          </table:table-cell>
          <table:table-cell office:value-type="float" office:value="22.361002654375241" table:style-name="ce109">
            <text:p>22,4</text:p>
          </table:table-cell>
          <table:table-cell office:value-type="float" office:value="39.775604384448457" table:style-name="ce109">
            <text:p>39,8</text:p>
          </table:table-cell>
          <table:table-cell table:style-name="ce55"/>
          <table:table-cell table:number-columns-repeated="16376" table:style-name="ce2"/>
        </table:table-row>
        <table:table-row table:style-name="ro4">
          <table:table-cell office:value-type="string" table:style-name="ce98">
            <text:p>Oinarrizko Hezkuntzako irakasleak</text:p>
          </table:table-cell>
          <table:table-cell office:value-type="float" office:value="31.932053074327115" table:style-name="ce109">
            <text:p>31,9</text:p>
          </table:table-cell>
          <table:table-cell office:value-type="float" office:value="21.81451960291519" table:style-name="ce109">
            <text:p>21,8</text:p>
          </table:table-cell>
          <table:table-cell office:value-type="float" office:value="32.079776025623538" table:style-name="ce109">
            <text:p>32,1</text:p>
          </table:table-cell>
          <table:table-cell office:value-type="float" office:value="40.530578806325721" table:style-name="ce109">
            <text:p>40,5</text:p>
          </table:table-cell>
          <table:table-cell office:value-type="float" office:value="35.91418876592396" table:style-name="ce109">
            <text:p>35,9</text:p>
          </table:table-cell>
          <table:table-cell office:value-type="float" office:value="29.921090648427068" table:style-name="ce109">
            <text:p>29,9</text:p>
          </table:table-cell>
          <table:table-cell table:style-name="ce55"/>
          <table:table-cell table:number-columns-repeated="16376" table:style-name="ce2"/>
        </table:table-row>
        <table:table-row table:style-name="ro4">
          <table:table-cell office:value-type="string" table:style-name="ce98">
            <text:p>OLT</text:p>
          </table:table-cell>
          <table:table-cell office:value-type="float" office:value="14.293325115118034" table:style-name="ce109">
            <text:p>14,3</text:p>
          </table:table-cell>
          <table:table-cell office:value-type="float" office:value="4.6606645579775012" table:style-name="ce109">
            <text:p>4,7</text:p>
          </table:table-cell>
          <table:table-cell office:value-type="float" office:value="3.8775122461042066" table:style-name="ce109">
            <text:p>3,9</text:p>
          </table:table-cell>
          <table:table-cell office:value-type="float" office:value="24.764871114040012" table:style-name="ce109">
            <text:p>24,8</text:p>
          </table:table-cell>
          <table:table-cell office:value-type="float" office:value="10.586783013083659" table:style-name="ce109">
            <text:p>10,6</text:p>
          </table:table-cell>
          <table:table-cell office:value-type="float" office:value="7.3379576681276006" table:style-name="ce109">
            <text:p>7,3</text:p>
          </table:table-cell>
          <table:table-cell table:style-name="ce55"/>
          <table:table-cell table:number-columns-repeated="16376" table:style-name="ce2"/>
        </table:table-row>
        <table:table-row table:style-name="ro4">
          <table:table-cell office:value-type="string" table:style-name="ce98">
            <text:p>Erdi-mailako beste ikasketa batzuk</text:p>
          </table:table-cell>
          <table:table-cell office:value-type="float" office:value="62.520358790228961" table:style-name="ce109">
            <text:p>62,5</text:p>
          </table:table-cell>
          <table:table-cell office:value-type="float" office:value="57.098385534593469" table:style-name="ce109">
            <text:p>57,1</text:p>
          </table:table-cell>
          <table:table-cell office:value-type="float" office:value="53.66177922962477" table:style-name="ce109">
            <text:p>53,7</text:p>
          </table:table-cell>
          <table:table-cell office:value-type="float" office:value="59.427381617887988" table:style-name="ce109">
            <text:p>59,4</text:p>
          </table:table-cell>
          <table:table-cell office:value-type="float" office:value="71.04813038738223" table:style-name="ce109">
            <text:p>71,0</text:p>
          </table:table-cell>
          <table:table-cell office:value-type="float" office:value="43.311174672375344" table:style-name="ce109">
            <text:p>43,3</text:p>
          </table:table-cell>
          <table:table-cell table:style-name="ce55"/>
          <table:table-cell table:number-columns-repeated="16376" table:style-name="ce2"/>
        </table:table-row>
        <table:table-row table:style-name="ro4">
          <table:table-cell office:value-type="string" table:style-name="ce97">
            <text:p>Hirugarren mailako erdi-mailako ikasketak</text:p>
          </table:table-cell>
          <table:table-cell office:value-type="float" office:value="37.227150004972174" table:style-name="ce108">
            <text:p>37,2</text:p>
          </table:table-cell>
          <table:table-cell office:value-type="float" office:value="33.333137509763652" table:style-name="ce108">
            <text:p>33,3</text:p>
          </table:table-cell>
          <table:table-cell office:value-type="float" office:value="32.694661961811789" table:style-name="ce108">
            <text:p>32,7</text:p>
          </table:table-cell>
          <table:table-cell office:value-type="float" office:value="42.267392606180387" table:style-name="ce108">
            <text:p>42,3</text:p>
          </table:table-cell>
          <table:table-cell office:value-type="float" office:value="43.647923119317269" table:style-name="ce108">
            <text:p>43,6</text:p>
          </table:table-cell>
          <table:table-cell office:value-type="float" office:value="34.440520001200575" table:style-name="ce108">
            <text:p>34,4</text:p>
          </table:table-cell>
          <table:table-cell table:style-name="ce55"/>
          <table:table-cell table:number-columns-repeated="16376" table:style-name="ce2"/>
        </table:table-row>
        <table:table-row table:style-name="ro4">
          <table:table-cell office:value-type="string" table:style-name="ce98">
            <text:p>Goi-mailako ingeniaritzak</text:p>
          </table:table-cell>
          <table:table-cell office:value-type="float" office:value="12.42023243557005" table:style-name="ce109">
            <text:p>12,4</text:p>
          </table:table-cell>
          <table:table-cell office:value-type="float" office:value="19.95466238665578" table:style-name="ce109">
            <text:p>20,0</text:p>
          </table:table-cell>
          <table:table-cell office:value-type="float" office:value="19.553209604407854" table:style-name="ce109">
            <text:p>19,6</text:p>
          </table:table-cell>
          <table:table-cell office:value-type="float" office:value="11.89653669990863" table:style-name="ce109">
            <text:p>11,9</text:p>
          </table:table-cell>
          <table:table-cell office:value-type="float" office:value="27.305215883597906" table:style-name="ce109">
            <text:p>27,3</text:p>
          </table:table-cell>
          <table:table-cell office:value-type="float" office:value="15.581662240176398" table:style-name="ce109">
            <text:p>15,6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98">
            <text:p>Natura-zientziak, Medikuntza</text:p>
          </table:table-cell>
          <table:table-cell office:value-type="float" office:value="22.315033372404784" table:style-name="ce109">
            <text:p>22,3</text:p>
          </table:table-cell>
          <table:table-cell office:value-type="float" office:value="20.160349800205811" table:style-name="ce109">
            <text:p>20,2</text:p>
          </table:table-cell>
          <table:table-cell office:value-type="float" office:value="21.075498301577845" table:style-name="ce109">
            <text:p>21,1</text:p>
          </table:table-cell>
          <table:table-cell office:value-type="float" office:value="17.602535852642362" table:style-name="ce109">
            <text:p>17,6</text:p>
          </table:table-cell>
          <table:table-cell office:value-type="float" office:value="37.525226670522912" table:style-name="ce109">
            <text:p>37,5</text:p>
          </table:table-cell>
          <table:table-cell office:value-type="float" office:value="13.992790301011476" table:style-name="ce109">
            <text:p>14,0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98">
            <text:p>Ekonomia</text:p>
          </table:table-cell>
          <table:table-cell office:value-type="float" office:value="36.616024944466453" table:style-name="ce109">
            <text:p>36,6</text:p>
          </table:table-cell>
          <table:table-cell office:value-type="float" office:value="34.669191256113621" table:style-name="ce109">
            <text:p>34,7</text:p>
          </table:table-cell>
          <table:table-cell office:value-type="float" office:value="37.721574843579624" table:style-name="ce109">
            <text:p>37,7</text:p>
          </table:table-cell>
          <table:table-cell office:value-type="float" office:value="48.653741701202286" table:style-name="ce109">
            <text:p>48,7</text:p>
          </table:table-cell>
          <table:table-cell office:value-type="float" office:value="50.745212786635953" table:style-name="ce109">
            <text:p>50,7</text:p>
          </table:table-cell>
          <table:table-cell office:value-type="float" office:value="28.02451788596677" table:style-name="ce109">
            <text:p>28,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8">
            <text:p>Zuzenbidea</text:p>
          </table:table-cell>
          <table:table-cell office:value-type="float" office:value="31.405941853450532" table:style-name="ce109">
            <text:p>31,4</text:p>
          </table:table-cell>
          <table:table-cell office:value-type="float" office:value="24.198276413778288" table:style-name="ce109">
            <text:p>24,2</text:p>
          </table:table-cell>
          <table:table-cell office:value-type="float" office:value="29.892089704029658" table:style-name="ce109">
            <text:p>29,9</text:p>
          </table:table-cell>
          <table:table-cell office:value-type="float" office:value="40.061799918452976" table:style-name="ce109">
            <text:p>40,1</text:p>
          </table:table-cell>
          <table:table-cell office:value-type="float" office:value="40.687189202853538" table:style-name="ce109">
            <text:p>40,7</text:p>
          </table:table-cell>
          <table:table-cell office:value-type="float" office:value="26.939587498627503" table:style-name="ce109">
            <text:p>26,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8">
            <text:p>Filosofia eta Letrak</text:p>
          </table:table-cell>
          <table:table-cell office:value-type="float" office:value="37.081345224400046" table:style-name="ce109">
            <text:p>37,1</text:p>
          </table:table-cell>
          <table:table-cell office:value-type="float" office:value="42.91357563687933" table:style-name="ce109">
            <text:p>42,9</text:p>
          </table:table-cell>
          <table:table-cell office:value-type="float" office:value="28.821332026512948" table:style-name="ce109">
            <text:p>28,8</text:p>
          </table:table-cell>
          <table:table-cell office:value-type="float" office:value="44.121928714228424" table:style-name="ce109">
            <text:p>44,1</text:p>
          </table:table-cell>
          <table:table-cell office:value-type="float" office:value="27.836119853930434" table:style-name="ce109">
            <text:p>27,8</text:p>
          </table:table-cell>
          <table:table-cell office:value-type="float" office:value="28.229359110699349" table:style-name="ce109">
            <text:p>28,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8">
            <text:p>Filologia</text:p>
          </table:table-cell>
          <table:table-cell office:value-type="float" office:value="25.541199977564016" table:style-name="ce109">
            <text:p>25,5</text:p>
          </table:table-cell>
          <table:table-cell office:value-type="float" office:value="33.242543621497752" table:style-name="ce109">
            <text:p>33,2</text:p>
          </table:table-cell>
          <table:table-cell office:value-type="float" office:value="35.209502453200933" table:style-name="ce109">
            <text:p>35,2</text:p>
          </table:table-cell>
          <table:table-cell office:value-type="float" office:value="32.662165117004115" table:style-name="ce109">
            <text:p>32,7</text:p>
          </table:table-cell>
          <table:table-cell office:value-type="float" office:value="15.102622106578782" table:style-name="ce109">
            <text:p>15,1</text:p>
          </table:table-cell>
          <table:table-cell office:value-type="float" office:value="18.757660557803398" table:style-name="ce109">
            <text:p>18,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8">
            <text:p>Beste gizarte-zientzia batzuk</text:p>
          </table:table-cell>
          <table:table-cell office:value-type="float" office:value="33.817944342394625" table:style-name="ce109">
            <text:p>33,8</text:p>
          </table:table-cell>
          <table:table-cell office:value-type="float" office:value="31.044543379798156" table:style-name="ce109">
            <text:p>31,0</text:p>
          </table:table-cell>
          <table:table-cell office:value-type="float" office:value="30.188430432224877" table:style-name="ce109">
            <text:p>30,2</text:p>
          </table:table-cell>
          <table:table-cell office:value-type="float" office:value="37.61203606084193" table:style-name="ce109">
            <text:p>37,6</text:p>
          </table:table-cell>
          <table:table-cell office:value-type="float" office:value="37.774294031820254" table:style-name="ce109">
            <text:p>37,8</text:p>
          </table:table-cell>
          <table:table-cell office:value-type="float" office:value="37.728292593253663" table:style-name="ce109">
            <text:p>37,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7">
            <text:p>Hirugarren mailako goi-mailako ikasketak</text:p>
          </table:table-cell>
          <table:table-cell office:value-type="float" office:value="28.207872694343443" table:style-name="ce108">
            <text:p>28,2</text:p>
          </table:table-cell>
          <table:table-cell office:value-type="float" office:value="29.332638464154126" table:style-name="ce108">
            <text:p>29,3</text:p>
          </table:table-cell>
          <table:table-cell office:value-type="float" office:value="28.515598829194222" table:style-name="ce108">
            <text:p>28,5</text:p>
          </table:table-cell>
          <table:table-cell office:value-type="float" office:value="31.093926757051094" table:style-name="ce108">
            <text:p>31,1</text:p>
          </table:table-cell>
          <table:table-cell office:value-type="float" office:value="36.315951486438806" table:style-name="ce108">
            <text:p>36,3</text:p>
          </table:table-cell>
          <table:table-cell office:value-type="float" office:value="23.642030957236027" table:style-name="ce108">
            <text:p>23,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9">
            <text:p>Guztira</text:p>
          </table:table-cell>
          <table:table-cell office:value-type="float" office:value="25.061123211766322" table:style-name="ce64">
            <text:p>25,1</text:p>
          </table:table-cell>
          <table:table-cell office:value-type="float" office:value="20.289820349242074" table:style-name="ce64">
            <text:p>20,3</text:p>
          </table:table-cell>
          <table:table-cell office:value-type="float" office:value="18.735590769914591" table:style-name="ce64">
            <text:p>18,7</text:p>
          </table:table-cell>
          <table:table-cell office:value-type="float" office:value="29.410467599328033" table:style-name="ce64">
            <text:p>29,4</text:p>
          </table:table-cell>
          <table:table-cell office:value-type="float" office:value="34.543768745428352" table:style-name="ce64">
            <text:p>34,5</text:p>
          </table:table-cell>
          <table:table-cell office:value-type="float" office:value="24.92028070036638" table:style-name="ce64">
            <text:p>24,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1">
            <text:p>Biztanleria potentzialki aktiboari buruzko datuek barnean hartzen dituzte biztanleria aktiboa eta aktibo potentziala</text:p>
          </table:table-cell>
          <table:table-cell table:number-columns-repeated="4" table:style-name="ce101"/>
          <table:table-cell table:number-columns-repeated="2" table:style-name="ce63"/>
          <table:table-cell table:number-columns-repeated="16377" table:style-name="ce2"/>
        </table:table-row>
        <table:table-row table:style-name="ro5">
          <table:table-cell table:style-name="ce100"/>
          <table:table-cell table:number-columns-repeated="6" table:style-name="ce63"/>
          <table:table-cell table:number-columns-repeated="16377" table:style-name="ce2"/>
        </table:table-row>
        <table:table-row table:style-name="ro26">
          <table:table-cell office:value-type="string" table:number-columns-spanned="6" table:number-rows-spanned="1" table:style-name="ce142">
            <text:p>6.6.b taula<text:s/></text:p>
            <text:p>Prestakuntzara egokitutako lanpostuen ez-okupazio tasaren bilakaera, ikasketa-motaren arabera</text:p>
            <text:p>Biztanleria potentzialki aktiboa</text:p>
            <text:p>(%-tan)</text:p>
          </table:table-cell>
          <table:covered-table-cell table:number-columns-repeated="5"/>
          <table:table-cell table:number-columns-repeated="2" table:style-name="ce55"/>
          <table:table-cell table:number-columns-repeated="16376" table:style-name="ce2"/>
        </table:table-row>
        <table:table-row table:style-name="ro5">
          <table:table-cell office:value-type="string" table:style-name="ce96">
            <text:p> Ikasketa-mota</text:p>
          </table:table-cell>
          <table:table-cell office:value-type="string" table:style-name="ce65">
            <text:p>2003</text:p>
          </table:table-cell>
          <table:table-cell office:value-type="string" table:style-name="ce65">
            <text:p>2007</text:p>
          </table:table-cell>
          <table:table-cell office:value-type="string" table:style-name="ce65">
            <text:p>2011</text:p>
          </table:table-cell>
          <table:table-cell office:value-type="string" table:style-name="ce65">
            <text:p>2015</text:p>
          </table:table-cell>
          <table:table-cell office:value-type="string" table:style-name="ce65">
            <text:p>201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97">
            <text:p>Goi-mailako edo lanbide-heziketako ikasketarik gabe</text:p>
          </table:table-cell>
          <table:table-cell office:value-type="float" office:value="20.109427983550997" table:style-name="ce108">
            <text:p>20,1</text:p>
          </table:table-cell>
          <table:table-cell office:value-type="float" office:value="12.830995821812413" table:style-name="ce108">
            <text:p>12,8</text:p>
          </table:table-cell>
          <table:table-cell office:value-type="float" office:value="27.131870442176638" table:style-name="ce108">
            <text:p>27,1</text:p>
          </table:table-cell>
          <table:table-cell office:value-type="float" office:value="35.262835068893608" table:style-name="ce108">
            <text:p>35,3</text:p>
          </table:table-cell>
          <table:table-cell office:value-type="float" office:value="27.501397370194454" table:style-name="ce108">
            <text:p>27,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8">
            <text:p>Erdi-mailako LH Administrazioa</text:p>
          </table:table-cell>
          <table:table-cell office:value-type="float" office:value="37.536677741956808" table:style-name="ce109">
            <text:p>37,5</text:p>
          </table:table-cell>
          <table:table-cell office:value-type="float" office:value="19.538640131553993" table:style-name="ce109">
            <text:p>19,5</text:p>
          </table:table-cell>
          <table:table-cell office:value-type="float" office:value="31.587961854932512" table:style-name="ce109">
            <text:p>31,6</text:p>
          </table:table-cell>
          <table:table-cell office:value-type="float" office:value="48.393680783404555" table:style-name="ce109">
            <text:p>48,4</text:p>
          </table:table-cell>
          <table:table-cell office:value-type="float" office:value="36.91680249926857" table:style-name="ce109">
            <text:p>36,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8">
            <text:p>Erdi-mailako LH Metala, Automobilgintza, Elektronika</text:p>
          </table:table-cell>
          <table:table-cell office:value-type="float" office:value="10.459958912190476" table:style-name="ce109">
            <text:p>10,5</text:p>
          </table:table-cell>
          <table:table-cell office:value-type="float" office:value="16.067397964701318" table:style-name="ce109">
            <text:p>16,1</text:p>
          </table:table-cell>
          <table:table-cell office:value-type="float" office:value="27.254767665222861" table:style-name="ce109">
            <text:p>27,3</text:p>
          </table:table-cell>
          <table:table-cell office:value-type="float" office:value="24.363375524903454" table:style-name="ce109">
            <text:p>24,4</text:p>
          </table:table-cell>
          <table:table-cell office:value-type="float" office:value="24.621093325711264" table:style-name="ce109">
            <text:p>24,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8">
            <text:p>Erdi-mailako beste LH bat</text:p>
          </table:table-cell>
          <table:table-cell office:value-type="float" office:value="19.301908497820587" table:style-name="ce109">
            <text:p>19,3</text:p>
          </table:table-cell>
          <table:table-cell office:value-type="float" office:value="26.435518392960848" table:style-name="ce109">
            <text:p>26,4</text:p>
          </table:table-cell>
          <table:table-cell office:value-type="float" office:value="33.539609151696425" table:style-name="ce109">
            <text:p>33,5</text:p>
          </table:table-cell>
          <table:table-cell office:value-type="float" office:value="30.484218211206787" table:style-name="ce109">
            <text:p>30,5</text:p>
          </table:table-cell>
          <table:table-cell office:value-type="float" office:value="28.519408030675784" table:style-name="ce109">
            <text:p>28,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97">
            <text:p>Erdi-mailako LH</text:p>
          </table:table-cell>
          <table:table-cell office:value-type="float" office:value="21.011271773476111" table:style-name="ce108">
            <text:p>21,0</text:p>
          </table:table-cell>
          <table:table-cell office:value-type="float" office:value="22.05144048810973" table:style-name="ce108">
            <text:p>22,1</text:p>
          </table:table-cell>
          <table:table-cell office:value-type="float" office:value="31.285189965559706" table:style-name="ce108">
            <text:p>31,3</text:p>
          </table:table-cell>
          <table:table-cell office:value-type="float" office:value="31.97483088075326" table:style-name="ce108">
            <text:p>32,0</text:p>
          </table:table-cell>
          <table:table-cell office:value-type="float" office:value="28.707370124659548" table:style-name="ce108">
            <text:p>28,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8">
            <text:p>Goi-mailako LH Administrazioa</text:p>
          </table:table-cell>
          <table:table-cell office:value-type="float" office:value="62.915279872476745" table:style-name="ce109">
            <text:p>62,9</text:p>
          </table:table-cell>
          <table:table-cell office:value-type="float" office:value="54.469902443387888" table:style-name="ce109">
            <text:p>54,5</text:p>
          </table:table-cell>
          <table:table-cell office:value-type="float" office:value="63.025009159147359" table:style-name="ce109">
            <text:p>63,0</text:p>
          </table:table-cell>
          <table:table-cell office:value-type="float" office:value="62.162426778479649" table:style-name="ce109">
            <text:p>62,2</text:p>
          </table:table-cell>
          <table:table-cell office:value-type="float" office:value="57.719890159571477" table:style-name="ce109">
            <text:p>57,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8">
            <text:p>Goi-mailako LH Metala, Automobilgintza, Elektronikan, M. Prof.</text:p>
          </table:table-cell>
          <table:table-cell office:value-type="float" office:value="12.823308553192151" table:style-name="ce109">
            <text:p>12,8</text:p>
          </table:table-cell>
          <table:table-cell office:value-type="float" office:value="9.6603063433952414" table:style-name="ce109">
            <text:p>9,7</text:p>
          </table:table-cell>
          <table:table-cell office:value-type="float" office:value="15.665260997316288" table:style-name="ce109">
            <text:p>15,7</text:p>
          </table:table-cell>
          <table:table-cell office:value-type="float" office:value="16.370106706542202" table:style-name="ce109">
            <text:p>16,4</text:p>
          </table:table-cell>
          <table:table-cell office:value-type="float" office:value="13.910071571256296" table:style-name="ce109">
            <text:p>13,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8">
            <text:p>Goi-mailako beste LH bat</text:p>
          </table:table-cell>
          <table:table-cell office:value-type="float" office:value="25.279356841414629" table:style-name="ce109">
            <text:p>25,3</text:p>
          </table:table-cell>
          <table:table-cell office:value-type="float" office:value="19.04230197452183" table:style-name="ce109">
            <text:p>19,0</text:p>
          </table:table-cell>
          <table:table-cell office:value-type="float" office:value="29.383173752905133" table:style-name="ce109">
            <text:p>29,4</text:p>
          </table:table-cell>
          <table:table-cell office:value-type="float" office:value="35.953831950765043" table:style-name="ce109">
            <text:p>36,0</text:p>
          </table:table-cell>
          <table:table-cell office:value-type="float" office:value="24.113157510765198" table:style-name="ce109">
            <text:p>24,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97">
            <text:p>Goi-mailako LH</text:p>
          </table:table-cell>
          <table:table-cell office:value-type="float" office:value="28.453407007343333" table:style-name="ce108">
            <text:p>28,5</text:p>
          </table:table-cell>
          <table:table-cell office:value-type="float" office:value="24.045251565703516" table:style-name="ce108">
            <text:p>24,0</text:p>
          </table:table-cell>
          <table:table-cell office:value-type="float" office:value="31.536459476278917" table:style-name="ce108">
            <text:p>31,5</text:p>
          </table:table-cell>
          <table:table-cell office:value-type="float" office:value="36.024523571124142" table:style-name="ce108">
            <text:p>36,0</text:p>
          </table:table-cell>
          <table:table-cell office:value-type="float" office:value="27.694921554639301" table:style-name="ce108">
            <text:p>27,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8">
            <text:p>Erdi-mailako ingeniaritzak</text:p>
          </table:table-cell>
          <table:table-cell office:value-type="float" office:value="30.975011992425845" table:style-name="ce109">
            <text:p>31,0</text:p>
          </table:table-cell>
          <table:table-cell office:value-type="float" office:value="28.108854273820583" table:style-name="ce109">
            <text:p>28,1</text:p>
          </table:table-cell>
          <table:table-cell office:value-type="float" office:value="25.944678504101788" table:style-name="ce109">
            <text:p>25,9</text:p>
          </table:table-cell>
          <table:table-cell office:value-type="float" office:value="22.361002654375241" table:style-name="ce109">
            <text:p>22,4</text:p>
          </table:table-cell>
          <table:table-cell office:value-type="float" office:value="40.079695063200347" table:style-name="ce109">
            <text:p>40,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8">
            <text:p>Oinarrizko Hezkuntzako irakasleak</text:p>
          </table:table-cell>
          <table:table-cell office:value-type="float" office:value="23.354395796335023" table:style-name="ce109">
            <text:p>23,4</text:p>
          </table:table-cell>
          <table:table-cell office:value-type="float" office:value="32.079776025623538" table:style-name="ce109">
            <text:p>32,1</text:p>
          </table:table-cell>
          <table:table-cell office:value-type="float" office:value="40.584009384925935" table:style-name="ce109">
            <text:p>40,6</text:p>
          </table:table-cell>
          <table:table-cell office:value-type="float" office:value="37.102372697704226" table:style-name="ce109">
            <text:p>37,1</text:p>
          </table:table-cell>
          <table:table-cell office:value-type="float" office:value="30.760039362670238" table:style-name="ce109">
            <text:p>30,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8">
            <text:p>OLT</text:p>
          </table:table-cell>
          <table:table-cell office:value-type="float" office:value="10.28814625638082" table:style-name="ce109">
            <text:p>10,3</text:p>
          </table:table-cell>
          <table:table-cell office:value-type="float" office:value="3.8775122461042066" table:style-name="ce109">
            <text:p>3,9</text:p>
          </table:table-cell>
          <table:table-cell office:value-type="float" office:value="24.764871114040012" table:style-name="ce109">
            <text:p>24,8</text:p>
          </table:table-cell>
          <table:table-cell office:value-type="float" office:value="10.586783013083659" table:style-name="ce109">
            <text:p>10,6</text:p>
          </table:table-cell>
          <table:table-cell office:value-type="float" office:value="11.648469001605752" table:style-name="ce109">
            <text:p>11,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8">
            <text:p>Erdi-mailako beste ikasketa batzuk</text:p>
          </table:table-cell>
          <table:table-cell office:value-type="float" office:value="58.548660413774613" table:style-name="ce109">
            <text:p>58,5</text:p>
          </table:table-cell>
          <table:table-cell office:value-type="float" office:value="53.66177922962477" table:style-name="ce109">
            <text:p>53,7</text:p>
          </table:table-cell>
          <table:table-cell office:value-type="float" office:value="61.020326426892446" table:style-name="ce109">
            <text:p>61,0</text:p>
          </table:table-cell>
          <table:table-cell office:value-type="float" office:value="72.013391621530701" table:style-name="ce109">
            <text:p>72,0</text:p>
          </table:table-cell>
          <table:table-cell office:value-type="float" office:value="45.994859183863987" table:style-name="ce109">
            <text:p>46,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97">
            <text:p>Hirugarren mailako erdi-mailako ikasketak</text:p>
          </table:table-cell>
          <table:table-cell office:value-type="float" office:value="34.991512378911658" table:style-name="ce108">
            <text:p>35,0</text:p>
          </table:table-cell>
          <table:table-cell office:value-type="float" office:value="32.694661961811789" table:style-name="ce108">
            <text:p>32,7</text:p>
          </table:table-cell>
          <table:table-cell office:value-type="float" office:value="43.117516895626039" table:style-name="ce108">
            <text:p>43,1</text:p>
          </table:table-cell>
          <table:table-cell office:value-type="float" office:value="44.702738576851388" table:style-name="ce108">
            <text:p>44,7</text:p>
          </table:table-cell>
          <table:table-cell office:value-type="float" office:value="36.249949457715012" table:style-name="ce108">
            <text:p>36,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8">
            <text:p>Goi-mailako ingeniaritzak</text:p>
          </table:table-cell>
          <table:table-cell office:value-type="float" office:value="20.611491118418876" table:style-name="ce109">
            <text:p>20,6</text:p>
          </table:table-cell>
          <table:table-cell office:value-type="float" office:value="20.253715107520232" table:style-name="ce109">
            <text:p>20,3</text:p>
          </table:table-cell>
          <table:table-cell office:value-type="float" office:value="11.971472433158045" table:style-name="ce109">
            <text:p>12,0</text:p>
          </table:table-cell>
          <table:table-cell office:value-type="float" office:value="27.305215883597906" table:style-name="ce109">
            <text:p>27,3</text:p>
          </table:table-cell>
          <table:table-cell office:value-type="float" office:value="16.023377230853384" table:style-name="ce109">
            <text:p>16,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8">
            <text:p>Natura-zientziak, Medikuntza</text:p>
          </table:table-cell>
          <table:table-cell office:value-type="float" office:value="22.806446234007883" table:style-name="ce109">
            <text:p>22,8</text:p>
          </table:table-cell>
          <table:table-cell office:value-type="float" office:value="21.494848391483103" table:style-name="ce109">
            <text:p>21,5</text:p>
          </table:table-cell>
          <table:table-cell office:value-type="float" office:value="17.602535852642362" table:style-name="ce109">
            <text:p>17,6</text:p>
          </table:table-cell>
          <table:table-cell office:value-type="float" office:value="37.525226670522912" table:style-name="ce109">
            <text:p>37,5</text:p>
          </table:table-cell>
          <table:table-cell office:value-type="float" office:value="15.194748065111627" table:style-name="ce109">
            <text:p>15,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8">
            <text:p>Ekonomia</text:p>
          </table:table-cell>
          <table:table-cell office:value-type="float" office:value="34.669191256113621" table:style-name="ce109">
            <text:p>34,7</text:p>
          </table:table-cell>
          <table:table-cell office:value-type="float" office:value="37.721574843579624" table:style-name="ce109">
            <text:p>37,7</text:p>
          </table:table-cell>
          <table:table-cell office:value-type="float" office:value="48.821242987046936" table:style-name="ce109">
            <text:p>48,8</text:p>
          </table:table-cell>
          <table:table-cell office:value-type="float" office:value="50.745212786635953" table:style-name="ce109">
            <text:p>50,7</text:p>
          </table:table-cell>
          <table:table-cell office:value-type="float" office:value="28.658698962785582" table:style-name="ce109">
            <text:p>28,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8">
            <text:p>Zuzenbidea</text:p>
          </table:table-cell>
          <table:table-cell office:value-type="float" office:value="24.198276413778288" table:style-name="ce109">
            <text:p>24,2</text:p>
          </table:table-cell>
          <table:table-cell office:value-type="float" office:value="31.631918919605699" table:style-name="ce109">
            <text:p>31,6</text:p>
          </table:table-cell>
          <table:table-cell office:value-type="float" office:value="40.263527945398195" table:style-name="ce109">
            <text:p>40,3</text:p>
          </table:table-cell>
          <table:table-cell office:value-type="float" office:value="40.687189202853538" table:style-name="ce109">
            <text:p>40,7</text:p>
          </table:table-cell>
          <table:table-cell office:value-type="float" office:value="30.010295695804189" table:style-name="ce109">
            <text:p>30,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8">
            <text:p>Filosofia eta Letrak</text:p>
          </table:table-cell>
          <table:table-cell office:value-type="float" office:value="43.67393592940887" table:style-name="ce109">
            <text:p>43,7</text:p>
          </table:table-cell>
          <table:table-cell office:value-type="float" office:value="29.853073038610805" table:style-name="ce109">
            <text:p>29,9</text:p>
          </table:table-cell>
          <table:table-cell office:value-type="float" office:value="44.121928714228424" table:style-name="ce109">
            <text:p>44,1</text:p>
          </table:table-cell>
          <table:table-cell office:value-type="float" office:value="29.222904839749585" table:style-name="ce109">
            <text:p>29,2</text:p>
          </table:table-cell>
          <table:table-cell office:value-type="float" office:value="28.828795664479106" table:style-name="ce109">
            <text:p>28,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8">
            <text:p>Filologia</text:p>
          </table:table-cell>
          <table:table-cell office:value-type="float" office:value="38.111908904472102" table:style-name="ce109">
            <text:p>38,1</text:p>
          </table:table-cell>
          <table:table-cell office:value-type="float" office:value="38.169426936895299" table:style-name="ce109">
            <text:p>38,2</text:p>
          </table:table-cell>
          <table:table-cell office:value-type="float" office:value="34.633505233552711" table:style-name="ce109">
            <text:p>34,6</text:p>
          </table:table-cell>
          <table:table-cell office:value-type="float" office:value="18.858508176210627" table:style-name="ce109">
            <text:p>18,9</text:p>
          </table:table-cell>
          <table:table-cell office:value-type="float" office:value="18.757660557803398" table:style-name="ce109">
            <text:p>18,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8">
            <text:p>Beste gizarte-zientzia batzuk</text:p>
          </table:table-cell>
          <table:table-cell office:value-type="float" office:value="32.830972744234202" table:style-name="ce109">
            <text:p>32,8</text:p>
          </table:table-cell>
          <table:table-cell office:value-type="float" office:value="30.992562552151909" table:style-name="ce109">
            <text:p>31,0</text:p>
          </table:table-cell>
          <table:table-cell office:value-type="float" office:value="38.396643569279895" table:style-name="ce109">
            <text:p>38,4</text:p>
          </table:table-cell>
          <table:table-cell office:value-type="float" office:value="38.65991184945878" table:style-name="ce109">
            <text:p>38,7</text:p>
          </table:table-cell>
          <table:table-cell office:value-type="float" office:value="41.689206353133073" table:style-name="ce109">
            <text:p>41,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97">
            <text:p>Hirugarren mailako goi-mailako ikasketak</text:p>
          </table:table-cell>
          <table:table-cell office:value-type="float" office:value="30.436764000795314" table:style-name="ce108">
            <text:p>30,4</text:p>
          </table:table-cell>
          <table:table-cell office:value-type="float" office:value="29.402094095398212" table:style-name="ce108">
            <text:p>29,4</text:p>
          </table:table-cell>
          <table:table-cell office:value-type="float" office:value="31.412577866275438" table:style-name="ce108">
            <text:p>31,4</text:p>
          </table:table-cell>
          <table:table-cell office:value-type="float" office:value="36.880846078741655" table:style-name="ce108">
            <text:p>36,9</text:p>
          </table:table-cell>
          <table:table-cell office:value-type="float" office:value="24.985700403728313" table:style-name="ce108">
            <text:p>25,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99">
            <text:p>Guztira</text:p>
          </table:table-cell>
          <table:table-cell office:value-type="float" office:value="24.415582228570621" table:style-name="ce64">
            <text:p>24,4</text:p>
          </table:table-cell>
          <table:table-cell office:value-type="float" office:value="20.940024749566515" table:style-name="ce64">
            <text:p>20,9</text:p>
          </table:table-cell>
          <table:table-cell office:value-type="float" office:value="31.001722368546375" table:style-name="ce64">
            <text:p>31,0</text:p>
          </table:table-cell>
          <table:table-cell office:value-type="float" office:value="36.336147902905921" table:style-name="ce64">
            <text:p>36,3</text:p>
          </table:table-cell>
          <table:table-cell office:value-type="float" office:value="28.149568090017635" table:style-name="ce64">
            <text:p>28,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01">
            <text:p>Biztanleria potentzialki aktiboari buruzko datuek barnean hartzen dituzte biztanleria aktiboa eta aktibo potentziala</text:p>
          </table:table-cell>
          <table:table-cell table:number-columns-repeated="4" table:style-name="ce101"/>
          <table:table-cell table:number-columns-repeated="16379" table:style-name="ce2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6_6.$A$1:6_6.$I$53" table:base-cell-address="6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601557335317" style:family="table-cell" style:data-style-name="N0">
      <style:table-cell-properties style:vertical-align="automatic" fo:background-color="transparent"/>
    </style:style>
    <style:style style:name="style1601557335725" style:family="table-cell" style:data-style-name="N0">
      <style:table-cell-properties style:vertical-align="automatic" fo:background-color="transparent"/>
    </style:style>
    <style:style style:name="style1601557335786" style:family="table-cell" style:data-style-name="N0">
      <style:table-cell-properties style:vertical-align="automatic" fo:background-color="transparent"/>
    </style:style>
    <style:style style:name="style160155733584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KERTALDE</meta:initial-creator>
    <dc:creator>Sanzo Gonzalez, Luis</dc:creator>
    <meta:creation-date>2012-06-10T17:53:04Z</meta:creation-date>
    <dc:date>2020-11-16T14:59:28Z</dc:date>
    <meta:print-date>2020-10-16T13:55:53Z</meta:print-date>
  </office:meta>
</office:document-meta>
</file>