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4.3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4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4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4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4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4.2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4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4.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4.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4.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4.2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4.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4.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4.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4.2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4.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4.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4.2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4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4.1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4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4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4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4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4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4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4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4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4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4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4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4.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4.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4.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4.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Hoja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4.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4.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4.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4.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4.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4.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4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4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4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4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4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4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4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4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4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4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4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4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4.1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4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4.17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4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4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4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4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4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4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4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4.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4.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4.2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4.2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4.2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4.2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4.2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4.2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4.2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4.2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4.22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4.2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4.2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4.2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4.2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4.2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4.2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4.2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4.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4.2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4.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4.2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4.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4.2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4.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4.2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4.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4.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4.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4.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4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4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4.2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4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4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4.3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4.3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4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Hoja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Hoja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Hoja2" style:data-style-name="N37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Hoja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4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Hoja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Hoja8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4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1_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Hoja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4.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4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4.4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4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4.4" style:data-style-name="N36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4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4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4.5" style:data-style-name="N3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4.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4.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4.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4.20" style:data-style-name="N36">
      <style:table-cell-properties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4.20" style:data-style-name="N36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4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4.31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4.3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4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ackground-color="#FFFFFF"/>
    </style:style>
    <style:style style:name="ce217" style:family="table-cell" style:parent-style-name="Normal_4.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4.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4.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4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4.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4.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4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Hoja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Hoja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4.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4.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4.7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4.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4.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4.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4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4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4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4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4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4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4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4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4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4.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4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4.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4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4.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4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4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4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4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4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4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4.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4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4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4.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4.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4.2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4.2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4.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4.2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4.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4.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4.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4.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4.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4.2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4.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4.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4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4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4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4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4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4.3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4.3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4.3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4.3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4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#FFFFFF"/>
    </style:style>
    <style:style style:name="ce37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Hoja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Normal_Hoja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4.4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4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4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Normal_4.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4.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style1601366062373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4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4.2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4.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4.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01366062373" style:data-style-name="N0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4.4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4.4" style:data-style-name="N36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4.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4.4" style:data-style-name="N36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0"/>
    <style:style style:name="ce432" style:family="table-cell" style:parent-style-name="Normal_4.24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4.23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4.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4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4.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4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Normal_4.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4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1" style:family="table-cell" style:parent-style-name="Normal_Hoja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4.7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Normal_4.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Hoja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4.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4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4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4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4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4.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4.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al_4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4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4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4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4.1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4.1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4.1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4.1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4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4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4.1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4.1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4.1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4.17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4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4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4.17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4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4.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4.1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4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4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_4.1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4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4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4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4.2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4.2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4.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4.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4.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4.2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4.2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4.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4.2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4.2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4.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4.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4.2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4.2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4.2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4.2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4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4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4.2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4.2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4.2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4.2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4.3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4.3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4.31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4.3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4.3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4.3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4.3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4.3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4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4.3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4.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4.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Normal_4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4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8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4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4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4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4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4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4.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4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4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4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4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4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4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4.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4.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4.2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4.2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4.2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4.2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4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4.2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4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4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4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4.3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7.21783333333333cm"/>
    </style:style>
    <style:style style:name="co9" style:family="table-column">
      <style:table-column-properties fo:break-before="auto" style:column-width="8.0645cm"/>
    </style:style>
    <style:style style:name="co10" style:family="table-column">
      <style:table-column-properties fo:break-before="auto" style:column-width="4.9318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7.5565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3.02683333333333cm"/>
    </style:style>
    <style:style style:name="co19" style:family="table-column">
      <style:table-column-properties fo:break-before="auto" style:column-width="7.59883333333333cm"/>
    </style:style>
    <style:style style:name="co20" style:family="table-column">
      <style:table-column-properties fo:break-before="auto" style:column-width="5.88433333333333cm"/>
    </style:style>
    <style:style style:name="co21" style:family="table-column">
      <style:table-column-properties fo:break-before="auto" style:column-width="5.164666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3.3655cm"/>
    </style:style>
    <style:style style:name="co24" style:family="table-column">
      <style:table-column-properties fo:break-before="auto" style:column-width="6.265333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4.59316666666667cm"/>
    </style:style>
    <style:style style:name="co27" style:family="table-column">
      <style:table-column-properties fo:break-before="auto" style:column-width="3.6195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6.3076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40783333333333cm"/>
    </style:style>
    <style:style style:name="co32" style:family="table-column">
      <style:table-column-properties fo:break-before="auto" style:column-width="4.572cm"/>
    </style:style>
    <style:style style:name="co33" style:family="table-column">
      <style:table-column-properties fo:break-before="auto" style:column-width="6.39233333333333cm"/>
    </style:style>
    <style:style style:name="co34" style:family="table-column">
      <style:table-column-properties fo:break-before="auto" style:column-width="4.65666666666667cm"/>
    </style:style>
    <style:style style:name="co35" style:family="table-column">
      <style:table-column-properties fo:break-before="auto" style:column-width="3.8735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2.49766666666667cm"/>
    </style:style>
    <style:style style:name="co38" style:family="table-column">
      <style:table-column-properties fo:break-before="auto" style:column-width="6.64633333333333cm"/>
    </style:style>
    <style:style style:name="co39" style:family="table-column">
      <style:table-column-properties fo:break-before="auto" style:column-width="9.05933333333333cm"/>
    </style:style>
    <style:style style:name="co40" style:family="table-column">
      <style:table-column-properties fo:break-before="auto" style:column-width="6.985cm"/>
    </style:style>
    <style:style style:name="co41" style:family="table-column">
      <style:table-column-properties fo:break-before="auto" style:column-width="3.89466666666667cm"/>
    </style:style>
    <style:style style:name="co42" style:family="table-column">
      <style:table-column-properties fo:break-before="auto" style:column-width="3.937cm"/>
    </style:style>
    <style:style style:name="co43" style:family="table-column">
      <style:table-column-properties fo:break-before="auto" style:column-width="4.46616666666667cm"/>
    </style:style>
    <style:style style:name="co44" style:family="table-column">
      <style:table-column-properties fo:break-before="auto" style:column-width="4.74133333333333cm"/>
    </style:style>
    <style:style style:name="co45" style:family="table-column">
      <style:table-column-properties fo:break-before="auto" style:column-width="3.683cm"/>
    </style:style>
    <style:style style:name="co46" style:family="table-column">
      <style:table-column-properties fo:break-before="auto" style:column-width="5.96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2pt" style:use-optimal-row-height="false" fo:break-before="page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2.9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81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70.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025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41">
            <text:p>BIZTANLERIA AKTIBOAREN KUALIFIKAZIOAREN INKEST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42">
            <text:p>4. atala</text:p>
          </table:table-cell>
          <table:table-cell office:value-type="string" table:style-name="ce242">
            <text:p>PRESTAKUNTZA OSAGARR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238">
            <text:p><text:a xlink:href="#'4.1'.A1">Biztanleria aktiboa eta potentzialki aktiboa, arautu gabeko prestakuntzako jarduera-mot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238">
            <text:p><text:a xlink:href="#'4.2'.A1">Biztanleria aktiboaren eta potentzialki aktiboaren bilakaera, arautu gabeko prestakuntzako jarduera-mot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238">
            <text:p><text:a xlink:href="#'4.3'.A1">Biztanleria aktiboa, arautu gabeko prestakuntzako jarduera-motaren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238">
            <text:p><text:a xlink:href="#'4.4'.A1">Arautu gabeko prestakuntzako jarduera nagusiaren edukia, AGPko jarduera-mot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238">
            <text:p><text:a xlink:href="#'4.5'.A1">Arautu gabeko prestakuntzaren arrakasta-maila, arautu gabeko prestakuntzako jarduera nagusiaren eduk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238">
            <text:p><text:a xlink:href="#'4.6'.A1">AGPren arrakasta-maila, sexuaren eta adinaren arabera. Biztanleria aktibo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7</text:p>
          </table:table-cell>
          <table:table-cell office:value-type="string" table:style-name="ce238">
            <text:p><text:a xlink:href="#'4.7'.A1">AGPren arrakasta-maila, edukiaren, sexuaren eta adinaren arabera. Biztanleria aktibo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8</text:p>
          </table:table-cell>
          <table:table-cell office:value-type="string" table:style-name="ce238">
            <text:p><text:a xlink:href="#'4.8'.A1">Biztanleria landunaren bilakaera, arautu gabeko prestakuntzako jarduera-mot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9</text:p>
          </table:table-cell>
          <table:table-cell office:value-type="string" table:style-name="ce238">
            <text:p><text:a xlink:href="#'4.9'.A1">AGP-jardueren ondorioz enpleguan onurak izan dituen biztanleria landuna, lanbid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0</text:p>
          </table:table-cell>
          <table:table-cell office:value-type="string" table:style-name="ce238">
            <text:p><text:a xlink:href="#'4.10'.A1">AGP-jardueren ondorioz enpleguan onurak izan dituen biztanleria landuna, lanbide-kategor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1</text:p>
          </table:table-cell>
          <table:table-cell office:value-type="string" table:style-name="ce238">
            <text:p><text:a xlink:href="#'4.11'.A1">AGP-jardueren ondorioz enpleguan onurak izan dituen biztanleria landuna, erabilitako teknolog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2</text:p>
          </table:table-cell>
          <table:table-cell office:value-type="string" table:style-name="ce238">
            <text:p><text:a xlink:href="#'4.12'.A1">AGP-jardueren ondorioz enpleguan onurak izan dituen biztanleria landuna, jarduera-sektor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3</text:p>
          </table:table-cell>
          <table:table-cell office:value-type="string" table:style-name="ce238">
            <text:p><text:a xlink:href="#'4.13'.A1">AGP-jardueren ondorioz lana lortzea edo hobetzea lortu duen biztanleria landuna, arautu gabeko prestakuntzaren edukiaren eta jarduera-sektore handi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4</text:p>
          </table:table-cell>
          <table:table-cell office:value-type="string" table:style-name="ce238">
            <text:p><text:a xlink:href="#'4.14'.A1">AGP-jardueren ondorioz enpleguan onurak izan dituen biztanleria landuna, establezimenduaren tama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5</text:p>
          </table:table-cell>
          <table:table-cell office:value-type="string" table:style-name="ce238">
            <text:p><text:a xlink:href="#'4.15'.A1">AGP-jardueren ondorioz enpleguan onurak izan dituen biztanleria landuna, egungo lanean emandako urte-kopuru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6</text:p>
          </table:table-cell>
          <table:table-cell office:value-type="string" table:style-name="ce238">
            <text:p><text:a xlink:href="#'4.16'.A1">AGP-jardueren ondorioz enpleguan onurak izan dituen biztanleria landuna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7</text:p>
          </table:table-cell>
          <table:table-cell office:value-type="string" table:style-name="ce238">
            <text:p><text:a xlink:href="#'4.17'.A1">Lan egiten ez duen biztanleria aktiboa eta potentzialki aktiboa, arautu gabeko prestakuntzako jarduera-mot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8</text:p>
          </table:table-cell>
          <table:table-cell office:value-type="string" table:style-name="ce238">
            <text:p><text:a xlink:href="#'4.18'.A1">Lan egiten ez duen eta AGP-jarduerak egin dituen biztanleria aktiboa eta potentzialki aktiboa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9</text:p>
          </table:table-cell>
          <table:table-cell office:value-type="string" table:style-name="ce238">
            <text:p><text:a xlink:href="#'4.19'.A1">Lan egiten ez duen biztanleria aktiboa eta potentzialki aktiboa, AGP-esperientziaren eta laneratz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0</text:p>
          </table:table-cell>
          <table:table-cell office:value-type="string" table:style-name="ce238">
            <text:p><text:a xlink:href="#'4.20'.A1">Lan egiten ez duen eta AGP-jarduerak egin dituen biztanleria aktiboa eta potentzialki aktiboa, arautu gabeko prestakuntzaren eduk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1</text:p>
          </table:table-cell>
          <table:table-cell office:value-type="string" table:style-name="ce238">
            <text:p><text:a xlink:href="#'4.21'.A1">Biztanleria aktiboa eta potentzialki aktiboa, atzerriko hizkuntzak jakit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2</text:p>
          </table:table-cell>
          <table:table-cell office:value-type="string" table:style-name="ce238">
            <text:p><text:a xlink:href="#'4.22'.A1">Biztanleria aktiboaren eta potentzialki aktiboaren bilakaera, atzerriko hizkuntzak jakite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3</text:p>
          </table:table-cell>
          <table:table-cell office:value-type="string" table:style-name="ce238">
            <text:p><text:a xlink:href="#'4.23'.A1">Atzerriko hizkuntzaren bat ongi edo oso ongi dakien biztanleria aktiboaren proportzioaren bilakaer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4</text:p>
          </table:table-cell>
          <table:table-cell office:value-type="string" table:style-name="ce238">
            <text:p><text:a xlink:href="#'4.24'.A1">Atzerriko hizkuntzaren bat ongi edo oso ongi dakien biztanleria aktiboak dakien hizkuntz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5</text:p>
          </table:table-cell>
          <table:table-cell office:value-type="string" table:style-name="ce238">
            <text:p><text:a xlink:href="#'4.25'.A1">Atzerriko hizkuntzaren bat ongi edo oso ongi dakien biztanleria landuna, lanbid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6</text:p>
          </table:table-cell>
          <table:table-cell office:value-type="string" table:style-name="ce238">
            <text:p><text:a xlink:href="#'4.26'.A1">Atzerriko hizkuntzaren bat ongi edo oso ongi dakien biztanleria landuna, lanbide-kategor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7</text:p>
          </table:table-cell>
          <table:table-cell office:value-type="string" table:style-name="ce238">
            <text:p><text:a xlink:href="#'4.27'.A1">Atzerriko hizkuntzaren bat ongi edo oso ongi dakien biztanleria landuna, erabilitako teknolog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8</text:p>
          </table:table-cell>
          <table:table-cell office:value-type="string" table:style-name="ce238">
            <text:p><text:a xlink:href="#'4.28'.A1">Atzerriko hizkuntzaren bat ongi edo oso ongi dakien biztanleria landuna, jarduera-sektor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9</text:p>
          </table:table-cell>
          <table:table-cell office:value-type="string" table:style-name="ce238">
            <text:p><text:a xlink:href="#'4.29'.A1">Atzerriko hizkuntzaren bat ongi edo oso ongi dakien biztanleria landuna, egungo lanean emandako urte-kopuru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0</text:p>
          </table:table-cell>
          <table:table-cell office:value-type="string" table:style-name="ce238">
            <text:p><text:a xlink:href="#'4.30'.A1">Atzerriko hizkuntzaren bat ongi edo oso ongi dakien biztanleria landuna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1</text:p>
          </table:table-cell>
          <table:table-cell office:value-type="string" table:style-name="ce238">
            <text:p><text:a xlink:href="#'4.31'.A1">Atzerriko hizkuntzaren bat ongi edo oso ongi dakien eta lan egiten ez duen biztanleria aktiboa eta potentzialki aktiboa, sexuaren eta adinaren arabera. 2019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4_1" table:style-name="ta2">
        <table:table-column table:style-name="co2" table:default-cell-style-name="ce3"/>
        <table:table-column table:style-name="co3" table:number-columns-repeated="6" table:default-cell-style-name="ce3"/>
        <table:table-column table:style-name="co1" table:number-columns-repeated="16377" table:default-cell-style-name="ce3"/>
        <table:table-row table:style-name="ro3">
          <table:table-cell office:value-type="string" table:number-columns-spanned="7" table:number-rows-spanned="1" table:style-name="ce547">
            <text:p>4.1 taula</text:p>
            <text:p>Biztanleria aktiboa eta potentzialki aktiboa, arautu gabeko prestakuntzako jarduera-motaren arabera</text:p>
            <text:p>(Datu absolutuak eta % bertikalak)</text:p>
            <text:p/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48">
            <text:p>AGPko jarduera-mota</text:p>
          </table:table-cell>
          <table:table-cell office:value-type="string" table:number-columns-spanned="6" table:number-rows-spanned="1" table:style-name="ce441">
            <text:p>Biztanleria-mota jarduerarekiko loturaren arabera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49">
            <text:p>Biztanleria aktiboa</text:p>
          </table:table-cell>
          <table:covered-table-cell/>
          <table:table-cell office:value-type="string" table:number-columns-spanned="2" table:number-rows-spanned="1" table:style-name="ce549">
            <text:p>Biztanleria aktibo potentziala</text:p>
          </table:table-cell>
          <table:covered-table-cell/>
          <table:table-cell office:value-type="string" table:number-columns-spanned="2" table:number-rows-spanned="1" table:style-name="ce441">
            <text:p>Potentzialki aktiboa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covered-table-cell/>
          <table:table-cell office:value-type="string" table:style-name="ce243">
            <text:p>Absolutuak</text:p>
          </table:table-cell>
          <table:table-cell office:value-type="string" table:style-name="ce244">
            <text:p>% bertikalak</text:p>
          </table:table-cell>
          <table:table-cell office:value-type="string" table:style-name="ce243">
            <text:p>Absolutuak</text:p>
          </table:table-cell>
          <table:table-cell office:value-type="string" table:style-name="ce244">
            <text:p>% bertikalak</text:p>
          </table:table-cell>
          <table:table-cell office:value-type="string" table:style-name="ce245">
            <text:p>Absolutuak</text:p>
          </table:table-cell>
          <table:table-cell office:value-type="string" table:style-name="ce245">
            <text:p>% bertikalak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246">
            <text:p>Enpleguan eragina duen AGP</text:p>
          </table:table-cell>
          <table:table-cell office:value-type="float" office:value="265456.25539999967" table:style-name="ce56">
            <text:p>265.456</text:p>
          </table:table-cell>
          <table:table-cell office:value-type="float" office:value="25.109469725682459" table:style-name="ce57">
            <text:p>25,1</text:p>
          </table:table-cell>
          <table:table-cell office:value-type="float" office:value="4466.5700000000006" table:style-name="ce56">
            <text:p>4.467</text:p>
          </table:table-cell>
          <table:table-cell office:value-type="float" office:value="9.4002933893658494" table:style-name="ce57">
            <text:p>9,4</text:p>
          </table:table-cell>
          <table:table-cell office:value-type="float" office:value="269922.82539999962" table:style-name="ce52">
            <text:p>269.923</text:p>
          </table:table-cell>
          <table:table-cell office:value-type="float" office:value="24.433795315630103" table:style-name="ce53">
            <text:p>24,4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247">
            <text:p>Azken 5 urteetako beste AGP bat</text:p>
          </table:table-cell>
          <table:table-cell office:value-type="float" office:value="50671.193500000001" table:style-name="ce58">
            <text:p>50.671</text:p>
          </table:table-cell>
          <table:table-cell office:value-type="float" office:value="4.7929810402669064" table:style-name="ce59">
            <text:p>4,8</text:p>
          </table:table-cell>
          <table:table-cell office:value-type="float" office:value="2200.7737999999999" table:style-name="ce58">
            <text:p>2.201</text:p>
          </table:table-cell>
          <table:table-cell office:value-type="float" office:value="4.631723985883923" table:style-name="ce59">
            <text:p>4,6</text:p>
          </table:table-cell>
          <table:table-cell office:value-type="float" office:value="52871.967300000004" table:style-name="ce4">
            <text:p>52.872</text:p>
          </table:table-cell>
          <table:table-cell office:value-type="float" office:value="4.7860451409712086" table:style-name="ce5">
            <text:p>4,8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247">
            <text:p>Beste AGP bat</text:p>
          </table:table-cell>
          <table:table-cell office:value-type="float" office:value="124778.36740000012" table:style-name="ce58">
            <text:p>124.778</text:p>
          </table:table-cell>
          <table:table-cell office:value-type="float" office:value="11.802768158276333" table:style-name="ce59">
            <text:p>11,8</text:p>
          </table:table-cell>
          <table:table-cell office:value-type="float" office:value="5322.8482000000004" table:style-name="ce58">
            <text:p>5.323</text:p>
          </table:table-cell>
          <table:table-cell office:value-type="float" office:value="11.202406935760081" table:style-name="ce59">
            <text:p>11,2</text:p>
          </table:table-cell>
          <table:table-cell office:value-type="float" office:value="130101.2156000001" table:style-name="ce4">
            <text:p>130.101</text:p>
          </table:table-cell>
          <table:table-cell office:value-type="float" office:value="11.77694575319553" table:style-name="ce5">
            <text:p>11,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48">
            <text:p>AGP bai</text:p>
          </table:table-cell>
          <table:table-cell office:value-type="float" office:value="440905.81629999989" table:style-name="ce147">
            <text:p>440.906</text:p>
          </table:table-cell>
          <table:table-cell office:value-type="float" office:value="41.705218924225711" table:style-name="ce148">
            <text:p>41,7</text:p>
          </table:table-cell>
          <table:table-cell office:value-type="float" office:value="11990.191999999997" table:style-name="ce147">
            <text:p>11.990</text:p>
          </table:table-cell>
          <table:table-cell office:value-type="float" office:value="25.234424311009846" table:style-name="ce148">
            <text:p>25,2</text:p>
          </table:table-cell>
          <table:table-cell office:value-type="float" office:value="452896.00830000022" table:style-name="ce149">
            <text:p>452.896</text:p>
          </table:table-cell>
          <table:table-cell office:value-type="float" office:value="40.996786209796888" table:style-name="ce150">
            <text:p>41,0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247">
            <text:p>AGP ez</text:p>
          </table:table-cell>
          <table:table-cell office:value-type="float" office:value="616289.96799999918" table:style-name="ce58">
            <text:p>616.290</text:p>
          </table:table-cell>
          <table:table-cell office:value-type="float" office:value="58.294781075774225" table:style-name="ce59">
            <text:p>58,3</text:p>
          </table:table-cell>
          <table:table-cell office:value-type="float" office:value="35525.027099999992" table:style-name="ce58">
            <text:p>35.525</text:p>
          </table:table-cell>
          <table:table-cell office:value-type="float" office:value="74.765575688990097" table:style-name="ce59">
            <text:p>74,8</text:p>
          </table:table-cell>
          <table:table-cell office:value-type="float" office:value="651814.99509999843" table:style-name="ce4">
            <text:p>651.815</text:p>
          </table:table-cell>
          <table:table-cell office:value-type="float" office:value="59.003213790202949" table:style-name="ce5">
            <text:p>59,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49">
            <text:p>Guztira</text:p>
          </table:table-cell>
          <table:table-cell office:value-type="float" office:value="1057195.7842999997" table:style-name="ce60">
            <text:p>1.057.196</text:p>
          </table:table-cell>
          <table:table-cell office:value-type="float" office:value="100" table:style-name="ce61">
            <text:p>100,0</text:p>
          </table:table-cell>
          <table:table-cell office:value-type="float" office:value="47515.219100000017" table:style-name="ce60">
            <text:p>47.515</text:p>
          </table:table-cell>
          <table:table-cell office:value-type="float" office:value="100" table:style-name="ce61">
            <text:p>100,0</text:p>
          </table:table-cell>
          <table:table-cell office:value-type="float" office:value="1104711.0034000005" table:style-name="ce54">
            <text:p>1.104.711</text:p>
          </table:table-cell>
          <table:table-cell office:value-type="float" office:value="100" table:style-name="ce55">
            <text:p>100,0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2">
            <text:p>Biztanleria potentzialki aktiboari buruzko datuek barnean hartzen dituzte biztanleria aktiboa eta aktibo potentziala.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4_2" table:style-name="ta2">
        <table:table-column table:style-name="co4" table:default-cell-style-name="ce3"/>
        <table:table-column table:style-name="co5" table:number-columns-repeated="12" table:default-cell-style-name="ce3"/>
        <table:table-column table:style-name="co1" table:number-columns-repeated="16371" table:default-cell-style-name="ce376"/>
        <table:table-row table:style-name="ro7">
          <table:table-cell office:value-type="string" table:number-columns-spanned="12" table:number-rows-spanned="1" table:style-name="ce447">
            <text:p>4.2.a taula</text:p>
            <text:p>Biztanleria aktiboaren eta potentzialki aktiboaren bilakaera, arautu gabeko prestakuntzako jarduera-motaren arabera</text:p>
            <text:p>(Datu absolutuak)</text:p>
            <text:p/>
          </table:table-cell>
          <table:covered-table-cell table:number-columns-repeated="11"/>
          <table:table-cell table:style-name="ce428"/>
          <table:table-cell table:style-name="ce374"/>
          <table:table-cell table:number-columns-repeated="7" table:style-name="ce375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551">
            <text:p>AGPko jarduera-mota</text:p>
          </table:table-cell>
          <table:table-cell office:value-type="string" table:number-columns-spanned="6" table:number-rows-spanned="1" table:style-name="ce550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entzialki aktiboa</text:p>
          </table:table-cell>
          <table:covered-table-cell table:number-columns-repeated="4"/>
          <table:table-cell table:style-name="ce431"/>
          <table:table-cell table:number-columns-repeated="7" table:style-name="ce375"/>
          <table:table-cell table:number-columns-repeated="16364" table:style-name="ce376"/>
        </table:table-row>
        <table:table-row table:style-name="ro1">
          <table:covered-table-cell/>
          <table:table-cell office:value-type="string" table:style-name="ce206">
            <text:p>1999</text:p>
          </table:table-cell>
          <table:table-cell office:value-type="string" table:style-name="ce207">
            <text:p>2003</text:p>
          </table:table-cell>
          <table:table-cell office:value-type="string" table:style-name="ce207">
            <text:p>2007</text:p>
          </table:table-cell>
          <table:table-cell office:value-type="string" table:style-name="ce207">
            <text:p>2011</text:p>
          </table:table-cell>
          <table:table-cell office:value-type="string" table:style-name="ce207">
            <text:p>2015</text:p>
          </table:table-cell>
          <table:table-cell office:value-type="string" table:style-name="ce208">
            <text:p>2019</text:p>
          </table:table-cell>
          <table:table-cell office:value-type="string" table:style-name="ce207">
            <text:p>2003</text:p>
          </table:table-cell>
          <table:table-cell office:value-type="string" table:style-name="ce207">
            <text:p>2007</text:p>
          </table:table-cell>
          <table:table-cell office:value-type="string" table:style-name="ce207">
            <text:p>2011</text:p>
          </table:table-cell>
          <table:table-cell office:value-type="string" table:style-name="ce207">
            <text:p>2015</text:p>
          </table:table-cell>
          <table:table-cell office:value-type="string" table:style-name="ce207">
            <text:p>2019</text:p>
          </table:table-cell>
          <table:table-cell table:number-columns-repeated="7" table:style-name="ce375"/>
          <table:table-cell table:number-columns-repeated="16365" table:style-name="ce376"/>
        </table:table-row>
        <table:table-row table:style-name="ro5">
          <table:table-cell office:value-type="string" table:style-name="ce250">
            <text:p>Enpleguan eragina duen AGP</text:p>
          </table:table-cell>
          <table:table-cell office:value-type="float" office:value="203275.23319224649" table:style-name="ce65">
            <text:p>203.275</text:p>
          </table:table-cell>
          <table:table-cell office:value-type="float" office:value="153613.50039999961" table:style-name="ce50">
            <text:p>153.614</text:p>
          </table:table-cell>
          <table:table-cell office:value-type="float" office:value="193622.01940000016" table:style-name="ce50">
            <text:p>193.622</text:p>
          </table:table-cell>
          <table:table-cell office:value-type="float" office:value="172095.87601434003" table:style-name="ce50">
            <text:p>172.096</text:p>
          </table:table-cell>
          <table:table-cell office:value-type="float" office:value="203407.59091723131" table:style-name="ce50">
            <text:p>203.408</text:p>
          </table:table-cell>
          <table:table-cell office:value-type="float" office:value="265456.25539999967" table:style-name="ce66">
            <text:p>265.456</text:p>
          </table:table-cell>
          <table:table-cell office:value-type="float" office:value="154153.42129999961" table:style-name="ce50">
            <text:p>154.153</text:p>
          </table:table-cell>
          <table:table-cell office:value-type="float" office:value="197011.17620000016" table:style-name="ce50">
            <text:p>197.011</text:p>
          </table:table-cell>
          <table:table-cell office:value-type="float" office:value="173905.06567967011" table:style-name="ce50">
            <text:p>173.905</text:p>
          </table:table-cell>
          <table:table-cell office:value-type="float" office:value="204980.20801401488" table:style-name="ce50">
            <text:p>204.980</text:p>
          </table:table-cell>
          <table:table-cell office:value-type="float" office:value="269922.82539999962" table:style-name="ce50">
            <text:p>269.923</text:p>
          </table:table-cell>
          <table:table-cell table:number-columns-spanned="4" table:number-rows-spanned="1" table:style-name="ce443"/>
          <table:covered-table-cell table:number-columns-repeated="3"/>
          <table:table-cell table:number-columns-spanned="3" table:number-rows-spanned="1" table:style-name="ce444"/>
          <table:covered-table-cell table:number-columns-repeated="2"/>
          <table:table-cell table:number-columns-repeated="16365" table:style-name="ce376"/>
        </table:table-row>
        <table:table-row table:style-name="ro5">
          <table:table-cell office:value-type="string" table:style-name="ce250">
            <text:p>Azken 5 urteetako beste AGP bat</text:p>
          </table:table-cell>
          <table:table-cell office:value-type="float" office:value="83194.869083756319" table:style-name="ce65">
            <text:p>83.195</text:p>
          </table:table-cell>
          <table:table-cell office:value-type="float" office:value="52410.690699999999" table:style-name="ce50">
            <text:p>52.411</text:p>
          </table:table-cell>
          <table:table-cell office:value-type="float" office:value="33080.345000000001" table:style-name="ce50">
            <text:p>33.080</text:p>
          </table:table-cell>
          <table:table-cell office:value-type="float" office:value="60148.380742799985" table:style-name="ce50">
            <text:p>60.148</text:p>
          </table:table-cell>
          <table:table-cell office:value-type="float" office:value="61739.402079083047" table:style-name="ce50">
            <text:p>61.739</text:p>
          </table:table-cell>
          <table:table-cell office:value-type="float" office:value="50671.193500000001" table:style-name="ce66">
            <text:p>50.671</text:p>
          </table:table-cell>
          <table:table-cell office:value-type="float" office:value="57016.53070000001" table:style-name="ce50">
            <text:p>57.017</text:p>
          </table:table-cell>
          <table:table-cell office:value-type="float" office:value="35679.795399999988" table:style-name="ce50">
            <text:p>35.680</text:p>
          </table:table-cell>
          <table:table-cell office:value-type="float" office:value="63113.919826829988" table:style-name="ce50">
            <text:p>63.114</text:p>
          </table:table-cell>
          <table:table-cell office:value-type="float" office:value="65652.620401426524" table:style-name="ce50">
            <text:p>65.653</text:p>
          </table:table-cell>
          <table:table-cell office:value-type="float" office:value="52871.967300000004" table:style-name="ce50">
            <text:p>52.872</text:p>
          </table:table-cell>
          <table:table-cell table:number-columns-repeated="7" table:style-name="ce377"/>
          <table:table-cell table:number-columns-repeated="16365" table:style-name="ce376"/>
        </table:table-row>
        <table:table-row table:style-name="ro6">
          <table:table-cell office:value-type="string" table:style-name="ce250">
            <text:p>Beste AGP bat</text:p>
          </table:table-cell>
          <table:table-cell office:value-type="float" office:value="95150.421883013842" table:style-name="ce65">
            <text:p>95.150</text:p>
          </table:table-cell>
          <table:table-cell office:value-type="float" office:value="105185.48959999974" table:style-name="ce50">
            <text:p>105.185</text:p>
          </table:table-cell>
          <table:table-cell office:value-type="float" office:value="157366.18209999992" table:style-name="ce50">
            <text:p>157.366</text:p>
          </table:table-cell>
          <table:table-cell office:value-type="float" office:value="126763.63688649998" table:style-name="ce50">
            <text:p>126.764</text:p>
          </table:table-cell>
          <table:table-cell office:value-type="float" office:value="126000.1031325564" table:style-name="ce50">
            <text:p>126.000</text:p>
          </table:table-cell>
          <table:table-cell office:value-type="float" office:value="124778.36740000012" table:style-name="ce66">
            <text:p>124.778</text:p>
          </table:table-cell>
          <table:table-cell office:value-type="float" office:value="108477.49199999972" table:style-name="ce50">
            <text:p>108.477</text:p>
          </table:table-cell>
          <table:table-cell office:value-type="float" office:value="161465.36349999989" table:style-name="ce50">
            <text:p>161.465</text:p>
          </table:table-cell>
          <table:table-cell office:value-type="float" office:value="128454.27215569997" table:style-name="ce50">
            <text:p>128.454</text:p>
          </table:table-cell>
          <table:table-cell office:value-type="float" office:value="131307.65013334644" table:style-name="ce50">
            <text:p>131.308</text:p>
          </table:table-cell>
          <table:table-cell office:value-type="float" office:value="130101.2156000001" table:style-name="ce50">
            <text:p>130.101</text:p>
          </table:table-cell>
          <table:table-cell table:number-columns-repeated="7" table:style-name="ce379"/>
          <table:table-cell table:number-columns-repeated="16365" table:style-name="ce376"/>
        </table:table-row>
        <table:table-row table:style-name="ro5">
          <table:table-cell office:value-type="string" table:style-name="ce251">
            <text:p>AGP bai</text:p>
          </table:table-cell>
          <table:table-cell office:value-type="float" office:value="381620.52415901545" table:style-name="ce151">
            <text:p>381.621</text:p>
          </table:table-cell>
          <table:table-cell office:value-type="float" office:value="311209.68070000008" table:style-name="ce152">
            <text:p>311.210</text:p>
          </table:table-cell>
          <table:table-cell office:value-type="float" office:value="384068.54650000023" table:style-name="ce152">
            <text:p>384.069</text:p>
          </table:table-cell>
          <table:table-cell office:value-type="float" office:value="359007.89364363998" table:style-name="ce152">
            <text:p>359.008</text:p>
          </table:table-cell>
          <table:table-cell office:value-type="float" office:value="391147.09612887062" table:style-name="ce152">
            <text:p>391.147</text:p>
          </table:table-cell>
          <table:table-cell office:value-type="float" office:value="440905.81629999989" table:style-name="ce153">
            <text:p>440.906</text:p>
          </table:table-cell>
          <table:table-cell office:value-type="float" office:value="319647.44400000025" table:style-name="ce152">
            <text:p>319.647</text:p>
          </table:table-cell>
          <table:table-cell office:value-type="float" office:value="394156.33510000014" table:style-name="ce152">
            <text:p>394.156</text:p>
          </table:table-cell>
          <table:table-cell office:value-type="float" office:value="365473.25766219985" table:style-name="ce152">
            <text:p>365.473</text:p>
          </table:table-cell>
          <table:table-cell office:value-type="float" office:value="401940.47854878753" table:style-name="ce152">
            <text:p>401.940</text:p>
          </table:table-cell>
          <table:table-cell office:value-type="float" office:value="452896.00830000022" table:style-name="ce152">
            <text:p>452.896</text:p>
          </table:table-cell>
          <table:table-cell table:number-columns-repeated="7" table:style-name="ce379"/>
          <table:table-cell table:number-columns-repeated="16365" table:style-name="ce376"/>
        </table:table-row>
        <table:table-row table:style-name="ro6">
          <table:table-cell office:value-type="string" table:style-name="ce250">
            <text:p>AGP ez</text:p>
          </table:table-cell>
          <table:table-cell office:value-type="float" office:value="608813.16845907946" table:style-name="ce65">
            <text:p>608.813</text:p>
          </table:table-cell>
          <table:table-cell office:value-type="float" office:value="685208.24770000356" table:style-name="ce50">
            <text:p>685.208</text:p>
          </table:table-cell>
          <table:table-cell office:value-type="float" office:value="628651.50610000081" table:style-name="ce50">
            <text:p>628.652</text:p>
          </table:table-cell>
          <table:table-cell office:value-type="float" office:value="758050.96095480199" table:style-name="ce50">
            <text:p>758.051</text:p>
          </table:table-cell>
          <table:table-cell office:value-type="float" office:value="721628.91121748823" table:style-name="ce50">
            <text:p>721.629</text:p>
          </table:table-cell>
          <table:table-cell office:value-type="float" office:value="616289.96799999918" table:style-name="ce66">
            <text:p>616.290</text:p>
          </table:table-cell>
          <table:table-cell office:value-type="float" office:value="731159.77820000378" table:style-name="ce50">
            <text:p>731.160</text:p>
          </table:table-cell>
          <table:table-cell office:value-type="float" office:value="646801.45080000081" table:style-name="ce50">
            <text:p>646.801</text:p>
          </table:table-cell>
          <table:table-cell office:value-type="float" office:value="777347.47521633189" table:style-name="ce50">
            <text:p>777.347</text:p>
          </table:table-cell>
          <table:table-cell office:value-type="float" office:value="742164.39842781168" table:style-name="ce50">
            <text:p>742.164</text:p>
          </table:table-cell>
          <table:table-cell office:value-type="float" office:value="651814.99509999843" table:style-name="ce50">
            <text:p>651.815</text:p>
          </table:table-cell>
          <table:table-cell table:number-columns-repeated="7" table:style-name="ce379"/>
          <table:table-cell table:number-columns-repeated="16365" table:style-name="ce376"/>
        </table:table-row>
        <table:table-row table:style-name="ro5">
          <table:table-cell office:value-type="string" table:style-name="ce252">
            <text:p>Guztira</text:p>
          </table:table-cell>
          <table:table-cell office:value-type="float" office:value="990433.69261810253" table:style-name="ce67">
            <text:p>990.434</text:p>
          </table:table-cell>
          <table:table-cell office:value-type="float" office:value="996417.9284000044" table:style-name="ce63">
            <text:p>996.418</text:p>
          </table:table-cell>
          <table:table-cell office:value-type="float" office:value="1012720.0526000011" table:style-name="ce63">
            <text:p>1.012.720</text:p>
          </table:table-cell>
          <table:table-cell office:value-type="float" office:value="1117058.8545984372" table:style-name="ce63">
            <text:p>1.117.059</text:p>
          </table:table-cell>
          <table:table-cell office:value-type="float" office:value="1112776.0073463621" table:style-name="ce63">
            <text:p>1.112.776</text:p>
          </table:table-cell>
          <table:table-cell office:value-type="float" office:value="1057195.7842999997" table:style-name="ce68">
            <text:p>1.057.196</text:p>
          </table:table-cell>
          <table:table-cell office:value-type="float" office:value="1050807.2222000044" table:style-name="ce63">
            <text:p>1.050.807</text:p>
          </table:table-cell>
          <table:table-cell office:value-type="float" office:value="1040957.7859000018" table:style-name="ce63">
            <text:p>1.040.958</text:p>
          </table:table-cell>
          <table:table-cell office:value-type="float" office:value="1142820.7328785274" table:style-name="ce63">
            <text:p>1.142.821</text:p>
          </table:table-cell>
          <table:table-cell office:value-type="float" office:value="1144104.8769766013" table:style-name="ce63">
            <text:p>1.144.105</text:p>
          </table:table-cell>
          <table:table-cell office:value-type="float" office:value="1104711.0034000005" table:style-name="ce63">
            <text:p>1.104.711</text:p>
          </table:table-cell>
          <table:table-cell table:number-columns-repeated="7" table:style-name="ce381"/>
          <table:table-cell table:number-columns-repeated="16365" table:style-name="ce376"/>
        </table:table-row>
        <table:table-row table:style-name="ro6">
          <table:table-cell office:value-type="string" table:style-name="ce48">
            <text:p>Biztanleria potentzialki aktiboari buruzko datuek barnean hartzen dituzte biztanleria aktiboa eta aktibo potentziala.</text:p>
          </table:table-cell>
          <table:table-cell table:number-columns-repeated="9" table:style-name="ce48"/>
          <table:table-cell table:number-columns-repeated="3" table:style-name="ce3"/>
          <table:table-cell table:style-name="ce378"/>
          <table:table-cell table:number-columns-repeated="7" table:style-name="ce379"/>
          <table:table-cell table:number-columns-repeated="16363"/>
        </table:table-row>
        <table:table-row table:style-name="ro5">
          <table:table-cell table:number-columns-repeated="10" table:style-name="ce48"/>
          <table:table-cell table:number-columns-repeated="3" table:style-name="ce3"/>
          <table:table-cell table:style-name="ce380"/>
          <table:table-cell table:number-columns-repeated="7" table:style-name="ce381"/>
          <table:table-cell table:number-columns-repeated="16363"/>
        </table:table-row>
        <table:table-row table:style-name="ro1">
          <table:table-cell table:number-columns-repeated="10" table:style-name="ce48"/>
          <table:table-cell table:number-columns-repeated="3" table:style-name="ce3"/>
          <table:table-cell table:style-name="ce382"/>
          <table:table-cell table:number-columns-repeated="7" table:style-name="ce375"/>
          <table:table-cell table:number-columns-repeated="16363"/>
        </table:table-row>
        <table:table-row table:style-name="ro9">
          <table:table-cell office:value-type="string" table:number-columns-spanned="12" table:number-rows-spanned="1" table:style-name="ce447">
            <text:p>4.2.b taula</text:p>
            <text:p>Biztanleria aktiboaren eta potentzialki aktiboaren bilakaera, arautu gabeko prestakuntzako jarduera-motaren arabera</text:p>
            <text:p>(Hazkunde-tasak)</text:p>
            <text:p/>
          </table:table-cell>
          <table:covered-table-cell table:number-columns-repeated="11"/>
          <table:table-cell table:style-name="ce3"/>
          <table:table-cell table:number-columns-repeated="16371" table:style-name="ce376"/>
        </table:table-row>
        <table:table-row table:style-name="ro4">
          <table:table-cell office:value-type="string" table:number-columns-spanned="1" table:number-rows-spanned="2" table:style-name="ce551">
            <text:p>AGPko jarduera-mota</text:p>
          </table:table-cell>
          <table:table-cell office:value-type="string" table:number-columns-spanned="6" table:number-rows-spanned="1" table:style-name="ce550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entzialki aktiboa</text:p>
          </table:table-cell>
          <table:covered-table-cell table:number-columns-repeated="4"/>
          <table:table-cell table:style-name="ce3"/>
          <table:table-cell table:number-columns-repeated="16371" table:style-name="ce376"/>
        </table:table-row>
        <table:table-row table:style-name="ro5">
          <table:covered-table-cell/>
          <table:table-cell office:value-type="string" table:style-name="ce204">
            <text:p>%99-03</text:p>
          </table:table-cell>
          <table:table-cell office:value-type="string" table:style-name="ce204">
            <text:p>%03-07</text:p>
          </table:table-cell>
          <table:table-cell office:value-type="string" table:style-name="ce204">
            <text:p>%07-11</text:p>
          </table:table-cell>
          <table:table-cell office:value-type="string" table:style-name="ce204">
            <text:p>%11-15</text:p>
          </table:table-cell>
          <table:table-cell office:value-type="string" table:style-name="ce204">
            <text:p>%15-19</text:p>
          </table:table-cell>
          <table:table-cell office:value-type="string" table:style-name="ce209">
            <text:p>%99-19</text:p>
          </table:table-cell>
          <table:table-cell office:value-type="string" table:style-name="ce204">
            <text:p>%03-07</text:p>
          </table:table-cell>
          <table:table-cell office:value-type="string" table:style-name="ce204">
            <text:p>%07-11</text:p>
          </table:table-cell>
          <table:table-cell office:value-type="string" table:style-name="ce204">
            <text:p>%11-15</text:p>
          </table:table-cell>
          <table:table-cell office:value-type="string" table:style-name="ce204">
            <text:p>%15-19</text:p>
          </table:table-cell>
          <table:table-cell office:value-type="string" table:style-name="ce204">
            <text:p>%03-19</text:p>
          </table:table-cell>
          <table:table-cell table:number-columns-repeated="16372" table:style-name="ce376"/>
        </table:table-row>
        <table:table-row table:style-name="ro6">
          <table:table-cell office:value-type="string" table:style-name="ce250">
            <text:p>Enpleguan eragina duen AGP</text:p>
          </table:table-cell>
          <table:table-cell office:value-type="float" office:value="-24.430783825631899" table:style-name="ce384">
            <text:p>-24,4</text:p>
          </table:table-cell>
          <table:table-cell office:value-type="float" office:value="26.044923718176438" table:style-name="ce384">
            <text:p>26,0</text:p>
          </table:table-cell>
          <table:table-cell office:value-type="float" office:value="-11.117611236762112" table:style-name="ce384">
            <text:p>-11,1</text:p>
          </table:table-cell>
          <table:table-cell office:value-type="float" office:value="18.194343541551344" table:style-name="ce384">
            <text:p>18,2</text:p>
          </table:table-cell>
          <table:table-cell office:value-type="float" office:value="30.504596314705196" table:style-name="ce384">
            <text:p>30,5</text:p>
          </table:table-cell>
          <table:table-cell office:value-type="float" office:value="30.589571209073856" table:style-name="ce163">
            <text:p>30,6</text:p>
          </table:table-cell>
          <table:table-cell office:value-type="float" office:value="27.80201343478107" table:style-name="ce384">
            <text:p>27,8</text:p>
          </table:table-cell>
          <table:table-cell office:value-type="float" office:value="-11.728324740761604" table:style-name="ce384">
            <text:p>-11,7</text:p>
          </table:table-cell>
          <table:table-cell office:value-type="float" office:value="17.869026536342879" table:style-name="ce384">
            <text:p>17,9</text:p>
          </table:table-cell>
          <table:table-cell office:value-type="float" office:value="31.682384370272715" table:style-name="ce384">
            <text:p>31,7</text:p>
          </table:table-cell>
          <table:table-cell office:value-type="float" office:value="75.100119818099884" table:style-name="ce384">
            <text:p>75,1</text:p>
          </table:table-cell>
          <table:table-cell table:number-columns-repeated="16372" table:style-name="ce376"/>
        </table:table-row>
        <table:table-row table:style-name="ro10">
          <table:table-cell office:value-type="string" table:style-name="ce250">
            <text:p>Azken 5 urteetako beste AGP bat</text:p>
          </table:table-cell>
          <table:table-cell office:value-type="float" office:value="-37.002496335157872" table:style-name="ce384">
            <text:p>-37,0</text:p>
          </table:table-cell>
          <table:table-cell office:value-type="float" office:value="-36.882447916298879" table:style-name="ce384">
            <text:p>-36,9</text:p>
          </table:table-cell>
          <table:table-cell office:value-type="float" office:value="81.825131336447626" table:style-name="ce384">
            <text:p>81,8</text:p>
          </table:table-cell>
          <table:table-cell office:value-type="float" office:value="2.6451607119506932" table:style-name="ce384">
            <text:p>2,6</text:p>
          </table:table-cell>
          <table:table-cell office:value-type="float" office:value="-17.927301215041879" table:style-name="ce384">
            <text:p>-17,9</text:p>
          </table:table-cell>
          <table:table-cell office:value-type="float" office:value="-39.093367105383805" table:style-name="ce164">
            <text:p>-39,1</text:p>
          </table:table-cell>
          <table:table-cell office:value-type="float" office:value="-37.422016103129927" table:style-name="ce384">
            <text:p>-37,4</text:p>
          </table:table-cell>
          <table:table-cell office:value-type="float" office:value="76.889803092396676" table:style-name="ce384">
            <text:p>76,9</text:p>
          </table:table-cell>
          <table:table-cell office:value-type="float" office:value="4.0224099240898745" table:style-name="ce384">
            <text:p>4,0</text:p>
          </table:table-cell>
          <table:table-cell office:value-type="float" office:value="-19.46708756372627" table:style-name="ce384">
            <text:p>-19,5</text:p>
          </table:table-cell>
          <table:table-cell office:value-type="float" office:value="-7.2690557442142048" table:style-name="ce384">
            <text:p>-7,3</text:p>
          </table:table-cell>
          <table:table-cell table:number-columns-repeated="16372" table:style-name="ce376"/>
        </table:table-row>
        <table:table-row table:style-name="ro6">
          <table:table-cell office:value-type="string" table:style-name="ce250">
            <text:p>Beste AGP bat</text:p>
          </table:table-cell>
          <table:table-cell office:value-type="float" office:value="10.546529924295951" table:style-name="ce384">
            <text:p>10,5</text:p>
          </table:table-cell>
          <table:table-cell office:value-type="float" office:value="49.608261271049223" table:style-name="ce384">
            <text:p>49,6</text:p>
          </table:table-cell>
          <table:table-cell office:value-type="float" office:value="-19.446710090515662" table:style-name="ce384">
            <text:p>-19,4</text:p>
          </table:table-cell>
          <table:table-cell office:value-type="float" office:value="-0.6023286903855789" table:style-name="ce384">
            <text:p>-0,6</text:p>
          </table:table-cell>
          <table:table-cell office:value-type="float" office:value="-0.96963074012008499" table:style-name="ce384">
            <text:p>-1,0</text:p>
          </table:table-cell>
          <table:table-cell office:value-type="float" office:value="31.13800751552467" table:style-name="ce164">
            <text:p>31,1</text:p>
          </table:table-cell>
          <table:table-cell office:value-type="float" office:value="48.846881065429045" table:style-name="ce384">
            <text:p>48,8</text:p>
          </table:table-cell>
          <table:table-cell office:value-type="float" office:value="-20.444688959127717" table:style-name="ce384">
            <text:p>-20,4</text:p>
          </table:table-cell>
          <table:table-cell office:value-type="float" office:value="2.2213180844525544" table:style-name="ce384">
            <text:p>2,2</text:p>
          </table:table-cell>
          <table:table-cell office:value-type="float" office:value="-0.91878464972998586" table:style-name="ce384">
            <text:p>-0,9</text:p>
          </table:table-cell>
          <table:table-cell office:value-type="float" office:value="19.933834384740781" table:style-name="ce384">
            <text:p>19,9</text:p>
          </table:table-cell>
          <table:table-cell table:number-columns-repeated="16372" table:style-name="ce376"/>
        </table:table-row>
        <table:table-row table:style-name="ro5">
          <table:table-cell office:value-type="string" table:style-name="ce251">
            <text:p>AGP bai</text:p>
          </table:table-cell>
          <table:table-cell office:value-type="float" office:value="-18.450486543977451" table:style-name="ce385">
            <text:p>-18,5</text:p>
          </table:table-cell>
          <table:table-cell office:value-type="float" office:value="23.411503664063275" table:style-name="ce385">
            <text:p>23,4</text:p>
          </table:table-cell>
          <table:table-cell office:value-type="float" office:value="-6.5250469179881758" table:style-name="ce385">
            <text:p>-6,5</text:p>
          </table:table-cell>
          <table:table-cell office:value-type="float" office:value="8.9522272502266471" table:style-name="ce385">
            <text:p>9,0</text:p>
          </table:table-cell>
          <table:table-cell office:value-type="float" office:value="12.721229599704184" table:style-name="ce385">
            <text:p>12,7</text:p>
          </table:table-cell>
          <table:table-cell office:value-type="float" office:value="15.535142474748337" table:style-name="ce235">
            <text:p>15,5</text:p>
          </table:table-cell>
          <table:table-cell office:value-type="float" office:value="23.30970964998545" table:style-name="ce385">
            <text:p>23,3</text:p>
          </table:table-cell>
          <table:table-cell office:value-type="float" office:value="-7.2770814226601752" table:style-name="ce385">
            <text:p>-7,3</text:p>
          </table:table-cell>
          <table:table-cell office:value-type="float" office:value="9.9780818765934622" table:style-name="ce385">
            <text:p>10,0</text:p>
          </table:table-cell>
          <table:table-cell office:value-type="float" office:value="12.677381968392046" table:style-name="ce385">
            <text:p>12,7</text:p>
          </table:table-cell>
          <table:table-cell office:value-type="float" office:value="41.686103487190678" table:style-name="ce385">
            <text:p>41,7</text:p>
          </table:table-cell>
          <table:table-cell table:number-columns-repeated="9" table:style-name="ce376"/>
          <table:table-cell table:number-columns-repeated="16363" table:style-name="ce383"/>
        </table:table-row>
        <table:table-row table:style-name="ro6">
          <table:table-cell office:value-type="string" table:style-name="ce250">
            <text:p>AGP ez</text:p>
          </table:table-cell>
          <table:table-cell office:value-type="float" office:value="12.548197575010056" table:style-name="ce384">
            <text:p>12,5</text:p>
          </table:table-cell>
          <table:table-cell office:value-type="float" office:value="-8.2539493343583192" table:style-name="ce384">
            <text:p>-8,3</text:p>
          </table:table-cell>
          <table:table-cell office:value-type="float" office:value="20.583654632049409" table:style-name="ce384">
            <text:p>20,6</text:p>
          </table:table-cell>
          <table:table-cell office:value-type="float" office:value="-4.8046967306048165" table:style-name="ce384">
            <text:p>-4,8</text:p>
          </table:table-cell>
          <table:table-cell office:value-type="float" office:value="-14.597383998898772" table:style-name="ce384">
            <text:p>-14,6</text:p>
          </table:table-cell>
          <table:table-cell office:value-type="float" office:value="1.2280942542428368" table:style-name="ce164">
            <text:p>1,2</text:p>
          </table:table-cell>
          <table:table-cell office:value-type="float" office:value="-11.537605037257306" table:style-name="ce384">
            <text:p>-11,5</text:p>
          </table:table-cell>
          <table:table-cell office:value-type="float" office:value="20.183322757681562" table:style-name="ce384">
            <text:p>20,2</text:p>
          </table:table-cell>
          <table:table-cell office:value-type="float" office:value="-4.5260424598058844" table:style-name="ce384">
            <text:p>-4,5</text:p>
          </table:table-cell>
          <table:table-cell office:value-type="float" office:value="-12.173772215321549" table:style-name="ce384">
            <text:p>-12,2</text:p>
          </table:table-cell>
          <table:table-cell office:value-type="float" office:value="-10.851907540009829" table:style-name="ce384">
            <text:p>-10,9</text:p>
          </table:table-cell>
          <table:table-cell table:number-columns-repeated="16372" table:style-name="ce376"/>
        </table:table-row>
        <table:table-row table:style-name="ro5">
          <table:table-cell office:value-type="string" table:style-name="ce252">
            <text:p>Guztira</text:p>
          </table:table-cell>
          <table:table-cell office:value-type="float" office:value="0.60420357531287094" table:style-name="ce162">
            <text:p>0,6</text:p>
          </table:table-cell>
          <table:table-cell office:value-type="float" office:value="1.6360729504510019" table:style-name="ce162">
            <text:p>1,6</text:p>
          </table:table-cell>
          <table:table-cell office:value-type="float" office:value="10.302827689701854" table:style-name="ce162">
            <text:p>10,3</text:p>
          </table:table-cell>
          <table:table-cell office:value-type="float" office:value="-0.38340390342411301" table:style-name="ce162">
            <text:p>-0,4</text:p>
          </table:table-cell>
          <table:table-cell office:value-type="float" office:value="-4.9947359288330277" table:style-name="ce162">
            <text:p>-5,0</text:p>
          </table:table-cell>
          <table:table-cell office:value-type="float" office:value="6.7406927065878515" table:style-name="ce166">
            <text:p>6,7</text:p>
          </table:table-cell>
          <table:table-cell office:value-type="float" office:value="-0.93732095592010856" table:style-name="ce162">
            <text:p>-0,9</text:p>
          </table:table-cell>
          <table:table-cell office:value-type="float" office:value="9.7855021940640867" table:style-name="ce162">
            <text:p>9,8</text:p>
          </table:table-cell>
          <table:table-cell office:value-type="float" office:value="0.11236618842567295" table:style-name="ce162">
            <text:p>0,1</text:p>
          </table:table-cell>
          <table:table-cell office:value-type="float" office:value="-3.4432047594013069" table:style-name="ce162">
            <text:p>-3,4</text:p>
          </table:table-cell>
          <table:table-cell office:value-type="float" office:value="5.129749782947" table:style-name="ce162">
            <text:p>5,1</text:p>
          </table:table-cell>
          <table:table-cell table:number-columns-repeated="16372" table:style-name="ce376"/>
        </table:table-row>
        <table:table-row table:style-name="ro10">
          <table:table-cell office:value-type="string" table:style-name="ce48">
            <text:p>Biztanleria potentzialki aktiboari buruzko datuek barnean hartzen dituzte biztanleria aktiboa eta aktibo potentziala.</text:p>
          </table:table-cell>
          <table:table-cell table:number-columns-repeated="12" table:style-name="ce3"/>
          <table:table-cell table:number-columns-repeated="16371" table:style-name="ce376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452">
            <text:p>4.2.c taula</text:p>
            <text:p>Biztanleria aktiboaren eta potentzialki aktiboaren bilakaera, arautu gabeko prestakuntzako jarduera-motaren arabera</text:p>
            <text:p>(% bertikalak)</text:p>
            <text:p/>
          </table:table-cell>
          <table:covered-table-cell table:number-columns-repeated="11"/>
          <table:table-cell table:style-name="ce3"/>
          <table:table-cell table:number-columns-repeated="16371" table:style-name="ce376"/>
        </table:table-row>
        <table:table-row table:style-name="ro8">
          <table:table-cell office:value-type="string" table:number-columns-spanned="1" table:number-rows-spanned="2" table:style-name="ce551">
            <text:p>AGPko jarduera-mota</text:p>
          </table:table-cell>
          <table:table-cell office:value-type="string" table:number-columns-spanned="6" table:number-rows-spanned="1" table:style-name="ce550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entzialki aktiboa</text:p>
          </table:table-cell>
          <table:covered-table-cell table:number-columns-repeated="4"/>
          <table:table-cell table:style-name="ce1"/>
          <table:table-cell table:number-columns-repeated="16371" table:style-name="ce376"/>
        </table:table-row>
        <table:table-row table:style-name="ro5">
          <table:covered-table-cell/>
          <table:table-cell office:value-type="string" table:style-name="ce69">
            <text:p>1999</text:p>
          </table:table-cell>
          <table:table-cell office:value-type="string" table:style-name="ce62">
            <text:p>2003</text:p>
          </table:table-cell>
          <table:table-cell office:value-type="string" table:style-name="ce62">
            <text:p>2007</text:p>
          </table:table-cell>
          <table:table-cell office:value-type="string" table:style-name="ce62">
            <text:p>2011</text:p>
          </table:table-cell>
          <table:table-cell office:value-type="string" table:style-name="ce62">
            <text:p>2015</text:p>
          </table:table-cell>
          <table:table-cell office:value-type="string" table:style-name="ce70">
            <text:p>2019</text:p>
          </table:table-cell>
          <table:table-cell office:value-type="string" table:style-name="ce207">
            <text:p>2003</text:p>
          </table:table-cell>
          <table:table-cell office:value-type="string" table:style-name="ce207">
            <text:p>2007</text:p>
          </table:table-cell>
          <table:table-cell office:value-type="string" table:style-name="ce207">
            <text:p>2011</text:p>
          </table:table-cell>
          <table:table-cell office:value-type="string" table:style-name="ce207">
            <text:p>2015</text:p>
          </table:table-cell>
          <table:table-cell office:value-type="string" table:style-name="ce207">
            <text:p>2019</text:p>
          </table:table-cell>
          <table:table-cell table:number-columns-repeated="16372" table:style-name="ce376"/>
        </table:table-row>
        <table:table-row table:style-name="ro12">
          <table:table-cell office:value-type="string" table:style-name="ce250">
            <text:p>Enpleguan eragina duen AGP</text:p>
          </table:table-cell>
          <table:table-cell office:value-type="float" office:value="20.523860881076327" table:style-name="ce71">
            <text:p>20,5</text:p>
          </table:table-cell>
          <table:table-cell office:value-type="float" office:value="15.416573309420889" table:style-name="ce386">
            <text:p>15,4</text:p>
          </table:table-cell>
          <table:table-cell office:value-type="float" office:value="19.119007163224008" table:style-name="ce386">
            <text:p>19,1</text:p>
          </table:table-cell>
          <table:table-cell office:value-type="float" office:value="15.406160141508876" table:style-name="ce386">
            <text:p>15,4</text:p>
          </table:table-cell>
          <table:table-cell office:value-type="float" office:value="18.279293368509766" table:style-name="ce386">
            <text:p>18,3</text:p>
          </table:table-cell>
          <table:table-cell office:value-type="float" office:value="25.109469725682459" table:style-name="ce72">
            <text:p>25,1</text:p>
          </table:table-cell>
          <table:table-cell office:value-type="float" office:value="14.67000017160702" table:style-name="ce386">
            <text:p>14,7</text:p>
          </table:table-cell>
          <table:table-cell office:value-type="float" office:value="18.925952509175602" table:style-name="ce386">
            <text:p>18,9</text:p>
          </table:table-cell>
          <table:table-cell office:value-type="float" office:value="15.217178046957503" table:style-name="ce386">
            <text:p>15,2</text:p>
          </table:table-cell>
          <table:table-cell office:value-type="float" office:value="17.916207870356544" table:style-name="ce386">
            <text:p>17,9</text:p>
          </table:table-cell>
          <table:table-cell office:value-type="float" office:value="24.433795315630103" table:style-name="ce386">
            <text:p>24,4</text:p>
          </table:table-cell>
          <table:table-cell table:number-columns-repeated="16372" table:style-name="ce376"/>
        </table:table-row>
        <table:table-row table:style-name="ro12">
          <table:table-cell office:value-type="string" table:style-name="ce250">
            <text:p>Azken 5 urteetako beste AGP bat</text:p>
          </table:table-cell>
          <table:table-cell office:value-type="float" office:value="8.3998423825667548" table:style-name="ce71">
            <text:p>8,4</text:p>
          </table:table-cell>
          <table:table-cell office:value-type="float" office:value="5.2599104458265158" table:style-name="ce386">
            <text:p>5,3</text:p>
          </table:table-cell>
          <table:table-cell office:value-type="float" office:value="3.2664846435173631" table:style-name="ce386">
            <text:p>3,3</text:p>
          </table:table-cell>
          <table:table-cell office:value-type="float" office:value="5.3845310383777631" table:style-name="ce386">
            <text:p>5,4</text:p>
          </table:table-cell>
          <table:table-cell office:value-type="float" office:value="5.5482326785884837" table:style-name="ce386">
            <text:p>5,5</text:p>
          </table:table-cell>
          <table:table-cell office:value-type="float" office:value="4.7929810402669064" table:style-name="ce72">
            <text:p>4,8</text:p>
          </table:table-cell>
          <table:table-cell office:value-type="float" office:value="5.4259743838292556" table:style-name="ce386">
            <text:p>5,4</text:p>
          </table:table-cell>
          <table:table-cell office:value-type="float" office:value="3.4275929229110469" table:style-name="ce386">
            <text:p>3,4</text:p>
          </table:table-cell>
          <table:table-cell office:value-type="float" office:value="5.522643929276569" table:style-name="ce386">
            <text:p>5,5</text:p>
          </table:table-cell>
          <table:table-cell office:value-type="float" office:value="5.7383393535494234" table:style-name="ce386">
            <text:p>5,7</text:p>
          </table:table-cell>
          <table:table-cell office:value-type="float" office:value="4.7860451409712086" table:style-name="ce386">
            <text:p>4,8</text:p>
          </table:table-cell>
          <table:table-cell table:number-columns-repeated="16372" table:style-name="ce376"/>
        </table:table-row>
        <table:table-row table:style-name="ro6">
          <table:table-cell office:value-type="string" table:style-name="ce250">
            <text:p>Beste AGP bat</text:p>
          </table:table-cell>
          <table:table-cell office:value-type="float" office:value="9.606945178883624" table:style-name="ce71">
            <text:p>9,6</text:p>
          </table:table-cell>
          <table:table-cell office:value-type="float" office:value="10.556362606692664" table:style-name="ce386">
            <text:p>10,6</text:p>
          </table:table-cell>
          <table:table-cell office:value-type="float" office:value="15.538961798572739" table:style-name="ce386">
            <text:p>15,5</text:p>
          </table:table-cell>
          <table:table-cell office:value-type="float" office:value="11.34798192276711" table:style-name="ce386">
            <text:p>11,3</text:p>
          </table:table-cell>
          <table:table-cell office:value-type="float" office:value="11.323042759793946" table:style-name="ce386">
            <text:p>11,3</text:p>
          </table:table-cell>
          <table:table-cell office:value-type="float" office:value="11.802768158276333" table:style-name="ce72">
            <text:p>11,8</text:p>
          </table:table-cell>
          <table:table-cell office:value-type="float" office:value="10.3232533720969" table:style-name="ce386">
            <text:p>10,3</text:p>
          </table:table-cell>
          <table:table-cell office:value-type="float" office:value="15.511230684575603" table:style-name="ce386">
            <text:p>15,5</text:p>
          </table:table-cell>
          <table:table-cell office:value-type="float" office:value="11.240106909169421" table:style-name="ce386">
            <text:p>11,2</text:p>
          </table:table-cell>
          <table:table-cell office:value-type="float" office:value="11.476889293605543" table:style-name="ce386">
            <text:p>11,5</text:p>
          </table:table-cell>
          <table:table-cell office:value-type="float" office:value="11.77694575319553" table:style-name="ce386">
            <text:p>11,8</text:p>
          </table:table-cell>
          <table:table-cell table:number-columns-repeated="16372" table:style-name="ce376"/>
        </table:table-row>
        <table:table-row table:style-name="ro5">
          <table:table-cell office:value-type="string" table:style-name="ce251">
            <text:p>AGP bai</text:p>
          </table:table-cell>
          <table:table-cell office:value-type="float" office:value="38.530648442526584" table:style-name="ce154">
            <text:p>38,5</text:p>
          </table:table-cell>
          <table:table-cell office:value-type="float" office:value="31.23284636194014" table:style-name="ce387">
            <text:p>31,2</text:p>
          </table:table-cell>
          <table:table-cell office:value-type="float" office:value="37.92445360531412" table:style-name="ce387">
            <text:p>37,9</text:p>
          </table:table-cell>
          <table:table-cell office:value-type="float" office:value="32.138673102653748" table:style-name="ce387">
            <text:p>32,1</text:p>
          </table:table-cell>
          <table:table-cell office:value-type="float" office:value="35.150568806892181" table:style-name="ce387">
            <text:p>35,2</text:p>
          </table:table-cell>
          <table:table-cell office:value-type="float" office:value="41.705218924225711" table:style-name="ce155">
            <text:p>41,7</text:p>
          </table:table-cell>
          <table:table-cell office:value-type="float" office:value="30.419227927533264" table:style-name="ce387">
            <text:p>30,4</text:p>
          </table:table-cell>
          <table:table-cell office:value-type="float" office:value="37.864776116662263" table:style-name="ce387">
            <text:p>37,9</text:p>
          </table:table-cell>
          <table:table-cell office:value-type="float" office:value="31.979928885403474" table:style-name="ce387">
            <text:p>32,0</text:p>
          </table:table-cell>
          <table:table-cell office:value-type="float" office:value="35.131436517511482" table:style-name="ce387">
            <text:p>35,1</text:p>
          </table:table-cell>
          <table:table-cell office:value-type="float" office:value="40.996786209796888" table:style-name="ce387">
            <text:p>41,0</text:p>
          </table:table-cell>
          <table:table-cell table:number-columns-repeated="16372" table:style-name="ce376"/>
        </table:table-row>
        <table:table-row table:style-name="ro6">
          <table:table-cell office:value-type="string" table:style-name="ce250">
            <text:p>AGP ez</text:p>
          </table:table-cell>
          <table:table-cell office:value-type="float" office:value="61.469351557472649" table:style-name="ce71">
            <text:p>61,5</text:p>
          </table:table-cell>
          <table:table-cell office:value-type="float" office:value="68.767153638059781" table:style-name="ce386">
            <text:p>68,8</text:p>
          </table:table-cell>
          <table:table-cell office:value-type="float" office:value="62.075546394685865" table:style-name="ce386">
            <text:p>62,1</text:p>
          </table:table-cell>
          <table:table-cell office:value-type="float" office:value="67.861326897346672" table:style-name="ce386">
            <text:p>67,9</text:p>
          </table:table-cell>
          <table:table-cell office:value-type="float" office:value="64.84943119310752" table:style-name="ce386">
            <text:p>64,8</text:p>
          </table:table-cell>
          <table:table-cell office:value-type="float" office:value="58.294781075774225" table:style-name="ce72">
            <text:p>58,3</text:p>
          </table:table-cell>
          <table:table-cell office:value-type="float" office:value="69.580772072466701" table:style-name="ce386">
            <text:p>69,6</text:p>
          </table:table-cell>
          <table:table-cell office:value-type="float" office:value="62.135223883337666" table:style-name="ce386">
            <text:p>62,1</text:p>
          </table:table-cell>
          <table:table-cell office:value-type="float" office:value="68.020071114596917" table:style-name="ce386">
            <text:p>68,0</text:p>
          </table:table-cell>
          <table:table-cell office:value-type="float" office:value="64.868563482488341" table:style-name="ce386">
            <text:p>64,9</text:p>
          </table:table-cell>
          <table:table-cell office:value-type="float" office:value="59.003213790202949" table:style-name="ce386">
            <text:p>59,0</text:p>
          </table:table-cell>
          <table:table-cell table:number-columns-repeated="16372" table:style-name="ce376"/>
        </table:table-row>
        <table:table-row table:style-name="ro5">
          <table:table-cell office:value-type="string" table:style-name="ce252">
            <text:p>Guztira</text:p>
          </table:table-cell>
          <table:table-cell office:value-type="float" office:value="100" table:style-name="ce73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office:value-type="float" office:value="100" table:style-name="ce64">
            <text:p>100,0</text:p>
          </table:table-cell>
          <table:table-cell table:number-columns-repeated="16372" table:style-name="ce376"/>
        </table:table-row>
        <table:table-row table:style-name="ro6">
          <table:table-cell office:value-type="string" table:style-name="ce48">
            <text:p>Biztanleria potentzialki aktiboari buruzko datuek barnean hartzen dituzte biztanleria aktiboa eta aktibo potentziala.</text:p>
          </table:table-cell>
          <table:table-cell table:number-columns-repeated="12" table:style-name="ce51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4_2.$A$1:4_2.$J$33" table:base-cell-address="4_2.$A$1"/>
        </table:named-expressions>
      </table:table>
      <table:table table:name="4_3" table:style-name="ta2">
        <table:table-column table:style-name="co6" table:default-cell-style-name="ce3"/>
        <table:table-column table:style-name="co1" table:number-columns-repeated="6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3">
          <table:table-cell office:value-type="string" table:number-columns-spanned="8" table:number-rows-spanned="1" table:style-name="ce552">
            <text:p>4.3.a taula</text:p>
            <text:p>Biztanleria aktiboa, arautu gabeko prestakuntzako jarduera-motaren, sexuaren eta adinaren arabera</text:p>
            <text:p>(Datu absolutuak)</text:p>
            <text:p/>
          </table:table-cell>
          <table:covered-table-cell table:number-columns-repeated="7"/>
          <table:table-cell table:style-name="ce45"/>
          <table:table-cell table:number-columns-repeated="16375"/>
        </table:table-row>
        <table:table-row table:style-name="ro14">
          <table:table-cell office:value-type="string" table:style-name="ce391">
            <text:p>Sexua eta adina</text:p>
          </table:table-cell>
          <table:table-cell office:value-type="string" table:style-name="ce390">
            <text:p>Enpleguan erag. duen AGP</text:p>
          </table:table-cell>
          <table:table-cell office:value-type="string" table:style-name="ce390">
            <text:p>Azken 5 urt. beste AGP bat</text:p>
          </table:table-cell>
          <table:table-cell office:value-type="string" table:style-name="ce390">
            <text:p>Beste AGP bat</text:p>
          </table:table-cell>
          <table:table-cell office:value-type="string" table:style-name="ce390">
            <text:p>Enpleguan eraginik ez duen AGP</text:p>
          </table:table-cell>
          <table:table-cell office:value-type="string" table:style-name="ce390">
            <text:p>AGP bai</text:p>
          </table:table-cell>
          <table:table-cell office:value-type="string" table:style-name="ce390">
            <text:p>AGP ez</text:p>
          </table:table-cell>
          <table:table-cell office:value-type="string" table:style-name="ce390">
            <text:p>Guztira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&lt; 35 urteko gizonak</text:p>
          </table:table-cell>
          <table:table-cell office:value-type="float" office:value="29735.894400000008" table:style-name="ce46">
            <text:p>29.736</text:p>
          </table:table-cell>
          <table:table-cell office:value-type="float" office:value="4108.8046999999997" table:style-name="ce46">
            <text:p>4.109</text:p>
          </table:table-cell>
          <table:table-cell office:value-type="float" office:value="7504.405099999999" table:style-name="ce46">
            <text:p>7.504</text:p>
          </table:table-cell>
          <table:table-cell office:value-type="float" office:value="11613.209799999997" table:style-name="ce46">
            <text:p>11.613</text:p>
          </table:table-cell>
          <table:table-cell office:value-type="float" office:value="41349.104200000002" table:style-name="ce75">
            <text:p>41.349</text:p>
          </table:table-cell>
          <table:table-cell office:value-type="float" office:value="77208.139599999995" table:style-name="ce46">
            <text:p>77.208</text:p>
          </table:table-cell>
          <table:table-cell office:value-type="float" office:value="118557.24379999992" table:style-name="ce75">
            <text:p>118.557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35-44 urteko gizonak</text:p>
          </table:table-cell>
          <table:table-cell office:value-type="float" office:value="45492.613999999987" table:style-name="ce46">
            <text:p>45.493</text:p>
          </table:table-cell>
          <table:table-cell office:value-type="float" office:value="9221.7860000000001" table:style-name="ce46">
            <text:p>9.222</text:p>
          </table:table-cell>
          <table:table-cell office:value-type="float" office:value="21062.952500000007" table:style-name="ce46">
            <text:p>21.063</text:p>
          </table:table-cell>
          <table:table-cell office:value-type="float" office:value="30284.738500000007" table:style-name="ce46">
            <text:p>30.285</text:p>
          </table:table-cell>
          <table:table-cell office:value-type="float" office:value="75777.352499999994" table:style-name="ce75">
            <text:p>75.777</text:p>
          </table:table-cell>
          <table:table-cell office:value-type="float" office:value="78623.533699999985" table:style-name="ce46">
            <text:p>78.624</text:p>
          </table:table-cell>
          <table:table-cell office:value-type="float" office:value="154400.88620000012" table:style-name="ce75">
            <text:p>154.401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&gt;= 45 urteko gizonak</text:p>
          </table:table-cell>
          <table:table-cell office:value-type="float" office:value="71340.640000000043" table:style-name="ce46">
            <text:p>71.341</text:p>
          </table:table-cell>
          <table:table-cell office:value-type="float" office:value="9092.0681999999997" table:style-name="ce46">
            <text:p>9.092</text:p>
          </table:table-cell>
          <table:table-cell office:value-type="float" office:value="34273.491700000006" table:style-name="ce46">
            <text:p>34.273</text:p>
          </table:table-cell>
          <table:table-cell office:value-type="float" office:value="43365.559900000015" table:style-name="ce46">
            <text:p>43.366</text:p>
          </table:table-cell>
          <table:table-cell office:value-type="float" office:value="114706.19990000004" table:style-name="ce75">
            <text:p>114.706</text:p>
          </table:table-cell>
          <table:table-cell office:value-type="float" office:value="163212.53230000022" table:style-name="ce46">
            <text:p>163.213</text:p>
          </table:table-cell>
          <table:table-cell office:value-type="float" office:value="277918.73219999979" table:style-name="ce75">
            <text:p>277.91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4">
            <text:p>Gizonak</text:p>
          </table:table-cell>
          <table:table-cell office:value-type="float" office:value="146569.14839999998" table:style-name="ce77">
            <text:p>146.569</text:p>
          </table:table-cell>
          <table:table-cell office:value-type="float" office:value="22422.658900000006" table:style-name="ce77">
            <text:p>22.423</text:p>
          </table:table-cell>
          <table:table-cell office:value-type="float" office:value="62840.849299999994" table:style-name="ce77">
            <text:p>62.841</text:p>
          </table:table-cell>
          <table:table-cell office:value-type="float" office:value="85263.508199999997" table:style-name="ce77">
            <text:p>85.264</text:p>
          </table:table-cell>
          <table:table-cell office:value-type="float" office:value="231832.65659999999" table:style-name="ce77">
            <text:p>231.833</text:p>
          </table:table-cell>
          <table:table-cell office:value-type="float" office:value="319044.20559999993" table:style-name="ce77">
            <text:p>319.044</text:p>
          </table:table-cell>
          <table:table-cell office:value-type="float" office:value="550876.86220000044" table:style-name="ce77">
            <text:p>550.877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&lt; 35 urteko emakumeak</text:p>
          </table:table-cell>
          <table:table-cell office:value-type="float" office:value="26010.209900000005" table:style-name="ce46">
            <text:p>26.010</text:p>
          </table:table-cell>
          <table:table-cell office:value-type="float" office:value="9705.1211999999996" table:style-name="ce46">
            <text:p>9.705</text:p>
          </table:table-cell>
          <table:table-cell office:value-type="float" office:value="8230.6916000000001" table:style-name="ce46">
            <text:p>8.231</text:p>
          </table:table-cell>
          <table:table-cell office:value-type="float" office:value="17935.8128" table:style-name="ce46">
            <text:p>17.936</text:p>
          </table:table-cell>
          <table:table-cell office:value-type="float" office:value="43946.022700000001" table:style-name="ce75">
            <text:p>43.946</text:p>
          </table:table-cell>
          <table:table-cell office:value-type="float" office:value="67652.79879999999" table:style-name="ce46">
            <text:p>67.653</text:p>
          </table:table-cell>
          <table:table-cell office:value-type="float" office:value="111598.82149999996" table:style-name="ce75">
            <text:p>111.59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35-44 urteko emakumeak</text:p>
          </table:table-cell>
          <table:table-cell office:value-type="float" office:value="37346.506999999998" table:style-name="ce46">
            <text:p>37.347</text:p>
          </table:table-cell>
          <table:table-cell office:value-type="float" office:value="8098.9467999999997" table:style-name="ce46">
            <text:p>8.099</text:p>
          </table:table-cell>
          <table:table-cell office:value-type="float" office:value="19104.957999999999" table:style-name="ce46">
            <text:p>19.105</text:p>
          </table:table-cell>
          <table:table-cell office:value-type="float" office:value="27203.904800000015" table:style-name="ce46">
            <text:p>27.204</text:p>
          </table:table-cell>
          <table:table-cell office:value-type="float" office:value="64550.411799999994" table:style-name="ce75">
            <text:p>64.550</text:p>
          </table:table-cell>
          <table:table-cell office:value-type="float" office:value="81201.921199999881" table:style-name="ce46">
            <text:p>81.202</text:p>
          </table:table-cell>
          <table:table-cell office:value-type="float" office:value="145752.3329999999" table:style-name="ce75">
            <text:p>145.752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3">
            <text:p>&gt;= 45 urteko emakumeak</text:p>
          </table:table-cell>
          <table:table-cell office:value-type="float" office:value="55530.390099999997" table:style-name="ce46">
            <text:p>55.530</text:p>
          </table:table-cell>
          <table:table-cell office:value-type="float" office:value="10444.4666" table:style-name="ce46">
            <text:p>10.444</text:p>
          </table:table-cell>
          <table:table-cell office:value-type="float" office:value="34601.86849999999" table:style-name="ce46">
            <text:p>34.602</text:p>
          </table:table-cell>
          <table:table-cell office:value-type="float" office:value="45046.335100000018" table:style-name="ce46">
            <text:p>45.046</text:p>
          </table:table-cell>
          <table:table-cell office:value-type="float" office:value="100576.72519999999" table:style-name="ce75">
            <text:p>100.577</text:p>
          </table:table-cell>
          <table:table-cell office:value-type="float" office:value="148391.04240000012" table:style-name="ce46">
            <text:p>148.391</text:p>
          </table:table-cell>
          <table:table-cell office:value-type="float" office:value="248967.76759999979" table:style-name="ce75">
            <text:p>248.968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5">
            <text:p>Emakumeak</text:p>
          </table:table-cell>
          <table:table-cell office:value-type="float" office:value="118887.10700000002" table:style-name="ce75">
            <text:p>118.887</text:p>
          </table:table-cell>
          <table:table-cell office:value-type="float" office:value="28248.534599999995" table:style-name="ce75">
            <text:p>28.249</text:p>
          </table:table-cell>
          <table:table-cell office:value-type="float" office:value="61937.518100000001" table:style-name="ce75">
            <text:p>61.938</text:p>
          </table:table-cell>
          <table:table-cell office:value-type="float" office:value="90186.0527" table:style-name="ce75">
            <text:p>90.186</text:p>
          </table:table-cell>
          <table:table-cell office:value-type="float" office:value="209073.15970000002" table:style-name="ce75">
            <text:p>209.073</text:p>
          </table:table-cell>
          <table:table-cell office:value-type="float" office:value="297245.76240000001" table:style-name="ce75">
            <text:p>297.246</text:p>
          </table:table-cell>
          <table:table-cell office:value-type="float" office:value="506318.92209999956" table:style-name="ce75">
            <text:p>506.319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256">
            <text:p>Guztira</text:p>
          </table:table-cell>
          <table:table-cell office:value-type="float" office:value="265456.25539999967" table:style-name="ce76">
            <text:p>265.456</text:p>
          </table:table-cell>
          <table:table-cell office:value-type="float" office:value="50671.193500000001" table:style-name="ce76">
            <text:p>50.671</text:p>
          </table:table-cell>
          <table:table-cell office:value-type="float" office:value="124778.36740000012" table:style-name="ce76">
            <text:p>124.778</text:p>
          </table:table-cell>
          <table:table-cell office:value-type="float" office:value="175449.56089999992" table:style-name="ce76">
            <text:p>175.450</text:p>
          </table:table-cell>
          <table:table-cell office:value-type="float" office:value="440905.81629999977" table:style-name="ce76">
            <text:p>440.906</text:p>
          </table:table-cell>
          <table:table-cell office:value-type="float" office:value="616289.96799999918" table:style-name="ce76">
            <text:p>616.290</text:p>
          </table:table-cell>
          <table:table-cell office:value-type="float" office:value="1057195.7842999997" table:style-name="ce76">
            <text:p>1.057.196</text:p>
          </table:table-cell>
          <table:table-cell table:style-name="ce45"/>
          <table:table-cell table:number-columns-repeated="16375"/>
        </table:table-row>
        <table:table-row table:number-rows-repeated="3" table:style-name="ro6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455">
            <text:p>4.3.b taula</text:p>
            <text:p>Biztanleria aktiboa, arautu gabeko prestakuntzako jarduera-motaren, sexuaren eta adinaren arabera</text:p>
            <text:p>(% horizontalak)</text:p>
          </table:table-cell>
          <table:covered-table-cell table:number-columns-repeated="7"/>
          <table:table-cell table:number-columns-repeated="16376" table:style-name="ce3"/>
        </table:table-row>
        <table:table-row table:style-name="ro14">
          <table:table-cell office:value-type="string" table:style-name="ce391">
            <text:p>Sexua eta adina</text:p>
          </table:table-cell>
          <table:table-cell office:value-type="string" table:style-name="ce390">
            <text:p>Enpleguan erag. duen AGP</text:p>
          </table:table-cell>
          <table:table-cell office:value-type="string" table:style-name="ce390">
            <text:p>Azken 5 urt. beste AGP bat</text:p>
          </table:table-cell>
          <table:table-cell office:value-type="string" table:style-name="ce390">
            <text:p>Beste AGP bat</text:p>
          </table:table-cell>
          <table:table-cell office:value-type="string" table:style-name="ce390">
            <text:p>Enpleguan eraginik ez duen AGP</text:p>
          </table:table-cell>
          <table:table-cell office:value-type="string" table:style-name="ce390">
            <text:p>AGP bai</text:p>
          </table:table-cell>
          <table:table-cell office:value-type="string" table:style-name="ce390">
            <text:p>AGP ez</text:p>
          </table:table-cell>
          <table:table-cell office:value-type="string" table:style-name="ce390">
            <text:p>Guztir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53">
            <text:p>&lt; 35 urteko gizonak</text:p>
          </table:table-cell>
          <table:table-cell office:value-type="float" office:value="25.081465667473644" table:style-name="ce47">
            <text:p>25,1</text:p>
          </table:table-cell>
          <table:table-cell office:value-type="float" office:value="3.4656715762820407" table:style-name="ce47">
            <text:p>3,5</text:p>
          </table:table-cell>
          <table:table-cell office:value-type="float" office:value="6.3297735840245668" table:style-name="ce47">
            <text:p>6,3</text:p>
          </table:table-cell>
          <table:table-cell office:value-type="float" office:value="9.7954451603066062" table:style-name="ce47">
            <text:p>9,8</text:p>
          </table:table-cell>
          <table:table-cell office:value-type="float" office:value="34.87691082778025" table:style-name="ce168">
            <text:p>34,9</text:p>
          </table:table-cell>
          <table:table-cell office:value-type="float" office:value="65.123089172219821" table:style-name="ce47">
            <text:p>65,1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35-44 urteko gizonak</text:p>
          </table:table-cell>
          <table:table-cell office:value-type="float" office:value="29.463959125902967" table:style-name="ce388">
            <text:p>29,5</text:p>
          </table:table-cell>
          <table:table-cell office:value-type="float" office:value="5.9726250457233405" table:style-name="ce388">
            <text:p>6,0</text:p>
          </table:table-cell>
          <table:table-cell office:value-type="float" office:value="13.641730315405399" table:style-name="ce388">
            <text:p>13,6</text:p>
          </table:table-cell>
          <table:table-cell office:value-type="float" office:value="19.614355361128737" table:style-name="ce388">
            <text:p>19,6</text:p>
          </table:table-cell>
          <table:table-cell office:value-type="float" office:value="49.078314487031705" table:style-name="ce389">
            <text:p>49,1</text:p>
          </table:table-cell>
          <table:table-cell office:value-type="float" office:value="50.92168551296821" table:style-name="ce388">
            <text:p>50,9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gt;= 45 urteko gizonak</text:p>
          </table:table-cell>
          <table:table-cell office:value-type="float" office:value="25.669604720512645" table:style-name="ce388">
            <text:p>25,7</text:p>
          </table:table-cell>
          <table:table-cell office:value-type="float" office:value="3.2714844832614727" table:style-name="ce388">
            <text:p>3,3</text:p>
          </table:table-cell>
          <table:table-cell office:value-type="float" office:value="12.33219921114768" table:style-name="ce388">
            <text:p>12,3</text:p>
          </table:table-cell>
          <table:table-cell office:value-type="float" office:value="15.603683694409156" table:style-name="ce388">
            <text:p>15,6</text:p>
          </table:table-cell>
          <table:table-cell office:value-type="float" office:value="41.273288414921801" table:style-name="ce389">
            <text:p>41,3</text:p>
          </table:table-cell>
          <table:table-cell office:value-type="float" office:value="58.72671158507837" table:style-name="ce388">
            <text:p>58,7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4">
            <text:p>Gizonak</text:p>
          </table:table-cell>
          <table:table-cell office:value-type="float" office:value="26.606517437428117" table:style-name="ce169">
            <text:p>26,6</text:p>
          </table:table-cell>
          <table:table-cell office:value-type="float" office:value="4.0703577221326954" table:style-name="ce169">
            <text:p>4,1</text:p>
          </table:table-cell>
          <table:table-cell office:value-type="float" office:value="11.407422168547187" table:style-name="ce169">
            <text:p>11,4</text:p>
          </table:table-cell>
          <table:table-cell office:value-type="float" office:value="15.477779890679882" table:style-name="ce169">
            <text:p>15,5</text:p>
          </table:table-cell>
          <table:table-cell office:value-type="float" office:value="42.084297328108001" table:style-name="ce169">
            <text:p>42,1</text:p>
          </table:table-cell>
          <table:table-cell office:value-type="float" office:value="57.9157026718919" table:style-name="ce169">
            <text:p>57,9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lt; 35 urteko emakumeak</text:p>
          </table:table-cell>
          <table:table-cell office:value-type="float" office:value="23.306885816890112" table:style-name="ce78">
            <text:p>23,3</text:p>
          </table:table-cell>
          <table:table-cell office:value-type="float" office:value="8.6964369959767023" table:style-name="ce78">
            <text:p>8,7</text:p>
          </table:table-cell>
          <table:table-cell office:value-type="float" office:value="7.3752495674875949" table:style-name="ce78">
            <text:p>7,4</text:p>
          </table:table-cell>
          <table:table-cell office:value-type="float" office:value="16.071686563464297" table:style-name="ce78">
            <text:p>16,1</text:p>
          </table:table-cell>
          <table:table-cell office:value-type="float" office:value="39.378572380354406" table:style-name="ce167">
            <text:p>39,4</text:p>
          </table:table-cell>
          <table:table-cell office:value-type="float" office:value="60.621427619645615" table:style-name="ce78">
            <text:p>60,6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35-44 urteko emakumeak</text:p>
          </table:table-cell>
          <table:table-cell office:value-type="float" office:value="25.623265323650102" table:style-name="ce388">
            <text:p>25,6</text:p>
          </table:table-cell>
          <table:table-cell office:value-type="float" office:value="5.5566498547916936" table:style-name="ce388">
            <text:p>5,6</text:p>
          </table:table-cell>
          <table:table-cell office:value-type="float" office:value="13.107823118001145" table:style-name="ce388">
            <text:p>13,1</text:p>
          </table:table-cell>
          <table:table-cell office:value-type="float" office:value="18.664472972792851" table:style-name="ce388">
            <text:p>18,7</text:p>
          </table:table-cell>
          <table:table-cell office:value-type="float" office:value="44.287738296442939" table:style-name="ce389">
            <text:p>44,3</text:p>
          </table:table-cell>
          <table:table-cell office:value-type="float" office:value="55.71226170355704" table:style-name="ce388">
            <text:p>55,7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gt;= 45 urteko emakumeak</text:p>
          </table:table-cell>
          <table:table-cell office:value-type="float" office:value="22.304248712715712" table:style-name="ce388">
            <text:p>22,3</text:p>
          </table:table-cell>
          <table:table-cell office:value-type="float" office:value="4.1951079453708404" table:style-name="ce388">
            <text:p>4,2</text:p>
          </table:table-cell>
          <table:table-cell office:value-type="float" office:value="13.898131807805958" table:style-name="ce388">
            <text:p>13,9</text:p>
          </table:table-cell>
          <table:table-cell office:value-type="float" office:value="18.093239753176814" table:style-name="ce388">
            <text:p>18,1</text:p>
          </table:table-cell>
          <table:table-cell office:value-type="float" office:value="40.397488465892508" table:style-name="ce389">
            <text:p>40,4</text:p>
          </table:table-cell>
          <table:table-cell office:value-type="float" office:value="59.602511534107613" table:style-name="ce388">
            <text:p>59,6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5">
            <text:p>Emakumeak</text:p>
          </table:table-cell>
          <table:table-cell office:value-type="float" office:value="23.480676271569294" table:style-name="ce389">
            <text:p>23,5</text:p>
          </table:table-cell>
          <table:table-cell office:value-type="float" office:value="5.5791978863513263" table:style-name="ce389">
            <text:p>5,6</text:p>
          </table:table-cell>
          <table:table-cell office:value-type="float" office:value="12.232906059111722" table:style-name="ce389">
            <text:p>12,2</text:p>
          </table:table-cell>
          <table:table-cell office:value-type="float" office:value="17.812103945463047" table:style-name="ce389">
            <text:p>17,8</text:p>
          </table:table-cell>
          <table:table-cell office:value-type="float" office:value="41.292780217032345" table:style-name="ce389">
            <text:p>41,3</text:p>
          </table:table-cell>
          <table:table-cell office:value-type="float" office:value="58.707219782967748" table:style-name="ce389">
            <text:p>58,7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6">
            <text:p>Guztira</text:p>
          </table:table-cell>
          <table:table-cell office:value-type="float" office:value="25.109469725682459" table:style-name="ce79">
            <text:p>25,1</text:p>
          </table:table-cell>
          <table:table-cell office:value-type="float" office:value="4.7929810402669064" table:style-name="ce79">
            <text:p>4,8</text:p>
          </table:table-cell>
          <table:table-cell office:value-type="float" office:value="11.802768158276333" table:style-name="ce79">
            <text:p>11,8</text:p>
          </table:table-cell>
          <table:table-cell office:value-type="float" office:value="16.595749198543221" table:style-name="ce79">
            <text:p>16,6</text:p>
          </table:table-cell>
          <table:table-cell office:value-type="float" office:value="41.705218924225697" table:style-name="ce79">
            <text:p>41,7</text:p>
          </table:table-cell>
          <table:table-cell office:value-type="float" office:value="58.294781075774225" table:style-name="ce79">
            <text:p>58,3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455">
            <text:p>4.3.c taula</text:p>
            <text:p>Biztanleria pot. aktiboa, arautu gabeko prestakuntzako jarduera-motaren, sexuaren eta adinaren arabera<text:s/></text:p>
            <text:p>(% horiz.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391">
            <text:p>Sexua eta adina</text:p>
          </table:table-cell>
          <table:table-cell office:value-type="string" table:style-name="ce390">
            <text:p>Enpleguan erag. duen AGP</text:p>
          </table:table-cell>
          <table:table-cell office:value-type="string" table:style-name="ce390">
            <text:p>Azken 5 urt. beste AGP bat</text:p>
          </table:table-cell>
          <table:table-cell office:value-type="string" table:style-name="ce390">
            <text:p>Beste AGP bat</text:p>
          </table:table-cell>
          <table:table-cell office:value-type="string" table:style-name="ce390">
            <text:p>Enpleguan eraginik ez duen AGP</text:p>
          </table:table-cell>
          <table:table-cell office:value-type="string" table:style-name="ce390">
            <text:p>AGP bai</text:p>
          </table:table-cell>
          <table:table-cell office:value-type="string" table:style-name="ce390">
            <text:p>AGP ez</text:p>
          </table:table-cell>
          <table:table-cell office:value-type="string" table:style-name="ce390">
            <text:p>Guztira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lt; 35 urteko gizonak</text:p>
          </table:table-cell>
          <table:table-cell office:value-type="float" office:value="24.578530454258452" table:style-name="ce47">
            <text:p>24,6</text:p>
          </table:table-cell>
          <table:table-cell office:value-type="float" office:value="3.5380313454388213" table:style-name="ce47">
            <text:p>3,5</text:p>
          </table:table-cell>
          <table:table-cell office:value-type="float" office:value="6.071819856311782" table:style-name="ce47">
            <text:p>6,1</text:p>
          </table:table-cell>
          <table:table-cell office:value-type="float" office:value="9.609851201750601" table:style-name="ce47">
            <text:p>9,6</text:p>
          </table:table-cell>
          <table:table-cell office:value-type="float" office:value="34.188381656009057" table:style-name="ce168">
            <text:p>34,2</text:p>
          </table:table-cell>
          <table:table-cell office:value-type="float" office:value="65.811618343991" table:style-name="ce47">
            <text:p>65,8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35-44 urteko gizonak</text:p>
          </table:table-cell>
          <table:table-cell office:value-type="float" office:value="29.038703650460114" table:style-name="ce47">
            <text:p>29,0</text:p>
          </table:table-cell>
          <table:table-cell office:value-type="float" office:value="5.9528387114561747" table:style-name="ce47">
            <text:p>6,0</text:p>
          </table:table-cell>
          <table:table-cell office:value-type="float" office:value="13.824933524738082" table:style-name="ce47">
            <text:p>13,8</text:p>
          </table:table-cell>
          <table:table-cell office:value-type="float" office:value="19.777772236194263" table:style-name="ce47">
            <text:p>19,8</text:p>
          </table:table-cell>
          <table:table-cell office:value-type="float" office:value="48.816475886654374" table:style-name="ce168">
            <text:p>48,8</text:p>
          </table:table-cell>
          <table:table-cell office:value-type="float" office:value="51.183524113345491" table:style-name="ce47">
            <text:p>51,2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gt;= 45 urteko gizonak</text:p>
          </table:table-cell>
          <table:table-cell office:value-type="float" office:value="25.294635540234385" table:style-name="ce47">
            <text:p>25,3</text:p>
          </table:table-cell>
          <table:table-cell office:value-type="float" office:value="3.5682935472497186" table:style-name="ce47">
            <text:p>3,6</text:p>
          </table:table-cell>
          <table:table-cell office:value-type="float" office:value="12.197030633233103" table:style-name="ce47">
            <text:p>12,2</text:p>
          </table:table-cell>
          <table:table-cell office:value-type="float" office:value="15.765324180482827" table:style-name="ce47">
            <text:p>15,8</text:p>
          </table:table-cell>
          <table:table-cell office:value-type="float" office:value="41.05995972071721" table:style-name="ce168">
            <text:p>41,1</text:p>
          </table:table-cell>
          <table:table-cell office:value-type="float" office:value="58.940040279283011" table:style-name="ce47">
            <text:p>58,9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4">
            <text:p>Gizonak</text:p>
          </table:table-cell>
          <table:table-cell office:value-type="float" office:value="26.176281163541322" table:style-name="ce169">
            <text:p>26,2</text:p>
          </table:table-cell>
          <table:table-cell office:value-type="float" office:value="4.2229642102439504" table:style-name="ce169">
            <text:p>4,2</text:p>
          </table:table-cell>
          <table:table-cell office:value-type="float" office:value="11.308371670420655" table:style-name="ce169">
            <text:p>11,3</text:p>
          </table:table-cell>
          <table:table-cell office:value-type="float" office:value="15.531335880664605" table:style-name="ce169">
            <text:p>15,5</text:p>
          </table:table-cell>
          <table:table-cell office:value-type="float" office:value="41.707617044205932" table:style-name="ce169">
            <text:p>41,7</text:p>
          </table:table-cell>
          <table:table-cell office:value-type="float" office:value="58.292382955794054" table:style-name="ce169">
            <text:p>58,3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lt; 35 urteko emakumeak</text:p>
          </table:table-cell>
          <table:table-cell office:value-type="float" office:value="22.679199924508257" table:style-name="ce78">
            <text:p>22,7</text:p>
          </table:table-cell>
          <table:table-cell office:value-type="float" office:value="8.2094428623707749" table:style-name="ce78">
            <text:p>8,2</text:p>
          </table:table-cell>
          <table:table-cell office:value-type="float" office:value="7.4162988622083565" table:style-name="ce78">
            <text:p>7,4</text:p>
          </table:table-cell>
          <table:table-cell office:value-type="float" office:value="15.625741724579131" table:style-name="ce78">
            <text:p>15,6</text:p>
          </table:table-cell>
          <table:table-cell office:value-type="float" office:value="38.30494164908739" table:style-name="ce167">
            <text:p>38,3</text:p>
          </table:table-cell>
          <table:table-cell office:value-type="float" office:value="61.69505835091266" table:style-name="ce78">
            <text:p>61,7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35-44 urteko emakumeak</text:p>
          </table:table-cell>
          <table:table-cell office:value-type="float" office:value="25.225284152621423" table:style-name="ce47">
            <text:p>25,2</text:p>
          </table:table-cell>
          <table:table-cell office:value-type="float" office:value="5.6532777480083976" table:style-name="ce47">
            <text:p>5,7</text:p>
          </table:table-cell>
          <table:table-cell office:value-type="float" office:value="12.891201250880361" table:style-name="ce47">
            <text:p>12,9</text:p>
          </table:table-cell>
          <table:table-cell office:value-type="float" office:value="18.544478998888771" table:style-name="ce47">
            <text:p>18,5</text:p>
          </table:table-cell>
          <table:table-cell office:value-type="float" office:value="43.769763151510176" table:style-name="ce168">
            <text:p>43,8</text:p>
          </table:table-cell>
          <table:table-cell office:value-type="float" office:value="56.230236848489888" table:style-name="ce47">
            <text:p>56,2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3">
            <text:p>&gt;= 45 urteko emakumeak</text:p>
          </table:table-cell>
          <table:table-cell office:value-type="float" office:value="21.102854894870767" table:style-name="ce47">
            <text:p>21,1</text:p>
          </table:table-cell>
          <table:table-cell office:value-type="float" office:value="3.9746179888993662" table:style-name="ce47">
            <text:p>4,0</text:p>
          </table:table-cell>
          <table:table-cell office:value-type="float" office:value="14.043590438454768" table:style-name="ce47">
            <text:p>14,0</text:p>
          </table:table-cell>
          <table:table-cell office:value-type="float" office:value="18.018208427354139" table:style-name="ce47">
            <text:p>18,0</text:p>
          </table:table-cell>
          <table:table-cell office:value-type="float" office:value="39.121063322224899" table:style-name="ce168">
            <text:p>39,1</text:p>
          </table:table-cell>
          <table:table-cell office:value-type="float" office:value="60.878936677775265" table:style-name="ce47">
            <text:p>60,9</text:p>
          </table:table-cell>
          <table:table-cell office:value-type="float" office:value="100" table:style-name="ce170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5">
            <text:p>Emakumeak</text:p>
          </table:table-cell>
          <table:table-cell office:value-type="float" office:value="22.610283638338608" table:style-name="ce168">
            <text:p>22,6</text:p>
          </table:table-cell>
          <table:table-cell office:value-type="float" office:value="5.3753094117096039" table:style-name="ce168">
            <text:p>5,4</text:p>
          </table:table-cell>
          <table:table-cell office:value-type="float" office:value="12.267308594673084" table:style-name="ce168">
            <text:p>12,3</text:p>
          </table:table-cell>
          <table:table-cell office:value-type="float" office:value="17.642618006382687" table:style-name="ce168">
            <text:p>17,6</text:p>
          </table:table-cell>
          <table:table-cell office:value-type="float" office:value="40.252901644721298" table:style-name="ce168">
            <text:p>40,3</text:p>
          </table:table-cell>
          <table:table-cell office:value-type="float" office:value="59.747098355278737" table:style-name="ce168">
            <text:p>59,7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56">
            <text:p>Guztira</text:p>
          </table:table-cell>
          <table:table-cell office:value-type="float" office:value="24.433795315630103" table:style-name="ce79">
            <text:p>24,4</text:p>
          </table:table-cell>
          <table:table-cell office:value-type="float" office:value="4.7860451409712086" table:style-name="ce79">
            <text:p>4,8</text:p>
          </table:table-cell>
          <table:table-cell office:value-type="float" office:value="11.77694575319553" table:style-name="ce79">
            <text:p>11,8</text:p>
          </table:table-cell>
          <table:table-cell office:value-type="float" office:value="16.562990894166727" table:style-name="ce79">
            <text:p>16,6</text:p>
          </table:table-cell>
          <table:table-cell office:value-type="float" office:value="40.996786209796838" table:style-name="ce79">
            <text:p>41,0</text:p>
          </table:table-cell>
          <table:table-cell office:value-type="float" office:value="59.003213790202949" table:style-name="ce79">
            <text:p>59,0</text:p>
          </table:table-cell>
          <table:table-cell office:value-type="float" office:value="100" table:style-name="ce171">
            <text:p>100,0</text:p>
          </table:table-cell>
          <table:table-cell table:number-columns-repeated="16376"/>
        </table:table-row>
        <table:table-row table:style-name="ro6">
          <table:table-cell office:value-type="string" table:style-name="ce240">
            <text:p>Biztanleria potentzialki aktiboari buruzko datuek barnean hartzen dituzte biztanleria aktiboa eta<text:s/><text:span text:style-name="T1">aktibo potentziala</text:span><text:span text:style-name="T1">.</text:span></text:p>
          </table:table-cell>
          <table:table-cell table:number-columns-repeated="6" table:style-name="ce49"/>
          <table:table-cell table:number-columns-repeated="16377" table:style-name="ce3"/>
        </table:table-row>
        <table:table-row table:number-rows-repeated="1048537" table:style-name="ro6">
          <table:table-cell table:number-columns-repeated="16384"/>
        </table:table-row>
      </table:table>
      <table:table table:name="4_4" table:style-name="ta3">
        <table:table-column table:style-name="co8" table:default-cell-style-name="ce1"/>
        <table:table-column table:style-name="co5" table:number-columns-repeated="5" table:default-cell-style-name="ce1"/>
        <table:table-column table:style-name="co1" table:number-columns-repeated="125" table:default-cell-style-name="ce216"/>
        <table:table-column table:style-name="co1" table:number-columns-repeated="16253" table:default-cell-style-name="ce1"/>
        <table:table-row table:style-name="ro17">
          <table:table-cell office:value-type="string" table:number-columns-spanned="6" table:number-rows-spanned="1" table:style-name="ce553">
            <text:p>4.4 taula</text:p>
            <text:p>Arautu gabeko prestakuntzako jarduera nagusiaren edukia, AGPko jarduera-motaren arabera</text:p>
            <text:p>Biztanleria aktiboa</text:p>
            <text:p>(% bertikalak)</text:p>
            <text:p/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406">
            <text:p>AGPren edukia</text:p>
          </table:table-cell>
          <table:table-cell office:value-type="string" table:style-name="ce407">
            <text:p>Enpleguan eragina duen AGP</text:p>
          </table:table-cell>
          <table:table-cell office:value-type="string" table:style-name="ce194">
            <text:p>Azken 5 urteetako beste AGP bat</text:p>
          </table:table-cell>
          <table:table-cell office:value-type="string" table:style-name="ce193">
            <text:p>Beste AGP bat</text:p>
          </table:table-cell>
          <table:table-cell office:value-type="string" table:style-name="ce193">
            <text:p>Enpleguan eraginik ez duen AGP</text:p>
          </table:table-cell>
          <table:table-cell office:value-type="string" table:style-name="ce194">
            <text:p>Guztira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Administrazioa, finantzak, kontabilitatea</text:p>
          </table:table-cell>
          <table:table-cell office:value-type="float" office:value="9.3107402433433268" table:style-name="ce405">
            <text:p>9,3</text:p>
          </table:table-cell>
          <table:table-cell office:value-type="float" office:value="6.0160552563262595" table:style-name="ce393">
            <text:p>6,0</text:p>
          </table:table-cell>
          <table:table-cell office:value-type="float" office:value="9.1018707301983728" table:style-name="ce392">
            <text:p>9,1</text:p>
          </table:table-cell>
          <table:table-cell office:value-type="float" office:value="8.2106632961085992" table:style-name="ce392">
            <text:p>8,2</text:p>
          </table:table-cell>
          <table:table-cell office:value-type="float" office:value="8.8729868497314293" table:style-name="ce393">
            <text:p>8,9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kalitatea eta berrikuntza</text:p>
          </table:table-cell>
          <table:table-cell office:value-type="float" office:value="1.1755868759987051" table:style-name="ce405">
            <text:p>1,2</text:p>
          </table:table-cell>
          <table:table-cell office:value-type="float" office:value="0" table:style-name="ce393">
            <text:p>,0</text:p>
          </table:table-cell>
          <table:table-cell office:value-type="float" office:value="2.6110093984127549" table:style-name="ce392">
            <text:p>2,6</text:p>
          </table:table-cell>
          <table:table-cell office:value-type="float" office:value="1.8569296402268749" table:style-name="ce392">
            <text:p>1,9</text:p>
          </table:table-cell>
          <table:table-cell office:value-type="float" office:value="1.4467134621920845" table:style-name="ce393">
            <text:p>1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Zuzenbidea/legeak</text:p>
          </table:table-cell>
          <table:table-cell office:value-type="float" office:value="3.4238995371589245" table:style-name="ce405">
            <text:p>3,4</text:p>
          </table:table-cell>
          <table:table-cell office:value-type="float" office:value="1.5471299289605247" table:style-name="ce393">
            <text:p>1,5</text:p>
          </table:table-cell>
          <table:table-cell office:value-type="float" office:value="0.73256496221796141" table:style-name="ce392">
            <text:p>,7</text:p>
          </table:table-cell>
          <table:table-cell office:value-type="float" office:value="0.96781764017512628" table:style-name="ce392">
            <text:p>1,0</text:p>
          </table:table-cell>
          <table:table-cell office:value-type="float" office:value="2.4465513724727899" table:style-name="ce393">
            <text:p>2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npresa-kudeaketa</text:p>
          </table:table-cell>
          <table:table-cell office:value-type="float" office:value="1.4393153004598604" table:style-name="ce405">
            <text:p>1,4</text:p>
          </table:table-cell>
          <table:table-cell office:value-type="float" office:value="0" table:style-name="ce393">
            <text:p>,0</text:p>
          </table:table-cell>
          <table:table-cell office:value-type="float" office:value="0.92081698449918881" table:style-name="ce392">
            <text:p>,9</text:p>
          </table:table-cell>
          <table:table-cell office:value-type="float" office:value="0.65487790001074919" table:style-name="ce392">
            <text:p>,7</text:p>
          </table:table-cell>
          <table:table-cell office:value-type="float" office:value="1.1271642868549747" table:style-name="ce393">
            <text:p>1,1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Giza baliabideak</text:p>
          </table:table-cell>
          <table:table-cell office:value-type="float" office:value="4.2568240040049989" table:style-name="ce405">
            <text:p>4,3</text:p>
          </table:table-cell>
          <table:table-cell office:value-type="float" office:value="1.2447003049178229" table:style-name="ce393">
            <text:p>1,2</text:p>
          </table:table-cell>
          <table:table-cell office:value-type="float" office:value="2.7125801294944627" table:style-name="ce392">
            <text:p>2,7</text:p>
          </table:table-cell>
          <table:table-cell office:value-type="float" office:value="2.2886450552524589" table:style-name="ce392">
            <text:p>2,3</text:p>
          </table:table-cell>
          <table:table-cell office:value-type="float" office:value="3.4736269592731182" table:style-name="ce393">
            <text:p>3,5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Laneko segurtasuna</text:p>
          </table:table-cell>
          <table:table-cell office:value-type="float" office:value="7.8154051290817774" table:style-name="ce405">
            <text:p>7,8</text:p>
          </table:table-cell>
          <table:table-cell office:value-type="float" office:value="0.82633617066864629" table:style-name="ce393">
            <text:p>,8</text:p>
          </table:table-cell>
          <table:table-cell office:value-type="float" office:value="5.177608614872768" table:style-name="ce392">
            <text:p>5,2</text:p>
          </table:table-cell>
          <table:table-cell office:value-type="float" office:value="3.9209273962907951" table:style-name="ce392">
            <text:p>3,9</text:p>
          </table:table-cell>
          <table:table-cell office:value-type="float" office:value="6.2656764049587812" table:style-name="ce393">
            <text:p>6,3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Zuzendaritza eta kudeaketa</text:p>
          </table:table-cell>
          <table:table-cell office:value-type="float" office:value="27.421771090047599" table:style-name="ce418">
            <text:p>27,4</text:p>
          </table:table-cell>
          <table:table-cell office:value-type="float" office:value="9.6342216608732549" table:style-name="ce419">
            <text:p>9,6</text:p>
          </table:table-cell>
          <table:table-cell office:value-type="float" office:value="21.256450819695509" table:style-name="ce420">
            <text:p>21,3</text:p>
          </table:table-cell>
          <table:table-cell office:value-type="float" office:value="17.899860928064601" table:style-name="ce420">
            <text:p>17,9</text:p>
          </table:table-cell>
          <table:table-cell office:value-type="float" office:value="23.632719335483184" table:style-name="ce419">
            <text:p>23,6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Erabiltzaile-informatika</text:p>
          </table:table-cell>
          <table:table-cell office:value-type="float" office:value="5.3864897545752148" table:style-name="ce418">
            <text:p>5,4</text:p>
          </table:table-cell>
          <table:table-cell office:value-type="float" office:value="12.792260162571461" table:style-name="ce419">
            <text:p>12,8</text:p>
          </table:table-cell>
          <table:table-cell office:value-type="float" office:value="14.816096479877475" table:style-name="ce420">
            <text:p>14,8</text:p>
          </table:table-cell>
          <table:table-cell office:value-type="float" office:value="14.231596860040934" table:style-name="ce420">
            <text:p>14,2</text:p>
          </table:table-cell>
          <table:table-cell office:value-type="float" office:value="8.90622140790299" table:style-name="ce419">
            <text:p>8,9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Hizkuntzak</text:p>
          </table:table-cell>
          <table:table-cell office:value-type="float" office:value="7.2116139705028113" table:style-name="ce418">
            <text:p>7,2</text:p>
          </table:table-cell>
          <table:table-cell office:value-type="float" office:value="6.0551613018548691" table:style-name="ce419">
            <text:p>6,1</text:p>
          </table:table-cell>
          <table:table-cell office:value-type="float" office:value="3.1247342638336173" table:style-name="ce420">
            <text:p>3,1</text:p>
          </table:table-cell>
          <table:table-cell office:value-type="float" office:value="3.9710643128774015" table:style-name="ce420">
            <text:p>4,0</text:p>
          </table:table-cell>
          <table:table-cell office:value-type="float" office:value="5.9221027109866275" table:style-name="ce419">
            <text:p>5,9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nstalazioa/Mantentze-lanak</text:p>
          </table:table-cell>
          <table:table-cell office:value-type="float" office:value="0.69250867613948941" table:style-name="ce405">
            <text:p>,7</text:p>
          </table:table-cell>
          <table:table-cell office:value-type="float" office:value="0" table:style-name="ce393">
            <text:p>,0</text:p>
          </table:table-cell>
          <table:table-cell office:value-type="float" office:value="1.505997184572875" table:style-name="ce392">
            <text:p>1,5</text:p>
          </table:table-cell>
          <table:table-cell office:value-type="float" office:value="1.0710535212288472" table:style-name="ce392">
            <text:p>1,1</text:p>
          </table:table-cell>
          <table:table-cell office:value-type="float" office:value="0.84314294857715644" table:style-name="ce393">
            <text:p>,8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ngurumena</text:p>
          </table:table-cell>
          <table:table-cell office:value-type="float" office:value="0.6211658856994493" table:style-name="ce405">
            <text:p>,6</text:p>
          </table:table-cell>
          <table:table-cell office:value-type="float" office:value="0.6973323018333879" table:style-name="ce393">
            <text:p>,7</text:p>
          </table:table-cell>
          <table:table-cell office:value-type="float" office:value="0.37816635193449372" table:style-name="ce392">
            <text:p>,4</text:p>
          </table:table-cell>
          <table:table-cell office:value-type="float" office:value="0.47034395285283404" table:style-name="ce392">
            <text:p>,5</text:p>
          </table:table-cell>
          <table:table-cell office:value-type="float" office:value="0.56114934494684754" table:style-name="ce393">
            <text:p>,6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Beste orokor batzuk</text:p>
          </table:table-cell>
          <table:table-cell office:value-type="float" office:value="1.3136745618389389" table:style-name="ce418">
            <text:p>1,3</text:p>
          </table:table-cell>
          <table:table-cell office:value-type="float" office:value="0.6973323018333879" table:style-name="ce419">
            <text:p>,7</text:p>
          </table:table-cell>
          <table:table-cell office:value-type="float" office:value="1.8841635365073686" table:style-name="ce420">
            <text:p>1,9</text:p>
          </table:table-cell>
          <table:table-cell office:value-type="float" office:value="1.5413974740816814" table:style-name="ce420">
            <text:p>1,5</text:p>
          </table:table-cell>
          <table:table-cell office:value-type="float" office:value="1.4042922935240039" table:style-name="ce419">
            <text:p>1,4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Informatika teknikoa</text:p>
          </table:table-cell>
          <table:table-cell office:value-type="float" office:value="7.9089235506484235" table:style-name="ce418">
            <text:p>7,9</text:p>
          </table:table-cell>
          <table:table-cell office:value-type="float" office:value="8.0156183808853836" table:style-name="ce419">
            <text:p>8,0</text:p>
          </table:table-cell>
          <table:table-cell office:value-type="float" office:value="11.696057100359196" table:style-name="ce420">
            <text:p>11,7</text:p>
          </table:table-cell>
          <table:table-cell office:value-type="float" office:value="10.633117862650638" table:style-name="ce420">
            <text:p>10,6</text:p>
          </table:table-cell>
          <table:table-cell office:value-type="float" office:value="8.9929616335614675" table:style-name="ce419">
            <text:p>9,0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Jarduera fisikoak eta kirolekoak</text:p>
          </table:table-cell>
          <table:table-cell office:value-type="float" office:value="1.3558135575207111" table:style-name="ce405">
            <text:p>1,4</text:p>
          </table:table-cell>
          <table:table-cell office:value-type="float" office:value="1.5231032598432872" table:style-name="ce393">
            <text:p>1,5</text:p>
          </table:table-cell>
          <table:table-cell office:value-type="float" office:value="0.77116123575760054" table:style-name="ce392">
            <text:p>,8</text:p>
          </table:table-cell>
          <table:table-cell office:value-type="float" office:value="0.98832792234135514" table:style-name="ce392">
            <text:p>1,0</text:p>
          </table:table-cell>
          <table:table-cell office:value-type="float" office:value="1.2095800742105118" table:style-name="ce393">
            <text:p>1,2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Merkataritza, kontsumoa eta marketinga</text:p>
          </table:table-cell>
          <table:table-cell office:value-type="float" office:value="4.4582292408845658" table:style-name="ce405">
            <text:p>4,5</text:p>
          </table:table-cell>
          <table:table-cell office:value-type="float" office:value="2.2372954369034153" table:style-name="ce393">
            <text:p>2,2</text:p>
          </table:table-cell>
          <table:table-cell office:value-type="float" office:value="2.1748878083173233" table:style-name="ce392">
            <text:p>2,2</text:p>
          </table:table-cell>
          <table:table-cell office:value-type="float" office:value="2.1929116153177" table:style-name="ce392">
            <text:p>2,2</text:p>
          </table:table-cell>
          <table:table-cell office:value-type="float" office:value="3.5567918635325118" table:style-name="ce393">
            <text:p>3,6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Hezkuntza/prestakuntza</text:p>
          </table:table-cell>
          <table:table-cell office:value-type="float" office:value="7.5934873976226598" table:style-name="ce405">
            <text:p>7,6</text:p>
          </table:table-cell>
          <table:table-cell office:value-type="float" office:value="8.4098899308539075" table:style-name="ce393">
            <text:p>8,4</text:p>
          </table:table-cell>
          <table:table-cell office:value-type="float" office:value="2.6003084249361614" table:style-name="ce392">
            <text:p>2,6</text:p>
          </table:table-cell>
          <table:table-cell office:value-type="float" office:value="4.2781606072403697" table:style-name="ce392">
            <text:p>4,3</text:p>
          </table:table-cell>
          <table:table-cell office:value-type="float" office:value="6.2742200890308393" table:style-name="ce393">
            <text:p>6,3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Ostalaritza eta turismoa</text:p>
          </table:table-cell>
          <table:table-cell office:value-type="float" office:value="0.67219534808521297" table:style-name="ce405">
            <text:p>,7</text:p>
          </table:table-cell>
          <table:table-cell office:value-type="float" office:value="2.9945783692661596" table:style-name="ce393">
            <text:p>3,0</text:p>
          </table:table-cell>
          <table:table-cell office:value-type="float" office:value="1.6330271364008868" table:style-name="ce392">
            <text:p>1,6</text:p>
          </table:table-cell>
          <table:table-cell office:value-type="float" office:value="2.0262536889597893" table:style-name="ce392">
            <text:p>2,0</text:p>
          </table:table-cell>
          <table:table-cell office:value-type="float" office:value="1.2110155054899425" table:style-name="ce393">
            <text:p>1,2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rudi pertsonala</text:p>
          </table:table-cell>
          <table:table-cell office:value-type="float" office:value="0.30502569953753705" table:style-name="ce405">
            <text:p>,3</text:p>
          </table:table-cell>
          <table:table-cell office:value-type="float" office:value="0.8184577298342105" table:style-name="ce393">
            <text:p>,8</text:p>
          </table:table-cell>
          <table:table-cell office:value-type="float" office:value="1.9400650532954464" table:style-name="ce392">
            <text:p>1,9</text:p>
          </table:table-cell>
          <table:table-cell office:value-type="float" office:value="1.6161361621281785" table:style-name="ce392">
            <text:p>1,6</text:p>
          </table:table-cell>
          <table:table-cell office:value-type="float" office:value="0.82675561656000796" table:style-name="ce393">
            <text:p>,8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Beste zerbitzu pertsonal batzuk</text:p>
          </table:table-cell>
          <table:table-cell office:value-type="float" office:value="0.26145773018389412" table:style-name="ce405">
            <text:p>,3</text:p>
          </table:table-cell>
          <table:table-cell office:value-type="float" office:value="1.2735360180533344" table:style-name="ce393">
            <text:p>1,3</text:p>
          </table:table-cell>
          <table:table-cell office:value-type="float" office:value="0.55247509192847433" table:style-name="ce392">
            <text:p>,6</text:p>
          </table:table-cell>
          <table:table-cell office:value-type="float" office:value="0.76072307799090122" table:style-name="ce392">
            <text:p>,8</text:p>
          </table:table-cell>
          <table:table-cell office:value-type="float" office:value="0.46013028746701989" table:style-name="ce393">
            <text:p>,5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Peritatzea</text:p>
          </table:table-cell>
          <table:table-cell office:value-type="float" office:value="5.3972772193335246E-2" table:style-name="ce405">
            <text:p>,1</text:p>
          </table:table-cell>
          <table:table-cell office:value-type="float" office:value="0" table:style-name="ce393">
            <text:p>,0</text:p>
          </table:table-cell>
          <table:table-cell office:value-type="float" office:value="0" table:style-name="ce392">
            <text:p>,0</text:p>
          </table:table-cell>
          <table:table-cell office:value-type="float" office:value="0" table:style-name="ce392">
            <text:p>,0</text:p>
          </table:table-cell>
          <table:table-cell office:value-type="float" office:value="3.2495398042677176E-2" table:style-name="ce393">
            <text:p>,0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Osasuna/osasungintza/gizarte-zerbitzuak</text:p>
          </table:table-cell>
          <table:table-cell office:value-type="float" office:value="12.352987896475863" table:style-name="ce405">
            <text:p>12,4</text:p>
          </table:table-cell>
          <table:table-cell office:value-type="float" office:value="15.795723461694266" table:style-name="ce393">
            <text:p>15,8</text:p>
          </table:table-cell>
          <table:table-cell office:value-type="float" office:value="8.927803698768372" table:style-name="ce392">
            <text:p>8,9</text:p>
          </table:table-cell>
          <table:table-cell office:value-type="float" office:value="10.911312175304511" table:style-name="ce392">
            <text:p>10,9</text:p>
          </table:table-cell>
          <table:table-cell office:value-type="float" office:value="11.77930217292986" table:style-name="ce393">
            <text:p>11,8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Zerbitzu soziokulturalak, komunitatea eta aisia</text:p>
          </table:table-cell>
          <table:table-cell office:value-type="float" office:value="1.1540516140347858" table:style-name="ce405">
            <text:p>1,2</text:p>
          </table:table-cell>
          <table:table-cell office:value-type="float" office:value="1.4083496967562052" table:style-name="ce393">
            <text:p>1,4</text:p>
          </table:table-cell>
          <table:table-cell office:value-type="float" office:value="1.1536846730693791" table:style-name="ce392">
            <text:p>1,2</text:p>
          </table:table-cell>
          <table:table-cell office:value-type="float" office:value="1.2272339064030116" table:style-name="ce392">
            <text:p>1,2</text:p>
          </table:table-cell>
          <table:table-cell office:value-type="float" office:value="1.1831730286022086" table:style-name="ce393">
            <text:p>1,2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Garraioa</text:p>
          </table:table-cell>
          <table:table-cell office:value-type="float" office:value="8.0628867335405161" table:style-name="ce405">
            <text:p>8,1</text:p>
          </table:table-cell>
          <table:table-cell office:value-type="float" office:value="8.380245474186431" table:style-name="ce393">
            <text:p>8,4</text:p>
          </table:table-cell>
          <table:table-cell office:value-type="float" office:value="4.468802498533087" table:style-name="ce392">
            <text:p>4,5</text:p>
          </table:table-cell>
          <table:table-cell office:value-type="float" office:value="5.5984575564702981" table:style-name="ce392">
            <text:p>5,6</text:p>
          </table:table-cell>
          <table:table-cell office:value-type="float" office:value="7.0822169374044659" table:style-name="ce393">
            <text:p>7,1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Zerbitzuak</text:p>
          </table:table-cell>
          <table:table-cell office:value-type="float" office:value="36.270107990079062" table:style-name="ce418">
            <text:p>36,3</text:p>
          </table:table-cell>
          <table:table-cell office:value-type="float" office:value="42.841179377391214" table:style-name="ce419">
            <text:p>42,8</text:p>
          </table:table-cell>
          <table:table-cell office:value-type="float" office:value="24.222215621006736" table:style-name="ce420">
            <text:p>24,2</text:p>
          </table:table-cell>
          <table:table-cell office:value-type="float" office:value="29.599516712156127" table:style-name="ce420">
            <text:p>29,6</text:p>
          </table:table-cell>
          <table:table-cell office:value-type="float" office:value="33.615680973270031" table:style-name="ce419">
            <text:p>33,6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Nekazaritza eta abeltzaintzako jarduerak</text:p>
          </table:table-cell>
          <table:table-cell office:value-type="float" office:value="0.93652714879666132" table:style-name="ce405">
            <text:p>,9</text:p>
          </table:table-cell>
          <table:table-cell office:value-type="float" office:value="0.75406887741848827" table:style-name="ce393">
            <text:p>,8</text:p>
          </table:table-cell>
          <table:table-cell office:value-type="float" office:value="1.2153530548597309" table:style-name="ce392">
            <text:p>1,2</text:p>
          </table:table-cell>
          <table:table-cell office:value-type="float" office:value="1.0821306079427191" table:style-name="ce392">
            <text:p>1,1</text:p>
          </table:table-cell>
          <table:table-cell office:value-type="float" office:value="0.99446710338168909" table:style-name="ce393">
            <text:p>1,0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tsaso eta arrantzako jarduerak</text:p>
          </table:table-cell>
          <table:table-cell office:value-type="float" office:value="0" table:style-name="ce405">
            <text:p>,0</text:p>
          </table:table-cell>
          <table:table-cell office:value-type="float" office:value="0.83919554805828678" table:style-name="ce393">
            <text:p>,8</text:p>
          </table:table-cell>
          <table:table-cell office:value-type="float" office:value="0" table:style-name="ce392">
            <text:p>,0</text:p>
          </table:table-cell>
          <table:table-cell office:value-type="float" office:value="0.24236618080929043" table:style-name="ce392">
            <text:p>,2</text:p>
          </table:table-cell>
          <table:table-cell office:value-type="float" office:value="9.6444724537420451E-2" table:style-name="ce393">
            <text:p>,1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likadura</text:p>
          </table:table-cell>
          <table:table-cell office:value-type="float" office:value="2.4158560476702964" table:style-name="ce405">
            <text:p>2,4</text:p>
          </table:table-cell>
          <table:table-cell office:value-type="float" office:value="4.1021255992322345" table:style-name="ce393">
            <text:p>4,1</text:p>
          </table:table-cell>
          <table:table-cell office:value-type="float" office:value="2.3926150519581144" table:style-name="ce392">
            <text:p>2,4</text:p>
          </table:table-cell>
          <table:table-cell office:value-type="float" office:value="2.8863349523492605" table:style-name="ce392">
            <text:p>2,9</text:p>
          </table:table-cell>
          <table:table-cell office:value-type="float" office:value="2.6030736215534018" table:style-name="ce393">
            <text:p>2,6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Arte grafikoak</text:p>
          </table:table-cell>
          <table:table-cell office:value-type="float" office:value="0.53814663280298869" table:style-name="ce405">
            <text:p>,5</text:p>
          </table:table-cell>
          <table:table-cell office:value-type="float" office:value="1.4457646433767144" table:style-name="ce393">
            <text:p>1,4</text:p>
          </table:table-cell>
          <table:table-cell office:value-type="float" office:value="1.3102832117997389" table:style-name="ce392">
            <text:p>1,3</text:p>
          </table:table-cell>
          <table:table-cell office:value-type="float" office:value="1.3494112996665819" table:style-name="ce392">
            <text:p>1,3</text:p>
          </table:table-cell>
          <table:table-cell office:value-type="float" office:value="0.8609730150207594" table:style-name="ce393">
            <text:p>,9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Arteak/artisautzak</text:p>
          </table:table-cell>
          <table:table-cell office:value-type="float" office:value="0.25540520752783918" table:style-name="ce405">
            <text:p>,3</text:p>
          </table:table-cell>
          <table:table-cell office:value-type="float" office:value="0" table:style-name="ce393">
            <text:p>,0</text:p>
          </table:table-cell>
          <table:table-cell office:value-type="float" office:value="3.5861584770181851E-2" table:style-name="ce392">
            <text:p>,0</text:p>
          </table:table-cell>
          <table:table-cell office:value-type="float" office:value="2.5504481043132677E-2" table:style-name="ce392">
            <text:p>,0</text:p>
          </table:table-cell>
          <table:table-cell office:value-type="float" office:value="0.16392085866888123" table:style-name="ce393">
            <text:p>,2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raikuntza<text:s/></text:p>
          </table:table-cell>
          <table:table-cell office:value-type="float" office:value="1.2217857496380566" table:style-name="ce405">
            <text:p>1,2</text:p>
          </table:table-cell>
          <table:table-cell office:value-type="float" office:value="0.64520445921606318" table:style-name="ce393">
            <text:p>,6</text:p>
          </table:table-cell>
          <table:table-cell office:value-type="float" office:value="1.9190198989572596" table:style-name="ce392">
            <text:p>1,9</text:p>
          </table:table-cell>
          <table:table-cell office:value-type="float" office:value="1.5511321236940192" table:style-name="ce392">
            <text:p>1,6</text:p>
          </table:table-cell>
          <table:table-cell office:value-type="float" office:value="1.3528424846048013" table:style-name="ce393">
            <text:p>1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lektrizitatea/elektronika/telekomunikazioak</text:p>
          </table:table-cell>
          <table:table-cell office:value-type="float" office:value="2.6759871562627371" table:style-name="ce405">
            <text:p>2,7</text:p>
          </table:table-cell>
          <table:table-cell office:value-type="float" office:value="0.32075660503240366" table:style-name="ce393">
            <text:p>,3</text:p>
          </table:table-cell>
          <table:table-cell office:value-type="float" office:value="2.5037082669828212" table:style-name="ce392">
            <text:p>2,5</text:p>
          </table:table-cell>
          <table:table-cell office:value-type="float" office:value="1.8732549019448712" table:style-name="ce392">
            <text:p>1,9</text:p>
          </table:table-cell>
          <table:table-cell office:value-type="float" office:value="2.3565560752163752" table:style-name="ce393">
            <text:p>2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nergia/ura</text:p>
          </table:table-cell>
          <table:table-cell office:value-type="float" office:value="0.18415870413879146" table:style-name="ce405">
            <text:p>,2</text:p>
          </table:table-cell>
          <table:table-cell office:value-type="float" office:value="1.0038830050450658" table:style-name="ce393">
            <text:p>1,0</text:p>
          </table:table-cell>
          <table:table-cell office:value-type="float" office:value="0.45483501012692323" table:style-name="ce392">
            <text:p>,5</text:p>
          </table:table-cell>
          <table:table-cell office:value-type="float" office:value="0.61340432798997135" table:style-name="ce392">
            <text:p>,6</text:p>
          </table:table-cell>
          <table:table-cell office:value-type="float" office:value="0.35496832705311726" table:style-name="ce393">
            <text:p>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Fabrikazio mekanikoa</text:p>
          </table:table-cell>
          <table:table-cell office:value-type="float" office:value="4.5007048268639194" table:style-name="ce405">
            <text:p>4,5</text:p>
          </table:table-cell>
          <table:table-cell office:value-type="float" office:value="4.7540472872422086" table:style-name="ce393">
            <text:p>4,8</text:p>
          </table:table-cell>
          <table:table-cell office:value-type="float" office:value="8.4870266542692328" table:style-name="ce392">
            <text:p>8,5</text:p>
          </table:table-cell>
          <table:table-cell office:value-type="float" office:value="7.4089132701841987" table:style-name="ce392">
            <text:p>7,4</text:p>
          </table:table-cell>
          <table:table-cell office:value-type="float" office:value="5.657967615248265" table:style-name="ce393">
            <text:p>5,7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rudia eta soinua</text:p>
          </table:table-cell>
          <table:table-cell office:value-type="float" office:value="0.53844472334856941" table:style-name="ce405">
            <text:p>,5</text:p>
          </table:table-cell>
          <table:table-cell office:value-type="float" office:value="0.9136131755017769" table:style-name="ce393">
            <text:p>,9</text:p>
          </table:table-cell>
          <table:table-cell office:value-type="float" office:value="1.8369489421609451" table:style-name="ce392">
            <text:p>1,8</text:p>
          </table:table-cell>
          <table:table-cell office:value-type="float" office:value="1.5702824138558453" table:style-name="ce392">
            <text:p>1,6</text:p>
          </table:table-cell>
          <table:table-cell office:value-type="float" office:value="0.94904368355006474" table:style-name="ce393">
            <text:p>,9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Zura eta altzariak</text:p>
          </table:table-cell>
          <table:table-cell office:value-type="float" office:value="8.5483387708482038E-3" table:style-name="ce405">
            <text:p>,0</text:p>
          </table:table-cell>
          <table:table-cell office:value-type="float" office:value="1.244780429338022" table:style-name="ce393">
            <text:p>1,2</text:p>
          </table:table-cell>
          <table:table-cell office:value-type="float" office:value="0.36753237725083393" table:style-name="ce392">
            <text:p>,4</text:p>
          </table:table-cell>
          <table:table-cell office:value-type="float" office:value="0.62088841625593405" table:style-name="ce392">
            <text:p>,6</text:p>
          </table:table-cell>
          <table:table-cell office:value-type="float" office:value="0.25221670000455382" table:style-name="ce393">
            <text:p>,3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Ibilgailuen mantentze-lanak (automobilgintza)</text:p>
          </table:table-cell>
          <table:table-cell office:value-type="float" office:value="0.25636807803776501" table:style-name="ce405">
            <text:p>,3</text:p>
          </table:table-cell>
          <table:table-cell office:value-type="float" office:value="0.66229266930529274" table:style-name="ce393">
            <text:p>,7</text:p>
          </table:table-cell>
          <table:table-cell office:value-type="float" office:value="0.55247509192847433" table:style-name="ce392">
            <text:p>,6</text:p>
          </table:table-cell>
          <table:table-cell office:value-type="float" office:value="0.58419125972289643" table:style-name="ce392">
            <text:p>,6</text:p>
          </table:table-cell>
          <table:table-cell office:value-type="float" office:value="0.38681868937731234" table:style-name="ce393">
            <text:p>,4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Kimika</text:p>
          </table:table-cell>
          <table:table-cell office:value-type="float" office:value="0.36506643949291584" table:style-name="ce405">
            <text:p>,4</text:p>
          </table:table-cell>
          <table:table-cell office:value-type="float" office:value="0.55087591335301789" table:style-name="ce393">
            <text:p>,6</text:p>
          </table:table-cell>
          <table:table-cell office:value-type="float" office:value="0" table:style-name="ce392">
            <text:p>,0</text:p>
          </table:table-cell>
          <table:table-cell office:value-type="float" office:value="0.15909723487942917" table:style-name="ce392">
            <text:p>,2</text:p>
          </table:table-cell>
          <table:table-cell office:value-type="float" office:value="0.28310515621564969" table:style-name="ce393">
            <text:p>,3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Ehungintza, jantzigintza, larrua</text:p>
          </table:table-cell>
          <table:table-cell office:value-type="float" office:value="0" table:style-name="ce405">
            <text:p>,0</text:p>
          </table:table-cell>
          <table:table-cell office:value-type="float" office:value="0" table:style-name="ce393">
            <text:p>,0</text:p>
          </table:table-cell>
          <table:table-cell office:value-type="float" office:value="0.59230026438060235" table:style-name="ce392">
            <text:p>,6</text:p>
          </table:table-cell>
          <table:table-cell office:value-type="float" office:value="0.42123935574922278" table:style-name="ce392">
            <text:p>,4</text:p>
          </table:table-cell>
          <table:table-cell office:value-type="float" office:value="0.16762369029333218" table:style-name="ce393">
            <text:p>,2</text:p>
          </table:table-cell>
          <table:table-cell table:number-columns-repeated="16378"/>
        </table:table-row>
        <table:table-row table:style-name="ro19">
          <table:table-cell office:value-type="string" table:style-name="ce408">
            <text:p>Beste batzuk</text:p>
          </table:table-cell>
          <table:table-cell office:value-type="float" office:value="0.59042002895668133" table:style-name="ce405">
            <text:p>,6</text:p>
          </table:table-cell>
          <table:table-cell office:value-type="float" office:value="2.7276186024708498" table:style-name="ce393">
            <text:p>2,7</text:p>
          </table:table-cell>
          <table:table-cell office:value-type="float" office:value="1.332322769275148" table:style-name="ce392">
            <text:p>1,3</text:p>
          </table:table-cell>
          <table:table-cell office:value-type="float" office:value="1.7352950240412945" table:style-name="ce392">
            <text:p>1,7</text:p>
          </table:table-cell>
          <table:table-cell office:value-type="float" office:value="1.0459999005461071" table:style-name="ce393">
            <text:p>1,0</text:p>
          </table:table-cell>
          <table:table-cell table:number-columns-repeated="16378"/>
        </table:table-row>
        <table:table-row table:style-name="ro19">
          <table:table-cell office:value-type="string" table:style-name="ce417">
            <text:p>Beste sektore batzuk</text:p>
          </table:table-cell>
          <table:table-cell office:value-type="float" office:value="14.487419082308067" table:style-name="ce421">
            <text:p>14,5</text:p>
          </table:table-cell>
          <table:table-cell office:value-type="float" office:value="19.964226814590422" table:style-name="ce422">
            <text:p>20,0</text:p>
          </table:table-cell>
          <table:table-cell office:value-type="float" office:value="23.000282178720003" table:style-name="ce423">
            <text:p>23,0</text:p>
          </table:table-cell>
          <table:table-cell office:value-type="float" office:value="22.123445850128672" table:style-name="ce423">
            <text:p>22,1</text:p>
          </table:table-cell>
          <table:table-cell office:value-type="float" office:value="17.52602164527174" table:style-name="ce422">
            <text:p>17,5</text:p>
          </table:table-cell>
          <table:table-cell table:number-columns-repeated="16378"/>
        </table:table-row>
        <table:table-row table:style-name="ro20">
          <table:table-cell office:value-type="string" table:style-name="ce257">
            <text:p>Guztira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196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6">
            <text:p>100,0</text:p>
          </table:table-cell>
          <table:table-cell table:number-columns-repeated="16378" table:style-name="ce216"/>
        </table:table-row>
        <table:table-row table:number-rows-repeated="22" table:style-name="ro1">
          <table:table-cell table:number-columns-repeated="16384" table:style-name="ce216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4_4.$A$1:4_4.$F$43" table:base-cell-address="4_4.$A$1"/>
        </table:named-expressions>
      </table:table>
      <table:table table:name="4_5" table:style-name="ta4">
        <table:table-column table:style-name="co9" table:default-cell-style-name="ce1"/>
        <table:table-column table:style-name="co1" table:number-columns-repeated="2" table:default-cell-style-name="ce1"/>
        <table:table-column table:style-name="co1" table:number-columns-repeated="11" table:default-cell-style-name="ce216"/>
        <table:table-column table:style-name="co1" table:number-columns-repeated="16370" table:default-cell-style-name="ce1"/>
        <table:table-row table:style-name="ro21">
          <table:table-cell office:value-type="string" table:number-columns-spanned="3" table:number-rows-spanned="1" table:style-name="ce554">
            <text:p>4.5 taula</text:p>
            <text:p>Arautu gabeko prestakuntzaren arrakasta-maila, arautu gabeko prestakuntzako jarduera nagusiaren edukiaren arabera</text:p>
            <text:p>Biztanleria aktiboa</text:p>
            <text:p>(%-tan)</text:p>
            <text:p/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97">
            <text:p>AGPren edukia</text:p>
          </table:table-cell>
          <table:table-cell office:value-type="string" table:style-name="ce259">
            <text:p>Enpleguan eragina duen AGP</text:p>
          </table:table-cell>
          <table:table-cell office:value-type="string" table:style-name="ce258">
            <text:p>Arrakasta-maila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Administrazioa, finantzak, kontabilitatea</text:p>
          </table:table-cell>
          <table:table-cell office:value-type="float" office:value="24715.942400000011" table:style-name="ce394">
            <text:p>24.716</text:p>
          </table:table-cell>
          <table:table-cell office:value-type="float" office:value="63.177365030016439" table:style-name="ce395">
            <text:p>63,2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Kalitatea eta berrikuntza</text:p>
          </table:table-cell>
          <table:table-cell office:value-type="float" office:value="3120.6689000000001" table:style-name="ce394">
            <text:p>3.121</text:p>
          </table:table-cell>
          <table:table-cell office:value-type="float" office:value="48.923705380758214" table:style-name="ce395">
            <text:p>48,9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Zuzenbidea/Legeak</text:p>
          </table:table-cell>
          <table:table-cell office:value-type="float" office:value="9088.9555000000018" table:style-name="ce394">
            <text:p>9.089</text:p>
          </table:table-cell>
          <table:table-cell office:value-type="float" office:value="84.258516740814187" table:style-name="ce395">
            <text:p>84,3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Enpresa-kudeaketa</text:p>
          </table:table-cell>
          <table:table-cell office:value-type="float" office:value="3820.7525000000001" table:style-name="ce394">
            <text:p>3.821</text:p>
          </table:table-cell>
          <table:table-cell office:value-type="float" office:value="76.880439590626693" table:style-name="ce395">
            <text:p>76,9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Giza baliabideak</text:p>
          </table:table-cell>
          <table:table-cell office:value-type="float" office:value="11300.005600000002" table:style-name="ce394">
            <text:p>11.300</text:p>
          </table:table-cell>
          <table:table-cell office:value-type="float" office:value="73.781869287282447" table:style-name="ce395">
            <text:p>73,8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Laneko segurtasuna</text:p>
          </table:table-cell>
          <table:table-cell office:value-type="float" office:value="20746.481799999998" table:style-name="ce394">
            <text:p>20.746</text:p>
          </table:table-cell>
          <table:table-cell office:value-type="float" office:value="75.098397484255599" table:style-name="ce395">
            <text:p>75,1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Zuzendaritza eta kudeaketa</text:p>
          </table:table-cell>
          <table:table-cell office:value-type="float" office:value="72792.80670000003" table:style-name="ce425">
            <text:p>72.793</text:p>
          </table:table-cell>
          <table:table-cell office:value-type="float" office:value="69.860057657268243" table:style-name="ce426">
            <text:p>69,9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Erabiltzailearen informatika</text:p>
          </table:table-cell>
          <table:table-cell office:value-type="float" office:value="14298.773999999998" table:style-name="ce425">
            <text:p>14.299</text:p>
          </table:table-cell>
          <table:table-cell office:value-type="float" office:value="36.413253664082035" table:style-name="ce426">
            <text:p>36,4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Hizkuntzak</text:p>
          </table:table-cell>
          <table:table-cell office:value-type="float" office:value="19143.680400000001" table:style-name="ce425">
            <text:p>19.144</text:p>
          </table:table-cell>
          <table:table-cell office:value-type="float" office:value="73.316828779900163" table:style-name="ce426">
            <text:p>73,3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Instalazioa/Mantentze-lanak</text:p>
          </table:table-cell>
          <table:table-cell office:value-type="float" office:value="1838.3075999999999" table:style-name="ce394">
            <text:p>1.838</text:p>
          </table:table-cell>
          <table:table-cell office:value-type="float" office:value="49.450551844948798" table:style-name="ce395">
            <text:p>49,5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Ingurumena</text:p>
          </table:table-cell>
          <table:table-cell office:value-type="float" office:value="1648.9237000000001" table:style-name="ce394">
            <text:p>1.649</text:p>
          </table:table-cell>
          <table:table-cell office:value-type="float" office:value="66.646335023631039" table:style-name="ce395">
            <text:p>66,6</text:p>
          </table:table-cell>
          <table:table-cell table:number-columns-repeated="16381"/>
        </table:table-row>
        <table:table-row table:style-name="ro1">
          <table:table-cell office:value-type="string" table:style-name="ce427">
            <text:p>Beste orokor batzuk</text:p>
          </table:table-cell>
          <table:table-cell office:value-type="float" office:value="3487.2313000000004" table:style-name="ce425">
            <text:p>3.487</text:p>
          </table:table-cell>
          <table:table-cell office:value-type="float" office:value="56.321915101063269" table:style-name="ce426">
            <text:p>56,3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Informatika teknikoa</text:p>
          </table:table-cell>
          <table:table-cell office:value-type="float" office:value="20994.732300000003" table:style-name="ce425">
            <text:p>20.995</text:p>
          </table:table-cell>
          <table:table-cell office:value-type="float" office:value="52.949488955759691" table:style-name="ce426">
            <text:p>52,9</text:p>
          </table:table-cell>
          <table:table-cell table:number-columns-repeated="16381"/>
        </table:table-row>
        <table:table-row table:style-name="ro1">
          <table:table-cell office:value-type="string" table:style-name="ce410">
            <text:p>Jarduera fisikoak eta kirolekoak</text:p>
          </table:table-cell>
          <table:table-cell office:value-type="float" office:value="3599.0918999999999" table:style-name="ce394">
            <text:p>3.599</text:p>
          </table:table-cell>
          <table:table-cell office:value-type="float" office:value="67.485813012368823" table:style-name="ce395">
            <text:p>67,5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Merkataritza, kontsumoa eta marketina</text:p>
          </table:table-cell>
          <table:table-cell office:value-type="float" office:value="11834.648399999998" table:style-name="ce394">
            <text:p>11.835</text:p>
          </table:table-cell>
          <table:table-cell office:value-type="float" office:value="75.465956343531531" table:style-name="ce395">
            <text:p>75,5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Hezkuntza/Prestakuntza</text:p>
          </table:table-cell>
          <table:table-cell office:value-type="float" office:value="20157.387299999999" table:style-name="ce394">
            <text:p>20.157</text:p>
          </table:table-cell>
          <table:table-cell office:value-type="float" office:value="72.866626491081547" table:style-name="ce395">
            <text:p>72,9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Ostalaritza eta turismoa</text:p>
          </table:table-cell>
          <table:table-cell office:value-type="float" office:value="1784.3845999999999" table:style-name="ce394">
            <text:p>1.784</text:p>
          </table:table-cell>
          <table:table-cell office:value-type="float" office:value="33.418960325748152" table:style-name="ce395">
            <text:p>33,4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Irudi pertsonala</text:p>
          </table:table-cell>
          <table:table-cell office:value-type="float" office:value="809.70979999999997" table:style-name="ce394">
            <text:p>810</text:p>
          </table:table-cell>
          <table:table-cell office:value-type="float" office:value="22.212958933325609" table:style-name="ce395">
            <text:p>22,2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Beste zerbitzu pertsonal batzuk</text:p>
          </table:table-cell>
          <table:table-cell office:value-type="float" office:value="694.05590000000007" table:style-name="ce394">
            <text:p>694</text:p>
          </table:table-cell>
          <table:table-cell office:value-type="float" office:value="34.211160102629158" table:style-name="ce395">
            <text:p>34,2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Peritazioa</text:p>
          </table:table-cell>
          <table:table-cell office:value-type="float" office:value="143.2741" table:style-name="ce394">
            <text:p>143</text:p>
          </table:table-cell>
          <table:table-cell office:value-type="float" office:value="100" table:style-name="ce395">
            <text:p>100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Osasuna/Osasungntza/Gizarte-zerbitzuak</text:p>
          </table:table-cell>
          <table:table-cell office:value-type="float" office:value="32791.779100000014" table:style-name="ce394">
            <text:p>32.792</text:p>
          </table:table-cell>
          <table:table-cell office:value-type="float" office:value="63.139274733412108" table:style-name="ce395">
            <text:p>63,1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Zerbitzu soziokulturalak, komunitatea eta aisialdia</text:p>
          </table:table-cell>
          <table:table-cell office:value-type="float" office:value="3063.5021999999999" table:style-name="ce394">
            <text:p>3.064</text:p>
          </table:table-cell>
          <table:table-cell office:value-type="float" office:value="58.725146327298248" table:style-name="ce395">
            <text:p>58,7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Garraioa</text:p>
          </table:table-cell>
          <table:table-cell office:value-type="float" office:value="21403.4372" table:style-name="ce394">
            <text:p>21.403</text:p>
          </table:table-cell>
          <table:table-cell office:value-type="float" office:value="68.543846016268077" table:style-name="ce395">
            <text:p>68,5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Zerbitzuak</text:p>
          </table:table-cell>
          <table:table-cell office:value-type="float" office:value="96281.27049999997" table:style-name="ce425">
            <text:p>96.281</text:p>
          </table:table-cell>
          <table:table-cell office:value-type="float" office:value="64.961204820835576" table:style-name="ce426">
            <text:p>65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Nekazaritza eta abeltzaintzako jarduerak</text:p>
          </table:table-cell>
          <table:table-cell office:value-type="float" office:value="2486.0699000000004" table:style-name="ce394">
            <text:p>2.486</text:p>
          </table:table-cell>
          <table:table-cell office:value-type="float" office:value="56.699220211504041" table:style-name="ce395">
            <text:p>56,7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Itsasoko eta arrantzako jarduerak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,0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Elikadura</text:p>
          </table:table-cell>
          <table:table-cell office:value-type="float" office:value="6413.0410000000002" table:style-name="ce394">
            <text:p>6.413</text:p>
          </table:table-cell>
          <table:table-cell office:value-type="float" office:value="55.876827105237268" table:style-name="ce395">
            <text:p>55,9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Arte Grafikoak</text:p>
          </table:table-cell>
          <table:table-cell office:value-type="float" office:value="1428.5439000000001" table:style-name="ce394">
            <text:p>1.429</text:p>
          </table:table-cell>
          <table:table-cell office:value-type="float" office:value="37.632079997468971" table:style-name="ce395">
            <text:p>37,6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Arteak/Artisautzak</text:p>
          </table:table-cell>
          <table:table-cell office:value-type="float" office:value="677.98910000000001" table:style-name="ce394">
            <text:p>678</text:p>
          </table:table-cell>
          <table:table-cell office:value-type="float" office:value="93.808601916659555" table:style-name="ce395">
            <text:p>93,8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Eraikuntza</text:p>
          </table:table-cell>
          <table:table-cell office:value-type="float" office:value="3243.3067000000001" table:style-name="ce394">
            <text:p>3.243</text:p>
          </table:table-cell>
          <table:table-cell office:value-type="float" office:value="54.374460120884628" table:style-name="ce395">
            <text:p>54,4</text:p>
          </table:table-cell>
          <table:table-cell table:number-columns-repeated="16381"/>
        </table:table-row>
        <table:table-row table:style-name="ro1">
          <table:table-cell office:value-type="string" table:style-name="ce409">
            <text:p>Elektrizitatea/Elektronika/Telekomunikazioak</text:p>
          </table:table-cell>
          <table:table-cell office:value-type="float" office:value="7103.5753000000004" table:style-name="ce394">
            <text:p>7.104</text:p>
          </table:table-cell>
          <table:table-cell office:value-type="float" office:value="68.36807975305328" table:style-name="ce395">
            <text:p>68,4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Energia/Ura</text:p>
          </table:table-cell>
          <table:table-cell office:value-type="float" office:value="488.86080000000004" table:style-name="ce394">
            <text:p>489</text:p>
          </table:table-cell>
          <table:table-cell office:value-type="float" office:value="31.235594948743707" table:style-name="ce395">
            <text:p>31,2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Fabrikazio mekanikoa</text:p>
          </table:table-cell>
          <table:table-cell office:value-type="float" office:value="11947.4025" table:style-name="ce394">
            <text:p>11.947</text:p>
          </table:table-cell>
          <table:table-cell office:value-type="float" office:value="47.892467119072677" table:style-name="ce395">
            <text:p>47,9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Irudia eta soinua</text:p>
          </table:table-cell>
          <table:table-cell office:value-type="float" office:value="1429.3352" table:style-name="ce394">
            <text:p>1.429</text:p>
          </table:table-cell>
          <table:table-cell office:value-type="float" office:value="34.158756949163042" table:style-name="ce395">
            <text:p>34,2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Zura eta altzariak</text:p>
          </table:table-cell>
          <table:table-cell office:value-type="float" office:value="22.6921" table:style-name="ce394">
            <text:p>23</text:p>
          </table:table-cell>
          <table:table-cell office:value-type="float" office:value="2.0405865590396588" table:style-name="ce395">
            <text:p>2,0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Ibilgailuen mantentze-lanak (automozioa)</text:p>
          </table:table-cell>
          <table:table-cell office:value-type="float" office:value="680.54509999999993" table:style-name="ce394">
            <text:p>681</text:p>
          </table:table-cell>
          <table:table-cell office:value-type="float" office:value="39.902824152900997" table:style-name="ce395">
            <text:p>39,9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Kimika</text:p>
          </table:table-cell>
          <table:table-cell office:value-type="float" office:value="969.09169999999995" table:style-name="ce394">
            <text:p>969</text:p>
          </table:table-cell>
          <table:table-cell office:value-type="float" office:value="77.637450749146524" table:style-name="ce395">
            <text:p>77,6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Ehungintza, jantzigintza, larrugintza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5">
            <text:p>,0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09">
            <text:p>Bestelakoak</text:p>
          </table:table-cell>
          <table:table-cell office:value-type="float" office:value="1567.3069" table:style-name="ce394">
            <text:p>1.567</text:p>
          </table:table-cell>
          <table:table-cell office:value-type="float" office:value="33.98416270833394" table:style-name="ce395">
            <text:p>34,0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424">
            <text:p>Beste sektore batzuk</text:p>
          </table:table-cell>
          <table:table-cell office:value-type="float" office:value="38457.76019999999" table:style-name="ce425">
            <text:p>38.458</text:p>
          </table:table-cell>
          <table:table-cell office:value-type="float" office:value="49.768530244583161" table:style-name="ce426">
            <text:p>49,8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style-name="ce257">
            <text:p>Guztira</text:p>
          </table:table-cell>
          <table:table-cell office:value-type="float" office:value="265456.25539999967" table:style-name="ce198">
            <text:p>265.456</text:p>
          </table:table-cell>
          <table:table-cell office:value-type="float" office:value="60.20702054412881" table:style-name="ce199">
            <text:p>60,2</text:p>
          </table:table-cell>
          <table:table-cell table:number-columns-repeated="11" table:style-name="ce216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0">
            <text:p>AGPko eduki bakoitzean honela neurtzen da AGPko ikastaro nagusiaren arrakasta-maila: AGP-jarduerak egin dituzten pertsona aktibo guztien artetik, biztanleria aktiboaren zer proportziok izan dituzten enpleguarekin lotutako onurak</text:p>
          </table:table-cell>
          <table:covered-table-cell table:number-columns-repeated="5"/>
          <table:table-cell table:number-columns-repeated="16378" table:style-name="ce216"/>
        </table:table-row>
        <table:table-row table:style-name="ro1">
          <table:table-cell table:number-columns-repeated="16384" table:style-name="ce216"/>
        </table:table-row>
        <table:table-row table:style-name="ro1">
          <table:table-cell table:number-columns-spanned="4" table:number-rows-spanned="1" table:style-name="ce461"/>
          <table:covered-table-cell table:number-columns-repeated="3"/>
          <table:table-cell table:number-columns-repeated="16380" table:style-name="ce216"/>
        </table:table-row>
        <table:table-row table:number-rows-repeated="51" table:style-name="ro1">
          <table:table-cell table:number-columns-repeated="16384" table:style-name="ce216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4_5.$A$1:4_5.$D$43" table:base-cell-address="4_5.$A$1"/>
        </table:named-expressions>
      </table:table>
      <table:table table:name="4_6" table:style-name="ta4">
        <table:table-column table:style-name="co10" table:default-cell-style-name="ce3"/>
        <table:table-column table:style-name="co11" table:number-columns-repeated="6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464">
            <text:p>4.6 taula</text:p>
            <text:p>AGPren arrakasta-maila, sexuaren eta adinaren arabera. Biztanleria aktiboa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55">
            <text:p>Sexua eta adina</text:p>
          </table:table-cell>
          <table:table-cell office:value-type="string" table:style-name="ce80">
            <text:p>1999</text:p>
          </table:table-cell>
          <table:table-cell office:value-type="string" table:style-name="ce81">
            <text:p>2003</text:p>
          </table:table-cell>
          <table:table-cell office:value-type="string" table:style-name="ce81">
            <text:p>2007</text:p>
          </table:table-cell>
          <table:table-cell office:value-type="string" table:style-name="ce81">
            <text:p>2011</text:p>
          </table:table-cell>
          <table:table-cell office:value-type="float" office:value="2015" table:style-name="ce81">
            <text:p>2015</text:p>
          </table:table-cell>
          <table:table-cell office:value-type="float" office:value="2019" table:style-name="ce81">
            <text:p>201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Arrakasta-maila</text:p>
          </table:table-cell>
          <table:table-cell office:value-type="string" table:style-name="ce225">
            <text:p>Arrakasta-maila</text:p>
          </table:table-cell>
          <table:table-cell office:value-type="string" table:style-name="ce225">
            <text:p>Arrakasta-maila</text:p>
          </table:table-cell>
          <table:table-cell office:value-type="string" table:style-name="ce225">
            <text:p>Arrakasta-maila</text:p>
          </table:table-cell>
          <table:table-cell office:value-type="string" table:style-name="ce225">
            <text:p>Arrakasta-maila</text:p>
          </table:table-cell>
          <table:table-cell office:value-type="string" table:style-name="ce225">
            <text:p>Arrakasta-maila</text:p>
          </table:table-cell>
          <table:table-cell table:number-columns-repeated="16377"/>
        </table:table-row>
        <table:table-row table:style-name="ro6">
          <table:table-cell office:value-type="string" table:style-name="ce260">
            <text:p>&lt; 35 urteko gizonak</text:p>
          </table:table-cell>
          <table:table-cell office:value-type="float" office:value="54.588844274282799" table:style-name="ce226">
            <text:p>54,6</text:p>
          </table:table-cell>
          <table:table-cell office:value-type="float" office:value="47.191893215587811" table:style-name="ce226">
            <text:p>47,2</text:p>
          </table:table-cell>
          <table:table-cell office:value-type="float" office:value="56.117311328430517" table:style-name="ce226">
            <text:p>56,1</text:p>
          </table:table-cell>
          <table:table-cell office:value-type="float" office:value="46.576896739855336" table:style-name="ce226">
            <text:p>46,6</text:p>
          </table:table-cell>
          <table:table-cell office:value-type="float" office:value="54.05633824116093" table:style-name="ce226">
            <text:p>54,1</text:p>
          </table:table-cell>
          <table:table-cell office:value-type="float" office:value="71.914240889407239" table:style-name="ce226">
            <text:p>71,9</text:p>
          </table:table-cell>
          <table:table-cell table:number-columns-repeated="16377"/>
        </table:table-row>
        <table:table-row table:style-name="ro6">
          <table:table-cell office:value-type="string" table:style-name="ce261">
            <text:p>35-44 urteko gizonak</text:p>
          </table:table-cell>
          <table:table-cell office:value-type="float" office:value="65.204653178449519" table:style-name="ce227">
            <text:p>65,2</text:p>
          </table:table-cell>
          <table:table-cell office:value-type="float" office:value="49.569134415250723" table:style-name="ce227">
            <text:p>49,6</text:p>
          </table:table-cell>
          <table:table-cell office:value-type="float" office:value="49.844034577544846" table:style-name="ce227">
            <text:p>49,8</text:p>
          </table:table-cell>
          <table:table-cell office:value-type="float" office:value="48.669300069081679" table:style-name="ce227">
            <text:p>48,7</text:p>
          </table:table-cell>
          <table:table-cell office:value-type="float" office:value="53.646252376440714" table:style-name="ce227">
            <text:p>53,6</text:p>
          </table:table-cell>
          <table:table-cell office:value-type="float" office:value="60.034578273238026" table:style-name="ce227">
            <text:p>60,0</text:p>
          </table:table-cell>
          <table:table-cell table:number-columns-repeated="16377"/>
        </table:table-row>
        <table:table-row table:style-name="ro6">
          <table:table-cell office:value-type="string" table:style-name="ce261">
            <text:p>&gt;= 45 urteko gizonak</text:p>
          </table:table-cell>
          <table:table-cell office:value-type="float" office:value="54.355542044000792" table:style-name="ce227">
            <text:p>54,4</text:p>
          </table:table-cell>
          <table:table-cell office:value-type="float" office:value="51.872936006690566" table:style-name="ce227">
            <text:p>51,9</text:p>
          </table:table-cell>
          <table:table-cell office:value-type="float" office:value="45.163415803073903" table:style-name="ce227">
            <text:p>45,2</text:p>
          </table:table-cell>
          <table:table-cell office:value-type="float" office:value="43.034682360303236" table:style-name="ce227">
            <text:p>43,0</text:p>
          </table:table-cell>
          <table:table-cell office:value-type="float" office:value="48.367041206827054" table:style-name="ce227">
            <text:p>48,4</text:p>
          </table:table-cell>
          <table:table-cell office:value-type="float" office:value="62.194231926604004" table:style-name="ce227">
            <text:p>62,2</text:p>
          </table:table-cell>
          <table:table-cell table:number-columns-repeated="16377"/>
        </table:table-row>
        <table:table-row table:style-name="ro5">
          <table:table-cell office:value-type="string" table:style-name="ce262">
            <text:p>Gizonak</text:p>
          </table:table-cell>
          <table:table-cell office:value-type="float" office:value="57.663873505390804" table:style-name="ce228">
            <text:p>57,7</text:p>
          </table:table-cell>
          <table:table-cell office:value-type="float" office:value="49.271780998586429" table:style-name="ce228">
            <text:p>49,3</text:p>
          </table:table-cell>
          <table:table-cell office:value-type="float" office:value="50.447151150639783" table:style-name="ce228">
            <text:p>50,4</text:p>
          </table:table-cell>
          <table:table-cell office:value-type="float" office:value="45.878144397007347" table:style-name="ce228">
            <text:p>45,9</text:p>
          </table:table-cell>
          <table:table-cell office:value-type="float" office:value="51.363767911088779" table:style-name="ce228">
            <text:p>51,4</text:p>
          </table:table-cell>
          <table:table-cell office:value-type="float" office:value="63.221959558910555" table:style-name="ce228">
            <text:p>63,2</text:p>
          </table:table-cell>
          <table:table-cell table:number-columns-repeated="16377"/>
        </table:table-row>
        <table:table-row table:style-name="ro6">
          <table:table-cell office:value-type="string" table:style-name="ce261">
            <text:p>&lt; 35 urteko emakumeak</text:p>
          </table:table-cell>
          <table:table-cell office:value-type="float" office:value="45.657393086236958" table:style-name="ce227">
            <text:p>45,7</text:p>
          </table:table-cell>
          <table:table-cell office:value-type="float" office:value="53.100826438188363" table:style-name="ce227">
            <text:p>53,1</text:p>
          </table:table-cell>
          <table:table-cell office:value-type="float" office:value="53.529697750734371" table:style-name="ce227">
            <text:p>53,5</text:p>
          </table:table-cell>
          <table:table-cell office:value-type="float" office:value="57.864563235190658" table:style-name="ce227">
            <text:p>57,9</text:p>
          </table:table-cell>
          <table:table-cell office:value-type="float" office:value="52.139733348543729" table:style-name="ce227">
            <text:p>52,1</text:p>
          </table:table-cell>
          <table:table-cell office:value-type="float" office:value="59.186721122774102" table:style-name="ce227">
            <text:p>59,2</text:p>
          </table:table-cell>
          <table:table-cell table:number-columns-repeated="16377"/>
        </table:table-row>
        <table:table-row table:style-name="ro6">
          <table:table-cell office:value-type="string" table:style-name="ce261">
            <text:p>35-44 urteko emakumeak</text:p>
          </table:table-cell>
          <table:table-cell office:value-type="float" office:value="50.91584090868745" table:style-name="ce227">
            <text:p>50,9</text:p>
          </table:table-cell>
          <table:table-cell office:value-type="float" office:value="43.646532637936239" table:style-name="ce227">
            <text:p>43,6</text:p>
          </table:table-cell>
          <table:table-cell office:value-type="float" office:value="54.181189264073048" table:style-name="ce227">
            <text:p>54,2</text:p>
          </table:table-cell>
          <table:table-cell office:value-type="float" office:value="42.62220381752919" table:style-name="ce227">
            <text:p>42,6</text:p>
          </table:table-cell>
          <table:table-cell office:value-type="float" office:value="58.86342276192579" table:style-name="ce227">
            <text:p>58,9</text:p>
          </table:table-cell>
          <table:table-cell office:value-type="float" office:value="57.856341979215699" table:style-name="ce227">
            <text:p>57,9</text:p>
          </table:table-cell>
          <table:table-cell table:number-columns-repeated="16377"/>
        </table:table-row>
        <table:table-row table:style-name="ro6">
          <table:table-cell office:value-type="string" table:style-name="ce261">
            <text:p>&gt;= 45 urteko emakumeak</text:p>
          </table:table-cell>
          <table:table-cell office:value-type="float" office:value="51.726670973405319" table:style-name="ce227">
            <text:p>51,7</text:p>
          </table:table-cell>
          <table:table-cell office:value-type="float" office:value="52.041003080190819" table:style-name="ce227">
            <text:p>52,0</text:p>
          </table:table-cell>
          <table:table-cell office:value-type="float" office:value="42.08070968554054" table:style-name="ce227">
            <text:p>42,1</text:p>
          </table:table-cell>
          <table:table-cell office:value-type="float" office:value="52.473538414436028" table:style-name="ce227">
            <text:p>52,5</text:p>
          </table:table-cell>
          <table:table-cell office:value-type="float" office:value="47.483397535841299" table:style-name="ce227">
            <text:p>47,5</text:p>
          </table:table-cell>
          <table:table-cell office:value-type="float" office:value="55.211968762729214" table:style-name="ce227">
            <text:p>55,2</text:p>
          </table:table-cell>
          <table:table-cell table:number-columns-repeated="16377"/>
        </table:table-row>
        <table:table-row table:style-name="ro5">
          <table:table-cell office:value-type="string" table:style-name="ce263">
            <text:p>Emakumeak</text:p>
          </table:table-cell>
          <table:table-cell office:value-type="float" office:value="48.029586495876416" table:style-name="ce229">
            <text:p>48,0</text:p>
          </table:table-cell>
          <table:table-cell office:value-type="float" office:value="49.463882776581464" table:style-name="ce229">
            <text:p>49,5</text:p>
          </table:table-cell>
          <table:table-cell office:value-type="float" office:value="50.374420108210046" table:style-name="ce229">
            <text:p>50,4</text:p>
          </table:table-cell>
          <table:table-cell office:value-type="float" office:value="50.458497546281009" table:style-name="ce229">
            <text:p>50,5</text:p>
          </table:table-cell>
          <table:table-cell office:value-type="float" office:value="52.810243570762175" table:style-name="ce229">
            <text:p>52,8</text:p>
          </table:table-cell>
          <table:table-cell office:value-type="float" office:value="56.863878257061607" table:style-name="ce229">
            <text:p>56,9</text:p>
          </table:table-cell>
          <table:table-cell table:number-columns-repeated="16377"/>
        </table:table-row>
        <table:table-row table:style-name="ro5">
          <table:table-cell office:value-type="string" table:style-name="ce264">
            <text:p>Guztira</text:p>
          </table:table-cell>
          <table:table-cell office:value-type="float" office:value="53.266326186257309" table:style-name="ce230">
            <text:p>53,3</text:p>
          </table:table-cell>
          <table:table-cell office:value-type="float" office:value="49.36012917544182" table:style-name="ce230">
            <text:p>49,4</text:p>
          </table:table-cell>
          <table:table-cell office:value-type="float" office:value="50.413401764989359" table:style-name="ce230">
            <text:p>50,4</text:p>
          </table:table-cell>
          <table:table-cell office:value-type="float" office:value="47.936515898774765" table:style-name="ce230">
            <text:p>47,9</text:p>
          </table:table-cell>
          <table:table-cell office:value-type="float" office:value="52.002838044901345" table:style-name="ce230">
            <text:p>52,0</text:p>
          </table:table-cell>
          <table:table-cell office:value-type="float" office:value="60.20702054412881" table:style-name="ce230">
            <text:p>60,2</text:p>
          </table:table-cell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556">
            <text:p>Sexu- eta adin-talde bakoitzean, honela neurtzen da AGPko ikastaro nagusiaren arrakasta-maila: AGP-jarduerak egin dituzten pertsona aktibo guztien artetik, biztanleria aktiboaren zer proportziok izan dituzten enpleguarekin lotutako onurak.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4_7" table:style-name="ta2">
        <table:table-column table:style-name="co12" table:default-cell-style-name="ce3"/>
        <table:table-column table:style-name="co13" table:number-columns-repeated="9" table:default-cell-style-name="ce3"/>
        <table:table-column table:style-name="co1" table:number-columns-repeated="16374" table:default-cell-style-name="ce3"/>
        <table:table-row table:style-name="ro7">
          <table:table-cell office:value-type="string" table:number-columns-spanned="10" table:number-rows-spanned="1" table:style-name="ce557">
            <text:p>4.7 taula</text:p>
            <text:p>AGPren arrakasta-maila, edukiaren, sexuaren eta adinaren arabera. Biztanleria aktiboa</text:p>
            <text:p>(%-tan)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265"/>
          <table:table-cell office:value-type="string" table:style-name="ce266">
            <text:p>&lt; 35 urteko gizonak</text:p>
          </table:table-cell>
          <table:table-cell office:value-type="string" table:style-name="ce267">
            <text:p>35-44 urteko gizonak</text:p>
          </table:table-cell>
          <table:table-cell office:value-type="string" table:style-name="ce267">
            <text:p>&gt;= 45 urteko gizonak</text:p>
          </table:table-cell>
          <table:table-cell office:value-type="string" table:style-name="ce268">
            <text:p>Gizonak</text:p>
          </table:table-cell>
          <table:table-cell office:value-type="string" table:style-name="ce266">
            <text:p>&lt; 35 urteko emakumeak</text:p>
          </table:table-cell>
          <table:table-cell office:value-type="string" table:style-name="ce267">
            <text:p>35-44 urteko emakumeak</text:p>
          </table:table-cell>
          <table:table-cell office:value-type="string" table:style-name="ce267">
            <text:p>&gt;= 45 urteko emakumeak</text:p>
          </table:table-cell>
          <table:table-cell office:value-type="string" table:style-name="ce268">
            <text:p>Emakumeak</text:p>
          </table:table-cell>
          <table:table-cell office:value-type="string" table:style-name="ce269">
            <text:p>Guztira</text:p>
          </table:table-cell>
          <table:table-cell table:number-columns-repeated="16374"/>
        </table:table-row>
        <table:table-row table:style-name="ro23">
          <table:table-cell office:value-type="string" table:style-name="ce270">
            <text:p>AGPren edukia</text:p>
          </table:table-cell>
          <table:table-cell office:value-type="string" table:style-name="ce271">
            <text:p>Arrakasta-mai.</text:p>
          </table:table-cell>
          <table:table-cell office:value-type="string" table:style-name="ce272">
            <text:p>Arrakasta-mai.</text:p>
          </table:table-cell>
          <table:table-cell office:value-type="string" table:style-name="ce272">
            <text:p>Arrakasta-mai.</text:p>
          </table:table-cell>
          <table:table-cell office:value-type="string" table:style-name="ce273">
            <text:p>Arrakasta-mai.</text:p>
          </table:table-cell>
          <table:table-cell office:value-type="string" table:style-name="ce271">
            <text:p>Arrakasta-mai.</text:p>
          </table:table-cell>
          <table:table-cell office:value-type="string" table:style-name="ce272">
            <text:p>Arrakasta-mai.</text:p>
          </table:table-cell>
          <table:table-cell office:value-type="string" table:style-name="ce272">
            <text:p>Arrakasta-mai.</text:p>
          </table:table-cell>
          <table:table-cell office:value-type="string" table:style-name="ce273">
            <text:p>Arrakasta-mai.</text:p>
          </table:table-cell>
          <table:table-cell office:value-type="string" table:style-name="ce272">
            <text:p>Arrakasta-mai.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Zuzendaritza eta kudeaketa</text:p>
          </table:table-cell>
          <table:table-cell office:value-type="float" office:value="67.301360549461691" table:style-name="ce217">
            <text:p>67,3</text:p>
          </table:table-cell>
          <table:table-cell office:value-type="float" office:value="78.359342599492848" table:style-name="ce218">
            <text:p>78,4</text:p>
          </table:table-cell>
          <table:table-cell office:value-type="float" office:value="73.805512921731349" table:style-name="ce218">
            <text:p>73,8</text:p>
          </table:table-cell>
          <table:table-cell office:value-type="float" office:value="74.43911951068965" table:style-name="ce219">
            <text:p>74,4</text:p>
          </table:table-cell>
          <table:table-cell office:value-type="float" office:value="68.01044471651997" table:style-name="ce217">
            <text:p>68,0</text:p>
          </table:table-cell>
          <table:table-cell office:value-type="float" office:value="62.267621911261742" table:style-name="ce218">
            <text:p>62,3</text:p>
          </table:table-cell>
          <table:table-cell office:value-type="float" office:value="65.869338770635068" table:style-name="ce218">
            <text:p>65,9</text:p>
          </table:table-cell>
          <table:table-cell office:value-type="float" office:value="64.790996746529274" table:style-name="ce219">
            <text:p>64,8</text:p>
          </table:table-cell>
          <table:table-cell office:value-type="float" office:value="69.860057657268243" table:style-name="ce220">
            <text:p>69,9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Informatika</text:p>
          </table:table-cell>
          <table:table-cell office:value-type="float" office:value="68.743760693791828" table:style-name="ce217">
            <text:p>68,7</text:p>
          </table:table-cell>
          <table:table-cell office:value-type="float" office:value="73.334928610652355" table:style-name="ce218">
            <text:p>73,3</text:p>
          </table:table-cell>
          <table:table-cell office:value-type="float" office:value="40.896192810801352" table:style-name="ce218">
            <text:p>40,9</text:p>
          </table:table-cell>
          <table:table-cell office:value-type="float" office:value="51.133645889360778" table:style-name="ce219">
            <text:p>51,1</text:p>
          </table:table-cell>
          <table:table-cell office:value-type="float" office:value="8.6501657652962951" table:style-name="ce217">
            <text:p>8,7</text:p>
          </table:table-cell>
          <table:table-cell office:value-type="float" office:value="49.084578539898978" table:style-name="ce218">
            <text:p>49,1</text:p>
          </table:table-cell>
          <table:table-cell office:value-type="float" office:value="26.771394468177551" table:style-name="ce218">
            <text:p>26,8</text:p>
          </table:table-cell>
          <table:table-cell office:value-type="float" office:value="29.620330889088237" table:style-name="ce219">
            <text:p>29,6</text:p>
          </table:table-cell>
          <table:table-cell office:value-type="float" office:value="36.413253664082035" table:style-name="ce220">
            <text:p>36,4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Hizkuntzak</text:p>
          </table:table-cell>
          <table:table-cell office:value-type="float" office:value="97.62101232719435" table:style-name="ce217">
            <text:p>97,6</text:p>
          </table:table-cell>
          <table:table-cell office:value-type="float" office:value="98.838758797191446" table:style-name="ce218">
            <text:p>98,8</text:p>
          </table:table-cell>
          <table:table-cell office:value-type="float" office:value="74.024004803352753" table:style-name="ce218">
            <text:p>74,0</text:p>
          </table:table-cell>
          <table:table-cell office:value-type="float" office:value="90.455125316105836" table:style-name="ce219">
            <text:p>90,5</text:p>
          </table:table-cell>
          <table:table-cell office:value-type="float" office:value="76.033656934778335" table:style-name="ce217">
            <text:p>76,0</text:p>
          </table:table-cell>
          <table:table-cell office:value-type="float" office:value="32.639561190886077" table:style-name="ce218">
            <text:p>32,6</text:p>
          </table:table-cell>
          <table:table-cell office:value-type="float" office:value="65.999815762225111" table:style-name="ce218">
            <text:p>66,0</text:p>
          </table:table-cell>
          <table:table-cell office:value-type="float" office:value="60.541248488626366" table:style-name="ce219">
            <text:p>60,5</text:p>
          </table:table-cell>
          <table:table-cell office:value-type="float" office:value="73.316828779900177" table:style-name="ce220">
            <text:p>73,3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Beste orokor batzuk</text:p>
          </table:table-cell>
          <table:table-cell office:value-type="float" office:value="48.502363396537895" table:style-name="ce217">
            <text:p>48,5</text:p>
          </table:table-cell>
          <table:table-cell office:value-type="float" office:value="100" table:style-name="ce218">
            <text:p>100,0</text:p>
          </table:table-cell>
          <table:table-cell office:value-type="float" office:value="69.212974117906001" table:style-name="ce218">
            <text:p>69,2</text:p>
          </table:table-cell>
          <table:table-cell office:value-type="float" office:value="57.296376252463773" table:style-name="ce219">
            <text:p>57,3</text:p>
          </table:table-cell>
          <table:table-cell office:value-type="float" office:value="63.15961065897023" table:style-name="ce217">
            <text:p>63,2</text:p>
          </table:table-cell>
          <table:table-cell table:style-name="ce221"/>
          <table:table-cell office:value-type="float" office:value="43.285663719792339" table:style-name="ce218">
            <text:p>43,3</text:p>
          </table:table-cell>
          <table:table-cell office:value-type="float" office:value="53.927862023946979" table:style-name="ce219">
            <text:p>53,9</text:p>
          </table:table-cell>
          <table:table-cell office:value-type="float" office:value="56.321915101063283" table:style-name="ce220">
            <text:p>56,3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Informatika teknikoa</text:p>
          </table:table-cell>
          <table:table-cell office:value-type="float" office:value="71.018397575775765" table:style-name="ce217">
            <text:p>71,0</text:p>
          </table:table-cell>
          <table:table-cell office:value-type="float" office:value="35.968414152718985" table:style-name="ce218">
            <text:p>36,0</text:p>
          </table:table-cell>
          <table:table-cell office:value-type="float" office:value="57.706479130333989" table:style-name="ce218">
            <text:p>57,7</text:p>
          </table:table-cell>
          <table:table-cell office:value-type="float" office:value="50.954397272582909" table:style-name="ce219">
            <text:p>51,0</text:p>
          </table:table-cell>
          <table:table-cell office:value-type="float" office:value="78.085962500533881" table:style-name="ce217">
            <text:p>78,1</text:p>
          </table:table-cell>
          <table:table-cell office:value-type="float" office:value="34.069548038387239" table:style-name="ce218">
            <text:p>34,1</text:p>
          </table:table-cell>
          <table:table-cell office:value-type="float" office:value="56.726806829819928" table:style-name="ce218">
            <text:p>56,7</text:p>
          </table:table-cell>
          <table:table-cell office:value-type="float" office:value="58.02612493664676" table:style-name="ce219">
            <text:p>58,0</text:p>
          </table:table-cell>
          <table:table-cell office:value-type="float" office:value="52.949488955759691" table:style-name="ce220">
            <text:p>52,9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Zerbitzuak</text:p>
          </table:table-cell>
          <table:table-cell office:value-type="float" office:value="69.466027540859628" table:style-name="ce217">
            <text:p>69,5</text:p>
          </table:table-cell>
          <table:table-cell office:value-type="float" office:value="62.960006506682852" table:style-name="ce218">
            <text:p>63,0</text:p>
          </table:table-cell>
          <table:table-cell office:value-type="float" office:value="72.217412751080204" table:style-name="ce218">
            <text:p>72,2</text:p>
          </table:table-cell>
          <table:table-cell office:value-type="float" office:value="68.710873849648664" table:style-name="ce219">
            <text:p>68,7</text:p>
          </table:table-cell>
          <table:table-cell office:value-type="float" office:value="63.085583266879041" table:style-name="ce217">
            <text:p>63,1</text:p>
          </table:table-cell>
          <table:table-cell office:value-type="float" office:value="63.328724080094545" table:style-name="ce218">
            <text:p>63,3</text:p>
          </table:table-cell>
          <table:table-cell office:value-type="float" office:value="61.418252365172322" table:style-name="ce218">
            <text:p>61,4</text:p>
          </table:table-cell>
          <table:table-cell office:value-type="float" office:value="62.394516138798103" table:style-name="ce219">
            <text:p>62,4</text:p>
          </table:table-cell>
          <table:table-cell office:value-type="float" office:value="64.961204820835576" table:style-name="ce220">
            <text:p>65,0</text:p>
          </table:table-cell>
          <table:table-cell table:number-columns-repeated="16374"/>
        </table:table-row>
        <table:table-row table:style-name="ro5">
          <table:table-cell office:value-type="string" table:style-name="ce274">
            <text:p>Gainerako sektoreak</text:p>
          </table:table-cell>
          <table:table-cell office:value-type="float" office:value="80.842299391564552" table:style-name="ce217">
            <text:p>80,8</text:p>
          </table:table-cell>
          <table:table-cell office:value-type="float" office:value="44.587974785602135" table:style-name="ce218">
            <text:p>44,6</text:p>
          </table:table-cell>
          <table:table-cell office:value-type="float" office:value="48.688311951232812" table:style-name="ce218">
            <text:p>48,7</text:p>
          </table:table-cell>
          <table:table-cell office:value-type="float" office:value="51.257243504635795" table:style-name="ce219">
            <text:p>51,3</text:p>
          </table:table-cell>
          <table:table-cell office:value-type="float" office:value="31.835615110776288" table:style-name="ce217">
            <text:p>31,8</text:p>
          </table:table-cell>
          <table:table-cell office:value-type="float" office:value="51.952357406106422" table:style-name="ce218">
            <text:p>52,0</text:p>
          </table:table-cell>
          <table:table-cell office:value-type="float" office:value="44.113806381108617" table:style-name="ce218">
            <text:p>44,1</text:p>
          </table:table-cell>
          <table:table-cell office:value-type="float" office:value="44.421199941467002" table:style-name="ce219">
            <text:p>44,4</text:p>
          </table:table-cell>
          <table:table-cell office:value-type="float" office:value="49.768530244583168" table:style-name="ce220">
            <text:p>49,8</text:p>
          </table:table-cell>
          <table:table-cell table:number-columns-repeated="16374"/>
        </table:table-row>
        <table:table-row table:style-name="ro5">
          <table:table-cell office:value-type="string" table:style-name="ce275">
            <text:p>Guztira</text:p>
          </table:table-cell>
          <table:table-cell office:value-type="float" office:value="71.914240889407239" table:style-name="ce222">
            <text:p>71,9</text:p>
          </table:table-cell>
          <table:table-cell office:value-type="float" office:value="60.034578273238026" table:style-name="ce223">
            <text:p>60,0</text:p>
          </table:table-cell>
          <table:table-cell office:value-type="float" office:value="62.194231926604004" table:style-name="ce223">
            <text:p>62,2</text:p>
          </table:table-cell>
          <table:table-cell office:value-type="float" office:value="63.221959558910555" table:style-name="ce224">
            <text:p>63,2</text:p>
          </table:table-cell>
          <table:table-cell office:value-type="float" office:value="59.186721122774102" table:style-name="ce222">
            <text:p>59,2</text:p>
          </table:table-cell>
          <table:table-cell office:value-type="float" office:value="57.856341979215699" table:style-name="ce223">
            <text:p>57,9</text:p>
          </table:table-cell>
          <table:table-cell office:value-type="float" office:value="55.211968762729214" table:style-name="ce223">
            <text:p>55,2</text:p>
          </table:table-cell>
          <table:table-cell office:value-type="float" office:value="56.863878257061607" table:style-name="ce224">
            <text:p>56,9</text:p>
          </table:table-cell>
          <table:table-cell office:value-type="float" office:value="60.20702054412881" table:style-name="ce223">
            <text:p>60,2</text:p>
          </table:table-cell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465">
            <text:p>Eduki-mota bakoitzean, honela neurtzen da AGPko ikastaro nagusiaren arrakasta-maila: AGP-jarduerak egin dituzten pertsona aktibo guztien artetik, biztanleria aktiboaren zer proportziok izan dituzten enpleguarekin lotutako onurak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4" table:style-name="ce44"/>
          <table:table-cell table:number-columns-repeated="16380" table:style-name="ce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4_7.$A$1:4_7.$J$13" table:base-cell-address="4_7.$A$1"/>
        </table:named-expressions>
      </table:table>
      <table:table table:name="4_8" table:style-name="ta5">
        <table:table-column table:style-name="co14" table:default-cell-style-name="ce3"/>
        <table:table-column table:style-name="co5" table:number-columns-repeated="11" table:default-cell-style-name="ce3"/>
        <table:table-column table:style-name="co1" table:number-columns-repeated="16372" table:default-cell-style-name="ce3"/>
        <table:table-row table:style-name="ro22">
          <table:table-cell office:value-type="string" table:number-columns-spanned="13" table:number-rows-spanned="1" table:style-name="ce470">
            <text:p>4.8.a taula</text:p>
            <text:p>Biztanleria landunaren bilakaera, arautu gabeko prestakuntzako jarduera-mot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59">
            <text:p>AGPko jarduera-mota</text:p>
          </table:table-cell>
          <table:table-cell office:value-type="string" table:number-columns-spanned="6" table:number-rows-spanned="1" table:style-name="ce561">
            <text:p>Landuna</text:p>
          </table:table-cell>
          <table:covered-table-cell table:number-columns-repeated="5"/>
          <table:table-cell office:value-type="string" table:number-columns-spanned="6" table:number-rows-spanned="1" table:style-name="ce468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02">
            <text:p>1999</text:p>
          </table:table-cell>
          <table:table-cell office:value-type="string" table:style-name="ce202">
            <text:p>2003</text:p>
          </table:table-cell>
          <table:table-cell office:value-type="string" table:style-name="ce202">
            <text:p>2007</text:p>
          </table:table-cell>
          <table:table-cell office:value-type="string" table:style-name="ce202">
            <text:p>2011</text:p>
          </table:table-cell>
          <table:table-cell office:value-type="string" table:style-name="ce202">
            <text:p>2015</text:p>
          </table:table-cell>
          <table:table-cell office:value-type="string" table:style-name="ce203">
            <text:p>2019</text:p>
          </table:table-cell>
          <table:table-cell office:value-type="string" table:style-name="ce236">
            <text:p>%99-03</text:p>
          </table:table-cell>
          <table:table-cell office:value-type="string" table:style-name="ce237">
            <text:p>%03-07</text:p>
          </table:table-cell>
          <table:table-cell office:value-type="string" table:style-name="ce237">
            <text:p>%07-11</text:p>
          </table:table-cell>
          <table:table-cell office:value-type="string" table:style-name="ce237">
            <text:p>%11-15</text:p>
          </table:table-cell>
          <table:table-cell office:value-type="string" table:style-name="ce237">
            <text:p>%15-19</text:p>
          </table:table-cell>
          <table:table-cell office:value-type="string" table:style-name="ce237">
            <text:p>%99-19</text:p>
          </table:table-cell>
          <table:table-cell table:number-columns-repeated="16371"/>
        </table:table-row>
        <table:table-row table:style-name="ro6">
          <table:table-cell office:value-type="string" table:style-name="ce399">
            <text:p>Enpleguan eragina duen AGP</text:p>
          </table:table-cell>
          <table:table-cell office:value-type="float" office:value="184284.23854451679" table:style-name="ce42">
            <text:p>184.284</text:p>
          </table:table-cell>
          <table:table-cell office:value-type="float" office:value="144075.96379999962" table:style-name="ce396">
            <text:p>144.076</text:p>
          </table:table-cell>
          <table:table-cell office:value-type="float" office:value="185547.6632000001" table:style-name="ce396">
            <text:p>185.548</text:p>
          </table:table-cell>
          <table:table-cell office:value-type="float" office:value="152090.65521317997" table:style-name="ce396">
            <text:p>152.091</text:p>
          </table:table-cell>
          <table:table-cell office:value-type="float" office:value="177268.01932996049" table:style-name="ce396">
            <text:p>177.268</text:p>
          </table:table-cell>
          <table:table-cell office:value-type="float" office:value="242544.09029999978" table:style-name="ce175">
            <text:p>242.544</text:p>
          </table:table-cell>
          <table:table-cell office:value-type="float" office:value="-21.818618381085379" table:style-name="ce397">
            <text:p>-21,8</text:p>
          </table:table-cell>
          <table:table-cell office:value-type="float" office:value="28.784606610419626" table:style-name="ce397">
            <text:p>28,8</text:p>
          </table:table-cell>
          <table:table-cell office:value-type="float" office:value="-18.031489812273804" table:style-name="ce397">
            <text:p>-18,0</text:p>
          </table:table-cell>
          <table:table-cell office:value-type="float" office:value="16.554182162927972" table:style-name="ce397">
            <text:p>16,6</text:p>
          </table:table-cell>
          <table:table-cell office:value-type="float" office:value="36.8233769502082" table:style-name="ce397">
            <text:p>36,8</text:p>
          </table:table-cell>
          <table:table-cell office:value-type="float" office:value="31.61412620830804" table:style-name="ce397">
            <text:p>31,6</text:p>
          </table:table-cell>
          <table:table-cell table:number-columns-repeated="16371"/>
        </table:table-row>
        <table:table-row table:style-name="ro6">
          <table:table-cell office:value-type="string" table:style-name="ce399">
            <text:p>Azken 5 urteetako beste AGP bat</text:p>
          </table:table-cell>
          <table:table-cell office:value-type="float" office:value="48728.067973191675" table:style-name="ce42">
            <text:p>48.728</text:p>
          </table:table-cell>
          <table:table-cell office:value-type="float" office:value="36522.530199999987" table:style-name="ce396">
            <text:p>36.523</text:p>
          </table:table-cell>
          <table:table-cell office:value-type="float" office:value="26436.8279" table:style-name="ce396">
            <text:p>26.437</text:p>
          </table:table-cell>
          <table:table-cell office:value-type="float" office:value="28538.299505499992" table:style-name="ce396">
            <text:p>28.538</text:p>
          </table:table-cell>
          <table:table-cell office:value-type="float" office:value="37464.047730548242" table:style-name="ce396">
            <text:p>37.464</text:p>
          </table:table-cell>
          <table:table-cell office:value-type="float" office:value="37579.487300000023" table:style-name="ce175">
            <text:p>37.579</text:p>
          </table:table-cell>
          <table:table-cell office:value-type="float" office:value="-25.048269469470263" table:style-name="ce397">
            <text:p>-25,0</text:p>
          </table:table-cell>
          <table:table-cell office:value-type="float" office:value="-27.61501529266992" table:style-name="ce397">
            <text:p>-27,6</text:p>
          </table:table-cell>
          <table:table-cell office:value-type="float" office:value="7.949030849877385" table:style-name="ce397">
            <text:p>7,9</text:p>
          </table:table-cell>
          <table:table-cell office:value-type="float" office:value="31.276384296576786" table:style-name="ce397">
            <text:p>31,3</text:p>
          </table:table-cell>
          <table:table-cell office:value-type="float" office:value="0.30813426857144188" table:style-name="ce397">
            <text:p>0,3</text:p>
          </table:table-cell>
          <table:table-cell office:value-type="float" office:value="-22.879176492950997" table:style-name="ce397">
            <text:p>-22,9</text:p>
          </table:table-cell>
          <table:table-cell table:number-columns-repeated="16371"/>
        </table:table-row>
        <table:table-row table:style-name="ro6">
          <table:table-cell office:value-type="string" table:style-name="ce399">
            <text:p>Beste AGP bat</text:p>
          </table:table-cell>
          <table:table-cell office:value-type="float" office:value="81199.879064553767" table:style-name="ce42">
            <text:p>81.200</text:p>
          </table:table-cell>
          <table:table-cell office:value-type="float" office:value="99788.372699999774" table:style-name="ce396">
            <text:p>99.788</text:p>
          </table:table-cell>
          <table:table-cell office:value-type="float" office:value="150220.05320000008" table:style-name="ce396">
            <text:p>150.220</text:p>
          </table:table-cell>
          <table:table-cell office:value-type="float" office:value="115792.97855292002" table:style-name="ce396">
            <text:p>115.793</text:p>
          </table:table-cell>
          <table:table-cell office:value-type="float" office:value="94588.935743809328" table:style-name="ce396">
            <text:p>94.589</text:p>
          </table:table-cell>
          <table:table-cell office:value-type="float" office:value="111622.9080000001" table:style-name="ce175">
            <text:p>111.623</text:p>
          </table:table-cell>
          <table:table-cell office:value-type="float" office:value="22.892267635852249" table:style-name="ce397">
            <text:p>22,9</text:p>
          </table:table-cell>
          <table:table-cell office:value-type="float" office:value="50.538634046690312" table:style-name="ce397">
            <text:p>50,5</text:p>
          </table:table-cell>
          <table:table-cell office:value-type="float" office:value="-22.917762251917541" table:style-name="ce397">
            <text:p>-22,9</text:p>
          </table:table-cell>
          <table:table-cell office:value-type="float" office:value="-18.3120281333984" table:style-name="ce397">
            <text:p>-18,3</text:p>
          </table:table-cell>
          <table:table-cell office:value-type="float" office:value="18.008419401531974" table:style-name="ce397">
            <text:p>18,0</text:p>
          </table:table-cell>
          <table:table-cell office:value-type="float" office:value="37.466840204601873" table:style-name="ce397">
            <text:p>37,5</text:p>
          </table:table-cell>
          <table:table-cell table:number-columns-repeated="16371"/>
        </table:table-row>
        <table:table-row table:style-name="ro5">
          <table:table-cell office:value-type="string" table:style-name="ce400">
            <text:p>AGP bai</text:p>
          </table:table-cell>
          <table:table-cell office:value-type="float" office:value="314212.18558226072" table:style-name="ce172">
            <text:p>314.212</text:p>
          </table:table-cell>
          <table:table-cell office:value-type="float" office:value="280386.8666999999" table:style-name="ce398">
            <text:p>280.387</text:p>
          </table:table-cell>
          <table:table-cell office:value-type="float" office:value="362204.54430000053" table:style-name="ce398">
            <text:p>362.205</text:p>
          </table:table-cell>
          <table:table-cell office:value-type="float" office:value="296421.93327160011" table:style-name="ce398">
            <text:p>296.422</text:p>
          </table:table-cell>
          <table:table-cell office:value-type="float" office:value="309321.00280431792" table:style-name="ce398">
            <text:p>309.321</text:p>
          </table:table-cell>
          <table:table-cell office:value-type="float" office:value="391746.48559999996" table:style-name="ce176">
            <text:p>391.746</text:p>
          </table:table-cell>
          <table:table-cell office:value-type="float" office:value="-10.765120015819805" table:style-name="ce397">
            <text:p>-10,8</text:p>
          </table:table-cell>
          <table:table-cell office:value-type="float" office:value="29.180281716811475" table:style-name="ce397">
            <text:p>29,2</text:p>
          </table:table-cell>
          <table:table-cell office:value-type="float" office:value="-18.161729901962559" table:style-name="ce397">
            <text:p>-18,2</text:p>
          </table:table-cell>
          <table:table-cell office:value-type="float" office:value="4.3515907849163389" table:style-name="ce397">
            <text:p>4,4</text:p>
          </table:table-cell>
          <table:table-cell office:value-type="float" office:value="26.647231209135157" table:style-name="ce397">
            <text:p>26,6</text:p>
          </table:table-cell>
          <table:table-cell office:value-type="float" office:value="24.675777571790185" table:style-name="ce397">
            <text:p>24,7</text:p>
          </table:table-cell>
          <table:table-cell table:number-columns-repeated="16371"/>
        </table:table-row>
        <table:table-row table:style-name="ro6">
          <table:table-cell office:value-type="string" table:style-name="ce399">
            <text:p>AGP ez</text:p>
          </table:table-cell>
          <table:table-cell office:value-type="float" office:value="509740.65948750294" table:style-name="ce42">
            <text:p>509.741</text:p>
          </table:table-cell>
          <table:table-cell office:value-type="float" office:value="623125.39500000433" table:style-name="ce396">
            <text:p>623.125</text:p>
          </table:table-cell>
          <table:table-cell office:value-type="float" office:value="590395.25320000108" table:style-name="ce396">
            <text:p>590.395</text:p>
          </table:table-cell>
          <table:table-cell office:value-type="float" office:value="646677.80996106216" table:style-name="ce396">
            <text:p>646.678</text:p>
          </table:table-cell>
          <table:table-cell office:value-type="float" office:value="580478.96968660422" table:style-name="ce396">
            <text:p>580.479</text:p>
          </table:table-cell>
          <table:table-cell office:value-type="float" office:value="551753.51789999974" table:style-name="ce175">
            <text:p>551.754</text:p>
          </table:table-cell>
          <table:table-cell office:value-type="float" office:value="22.243612198112515" table:style-name="ce174">
            <text:p>22,2</text:p>
          </table:table-cell>
          <table:table-cell office:value-type="float" office:value="-5.2525770996707681" table:style-name="ce174">
            <text:p>-5,3</text:p>
          </table:table-cell>
          <table:table-cell office:value-type="float" office:value="9.5330300262415744" table:style-name="ce174">
            <text:p>9,5</text:p>
          </table:table-cell>
          <table:table-cell office:value-type="float" office:value="-10.236757664290955" table:style-name="ce174">
            <text:p>-10,2</text:p>
          </table:table-cell>
          <table:table-cell office:value-type="float" office:value="-4.9485775173066324" table:style-name="ce174">
            <text:p>-4,9</text:p>
          </table:table-cell>
          <table:table-cell office:value-type="float" office:value="8.2420065244033793" table:style-name="ce174">
            <text:p>8,2</text:p>
          </table:table-cell>
          <table:table-cell table:number-columns-repeated="16371"/>
        </table:table-row>
        <table:table-row table:style-name="ro5">
          <table:table-cell office:value-type="string" table:style-name="ce257">
            <text:p>Guztira</text:p>
          </table:table-cell>
          <table:table-cell office:value-type="float" office:value="823952.84506977117" table:style-name="ce82">
            <text:p>823.953</text:p>
          </table:table-cell>
          <table:table-cell office:value-type="float" office:value="903512.26170000236" table:style-name="ce82">
            <text:p>903.512</text:p>
          </table:table-cell>
          <table:table-cell office:value-type="float" office:value="952599.79750000127" table:style-name="ce82">
            <text:p>952.600</text:p>
          </table:table-cell>
          <table:table-cell office:value-type="float" office:value="943099.74323266291" table:style-name="ce82">
            <text:p>943.100</text:p>
          </table:table-cell>
          <table:table-cell office:value-type="float" office:value="889799.97249092488" table:style-name="ce82">
            <text:p>889.800</text:p>
          </table:table-cell>
          <table:table-cell office:value-type="float" office:value="943500.00349999848" table:style-name="ce177">
            <text:p>943.500</text:p>
          </table:table-cell>
          <table:table-cell office:value-type="float" office:value="9.6558215808447407" table:style-name="ce173">
            <text:p>9,7</text:p>
          </table:table-cell>
          <table:table-cell office:value-type="float" office:value="5.4329684145778296" table:style-name="ce173">
            <text:p>5,4</text:p>
          </table:table-cell>
          <table:table-cell office:value-type="float" office:value="-0.99727653651305215" table:style-name="ce173">
            <text:p>-1,0</text:p>
          </table:table-cell>
          <table:table-cell office:value-type="float" office:value="-5.6515518240989451" table:style-name="ce173">
            <text:p>-5,7</text:p>
          </table:table-cell>
          <table:table-cell office:value-type="float" office:value="6.0350677308681631" table:style-name="ce173">
            <text:p>6,0</text:p>
          </table:table-cell>
          <table:table-cell office:value-type="float" office:value="14.508980598289483" table:style-name="ce173">
            <text:p>14,5</text:p>
          </table:table-cell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560">
            <text:p>4.8.b taula</text:p>
            <text:p>Biztanleria landunaren bilakaera, arautu gabeko prestakuntzako jarduera-motaren arabera</text:p>
            <text:p>(% bertikalak)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1" table:number-rows-spanned="2" table:style-name="ce559">
            <text:p>AGPko jarduera-mota</text:p>
          </table:table-cell>
          <table:table-cell office:value-type="string" table:number-columns-spanned="6" table:number-rows-spanned="1" table:style-name="ce558">
            <text:p>Landuna</text:p>
          </table:table-cell>
          <table:covered-table-cell table:number-columns-repeated="5"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205">
            <text:p>199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string" table:style-name="ce205">
            <text:p>2015</text:p>
          </table:table-cell>
          <table:table-cell office:value-type="string" table:style-name="ce205">
            <text:p>201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99">
            <text:p>Enpleguan eragina duen AGP</text:p>
          </table:table-cell>
          <table:table-cell office:value-type="float" office:value="22.365871984932813" table:style-name="ce401">
            <text:p>22,4</text:p>
          </table:table-cell>
          <table:table-cell office:value-type="float" office:value="15.946210129889513" table:style-name="ce401">
            <text:p>15,9</text:p>
          </table:table-cell>
          <table:table-cell office:value-type="float" office:value="19.47802883088476" table:style-name="ce401">
            <text:p>19,5</text:p>
          </table:table-cell>
          <table:table-cell office:value-type="float" office:value="16.126677618621638" table:style-name="ce401">
            <text:p>16,1</text:p>
          </table:table-cell>
          <table:table-cell office:value-type="float" office:value="19.922232502852598" table:style-name="ce401">
            <text:p>19,9</text:p>
          </table:table-cell>
          <table:table-cell office:value-type="float" office:value="25.706845723398047" table:style-name="ce401">
            <text:p>25,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99">
            <text:p>Azken 5 urteetako beste AGP bat</text:p>
          </table:table-cell>
          <table:table-cell office:value-type="float" office:value="5.9139389183206781" table:style-name="ce401">
            <text:p>5,9</text:p>
          </table:table-cell>
          <table:table-cell office:value-type="float" office:value="4.0422838458529675" table:style-name="ce401">
            <text:p>4,0</text:p>
          </table:table-cell>
          <table:table-cell office:value-type="float" office:value="2.77522921686323" table:style-name="ce401">
            <text:p>2,8</text:p>
          </table:table-cell>
          <table:table-cell office:value-type="float" office:value="3.0260107385544677" table:style-name="ce401">
            <text:p>3,0</text:p>
          </table:table-cell>
          <table:table-cell office:value-type="float" office:value="4.2103898503919472" table:style-name="ce401">
            <text:p>4,2</text:p>
          </table:table-cell>
          <table:table-cell office:value-type="float" office:value="3.9829875103969812" table:style-name="ce401">
            <text:p>4,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399">
            <text:p>Beste AGP bat</text:p>
          </table:table-cell>
          <table:table-cell office:value-type="float" office:value="9.8549182214035405" table:style-name="ce401">
            <text:p>9,9</text:p>
          </table:table-cell>
          <table:table-cell office:value-type="float" office:value="11.044495678702033" table:style-name="ce401">
            <text:p>11,0</text:p>
          </table:table-cell>
          <table:table-cell office:value-type="float" office:value="15.769481958135717" table:style-name="ce401">
            <text:p>15,8</text:p>
          </table:table-cell>
          <table:table-cell office:value-type="float" office:value="12.27791433343163" table:style-name="ce401">
            <text:p>12,3</text:p>
          </table:table-cell>
          <table:table-cell office:value-type="float" office:value="10.630359481695089" table:style-name="ce401">
            <text:p>10,6</text:p>
          </table:table-cell>
          <table:table-cell office:value-type="float" office:value="11.830726824157376" table:style-name="ce401">
            <text:p>11,8</text:p>
          </table:table-cell>
          <table:table-cell table:style-name="ce3"/>
          <table:table-cell table:style-name="ce43"/>
          <table:table-cell table:number-columns-repeated="16375"/>
        </table:table-row>
        <table:table-row table:style-name="ro5">
          <table:table-cell office:value-type="string" table:style-name="ce400">
            <text:p>AGP bai</text:p>
          </table:table-cell>
          <table:table-cell office:value-type="float" office:value="38.134729124656843" table:style-name="ce402">
            <text:p>38,1</text:p>
          </table:table-cell>
          <table:table-cell office:value-type="float" office:value="31.03298965444457" table:style-name="ce402">
            <text:p>31,0</text:p>
          </table:table-cell>
          <table:table-cell office:value-type="float" office:value="38.022740005883747" table:style-name="ce402">
            <text:p>38,0</text:p>
          </table:table-cell>
          <table:table-cell office:value-type="float" office:value="31.430602690607746" table:style-name="ce402">
            <text:p>31,4</text:p>
          </table:table-cell>
          <table:table-cell office:value-type="float" office:value="34.762981834939616" table:style-name="ce402">
            <text:p>34,8</text:p>
          </table:table-cell>
          <table:table-cell office:value-type="float" office:value="41.520560057952409" table:style-name="ce402">
            <text:p>41,5</text:p>
          </table:table-cell>
          <table:table-cell table:style-name="ce3"/>
          <table:table-cell table:style-name="ce43"/>
          <table:table-cell table:number-columns-repeated="16375"/>
        </table:table-row>
        <table:table-row table:style-name="ro6">
          <table:table-cell office:value-type="string" table:style-name="ce399">
            <text:p>AGP ez</text:p>
          </table:table-cell>
          <table:table-cell office:value-type="float" office:value="61.865270875342247" table:style-name="ce401">
            <text:p>61,9</text:p>
          </table:table-cell>
          <table:table-cell office:value-type="float" office:value="68.967010345555636" table:style-name="ce401">
            <text:p>69,0</text:p>
          </table:table-cell>
          <table:table-cell office:value-type="float" office:value="61.977259994116295" table:style-name="ce401">
            <text:p>62,0</text:p>
          </table:table-cell>
          <table:table-cell office:value-type="float" office:value="68.569397309392187" table:style-name="ce401">
            <text:p>68,6</text:p>
          </table:table-cell>
          <table:table-cell office:value-type="float" office:value="65.237018165060078" table:style-name="ce401">
            <text:p>65,2</text:p>
          </table:table-cell>
          <table:table-cell office:value-type="float" office:value="58.479439942047719" table:style-name="ce401">
            <text:p>58,5</text:p>
          </table:table-cell>
          <table:table-cell table:style-name="ce3"/>
          <table:table-cell table:style-name="ce43"/>
          <table:table-cell table:number-columns-repeated="16375"/>
        </table:table-row>
        <table:table-row table:style-name="ro5">
          <table:table-cell office:value-type="string" table:style-name="ce257">
            <text:p>Guztira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office:value-type="float" office:value="100" table:style-name="ce83">
            <text:p>100,0</text:p>
          </table:table-cell>
          <table:table-cell table:style-name="ce3"/>
          <table:table-cell table:style-name="ce4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4_8.$A$1:4_8.$K$20" table:base-cell-address="4_8.$A$1"/>
        </table:named-expressions>
      </table:table>
      <table:table table:name="4_9" table:style-name="ta4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80" table:default-cell-style-name="ce3"/>
        <table:table-row table:style-name="ro26">
          <table:table-cell office:value-type="string" table:number-columns-spanned="4" table:number-rows-spanned="1" table:style-name="ce562">
            <text:p>4.9 taula</text:p>
            <text:p>AGP-jardueren ondorioz enpleguan onurak izan dituen biztanleria landuna, lanbidearen arabera</text:p>
            <text:p>(% bertikalak eta eragin-maila erreferentziako biztanlerian, %-tan)</text:p>
          </table:table-cell>
          <table:covered-table-cell table:number-columns-repeated="3"/>
          <table:table-cell table:style-name="ce41"/>
          <table:table-cell table:number-columns-repeated="16379"/>
        </table:table-row>
        <table:table-row table:style-name="ro23">
          <table:table-cell office:value-type="string" table:style-name="ce276">
            <text:p>Lanbidea</text:p>
          </table:table-cell>
          <table:table-cell office:value-type="string" table:style-name="ce277">
            <text:p>% bertikalak</text:p>
          </table:table-cell>
          <table:table-cell office:value-type="string" table:style-name="ce277">
            <text:p>Eragin-maila <text:s/>(zabala)</text:p>
          </table:table-cell>
          <table:table-cell office:value-type="string" table:style-name="ce277">
            <text:p>Eragin-maila (hertsia)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Zuzendariak eta teknikariak</text:p>
          </table:table-cell>
          <table:table-cell office:value-type="float" office:value="56.528991875420772" table:style-name="ce404">
            <text:p>56,5</text:p>
          </table:table-cell>
          <table:table-cell office:value-type="float" office:value="34.906275812512341" table:style-name="ce404">
            <text:p>34,9</text:p>
          </table:table-cell>
          <table:table-cell office:value-type="float" office:value="9.4618915253415476" table:style-name="ce404">
            <text:p>9,5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Administrariak</text:p>
          </table:table-cell>
          <table:table-cell office:value-type="float" office:value="9.0349319057393753" table:style-name="ce404">
            <text:p>9,0</text:p>
          </table:table-cell>
          <table:table-cell office:value-type="float" office:value="23.150946224230989" table:style-name="ce404">
            <text:p>23,2</text:p>
          </table:table-cell>
          <table:table-cell office:value-type="float" office:value="8.9090408401737662" table:style-name="ce404">
            <text:p>8,9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Zerbitzuetako kualifikatuak</text:p>
          </table:table-cell>
          <table:table-cell office:value-type="float" office:value="13.69968143066318" table:style-name="ce404">
            <text:p>13,7</text:p>
          </table:table-cell>
          <table:table-cell office:value-type="float" office:value="20.25184017058961" table:style-name="ce404">
            <text:p>20,3</text:p>
          </table:table-cell>
          <table:table-cell office:value-type="float" office:value="8.5466894970155671" table:style-name="ce404">
            <text:p>8,5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Bestelako kualifikatuak</text:p>
          </table:table-cell>
          <table:table-cell office:value-type="float" office:value="18.478839102846631" table:style-name="ce404">
            <text:p>18,5</text:p>
          </table:table-cell>
          <table:table-cell office:value-type="float" office:value="20.881648952951547" table:style-name="ce404">
            <text:p>20,9</text:p>
          </table:table-cell>
          <table:table-cell office:value-type="float" office:value="7.5833582571159113" table:style-name="ce404">
            <text:p>7,6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Zerbitzuetako kualifikaziorik gabeak</text:p>
          </table:table-cell>
          <table:table-cell office:value-type="float" office:value="1.087229458668036" table:style-name="ce404">
            <text:p>1,1</text:p>
          </table:table-cell>
          <table:table-cell office:value-type="float" office:value="4.5820527978832892" table:style-name="ce404">
            <text:p>4,6</text:p>
          </table:table-cell>
          <table:table-cell office:value-type="float" office:value="2.5925059935072881" table:style-name="ce404">
            <text:p>2,6</text:p>
          </table:table-cell>
          <table:table-cell table:style-name="ce41"/>
          <table:table-cell table:number-columns-repeated="16379"/>
        </table:table-row>
        <table:table-row table:style-name="ro6">
          <table:table-cell office:value-type="string" table:style-name="ce278">
            <text:p>Bestelako kualifikaziorik gabeko langileak</text:p>
          </table:table-cell>
          <table:table-cell office:value-type="float" office:value="1.1703262266621395" table:style-name="ce404">
            <text:p>1,2</text:p>
          </table:table-cell>
          <table:table-cell office:value-type="float" office:value="15.209001147175508" table:style-name="ce404">
            <text:p>15,2</text:p>
          </table:table-cell>
          <table:table-cell office:value-type="float" office:value="4.4436924783076499" table:style-name="ce404">
            <text:p>4,4</text:p>
          </table:table-cell>
          <table:table-cell table:style-name="ce41"/>
          <table:table-cell table:number-columns-repeated="16379"/>
        </table:table-row>
        <table:table-row table:style-name="ro5">
          <table:table-cell office:value-type="string" table:style-name="ce279">
            <text:p>Guztira</text:p>
          </table:table-cell>
          <table:table-cell office:value-type="float" office:value="100" table:style-name="ce84">
            <text:p>100,0</text:p>
          </table:table-cell>
          <table:table-cell office:value-type="float" office:value="25.737772454352601" table:style-name="ce84">
            <text:p>25,7</text:p>
          </table:table-cell>
          <table:table-cell office:value-type="float" office:value="8.3002558120909811" table:style-name="ce84">
            <text:p>8,3</text:p>
          </table:table-cell>
          <table:table-cell table:number-columns-repeated="16380" table:style-name="ce3"/>
        </table:table-row>
        <table:table-row table:number-rows-repeated="1048567" table:style-name="ro6">
          <table:table-cell table:number-columns-repeated="16384"/>
        </table:table-row>
      </table:table>
      <table:table table:name="4_10" table:style-name="ta4">
        <table:table-column table:style-name="co19" table:default-cell-style-name="ce3"/>
        <table:table-column table:style-name="co1" table:number-columns-repeated="16383" table:default-cell-style-name="ce3"/>
        <table:table-row table:style-name="ro27">
          <table:table-cell office:value-type="string" table:number-columns-spanned="4" table:number-rows-spanned="1" table:style-name="ce563">
            <text:p>4.10 taula</text:p>
            <text:p>AGP-jardueren ondorioz enpleguan onurak izan dituen biztanleria landuna, lanbide-kategoriaren arabera</text:p>
            <text:p>(% bertikalak eta eragin-maila erreferentziako biztanlerian, %-tan)</text:p>
            <text:p/>
          </table:table-cell>
          <table:covered-table-cell table:number-columns-repeated="3"/>
          <table:table-cell table:style-name="ce39"/>
          <table:table-cell table:number-columns-repeated="16379"/>
        </table:table-row>
        <table:table-row table:style-name="ro23">
          <table:table-cell office:value-type="string" table:style-name="ce280">
            <text:p>Lanbide-kategoria</text:p>
          </table:table-cell>
          <table:table-cell office:value-type="string" table:style-name="ce281">
            <text:p>% bertikalak</text:p>
          </table:table-cell>
          <table:table-cell office:value-type="string" table:style-name="ce281">
            <text:p>Eragin-maila (zabala)</text:p>
          </table:table-cell>
          <table:table-cell office:value-type="string" table:style-name="ce281">
            <text:p>Eragin-maila (hertsia)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282">
            <text:p>Zuzendariak</text:p>
          </table:table-cell>
          <table:table-cell office:value-type="float" office:value="6.7558724187970931" table:style-name="ce40">
            <text:p>6,8</text:p>
          </table:table-cell>
          <table:table-cell office:value-type="float" office:value="27.865841438956519" table:style-name="ce40">
            <text:p>27,9</text:p>
          </table:table-cell>
          <table:table-cell office:value-type="float" office:value="10.592612868934967" table:style-name="ce40">
            <text:p>10,6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282">
            <text:p>Teknikariak</text:p>
          </table:table-cell>
          <table:table-cell office:value-type="float" office:value="46.174292996162997" table:style-name="ce40">
            <text:p>46,2</text:p>
          </table:table-cell>
          <table:table-cell office:value-type="float" office:value="35.38290244208531" table:style-name="ce40">
            <text:p>35,4</text:p>
          </table:table-cell>
          <table:table-cell office:value-type="float" office:value="8.6869394798068065" table:style-name="ce40">
            <text:p>8,7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282">
            <text:p>Erdi-mailako kargudunak</text:p>
          </table:table-cell>
          <table:table-cell office:value-type="float" office:value="4.1651378054623374" table:style-name="ce40">
            <text:p>4,2</text:p>
          </table:table-cell>
          <table:table-cell office:value-type="float" office:value="42.323988545240013" table:style-name="ce40">
            <text:p>42,3</text:p>
          </table:table-cell>
          <table:table-cell office:value-type="float" office:value="21.282687008477996" table:style-name="ce40">
            <text:p>21,3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282">
            <text:p>Langile kalifikatuak</text:p>
          </table:table-cell>
          <table:table-cell office:value-type="float" office:value="38.733403351036053" table:style-name="ce40">
            <text:p>38,7</text:p>
          </table:table-cell>
          <table:table-cell office:value-type="float" office:value="21.285061325508771" table:style-name="ce40">
            <text:p>21,3</text:p>
          </table:table-cell>
          <table:table-cell office:value-type="float" office:value="7.9291913951371793" table:style-name="ce40">
            <text:p>7,9</text:p>
          </table:table-cell>
          <table:table-cell table:style-name="ce39"/>
          <table:table-cell table:number-columns-repeated="16379"/>
        </table:table-row>
        <table:table-row table:style-name="ro6">
          <table:table-cell office:value-type="string" table:style-name="ce282">
            <text:p>Kualifikaziorik gabeko langileak</text:p>
          </table:table-cell>
          <table:table-cell office:value-type="float" office:value="4.1712934285416425" table:style-name="ce40">
            <text:p>4,2</text:p>
          </table:table-cell>
          <table:table-cell office:value-type="float" office:value="9.8280807820453635" table:style-name="ce40">
            <text:p>9,8</text:p>
          </table:table-cell>
          <table:table-cell office:value-type="float" office:value="4.2911956107241371" table:style-name="ce40">
            <text:p>4,3</text:p>
          </table:table-cell>
          <table:table-cell table:style-name="ce39"/>
          <table:table-cell table:number-columns-repeated="16379"/>
        </table:table-row>
        <table:table-row table:style-name="ro5">
          <table:table-cell office:value-type="string" table:style-name="ce283">
            <text:p>Guztira</text:p>
          </table:table-cell>
          <table:table-cell office:value-type="float" office:value="100" table:style-name="ce85">
            <text:p>100,0</text:p>
          </table:table-cell>
          <table:table-cell office:value-type="float" office:value="25.706845723398068" table:style-name="ce85">
            <text:p>25,7</text:p>
          </table:table-cell>
          <table:table-cell office:value-type="float" office:value="8.2902821526062827" table:style-name="ce85">
            <text:p>8,3</text:p>
          </table:table-cell>
          <table:table-cell table:style-name="ce39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4_10.$A$1:4_10.$D$8" table:base-cell-address="4_10.$A$1"/>
        </table:named-expressions>
      </table:table>
      <table:table table:name="4_11" table:style-name="ta4">
        <table:table-column table:style-name="co20" table:default-cell-style-name="ce3"/>
        <table:table-column table:style-name="co1" table:number-columns-repeated="16383" table:default-cell-style-name="ce3"/>
        <table:table-row table:style-name="ro28">
          <table:table-cell office:value-type="string" table:number-columns-spanned="4" table:number-rows-spanned="1" table:style-name="ce564">
            <text:p>4.11 taula</text:p>
            <text:p>AGP-jardueren ondorioz enpleguan onurak izan dituen biztanleria landuna, erabilitako teknologiaren arabera</text:p>
            <text:p>(% bertikalak eta eragin-maila erreferentziako biztanlerian, %-tan)</text:p>
            <text:p/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284">
            <text:p>Erabilitako teknologia</text:p>
          </table:table-cell>
          <table:table-cell office:value-type="string" table:style-name="ce285">
            <text:p>% bertikalak</text:p>
          </table:table-cell>
          <table:table-cell office:value-type="string" table:style-name="ce285">
            <text:p>Eragin-maila (zabala)</text:p>
          </table:table-cell>
          <table:table-cell office:value-type="string" table:style-name="ce285">
            <text:p>Eragin-maila (hertsia)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Produkzio automatizatu modernoa</text:p>
          </table:table-cell>
          <table:table-cell office:value-type="float" office:value="5.2539993385276933" table:style-name="ce38">
            <text:p>5,3</text:p>
          </table:table-cell>
          <table:table-cell office:value-type="float" office:value="18.988603625102833" table:style-name="ce38">
            <text:p>19,0</text:p>
          </table:table-cell>
          <table:table-cell office:value-type="float" office:value="6.7412523949368319" table:style-name="ce38">
            <text:p>6,7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Administraziorako informatizatua</text:p>
          </table:table-cell>
          <table:table-cell office:value-type="float" office:value="36.363002574464332" table:style-name="ce38">
            <text:p>36,4</text:p>
          </table:table-cell>
          <table:table-cell office:value-type="float" office:value="36.641274827724921" table:style-name="ce38">
            <text:p>36,6</text:p>
          </table:table-cell>
          <table:table-cell office:value-type="float" office:value="10.790678656371242" table:style-name="ce38">
            <text:p>10,8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Bestelako teknologia modernoa</text:p>
          </table:table-cell>
          <table:table-cell office:value-type="float" office:value="34.171702265548895" table:style-name="ce38">
            <text:p>34,2</text:p>
          </table:table-cell>
          <table:table-cell office:value-type="float" office:value="28.548782591158211" table:style-name="ce38">
            <text:p>28,5</text:p>
          </table:table-cell>
          <table:table-cell office:value-type="float" office:value="8.8688022118764831" table:style-name="ce38">
            <text:p>8,9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Produkzio-ekipo konbentzionala</text:p>
          </table:table-cell>
          <table:table-cell office:value-type="float" office:value="6.6656957833946526" table:style-name="ce38">
            <text:p>6,7</text:p>
          </table:table-cell>
          <table:table-cell office:value-type="float" office:value="21.348128683701546" table:style-name="ce38">
            <text:p>21,3</text:p>
          </table:table-cell>
          <table:table-cell office:value-type="float" office:value="8.0013176504153272" table:style-name="ce38">
            <text:p>8,0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Administraziorako konbentzionala</text:p>
          </table:table-cell>
          <table:table-cell office:value-type="float" office:value="3.6270177884437227" table:style-name="ce38">
            <text:p>3,6</text:p>
          </table:table-cell>
          <table:table-cell office:value-type="float" office:value="17.456798343873771" table:style-name="ce38">
            <text:p>17,5</text:p>
          </table:table-cell>
          <table:table-cell office:value-type="float" office:value="9.0192035873855403" table:style-name="ce38">
            <text:p>9,0</text:p>
          </table:table-cell>
          <table:table-cell table:number-columns-repeated="16380"/>
        </table:table-row>
        <table:table-row table:style-name="ro4">
          <table:table-cell office:value-type="string" table:style-name="ce286">
            <text:p>Bestelako teknologia konbentzionala</text:p>
          </table:table-cell>
          <table:table-cell office:value-type="float" office:value="13.918582249620798" table:style-name="ce38">
            <text:p>13,9</text:p>
          </table:table-cell>
          <table:table-cell office:value-type="float" office:value="15.397524686543845" table:style-name="ce38">
            <text:p>15,4</text:p>
          </table:table-cell>
          <table:table-cell office:value-type="float" office:value="5.1855835871684111" table:style-name="ce38">
            <text:p>5,2</text:p>
          </table:table-cell>
          <table:table-cell table:number-columns-repeated="16380"/>
        </table:table-row>
        <table:table-row table:style-name="ro5">
          <table:table-cell office:value-type="string" table:style-name="ce287">
            <text:p>Guztira</text:p>
          </table:table-cell>
          <table:table-cell office:value-type="float" office:value="100" table:style-name="ce86">
            <text:p>100,0</text:p>
          </table:table-cell>
          <table:table-cell office:value-type="float" office:value="25.706845723398068" table:style-name="ce86">
            <text:p>25,7</text:p>
          </table:table-cell>
          <table:table-cell office:value-type="float" office:value="8.2902821526062827" table:style-name="ce86">
            <text:p>8,3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4_12" table:style-name="ta4">
        <table:table-column table:style-name="co21" table:default-cell-style-name="ce3"/>
        <table:table-column table:style-name="co1" table:number-columns-repeated="16383" table:default-cell-style-name="ce3"/>
        <table:table-row table:style-name="ro29">
          <table:table-cell office:value-type="string" table:number-columns-spanned="4" table:number-rows-spanned="1" table:style-name="ce565">
            <text:p>4.12 taula</text:p>
            <text:p>AGP-jardueren ondorioz enpleguan onurak izan dituen biztanleria landuna, jarduera-sektorearen arabera</text:p>
            <text:p>(% bertikalak eta eragin-maila erreferentziako biztanlerian, %-tan)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style-name="ce288">
            <text:p>Jarduera-sektorea</text:p>
          </table:table-cell>
          <table:table-cell office:value-type="string" table:style-name="ce291">
            <text:p>% bertikalak</text:p>
          </table:table-cell>
          <table:table-cell office:value-type="string" table:style-name="ce291">
            <text:p>Eragin-maila (zabala)</text:p>
          </table:table-cell>
          <table:table-cell office:value-type="string" table:style-name="ce291">
            <text:p>Eragin-maila (hertsia)</text:p>
          </table:table-cell>
          <table:table-cell table:number-columns-repeated="16380"/>
        </table:table-row>
        <table:table-row table:style-name="ro6">
          <table:table-cell office:value-type="string" table:style-name="ce289">
            <text:p>Nekazaritza</text:p>
          </table:table-cell>
          <table:table-cell office:value-type="float" office:value="0.56565286678518656" table:style-name="ce37">
            <text:p>,6</text:p>
          </table:table-cell>
          <table:table-cell office:value-type="float" office:value="10.268154941517043" table:style-name="ce37">
            <text:p>10,3</text:p>
          </table:table-cell>
          <table:table-cell office:value-type="float" office:value="3.0620120300541411" table:style-name="ce37">
            <text:p>3,1</text:p>
          </table:table-cell>
          <table:table-cell table:number-columns-repeated="16380"/>
        </table:table-row>
        <table:table-row table:style-name="ro6">
          <table:table-cell office:value-type="string" table:style-name="ce289">
            <text:p>Industria</text:p>
          </table:table-cell>
          <table:table-cell office:value-type="float" office:value="20.379890740219807" table:style-name="ce37">
            <text:p>20,4</text:p>
          </table:table-cell>
          <table:table-cell office:value-type="float" office:value="25.299638006686799" table:style-name="ce37">
            <text:p>25,3</text:p>
          </table:table-cell>
          <table:table-cell office:value-type="float" office:value="9.2903918517431006" table:style-name="ce37">
            <text:p>9,3</text:p>
          </table:table-cell>
          <table:table-cell table:number-columns-repeated="16380"/>
        </table:table-row>
        <table:table-row table:style-name="ro6">
          <table:table-cell office:value-type="string" table:style-name="ce289">
            <text:p>Eraikuntza</text:p>
          </table:table-cell>
          <table:table-cell office:value-type="float" office:value="6.6789172970420587" table:style-name="ce37">
            <text:p>6,7</text:p>
          </table:table-cell>
          <table:table-cell office:value-type="float" office:value="29.281946120592483" table:style-name="ce37">
            <text:p>29,3</text:p>
          </table:table-cell>
          <table:table-cell office:value-type="float" office:value="5.3564128919749567" table:style-name="ce37">
            <text:p>5,4</text:p>
          </table:table-cell>
          <table:table-cell table:number-columns-repeated="16380"/>
        </table:table-row>
        <table:table-row table:style-name="ro6">
          <table:table-cell office:value-type="string" table:style-name="ce289">
            <text:p>Zerbitzuak</text:p>
          </table:table-cell>
          <table:table-cell office:value-type="float" office:value="72.375539095952988" table:style-name="ce37">
            <text:p>72,4</text:p>
          </table:table-cell>
          <table:table-cell office:value-type="float" office:value="25.836452082903676" table:style-name="ce37">
            <text:p>25,8</text:p>
          </table:table-cell>
          <table:table-cell office:value-type="float" office:value="8.344390049973935" table:style-name="ce37">
            <text:p>8,3</text:p>
          </table:table-cell>
          <table:table-cell table:number-columns-repeated="16380"/>
        </table:table-row>
        <table:table-row table:style-name="ro5">
          <table:table-cell office:value-type="string" table:style-name="ce290">
            <text:p>Guztira</text:p>
          </table:table-cell>
          <table:table-cell office:value-type="float" office:value="100" table:style-name="ce87">
            <text:p>100,0</text:p>
          </table:table-cell>
          <table:table-cell office:value-type="float" office:value="25.706845723398068" table:style-name="ce87">
            <text:p>25,7</text:p>
          </table:table-cell>
          <table:table-cell office:value-type="float" office:value="8.2902821526062827" table:style-name="ce87">
            <text:p>8,3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4_13" table:style-name="ta4">
        <table:table-column table:style-name="co22" table:default-cell-style-name="ce3"/>
        <table:table-column table:style-name="co23" table:number-columns-repeated="3" table:default-cell-style-name="ce3"/>
        <table:table-column table:style-name="co1" table:number-columns-repeated="16380" table:default-cell-style-name="ce3"/>
        <table:table-row table:style-name="ro31">
          <table:table-cell office:value-type="string" table:number-columns-spanned="4" table:number-rows-spanned="1" table:style-name="ce566">
            <text:p>4.13 taula</text:p>
            <text:p>AGP-jardueren ondorioz lana lortzea edo hobetzea lortu duen biztanleria landuna, arautu gabeko prestakuntzaren edukiaren eta jarduera-sektore handien arabera<text:s/>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92">
            <text:p>AGPren edukia</text:p>
          </table:table-cell>
          <table:table-cell office:value-type="string" table:style-name="ce293">
            <text:p>Zerbitzuak</text:p>
          </table:table-cell>
          <table:table-cell office:value-type="string" table:style-name="ce293">
            <text:p>Beste sektoreak</text:p>
          </table:table-cell>
          <table:table-cell office:value-type="string" table:style-name="ce293">
            <text:p>Guztira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Zuzendaritza eta kudeaketa</text:p>
          </table:table-cell>
          <table:table-cell office:value-type="float" office:value="28.966548048125411" table:style-name="ce36">
            <text:p>29,0</text:p>
          </table:table-cell>
          <table:table-cell office:value-type="float" office:value="22.942479496553624" table:style-name="ce36">
            <text:p>22,9</text:p>
          </table:table-cell>
          <table:table-cell office:value-type="float" office:value="27.30887345970493" table:style-name="ce36">
            <text:p>27,3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Informatika</text:p>
          </table:table-cell>
          <table:table-cell office:value-type="float" office:value="4.0648589978262057" table:style-name="ce36">
            <text:p>4,1</text:p>
          </table:table-cell>
          <table:table-cell office:value-type="float" office:value="1.4909555230547054" table:style-name="ce36">
            <text:p>1,5</text:p>
          </table:table-cell>
          <table:table-cell office:value-type="float" office:value="3.3565844576796446" table:style-name="ce36">
            <text:p>3,4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Hizkuntzak</text:p>
          </table:table-cell>
          <table:table-cell office:value-type="float" office:value="7.9067499136858457" table:style-name="ce36">
            <text:p>7,9</text:p>
          </table:table-cell>
          <table:table-cell office:value-type="float" office:value="4.3076700640634913" table:style-name="ce36">
            <text:p>4,3</text:p>
          </table:table-cell>
          <table:table-cell office:value-type="float" office:value="6.9163722051090604" table:style-name="ce36">
            <text:p>6,9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Beste orokor batzuk</text:p>
          </table:table-cell>
          <table:table-cell office:value-type="float" office:value="0.58103624922135666" table:style-name="ce36">
            <text:p>,6</text:p>
          </table:table-cell>
          <table:table-cell office:value-type="float" office:value="7.6970773138664601" table:style-name="ce36">
            <text:p>7,7</text:p>
          </table:table-cell>
          <table:table-cell office:value-type="float" office:value="2.5391946503140712" table:style-name="ce36">
            <text:p>2,5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Informatika teknikoa</text:p>
          </table:table-cell>
          <table:table-cell office:value-type="float" office:value="8.7459670931532969" table:style-name="ce36">
            <text:p>8,7</text:p>
          </table:table-cell>
          <table:table-cell office:value-type="float" office:value="13.843835276643757" table:style-name="ce36">
            <text:p>13,8</text:p>
          </table:table-cell>
          <table:table-cell office:value-type="float" office:value="10.148774260857991" table:style-name="ce36">
            <text:p>10,1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Zerbitzuak</text:p>
          </table:table-cell>
          <table:table-cell office:value-type="float" office:value="43.110165956653454" table:style-name="ce36">
            <text:p>43,1</text:p>
          </table:table-cell>
          <table:table-cell office:value-type="float" office:value="16.281173077448877" table:style-name="ce36">
            <text:p>16,3</text:p>
          </table:table-cell>
          <table:table-cell office:value-type="float" office:value="35.727491050477759" table:style-name="ce36">
            <text:p>35,7</text:p>
          </table:table-cell>
          <table:table-cell table:number-columns-repeated="16380"/>
        </table:table-row>
        <table:table-row table:style-name="ro6">
          <table:table-cell office:value-type="string" table:style-name="ce294">
            <text:p>Gainerako sektoreak</text:p>
          </table:table-cell>
          <table:table-cell office:value-type="float" office:value="6.624673741334429" table:style-name="ce36">
            <text:p>6,6</text:p>
          </table:table-cell>
          <table:table-cell office:value-type="float" office:value="33.436809248369059" table:style-name="ce36">
            <text:p>33,4</text:p>
          </table:table-cell>
          <table:table-cell office:value-type="float" office:value="14.002709915856503" table:style-name="ce36">
            <text:p>14,0</text:p>
          </table:table-cell>
          <table:table-cell table:number-columns-repeated="16380"/>
        </table:table-row>
        <table:table-row table:style-name="ro5">
          <table:table-cell office:value-type="string" table:style-name="ce29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4_14" table:style-name="ta4">
        <table:table-column table:style-name="co21" table:default-cell-style-name="ce3"/>
        <table:table-column table:style-name="co1" table:number-columns-repeated="16383" table:default-cell-style-name="ce3"/>
        <table:table-row table:style-name="ro29">
          <table:table-cell office:value-type="string" table:number-columns-spanned="4" table:number-rows-spanned="1" table:style-name="ce567">
            <text:p>4.14 taula</text:p>
            <text:p>AGP-jardueren ondorioz enpleguan onurak izan dituen biztanleria landuna, establezimenduaren tamainaren arabera</text:p>
            <text:p>(% bertikalak eta eragin-maila erreferentziako biztanlerian, %-tan)</text:p>
            <text:p/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296">
            <text:p>Establezimenduaren tamaina</text:p>
          </table:table-cell>
          <table:table-cell office:value-type="string" table:style-name="ce297">
            <text:p>% bertikalak</text:p>
          </table:table-cell>
          <table:table-cell office:value-type="string" table:style-name="ce297">
            <text:p>Eragin-maila (zabala)</text:p>
          </table:table-cell>
          <table:table-cell office:value-type="string" table:style-name="ce297">
            <text:p>Eragin-maila (hertsia)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1-2</text:p>
          </table:table-cell>
          <table:table-cell office:value-type="float" office:value="8.7081260458152752" table:style-name="ce35">
            <text:p>8,7</text:p>
          </table:table-cell>
          <table:table-cell office:value-type="float" office:value="14.069627079038835" table:style-name="ce35">
            <text:p>14,1</text:p>
          </table:table-cell>
          <table:table-cell office:value-type="float" office:value="4.6349916300685976" table:style-name="ce35">
            <text:p>4,6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3-7</text:p>
          </table:table-cell>
          <table:table-cell office:value-type="float" office:value="15.247246863140756" table:style-name="ce35">
            <text:p>15,2</text:p>
          </table:table-cell>
          <table:table-cell office:value-type="float" office:value="21.668569824627795" table:style-name="ce35">
            <text:p>21,7</text:p>
          </table:table-cell>
          <table:table-cell office:value-type="float" office:value="7.341028127077176" table:style-name="ce35">
            <text:p>7,3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9-19</text:p>
          </table:table-cell>
          <table:table-cell office:value-type="float" office:value="11.570161930265769" table:style-name="ce35">
            <text:p>11,6</text:p>
          </table:table-cell>
          <table:table-cell office:value-type="float" office:value="28.091218354481612" table:style-name="ce35">
            <text:p>28,1</text:p>
          </table:table-cell>
          <table:table-cell office:value-type="float" office:value="10.442449774346816" table:style-name="ce35">
            <text:p>10,4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20-49</text:p>
          </table:table-cell>
          <table:table-cell office:value-type="float" office:value="18.973076170637999" table:style-name="ce35">
            <text:p>19,0</text:p>
          </table:table-cell>
          <table:table-cell office:value-type="float" office:value="28.732816009870515" table:style-name="ce35">
            <text:p>28,7</text:p>
          </table:table-cell>
          <table:table-cell office:value-type="float" office:value="8.6551945132236607" table:style-name="ce35">
            <text:p>8,7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50-99</text:p>
          </table:table-cell>
          <table:table-cell office:value-type="float" office:value="14.874087492866877" table:style-name="ce35">
            <text:p>14,9</text:p>
          </table:table-cell>
          <table:table-cell office:value-type="float" office:value="29.810182598119777" table:style-name="ce35">
            <text:p>29,8</text:p>
          </table:table-cell>
          <table:table-cell office:value-type="float" office:value="10.00901138570317" table:style-name="ce35">
            <text:p>10,0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100-499</text:p>
          </table:table-cell>
          <table:table-cell office:value-type="float" office:value="20.083192148590577" table:style-name="ce35">
            <text:p>20,1</text:p>
          </table:table-cell>
          <table:table-cell office:value-type="float" office:value="30.924346822883734" table:style-name="ce35">
            <text:p>30,9</text:p>
          </table:table-cell>
          <table:table-cell office:value-type="float" office:value="9.8645542680392673" table:style-name="ce35">
            <text:p>9,9</text:p>
          </table:table-cell>
          <table:table-cell table:number-columns-repeated="16380"/>
        </table:table-row>
        <table:table-row table:style-name="ro6">
          <table:table-cell office:value-type="string" table:style-name="ce298">
            <text:p>500 eta hortik gora</text:p>
          </table:table-cell>
          <table:table-cell office:value-type="float" office:value="10.544109348682833" table:style-name="ce35">
            <text:p>10,5</text:p>
          </table:table-cell>
          <table:table-cell office:value-type="float" office:value="30.401331158201927" table:style-name="ce35">
            <text:p>30,4</text:p>
          </table:table-cell>
          <table:table-cell office:value-type="float" office:value="8.0681922281548761" table:style-name="ce35">
            <text:p>8,1</text:p>
          </table:table-cell>
          <table:table-cell table:number-columns-repeated="16380"/>
        </table:table-row>
        <table:table-row table:style-name="ro5">
          <table:table-cell office:value-type="string" table:style-name="ce299">
            <text:p>Guztira</text:p>
          </table:table-cell>
          <table:table-cell office:value-type="float" office:value="100" table:style-name="ce89">
            <text:p>100,0</text:p>
          </table:table-cell>
          <table:table-cell office:value-type="float" office:value="25.706845723398068" table:style-name="ce89">
            <text:p>25,7</text:p>
          </table:table-cell>
          <table:table-cell office:value-type="float" office:value="8.2902821526062827" table:style-name="ce89">
            <text:p>8,3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4_15" table:style-name="ta4">
        <table:table-column table:style-name="co2" table:default-cell-style-name="ce3"/>
        <table:table-column table:style-name="co1" table:number-columns-repeated="16383" table:default-cell-style-name="ce3"/>
        <table:table-row table:style-name="ro32">
          <table:table-cell office:value-type="string" table:number-columns-spanned="4" table:number-rows-spanned="1" table:style-name="ce568">
            <text:p>4.15 taula</text:p>
            <text:p>AGP-jardueren ondorioz enpleguan onurak izan dituen biztanleria landuna, egungo lanean emandako urte-kopuruaren arabera</text:p>
            <text:p>(% bertikalak eta eragin-maila erreferentziako biztanlerian, %-tan)</text:p>
            <text:p/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style-name="ce300">
            <text:p>Egungo lanean emandako urte-kopurua</text:p>
          </table:table-cell>
          <table:table-cell office:value-type="string" table:style-name="ce301">
            <text:p>% bertikalak</text:p>
          </table:table-cell>
          <table:table-cell office:value-type="string" table:style-name="ce301">
            <text:p>Eragin-maila (zabala)</text:p>
          </table:table-cell>
          <table:table-cell office:value-type="string" table:style-name="ce301">
            <text:p>Eragin-maila (hertsia)</text:p>
          </table:table-cell>
          <table:table-cell table:number-columns-repeated="16380"/>
        </table:table-row>
        <table:table-row table:style-name="ro6">
          <table:table-cell office:value-type="string" table:style-name="ce302">
            <text:p>3 urte baino gutxiago</text:p>
          </table:table-cell>
          <table:table-cell office:value-type="float" office:value="25.947937268706987" table:style-name="ce411">
            <text:p>25,9</text:p>
          </table:table-cell>
          <table:table-cell office:value-type="float" office:value="24.552795508049485" table:style-name="ce411">
            <text:p>24,6</text:p>
          </table:table-cell>
          <table:table-cell office:value-type="float" office:value="12.93239358468346" table:style-name="ce411">
            <text:p>12,9</text:p>
          </table:table-cell>
          <table:table-cell table:number-columns-repeated="16380"/>
        </table:table-row>
        <table:table-row table:style-name="ro6">
          <table:table-cell office:value-type="string" table:style-name="ce302">
            <text:p>3-9 urte</text:p>
          </table:table-cell>
          <table:table-cell office:value-type="float" office:value="29.791211449690003" table:style-name="ce411">
            <text:p>29,8</text:p>
          </table:table-cell>
          <table:table-cell office:value-type="float" office:value="28.402823140861443" table:style-name="ce411">
            <text:p>28,4</text:p>
          </table:table-cell>
          <table:table-cell office:value-type="float" office:value="9.6229431213441572" table:style-name="ce411">
            <text:p>9,6</text:p>
          </table:table-cell>
          <table:table-cell table:number-columns-repeated="16380"/>
        </table:table-row>
        <table:table-row table:style-name="ro6">
          <table:table-cell office:value-type="string" table:style-name="ce302">
            <text:p>&gt;10 urte</text:p>
          </table:table-cell>
          <table:table-cell office:value-type="float" office:value="44.260851281603088" table:style-name="ce411">
            <text:p>44,3</text:p>
          </table:table-cell>
          <table:table-cell office:value-type="float" office:value="24.805580622654283" table:style-name="ce411">
            <text:p>24,8</text:p>
          </table:table-cell>
          <table:table-cell office:value-type="float" office:value="4.7574378720906161" table:style-name="ce411">
            <text:p>4,8</text:p>
          </table:table-cell>
          <table:table-cell table:number-columns-repeated="16380"/>
        </table:table-row>
        <table:table-row table:style-name="ro5">
          <table:table-cell office:value-type="string" table:style-name="ce303">
            <text:p>Guztira</text:p>
          </table:table-cell>
          <table:table-cell office:value-type="float" office:value="100" table:style-name="ce90">
            <text:p>100,0</text:p>
          </table:table-cell>
          <table:table-cell office:value-type="float" office:value="25.706845723398068" table:style-name="ce90">
            <text:p>25,7</text:p>
          </table:table-cell>
          <table:table-cell office:value-type="float" office:value="8.2902821526062827" table:style-name="ce90">
            <text:p>8,3</text:p>
          </table:table-cell>
          <table:table-cell table:number-columns-repeated="16380"/>
        </table:table-row>
        <table:table-row table:number-rows-repeated="1048570" table:style-name="ro6">
          <table:table-cell table:number-columns-repeated="16384"/>
        </table:table-row>
      </table:table>
      <table:table table:name="4_16" table:style-name="ta4">
        <table:table-column table:style-name="co24" table:default-cell-style-name="ce3"/>
        <table:table-column table:style-name="co1" table:number-columns-repeated="16383" table:default-cell-style-name="ce3"/>
        <table:table-row table:style-name="ro34">
          <table:table-cell office:value-type="string" table:number-columns-spanned="4" table:number-rows-spanned="1" table:style-name="ce569">
            <text:p>4.16 taula</text:p>
            <text:p>AGP-jardueren ondorioz enpleguan onurak izan dituen biztanleria landuna, sexuaren eta adinaren arabera</text:p>
            <text:p>(% bertikalak eta eragin-maila erreferentziako biztanlerian, %-tan)</text:p>
            <text:p/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23">
          <table:table-cell office:value-type="string" table:style-name="ce304">
            <text:p>Sexua eta adina</text:p>
          </table:table-cell>
          <table:table-cell office:value-type="string" table:style-name="ce305">
            <text:p>% bertikalak</text:p>
          </table:table-cell>
          <table:table-cell office:value-type="string" table:style-name="ce305">
            <text:p>Eragin-maila (zabala)</text:p>
          </table:table-cell>
          <table:table-cell office:value-type="string" table:style-name="ce305">
            <text:p>Eragin-maila (hertsia)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92">
            <text:p>&lt; 35 urteko gizonak</text:p>
          </table:table-cell>
          <table:table-cell office:value-type="float" office:value="9.6487558493195014" table:style-name="ce93">
            <text:p>9,6</text:p>
          </table:table-cell>
          <table:table-cell office:value-type="float" office:value="23.710726304855861" table:style-name="ce93">
            <text:p>23,7</text:p>
          </table:table-cell>
          <table:table-cell office:value-type="float" office:value="9.0992157132804881" table:style-name="ce93">
            <text:p>9,1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306">
            <text:p>35-44 urteko gizonak</text:p>
          </table:table-cell>
          <table:table-cell office:value-type="float" office:value="17.719831246698504" table:style-name="ce34">
            <text:p>17,7</text:p>
          </table:table-cell>
          <table:table-cell office:value-type="float" office:value="30.459534727143854" table:style-name="ce34">
            <text:p>30,5</text:p>
          </table:table-cell>
          <table:table-cell office:value-type="float" office:value="11.971004252303324" table:style-name="ce34">
            <text:p>12,0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306">
            <text:p>&gt;= 45 urteko gizonak</text:p>
          </table:table-cell>
          <table:table-cell office:value-type="float" office:value="27.614795651032221" table:style-name="ce34">
            <text:p>27,6</text:p>
          </table:table-cell>
          <table:table-cell office:value-type="float" office:value="26.071644224820556" table:style-name="ce34">
            <text:p>26,1</text:p>
          </table:table-cell>
          <table:table-cell office:value-type="float" office:value="6.9286518740466372" table:style-name="ce34">
            <text:p>6,9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string" table:style-name="ce307">
            <text:p>Gizonak</text:p>
          </table:table-cell>
          <table:table-cell office:value-type="float" office:value="54.983382747050278" table:style-name="ce178">
            <text:p>55,0</text:p>
          </table:table-cell>
          <table:table-cell office:value-type="float" office:value="26.848992212330263" table:style-name="ce178">
            <text:p>26,8</text:p>
          </table:table-cell>
          <table:table-cell office:value-type="float" office:value="8.7923735681770836" table:style-name="ce178">
            <text:p>8,8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306">
            <text:p>&lt; 35 urteko emakumeak</text:p>
          </table:table-cell>
          <table:table-cell office:value-type="float" office:value="9.4915044400898498" table:style-name="ce34">
            <text:p>9,5</text:p>
          </table:table-cell>
          <table:table-cell office:value-type="float" office:value="24.105846354702539" table:style-name="ce34">
            <text:p>24,1</text:p>
          </table:table-cell>
          <table:table-cell office:value-type="float" office:value="9.5013647816853997" table:style-name="ce34">
            <text:p>9,5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306">
            <text:p>35-44 urteko emakumeak</text:p>
          </table:table-cell>
          <table:table-cell office:value-type="float" office:value="14.263122864469988" table:style-name="ce34">
            <text:p>14,3</text:p>
          </table:table-cell>
          <table:table-cell office:value-type="float" office:value="26.838139978264053" table:style-name="ce34">
            <text:p>26,8</text:p>
          </table:table-cell>
          <table:table-cell office:value-type="float" office:value="9.6079598121386773" table:style-name="ce34">
            <text:p>9,6</text:p>
          </table:table-cell>
          <table:table-cell table:style-name="ce33"/>
          <table:table-cell table:number-columns-repeated="16379"/>
        </table:table-row>
        <table:table-row table:style-name="ro6">
          <table:table-cell office:value-type="string" table:style-name="ce306">
            <text:p>&gt;= 45 urteko emakumeak</text:p>
          </table:table-cell>
          <table:table-cell office:value-type="float" office:value="21.261989948390038" table:style-name="ce34">
            <text:p>21,3</text:p>
          </table:table-cell>
          <table:table-cell office:value-type="float" office:value="23.18781449080636" table:style-name="ce34">
            <text:p>23,2</text:p>
          </table:table-cell>
          <table:table-cell office:value-type="float" office:value="5.8851749682238843" table:style-name="ce34">
            <text:p>5,9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string" table:style-name="ce308">
            <text:p>Emakumeak</text:p>
          </table:table-cell>
          <table:table-cell office:value-type="float" office:value="45.016617252949864" table:style-name="ce179">
            <text:p>45,0</text:p>
          </table:table-cell>
          <table:table-cell office:value-type="float" office:value="24.437140783333554" table:style-name="ce179">
            <text:p>24,4</text:p>
          </table:table-cell>
          <table:table-cell office:value-type="float" office:value="7.7321156153959389" table:style-name="ce179">
            <text:p>7,7</text:p>
          </table:table-cell>
          <table:table-cell table:style-name="ce33"/>
          <table:table-cell table:number-columns-repeated="16379"/>
        </table:table-row>
        <table:table-row table:style-name="ro5">
          <table:table-cell office:value-type="string" table:style-name="ce309">
            <text:p>Guztira</text:p>
          </table:table-cell>
          <table:table-cell office:value-type="float" office:value="100" table:style-name="ce91">
            <text:p>100,0</text:p>
          </table:table-cell>
          <table:table-cell office:value-type="float" office:value="25.706845723398068" table:style-name="ce91">
            <text:p>25,7</text:p>
          </table:table-cell>
          <table:table-cell office:value-type="float" office:value="8.2902821526062827" table:style-name="ce91">
            <text:p>8,3</text:p>
          </table:table-cell>
          <table:table-cell table:style-name="ce33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4_17" table:style-name="ta2">
        <table:table-column table:style-name="co25" table:default-cell-style-name="ce3"/>
        <table:table-column table:style-name="co1" table:number-columns-repeated="16383" table:default-cell-style-name="ce3"/>
        <table:table-row table:style-name="ro17">
          <table:table-cell office:value-type="string" table:number-columns-spanned="7" table:number-rows-spanned="1" table:style-name="ce570">
            <text:p>4.17 taula</text:p>
            <text:p>Lan egiten ez duen biztanleria aktiboa eta potentzialki aktiboa, arautu gabeko prestakuntzako jarduera-motaren arabera</text:p>
            <text:p>(Datu absolutuak eta % bertikalak)</text:p>
          </table:table-cell>
          <table:covered-table-cell table:number-columns-repeated="6"/>
          <table:table-cell table:style-name="ce30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571">
            <text:p>AGPko jarduera-mota</text:p>
          </table:table-cell>
          <table:table-cell office:value-type="string" table:number-columns-spanned="6" table:number-rows-spanned="1" table:style-name="ce500">
            <text:p>Relación con la actividad</text:p>
          </table:table-cell>
          <table:covered-table-cell table:number-columns-repeated="5"/>
          <table:table-cell table:style-name="ce30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72">
            <text:p>Aktiboa</text:p>
          </table:table-cell>
          <table:covered-table-cell/>
          <table:table-cell office:value-type="string" table:number-columns-spanned="2" table:number-rows-spanned="1" table:style-name="ce572">
            <text:p>Aktibo potentziala</text:p>
          </table:table-cell>
          <table:covered-table-cell/>
          <table:table-cell office:value-type="string" table:number-columns-spanned="2" table:number-rows-spanned="1" table:style-name="ce500">
            <text:p>Potentzialki aktiboa</text:p>
          </table:table-cell>
          <table:covered-table-cell/>
          <table:table-cell table:style-name="ce30"/>
          <table:table-cell table:number-columns-repeated="16376"/>
        </table:table-row>
        <table:table-row table:style-name="ro5">
          <table:covered-table-cell/>
          <table:table-cell office:value-type="string" table:style-name="ce310">
            <text:p>Absolutuak</text:p>
          </table:table-cell>
          <table:table-cell office:value-type="string" table:style-name="ce311">
            <text:p>% ber.</text:p>
          </table:table-cell>
          <table:table-cell office:value-type="string" table:style-name="ce310">
            <text:p>Absolutuak</text:p>
          </table:table-cell>
          <table:table-cell office:value-type="string" table:style-name="ce311">
            <text:p>% ber.</text:p>
          </table:table-cell>
          <table:table-cell office:value-type="string" table:style-name="ce312">
            <text:p>Absolutuak</text:p>
          </table:table-cell>
          <table:table-cell office:value-type="string" table:style-name="ce312">
            <text:p>% ber.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13">
            <text:p>Enpleguan eragina duen AGP</text:p>
          </table:table-cell>
          <table:table-cell office:value-type="float" office:value="22912.165100000006" table:style-name="ce96">
            <text:p>22.912</text:p>
          </table:table-cell>
          <table:table-cell office:value-type="float" office:value="20.152168302801282" table:style-name="ce97">
            <text:p>20,2</text:p>
          </table:table-cell>
          <table:table-cell office:value-type="float" office:value="4466.5700000000006" table:style-name="ce96">
            <text:p>4.467</text:p>
          </table:table-cell>
          <table:table-cell office:value-type="float" office:value="9.4002933893658494" table:style-name="ce97">
            <text:p>9,4</text:p>
          </table:table-cell>
          <table:table-cell office:value-type="float" office:value="27378.735100000002" table:style-name="ce31">
            <text:p>27.379</text:p>
          </table:table-cell>
          <table:table-cell office:value-type="float" office:value="16.983168094598479" table:style-name="ce32">
            <text:p>17,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13">
            <text:p>Azken 5 urteetako beste AGP bat</text:p>
          </table:table-cell>
          <table:table-cell office:value-type="float" office:value="13091.706199999999" table:style-name="ce96">
            <text:p>13.092</text:p>
          </table:table-cell>
          <table:table-cell office:value-type="float" office:value="11.514680762894246" table:style-name="ce97">
            <text:p>11,5</text:p>
          </table:table-cell>
          <table:table-cell office:value-type="float" office:value="2200.7737999999999" table:style-name="ce96">
            <text:p>2.201</text:p>
          </table:table-cell>
          <table:table-cell office:value-type="float" office:value="4.631723985883923" table:style-name="ce97">
            <text:p>4,6</text:p>
          </table:table-cell>
          <table:table-cell office:value-type="float" office:value="15292.479999999998" table:style-name="ce31">
            <text:p>15.292</text:p>
          </table:table-cell>
          <table:table-cell office:value-type="float" office:value="9.4860028220692083" table:style-name="ce32">
            <text:p>9,5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13">
            <text:p>Beste AGP bat</text:p>
          </table:table-cell>
          <table:table-cell office:value-type="float" office:value="13155.4594" table:style-name="ce96">
            <text:p>13.155</text:p>
          </table:table-cell>
          <table:table-cell office:value-type="float" office:value="11.570754259686662" table:style-name="ce97">
            <text:p>11,6</text:p>
          </table:table-cell>
          <table:table-cell office:value-type="float" office:value="5322.8482000000004" table:style-name="ce96">
            <text:p>5.323</text:p>
          </table:table-cell>
          <table:table-cell office:value-type="float" office:value="11.202406935760081" table:style-name="ce97">
            <text:p>11,2</text:p>
          </table:table-cell>
          <table:table-cell office:value-type="float" office:value="18478.307600000004" table:style-name="ce31">
            <text:p>18.478</text:p>
          </table:table-cell>
          <table:table-cell office:value-type="float" office:value="11.462187823077942" table:style-name="ce32">
            <text:p>11,5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4">
            <text:p>AGP bai</text:p>
          </table:table-cell>
          <table:table-cell office:value-type="float" office:value="49159.330700000006" table:style-name="ce180">
            <text:p>49.159</text:p>
          </table:table-cell>
          <table:table-cell office:value-type="float" office:value="43.237603325382189" table:style-name="ce181">
            <text:p>43,2</text:p>
          </table:table-cell>
          <table:table-cell office:value-type="float" office:value="11990.191999999997" table:style-name="ce180">
            <text:p>11.990</text:p>
          </table:table-cell>
          <table:table-cell office:value-type="float" office:value="25.234424311009846" table:style-name="ce181">
            <text:p>25,2</text:p>
          </table:table-cell>
          <table:table-cell office:value-type="float" office:value="61149.522699999994" table:style-name="ce182">
            <text:p>61.150</text:p>
          </table:table-cell>
          <table:table-cell office:value-type="float" office:value="37.931358739745626" table:style-name="ce183">
            <text:p>37,9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13">
            <text:p>AGP ez</text:p>
          </table:table-cell>
          <table:table-cell office:value-type="float" office:value="64536.450100000002" table:style-name="ce96">
            <text:p>64.536</text:p>
          </table:table-cell>
          <table:table-cell office:value-type="float" office:value="56.762396674617897" table:style-name="ce97">
            <text:p>56,8</text:p>
          </table:table-cell>
          <table:table-cell office:value-type="float" office:value="35525.027099999992" table:style-name="ce96">
            <text:p>35.525</text:p>
          </table:table-cell>
          <table:table-cell office:value-type="float" office:value="74.765575688990097" table:style-name="ce97">
            <text:p>74,8</text:p>
          </table:table-cell>
          <table:table-cell office:value-type="float" office:value="100061.47719999996" table:style-name="ce31">
            <text:p>100.061</text:p>
          </table:table-cell>
          <table:table-cell office:value-type="float" office:value="62.068641260254296" table:style-name="ce32">
            <text:p>62,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string" table:style-name="ce315">
            <text:p>Guztira</text:p>
          </table:table-cell>
          <table:table-cell office:value-type="float" office:value="113695.78079999991" table:style-name="ce98">
            <text:p>113.696</text:p>
          </table:table-cell>
          <table:table-cell office:value-type="float" office:value="100" table:style-name="ce99">
            <text:p>100,0</text:p>
          </table:table-cell>
          <table:table-cell office:value-type="float" office:value="47515.219100000017" table:style-name="ce98">
            <text:p>47.515</text:p>
          </table:table-cell>
          <table:table-cell office:value-type="float" office:value="100" table:style-name="ce99">
            <text:p>100,0</text:p>
          </table:table-cell>
          <table:table-cell office:value-type="float" office:value="161210.99990000008" table:style-name="ce94">
            <text:p>161.211</text:p>
          </table:table-cell>
          <table:table-cell office:value-type="float" office:value="100" table:style-name="ce95">
            <text:p>100,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0">
            <text:p>Biztanleria potentzialki aktiboari buruzko datuek barnean hartzen dituzte biztanleria aktiboa eta aktibo potentziala.</text:p>
          </table:table-cell>
          <table:table-cell table:number-columns-repeated="7" table:style-name="ce30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4_18" table:style-name="ta4">
        <table:table-column table:style-name="co26" table:default-cell-style-name="ce3"/>
        <table:table-column table:style-name="co27" table:number-columns-repeated="3" table:default-cell-style-name="ce3"/>
        <table:table-column table:style-name="co28" table:default-cell-style-name="ce3"/>
        <table:table-column table:style-name="co1" table:number-columns-repeated="16379" table:default-cell-style-name="ce3"/>
        <table:table-row table:style-name="ro35">
          <table:table-cell office:value-type="string" table:number-columns-spanned="4" table:number-rows-spanned="1" table:style-name="ce502">
            <text:p>4.18 taula</text:p>
            <text:p>Lan egiten ez duen eta AGP-jarduerak egin dituen biztanleria aktiboa eta potentzialki aktiboa, sexuaren eta adinaren arabera</text:p>
            <text:p>(Lan egiten ez duen erreferentziako biztanleria osoarekiko %-tan)</text:p>
            <text:p/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36">
          <table:table-cell office:value-type="string" table:style-name="ce316">
            <text:p>Sexua eta adina</text:p>
          </table:table-cell>
          <table:table-cell office:value-type="string" table:style-name="ce239">
            <text:p>Aktiboa</text:p>
          </table:table-cell>
          <table:table-cell office:value-type="string" table:style-name="ce239">
            <text:p>Aktibo potentziala</text:p>
          </table:table-cell>
          <table:table-cell office:value-type="string" table:style-name="ce239">
            <text:p>Potentzialki aktiboa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7">
            <text:p>&lt; 35 urteko gizonak</text:p>
          </table:table-cell>
          <table:table-cell office:value-type="float" office:value="40.706136704940718" table:style-name="ce231">
            <text:p>40,7</text:p>
          </table:table-cell>
          <table:table-cell office:value-type="float" office:value="17.981501709443101" table:style-name="ce231">
            <text:p>18,0</text:p>
          </table:table-cell>
          <table:table-cell office:value-type="float" office:value="36.108303060543491" table:style-name="ce231">
            <text:p>36,1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7">
            <text:p>35-44 urteko gizonak</text:p>
          </table:table-cell>
          <table:table-cell office:value-type="float" office:value="52.822122483838704" table:style-name="ce231">
            <text:p>52,8</text:p>
          </table:table-cell>
          <table:table-cell office:value-type="float" office:value="30.936744855113673" table:style-name="ce231">
            <text:p>30,9</text:p>
          </table:table-cell>
          <table:table-cell office:value-type="float" office:value="49.642239757571524" table:style-name="ce231">
            <text:p>49,6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7">
            <text:p>&gt;= 45 urteko gizonak</text:p>
          </table:table-cell>
          <table:table-cell office:value-type="float" office:value="50.253210365414688" table:style-name="ce231">
            <text:p>50,3</text:p>
          </table:table-cell>
          <table:table-cell office:value-type="float" office:value="32.252107629419356" table:style-name="ce231">
            <text:p>32,3</text:p>
          </table:table-cell>
          <table:table-cell office:value-type="float" office:value="45.886712958150319" table:style-name="ce231">
            <text:p>45,9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318">
            <text:p>Gizonak</text:p>
          </table:table-cell>
          <table:table-cell office:value-type="float" office:value="47.384646955290947" table:style-name="ce232">
            <text:p>47,4</text:p>
          </table:table-cell>
          <table:table-cell office:value-type="float" office:value="26.91665937529682" table:style-name="ce232">
            <text:p>26,9</text:p>
          </table:table-cell>
          <table:table-cell office:value-type="float" office:value="43.174631514054639" table:style-name="ce232">
            <text:p>43,2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9">
            <text:p>&lt; 35 urteko emakumeak</text:p>
          </table:table-cell>
          <table:table-cell office:value-type="float" office:value="43.396814457643998" table:style-name="ce233">
            <text:p>43,4</text:p>
          </table:table-cell>
          <table:table-cell office:value-type="float" office:value="20.206345515372718" table:style-name="ce233">
            <text:p>20,2</text:p>
          </table:table-cell>
          <table:table-cell office:value-type="float" office:value="36.63925348826973" table:style-name="ce233">
            <text:p>36,6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7">
            <text:p>35-44 urteko emakumeak</text:p>
          </table:table-cell>
          <table:table-cell office:value-type="float" office:value="31.842803087697728" table:style-name="ce231">
            <text:p>31,8</text:p>
          </table:table-cell>
          <table:table-cell office:value-type="float" office:value="32.029748903530788" table:style-name="ce231">
            <text:p>32,0</text:p>
          </table:table-cell>
          <table:table-cell office:value-type="float" office:value="31.894436713481934" table:style-name="ce231">
            <text:p>31,9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17">
            <text:p>&gt;= 45 urteko emakumeak</text:p>
          </table:table-cell>
          <table:table-cell office:value-type="float" office:value="41.912392050054557" table:style-name="ce231">
            <text:p>41,9</text:p>
          </table:table-cell>
          <table:table-cell office:value-type="float" office:value="23.570044697651124" table:style-name="ce231">
            <text:p>23,6</text:p>
          </table:table-cell>
          <table:table-cell office:value-type="float" office:value="33.937790855373414" table:style-name="ce231">
            <text:p>33,9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318">
            <text:p>Emakumeak</text:p>
          </table:table-cell>
          <table:table-cell office:value-type="float" office:value="39.462773713160111" table:style-name="ce232">
            <text:p>39,5</text:p>
          </table:table-cell>
          <table:table-cell office:value-type="float" office:value="24.529644359709792" table:style-name="ce232">
            <text:p>24,5</text:p>
          </table:table-cell>
          <table:table-cell office:value-type="float" office:value="34.086160460560869" table:style-name="ce232">
            <text:p>34,1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320">
            <text:p>Guztira</text:p>
          </table:table-cell>
          <table:table-cell office:value-type="float" office:value="43.237603325382153" table:style-name="ce234">
            <text:p>43,2</text:p>
          </table:table-cell>
          <table:table-cell office:value-type="float" office:value="25.23442431100986" table:style-name="ce234">
            <text:p>25,2</text:p>
          </table:table-cell>
          <table:table-cell office:value-type="float" office:value="37.931358739745654" table:style-name="ce234">
            <text:p>37,9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9">
            <text:p>Biztanleria potentzialki aktiboari buruzko datuek barnean hartzen dituzte biztanleria aktiboa eta aktibo potentziala</text:p>
          </table:table-cell>
          <table:table-cell table:number-columns-repeated="4" table:style-name="ce29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4_19" table:style-name="ta2">
        <table:table-column table:style-name="co29" table:default-cell-style-name="ce3"/>
        <table:table-column table:style-name="co1" table:number-columns-repeated="16383" table:default-cell-style-name="ce3"/>
        <table:table-row table:style-name="ro7">
          <table:table-cell office:value-type="string" table:number-columns-spanned="7" table:number-rows-spanned="1" table:style-name="ce573">
            <text:p>4.19 taula</text:p>
            <text:p>Lan egiten ez duen biztanleria aktiboa eta potentzialki aktiboa, AGP-esperientziaren eta laneratzearen arabera</text:p>
            <text:p>(Datu absolutuak eta % bertikalak)</text:p>
            <text:p/>
          </table:table-cell>
          <table:covered-table-cell table:number-columns-repeated="6"/>
          <table:table-cell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4">
            <text:p>AGP-esperientzia/laneratzea</text:p>
          </table:table-cell>
          <table:table-cell office:value-type="string" table:number-columns-spanned="2" table:number-rows-spanned="1" table:style-name="ce575">
            <text:p>Aktiboa</text:p>
          </table:table-cell>
          <table:covered-table-cell/>
          <table:table-cell office:value-type="string" table:number-columns-spanned="2" table:number-rows-spanned="1" table:style-name="ce575">
            <text:p>Aktibo potentziala</text:p>
          </table:table-cell>
          <table:covered-table-cell/>
          <table:table-cell office:value-type="string" table:number-columns-spanned="2" table:number-rows-spanned="1" table:style-name="ce508">
            <text:p>Potentzialki aktiboa</text:p>
          </table:table-cell>
          <table:covered-table-cell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style-name="ce321">
            <text:p>Absolutuak</text:p>
          </table:table-cell>
          <table:table-cell office:value-type="string" table:style-name="ce322">
            <text:p>% ber.</text:p>
          </table:table-cell>
          <table:table-cell office:value-type="string" table:style-name="ce321">
            <text:p>Absolutuak</text:p>
          </table:table-cell>
          <table:table-cell office:value-type="string" table:style-name="ce322">
            <text:p>% ber.</text:p>
          </table:table-cell>
          <table:table-cell office:value-type="string" table:style-name="ce321">
            <text:p>Absolutuak</text:p>
          </table:table-cell>
          <table:table-cell office:value-type="string" table:style-name="ce322">
            <text:p>% ber.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23">
            <text:p>AGPrekin lotutako laneratzea</text:p>
          </table:table-cell>
          <table:table-cell office:value-type="float" office:value="22912.165100000006" table:style-name="ce102">
            <text:p>22.912</text:p>
          </table:table-cell>
          <table:table-cell office:value-type="float" office:value="20.152168302801282" table:style-name="ce103">
            <text:p>20,2</text:p>
          </table:table-cell>
          <table:table-cell office:value-type="float" office:value="3510.5323000000003" table:style-name="ce102">
            <text:p>3.511</text:p>
          </table:table-cell>
          <table:table-cell office:value-type="float" office:value="7.388227112268539" table:style-name="ce103">
            <text:p>7,4</text:p>
          </table:table-cell>
          <table:table-cell office:value-type="float" office:value="26422.697400000005" table:style-name="ce27">
            <text:p>26.423</text:p>
          </table:table-cell>
          <table:table-cell office:value-type="float" office:value="16.390133065603539" table:style-name="ce28">
            <text:p>16,4</text:p>
          </table:table-cell>
          <table:table-cell table:style-name="ce26"/>
          <table:table-cell table:number-columns-repeated="16376"/>
        </table:table-row>
        <table:table-row table:style-name="ro37">
          <table:table-cell office:value-type="string" table:style-name="ce323">
            <text:p>AGPrekin lotu gabeko laneratzea</text:p>
          </table:table-cell>
          <table:table-cell office:value-type="float" office:value="22909.002800000002" table:style-name="ce102">
            <text:p>22.909</text:p>
          </table:table-cell>
          <table:table-cell office:value-type="float" office:value="20.149386933098949" table:style-name="ce103">
            <text:p>20,1</text:p>
          </table:table-cell>
          <table:table-cell office:value-type="float" office:value="7523.6220000000012" table:style-name="ce102">
            <text:p>7.524</text:p>
          </table:table-cell>
          <table:table-cell office:value-type="float" office:value="15.834130921644004" table:style-name="ce103">
            <text:p>15,8</text:p>
          </table:table-cell>
          <table:table-cell office:value-type="float" office:value="30432.624800000012" table:style-name="ce27">
            <text:p>30.433</text:p>
          </table:table-cell>
          <table:table-cell office:value-type="float" office:value="18.877511347784896" table:style-name="ce28">
            <text:p>18,9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23">
            <text:p>AGP bai, laneratzerik ez</text:p>
          </table:table-cell>
          <table:table-cell office:value-type="float" office:value="3338.1628000000001" table:style-name="ce102">
            <text:p>3.338</text:p>
          </table:table-cell>
          <table:table-cell office:value-type="float" office:value="2.9360480894819649" table:style-name="ce103">
            <text:p>2,9</text:p>
          </table:table-cell>
          <table:table-cell office:value-type="float" office:value="956.03770000000009" table:style-name="ce102">
            <text:p>956</text:p>
          </table:table-cell>
          <table:table-cell office:value-type="float" office:value="2.0120662770973095" table:style-name="ce103">
            <text:p>2,0</text:p>
          </table:table-cell>
          <table:table-cell office:value-type="float" office:value="4294.2004999999999" table:style-name="ce27">
            <text:p>4.294</text:p>
          </table:table-cell>
          <table:table-cell office:value-type="float" office:value="2.6637143263572036" table:style-name="ce28">
            <text:p>2,7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23">
            <text:p>Laneratzea bai, AGPrik ez</text:p>
          </table:table-cell>
          <table:table-cell office:value-type="float" office:value="55399.517999999989" table:style-name="ce102">
            <text:p>55.400</text:p>
          </table:table-cell>
          <table:table-cell office:value-type="float" office:value="48.726098374267934" table:style-name="ce103">
            <text:p>48,7</text:p>
          </table:table-cell>
          <table:table-cell office:value-type="float" office:value="31674.990599999986" table:style-name="ce102">
            <text:p>31.675</text:p>
          </table:table-cell>
          <table:table-cell office:value-type="float" office:value="66.662831825182451" table:style-name="ce103">
            <text:p>66,7</text:p>
          </table:table-cell>
          <table:table-cell office:value-type="float" office:value="87074.508599999972" table:style-name="ce27">
            <text:p>87.075</text:p>
          </table:table-cell>
          <table:table-cell office:value-type="float" office:value="54.012758840285514" table:style-name="ce28">
            <text:p>54,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23">
            <text:p>Ez AGPrik, ez laneratzerik</text:p>
          </table:table-cell>
          <table:table-cell office:value-type="float" office:value="9136.9321" table:style-name="ce102">
            <text:p>9.137</text:p>
          </table:table-cell>
          <table:table-cell office:value-type="float" office:value="8.0362983003499515" table:style-name="ce103">
            <text:p>8,0</text:p>
          </table:table-cell>
          <table:table-cell office:value-type="float" office:value="3850.0364999999993" table:style-name="ce102">
            <text:p>3.850</text:p>
          </table:table-cell>
          <table:table-cell office:value-type="float" office:value="8.102743863807623" table:style-name="ce103">
            <text:p>8,1</text:p>
          </table:table-cell>
          <table:table-cell office:value-type="float" office:value="12986.968600000002" table:style-name="ce27">
            <text:p>12.987</text:p>
          </table:table-cell>
          <table:table-cell office:value-type="float" office:value="8.0558824199687855" table:style-name="ce28">
            <text:p>8,1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24">
            <text:p>Guztira</text:p>
          </table:table-cell>
          <table:table-cell office:value-type="float" office:value="113695.78079999991" table:style-name="ce104">
            <text:p>113.696</text:p>
          </table:table-cell>
          <table:table-cell office:value-type="float" office:value="100" table:style-name="ce105">
            <text:p>100,0</text:p>
          </table:table-cell>
          <table:table-cell office:value-type="float" office:value="47515.219100000017" table:style-name="ce104">
            <text:p>47.515</text:p>
          </table:table-cell>
          <table:table-cell office:value-type="float" office:value="100" table:style-name="ce105">
            <text:p>100,0</text:p>
          </table:table-cell>
          <table:table-cell office:value-type="float" office:value="161210.99990000008" table:style-name="ce100">
            <text:p>161.211</text:p>
          </table:table-cell>
          <table:table-cell office:value-type="float" office:value="100" table:style-name="ce101">
            <text:p>100,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26">
            <text:p>Esperientzia-mota oro hartu da aintzat, kontuan izan gabe noiz jaso den.</text:p>
          </table:table-cell>
          <table:table-cell table:number-columns-repeated="7" table:style-name="ce26"/>
          <table:table-cell table:number-columns-repeated="16376"/>
        </table:table-row>
        <table:table-row table:style-name="ro6">
          <table:table-cell office:value-type="string" table:style-name="ce200">
            <text:p>Biztanleria potentzialki aktiboari buruzko datuek barnean hartzen dituzte biztanleria aktiboa eta aktibo potentziala</text:p>
          </table:table-cell>
          <table:table-cell table:number-columns-repeated="16383" table:style-name="ce3"/>
        </table:table-row>
        <table:table-row table:number-rows-repeated="1048565" table:style-name="ro6">
          <table:table-cell table:number-columns-repeated="16384"/>
        </table:table-row>
      </table:table>
      <table:table table:name="4_20" table:style-name="ta4">
        <table:table-column table:style-name="co30" table:default-cell-style-name="ce3"/>
        <table:table-column table:style-name="co1" table:number-columns-repeated="2" table:default-cell-style-name="ce3"/>
        <table:table-column table:style-name="co31" table:default-cell-style-name="ce3"/>
        <table:table-column table:style-name="co11" table:default-cell-style-name="ce3"/>
        <table:table-column table:style-name="co1" table:number-columns-repeated="16379" table:default-cell-style-name="ce3"/>
        <table:table-row table:style-name="ro31">
          <table:table-cell office:value-type="string" table:number-columns-spanned="4" table:number-rows-spanned="1" table:style-name="ce576">
            <text:p>4.20 taula</text:p>
            <text:p>Lan egiten ez duen eta AGP-jarduerak egin dituen biztanleria aktiboa eta potentzialki aktiboa, arautu gabeko prestakuntzaren edukiaren arabera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325">
            <text:p>AGPren edukia</text:p>
          </table:table-cell>
          <table:table-cell office:value-type="string" table:style-name="ce326">
            <text:p>Aktiboa</text:p>
          </table:table-cell>
          <table:table-cell office:value-type="string" table:style-name="ce326">
            <text:p>Aktibo potentziala</text:p>
          </table:table-cell>
          <table:table-cell office:value-type="string" table:style-name="ce326">
            <text:p>Potentzialki aktiboa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Zuzendaritza eta kudeaketa</text:p>
          </table:table-cell>
          <table:table-cell office:value-type="float" office:value="17.497271784459016" table:style-name="ce210">
            <text:p>17,5</text:p>
          </table:table-cell>
          <table:table-cell office:value-type="float" office:value="12.337727369169738" table:style-name="ce210">
            <text:p>12,3</text:p>
          </table:table-cell>
          <table:table-cell office:value-type="float" office:value="16.485588856444171" table:style-name="ce210">
            <text:p>16,5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Informatika</text:p>
          </table:table-cell>
          <table:table-cell office:value-type="float" office:value="8.9765298615019571" table:style-name="ce210">
            <text:p>9,0</text:p>
          </table:table-cell>
          <table:table-cell office:value-type="float" office:value="22.192205929646505" table:style-name="ce210">
            <text:p>22,2</text:p>
          </table:table-cell>
          <table:table-cell office:value-type="float" office:value="11.56785823939064" table:style-name="ce210">
            <text:p>11,6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Hizkuntzak</text:p>
          </table:table-cell>
          <table:table-cell office:value-type="float" office:value="4.0974658753846693" table:style-name="ce210">
            <text:p>4,1</text:p>
          </table:table-cell>
          <table:table-cell office:value-type="float" office:value="3.1800666744952881" table:style-name="ce210">
            <text:p>3,2</text:p>
          </table:table-cell>
          <table:table-cell office:value-type="float" office:value="3.9175823362559132" table:style-name="ce210">
            <text:p>3,9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Beste orokor batzuk</text:p>
          </table:table-cell>
          <table:table-cell office:value-type="float" office:value="0" table:style-name="ce210">
            <text:p>,0</text:p>
          </table:table-cell>
          <table:table-cell office:value-type="float" office:value="0" table:style-name="ce210">
            <text:p>,0</text:p>
          </table:table-cell>
          <table:table-cell office:value-type="float" office:value="0" table:style-name="ce210">
            <text:p>,0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Informatika teknikoa</text:p>
          </table:table-cell>
          <table:table-cell office:value-type="float" office:value="8.0996769958058028" table:style-name="ce210">
            <text:p>8,1</text:p>
          </table:table-cell>
          <table:table-cell office:value-type="float" office:value="0" table:style-name="ce210">
            <text:p>,0</text:p>
          </table:table-cell>
          <table:table-cell office:value-type="float" office:value="6.5114931796515894" table:style-name="ce210">
            <text:p>6,5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Zerbitzuak</text:p>
          </table:table-cell>
          <table:table-cell office:value-type="float" office:value="38.777659965171161" table:style-name="ce210">
            <text:p>38,8</text:p>
          </table:table-cell>
          <table:table-cell office:value-type="float" office:value="41.104171642956189" table:style-name="ce210">
            <text:p>41,1</text:p>
          </table:table-cell>
          <table:table-cell office:value-type="float" office:value="39.233842131035971" table:style-name="ce210">
            <text:p>39,2</text:p>
          </table:table-cell>
          <table:table-cell table:number-columns-repeated="16380"/>
        </table:table-row>
        <table:table-row table:style-name="ro6">
          <table:table-cell office:value-type="string" table:style-name="ce327">
            <text:p>Gainerako sektoreak</text:p>
          </table:table-cell>
          <table:table-cell office:value-type="float" office:value="22.551395517677367" table:style-name="ce210">
            <text:p>22,6</text:p>
          </table:table-cell>
          <table:table-cell office:value-type="float" office:value="21.185828383732311" table:style-name="ce210">
            <text:p>21,2</text:p>
          </table:table-cell>
          <table:table-cell office:value-type="float" office:value="22.283635257221714" table:style-name="ce210">
            <text:p>22,3</text:p>
          </table:table-cell>
          <table:table-cell table:number-columns-repeated="16380"/>
        </table:table-row>
        <table:table-row table:style-name="ro5">
          <table:table-cell office:value-type="string" table:style-name="ce328">
            <text:p>Guztira</text:p>
          </table:table-cell>
          <table:table-cell office:value-type="float" office:value="100" table:style-name="ce211">
            <text:p>100,0</text:p>
          </table:table-cell>
          <table:table-cell office:value-type="float" office:value="100" table:style-name="ce211">
            <text:p>100,0</text:p>
          </table:table-cell>
          <table:table-cell office:value-type="float" office:value="100" table:style-name="ce211">
            <text:p>100,0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Biztanleria potentzialki aktiboari buruzko datuek barnean hartzen dituzte biztanleria aktiboa eta aktibo potentziala.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4_21" table:style-name="ta2">
        <table:table-column table:style-name="co32" table:default-cell-style-name="ce3"/>
        <table:table-column table:style-name="co1" table:number-columns-repeated="16383" table:default-cell-style-name="ce3"/>
        <table:table-row table:style-name="ro38">
          <table:table-cell office:value-type="string" table:number-columns-spanned="7" table:number-rows-spanned="1" table:style-name="ce577">
            <text:p>4.21 taula</text:p>
            <text:p>Biztanleria aktiboa eta potentzialki aktiboa, atzerriko hizkuntzak jakitearen arabera</text:p>
            <text:p>(Datu absolutuak eta % bertikalak)</text:p>
            <text:p/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4">
          <table:table-cell table:style-name="ce265"/>
          <table:table-cell office:value-type="string" table:number-columns-spanned="6" table:number-rows-spanned="1" table:style-name="ce518">
            <text:p>Jarduerarekiko lotura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4">
          <table:table-cell table:style-name="ce329"/>
          <table:table-cell office:value-type="string" table:number-columns-spanned="2" table:number-rows-spanned="1" table:style-name="ce578">
            <text:p>Aktiboa</text:p>
          </table:table-cell>
          <table:covered-table-cell/>
          <table:table-cell office:value-type="string" table:number-columns-spanned="2" table:number-rows-spanned="1" table:style-name="ce578">
            <text:p>Aktibo potentziala</text:p>
          </table:table-cell>
          <table:covered-table-cell/>
          <table:table-cell office:value-type="string" table:number-columns-spanned="2" table:number-rows-spanned="1" table:style-name="ce518">
            <text:p>Potentzialki aktiboa</text:p>
          </table:table-cell>
          <table:covered-table-cell/>
          <table:table-cell table:style-name="ce22"/>
          <table:table-cell table:number-columns-repeated="16376"/>
        </table:table-row>
        <table:table-row table:style-name="ro39">
          <table:table-cell office:value-type="string" table:style-name="ce330">
            <text:p>Atzerriko hizkun. jakitea</text:p>
          </table:table-cell>
          <table:table-cell office:value-type="string" table:style-name="ce331">
            <text:p>Absolutuak</text:p>
          </table:table-cell>
          <table:table-cell office:value-type="string" table:style-name="ce332">
            <text:p>% ber.</text:p>
          </table:table-cell>
          <table:table-cell office:value-type="string" table:style-name="ce331">
            <text:p>Absolutuak</text:p>
          </table:table-cell>
          <table:table-cell office:value-type="string" table:style-name="ce332">
            <text:p>% ber.</text:p>
          </table:table-cell>
          <table:table-cell office:value-type="string" table:style-name="ce333">
            <text:p>Absolutuak</text:p>
          </table:table-cell>
          <table:table-cell office:value-type="string" table:style-name="ce333">
            <text:p>% ber.</text:p>
          </table:table-cell>
          <table:table-cell table:style-name="ce22"/>
          <table:table-cell table:number-columns-repeated="16376"/>
        </table:table-row>
        <table:table-row table:style-name="ro37">
          <table:table-cell office:value-type="string" table:style-name="ce334">
            <text:p>Baten bat ongi edo oso ongi</text:p>
          </table:table-cell>
          <table:table-cell office:value-type="float" office:value="373287.04280000011" table:style-name="ce108">
            <text:p>373.287</text:p>
          </table:table-cell>
          <table:table-cell office:value-type="float" office:value="35.309168684130192" table:style-name="ce109">
            <text:p>35,3</text:p>
          </table:table-cell>
          <table:table-cell office:value-type="float" office:value="15756.122500000001" table:style-name="ce108">
            <text:p>15.756</text:p>
          </table:table-cell>
          <table:table-cell office:value-type="float" office:value="33.16015962557141" table:style-name="ce109">
            <text:p>33,2</text:p>
          </table:table-cell>
          <table:table-cell office:value-type="float" office:value="389043.16530000005" table:style-name="ce23">
            <text:p>389.043</text:p>
          </table:table-cell>
          <table:table-cell office:value-type="float" office:value="35.216736694269436" table:style-name="ce24">
            <text:p>35,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334">
            <text:p>Baten bat hola-hala</text:p>
          </table:table-cell>
          <table:table-cell office:value-type="float" office:value="274753.65549999964" table:style-name="ce108">
            <text:p>274.754</text:p>
          </table:table-cell>
          <table:table-cell office:value-type="float" office:value="25.988909488692492" table:style-name="ce109">
            <text:p>26,0</text:p>
          </table:table-cell>
          <table:table-cell office:value-type="float" office:value="6877.2834999999995" table:style-name="ce108">
            <text:p>6.877</text:p>
          </table:table-cell>
          <table:table-cell office:value-type="float" office:value="14.473854125614244" table:style-name="ce109">
            <text:p>14,5</text:p>
          </table:table-cell>
          <table:table-cell office:value-type="float" office:value="281630.93899999961" table:style-name="ce23">
            <text:p>281.631</text:p>
          </table:table-cell>
          <table:table-cell office:value-type="float" office:value="25.493630291833437" table:style-name="ce24">
            <text:p>25,5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334">
            <text:p>Gaizki edo bat ere ez</text:p>
          </table:table-cell>
          <table:table-cell office:value-type="float" office:value="409155.0859999992" table:style-name="ce108">
            <text:p>409.155</text:p>
          </table:table-cell>
          <table:table-cell office:value-type="float" office:value="38.701921827177237" table:style-name="ce109">
            <text:p>38,7</text:p>
          </table:table-cell>
          <table:table-cell office:value-type="float" office:value="24881.813099999992" table:style-name="ce108">
            <text:p>24.882</text:p>
          </table:table-cell>
          <table:table-cell office:value-type="float" office:value="52.365986248814302" table:style-name="ce109">
            <text:p>52,4</text:p>
          </table:table-cell>
          <table:table-cell office:value-type="float" office:value="434036.89909999934" table:style-name="ce23">
            <text:p>434.037</text:p>
          </table:table-cell>
          <table:table-cell office:value-type="float" office:value="39.289633013896996" table:style-name="ce24">
            <text:p>39,3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335">
            <text:p>Guztira</text:p>
          </table:table-cell>
          <table:table-cell office:value-type="float" office:value="1057195.7842999997" table:style-name="ce110">
            <text:p>1.057.196</text:p>
          </table:table-cell>
          <table:table-cell office:value-type="float" office:value="100" table:style-name="ce111">
            <text:p>100,0</text:p>
          </table:table-cell>
          <table:table-cell office:value-type="float" office:value="47515.219100000017" table:style-name="ce110">
            <text:p>47.515</text:p>
          </table:table-cell>
          <table:table-cell office:value-type="float" office:value="100" table:style-name="ce111">
            <text:p>100,0</text:p>
          </table:table-cell>
          <table:table-cell office:value-type="float" office:value="1104711.0034000005" table:style-name="ce106">
            <text:p>1.104.711</text:p>
          </table:table-cell>
          <table:table-cell office:value-type="float" office:value="100" table:style-name="ce107">
            <text:p>100,0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string" table:style-name="ce22">
            <text:p>Biztanleria potentzialki aktiboari buruzko datuek barnean hartzen dituzte biztanleria aktiboa eta aktibo pot.</text:p>
          </table:table-cell>
          <table:table-cell table:number-columns-repeated="7" table:style-name="ce22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4_22" table:style-name="ta2">
        <table:table-column table:style-name="co33" table:default-cell-style-name="ce3"/>
        <table:table-column table:style-name="co1" table:number-columns-repeated="16383" table:default-cell-style-name="ce3"/>
        <table:table-row table:style-name="ro22">
          <table:table-cell office:value-type="string" table:number-columns-spanned="12" table:number-rows-spanned="1" table:style-name="ce520">
            <text:p>4.22.a taula</text:p>
            <text:p>Biztanleria aktiboaren eta potentzialki aktiboaren bilakaera, atzerriko hizkuntzak jakitearen arabera</text:p>
            <text:p>(Datu absolutuak)</text:p>
            <text:p/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5">
          <table:table-cell table:style-name="ce265"/>
          <table:table-cell office:value-type="string" table:number-columns-spanned="6" table:number-rows-spanned="1" table:style-name="ce579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entzialki aktiboa</text:p>
          </table:table-cell>
          <table:covered-table-cell table:number-columns-repeated="4"/>
          <table:table-cell table:number-columns-repeated="16372" table:style-name="ce3"/>
        </table:table-row>
        <table:table-row table:style-name="ro5">
          <table:table-cell office:value-type="string" table:style-name="ce116">
            <text:p>Atzerriko hizkuntzak jakitea</text:p>
          </table:table-cell>
          <table:table-cell office:value-type="string" table:style-name="ce117">
            <text:p>1999</text:p>
          </table:table-cell>
          <table:table-cell office:value-type="string" table:style-name="ce118">
            <text:p>2003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2011</text:p>
          </table:table-cell>
          <table:table-cell office:value-type="string" table:style-name="ce118">
            <text:p>2015</text:p>
          </table:table-cell>
          <table:table-cell office:value-type="string" table:style-name="ce119">
            <text:p>2019</text:p>
          </table:table-cell>
          <table:table-cell office:value-type="string" table:style-name="ce118">
            <text:p>2003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2011</text:p>
          </table:table-cell>
          <table:table-cell office:value-type="string" table:style-name="ce118">
            <text:p>2015</text:p>
          </table:table-cell>
          <table:table-cell office:value-type="string" table:style-name="ce118">
            <text:p>201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ongi edo oso ongi</text:p>
          </table:table-cell>
          <table:table-cell office:value-type="float" office:value="187703.10816434521" table:style-name="ce112">
            <text:p>187.703</text:p>
          </table:table-cell>
          <table:table-cell office:value-type="float" office:value="209508.67099999965" table:style-name="ce412">
            <text:p>209.509</text:p>
          </table:table-cell>
          <table:table-cell office:value-type="float" office:value="253082.81690000001" table:style-name="ce412">
            <text:p>253.083</text:p>
          </table:table-cell>
          <table:table-cell office:value-type="float" office:value="305011.28987029969" table:style-name="ce412">
            <text:p>305.011</text:p>
          </table:table-cell>
          <table:table-cell office:value-type="float" office:value="373084.60417090647" table:style-name="ce412">
            <text:p>373.085</text:p>
          </table:table-cell>
          <table:table-cell office:value-type="float" office:value="373287.04280000011" table:style-name="ce113">
            <text:p>373.287</text:p>
          </table:table-cell>
          <table:table-cell office:value-type="float" office:value="220778.07409999953" table:style-name="ce412">
            <text:p>220.778</text:p>
          </table:table-cell>
          <table:table-cell office:value-type="float" office:value="258546.43430000008" table:style-name="ce412">
            <text:p>258.546</text:p>
          </table:table-cell>
          <table:table-cell office:value-type="float" office:value="312463.4073957295" table:style-name="ce412">
            <text:p>312.463</text:p>
          </table:table-cell>
          <table:table-cell office:value-type="float" office:value="381172.9249018245" table:style-name="ce412">
            <text:p>381.173</text:p>
          </table:table-cell>
          <table:table-cell office:value-type="float" office:value="389043.16530000005" table:style-name="ce412">
            <text:p>389.043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hola-hala</text:p>
          </table:table-cell>
          <table:table-cell office:value-type="float" office:value="268497.68486091896" table:style-name="ce112">
            <text:p>268.498</text:p>
          </table:table-cell>
          <table:table-cell office:value-type="float" office:value="256543.48559999996" table:style-name="ce412">
            <text:p>256.543</text:p>
          </table:table-cell>
          <table:table-cell office:value-type="float" office:value="274339.23389999976" table:style-name="ce412">
            <text:p>274.339</text:p>
          </table:table-cell>
          <table:table-cell office:value-type="float" office:value="261092.30103550985" table:style-name="ce412">
            <text:p>261.092</text:p>
          </table:table-cell>
          <table:table-cell office:value-type="float" office:value="282857.44489466504" table:style-name="ce412">
            <text:p>282.857</text:p>
          </table:table-cell>
          <table:table-cell office:value-type="float" office:value="274753.65549999964" table:style-name="ce113">
            <text:p>274.754</text:p>
          </table:table-cell>
          <table:table-cell office:value-type="float" office:value="266608.90620000014" table:style-name="ce412">
            <text:p>266.609</text:p>
          </table:table-cell>
          <table:table-cell office:value-type="float" office:value="280583.40079999977" table:style-name="ce412">
            <text:p>280.583</text:p>
          </table:table-cell>
          <table:table-cell office:value-type="float" office:value="263930.59766651981" table:style-name="ce412">
            <text:p>263.931</text:p>
          </table:table-cell>
          <table:table-cell office:value-type="float" office:value="290348.71397767199" table:style-name="ce412">
            <text:p>290.349</text:p>
          </table:table-cell>
          <table:table-cell office:value-type="float" office:value="281630.93899999961" table:style-name="ce412">
            <text:p>281.63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Gaizki edo bat ere ez</text:p>
          </table:table-cell>
          <table:table-cell office:value-type="float" office:value="534232.89959282987" table:style-name="ce112">
            <text:p>534.233</text:p>
          </table:table-cell>
          <table:table-cell office:value-type="float" office:value="530365.77180000022" table:style-name="ce412">
            <text:p>530.366</text:p>
          </table:table-cell>
          <table:table-cell office:value-type="float" office:value="485298.00180000067" table:style-name="ce412">
            <text:p>485.298</text:p>
          </table:table-cell>
          <table:table-cell office:value-type="float" office:value="550955.26369263069" table:style-name="ce412">
            <text:p>550.955</text:p>
          </table:table-cell>
          <table:table-cell office:value-type="float" office:value="456833.95828078681" table:style-name="ce412">
            <text:p>456.834</text:p>
          </table:table-cell>
          <table:table-cell office:value-type="float" office:value="409155.0859999992" table:style-name="ce113">
            <text:p>409.155</text:p>
          </table:table-cell>
          <table:table-cell office:value-type="float" office:value="563420.24190000142" table:style-name="ce412">
            <text:p>563.420</text:p>
          </table:table-cell>
          <table:table-cell office:value-type="float" office:value="501827.95080000057" table:style-name="ce412">
            <text:p>501.828</text:p>
          </table:table-cell>
          <table:table-cell office:value-type="float" office:value="566426.72781628079" table:style-name="ce412">
            <text:p>566.427</text:p>
          </table:table-cell>
          <table:table-cell office:value-type="float" office:value="472583.23809710151" table:style-name="ce412">
            <text:p>472.583</text:p>
          </table:table-cell>
          <table:table-cell office:value-type="float" office:value="434036.89909999934" table:style-name="ce412">
            <text:p>434.03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7">
            <text:p>Guztira</text:p>
          </table:table-cell>
          <table:table-cell office:value-type="float" office:value="990433.69261810253" table:style-name="ce120">
            <text:p>990.434</text:p>
          </table:table-cell>
          <table:table-cell office:value-type="float" office:value="996417.9284000044" table:style-name="ce121">
            <text:p>996.418</text:p>
          </table:table-cell>
          <table:table-cell office:value-type="float" office:value="1012720.0526000011" table:style-name="ce121">
            <text:p>1.012.720</text:p>
          </table:table-cell>
          <table:table-cell office:value-type="float" office:value="1117058.8545984372" table:style-name="ce121">
            <text:p>1.117.059</text:p>
          </table:table-cell>
          <table:table-cell office:value-type="float" office:value="1112776.0073463621" table:style-name="ce121">
            <text:p>1.112.776</text:p>
          </table:table-cell>
          <table:table-cell office:value-type="float" office:value="1057195.7842999997" table:style-name="ce122">
            <text:p>1.057.196</text:p>
          </table:table-cell>
          <table:table-cell office:value-type="float" office:value="1050807.2222000044" table:style-name="ce121">
            <text:p>1.050.807</text:p>
          </table:table-cell>
          <table:table-cell office:value-type="float" office:value="1040957.7859000018" table:style-name="ce121">
            <text:p>1.040.958</text:p>
          </table:table-cell>
          <table:table-cell office:value-type="float" office:value="1142820.7328785274" table:style-name="ce121">
            <text:p>1.142.821</text:p>
          </table:table-cell>
          <table:table-cell office:value-type="float" office:value="1144104.8769766013" table:style-name="ce121">
            <text:p>1.144.105</text:p>
          </table:table-cell>
          <table:table-cell office:value-type="float" office:value="1104711.0034000005" table:style-name="ce121">
            <text:p>1.104.71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1">
            <text:p>Biztanleria potentzialki aktiboari buruzko datuek barnean hartzen dituzte biztanleria aktiboa eta aktibo pot.</text:p>
          </table:table-cell>
          <table:table-cell table:number-columns-repeated="12" table:style-name="ce21"/>
          <table:table-cell table:number-columns-repeated="16371"/>
        </table:table-row>
        <table:table-row table:style-name="ro6">
          <table:table-cell table:number-columns-repeated="13" table:style-name="ce21"/>
          <table:table-cell table:number-columns-repeated="16371"/>
        </table:table-row>
        <table:table-row table:style-name="ro38">
          <table:table-cell office:value-type="string" table:number-columns-spanned="12" table:number-rows-spanned="1" table:style-name="ce520">
            <text:p>4.22.b taula</text:p>
            <text:p>Biztanleria aktiboaren eta potentzialki aktiboaren bilakaera, atzerriko hizkuntzak jakitearen arabera</text:p>
            <text:p>(Hazkunde-tasak)</text:p>
            <text:p/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5">
          <table:table-cell table:style-name="ce265"/>
          <table:table-cell office:value-type="string" table:number-columns-spanned="6" table:number-rows-spanned="1" table:style-name="ce550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445">
            <text:p>Potentzialki aktiboa</text:p>
          </table:table-cell>
          <table:covered-table-cell table:number-columns-repeated="4"/>
          <table:table-cell table:number-columns-repeated="16372" table:style-name="ce3"/>
        </table:table-row>
        <table:table-row table:style-name="ro5">
          <table:table-cell office:value-type="string" table:style-name="ce116">
            <text:p>Atzerriko hizkuntzak jakitea</text:p>
          </table:table-cell>
          <table:table-cell office:value-type="string" table:style-name="ce184">
            <text:p>%99-03</text:p>
          </table:table-cell>
          <table:table-cell office:value-type="string" table:style-name="ce156">
            <text:p>%03-07</text:p>
          </table:table-cell>
          <table:table-cell office:value-type="string" table:style-name="ce156">
            <text:p>%07-11</text:p>
          </table:table-cell>
          <table:table-cell office:value-type="string" table:style-name="ce156">
            <text:p>%11-15</text:p>
          </table:table-cell>
          <table:table-cell office:value-type="string" table:style-name="ce156">
            <text:p>%15-19</text:p>
          </table:table-cell>
          <table:table-cell office:value-type="string" table:style-name="ce157">
            <text:p>%99-19</text:p>
          </table:table-cell>
          <table:table-cell office:value-type="string" table:style-name="ce156">
            <text:p>%03-07</text:p>
          </table:table-cell>
          <table:table-cell office:value-type="string" table:style-name="ce156">
            <text:p>%07-11</text:p>
          </table:table-cell>
          <table:table-cell office:value-type="string" table:style-name="ce156">
            <text:p>%11-15</text:p>
          </table:table-cell>
          <table:table-cell office:value-type="string" table:style-name="ce156">
            <text:p>%15-19</text:p>
          </table:table-cell>
          <table:table-cell office:value-type="string" table:style-name="ce156">
            <text:p>%03-1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ongi edo oso ongi</text:p>
          </table:table-cell>
          <table:table-cell office:value-type="float" office:value="11.617049418575629" table:style-name="ce185">
            <text:p>11,6</text:p>
          </table:table-cell>
          <table:table-cell office:value-type="float" office:value="20.798254168678501" table:style-name="ce384">
            <text:p>20,8</text:p>
          </table:table-cell>
          <table:table-cell office:value-type="float" office:value="20.518371656507227" table:style-name="ce384">
            <text:p>20,5</text:p>
          </table:table-cell>
          <table:table-cell office:value-type="float" office:value="22.318293309586569" table:style-name="ce384">
            <text:p>22,3</text:p>
          </table:table-cell>
          <table:table-cell office:value-type="float" office:value="5.4260783433696169E-2" table:style-name="ce384">
            <text:p>0,1</text:p>
          </table:table-cell>
          <table:table-cell office:value-type="float" office:value="98.870997103130094" table:style-name="ce164">
            <text:p>98,9</text:p>
          </table:table-cell>
          <table:table-cell office:value-type="float" office:value="17.106934352046977" table:style-name="ce384">
            <text:p>17,1</text:p>
          </table:table-cell>
          <table:table-cell office:value-type="float" office:value="20.853883845548516" table:style-name="ce384">
            <text:p>20,9</text:p>
          </table:table-cell>
          <table:table-cell office:value-type="float" office:value="21.989620505890336" table:style-name="ce384">
            <text:p>22,0</text:p>
          </table:table-cell>
          <table:table-cell office:value-type="float" office:value="2.0647427673942529" table:style-name="ce384">
            <text:p>2,1</text:p>
          </table:table-cell>
          <table:table-cell office:value-type="float" office:value="76.214584209021723" table:style-name="ce384">
            <text:p>76,2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hola-hala</text:p>
          </table:table-cell>
          <table:table-cell office:value-type="float" office:value="-4.4522541291599023" table:style-name="ce185">
            <text:p>-4,5</text:p>
          </table:table-cell>
          <table:table-cell office:value-type="float" office:value="6.9367375508987807" table:style-name="ce384">
            <text:p>6,9</text:p>
          </table:table-cell>
          <table:table-cell office:value-type="float" office:value="-4.8286687529785066" table:style-name="ce384">
            <text:p>-4,8</text:p>
          </table:table-cell>
          <table:table-cell office:value-type="float" office:value="8.3361875370637684" table:style-name="ce384">
            <text:p>8,3</text:p>
          </table:table-cell>
          <table:table-cell office:value-type="float" office:value="-2.8649729893739271" table:style-name="ce384">
            <text:p>-2,9</text:p>
          </table:table-cell>
          <table:table-cell office:value-type="float" office:value="2.32999053318514" table:style-name="ce164">
            <text:p>2,3</text:p>
          </table:table-cell>
          <table:table-cell office:value-type="float" office:value="5.2415708084097075" table:style-name="ce384">
            <text:p>5,2</text:p>
          </table:table-cell>
          <table:table-cell office:value-type="float" office:value="-5.9350635447426558" table:style-name="ce384">
            <text:p>-5,9</text:p>
          </table:table-cell>
          <table:table-cell office:value-type="float" office:value="10.009493611093873" table:style-name="ce384">
            <text:p>10,0</text:p>
          </table:table-cell>
          <table:table-cell office:value-type="float" office:value="-3.0025188878028861" table:style-name="ce384">
            <text:p>-3,0</text:p>
          </table:table-cell>
          <table:table-cell office:value-type="float" office:value="5.6344827388213687" table:style-name="ce384">
            <text:p>5,6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Gaizki edo bat ere ez</text:p>
          </table:table-cell>
          <table:table-cell office:value-type="float" office:value="-0.72386552677250171" table:style-name="ce158">
            <text:p>-0,7</text:p>
          </table:table-cell>
          <table:table-cell office:value-type="float" office:value="-8.497488412015116" table:style-name="ce159">
            <text:p>-8,5</text:p>
          </table:table-cell>
          <table:table-cell office:value-type="float" office:value="13.529266893558828" table:style-name="ce159">
            <text:p>13,5</text:p>
          </table:table-cell>
          <table:table-cell office:value-type="float" office:value="-17.083293620070155" table:style-name="ce159">
            <text:p>-17,1</text:p>
          </table:table-cell>
          <table:table-cell office:value-type="float" office:value="-10.436805630697542" table:style-name="ce159">
            <text:p>-10,4</text:p>
          </table:table-cell>
          <table:table-cell office:value-type="float" office:value="-23.412600326217234" table:style-name="ce165">
            <text:p>-23,4</text:p>
          </table:table-cell>
          <table:table-cell office:value-type="float" office:value="-10.931856280543883" table:style-name="ce159">
            <text:p>-10,9</text:p>
          </table:table-cell>
          <table:table-cell office:value-type="float" office:value="12.872694100298437" table:style-name="ce159">
            <text:p>12,9</text:p>
          </table:table-cell>
          <table:table-cell office:value-type="float" office:value="-16.56763092394489" table:style-name="ce159">
            <text:p>-16,6</text:p>
          </table:table-cell>
          <table:table-cell office:value-type="float" office:value="-8.1565184479061159" table:style-name="ce159">
            <text:p>-8,2</text:p>
          </table:table-cell>
          <table:table-cell office:value-type="float" office:value="-22.963914530952486" table:style-name="ce159">
            <text:p>-23,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7">
            <text:p>Guztira</text:p>
          </table:table-cell>
          <table:table-cell office:value-type="float" office:value="0.60420357531287094" table:style-name="ce160">
            <text:p>0,6</text:p>
          </table:table-cell>
          <table:table-cell office:value-type="float" office:value="1.6360729504510019" table:style-name="ce161">
            <text:p>1,6</text:p>
          </table:table-cell>
          <table:table-cell office:value-type="float" office:value="10.302827689701854" table:style-name="ce161">
            <text:p>10,3</text:p>
          </table:table-cell>
          <table:table-cell office:value-type="float" office:value="-0.38340390342411301" table:style-name="ce161">
            <text:p>-0,4</text:p>
          </table:table-cell>
          <table:table-cell office:value-type="float" office:value="-4.9947359288330277" table:style-name="ce161">
            <text:p>-5,0</text:p>
          </table:table-cell>
          <table:table-cell office:value-type="float" office:value="6.7406927065878515" table:style-name="ce186">
            <text:p>6,7</text:p>
          </table:table-cell>
          <table:table-cell office:value-type="float" office:value="-0.93732095592010856" table:style-name="ce161">
            <text:p>-0,9</text:p>
          </table:table-cell>
          <table:table-cell office:value-type="float" office:value="9.7855021940640867" table:style-name="ce161">
            <text:p>9,8</text:p>
          </table:table-cell>
          <table:table-cell office:value-type="float" office:value="0.11236618842567295" table:style-name="ce161">
            <text:p>0,1</text:p>
          </table:table-cell>
          <table:table-cell office:value-type="float" office:value="-3.4432047594013069" table:style-name="ce161">
            <text:p>-3,4</text:p>
          </table:table-cell>
          <table:table-cell office:value-type="float" office:value="5.129749782947" table:style-name="ce161">
            <text:p>5,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1">
            <text:p>Biztanleria potentzialki aktiboari buruzko datuek barnean hartzen dituzte biztanleria aktiboa eta aktibo pot.</text:p>
          </table:table-cell>
          <table:table-cell table:number-columns-repeated="16383" table:style-name="ce3"/>
        </table:table-row>
        <table:table-row table:style-name="ro6">
          <table:table-cell table:style-name="ce21"/>
          <table:table-cell table:number-columns-repeated="16383" table:style-name="ce3"/>
        </table:table-row>
        <table:table-row table:style-name="ro7">
          <table:table-cell office:value-type="string" table:number-columns-spanned="12" table:number-rows-spanned="1" table:style-name="ce520">
            <text:p>4.22.c taula</text:p>
            <text:p>Biztanleria aktiboaren eta potentzialki aktiboaren bilakaera, atzerriko hizkuntzak jakitearen arabera</text:p>
            <text:p>(% bertikalak)</text:p>
            <text:p/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39">
          <table:table-cell table:style-name="ce265"/>
          <table:table-cell office:value-type="string" table:number-columns-spanned="6" table:number-rows-spanned="1" table:style-name="ce579">
            <text:p>Aktiboa</text:p>
          </table:table-cell>
          <table:covered-table-cell table:number-columns-repeated="5"/>
          <table:table-cell office:value-type="string" table:style-name="ce429">
            <text:p>Potentzialki aktiboa</text:p>
          </table:table-cell>
          <table:table-cell table:number-columns-repeated="4" table:style-name="ce430"/>
          <table:table-cell table:style-name="ce1"/>
          <table:table-cell table:number-columns-repeated="16371"/>
        </table:table-row>
        <table:table-row table:style-name="ro5">
          <table:table-cell office:value-type="string" table:style-name="ce116">
            <text:p>Atzerriko hizkuntzak jakitea</text:p>
          </table:table-cell>
          <table:table-cell office:value-type="string" table:style-name="ce117">
            <text:p>1999</text:p>
          </table:table-cell>
          <table:table-cell office:value-type="string" table:style-name="ce118">
            <text:p>2003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2011</text:p>
          </table:table-cell>
          <table:table-cell office:value-type="string" table:style-name="ce118">
            <text:p>2015</text:p>
          </table:table-cell>
          <table:table-cell office:value-type="string" table:style-name="ce119">
            <text:p>2019</text:p>
          </table:table-cell>
          <table:table-cell office:value-type="string" table:style-name="ce118">
            <text:p>2003</text:p>
          </table:table-cell>
          <table:table-cell office:value-type="string" table:style-name="ce118">
            <text:p>2007</text:p>
          </table:table-cell>
          <table:table-cell office:value-type="string" table:style-name="ce118">
            <text:p>2011</text:p>
          </table:table-cell>
          <table:table-cell office:value-type="string" table:style-name="ce118">
            <text:p>2015</text:p>
          </table:table-cell>
          <table:table-cell office:value-type="string" table:style-name="ce118">
            <text:p>201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ongi edo oso ongi</text:p>
          </table:table-cell>
          <table:table-cell office:value-type="float" office:value="18.951607721277401" table:style-name="ce114">
            <text:p>19,0</text:p>
          </table:table-cell>
          <table:table-cell office:value-type="float" office:value="21.026184397988271" table:style-name="ce413">
            <text:p>21,0</text:p>
          </table:table-cell>
          <table:table-cell office:value-type="float" office:value="24.990402456261162" table:style-name="ce413">
            <text:p>25,0</text:p>
          </table:table-cell>
          <table:table-cell office:value-type="float" office:value="27.304854047278091" table:style-name="ce413">
            <text:p>27,3</text:p>
          </table:table-cell>
          <table:table-cell office:value-type="float" office:value="33.527376732411909" table:style-name="ce413">
            <text:p>33,5</text:p>
          </table:table-cell>
          <table:table-cell office:value-type="float" office:value="35.309168684130192" table:style-name="ce115">
            <text:p>35,3</text:p>
          </table:table-cell>
          <table:table-cell office:value-type="float" office:value="21.010330861427782" table:style-name="ce413">
            <text:p>21,0</text:p>
          </table:table-cell>
          <table:table-cell office:value-type="float" office:value="24.837360150629298" table:style-name="ce413">
            <text:p>24,8</text:p>
          </table:table-cell>
          <table:table-cell office:value-type="float" office:value="27.341419210053992" table:style-name="ce413">
            <text:p>27,3</text:p>
          </table:table-cell>
          <table:table-cell office:value-type="float" office:value="33.316257326785262" table:style-name="ce413">
            <text:p>33,3</text:p>
          </table:table-cell>
          <table:table-cell office:value-type="float" office:value="35.216736694269436" table:style-name="ce413">
            <text:p>35,2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Baten bat hola-hala</text:p>
          </table:table-cell>
          <table:table-cell office:value-type="float" office:value="27.109102493391035" table:style-name="ce114">
            <text:p>27,1</text:p>
          </table:table-cell>
          <table:table-cell office:value-type="float" office:value="25.746574633792875" table:style-name="ce413">
            <text:p>25,7</text:p>
          </table:table-cell>
          <table:table-cell office:value-type="float" office:value="27.089345490461703" table:style-name="ce413">
            <text:p>27,1</text:p>
          </table:table-cell>
          <table:table-cell office:value-type="float" office:value="23.373191122446983" table:style-name="ce413">
            <text:p>23,4</text:p>
          </table:table-cell>
          <table:table-cell office:value-type="float" office:value="25.419081920106763" table:style-name="ce413">
            <text:p>25,4</text:p>
          </table:table-cell>
          <table:table-cell office:value-type="float" office:value="25.988909488692492" table:style-name="ce115">
            <text:p>26,0</text:p>
          </table:table-cell>
          <table:table-cell office:value-type="float" office:value="25.371818975684139" table:style-name="ce413">
            <text:p>25,4</text:p>
          </table:table-cell>
          <table:table-cell office:value-type="float" office:value="26.95434960000901" table:style-name="ce413">
            <text:p>27,0</text:p>
          </table:table-cell>
          <table:table-cell office:value-type="float" office:value="23.094663062485189" table:style-name="ce413">
            <text:p>23,1</text:p>
          </table:table-cell>
          <table:table-cell office:value-type="float" office:value="25.377805813130021" table:style-name="ce413">
            <text:p>25,4</text:p>
          </table:table-cell>
          <table:table-cell office:value-type="float" office:value="25.493630291833437" table:style-name="ce413">
            <text:p>25,5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36">
            <text:p>Gaizki edo bat ere ez</text:p>
          </table:table-cell>
          <table:table-cell office:value-type="float" office:value="53.939289785330701" table:style-name="ce114">
            <text:p>53,9</text:p>
          </table:table-cell>
          <table:table-cell office:value-type="float" office:value="53.227240968218403" table:style-name="ce413">
            <text:p>53,2</text:p>
          </table:table-cell>
          <table:table-cell office:value-type="float" office:value="47.920252053277075" table:style-name="ce413">
            <text:p>47,9</text:p>
          </table:table-cell>
          <table:table-cell office:value-type="float" office:value="49.321954830275203" table:style-name="ce413">
            <text:p>49,3</text:p>
          </table:table-cell>
          <table:table-cell office:value-type="float" office:value="41.053541347480987" table:style-name="ce413">
            <text:p>41,1</text:p>
          </table:table-cell>
          <table:table-cell office:value-type="float" office:value="38.701921827177237" table:style-name="ce115">
            <text:p>38,7</text:p>
          </table:table-cell>
          <table:table-cell office:value-type="float" office:value="53.617850162887763" table:style-name="ce413">
            <text:p>53,6</text:p>
          </table:table-cell>
          <table:table-cell office:value-type="float" office:value="48.208290249361561" table:style-name="ce413">
            <text:p>48,2</text:p>
          </table:table-cell>
          <table:table-cell office:value-type="float" office:value="49.563917727461053" table:style-name="ce413">
            <text:p>49,6</text:p>
          </table:table-cell>
          <table:table-cell office:value-type="float" office:value="41.305936860084422" table:style-name="ce413">
            <text:p>41,3</text:p>
          </table:table-cell>
          <table:table-cell office:value-type="float" office:value="39.289633013896996" table:style-name="ce413">
            <text:p>39,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7">
            <text:p>Guztira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1">
            <text:p>Biztanleria potentzialki aktiboari buruzko datuek barnean hartzen dituzte biztanleria aktiboa eta aktibo pot.</text:p>
          </table:table-cell>
          <table:table-cell table:number-columns-repeated="12" table:style-name="ce21"/>
          <table:table-cell table:number-columns-repeated="1637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4_22.$A$1:4_22.$J$26" table:base-cell-address="4_22.$A$1"/>
        </table:named-expressions>
      </table:table>
      <table:table table:name="4_23" table:style-name="ta4">
        <table:table-column table:style-name="co34" table:default-cell-style-name="ce3"/>
        <table:table-column table:style-name="co1" table:number-columns-repeated="16383" table:default-cell-style-name="ce3"/>
        <table:table-row table:style-name="ro40">
          <table:table-cell office:value-type="string" table:number-columns-spanned="7" table:number-rows-spanned="1" table:style-name="ce524">
            <text:p>4.23.a taula</text:p>
            <text:p>Atzerriko hizkuntzaren bat ongi edo oso ongi dakien biztanleria aktiboaren proportzioaren bilakaera, sexuaren eta adinaren arabera</text:p>
            <text:p>(%-tan)</text:p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38">
            <text:p>Sexua eta adina</text:p>
          </table:table-cell>
          <table:table-cell office:value-type="string" table:style-name="ce126">
            <text:p>1999</text:p>
          </table:table-cell>
          <table:table-cell office:value-type="string" table:style-name="ce126">
            <text:p>2003</text:p>
          </table:table-cell>
          <table:table-cell office:value-type="string" table:style-name="ce126">
            <text:p>2007</text:p>
          </table:table-cell>
          <table:table-cell office:value-type="string" table:style-name="ce126">
            <text:p>2011</text:p>
          </table:table-cell>
          <table:table-cell office:value-type="string" table:style-name="ce126">
            <text:p>2015</text:p>
          </table:table-cell>
          <table:table-cell office:value-type="string" table:style-name="ce126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339">
            <text:p>&lt; 35 urteko gizonak</text:p>
          </table:table-cell>
          <table:table-cell office:value-type="float" office:value="19.993436646430986" table:style-name="ce128">
            <text:p>20,0</text:p>
          </table:table-cell>
          <table:table-cell office:value-type="float" office:value="25.75933574949072" table:style-name="ce128">
            <text:p>25,8</text:p>
          </table:table-cell>
          <table:table-cell office:value-type="float" office:value="28.676951855945841" table:style-name="ce128">
            <text:p>28,7</text:p>
          </table:table-cell>
          <table:table-cell office:value-type="float" office:value="39.742857345218276" table:style-name="ce128">
            <text:p>39,7</text:p>
          </table:table-cell>
          <table:table-cell office:value-type="float" office:value="44.973779752178586" table:style-name="ce128">
            <text:p>45,0</text:p>
          </table:table-cell>
          <table:table-cell office:value-type="float" office:value="46.919539976687616" table:style-name="ce128">
            <text:p>46,9</text:p>
          </table:table-cell>
          <table:table-cell table:number-columns-repeated="16377"/>
        </table:table-row>
        <table:table-row table:style-name="ro6">
          <table:table-cell office:value-type="string" table:style-name="ce340">
            <text:p>35-44 urteko gizonak</text:p>
          </table:table-cell>
          <table:table-cell office:value-type="float" office:value="14.664042911739058" table:style-name="ce414">
            <text:p>14,7</text:p>
          </table:table-cell>
          <table:table-cell office:value-type="float" office:value="18.17633549577678" table:style-name="ce414">
            <text:p>18,2</text:p>
          </table:table-cell>
          <table:table-cell office:value-type="float" office:value="20.406685481270202" table:style-name="ce414">
            <text:p>20,4</text:p>
          </table:table-cell>
          <table:table-cell office:value-type="float" office:value="27.217699242521171" table:style-name="ce414">
            <text:p>27,2</text:p>
          </table:table-cell>
          <table:table-cell office:value-type="float" office:value="38.624025216186403" table:style-name="ce414">
            <text:p>38,6</text:p>
          </table:table-cell>
          <table:table-cell office:value-type="float" office:value="41.387852604177574" table:style-name="ce414">
            <text:p>41,4</text:p>
          </table:table-cell>
          <table:table-cell table:number-columns-repeated="16377"/>
        </table:table-row>
        <table:table-row table:style-name="ro6">
          <table:table-cell office:value-type="string" table:style-name="ce340">
            <text:p>&gt;= 45 urteko gizonak</text:p>
          </table:table-cell>
          <table:table-cell office:value-type="float" office:value="9.6060742527452696" table:style-name="ce414">
            <text:p>9,6</text:p>
          </table:table-cell>
          <table:table-cell office:value-type="float" office:value="12.23345231892934" table:style-name="ce414">
            <text:p>12,2</text:p>
          </table:table-cell>
          <table:table-cell office:value-type="float" office:value="18.367861499056328" table:style-name="ce414">
            <text:p>18,4</text:p>
          </table:table-cell>
          <table:table-cell office:value-type="float" office:value="16.110364428599006" table:style-name="ce414">
            <text:p>16,1</text:p>
          </table:table-cell>
          <table:table-cell office:value-type="float" office:value="20.792586444155418" table:style-name="ce414">
            <text:p>20,8</text:p>
          </table:table-cell>
          <table:table-cell office:value-type="float" office:value="26.005574013625253" table:style-name="ce414">
            <text:p>26,0</text:p>
          </table:table-cell>
          <table:table-cell table:number-columns-repeated="16377"/>
        </table:table-row>
        <table:table-row table:style-name="ro5">
          <table:table-cell office:value-type="string" table:style-name="ce341">
            <text:p>Gizonak</text:p>
          </table:table-cell>
          <table:table-cell office:value-type="float" office:value="15.251948472693924" table:style-name="ce187">
            <text:p>15,3</text:p>
          </table:table-cell>
          <table:table-cell office:value-type="float" office:value="18.897403483274104" table:style-name="ce187">
            <text:p>18,9</text:p>
          </table:table-cell>
          <table:table-cell office:value-type="float" office:value="22.488903336881737" table:style-name="ce187">
            <text:p>22,5</text:p>
          </table:table-cell>
          <table:table-cell office:value-type="float" office:value="26.494847531049498" table:style-name="ce187">
            <text:p>26,5</text:p>
          </table:table-cell>
          <table:table-cell office:value-type="float" office:value="31.63591982197876" table:style-name="ce187">
            <text:p>31,6</text:p>
          </table:table-cell>
          <table:table-cell office:value-type="float" office:value="34.817960121614981" table:style-name="ce187">
            <text:p>34,8</text:p>
          </table:table-cell>
          <table:table-cell table:number-columns-repeated="16377"/>
        </table:table-row>
        <table:table-row table:style-name="ro6">
          <table:table-cell office:value-type="string" table:style-name="ce340">
            <text:p>&lt; 35 urteko emakumeak</text:p>
          </table:table-cell>
          <table:table-cell office:value-type="float" office:value="31.379260721239728" table:style-name="ce414">
            <text:p>31,4</text:p>
          </table:table-cell>
          <table:table-cell office:value-type="float" office:value="35.719020412791458" table:style-name="ce414">
            <text:p>35,7</text:p>
          </table:table-cell>
          <table:table-cell office:value-type="float" office:value="39.971282649662434" table:style-name="ce414">
            <text:p>40,0</text:p>
          </table:table-cell>
          <table:table-cell office:value-type="float" office:value="41.673326705813786" table:style-name="ce414">
            <text:p>41,7</text:p>
          </table:table-cell>
          <table:table-cell office:value-type="float" office:value="50.026687342389422" table:style-name="ce414">
            <text:p>50,0</text:p>
          </table:table-cell>
          <table:table-cell office:value-type="float" office:value="55.262249610763135" table:style-name="ce414">
            <text:p>55,3</text:p>
          </table:table-cell>
          <table:table-cell table:number-columns-repeated="16377"/>
        </table:table-row>
        <table:table-row table:style-name="ro6">
          <table:table-cell office:value-type="string" table:style-name="ce340">
            <text:p>35-44 urteko emakumeak</text:p>
          </table:table-cell>
          <table:table-cell office:value-type="float" office:value="19.113853456086925" table:style-name="ce414">
            <text:p>19,1</text:p>
          </table:table-cell>
          <table:table-cell office:value-type="float" office:value="18.393542807894526" table:style-name="ce414">
            <text:p>18,4</text:p>
          </table:table-cell>
          <table:table-cell office:value-type="float" office:value="27.71199494745969" table:style-name="ce414">
            <text:p>27,7</text:p>
          </table:table-cell>
          <table:table-cell office:value-type="float" office:value="25.574718343393656" table:style-name="ce414">
            <text:p>25,6</text:p>
          </table:table-cell>
          <table:table-cell office:value-type="float" office:value="39.797295788996351" table:style-name="ce414">
            <text:p>39,8</text:p>
          </table:table-cell>
          <table:table-cell office:value-type="float" office:value="39.690391508175701" table:style-name="ce414">
            <text:p>39,7</text:p>
          </table:table-cell>
          <table:table-cell table:number-columns-repeated="16377"/>
        </table:table-row>
        <table:table-row table:style-name="ro6">
          <table:table-cell office:value-type="string" table:style-name="ce340">
            <text:p>&gt;= 45 urteko emakumeak</text:p>
          </table:table-cell>
          <table:table-cell office:value-type="float" office:value="13.528196192199783" table:style-name="ce414">
            <text:p>13,5</text:p>
          </table:table-cell>
          <table:table-cell office:value-type="float" office:value="12.132066037837243" table:style-name="ce414">
            <text:p>12,1</text:p>
          </table:table-cell>
          <table:table-cell office:value-type="float" office:value="15.429207412650605" table:style-name="ce414">
            <text:p>15,4</text:p>
          </table:table-cell>
          <table:table-cell office:value-type="float" office:value="18.502957066397926" table:style-name="ce414">
            <text:p>18,5</text:p>
          </table:table-cell>
          <table:table-cell office:value-type="float" office:value="24.54480986794664" table:style-name="ce414">
            <text:p>24,5</text:p>
          </table:table-cell>
          <table:table-cell office:value-type="float" office:value="24.88726404116256" table:style-name="ce414">
            <text:p>24,9</text:p>
          </table:table-cell>
          <table:table-cell table:number-columns-repeated="16377"/>
        </table:table-row>
        <table:table-row table:style-name="ro5">
          <table:table-cell office:value-type="string" table:style-name="ce342">
            <text:p>Emakumeak</text:p>
          </table:table-cell>
          <table:table-cell office:value-type="float" office:value="24.174387359534055" table:style-name="ce415">
            <text:p>24,2</text:p>
          </table:table-cell>
          <table:table-cell office:value-type="float" office:value="23.966235738352491" table:style-name="ce415">
            <text:p>24,0</text:p>
          </table:table-cell>
          <table:table-cell office:value-type="float" office:value="28.378169806319931" table:style-name="ce415">
            <text:p>28,4</text:p>
          </table:table-cell>
          <table:table-cell office:value-type="float" office:value="28.255829763960005" table:style-name="ce415">
            <text:p>28,3</text:p>
          </table:table-cell>
          <table:table-cell office:value-type="float" office:value="35.605387424700339" table:style-name="ce415">
            <text:p>35,6</text:p>
          </table:table-cell>
          <table:table-cell office:value-type="float" office:value="35.84360541914652" table:style-name="ce415">
            <text:p>35,8</text:p>
          </table:table-cell>
          <table:table-cell table:number-columns-repeated="16377"/>
        </table:table-row>
        <table:table-row table:style-name="ro5">
          <table:table-cell office:value-type="string" table:style-name="ce343">
            <text:p>Guztira</text:p>
          </table:table-cell>
          <table:table-cell office:value-type="float" office:value="18.951607721277565" table:style-name="ce127">
            <text:p>19,0</text:p>
          </table:table-cell>
          <table:table-cell office:value-type="float" office:value="21.026184397988366" table:style-name="ce127">
            <text:p>21,0</text:p>
          </table:table-cell>
          <table:table-cell office:value-type="float" office:value="24.990402456261176" table:style-name="ce127">
            <text:p>25,0</text:p>
          </table:table-cell>
          <table:table-cell office:value-type="float" office:value="27.304854047278017" table:style-name="ce127">
            <text:p>27,3</text:p>
          </table:table-cell>
          <table:table-cell office:value-type="float" office:value="33.527376732412023" table:style-name="ce127">
            <text:p>33,5</text:p>
          </table:table-cell>
          <table:table-cell office:value-type="float" office:value="35.309168684130221" table:style-name="ce127">
            <text:p>35,3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41">
          <table:table-cell office:value-type="string" table:number-columns-spanned="6" table:number-rows-spanned="1" table:style-name="ce524">
            <text:p>4.23.b taula</text:p>
            <text:p>Atzerriko hizkuntzaren bat ongi edo oso ongi dakien biztanleria potentzialki aktiboaren proportzioaren bilakaera, sexuaren eta adinaren arabera</text:p>
            <text:p>(%-tan)</text:p>
          </table:table-cell>
          <table:covered-table-cell table:number-columns-repeated="5"/>
          <table:table-cell table:style-name="ce433"/>
          <table:table-cell table:number-columns-repeated="16377"/>
        </table:table-row>
        <table:table-row table:style-name="ro5">
          <table:table-cell office:value-type="string" table:style-name="ce338">
            <text:p>Sexua eta adina</text:p>
          </table:table-cell>
          <table:table-cell office:value-type="string" table:style-name="ce126">
            <text:p>2003</text:p>
          </table:table-cell>
          <table:table-cell office:value-type="string" table:style-name="ce126">
            <text:p>2007</text:p>
          </table:table-cell>
          <table:table-cell office:value-type="string" table:style-name="ce126">
            <text:p>2011</text:p>
          </table:table-cell>
          <table:table-cell office:value-type="string" table:style-name="ce126">
            <text:p>2015</text:p>
          </table:table-cell>
          <table:table-cell office:value-type="string" table:style-name="ce126">
            <text:p>2019</text:p>
          </table:table-cell>
          <table:table-cell table:style-name="ce376"/>
          <table:table-cell table:number-columns-repeated="16377"/>
        </table:table-row>
        <table:table-row table:style-name="ro6">
          <table:table-cell office:value-type="string" table:style-name="ce339">
            <text:p>&lt; 35 urteko gizonak</text:p>
          </table:table-cell>
          <table:table-cell office:value-type="float" office:value="26.358740827022807" table:style-name="ce128">
            <text:p>26,4</text:p>
          </table:table-cell>
          <table:table-cell office:value-type="float" office:value="29.473575150419268" table:style-name="ce128">
            <text:p>29,5</text:p>
          </table:table-cell>
          <table:table-cell office:value-type="float" office:value="40.168714462536208" table:style-name="ce128">
            <text:p>40,2</text:p>
          </table:table-cell>
          <table:table-cell office:value-type="float" office:value="45.638921518893966" table:style-name="ce128">
            <text:p>45,6</text:p>
          </table:table-cell>
          <table:table-cell office:value-type="float" office:value="47.252972296565616" table:style-name="ce128">
            <text:p>47,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340">
            <text:p>35-44 urteko gizonak</text:p>
          </table:table-cell>
          <table:table-cell office:value-type="float" office:value="18.161943817921006" table:style-name="ce414">
            <text:p>18,2</text:p>
          </table:table-cell>
          <table:table-cell office:value-type="float" office:value="20.35819363157264" table:style-name="ce414">
            <text:p>20,4</text:p>
          </table:table-cell>
          <table:table-cell office:value-type="float" office:value="27.01196265890712" table:style-name="ce414">
            <text:p>27,0</text:p>
          </table:table-cell>
          <table:table-cell office:value-type="float" office:value="38.601049746378123" table:style-name="ce414">
            <text:p>38,6</text:p>
          </table:table-cell>
          <table:table-cell office:value-type="float" office:value="41.490425486415781" table:style-name="ce414">
            <text:p>41,5</text:p>
          </table:table-cell>
          <table:table-cell table:number-columns-repeated="16378"/>
        </table:table-row>
        <table:table-row table:style-name="ro6">
          <table:table-cell office:value-type="string" table:style-name="ce340">
            <text:p>&gt;= 45 urteko gizonak</text:p>
          </table:table-cell>
          <table:table-cell office:value-type="float" office:value="12.229972699611009" table:style-name="ce414">
            <text:p>12,2</text:p>
          </table:table-cell>
          <table:table-cell office:value-type="float" office:value="18.304764505160868" table:style-name="ce414">
            <text:p>18,3</text:p>
          </table:table-cell>
          <table:table-cell office:value-type="float" office:value="16.24588273601189" table:style-name="ce414">
            <text:p>16,2</text:p>
          </table:table-cell>
          <table:table-cell office:value-type="float" office:value="20.63004524496667" table:style-name="ce414">
            <text:p>20,6</text:p>
          </table:table-cell>
          <table:table-cell office:value-type="float" office:value="25.922653765871196" table:style-name="ce414">
            <text:p>25,9</text:p>
          </table:table-cell>
          <table:table-cell table:number-columns-repeated="16378"/>
        </table:table-row>
        <table:table-row table:style-name="ro5">
          <table:table-cell office:value-type="string" table:style-name="ce341">
            <text:p>Gizonak</text:p>
          </table:table-cell>
          <table:table-cell office:value-type="float" office:value="19.176524734780667" table:style-name="ce187">
            <text:p>19,2</text:p>
          </table:table-cell>
          <table:table-cell office:value-type="float" office:value="22.757923235686448" table:style-name="ce187">
            <text:p>22,8</text:p>
          </table:table-cell>
          <table:table-cell office:value-type="float" office:value="26.66052454405834" table:style-name="ce187">
            <text:p>26,7</text:p>
          </table:table-cell>
          <table:table-cell office:value-type="float" office:value="31.761440945555215" table:style-name="ce187">
            <text:p>31,8</text:p>
          </table:table-cell>
          <table:table-cell office:value-type="float" office:value="34.906763737574394" table:style-name="ce187">
            <text:p>34,9</text:p>
          </table:table-cell>
          <table:table-cell table:number-columns-repeated="16378"/>
        </table:table-row>
        <table:table-row table:style-name="ro6">
          <table:table-cell office:value-type="string" table:style-name="ce340">
            <text:p>&lt; 35 urteko emakumeak</text:p>
          </table:table-cell>
          <table:table-cell office:value-type="float" office:value="36.13502436362667" table:style-name="ce414">
            <text:p>36,1</text:p>
          </table:table-cell>
          <table:table-cell office:value-type="float" office:value="39.204756952462574" table:style-name="ce414">
            <text:p>39,2</text:p>
          </table:table-cell>
          <table:table-cell office:value-type="float" office:value="42.37451371274171" table:style-name="ce414">
            <text:p>42,4</text:p>
          </table:table-cell>
          <table:table-cell office:value-type="float" office:value="49.958158339695274" table:style-name="ce414">
            <text:p>50,0</text:p>
          </table:table-cell>
          <table:table-cell office:value-type="float" office:value="55.966695871024839" table:style-name="ce414">
            <text:p>56,0</text:p>
          </table:table-cell>
          <table:table-cell table:number-columns-repeated="16378"/>
        </table:table-row>
        <table:table-row table:style-name="ro6">
          <table:table-cell office:value-type="string" table:style-name="ce340">
            <text:p>35-44 urteko emakumeak</text:p>
          </table:table-cell>
          <table:table-cell office:value-type="float" office:value="18.283627059942926" table:style-name="ce414">
            <text:p>18,3</text:p>
          </table:table-cell>
          <table:table-cell office:value-type="float" office:value="26.853646542296712" table:style-name="ce414">
            <text:p>26,9</text:p>
          </table:table-cell>
          <table:table-cell office:value-type="float" office:value="25.193792900832936" table:style-name="ce414">
            <text:p>25,2</text:p>
          </table:table-cell>
          <table:table-cell office:value-type="float" office:value="39.562572096712678" table:style-name="ce414">
            <text:p>39,6</text:p>
          </table:table-cell>
          <table:table-cell office:value-type="float" office:value="39.556206229501562" table:style-name="ce414">
            <text:p>39,6</text:p>
          </table:table-cell>
          <table:table-cell table:number-columns-repeated="16378"/>
        </table:table-row>
        <table:table-row table:style-name="ro6">
          <table:table-cell office:value-type="string" table:style-name="ce340">
            <text:p>&gt;= 45 urteko emakumeak</text:p>
          </table:table-cell>
          <table:table-cell office:value-type="float" office:value="10.704645409647362" table:style-name="ce414">
            <text:p>10,7</text:p>
          </table:table-cell>
          <table:table-cell office:value-type="float" office:value="14.752658997617548" table:style-name="ce414">
            <text:p>14,8</text:p>
          </table:table-cell>
          <table:table-cell office:value-type="float" office:value="18.078801214594712" table:style-name="ce414">
            <text:p>18,1</text:p>
          </table:table-cell>
          <table:table-cell office:value-type="float" office:value="23.516784821016756" table:style-name="ce414">
            <text:p>23,5</text:p>
          </table:table-cell>
          <table:table-cell office:value-type="float" office:value="24.309926909593369" table:style-name="ce414">
            <text:p>24,3</text:p>
          </table:table-cell>
          <table:table-cell table:number-columns-repeated="16378"/>
        </table:table-row>
        <table:table-row table:style-name="ro5">
          <table:table-cell office:value-type="string" table:style-name="ce342">
            <text:p>Emakumeak</text:p>
          </table:table-cell>
          <table:table-cell office:value-type="float" office:value="23.337832524418239" table:style-name="ce415">
            <text:p>23,3</text:p>
          </table:table-cell>
          <table:table-cell office:value-type="float" office:value="27.557366082232221" table:style-name="ce415">
            <text:p>27,6</text:p>
          </table:table-cell>
          <table:table-cell office:value-type="float" office:value="28.115491204774955" table:style-name="ce415">
            <text:p>28,1</text:p>
          </table:table-cell>
          <table:table-cell office:value-type="float" office:value="34.966652478150671" table:style-name="ce415">
            <text:p>35,0</text:p>
          </table:table-cell>
          <table:table-cell office:value-type="float" office:value="35.54112343569151" table:style-name="ce415">
            <text:p>35,5</text:p>
          </table:table-cell>
          <table:table-cell table:number-columns-repeated="16378"/>
        </table:table-row>
        <table:table-row table:style-name="ro5">
          <table:table-cell office:value-type="string" table:style-name="ce343">
            <text:p>Guztira</text:p>
          </table:table-cell>
          <table:table-cell office:value-type="float" office:value="21.010330861427846" table:style-name="ce127">
            <text:p>21,0</text:p>
          </table:table-cell>
          <table:table-cell office:value-type="float" office:value="24.837360150629333" table:style-name="ce127">
            <text:p>24,8</text:p>
          </table:table-cell>
          <table:table-cell office:value-type="float" office:value="27.341419210053928" table:style-name="ce127">
            <text:p>27,3</text:p>
          </table:table-cell>
          <table:table-cell office:value-type="float" office:value="33.316257326785362" table:style-name="ce127">
            <text:p>33,3</text:p>
          </table:table-cell>
          <table:table-cell office:value-type="float" office:value="35.216736694269485" table:style-name="ce127">
            <text:p>35,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Biztanleria potentzialki aktiboari buruzko datuek barnean hartzen dituzte biztanleria aktiboa eta aktibo pot.</text:p>
          </table:table-cell>
          <table:table-cell table:number-columns-repeated="4" table:style-name="ce20"/>
          <table:table-cell table:number-columns-repeated="16379" table:style-name="ce3"/>
        </table:table-row>
        <table:table-row table:number-rows-repeated="1048551" table:style-name="ro6">
          <table:table-cell table:number-columns-repeated="16384"/>
        </table:table-row>
      </table:table>
      <table:table table:name="4_24" table:style-name="ta4">
        <table:table-column table:style-name="co35" table:default-cell-style-name="ce200"/>
        <table:table-column table:style-name="co36" table:number-columns-repeated="2" table:default-cell-style-name="ce200"/>
        <table:table-column table:style-name="co37" table:default-cell-style-name="ce200"/>
        <table:table-column table:style-name="co1" table:number-columns-repeated="16380" table:default-cell-style-name="ce200"/>
        <table:table-row table:style-name="ro29">
          <table:table-cell office:value-type="string" table:number-columns-spanned="3" table:number-rows-spanned="1" table:style-name="ce525">
            <text:p>T4.24.a taula</text:p>
            <text:p>Atzerriko hizkuntzaren bat ongi edo oso ongi dakien biztanleria aktiboak dakien hizkuntza</text:p>
            <text:p>(Datu absolutuak eta hizkuntzaren bat ongi edo oso ongi dakiten aktiboen taldearekiko %ak).</text:p>
            <text:p/>
          </table:table-cell>
          <table:covered-table-cell table:number-columns-repeated="2"/>
          <table:table-cell table:number-columns-repeated="2" table:style-name="ce432"/>
          <table:table-cell table:number-columns-repeated="16379" table:style-name="ce200"/>
        </table:table-row>
        <table:table-row table:style-name="ro4">
          <table:table-cell office:value-type="string" table:style-name="ce133">
            <text:p>Atzerriko hizkuntza</text:p>
          </table:table-cell>
          <table:table-cell office:value-type="string" table:style-name="ce201">
            <text:p>Datu absolutuak<text:s/></text:p>
          </table:table-cell>
          <table:table-cell office:value-type="string" table:style-name="ce201">
            <text:p>Dakitenen taldearekiko %a<text:s/></text:p>
          </table:table-cell>
          <table:table-cell table:style-name="ce17"/>
          <table:table-cell table:number-columns-repeated="16380" table:style-name="ce200"/>
        </table:table-row>
        <table:table-row table:style-name="ro6">
          <table:table-cell office:value-type="string" table:style-name="ce344">
            <text:p>Ingelesa</text:p>
          </table:table-cell>
          <table:table-cell office:value-type="float" office:value="298036.66619999969" table:style-name="ce129">
            <text:p>298.037</text:p>
          </table:table-cell>
          <table:table-cell office:value-type="float" office:value="79.841149578739035" table:style-name="ce130">
            <text:p>79,8</text:p>
          </table:table-cell>
          <table:table-cell table:style-name="ce17"/>
          <table:table-cell table:number-columns-repeated="16380" table:style-name="ce200"/>
        </table:table-row>
        <table:table-row table:style-name="ro6">
          <table:table-cell office:value-type="string" table:style-name="ce345">
            <text:p>Frantsesa</text:p>
          </table:table-cell>
          <table:table-cell office:value-type="float" office:value="72543.945199999973" table:style-name="ce18">
            <text:p>72.544</text:p>
          </table:table-cell>
          <table:table-cell office:value-type="float" office:value="19.433823541222566" table:style-name="ce19">
            <text:p>19,4</text:p>
          </table:table-cell>
          <table:table-cell table:style-name="ce17"/>
          <table:table-cell table:number-columns-repeated="16380" table:style-name="ce200"/>
        </table:table-row>
        <table:table-row table:style-name="ro6">
          <table:table-cell office:value-type="string" table:style-name="ce345">
            <text:p>Alemana</text:p>
          </table:table-cell>
          <table:table-cell office:value-type="float" office:value="15223.191399999996" table:style-name="ce18">
            <text:p>15.223</text:p>
          </table:table-cell>
          <table:table-cell office:value-type="float" office:value="4.0781462131157564" table:style-name="ce19">
            <text:p>4,1</text:p>
          </table:table-cell>
          <table:table-cell table:style-name="ce17"/>
          <table:table-cell table:number-columns-repeated="16380" table:style-name="ce200"/>
        </table:table-row>
        <table:table-row table:style-name="ro6">
          <table:table-cell office:value-type="string" table:style-name="ce346">
            <text:p>Beste bat</text:p>
          </table:table-cell>
          <table:table-cell office:value-type="float" office:value="82030.191099999996" table:style-name="ce131">
            <text:p>82.030</text:p>
          </table:table-cell>
          <table:table-cell office:value-type="float" office:value="21.975097363331244" table:style-name="ce132">
            <text:p>22,0</text:p>
          </table:table-cell>
          <table:table-cell table:style-name="ce17"/>
          <table:table-cell table:number-columns-repeated="16380" table:style-name="ce200"/>
        </table:table-row>
        <table:table-row table:number-rows-repeated="2" table:style-name="ro6">
          <table:table-cell table:number-columns-repeated="16384"/>
        </table:table-row>
        <table:table-row table:style-name="ro42">
          <table:table-cell office:value-type="string" table:number-columns-spanned="7" table:number-rows-spanned="1" table:style-name="ce525">
            <text:p>4.24.b taula</text:p>
            <text:p>Atzerriko hizkuntzaren bat ongi edo oso ongi dakien biztanleria aktiboaren proportzioaren bilakaera</text:p>
            <text:p>(%-tan)</text:p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3">
            <text:p>Atzerriko hizkuntza</text:p>
          </table:table-cell>
          <table:table-cell office:value-type="string" table:style-name="ce201">
            <text:p>1999</text:p>
          </table:table-cell>
          <table:table-cell office:value-type="string" table:style-name="ce201">
            <text:p>2003</text:p>
          </table:table-cell>
          <table:table-cell office:value-type="string" table:style-name="ce201">
            <text:p>2007</text:p>
          </table:table-cell>
          <table:table-cell office:value-type="string" table:style-name="ce201">
            <text:p>2011</text:p>
          </table:table-cell>
          <table:table-cell office:value-type="string" table:style-name="ce201">
            <text:p>2015</text:p>
          </table:table-cell>
          <table:table-cell office:value-type="string" table:style-name="ce201">
            <text:p>2019</text:p>
          </table:table-cell>
          <table:table-cell table:number-columns-repeated="16377"/>
        </table:table-row>
        <table:table-row table:style-name="ro6">
          <table:table-cell office:value-type="string" table:style-name="ce344">
            <text:p>Ingelesa</text:p>
          </table:table-cell>
          <table:table-cell office:value-type="float" office:value="14.433597445434565" table:style-name="ce130">
            <text:p>14,4</text:p>
          </table:table-cell>
          <table:table-cell office:value-type="float" office:value="16.974111874079295" table:style-name="ce130">
            <text:p>17,0</text:p>
          </table:table-cell>
          <table:table-cell office:value-type="float" office:value="19.515367212548039" table:style-name="ce130">
            <text:p>19,5</text:p>
          </table:table-cell>
          <table:table-cell office:value-type="float" office:value="20.581389962900083" table:style-name="ce130">
            <text:p>20,6</text:p>
          </table:table-cell>
          <table:table-cell office:value-type="float" office:value="26.439616677839616" table:style-name="ce130">
            <text:p>26,4</text:p>
          </table:table-cell>
          <table:table-cell office:value-type="float" office:value="28.191246184105694" table:style-name="ce130">
            <text:p>28,2</text:p>
          </table:table-cell>
          <table:table-cell table:number-columns-repeated="16377"/>
        </table:table-row>
        <table:table-row table:style-name="ro6">
          <table:table-cell office:value-type="string" table:style-name="ce345">
            <text:p>Frantsesa</text:p>
          </table:table-cell>
          <table:table-cell office:value-type="float" office:value="6.9577585321833144" table:style-name="ce416">
            <text:p>7,0</text:p>
          </table:table-cell>
          <table:table-cell office:value-type="float" office:value="6.7119921263752866" table:style-name="ce416">
            <text:p>6,7</text:p>
          </table:table-cell>
          <table:table-cell office:value-type="float" office:value="8.1116404863414413" table:style-name="ce416">
            <text:p>8,1</text:p>
          </table:table-cell>
          <table:table-cell office:value-type="float" office:value="6.7570897612000618" table:style-name="ce416">
            <text:p>6,8</text:p>
          </table:table-cell>
          <table:table-cell office:value-type="float" office:value="8.157507443317348" table:style-name="ce416">
            <text:p>8,2</text:p>
          </table:table-cell>
          <table:table-cell office:value-type="float" office:value="6.8619215359464896" table:style-name="ce416">
            <text:p>6,9</text:p>
          </table:table-cell>
          <table:table-cell table:number-columns-repeated="16377"/>
        </table:table-row>
        <table:table-row table:style-name="ro6">
          <table:table-cell office:value-type="string" table:style-name="ce345">
            <text:p>Alemana</text:p>
          </table:table-cell>
          <table:table-cell office:value-type="float" office:value="0.37095659953247112" table:style-name="ce416">
            <text:p>,4</text:p>
          </table:table-cell>
          <table:table-cell office:value-type="float" office:value="0.88285305284757509" table:style-name="ce416">
            <text:p>,9</text:p>
          </table:table-cell>
          <table:table-cell office:value-type="float" office:value="1.1142249302786233" table:style-name="ce416">
            <text:p>1,1</text:p>
          </table:table-cell>
          <table:table-cell office:value-type="float" office:value="0.86978150190060666" table:style-name="ce416">
            <text:p>,9</text:p>
          </table:table-cell>
          <table:table-cell office:value-type="float" office:value="1.2270488956742214" table:style-name="ce416">
            <text:p>1,2</text:p>
          </table:table-cell>
          <table:table-cell office:value-type="float" office:value="1.4399595255745108" table:style-name="ce416">
            <text:p>1,4</text:p>
          </table:table-cell>
          <table:table-cell table:number-columns-repeated="16377"/>
        </table:table-row>
        <table:table-row table:style-name="ro6">
          <table:table-cell office:value-type="string" table:style-name="ce346">
            <text:p>Beste bat</text:p>
          </table:table-cell>
          <table:table-cell office:value-type="float" office:value="0.90532915604653508" table:style-name="ce132">
            <text:p>,9</text:p>
          </table:table-cell>
          <table:table-cell office:value-type="float" office:value="1.7847953848599112" table:style-name="ce132">
            <text:p>1,8</text:p>
          </table:table-cell>
          <table:table-cell office:value-type="float" office:value="4.0068635449472421" table:style-name="ce132">
            <text:p>4,0</text:p>
          </table:table-cell>
          <table:table-cell office:value-type="float" office:value="4.6857709414278101" table:style-name="ce132">
            <text:p>4,7</text:p>
          </table:table-cell>
          <table:table-cell office:value-type="float" office:value="5.7862151925818486" table:style-name="ce132">
            <text:p>5,8</text:p>
          </table:table-cell>
          <table:table-cell office:value-type="float" office:value="7.7592241965204822" table:style-name="ce132">
            <text:p>7,8</text:p>
          </table:table-cell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4_24.$A$1:4_24.$E$14" table:base-cell-address="4_24.$A$1"/>
        </table:named-expressions>
      </table:table>
      <table:table table:name="4_25" table:style-name="ta4">
        <table:table-column table:style-name="co38" table:default-cell-style-name="ce3"/>
        <table:table-column table:style-name="co1" table:number-columns-repeated="16383" table:default-cell-style-name="ce3"/>
        <table:table-row table:style-name="ro43">
          <table:table-cell office:value-type="string" table:number-columns-spanned="3" table:number-rows-spanned="1" table:style-name="ce580">
            <text:p>4.25 taula</text:p>
            <text:p>Atzerriko hizkuntzaren bat ongi edo oso ongi dakien biztanleria landuna, lanbidearen arabera</text:p>
            <text:p>(% bertikalak eta eragin-maila erreferentziako biztanlerian, %-tan)</text:p>
            <text:p/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47">
            <text:p>Lanbidea</text:p>
          </table:table-cell>
          <table:table-cell office:value-type="string" table:style-name="ce353">
            <text:p>% bertikalak</text:p>
          </table:table-cell>
          <table:table-cell office:value-type="string" table:style-name="ce258">
            <text:p>Eragin-maila</text:p>
          </table:table-cell>
          <table:table-cell table:number-columns-repeated="16381"/>
        </table:table-row>
        <table:table-row table:style-name="ro6">
          <table:table-cell office:value-type="string" table:style-name="ce348">
            <text:p>Zuzendariak eta teknikariak</text:p>
          </table:table-cell>
          <table:table-cell office:value-type="float" office:value="61.068451155437451" table:style-name="ce16">
            <text:p>61,1</text:p>
          </table:table-cell>
          <table:table-cell office:value-type="float" office:value="52.051155252859147" table:style-name="ce16">
            <text:p>52,1</text:p>
          </table:table-cell>
          <table:table-cell table:number-columns-repeated="16381"/>
        </table:table-row>
        <table:table-row table:style-name="ro6">
          <table:table-cell office:value-type="string" table:style-name="ce348">
            <text:p>Administrariak</text:p>
          </table:table-cell>
          <table:table-cell office:value-type="float" office:value="10.464915809153004" table:style-name="ce16">
            <text:p>10,5</text:p>
          </table:table-cell>
          <table:table-cell office:value-type="float" office:value="37.013554484441499" table:style-name="ce16">
            <text:p>37,0</text:p>
          </table:table-cell>
          <table:table-cell table:number-columns-repeated="16381"/>
        </table:table-row>
        <table:table-row table:style-name="ro6">
          <table:table-cell office:value-type="string" table:style-name="ce348">
            <text:p>Zerbitzuetako kualifikatuak</text:p>
          </table:table-cell>
          <table:table-cell office:value-type="float" office:value="13.501170883481453" table:style-name="ce16">
            <text:p>13,5</text:p>
          </table:table-cell>
          <table:table-cell office:value-type="float" office:value="27.549051387130309" table:style-name="ce16">
            <text:p>27,5</text:p>
          </table:table-cell>
          <table:table-cell table:number-columns-repeated="16381"/>
        </table:table-row>
        <table:table-row table:style-name="ro6">
          <table:table-cell office:value-type="string" table:style-name="ce348">
            <text:p>Bestelako kualifikatuak</text:p>
          </table:table-cell>
          <table:table-cell office:value-type="float" office:value="11.320897224417424" table:style-name="ce16">
            <text:p>11,3</text:p>
          </table:table-cell>
          <table:table-cell office:value-type="float" office:value="17.658432360655567" table:style-name="ce16">
            <text:p>17,7</text:p>
          </table:table-cell>
          <table:table-cell table:number-columns-repeated="16381"/>
        </table:table-row>
        <table:table-row table:style-name="ro12">
          <table:table-cell office:value-type="string" table:style-name="ce348">
            <text:p>Zerbitzuetako kualifikaziorik gabeak</text:p>
          </table:table-cell>
          <table:table-cell office:value-type="float" office:value="2.8617098396399818" table:style-name="ce16">
            <text:p>2,9</text:p>
          </table:table-cell>
          <table:table-cell office:value-type="float" office:value="16.647371328083121" table:style-name="ce16">
            <text:p>16,6</text:p>
          </table:table-cell>
          <table:table-cell table:number-columns-repeated="16381"/>
        </table:table-row>
        <table:table-row table:style-name="ro12">
          <table:table-cell office:value-type="string" table:style-name="ce348">
            <text:p>Bestelako kualifikaziorik gabeko langileak</text:p>
          </table:table-cell>
          <table:table-cell office:value-type="float" office:value="0.78285508787063873" table:style-name="ce16">
            <text:p>,8</text:p>
          </table:table-cell>
          <table:table-cell office:value-type="float" office:value="14.042884555555283" table:style-name="ce16">
            <text:p>14,0</text:p>
          </table:table-cell>
          <table:table-cell table:number-columns-repeated="16381"/>
        </table:table-row>
        <table:table-row table:style-name="ro5">
          <table:table-cell office:value-type="string" table:style-name="ce349">
            <text:p>Guztira</text:p>
          </table:table-cell>
          <table:table-cell office:value-type="float" office:value="100" table:style-name="ce134">
            <text:p>100,0</text:p>
          </table:table-cell>
          <table:table-cell office:value-type="float" office:value="35.526477525807806" table:style-name="ce134">
            <text:p>35,5</text:p>
          </table:table-cell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  <table:table table:name="4_26" table:style-name="ta4">
        <table:table-column table:style-name="co39" table:default-cell-style-name="ce3"/>
        <table:table-column table:style-name="co1" table:number-columns-repeated="16383" table:default-cell-style-name="ce3"/>
        <table:table-row table:style-name="ro44">
          <table:table-cell office:value-type="string" table:number-columns-spanned="3" table:number-rows-spanned="1" table:style-name="ce581">
            <text:p>4.26 taula</text:p>
            <text:p>Atzerriko hizkuntzaren bat ongi edo oso ongi dakien biztanleria landuna, lanbide-kategoriaren arabera</text:p>
            <text:p>(% bertikalak eta eragin-maila erreferentziako biztanlerian, %-tan)</text:p>
            <text:p/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52">
            <text:p>Lanbide-kategoria</text:p>
          </table:table-cell>
          <table:table-cell office:value-type="string" table:style-name="ce353">
            <text:p>% bertikalak</text:p>
          </table:table-cell>
          <table:table-cell office:value-type="string" table:style-name="ce258">
            <text:p>Eragin-maila</text:p>
          </table:table-cell>
          <table:table-cell table:number-columns-repeated="16381"/>
        </table:table-row>
        <table:table-row table:style-name="ro6">
          <table:table-cell office:value-type="string" table:style-name="ce350">
            <text:p>Zuzendariak</text:p>
          </table:table-cell>
          <table:table-cell office:value-type="float" office:value="7.1899769384286998" table:style-name="ce15">
            <text:p>7,2</text:p>
          </table:table-cell>
          <table:table-cell office:value-type="float" office:value="40.935435159771075" table:style-name="ce15">
            <text:p>40,9</text:p>
          </table:table-cell>
          <table:table-cell table:number-columns-repeated="16381"/>
        </table:table-row>
        <table:table-row table:style-name="ro6">
          <table:table-cell office:value-type="string" table:style-name="ce350">
            <text:p>Teknikariak</text:p>
          </table:table-cell>
          <table:table-cell office:value-type="float" office:value="51.363803020436436" table:style-name="ce15">
            <text:p>51,4</text:p>
          </table:table-cell>
          <table:table-cell office:value-type="float" office:value="54.328981623354863" table:style-name="ce15">
            <text:p>54,3</text:p>
          </table:table-cell>
          <table:table-cell table:number-columns-repeated="16381"/>
        </table:table-row>
        <table:table-row table:style-name="ro6">
          <table:table-cell office:value-type="string" table:style-name="ce350">
            <text:p>Erdi-mailako kargudunak</text:p>
          </table:table-cell>
          <table:table-cell office:value-type="float" office:value="2.5402923370307229" table:style-name="ce15">
            <text:p>2,5</text:p>
          </table:table-cell>
          <table:table-cell office:value-type="float" office:value="35.630515319534695" table:style-name="ce15">
            <text:p>35,6</text:p>
          </table:table-cell>
          <table:table-cell table:number-columns-repeated="16381"/>
        </table:table-row>
        <table:table-row table:style-name="ro6">
          <table:table-cell office:value-type="string" table:style-name="ce350">
            <text:p>Langile kalifikatuak</text:p>
          </table:table-cell>
          <table:table-cell office:value-type="float" office:value="33.681853006314284" table:style-name="ce15">
            <text:p>33,7</text:p>
          </table:table-cell>
          <table:table-cell office:value-type="float" office:value="25.548559334928854" table:style-name="ce15">
            <text:p>25,5</text:p>
          </table:table-cell>
          <table:table-cell table:number-columns-repeated="16381"/>
        </table:table-row>
        <table:table-row table:style-name="ro6">
          <table:table-cell office:value-type="string" table:style-name="ce350">
            <text:p>Kualifikaziorik gabeko langileak</text:p>
          </table:table-cell>
          <table:table-cell office:value-type="float" office:value="5.2240746977898374" table:style-name="ce15">
            <text:p>5,2</text:p>
          </table:table-cell>
          <table:table-cell office:value-type="float" office:value="16.989810953627778" table:style-name="ce15">
            <text:p>17,0</text:p>
          </table:table-cell>
          <table:table-cell table:number-columns-repeated="16381"/>
        </table:table-row>
        <table:table-row table:style-name="ro5">
          <table:table-cell office:value-type="string" table:style-name="ce351">
            <text:p>Guztira</text:p>
          </table:table-cell>
          <table:table-cell office:value-type="float" office:value="100" table:style-name="ce135">
            <text:p>100,0</text:p>
          </table:table-cell>
          <table:table-cell office:value-type="float" office:value="35.483788601808982" table:style-name="ce135">
            <text:p>35,5</text:p>
          </table:table-cell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  <table:table table:name="4_27" table:style-name="ta4">
        <table:table-column table:style-name="co40" table:default-cell-style-name="ce3"/>
        <table:table-column table:style-name="co1" table:default-cell-style-name="ce3"/>
        <table:table-column table:style-name="co41" table:default-cell-style-name="ce3"/>
        <table:table-column table:style-name="co1" table:number-columns-repeated="16381" table:default-cell-style-name="ce3"/>
        <table:table-row table:style-name="ro17">
          <table:table-cell office:value-type="string" table:number-columns-spanned="3" table:number-rows-spanned="1" table:style-name="ce582">
            <text:p/>
            <text:p>4.27 taula</text:p>
            <text:p>Atzerriko hizkuntzaren bat ongi edo oso ongi dakien biztanleria landuna, erabilitako teknologiaren arabera</text:p>
            <text:p>(% bertikalak eta eragin-maila erreferentziako biztanlerian, %-tan)</text:p>
            <text:p/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5">
          <table:table-cell office:value-type="string" table:style-name="ce347">
            <text:p>Erabilitako teknologia</text:p>
          </table:table-cell>
          <table:table-cell office:value-type="string" table:style-name="ce353">
            <text:p>% bertikalak</text:p>
          </table:table-cell>
          <table:table-cell office:value-type="string" table:style-name="ce258">
            <text:p>Eragin-maila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Produkzio automatizatu modernoa</text:p>
          </table:table-cell>
          <table:table-cell office:value-type="float" office:value="4.516351704836544" table:style-name="ce14">
            <text:p>4,5</text:p>
          </table:table-cell>
          <table:table-cell office:value-type="float" office:value="22.530558734268013" table:style-name="ce14">
            <text:p>22,5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Administraziorako informatizatua</text:p>
          </table:table-cell>
          <table:table-cell office:value-type="float" office:value="38.133582830888315" table:style-name="ce14">
            <text:p>38,1</text:p>
          </table:table-cell>
          <table:table-cell office:value-type="float" office:value="53.039526928309343" table:style-name="ce14">
            <text:p>53,0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Bestelako teknologia modernoa</text:p>
          </table:table-cell>
          <table:table-cell office:value-type="float" office:value="33.125865635039546" table:style-name="ce14">
            <text:p>33,1</text:p>
          </table:table-cell>
          <table:table-cell office:value-type="float" office:value="38.200531682255217" table:style-name="ce14">
            <text:p>38,2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Produkzio-ekipo konbentzionala</text:p>
          </table:table-cell>
          <table:table-cell office:value-type="float" office:value="2.8484736139463203" table:style-name="ce14">
            <text:p>2,8</text:p>
          </table:table-cell>
          <table:table-cell office:value-type="float" office:value="12.592376956412298" table:style-name="ce14">
            <text:p>12,6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Administraziorako konbentzionala</text:p>
          </table:table-cell>
          <table:table-cell office:value-type="float" office:value="5.4670006815956507" table:style-name="ce14">
            <text:p>5,5</text:p>
          </table:table-cell>
          <table:table-cell office:value-type="float" office:value="36.319948966265329" table:style-name="ce14">
            <text:p>36,3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8">
            <text:p>Bestelako teknologia konbentzionala</text:p>
          </table:table-cell>
          <table:table-cell office:value-type="float" office:value="15.908725533693598" table:style-name="ce14">
            <text:p>15,9</text:p>
          </table:table-cell>
          <table:table-cell office:value-type="float" office:value="24.292515590614062" table:style-name="ce14">
            <text:p>24,3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349">
            <text:p>Guztira</text:p>
          </table:table-cell>
          <table:table-cell office:value-type="float" office:value="100" table:style-name="ce136">
            <text:p>100,0</text:p>
          </table:table-cell>
          <table:table-cell office:value-type="float" office:value="35.483788601808982" table:style-name="ce136">
            <text:p>35,5</text:p>
          </table:table-cell>
          <table:table-cell table:style-name="ce13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4_28" table:style-name="ta4">
        <table:table-column table:style-name="co42" table:default-cell-style-name="ce3"/>
        <table:table-column table:style-name="co1" table:default-cell-style-name="ce3"/>
        <table:table-column table:style-name="co43" table:default-cell-style-name="ce3"/>
        <table:table-column table:style-name="co1" table:number-columns-repeated="16381" table:default-cell-style-name="ce3"/>
        <table:table-row table:style-name="ro45">
          <table:table-cell office:value-type="string" table:number-columns-spanned="3" table:number-rows-spanned="1" table:style-name="ce583">
            <text:p/>
            <text:p>4.28 taula</text:p>
            <text:p>Atzerriko hizkuntzaren bat ongi edo oso ongi dakien biztanleria landuna, jarduera-sektorearen arabera</text:p>
            <text:p>(% bertikalak eta eragin-maila erreferentziako biztanlerian, %-tan)</text:p>
            <text:p/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5">
          <table:table-cell office:value-type="string" table:style-name="ce354">
            <text:p>Jarduera-sektorea</text:p>
          </table:table-cell>
          <table:table-cell office:value-type="string" table:style-name="ce355">
            <text:p>% bertikalak</text:p>
          </table:table-cell>
          <table:table-cell office:value-type="string" table:style-name="ce355">
            <text:p>Eragin-maila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356">
            <text:p>Nekazaritza</text:p>
          </table:table-cell>
          <table:table-cell office:value-type="float" office:value="9.9521267400431573E-2" table:style-name="ce12">
            <text:p>,1</text:p>
          </table:table-cell>
          <table:table-cell office:value-type="float" office:value="2.4936730456307479" table:style-name="ce12">
            <text:p>2,5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356">
            <text:p>Industria</text:p>
          </table:table-cell>
          <table:table-cell office:value-type="float" office:value="19.206249548053744" table:style-name="ce12">
            <text:p>19,2</text:p>
          </table:table-cell>
          <table:table-cell office:value-type="float" office:value="32.910631464655957" table:style-name="ce12">
            <text:p>32,9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356">
            <text:p>Eraikuntza</text:p>
          </table:table-cell>
          <table:table-cell office:value-type="float" office:value="4.7599330854495854" table:style-name="ce12">
            <text:p>4,8</text:p>
          </table:table-cell>
          <table:table-cell office:value-type="float" office:value="28.805532695446811" table:style-name="ce12">
            <text:p>28,8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356">
            <text:p>Zerbitzuak</text:p>
          </table:table-cell>
          <table:table-cell office:value-type="float" office:value="75.934296099096116" table:style-name="ce12">
            <text:p>75,9</text:p>
          </table:table-cell>
          <table:table-cell office:value-type="float" office:value="37.416247271916113" table:style-name="ce12">
            <text:p>37,4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357">
            <text:p>Guztira</text:p>
          </table:table-cell>
          <table:table-cell office:value-type="float" office:value="100" table:style-name="ce137">
            <text:p>100,0</text:p>
          </table:table-cell>
          <table:table-cell office:value-type="float" office:value="35.483788601808982" table:style-name="ce137">
            <text:p>35,5</text:p>
          </table:table-cell>
          <table:table-cell table:style-name="ce11"/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4_29" table:style-name="ta4">
        <table:table-column table:style-name="co44" table:default-cell-style-name="ce3"/>
        <table:table-column table:style-name="co1" table:default-cell-style-name="ce3"/>
        <table:table-column table:style-name="co45" table:default-cell-style-name="ce3"/>
        <table:table-column table:style-name="co1" table:number-columns-repeated="16381" table:default-cell-style-name="ce3"/>
        <table:table-row table:style-name="ro21">
          <table:table-cell office:value-type="string" table:number-columns-spanned="3" table:number-rows-spanned="1" table:style-name="ce584">
            <text:p>4.29 taula</text:p>
            <text:p>Atzerriko hizkuntzaren bat ongi edo oso ongi dakien biztanleria landuna, egungo lanean emandako urte-kopuruaren arabera</text:p>
            <text:p>(% bertikalak eta eragin-maila erreferentziako biztanlerian, %-tan)</text:p>
            <text:p/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36">
          <table:table-cell office:value-type="string" table:style-name="ce358">
            <text:p>Egungo lanean emandako urte-kopurua</text:p>
          </table:table-cell>
          <table:table-cell office:value-type="string" table:style-name="ce359">
            <text:p>% bertikalak</text:p>
          </table:table-cell>
          <table:table-cell office:value-type="string" table:style-name="ce359">
            <text:p>Eragin-maila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60">
            <text:p>3 urte baino gutxiago</text:p>
          </table:table-cell>
          <table:table-cell office:value-type="float" office:value="34.611691118251954" table:style-name="ce10">
            <text:p>34,6</text:p>
          </table:table-cell>
          <table:table-cell office:value-type="float" office:value="45.206628514453243" table:style-name="ce10">
            <text:p>45,2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60">
            <text:p>3-9 urte</text:p>
          </table:table-cell>
          <table:table-cell office:value-type="float" office:value="29.882828925255666" table:style-name="ce10">
            <text:p>29,9</text:p>
          </table:table-cell>
          <table:table-cell office:value-type="float" office:value="39.325680466577914" table:style-name="ce10">
            <text:p>39,3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60">
            <text:p>&gt; 10 urte</text:p>
          </table:table-cell>
          <table:table-cell office:value-type="float" office:value="35.505479956492323" table:style-name="ce10">
            <text:p>35,5</text:p>
          </table:table-cell>
          <table:table-cell office:value-type="float" office:value="27.466682933759735" table:style-name="ce10">
            <text:p>27,5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361">
            <text:p>Guztira</text:p>
          </table:table-cell>
          <table:table-cell office:value-type="float" office:value="100" table:style-name="ce138">
            <text:p>100,0</text:p>
          </table:table-cell>
          <table:table-cell office:value-type="float" office:value="35.483788601808982" table:style-name="ce138">
            <text:p>35,5</text:p>
          </table:table-cell>
          <table:table-cell table:style-name="ce9"/>
          <table:table-cell table:number-columns-repeated="16380"/>
        </table:table-row>
        <table:table-row table:number-rows-repeated="1048570" table:style-name="ro6">
          <table:table-cell table:number-columns-repeated="16384"/>
        </table:table-row>
      </table:table>
      <table:table table:name="4_30" table:style-name="ta4">
        <table:table-column table:style-name="co2" table:default-cell-style-name="ce3"/>
        <table:table-column table:style-name="co37" table:number-columns-repeated="2" table:default-cell-style-name="ce3"/>
        <table:table-column table:style-name="co1" table:number-columns-repeated="16381" table:default-cell-style-name="ce3"/>
        <table:table-row table:style-name="ro44">
          <table:table-cell office:value-type="string" table:number-columns-spanned="3" table:number-rows-spanned="1" table:style-name="ce585">
            <text:p>4.30 taula</text:p>
            <text:p>Atzerriko hizkuntzaren bat ongi edo oso ongi dakien biztanleria landuna, sexuaren eta adinaren arabera</text:p>
            <text:p>(% bertikalak eta eragin-maila erreferentziako biztanlerian, %-tan)</text:p>
            <text:p/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41">
            <text:p>Sexo y edad</text:p>
          </table:table-cell>
          <table:table-cell office:value-type="string" table:style-name="ce212">
            <text:p>% bertikalak</text:p>
          </table:table-cell>
          <table:table-cell office:value-type="string" table:style-name="ce212">
            <text:p>Eragin-maila</text:p>
          </table:table-cell>
          <table:table-cell table:number-columns-repeated="16381"/>
        </table:table-row>
        <table:table-row table:style-name="ro6">
          <table:table-cell office:value-type="string" table:style-name="ce362">
            <text:p>&lt; 35 urteko gizonak</text:p>
          </table:table-cell>
          <table:table-cell office:value-type="float" office:value="13.515905811882375" table:style-name="ce140">
            <text:p>13,5</text:p>
          </table:table-cell>
          <table:table-cell office:value-type="float" office:value="45.845835199130335" table:style-name="ce140">
            <text:p>45,8</text:p>
          </table:table-cell>
          <table:table-cell table:number-columns-repeated="16381"/>
        </table:table-row>
        <table:table-row table:style-name="ro6">
          <table:table-cell office:value-type="string" table:style-name="ce363">
            <text:p>35-44 urteko gizonak</text:p>
          </table:table-cell>
          <table:table-cell office:value-type="float" office:value="17.526426251468116" table:style-name="ce8">
            <text:p>17,5</text:p>
          </table:table-cell>
          <table:table-cell office:value-type="float" office:value="41.585147413182113" table:style-name="ce8">
            <text:p>41,6</text:p>
          </table:table-cell>
          <table:table-cell table:number-columns-repeated="16381"/>
        </table:table-row>
        <table:table-row table:style-name="ro6">
          <table:table-cell office:value-type="string" table:style-name="ce363">
            <text:p>&gt;= 45 urteko gizonak</text:p>
          </table:table-cell>
          <table:table-cell office:value-type="float" office:value="20.066932723022191" table:style-name="ce8">
            <text:p>20,1</text:p>
          </table:table-cell>
          <table:table-cell office:value-type="float" office:value="26.151028497806543" table:style-name="ce8">
            <text:p>26,2</text:p>
          </table:table-cell>
          <table:table-cell table:number-columns-repeated="16381"/>
        </table:table-row>
        <table:table-row table:style-name="ro5">
          <table:table-cell office:value-type="string" table:style-name="ce364">
            <text:p>Gizonak</text:p>
          </table:table-cell>
          <table:table-cell office:value-type="float" office:value="51.109264786372712" table:style-name="ce188">
            <text:p>51,1</text:p>
          </table:table-cell>
          <table:table-cell office:value-type="float" office:value="34.449058664030865" table:style-name="ce188">
            <text:p>34,4</text:p>
          </table:table-cell>
          <table:table-cell table:number-columns-repeated="16381"/>
        </table:table-row>
        <table:table-row table:style-name="ro6">
          <table:table-cell office:value-type="string" table:style-name="ce363">
            <text:p>&lt; 35 urteko emakumeak</text:p>
          </table:table-cell>
          <table:table-cell office:value-type="float" office:value="15.869991050709212" table:style-name="ce8">
            <text:p>15,9</text:p>
          </table:table-cell>
          <table:table-cell office:value-type="float" office:value="55.63462983187685" table:style-name="ce8">
            <text:p>55,6</text:p>
          </table:table-cell>
          <table:table-cell table:number-columns-repeated="16381"/>
        </table:table-row>
        <table:table-row table:style-name="ro6">
          <table:table-cell office:value-type="string" table:style-name="ce363">
            <text:p>35-44 urteko emakumeak</text:p>
          </table:table-cell>
          <table:table-cell office:value-type="float" office:value="15.0607819440618" table:style-name="ce8">
            <text:p>15,1</text:p>
          </table:table-cell>
          <table:table-cell office:value-type="float" office:value="39.117086743700277" table:style-name="ce8">
            <text:p>39,1</text:p>
          </table:table-cell>
          <table:table-cell table:number-columns-repeated="16381"/>
        </table:table-row>
        <table:table-row table:style-name="ro6">
          <table:table-cell office:value-type="string" table:style-name="ce363">
            <text:p>&gt;= 45 urteko emakumeak</text:p>
          </table:table-cell>
          <table:table-cell office:value-type="float" office:value="17.959962218856209" table:style-name="ce8">
            <text:p>18,0</text:p>
          </table:table-cell>
          <table:table-cell office:value-type="float" office:value="27.03600508810964" table:style-name="ce8">
            <text:p>27,0</text:p>
          </table:table-cell>
          <table:table-cell table:number-columns-repeated="16381"/>
        </table:table-row>
        <table:table-row table:style-name="ro5">
          <table:table-cell office:value-type="string" table:style-name="ce365">
            <text:p>Emakumeak</text:p>
          </table:table-cell>
          <table:table-cell office:value-type="float" office:value="48.89073521362721" table:style-name="ce189">
            <text:p>48,9</text:p>
          </table:table-cell>
          <table:table-cell office:value-type="float" office:value="36.634080378179625" table:style-name="ce189">
            <text:p>36,6</text:p>
          </table:table-cell>
          <table:table-cell table:number-columns-repeated="16381"/>
        </table:table-row>
        <table:table-row table:style-name="ro5">
          <table:table-cell office:value-type="string" table:style-name="ce366">
            <text:p>Guztira</text:p>
          </table:table-cell>
          <table:table-cell office:value-type="float" office:value="100" table:style-name="ce139">
            <text:p>100,0</text:p>
          </table:table-cell>
          <table:table-cell office:value-type="float" office:value="35.483788601808982" table:style-name="ce139">
            <text:p>35,5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4_31" table:style-name="ta4">
        <table:table-column table:style-name="co46" table:default-cell-style-name="ce3"/>
        <table:table-column table:style-name="co1" table:number-columns-repeated="16383" table:default-cell-style-name="ce3"/>
        <table:table-row table:style-name="ro46">
          <table:table-cell office:value-type="string" table:number-columns-spanned="5" table:number-rows-spanned="1" table:style-name="ce586">
            <text:p>4.31 taula</text:p>
            <text:p>Atzerriko hizkuntzaren bat ongi edo oso ongi dakien eta lan egiten ez duen biztanleria aktiboa eta potentzialki aktiboa, sexuaren eta adinaren arabera</text:p>
            <text:p>(% bertikalak eta eragin-maila erreferentziako biztanlerian, %-tan)</text:p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87">
            <text:p>Sexua eta adina</text:p>
          </table:table-cell>
          <table:table-cell office:value-type="string" table:number-columns-spanned="2" table:number-rows-spanned="1" table:style-name="ce588">
            <text:p>Aktiboa</text:p>
          </table:table-cell>
          <table:covered-table-cell/>
          <table:table-cell office:value-type="string" table:number-columns-spanned="2" table:number-rows-spanned="1" table:style-name="ce543">
            <text:p>Potentzialki aktiboa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67">
            <text:p>% bertikalak</text:p>
          </table:table-cell>
          <table:table-cell office:value-type="string" table:style-name="ce368">
            <text:p>Eragin-maila</text:p>
          </table:table-cell>
          <table:table-cell office:value-type="string" table:style-name="ce369">
            <text:p>% bertikalak</text:p>
          </table:table-cell>
          <table:table-cell office:value-type="string" table:style-name="ce369">
            <text:p>Eragin-maila</text:p>
          </table:table-cell>
          <table:table-cell table:number-columns-repeated="16379"/>
        </table:table-row>
        <table:table-row table:style-name="ro6">
          <table:table-cell office:value-type="string" table:style-name="ce370">
            <text:p>&lt; 35 urteko gizonak</text:p>
          </table:table-cell>
          <table:table-cell office:value-type="float" office:value="26.954151961067396" table:style-name="ce142">
            <text:p>27,0</text:p>
          </table:table-cell>
          <table:table-cell office:value-type="float" office:value="52.256366629107241" table:style-name="ce143">
            <text:p>52,3</text:p>
          </table:table-cell>
          <table:table-cell office:value-type="float" office:value="24.241699704800872" table:style-name="ce6">
            <text:p>24,2</text:p>
          </table:table-cell>
          <table:table-cell office:value-type="float" office:value="52.832004688551436" table:style-name="ce6">
            <text:p>52,8</text:p>
          </table:table-cell>
          <table:table-cell table:number-columns-repeated="16379"/>
        </table:table-row>
        <table:table-row table:style-name="ro6">
          <table:table-cell office:value-type="string" table:style-name="ce370">
            <text:p>35-44 urteko gizonak</text:p>
          </table:table-cell>
          <table:table-cell office:value-type="float" office:value="13.576384776879028" table:style-name="ce142">
            <text:p>13,6</text:p>
          </table:table-cell>
          <table:table-cell office:value-type="float" office:value="39.294886982793678" table:style-name="ce143">
            <text:p>39,3</text:p>
          </table:table-cell>
          <table:table-cell office:value-type="float" office:value="11.654683435253842" table:style-name="ce6">
            <text:p>11,7</text:p>
          </table:table-cell>
          <table:table-cell office:value-type="float" office:value="40.631585773713169" table:style-name="ce6">
            <text:p>40,6</text:p>
          </table:table-cell>
          <table:table-cell table:number-columns-repeated="16379"/>
        </table:table-row>
        <table:table-row table:style-name="ro6">
          <table:table-cell office:value-type="string" table:style-name="ce370">
            <text:p>&gt;= 45 urteko gizonak</text:p>
          </table:table-cell>
          <table:table-cell office:value-type="float" office:value="13.22779145628642" table:style-name="ce142">
            <text:p>13,2</text:p>
          </table:table-cell>
          <table:table-cell office:value-type="float" office:value="24.227766333804166" table:style-name="ce143">
            <text:p>24,2</text:p>
          </table:table-cell>
          <table:table-cell office:value-type="float" office:value="12.177697765582767" table:style-name="ce6">
            <text:p>12,2</text:p>
          </table:table-cell>
          <table:table-cell office:value-type="float" office:value="23.808438644354737" table:style-name="ce6">
            <text:p>23,8</text:p>
          </table:table-cell>
          <table:table-cell table:number-columns-repeated="16379"/>
        </table:table-row>
        <table:table-row table:style-name="ro5">
          <table:table-cell office:value-type="string" table:style-name="ce371">
            <text:p>Gizonak</text:p>
          </table:table-cell>
          <table:table-cell office:value-type="float" office:value="53.758328194232838" table:style-name="ce190">
            <text:p>53,8</text:p>
          </table:table-cell>
          <table:table-cell office:value-type="float" office:value="38.200093435466833" table:style-name="ce191">
            <text:p>38,2</text:p>
          </table:table-cell>
          <table:table-cell office:value-type="float" office:value="48.074080905637501" table:style-name="ce192">
            <text:p>48,1</text:p>
          </table:table-cell>
          <table:table-cell office:value-type="float" office:value="38.239932535671649" table:style-name="ce192">
            <text:p>38,2</text:p>
          </table:table-cell>
          <table:table-cell table:number-columns-repeated="16379"/>
        </table:table-row>
        <table:table-row table:style-name="ro6">
          <table:table-cell office:value-type="string" table:style-name="ce372">
            <text:p>&lt; 35 urteko emakumeak</text:p>
          </table:table-cell>
          <table:table-cell office:value-type="float" office:value="22.185723917769277" table:style-name="ce213">
            <text:p>22,2</text:p>
          </table:table-cell>
          <table:table-cell office:value-type="float" office:value="53.053248827109847" table:style-name="ce214">
            <text:p>53,1</text:p>
          </table:table-cell>
          <table:table-cell office:value-type="float" office:value="24.020880148259813" table:style-name="ce215">
            <text:p>24,0</text:p>
          </table:table-cell>
          <table:table-cell office:value-type="float" office:value="57.362545446542534" table:style-name="ce215">
            <text:p>57,4</text:p>
          </table:table-cell>
          <table:table-cell table:number-columns-repeated="16379"/>
        </table:table-row>
        <table:table-row table:style-name="ro6">
          <table:table-cell office:value-type="string" table:style-name="ce370">
            <text:p>35-44 urteko emakumeak</text:p>
          </table:table-cell>
          <table:table-cell office:value-type="float" office:value="19.294106766595647" table:style-name="ce142">
            <text:p>19,3</text:p>
          </table:table-cell>
          <table:table-cell office:value-type="float" office:value="44.075479838074195" table:style-name="ce143">
            <text:p>44,1</text:p>
          </table:table-cell>
          <table:table-cell office:value-type="float" office:value="18.018883813217204" table:style-name="ce6">
            <text:p>18,0</text:p>
          </table:table-cell>
          <table:table-cell office:value-type="float" office:value="41.987271829231638" table:style-name="ce6">
            <text:p>42,0</text:p>
          </table:table-cell>
          <table:table-cell table:number-columns-repeated="16379"/>
        </table:table-row>
        <table:table-row table:style-name="ro6">
          <table:table-cell office:value-type="string" table:style-name="ce370">
            <text:p>&gt;= 45 urteko emakumeak</text:p>
          </table:table-cell>
          <table:table-cell office:value-type="float" office:value="4.7618411214021767" table:style-name="ce142">
            <text:p>4,8</text:p>
          </table:table-cell>
          <table:table-cell office:value-type="float" office:value="6.9000520770194873" table:style-name="ce143">
            <text:p>6,9</text:p>
          </table:table-cell>
          <table:table-cell office:value-type="float" office:value="9.8861551328854524" table:style-name="ce6">
            <text:p>9,9</text:p>
          </table:table-cell>
          <table:table-cell office:value-type="float" office:value="11.411180021795886" table:style-name="ce6">
            <text:p>11,4</text:p>
          </table:table-cell>
          <table:table-cell table:number-columns-repeated="16379"/>
        </table:table-row>
        <table:table-row table:style-name="ro5">
          <table:table-cell office:value-type="string" table:style-name="ce371">
            <text:p>Emakumeak</text:p>
          </table:table-cell>
          <table:table-cell office:value-type="float" office:value="46.241671805767112" table:style-name="ce190">
            <text:p>46,2</text:p>
          </table:table-cell>
          <table:table-cell office:value-type="float" office:value="29.909623532670448" table:style-name="ce191">
            <text:p>29,9</text:p>
          </table:table-cell>
          <table:table-cell office:value-type="float" office:value="51.92591909436247" table:style-name="ce192">
            <text:p>51,9</text:p>
          </table:table-cell>
          <table:table-cell office:value-type="float" office:value="30.290511500631194" table:style-name="ce192">
            <text:p>30,3</text:p>
          </table:table-cell>
          <table:table-cell table:number-columns-repeated="16379"/>
        </table:table-row>
        <table:table-row table:style-name="ro5">
          <table:table-cell office:value-type="string" table:style-name="ce373">
            <text:p>Guztira</text:p>
          </table:table-cell>
          <table:table-cell office:value-type="float" office:value="100" table:style-name="ce144">
            <text:p>100,0</text:p>
          </table:table-cell>
          <table:table-cell office:value-type="float" office:value="33.860092106425832" table:style-name="ce145">
            <text:p>33,9</text:p>
          </table:table-cell>
          <table:table-cell office:value-type="float" office:value="100" table:style-name="ce146">
            <text:p>100,0</text:p>
          </table:table-cell>
          <table:table-cell office:value-type="float" office:value="33.653794488995061" table:style-name="ce146">
            <text:p>33,7</text:p>
          </table:table-cell>
          <table:table-cell table:number-columns-repeated="16379"/>
        </table:table-row>
        <table:table-row table:style-name="ro47">
          <table:table-cell office:value-type="string" table:number-columns-spanned="4" table:number-rows-spanned="1" table:style-name="ce538">
            <text:p>Lan egiten ez duen biztanleria potentzialki aktiboari buruzko datuek barnean hartzen dituzte lan egiten ez duen biztanleria aktiboa eta aktibo potentziala.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4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366062328" style:family="table-cell" style:data-style-name="N0">
      <style:table-cell-properties style:vertical-align="automatic" fo:background-color="transparent"/>
    </style:style>
    <style:style style:name="style1601366062373" style:family="table-cell" style:data-style-name="N0">
      <style:table-cell-properties style:vertical-align="automatic" fo:background-color="transparent"/>
    </style:style>
    <style:style style:name="style1601366062455" style:family="table-cell" style:data-style-name="N0">
      <style:table-cell-properties style:vertical-align="automatic" fo:background-color="transparent"/>
    </style:style>
    <style:style style:name="style1601366062545" style:family="table-cell" style:data-style-name="N0">
      <style:table-cell-properties style:vertical-align="automatic" fo:background-color="transparent"/>
    </style:style>
    <style:style style:name="style1601366062630" style:family="table-cell" style:data-style-name="N0">
      <style:table-cell-properties style:vertical-align="automatic" fo:background-color="transparent"/>
    </style:style>
    <style:style style:name="style1601366062743" style:family="table-cell" style:data-style-name="N0">
      <style:table-cell-properties style:vertical-align="automatic" fo:background-color="transparent"/>
    </style:style>
    <style:style style:name="style16013660632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98c723" draw:opacity="100%" draw:stroke="solid" svg:stroke-width="0.02778in" svg:stroke-color="#6e9217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4:31:35Z</meta:creation-date>
    <dc:date>2020-11-16T12:31:10Z</dc:date>
    <meta:print-date>2016-06-06T08:58:00Z</meta:print-date>
  </office:meta>
</office:document-meta>
</file>