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_1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Hoja1_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_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1_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1_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Hoja1_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Hoja1" style:data-style-name="N3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Hoja1_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_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Hoja1_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Hoja1_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Hoja1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Hoja1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Hoja1_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Hoja1_1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Hoja1_1" style:data-style-name="N38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1_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1_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Hoja1_1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Hoja1_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Hoja1_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1_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1_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Hoja1_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Hoja1_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Hoja1_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Hoja1_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Hoja1_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Hoja1_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Hoja1_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1_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1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Hoja1_1" style:data-style-name="N38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1_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Hoja1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Hoja1_1" style:data-style-name="N38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Hoja1_1" style:data-style-name="N38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oja1_1" style:data-style-name="N38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Hoja1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Hoja1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7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60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1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1.1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1.13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69696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79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Normal_Hoja1_1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Hoja1_1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1_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Hoja1_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1_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Hoja1_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Hoja1_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Hoja1_1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Hoja1_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Hoja1_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Hoja1_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69696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1_1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1_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Hoja1_1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Hoja1_1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Hoja1_1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1.1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1.13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30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Hoja1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Hoja1_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Hoja1_1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Hoja1_1" style:data-style-name="N0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Hoja1_1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Hoja1_1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Hoja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Hoja1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Hoja1_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Hoja1_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Hoja1_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1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1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1.1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1.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Hoja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Hoja1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Hoja1_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1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1.1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Hoja1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6.2018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5.461cm"/>
    </style:style>
    <style:style style:name="co15" style:family="table-column">
      <style:table-column-properties fo:break-before="auto" style:column-width="7.97983333333333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9.44033333333333cm"/>
    </style:style>
    <style:style style:name="co20" style:family="table-column">
      <style:table-column-properties fo:break-before="auto" style:column-width="4.677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2.6pt" style:use-optimal-row-height="tru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8.4pt" style:use-optimal-row-height="true" fo:break-before="auto"/>
    </style:style>
    <style:style style:name="ro24" style:family="table-row">
      <style:table-row-properties style:row-height="11.4pt" style:use-optimal-row-height="true" fo:break-before="page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Picture 2" svg:x="0in" svg:y="0in" svg:width="4.53125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1" draw:id="id0" draw:style-name="a0" draw:name="1 Imagen" svg:x="0.15625in" svg:y="0in" svg:width="2.21667in" svg:height="1.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9">
            <text:p>BIZTANLERIA AKTIBOAREN KUALIFIKAZIOAREN INKEST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1. atal</text:p>
          </table:table-cell>
          <table:table-cell office:value-type="string" table:style-name="ce80">
            <text:p>PRESTAKUNTZA ARAUTUAREN MAIL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1.1</text:p>
          </table:table-cell>
          <table:table-cell office:value-type="string" table:style-name="ce78">
            <text:p><text:a xlink:href="#'1.1'.A1">Biztanleria aktiboa, prestakuntza-mail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2</text:p>
          </table:table-cell>
          <table:table-cell office:value-type="string" table:style-name="ce78">
            <text:p><text:a xlink:href="#'1.2 y 1.3'.A1">Biztanleria aktiboaren bilakaera, prestakuntza-mail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3a - 1.3b</text:p>
          </table:table-cell>
          <table:table-cell office:value-type="string" table:style-name="ce78">
            <text:p><text:a xlink:href="#'1.3a_1.3b'.A1">Biztanleria aktiboaren banaketaren bilakaera, prestakuntza-mail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4</text:p>
          </table:table-cell>
          <table:table-cell office:value-type="string" table:style-name="ce78">
            <text:p><text:a xlink:href="#'1.4'.A1">Biztanleria aktiboa: Prestakuntza Arautuaren Indize Sintetikoaren bilaka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5</text:p>
          </table:table-cell>
          <table:table-cell office:value-type="string" table:style-name="ce78">
            <text:p><text:a xlink:href="#'1.5'.A1">Biztanleria aktiboa, prestakuntza-mailaren eta sexu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6</text:p>
          </table:table-cell>
          <table:table-cell office:value-type="string" table:style-name="ce78">
            <text:p><text:a xlink:href="#'1.6'.A1">Biztanleria aktiboa: Prestakuntza Arautuaren Indize Sintetikoaren bilakaera, sexu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7a - 1.7b</text:p>
          </table:table-cell>
          <table:table-cell office:value-type="string" table:style-name="ce78">
            <text:p><text:a xlink:href="#'1.7a_1.7b'.A1">Biztanleria aktiboa, prestakuntza-mailaren eta ad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8</text:p>
          </table:table-cell>
          <table:table-cell office:value-type="string" table:style-name="ce78">
            <text:p><text:a xlink:href="#'1.8'.A1">Biztanleria aktiboa: Prestakuntza Arautuaren Indize Sintetikoaren bilakaera,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9a - 1.9b</text:p>
          </table:table-cell>
          <table:table-cell office:value-type="string" table:style-name="ce78">
            <text:p><text:a xlink:href="#'1.9a_1.9b'.A1">Biztanleria aktiboa, prestakuntza-mailaren, sexuaren eta ad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10</text:p>
          </table:table-cell>
          <table:table-cell office:value-type="string" table:style-name="ce78">
            <text:p><text:a xlink:href="#'1.10'.A1">Biztanleria aktiboaren bilakaera, prestakuntza-mailaren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11</text:p>
          </table:table-cell>
          <table:table-cell office:value-type="string" table:style-name="ce78">
            <text:p><text:a xlink:href="#'1.11'.A1">Biztanleria aktiboa: Prestakuntza Arautuaren Indize Sintetikoaren bilakaer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12</text:p>
          </table:table-cell>
          <table:table-cell office:value-type="string" table:style-name="ce78">
            <text:p><text:a xlink:href="#'1.12'.A1">Biztanleria aktiboa, prestakuntza-mailaren eta herritartasu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13</text:p>
          </table:table-cell>
          <table:table-cell office:value-type="string" table:style-name="ce78">
            <text:p><text:a xlink:href="#'1.13'.A1">Biztanleria aktiboa: Prestakuntza Arautuaren Indize Sintetikoaren bilakaera, herritartasunaren arabera. 2003-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14</text:p>
          </table:table-cell>
          <table:table-cell office:value-type="string" table:style-name="ce78">
            <text:p><text:a xlink:href="#'1.14'.A1">Biztanleria potentzialki aktiboa, prestakuntza-mail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77">
            <text:p>1.15</text:p>
          </table:table-cell>
          <table:table-cell office:value-type="string" table:style-name="ce78">
            <text:p><text:a xlink:href="#'1.15'.A1">Biztanleria potentzialki aktiboa: Prestakuntza Arautuaren Indize Sintetikoaren bilakaera. 2003-2019</text:a>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Toc346115348" table:cell-range-address="AURKIBIDEA.$B$10" table:base-cell-address="AURKIBIDEA.$A$1"/>
        </table:named-expressions>
      </table:table>
      <table:table table:name="1_1" table:style-name="ta1">
        <table:table-column table:style-name="co2" table:default-cell-style-name="ce3"/>
        <table:table-column table:style-name="co1" table:number-columns-repeated="16383" table:default-cell-style-name="ce3"/>
        <table:table-row table:style-name="ro3">
          <table:table-cell office:value-type="string" table:number-columns-spanned="3" table:number-rows-spanned="1" table:style-name="ce168">
            <text:p>1.1 taula</text:p>
            <text:p>Biztanleria aktiboa, prestakuntza-mailaren arabera</text:p>
            <text:p>(Datu absolutuak eta % bertikalak)</text:p>
            <text:p/>
          </table:table-cell>
          <table:covered-table-cell table:number-columns-repeated="2"/>
          <table:table-cell table:number-columns-repeated="3" table:style-name="ce3"/>
          <table:table-cell table:number-columns-repeated="2" table:style-name="ce18"/>
          <table:table-cell table:number-columns-repeated="16376" table:style-name="ce3"/>
        </table:table-row>
        <table:table-row table:style-name="ro1">
          <table:table-cell office:value-type="string" table:style-name="ce82">
            <text:p>Prestakuntza-maila</text:p>
          </table:table-cell>
          <table:table-cell office:value-type="string" table:style-name="ce83">
            <text:p>Absolutuak</text:p>
          </table:table-cell>
          <table:table-cell office:value-type="string" table:style-name="ce83">
            <text:p>% bertikalak</text:p>
          </table:table-cell>
          <table:table-cell table:number-columns-repeated="3" table:style-name="ce3"/>
          <table:table-cell table:number-columns-repeated="2" table:style-name="ce18"/>
          <table:table-cell table:number-columns-repeated="16376" table:style-name="ce3"/>
        </table:table-row>
        <table:table-row table:style-name="ro1">
          <table:table-cell office:value-type="string" table:style-name="ce19">
            <text:p>Analfabet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4">
            <text:p>0,0</text:p>
          </table:table-cell>
          <table:table-cell table:number-columns-repeated="2" table:style-name="ce3"/>
          <table:table-cell table:number-columns-repeated="5" table:style-name="ce18"/>
          <table:table-cell table:number-columns-repeated="16374"/>
        </table:table-row>
        <table:table-row table:style-name="ro4">
          <table:table-cell office:value-type="string" table:style-name="ce19">
            <text:p>Ikasketarik gabe</text:p>
          </table:table-cell>
          <table:table-cell office:value-type="float" office:value="4338.1343999999999" table:style-name="ce9">
            <text:p>4.338</text:p>
          </table:table-cell>
          <table:table-cell office:value-type="float" office:value="0.41034352051189893" table:style-name="ce84">
            <text:p>0,4</text:p>
          </table:table-cell>
          <table:table-cell table:style-name="ce18"/>
          <table:table-cell table:style-name="ce51"/>
          <table:table-cell table:number-columns-repeated="16379" table:style-name="ce18"/>
        </table:table-row>
        <table:table-row table:style-name="ro5">
          <table:table-cell office:value-type="string" table:style-name="ce19">
            <text:p>Lehen mailakoak amaitu gabe</text:p>
          </table:table-cell>
          <table:table-cell office:value-type="float" office:value="22945.421599999994" table:style-name="ce9">
            <text:p>22.945</text:p>
          </table:table-cell>
          <table:table-cell office:value-type="float" office:value="2.1704041900992661" table:style-name="ce84">
            <text:p>2,2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0">
            <text:p>Lehen mailako ikasketarik gabe</text:p>
          </table:table-cell>
          <table:table-cell office:value-type="float" office:value="27283.555999999993" table:style-name="ce10">
            <text:p>27.284</text:p>
          </table:table-cell>
          <table:table-cell office:value-type="float" office:value="2.5807477106111651" table:style-name="ce55">
            <text:p>2,6</text:p>
          </table:table-cell>
          <table:table-cell table:number-columns-repeated="3" table:style-name="ce18"/>
          <table:table-cell table:style-name="ce75"/>
          <table:table-cell table:number-columns-repeated="16377" table:style-name="ce18"/>
        </table:table-row>
        <table:table-row table:style-name="ro5">
          <table:table-cell office:value-type="string" table:style-name="ce19">
            <text:p>Lehen mailakoak</text:p>
          </table:table-cell>
          <table:table-cell office:value-type="float" office:value="160388.72960000017" table:style-name="ce9">
            <text:p>160.389</text:p>
          </table:table-cell>
          <table:table-cell office:value-type="float" office:value="15.171147291908493" table:style-name="ce84">
            <text:p>15,2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5">
          <table:table-cell office:value-type="string" table:style-name="ce19">
            <text:p>Bigarren mailakoak amaitu gabe</text:p>
          </table:table-cell>
          <table:table-cell office:value-type="float" office:value="22051.404000000002" table:style-name="ce9">
            <text:p>22.051</text:p>
          </table:table-cell>
          <table:table-cell office:value-type="float" office:value="2.085839191517481" table:style-name="ce84">
            <text:p>2,1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4">
          <table:table-cell office:value-type="string" table:style-name="ce20">
            <text:p>Lehen mailako ikasketak</text:p>
          </table:table-cell>
          <table:table-cell office:value-type="float" office:value="182440.13360000009" table:style-name="ce10">
            <text:p>182.440</text:p>
          </table:table-cell>
          <table:table-cell office:value-type="float" office:value="17.256986483425969" table:style-name="ce55">
            <text:p>17,3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5">
          <table:table-cell office:value-type="string" table:style-name="ce19">
            <text:p>LH I, erdi-mailako lanbide-heziketa</text:p>
          </table:table-cell>
          <table:table-cell office:value-type="float" office:value="140741.36040000024" table:style-name="ce9">
            <text:p>140.741</text:p>
          </table:table-cell>
          <table:table-cell office:value-type="float" office:value="13.312705412762234" table:style-name="ce84">
            <text:p>13,3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5">
          <table:table-cell office:value-type="string" table:style-name="ce19">
            <text:p>Lanbidekoak ez diren bigarren mailakoak</text:p>
          </table:table-cell>
          <table:table-cell office:value-type="float" office:value="107148.90820000003" table:style-name="ce9">
            <text:p>107.149</text:p>
          </table:table-cell>
          <table:table-cell office:value-type="float" office:value="10.135200101175815" table:style-name="ce84">
            <text:p>10,1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4">
          <table:table-cell office:value-type="string" table:style-name="ce20">
            <text:p>Erdi-mailako LH / lanbidekoak ez diren bigarren mailakoak</text:p>
          </table:table-cell>
          <table:table-cell office:value-type="float" office:value="247890.2686000001" table:style-name="ce10">
            <text:p>247.890</text:p>
          </table:table-cell>
          <table:table-cell office:value-type="float" office:value="23.447905513938036" table:style-name="ce55">
            <text:p>23,4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5">
          <table:table-cell office:value-type="string" table:style-name="ce19">
            <text:p>LH II, goi-mailako lanbide-heziketa</text:p>
          </table:table-cell>
          <table:table-cell office:value-type="float" office:value="204296.18090000009" table:style-name="ce9">
            <text:p>204.296</text:p>
          </table:table-cell>
          <table:table-cell office:value-type="float" office:value="19.324346912267586" table:style-name="ce84">
            <text:p>19,3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5">
          <table:table-cell office:value-type="string" table:style-name="ce19">
            <text:p>Hirugarren mailako erdi-mailako ikasketak</text:p>
          </table:table-cell>
          <table:table-cell office:value-type="float" office:value="130630.30609999993" table:style-name="ce9">
            <text:p>130.630</text:p>
          </table:table-cell>
          <table:table-cell office:value-type="float" office:value="12.356302213832047" table:style-name="ce84">
            <text:p>12,4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5">
          <table:table-cell office:value-type="string" table:style-name="ce19">
            <text:p>Hirugarren mailako goi-mailako ikasketak</text:p>
          </table:table-cell>
          <table:table-cell office:value-type="float" office:value="264655.33909999998" table:style-name="ce9">
            <text:p>264.655</text:p>
          </table:table-cell>
          <table:table-cell office:value-type="float" office:value="25.033711165925244" table:style-name="ce84">
            <text:p>25,0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4">
          <table:table-cell office:value-type="string" table:style-name="ce20">
            <text:p>Goi-mailako LH / hirugarren mailakoak</text:p>
          </table:table-cell>
          <table:table-cell office:value-type="float" office:value="599581.82609999983" table:style-name="ce10">
            <text:p>599.582</text:p>
          </table:table-cell>
          <table:table-cell office:value-type="float" office:value="56.714360292024857" table:style-name="ce55">
            <text:p>56,7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4">
          <table:table-cell office:value-type="string" table:style-name="ce81">
            <text:p>Guztira</text:p>
          </table:table-cell>
          <table:table-cell office:value-type="float" office:value="1057195.7842999997" table:style-name="ce11">
            <text:p>1.057.196</text:p>
          </table:table-cell>
          <table:table-cell office:value-type="float" office:value="100" table:style-name="ce12">
            <text:p>100,0</text:p>
          </table:table-cell>
          <table:table-cell table:number-columns-repeated="4" table:style-name="ce18"/>
          <table:table-cell table:style-name="ce24"/>
          <table:table-cell table:number-columns-repeated="16376" table:style-name="ce18"/>
        </table:table-row>
        <table:table-row table:style-name="ro1">
          <table:table-cell table:style-name="ce76"/>
          <table:table-cell table:number-columns-repeated="4" table:style-name="ce18"/>
          <table:table-cell table:number-columns-repeated="2" table:style-name="ce3"/>
          <table:table-cell table:style-name="ce72"/>
          <table:table-cell table:number-columns-repeated="16376" table:style-name="ce18"/>
        </table:table-row>
        <table:table-row table:number-rows-repeated="3" table:style-name="ro1">
          <table:table-cell table:number-columns-repeated="7" table:style-name="ce3"/>
          <table:table-cell table:style-name="ce72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1_2_y_1_3" table:style-name="ta2">
        <table:table-column table:style-name="co3" table:default-cell-style-name="ce18"/>
        <table:table-column table:style-name="co1" table:number-columns-repeated="16383" table:default-cell-style-name="ce18"/>
        <table:table-row table:style-name="ro3">
          <table:table-cell office:value-type="string" table:number-columns-spanned="13" table:number-rows-spanned="1" table:style-name="ce134">
            <text:p>1.2 taula</text:p>
            <text:p>Biztanleria aktiboaren bilakaera, prestakuntza-mailaren arabera</text:p>
            <text:p>(Datu absolutuak eta hazkunde-tas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69">
            <text:p>Prestakuntza-maila</text:p>
          </table:table-cell>
          <table:table-cell office:value-type="string" table:number-columns-spanned="6" table:number-rows-spanned="1" table:style-name="ce170">
            <text:p>Datu absolutuak</text:p>
          </table:table-cell>
          <table:covered-table-cell table:number-columns-repeated="5"/>
          <table:table-cell office:value-type="string" table:number-columns-spanned="6" table:number-rows-spanned="1" table:style-name="ce132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style-name="ce88">
            <text:p>1999</text:p>
          </table:table-cell>
          <table:table-cell office:value-type="string" table:style-name="ce53">
            <text:p>2003</text:p>
          </table:table-cell>
          <table:table-cell office:value-type="string" table:style-name="ce53">
            <text:p>2007</text:p>
          </table:table-cell>
          <table:table-cell office:value-type="float" office:value="2011" table:style-name="ce53">
            <text:p>2011</text:p>
          </table:table-cell>
          <table:table-cell office:value-type="float" office:value="2015" table:style-name="ce52">
            <text:p>2015</text:p>
          </table:table-cell>
          <table:table-cell office:value-type="float" office:value="2019" table:style-name="ce92">
            <text:p>2019</text:p>
          </table:table-cell>
          <table:table-cell office:value-type="string" table:style-name="ce96">
            <text:p>% 99-03</text:p>
          </table:table-cell>
          <table:table-cell office:value-type="string" table:style-name="ce52">
            <text:p>% 03-07</text:p>
          </table:table-cell>
          <table:table-cell office:value-type="string" table:style-name="ce52">
            <text:p>% 07-11</text:p>
          </table:table-cell>
          <table:table-cell office:value-type="string" table:style-name="ce52">
            <text:p>% 11-15</text:p>
          </table:table-cell>
          <table:table-cell office:value-type="string" table:style-name="ce52">
            <text:p>%15-19</text:p>
          </table:table-cell>
          <table:table-cell office:value-type="string" table:style-name="ce52">
            <text:p>%99-1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Analfabetoak</text:p>
          </table:table-cell>
          <table:table-cell office:value-type="float" office:value="1952.04245782" table:style-name="ce89">
            <text:p>1.952</text:p>
          </table:table-cell>
          <table:table-cell office:value-type="float" office:value="1854.1485" table:style-name="ce5">
            <text:p>1.854</text:p>
          </table:table-cell>
          <table:table-cell office:value-type="float" office:value="1293.7045999999998" table:style-name="ce5">
            <text:p>1.294</text:p>
          </table:table-cell>
          <table:table-cell office:value-type="float" office:value="5061" table:style-name="ce5">
            <text:p>5.061</text:p>
          </table:table-cell>
          <table:table-cell office:value-type="float" office:value="2147.2462191575942" table:style-name="ce5">
            <text:p>2.147</text:p>
          </table:table-cell>
          <table:table-cell office:value-type="float" office:value="0" table:style-name="ce13">
            <text:p>0</text:p>
          </table:table-cell>
          <table:table-cell office:value-type="float" office:value="-5.0149502347057489" table:style-name="ce93">
            <text:p>-5,0</text:p>
          </table:table-cell>
          <table:table-cell office:value-type="float" office:value="-30.226484016787218" table:style-name="ce93">
            <text:p>-30,2</text:p>
          </table:table-cell>
          <table:table-cell office:value-type="float" office:value="291.18316783290402" table:style-name="ce93">
            <text:p>291,2</text:p>
          </table:table-cell>
          <table:table-cell office:value-type="float" office:value="-57.570631786917673" table:style-name="ce93">
            <text:p>-57,6</text:p>
          </table:table-cell>
          <table:table-cell office:value-type="float" office:value="-100" table:style-name="ce93">
            <text:p>-100,0</text:p>
          </table:table-cell>
          <table:table-cell office:value-type="float" office:value="-100" table:style-name="ce93">
            <text:p>-100,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Ikasketarik gabe</text:p>
          </table:table-cell>
          <table:table-cell office:value-type="float" office:value="5106.6483670600001" table:style-name="ce89">
            <text:p>5.107</text:p>
          </table:table-cell>
          <table:table-cell office:value-type="float" office:value="4116.5861000000004" table:style-name="ce5">
            <text:p>4.117</text:p>
          </table:table-cell>
          <table:table-cell office:value-type="float" office:value="6499.5460999999996" table:style-name="ce5">
            <text:p>6.500</text:p>
          </table:table-cell>
          <table:table-cell office:value-type="float" office:value="9154" table:style-name="ce5">
            <text:p>9.154</text:p>
          </table:table-cell>
          <table:table-cell office:value-type="float" office:value="8243.1895253128641" table:style-name="ce5">
            <text:p>8.243</text:p>
          </table:table-cell>
          <table:table-cell office:value-type="float" office:value="4338.1343999999999" table:style-name="ce13">
            <text:p>4.338</text:p>
          </table:table-cell>
          <table:table-cell office:value-type="float" office:value="-19.387711780711463" table:style-name="ce93">
            <text:p>-19,4</text:p>
          </table:table-cell>
          <table:table-cell office:value-type="float" office:value="57.886800910103652" table:style-name="ce93">
            <text:p>57,9</text:p>
          </table:table-cell>
          <table:table-cell office:value-type="float" office:value="40.834258338593834" table:style-name="ce93">
            <text:p>40,8</text:p>
          </table:table-cell>
          <table:table-cell office:value-type="float" office:value="-9.9458055706649553" table:style-name="ce93">
            <text:p>-9,9</text:p>
          </table:table-cell>
          <table:table-cell office:value-type="float" office:value="-47.373108592509901" table:style-name="ce93">
            <text:p>-47,4</text:p>
          </table:table-cell>
          <table:table-cell office:value-type="float" office:value="-15.049283048686782" table:style-name="ce93">
            <text:p>-15,0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ehen mailakoak amaitu gabe</text:p>
          </table:table-cell>
          <table:table-cell office:value-type="float" office:value="74016.986045380851" table:style-name="ce89">
            <text:p>74.017</text:p>
          </table:table-cell>
          <table:table-cell office:value-type="float" office:value="51724.429399999994" table:style-name="ce5">
            <text:p>51.724</text:p>
          </table:table-cell>
          <table:table-cell office:value-type="float" office:value="30411.515900000006" table:style-name="ce5">
            <text:p>30.412</text:p>
          </table:table-cell>
          <table:table-cell office:value-type="float" office:value="43662" table:style-name="ce5">
            <text:p>43.662</text:p>
          </table:table-cell>
          <table:table-cell office:value-type="float" office:value="30128.615594851166" table:style-name="ce5">
            <text:p>30.129</text:p>
          </table:table-cell>
          <table:table-cell office:value-type="float" office:value="22945.421599999994" table:style-name="ce13">
            <text:p>22.945</text:p>
          </table:table-cell>
          <table:table-cell office:value-type="float" office:value="-30.118163189883141" table:style-name="ce93">
            <text:p>-30,1</text:p>
          </table:table-cell>
          <table:table-cell office:value-type="float" office:value="-41.20473390857746" table:style-name="ce93">
            <text:p>-41,2</text:p>
          </table:table-cell>
          <table:table-cell office:value-type="float" office:value="43.571022513547248" table:style-name="ce93">
            <text:p>43,6</text:p>
          </table:table-cell>
          <table:table-cell office:value-type="float" office:value="-30.995992406181227" table:style-name="ce93">
            <text:p>-31,0</text:p>
          </table:table-cell>
          <table:table-cell office:value-type="float" office:value="-23.841765886112409" table:style-name="ce93">
            <text:p>-23,8</text:p>
          </table:table-cell>
          <table:table-cell office:value-type="float" office:value="-68.999789337636841" table:style-name="ce93">
            <text:p>-69,0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Lehen mailako ikasketarik gabe</text:p>
          </table:table-cell>
          <table:table-cell office:value-type="float" office:value="81075.676870260853" table:style-name="ce90">
            <text:p>81.076</text:p>
          </table:table-cell>
          <table:table-cell office:value-type="float" office:value="57695.163999999997" table:style-name="ce7">
            <text:p>57.695</text:p>
          </table:table-cell>
          <table:table-cell office:value-type="float" office:value="38204.766600000003" table:style-name="ce7">
            <text:p>38.205</text:p>
          </table:table-cell>
          <table:table-cell office:value-type="float" office:value="57876" table:style-name="ce7">
            <text:p>57.876</text:p>
          </table:table-cell>
          <table:table-cell office:value-type="float" office:value="40519.051339321646" table:style-name="ce7">
            <text:p>40.519</text:p>
          </table:table-cell>
          <table:table-cell office:value-type="float" office:value="27283.555999999993" table:style-name="ce14">
            <text:p>27.284</text:p>
          </table:table-cell>
          <table:table-cell office:value-type="float" office:value="-28.837887974311808" table:style-name="ce94">
            <text:p>-28,8</text:p>
          </table:table-cell>
          <table:table-cell office:value-type="float" office:value="-33.781682984729869" table:style-name="ce94">
            <text:p>-33,8</text:p>
          </table:table-cell>
          <table:table-cell office:value-type="float" office:value="51.490171704098323" table:style-name="ce94">
            <text:p>51,5</text:p>
          </table:table-cell>
          <table:table-cell office:value-type="float" office:value="-29.99045419561579" table:style-name="ce94">
            <text:p>-30,0</text:p>
          </table:table-cell>
          <table:table-cell office:value-type="float" office:value="-32.664869738638899" table:style-name="ce94">
            <text:p>-32,7</text:p>
          </table:table-cell>
          <table:table-cell office:value-type="float" office:value="-66.348037964999335" table:style-name="ce94">
            <text:p>-66,3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ehen mailakoak</text:p>
          </table:table-cell>
          <table:table-cell office:value-type="float" office:value="240044.81568340588" table:style-name="ce89">
            <text:p>240.045</text:p>
          </table:table-cell>
          <table:table-cell office:value-type="float" office:value="256273.58469999931" table:style-name="ce5">
            <text:p>256.274</text:p>
          </table:table-cell>
          <table:table-cell office:value-type="float" office:value="243643.95249999987" table:style-name="ce5">
            <text:p>243.644</text:p>
          </table:table-cell>
          <table:table-cell office:value-type="float" office:value="236784" table:style-name="ce5">
            <text:p>236.784</text:p>
          </table:table-cell>
          <table:table-cell office:value-type="float" office:value="191446.95978041633" table:style-name="ce5">
            <text:p>191.447</text:p>
          </table:table-cell>
          <table:table-cell office:value-type="float" office:value="160388.72959999999" table:style-name="ce13">
            <text:p>160.389</text:p>
          </table:table-cell>
          <table:table-cell office:value-type="float" office:value="6.7607246465169064" table:style-name="ce93">
            <text:p>6,8</text:p>
          </table:table-cell>
          <table:table-cell office:value-type="float" office:value="-4.9281833766768104" table:style-name="ce93">
            <text:p>-4,9</text:p>
          </table:table-cell>
          <table:table-cell office:value-type="float" office:value="-2.8157032670244919" table:style-name="ce93">
            <text:p>-2,8</text:p>
          </table:table-cell>
          <table:table-cell office:value-type="float" office:value="-19.146887775245808" table:style-name="ce93">
            <text:p>-19,1</text:p>
          </table:table-cell>
          <table:table-cell office:value-type="float" office:value="-16.222890254323865" table:style-name="ce93">
            <text:p>-16,2</text:p>
          </table:table-cell>
          <table:table-cell office:value-type="float" office:value="-33.183839382918976" table:style-name="ce93">
            <text:p>-33,2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Bigarren mailakoak amaitu gabe</text:p>
          </table:table-cell>
          <table:table-cell office:value-type="float" office:value="41787.648103108913" table:style-name="ce89">
            <text:p>41.788</text:p>
          </table:table-cell>
          <table:table-cell office:value-type="float" office:value="38380.738200000007" table:style-name="ce5">
            <text:p>38.381</text:p>
          </table:table-cell>
          <table:table-cell office:value-type="float" office:value="21285.198199999999" table:style-name="ce5">
            <text:p>21.285</text:p>
          </table:table-cell>
          <table:table-cell office:value-type="float" office:value="17243" table:style-name="ce5">
            <text:p>17.243</text:p>
          </table:table-cell>
          <table:table-cell office:value-type="float" office:value="33744.359650938561" table:style-name="ce5">
            <text:p>33.744</text:p>
          </table:table-cell>
          <table:table-cell office:value-type="float" office:value="22051.404000000002" table:style-name="ce13">
            <text:p>22.051</text:p>
          </table:table-cell>
          <table:table-cell office:value-type="float" office:value="-8.152911345243794" table:style-name="ce93">
            <text:p>-8,2</text:p>
          </table:table-cell>
          <table:table-cell office:value-type="float" office:value="-44.54197809045791" table:style-name="ce93">
            <text:p>-44,5</text:p>
          </table:table-cell>
          <table:table-cell office:value-type="float" office:value="-18.992041270069048" table:style-name="ce93">
            <text:p>-19,0</text:p>
          </table:table-cell>
          <table:table-cell office:value-type="float" office:value="95.702243271725905" table:style-name="ce93">
            <text:p>95,7</text:p>
          </table:table-cell>
          <table:table-cell office:value-type="float" office:value="-34.651585544647702" table:style-name="ce93">
            <text:p>-34,7</text:p>
          </table:table-cell>
          <table:table-cell office:value-type="float" office:value="-47.229851401090414" table:style-name="ce93">
            <text:p>-47,2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Lehen mailako ikasketak</text:p>
          </table:table-cell>
          <table:table-cell office:value-type="float" office:value="281832.46378651436" table:style-name="ce90">
            <text:p>281.832</text:p>
          </table:table-cell>
          <table:table-cell office:value-type="float" office:value="294654.32289999881" table:style-name="ce7">
            <text:p>294.654</text:p>
          </table:table-cell>
          <table:table-cell office:value-type="float" office:value="264929.15069999994" table:style-name="ce7">
            <text:p>264.929</text:p>
          </table:table-cell>
          <table:table-cell office:value-type="float" office:value="254026" table:style-name="ce7">
            <text:p>254.026</text:p>
          </table:table-cell>
          <table:table-cell office:value-type="float" office:value="225191.31943135508" table:style-name="ce7">
            <text:p>225.191</text:p>
          </table:table-cell>
          <table:table-cell office:value-type="float" office:value="182440.13360000009" table:style-name="ce14">
            <text:p>182.440</text:p>
          </table:table-cell>
          <table:table-cell office:value-type="float" office:value="4.549461386108625" table:style-name="ce94">
            <text:p>4,5</text:p>
          </table:table-cell>
          <table:table-cell office:value-type="float" office:value="-10.08815072096807" table:style-name="ce94">
            <text:p>-10,1</text:p>
          </table:table-cell>
          <table:table-cell office:value-type="float" office:value="-4.115358513097771" table:style-name="ce94">
            <text:p>-4,1</text:p>
          </table:table-cell>
          <table:table-cell office:value-type="float" office:value="-11.351202367986179" table:style-name="ce94">
            <text:p>-11,4</text:p>
          </table:table-cell>
          <table:table-cell office:value-type="float" office:value="-18.984384451100848" table:style-name="ce94">
            <text:p>-19,0</text:p>
          </table:table-cell>
          <table:table-cell office:value-type="float" office:value="-35.266458963294845" table:style-name="ce94">
            <text:p>-35,3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H I, erdi-mailako lanbide-heziketa</text:p>
          </table:table-cell>
          <table:table-cell office:value-type="float" office:value="97794.134775734245" table:style-name="ce89">
            <text:p>97.794</text:p>
          </table:table-cell>
          <table:table-cell office:value-type="float" office:value="89174.30449999994" table:style-name="ce5">
            <text:p>89.174</text:p>
          </table:table-cell>
          <table:table-cell office:value-type="float" office:value="88593.030599999969" table:style-name="ce5">
            <text:p>88.593</text:p>
          </table:table-cell>
          <table:table-cell office:value-type="float" office:value="106950" table:style-name="ce5">
            <text:p>106.950</text:p>
          </table:table-cell>
          <table:table-cell office:value-type="float" office:value="132114.65436673662" table:style-name="ce5">
            <text:p>132.115</text:p>
          </table:table-cell>
          <table:table-cell office:value-type="float" office:value="140741.36040000024" table:style-name="ce13">
            <text:p>140.741</text:p>
          </table:table-cell>
          <table:table-cell office:value-type="float" office:value="-8.8142609937720682" table:style-name="ce93">
            <text:p>-8,8</text:p>
          </table:table-cell>
          <table:table-cell office:value-type="float" office:value="-0.65184012733163399" table:style-name="ce93">
            <text:p>-0,7</text:p>
          </table:table-cell>
          <table:table-cell office:value-type="float" office:value="20.720807020953327" table:style-name="ce93">
            <text:p>20,7</text:p>
          </table:table-cell>
          <table:table-cell office:value-type="float" office:value="23.529107755054614" table:style-name="ce93">
            <text:p>23,5</text:p>
          </table:table-cell>
          <table:table-cell office:value-type="float" office:value="6.5297116921768028" table:style-name="ce93">
            <text:p>6,5</text:p>
          </table:table-cell>
          <table:table-cell office:value-type="float" office:value="43.915952344948224" table:style-name="ce93">
            <text:p>43,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anbidekoak ez diren big. mailakoak</text:p>
          </table:table-cell>
          <table:table-cell office:value-type="float" office:value="135436.24709227259" table:style-name="ce89">
            <text:p>135.436</text:p>
          </table:table-cell>
          <table:table-cell office:value-type="float" office:value="132428.30629999976" table:style-name="ce5">
            <text:p>132.428</text:p>
          </table:table-cell>
          <table:table-cell office:value-type="float" office:value="124914.86950000009" table:style-name="ce5">
            <text:p>124.915</text:p>
          </table:table-cell>
          <table:table-cell office:value-type="float" office:value="149076" table:style-name="ce5">
            <text:p>149.076</text:p>
          </table:table-cell>
          <table:table-cell office:value-type="float" office:value="142425.57301114933" table:style-name="ce5">
            <text:p>142.426</text:p>
          </table:table-cell>
          <table:table-cell office:value-type="float" office:value="107148.90820000003" table:style-name="ce13">
            <text:p>107.149</text:p>
          </table:table-cell>
          <table:table-cell office:value-type="float" office:value="-2.2209274524742524" table:style-name="ce93">
            <text:p>-2,2</text:p>
          </table:table-cell>
          <table:table-cell office:value-type="float" office:value="-5.6735882304337677" table:style-name="ce93">
            <text:p>-5,7</text:p>
          </table:table-cell>
          <table:table-cell office:value-type="float" office:value="19.341697458291641" table:style-name="ce93">
            <text:p>19,3</text:p>
          </table:table-cell>
          <table:table-cell office:value-type="float" office:value="-4.4607943520247488" table:style-name="ce93">
            <text:p>-4,5</text:p>
          </table:table-cell>
          <table:table-cell office:value-type="float" office:value="-24.768490703834313" table:style-name="ce93">
            <text:p>-24,8</text:p>
          </table:table-cell>
          <table:table-cell office:value-type="float" office:value="-20.886091795648014" table:style-name="ce93">
            <text:p>-20,9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Erdi-mail. LH / lanb. ez diren big. m.<text:s/></text:p>
          </table:table-cell>
          <table:table-cell office:value-type="float" office:value="233230.38186800736" table:style-name="ce90">
            <text:p>233.230</text:p>
          </table:table-cell>
          <table:table-cell office:value-type="float" office:value="221602.61079999956" table:style-name="ce7">
            <text:p>221.603</text:p>
          </table:table-cell>
          <table:table-cell office:value-type="float" office:value="213507.90009999968" table:style-name="ce7">
            <text:p>213.508</text:p>
          </table:table-cell>
          <table:table-cell office:value-type="float" office:value="256026" table:style-name="ce7">
            <text:p>256.026</text:p>
          </table:table-cell>
          <table:table-cell office:value-type="float" office:value="274540.22737788543" table:style-name="ce7">
            <text:p>274.540</text:p>
          </table:table-cell>
          <table:table-cell office:value-type="float" office:value="247890.2686000001" table:style-name="ce14">
            <text:p>247.890</text:p>
          </table:table-cell>
          <table:table-cell office:value-type="float" office:value="-4.9855301761618023" table:style-name="ce94">
            <text:p>-5,0</text:p>
          </table:table-cell>
          <table:table-cell office:value-type="float" office:value="-3.6528047529663503" table:style-name="ce94">
            <text:p>-3,7</text:p>
          </table:table-cell>
          <table:table-cell office:value-type="float" office:value="19.913945584138069" table:style-name="ce94">
            <text:p>19,9</text:p>
          </table:table-cell>
          <table:table-cell office:value-type="float" office:value="7.2314915357873044" table:style-name="ce94">
            <text:p>7,2</text:p>
          </table:table-cell>
          <table:table-cell office:value-type="float" office:value="-9.7071234450476549" table:style-name="ce94">
            <text:p>-9,7</text:p>
          </table:table-cell>
          <table:table-cell office:value-type="float" office:value="6.2855819274395142" table:style-name="ce94">
            <text:p>6,3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LH II, goi-mailako lanbide-heziketa</text:p>
          </table:table-cell>
          <table:table-cell office:value-type="float" office:value="173777.42139384543" table:style-name="ce89">
            <text:p>173.777</text:p>
          </table:table-cell>
          <table:table-cell office:value-type="float" office:value="194205.94469999967" table:style-name="ce5">
            <text:p>194.206</text:p>
          </table:table-cell>
          <table:table-cell office:value-type="float" office:value="201136.53109999999" table:style-name="ce5">
            <text:p>201.137</text:p>
          </table:table-cell>
          <table:table-cell office:value-type="float" office:value="232132" table:style-name="ce5">
            <text:p>232.132</text:p>
          </table:table-cell>
          <table:table-cell office:value-type="float" office:value="234122.55720131999" table:style-name="ce5">
            <text:p>234.123</text:p>
          </table:table-cell>
          <table:table-cell office:value-type="float" office:value="204296.18090000009" table:style-name="ce13">
            <text:p>204.296</text:p>
          </table:table-cell>
          <table:table-cell office:value-type="float" office:value="11.755568210358014" table:style-name="ce93">
            <text:p>11,8</text:p>
          </table:table-cell>
          <table:table-cell office:value-type="float" office:value="3.568678811921183" table:style-name="ce93">
            <text:p>3,6</text:p>
          </table:table-cell>
          <table:table-cell office:value-type="float" office:value="15.410038496288884" table:style-name="ce93">
            <text:p>15,4</text:p>
          </table:table-cell>
          <table:table-cell office:value-type="float" office:value="0.85762040138727069" table:style-name="ce93">
            <text:p>0,9</text:p>
          </table:table-cell>
          <table:table-cell office:value-type="float" office:value="-12.739642287296787" table:style-name="ce93">
            <text:p>-12,7</text:p>
          </table:table-cell>
          <table:table-cell office:value-type="float" office:value="17.561982023538071" table:style-name="ce93">
            <text:p>17,6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Hirugarren mailako erdi-mailako ikas.</text:p>
          </table:table-cell>
          <table:table-cell office:value-type="float" office:value="88902.40091185247" table:style-name="ce89">
            <text:p>88.902</text:p>
          </table:table-cell>
          <table:table-cell office:value-type="float" office:value="82455.17479999995" table:style-name="ce5">
            <text:p>82.455</text:p>
          </table:table-cell>
          <table:table-cell office:value-type="float" office:value="111746.16009999988" table:style-name="ce5">
            <text:p>111.746</text:p>
          </table:table-cell>
          <table:table-cell office:value-type="float" office:value="131923" table:style-name="ce5">
            <text:p>131.923</text:p>
          </table:table-cell>
          <table:table-cell office:value-type="float" office:value="117044.69077082255" table:style-name="ce5">
            <text:p>117.045</text:p>
          </table:table-cell>
          <table:table-cell office:value-type="float" office:value="130630.30609999993" table:style-name="ce13">
            <text:p>130.630</text:p>
          </table:table-cell>
          <table:table-cell office:value-type="float" office:value="-7.2520269933374921" table:style-name="ce93">
            <text:p>-7,3</text:p>
          </table:table-cell>
          <table:table-cell office:value-type="float" office:value="35.523525807867394" table:style-name="ce93">
            <text:p>35,5</text:p>
          </table:table-cell>
          <table:table-cell office:value-type="float" office:value="18.056303890705152" table:style-name="ce93">
            <text:p>18,1</text:p>
          </table:table-cell>
          <table:table-cell office:value-type="float" office:value="-11.278285067000382" table:style-name="ce93">
            <text:p>-11,3</text:p>
          </table:table-cell>
          <table:table-cell office:value-type="float" office:value="11.607203402141941" table:style-name="ce93">
            <text:p>11,6</text:p>
          </table:table-cell>
          <table:table-cell office:value-type="float" office:value="46.93675846788534" table:style-name="ce93">
            <text:p>46,9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Hirugarren mailako goi-mailako ikas.</text:p>
          </table:table-cell>
          <table:table-cell office:value-type="float" office:value="131615.34778761494" table:style-name="ce89">
            <text:p>131.615</text:p>
          </table:table-cell>
          <table:table-cell office:value-type="float" office:value="145804.7111999997" table:style-name="ce5">
            <text:p>145.805</text:p>
          </table:table-cell>
          <table:table-cell office:value-type="float" office:value="183195.54400000002" table:style-name="ce5">
            <text:p>183.196</text:p>
          </table:table-cell>
          <table:table-cell office:value-type="float" office:value="185075" table:style-name="ce5">
            <text:p>185.075</text:p>
          </table:table-cell>
          <table:table-cell office:value-type="float" office:value="221358.1612256536" table:style-name="ce5">
            <text:p>221.358</text:p>
          </table:table-cell>
          <table:table-cell office:value-type="float" office:value="264655.33909999998" table:style-name="ce13">
            <text:p>264.655</text:p>
          </table:table-cell>
          <table:table-cell office:value-type="float" office:value="10.780933721560988" table:style-name="ce93">
            <text:p>10,8</text:p>
          </table:table-cell>
          <table:table-cell office:value-type="float" office:value="25.644461343029878" table:style-name="ce93">
            <text:p>25,6</text:p>
          </table:table-cell>
          <table:table-cell office:value-type="float" office:value="1.0260054489917652" table:style-name="ce93">
            <text:p>1,0</text:p>
          </table:table-cell>
          <table:table-cell office:value-type="float" office:value="19.604481136794735" table:style-name="ce93">
            <text:p>19,6</text:p>
          </table:table-cell>
          <table:table-cell office:value-type="float" office:value="19.559783851930899" table:style-name="ce93">
            <text:p>19,6</text:p>
          </table:table-cell>
          <table:table-cell office:value-type="float" office:value="101.0824296320433" table:style-name="ce93">
            <text:p>101,1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Goi-mailako LH / hirug. mailakoak</text:p>
          </table:table-cell>
          <table:table-cell office:value-type="float" office:value="394295.17009331117" table:style-name="ce90">
            <text:p>394.295</text:p>
          </table:table-cell>
          <table:table-cell office:value-type="float" office:value="422465.830699999" table:style-name="ce7">
            <text:p>422.466</text:p>
          </table:table-cell>
          <table:table-cell office:value-type="float" office:value="496078.23520000116" table:style-name="ce7">
            <text:p>496.078</text:p>
          </table:table-cell>
          <table:table-cell office:value-type="float" office:value="549130" table:style-name="ce7">
            <text:p>549.130</text:p>
          </table:table-cell>
          <table:table-cell office:value-type="float" office:value="572525.40919779753" table:style-name="ce7">
            <text:p>572.525</text:p>
          </table:table-cell>
          <table:table-cell office:value-type="float" office:value="599581.82609999983" table:style-name="ce14">
            <text:p>599.582</text:p>
          </table:table-cell>
          <table:table-cell office:value-type="float" office:value="7.1445614208313621" table:style-name="ce94">
            <text:p>7,1</text:p>
          </table:table-cell>
          <table:table-cell office:value-type="float" office:value="17.424463507031689" table:style-name="ce94">
            <text:p>17,4</text:p>
          </table:table-cell>
          <table:table-cell office:value-type="float" office:value="10.694288849181596" table:style-name="ce94">
            <text:p>10,7</text:p>
          </table:table-cell>
          <table:table-cell office:value-type="float" office:value="4.2603978855552418" table:style-name="ce94">
            <text:p>4,3</text:p>
          </table:table-cell>
          <table:table-cell office:value-type="float" office:value="4.7258019412823522" table:style-name="ce93">
            <text:p>4,7</text:p>
          </table:table-cell>
          <table:table-cell office:value-type="float" office:value="52.06420762346783" table:style-name="ce93">
            <text:p>52,1</text:p>
          </table:table-cell>
          <table:table-cell table:number-columns-repeated="16371"/>
        </table:table-row>
        <table:table-row table:style-name="ro4">
          <table:table-cell office:value-type="string" table:style-name="ce85">
            <text:p>Guztira</text:p>
          </table:table-cell>
          <table:table-cell office:value-type="float" office:value="990433.69261809834" table:style-name="ce91">
            <text:p>990.434</text:p>
          </table:table-cell>
          <table:table-cell office:value-type="float" office:value="996417.92840000545" table:style-name="ce15">
            <text:p>996.418</text:p>
          </table:table-cell>
          <table:table-cell office:value-type="float" office:value="1012720.0526000001" table:style-name="ce15">
            <text:p>1.012.720</text:p>
          </table:table-cell>
          <table:table-cell office:value-type="float" office:value="1117059" table:style-name="ce15">
            <text:p>1.117.059</text:p>
          </table:table-cell>
          <table:table-cell office:value-type="float" office:value="1112776.0073463609" table:style-name="ce15">
            <text:p>1.112.776</text:p>
          </table:table-cell>
          <table:table-cell office:value-type="float" office:value="1057195.7842999997" table:style-name="ce16">
            <text:p>1.057.196</text:p>
          </table:table-cell>
          <table:table-cell office:value-type="float" office:value="0.60420357531287094" table:style-name="ce95">
            <text:p>0,6</text:p>
          </table:table-cell>
          <table:table-cell office:value-type="float" office:value="1.6360729504510019" table:style-name="ce95">
            <text:p>1,6</text:p>
          </table:table-cell>
          <table:table-cell office:value-type="float" office:value="10.302827689701854" table:style-name="ce95">
            <text:p>10,3</text:p>
          </table:table-cell>
          <table:table-cell office:value-type="float" office:value="-0.38340390342411301" table:style-name="ce95">
            <text:p>-0,4</text:p>
          </table:table-cell>
          <table:table-cell office:value-type="float" office:value="-4.9947359288330277" table:style-name="ce95">
            <text:p>-5,0</text:p>
          </table:table-cell>
          <table:table-cell office:value-type="float" office:value="6.7406927065878515" table:style-name="ce95">
            <text:p>6,7</text:p>
          </table:table-cell>
          <table:table-cell table:number-columns-repeated="16371"/>
        </table:table-row>
        <table:table-row table:number-rows-repeated="1048558" table:style-name="ro5">
          <table:table-cell table:number-columns-repeated="16384"/>
        </table:table-row>
      </table:table>
      <table:table table:name="1_3a_1_3b" table:style-name="ta1">
        <table:table-column table:style-name="co4" table:default-cell-style-name="ce18"/>
        <table:table-column table:style-name="co1" table:number-columns-repeated="16383" table:default-cell-style-name="ce18"/>
        <table:table-row table:style-name="ro7">
          <table:table-cell office:value-type="string" table:number-columns-spanned="7" table:number-rows-spanned="1" table:style-name="ce134">
            <text:p>1.3.a taula</text:p>
            <text:p>Biztanleria aktiboaren banaketaren bilakaera, prestakuntza-mailaren arabera</text:p>
            <text:p>(% bertikalak)</text:p>
            <text:p/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71">
            <text:p>Prestakuntza-maila</text:p>
          </table:table-cell>
          <table:table-cell office:value-type="string" table:number-columns-spanned="6" table:number-rows-spanned="1" table:style-name="ce173">
            <text:p>Urtea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float" office:value="1999" table:style-name="ce97">
            <text:p>1999</text:p>
          </table:table-cell>
          <table:table-cell office:value-type="float" office:value="2003" table:style-name="ce97">
            <text:p>2003</text:p>
          </table:table-cell>
          <table:table-cell office:value-type="float" office:value="2007" table:style-name="ce97">
            <text:p>2007</text:p>
          </table:table-cell>
          <table:table-cell office:value-type="float" office:value="2011" table:style-name="ce97">
            <text:p>2011</text:p>
          </table:table-cell>
          <table:table-cell office:value-type="float" office:value="2015" table:style-name="ce97">
            <text:p>2015</text:p>
          </table:table-cell>
          <table:table-cell office:value-type="string" table:style-name="ce97">
            <text:p>20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7">
            <text:p>% ber.</text:p>
          </table:table-cell>
          <table:table-cell office:value-type="string" table:style-name="ce97">
            <text:p>% ber.</text:p>
          </table:table-cell>
          <table:table-cell office:value-type="string" table:style-name="ce97">
            <text:p>% ber.</text:p>
          </table:table-cell>
          <table:table-cell office:value-type="string" table:style-name="ce97">
            <text:p>% ber.</text:p>
          </table:table-cell>
          <table:table-cell office:value-type="string" table:style-name="ce97">
            <text:p>% ber.</text:p>
          </table:table-cell>
          <table:table-cell office:value-type="string" table:style-name="ce9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Analfabetoak</text:p>
          </table:table-cell>
          <table:table-cell office:value-type="float" office:value="0.2" table:style-name="ce68">
            <text:p>0,2</text:p>
          </table:table-cell>
          <table:table-cell office:value-type="float" office:value="0.2" table:style-name="ce68">
            <text:p>0,2</text:p>
          </table:table-cell>
          <table:table-cell office:value-type="float" office:value="0.1" table:style-name="ce68">
            <text:p>0,1</text:p>
          </table:table-cell>
          <table:table-cell office:value-type="float" office:value="0.5" table:style-name="ce68">
            <text:p>0,5</text:p>
          </table:table-cell>
          <table:table-cell office:value-type="float" office:value="0.2" table:style-name="ce68">
            <text:p>0,2</text:p>
          </table:table-cell>
          <table:table-cell office:value-type="float" office:value="0" table:style-name="ce9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Ikasketarik gabe</text:p>
          </table:table-cell>
          <table:table-cell office:value-type="float" office:value="0.5" table:style-name="ce68">
            <text:p>0,5</text:p>
          </table:table-cell>
          <table:table-cell office:value-type="float" office:value="0.4" table:style-name="ce68">
            <text:p>0,4</text:p>
          </table:table-cell>
          <table:table-cell office:value-type="float" office:value="0.6" table:style-name="ce68">
            <text:p>0,6</text:p>
          </table:table-cell>
          <table:table-cell office:value-type="float" office:value="0.8" table:style-name="ce68">
            <text:p>0,8</text:p>
          </table:table-cell>
          <table:table-cell office:value-type="float" office:value="0.7" table:style-name="ce68">
            <text:p>0,7</text:p>
          </table:table-cell>
          <table:table-cell office:value-type="float" office:value="0.41034352051189893" table:style-name="ce98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ehen mailakoak amaitu gabe</text:p>
          </table:table-cell>
          <table:table-cell office:value-type="float" office:value="7.5" table:style-name="ce68">
            <text:p>7,5</text:p>
          </table:table-cell>
          <table:table-cell office:value-type="float" office:value="5.2" table:style-name="ce68">
            <text:p>5,2</text:p>
          </table:table-cell>
          <table:table-cell office:value-type="float" office:value="3" table:style-name="ce68">
            <text:p>3</text:p>
          </table:table-cell>
          <table:table-cell office:value-type="float" office:value="3.9" table:style-name="ce68">
            <text:p>3,9</text:p>
          </table:table-cell>
          <table:table-cell office:value-type="float" office:value="2.7" table:style-name="ce68">
            <text:p>2,7</text:p>
          </table:table-cell>
          <table:table-cell office:value-type="float" office:value="2.1704041900992661" table:style-name="ce98">
            <text:p>2,2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Lehen mailako ikasketarik gabe</text:p>
          </table:table-cell>
          <table:table-cell office:value-type="float" office:value="8.1999999999999993" table:style-name="ce69">
            <text:p>8,2</text:p>
          </table:table-cell>
          <table:table-cell office:value-type="float" office:value="5.8" table:style-name="ce69">
            <text:p>5,8</text:p>
          </table:table-cell>
          <table:table-cell office:value-type="float" office:value="3.8" table:style-name="ce69">
            <text:p>3,8</text:p>
          </table:table-cell>
          <table:table-cell office:value-type="float" office:value="5.2" table:style-name="ce69">
            <text:p>5,2</text:p>
          </table:table-cell>
          <table:table-cell office:value-type="float" office:value="3.6" table:style-name="ce69">
            <text:p>3,6</text:p>
          </table:table-cell>
          <table:table-cell office:value-type="float" office:value="2.5807477106111651" table:style-name="ce99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ehen mailakoak</text:p>
          </table:table-cell>
          <table:table-cell office:value-type="float" office:value="24.2" table:style-name="ce68">
            <text:p>24,2</text:p>
          </table:table-cell>
          <table:table-cell office:value-type="float" office:value="25.7" table:style-name="ce68">
            <text:p>25,7</text:p>
          </table:table-cell>
          <table:table-cell office:value-type="float" office:value="24.1" table:style-name="ce68">
            <text:p>24,1</text:p>
          </table:table-cell>
          <table:table-cell office:value-type="float" office:value="21.2" table:style-name="ce68">
            <text:p>21,2</text:p>
          </table:table-cell>
          <table:table-cell office:value-type="float" office:value="17.2" table:style-name="ce68">
            <text:p>17,2</text:p>
          </table:table-cell>
          <table:table-cell office:value-type="float" office:value="15.171147291908493" table:style-name="ce98">
            <text:p>15,2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Bigarren mailakoak amaitu gabe</text:p>
          </table:table-cell>
          <table:table-cell office:value-type="float" office:value="4.2" table:style-name="ce68">
            <text:p>4,2</text:p>
          </table:table-cell>
          <table:table-cell office:value-type="float" office:value="3.9" table:style-name="ce68">
            <text:p>3,9</text:p>
          </table:table-cell>
          <table:table-cell office:value-type="float" office:value="2.1" table:style-name="ce68">
            <text:p>2,1</text:p>
          </table:table-cell>
          <table:table-cell office:value-type="float" office:value="1.5" table:style-name="ce68">
            <text:p>1,5</text:p>
          </table:table-cell>
          <table:table-cell office:value-type="float" office:value="3" table:style-name="ce68">
            <text:p>3</text:p>
          </table:table-cell>
          <table:table-cell office:value-type="float" office:value="2.085839191517481" table:style-name="ce98">
            <text:p>2,1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Lehen mailako ikasketak</text:p>
          </table:table-cell>
          <table:table-cell office:value-type="float" office:value="28.5" table:style-name="ce69">
            <text:p>28,5</text:p>
          </table:table-cell>
          <table:table-cell office:value-type="float" office:value="29.6" table:style-name="ce69">
            <text:p>29,6</text:p>
          </table:table-cell>
          <table:table-cell office:value-type="float" office:value="26.2" table:style-name="ce69">
            <text:p>26,2</text:p>
          </table:table-cell>
          <table:table-cell office:value-type="float" office:value="22.7" table:style-name="ce69">
            <text:p>22,7</text:p>
          </table:table-cell>
          <table:table-cell office:value-type="float" office:value="20.2" table:style-name="ce69">
            <text:p>20,2</text:p>
          </table:table-cell>
          <table:table-cell office:value-type="float" office:value="17.256986483425976" table:style-name="ce99">
            <text:p>17,3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H I, erdi-mailako lanbide-heziketa</text:p>
          </table:table-cell>
          <table:table-cell office:value-type="float" office:value="9.9" table:style-name="ce68">
            <text:p>9,9</text:p>
          </table:table-cell>
          <table:table-cell office:value-type="float" office:value="8.9" table:style-name="ce68">
            <text:p>8,9</text:p>
          </table:table-cell>
          <table:table-cell office:value-type="float" office:value="8.6999999999999993" table:style-name="ce68">
            <text:p>8,7</text:p>
          </table:table-cell>
          <table:table-cell office:value-type="float" office:value="9.6" table:style-name="ce68">
            <text:p>9,6</text:p>
          </table:table-cell>
          <table:table-cell office:value-type="float" office:value="11.9" table:style-name="ce68">
            <text:p>11,9</text:p>
          </table:table-cell>
          <table:table-cell office:value-type="float" office:value="13.312705412762234" table:style-name="ce98">
            <text:p>13,3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Lanbidekoak ez diren bigarren mailakoak</text:p>
          </table:table-cell>
          <table:table-cell office:value-type="float" office:value="13.7" table:style-name="ce68">
            <text:p>13,7</text:p>
          </table:table-cell>
          <table:table-cell office:value-type="float" office:value="13.3" table:style-name="ce68">
            <text:p>13,3</text:p>
          </table:table-cell>
          <table:table-cell office:value-type="float" office:value="12.3" table:style-name="ce68">
            <text:p>12,3</text:p>
          </table:table-cell>
          <table:table-cell office:value-type="float" office:value="13.3" table:style-name="ce68">
            <text:p>13,3</text:p>
          </table:table-cell>
          <table:table-cell office:value-type="float" office:value="12.8" table:style-name="ce68">
            <text:p>12,8</text:p>
          </table:table-cell>
          <table:table-cell office:value-type="float" office:value="10.135200101175815" table:style-name="ce98">
            <text:p>10,1</text:p>
          </table:table-cell>
          <table:table-cell table:number-columns-repeated="16377"/>
        </table:table-row>
        <table:table-row table:style-name="ro9">
          <table:table-cell office:value-type="string" table:style-name="ce103">
            <text:p>Erdi-mailako LH / lanbidekoak ez diren big. mail.</text:p>
          </table:table-cell>
          <table:table-cell office:value-type="float" office:value="23.5" table:style-name="ce69">
            <text:p>23,5</text:p>
          </table:table-cell>
          <table:table-cell office:value-type="float" office:value="22.2" table:style-name="ce69">
            <text:p>22,2</text:p>
          </table:table-cell>
          <table:table-cell office:value-type="float" office:value="21.1" table:style-name="ce69">
            <text:p>21,1</text:p>
          </table:table-cell>
          <table:table-cell office:value-type="float" office:value="22.9" table:style-name="ce69">
            <text:p>22,9</text:p>
          </table:table-cell>
          <table:table-cell office:value-type="float" office:value="24.7" table:style-name="ce69">
            <text:p>24,7</text:p>
          </table:table-cell>
          <table:table-cell office:value-type="float" office:value="23.44790551393805" table:style-name="ce99">
            <text:p>23,4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H II, goi-mailako lanbide-heziketa</text:p>
          </table:table-cell>
          <table:table-cell office:value-type="float" office:value="17.5" table:style-name="ce68">
            <text:p>17,5</text:p>
          </table:table-cell>
          <table:table-cell office:value-type="float" office:value="19.5" table:style-name="ce68">
            <text:p>19,5</text:p>
          </table:table-cell>
          <table:table-cell office:value-type="float" office:value="19.899999999999999" table:style-name="ce68">
            <text:p>19,9</text:p>
          </table:table-cell>
          <table:table-cell office:value-type="float" office:value="20.8" table:style-name="ce68">
            <text:p>20,8</text:p>
          </table:table-cell>
          <table:table-cell office:value-type="float" office:value="21" table:style-name="ce68">
            <text:p>21</text:p>
          </table:table-cell>
          <table:table-cell office:value-type="float" office:value="19.324346912267586" table:style-name="ce98">
            <text:p>19,3</text:p>
          </table:table-cell>
          <table:table-cell table:number-columns-repeated="16377"/>
        </table:table-row>
        <table:table-row table:style-name="ro10">
          <table:table-cell office:value-type="string" table:style-name="ce101">
            <text:p>Hirugarren mailako erdi-mailako ikasketak</text:p>
          </table:table-cell>
          <table:table-cell office:value-type="float" office:value="9" table:style-name="ce68">
            <text:p>9</text:p>
          </table:table-cell>
          <table:table-cell office:value-type="float" office:value="8.3000000000000007" table:style-name="ce68">
            <text:p>8,3</text:p>
          </table:table-cell>
          <table:table-cell office:value-type="float" office:value="11" table:style-name="ce68">
            <text:p>11</text:p>
          </table:table-cell>
          <table:table-cell office:value-type="float" office:value="11.8" table:style-name="ce68">
            <text:p>11,8</text:p>
          </table:table-cell>
          <table:table-cell office:value-type="float" office:value="10.5" table:style-name="ce68">
            <text:p>10,5</text:p>
          </table:table-cell>
          <table:table-cell office:value-type="float" office:value="12.356302213832047" table:style-name="ce98">
            <text:p>12,4</text:p>
          </table:table-cell>
          <table:table-cell table:number-columns-repeated="16377"/>
        </table:table-row>
        <table:table-row table:style-name="ro6">
          <table:table-cell office:value-type="string" table:style-name="ce101">
            <text:p>Hirugarren mailako goi-mailako ikasketak</text:p>
          </table:table-cell>
          <table:table-cell office:value-type="float" office:value="13.3" table:style-name="ce68">
            <text:p>13,3</text:p>
          </table:table-cell>
          <table:table-cell office:value-type="float" office:value="14.6" table:style-name="ce68">
            <text:p>14,6</text:p>
          </table:table-cell>
          <table:table-cell office:value-type="float" office:value="18.100000000000001" table:style-name="ce68">
            <text:p>18,1</text:p>
          </table:table-cell>
          <table:table-cell office:value-type="float" office:value="16.600000000000001" table:style-name="ce68">
            <text:p>16,6</text:p>
          </table:table-cell>
          <table:table-cell office:value-type="float" office:value="19.899999999999999" table:style-name="ce68">
            <text:p>19,9</text:p>
          </table:table-cell>
          <table:table-cell office:value-type="float" office:value="25.033711165925244" table:style-name="ce98">
            <text:p>25,0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Goi-mailako LH / hirugarren mailakoak</text:p>
          </table:table-cell>
          <table:table-cell office:value-type="float" office:value="39.799999999999997" table:style-name="ce69">
            <text:p>39,8</text:p>
          </table:table-cell>
          <table:table-cell office:value-type="float" office:value="42.4" table:style-name="ce69">
            <text:p>42,4</text:p>
          </table:table-cell>
          <table:table-cell office:value-type="float" office:value="49" table:style-name="ce69">
            <text:p>49</text:p>
          </table:table-cell>
          <table:table-cell office:value-type="float" office:value="49.2" table:style-name="ce69">
            <text:p>49,2</text:p>
          </table:table-cell>
          <table:table-cell office:value-type="float" office:value="51.5" table:style-name="ce69">
            <text:p>51,5</text:p>
          </table:table-cell>
          <table:table-cell office:value-type="float" office:value="56.714360292024878" table:style-name="ce99">
            <text:p>56,7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Guztira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4">
            <text:p>1.3.b taula</text:p>
            <text:p>Biztanleria aktiboaren banaketaren bilakaera, prestakuntza-mailaren arabera</text:p>
            <text:p>(% bertikalak prestakuntza-talde agregatu bakoitzaren barruan)</text:p>
            <text:p/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2">
            <text:p>Prestakuntza-maila</text:p>
          </table:table-cell>
          <table:table-cell office:value-type="string" table:style-name="ce27">
            <text:p>1999</text:p>
          </table:table-cell>
          <table:table-cell office:value-type="string" table:style-name="ce27">
            <text:p>2003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11</text:p>
          </table:table-cell>
          <table:table-cell office:value-type="float" office:value="2015" table:style-name="ce27">
            <text:p>2015</text:p>
          </table:table-cell>
          <table:table-cell office:value-type="float" office:value="2019" table:style-name="ce87">
            <text:p>201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7">
            <text:p>% ber. talde barruan</text:p>
          </table:table-cell>
          <table:table-cell office:value-type="string" table:style-name="ce17">
            <text:p>% ber. talde barruan</text:p>
          </table:table-cell>
          <table:table-cell office:value-type="string" table:style-name="ce17">
            <text:p>% ber. talde barruan</text:p>
          </table:table-cell>
          <table:table-cell office:value-type="string" table:style-name="ce17">
            <text:p>% ber. talde barruan</text:p>
          </table:table-cell>
          <table:table-cell office:value-type="string" table:style-name="ce17">
            <text:p>% ber. talde barruan</text:p>
          </table:table-cell>
          <table:table-cell office:value-type="string" table:style-name="ce17">
            <text:p>% ver. dentro del grupo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Analfabetoak</text:p>
          </table:table-cell>
          <table:table-cell office:value-type="float" office:value="2.4076795078056552" table:style-name="ce6">
            <text:p>2,4</text:p>
          </table:table-cell>
          <table:table-cell office:value-type="float" office:value="3.2136982919400316" table:style-name="ce6">
            <text:p>3,2</text:p>
          </table:table-cell>
          <table:table-cell office:value-type="float" office:value="3.3862387213222753" table:style-name="ce6">
            <text:p>3,4</text:p>
          </table:table-cell>
          <table:table-cell office:value-type="float" office:value="8.7440628995567646" table:style-name="ce6">
            <text:p>8,7</text:p>
          </table:table-cell>
          <table:table-cell office:value-type="float" office:value="5.299349684117117" table:formula="of:=+['1_2_y_1_3'.F4]/['1_2_y_1_3'.$F$7]*100" table:style-name="ce6">
            <text:p>5,3</text:p>
          </table:table-cell>
          <table:table-cell office:value-type="float" office:value="0" table:style-name="ce105">
            <text:p>,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Ikasketarik gabe</text:p>
          </table:table-cell>
          <table:table-cell office:value-type="float" office:value="6.2986194678729293" table:style-name="ce6">
            <text:p>6,3</text:p>
          </table:table-cell>
          <table:table-cell office:value-type="float" office:value="7.1350626544713531" table:style-name="ce6">
            <text:p>7,1</text:p>
          </table:table-cell>
          <table:table-cell office:value-type="float" office:value="17.012395777860867" table:style-name="ce6">
            <text:p>17,0</text:p>
          </table:table-cell>
          <table:table-cell office:value-type="float" office:value="15.815733225370966" table:style-name="ce6">
            <text:p>15,8</text:p>
          </table:table-cell>
          <table:table-cell office:value-type="float" office:value="20.343984503194118" table:formula="of:=+['1_2_y_1_3'.F5]/['1_2_y_1_3'.$F$7]*100" table:style-name="ce6">
            <text:p>20,3</text:p>
          </table:table-cell>
          <table:table-cell office:value-type="float" office:value="15.900179580696889" table:style-name="ce105">
            <text:p>15,9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Lehen mailakoak amaitu gabe</text:p>
          </table:table-cell>
          <table:table-cell office:value-type="float" office:value="91.293701024321408" table:style-name="ce6">
            <text:p>91,3</text:p>
          </table:table-cell>
          <table:table-cell office:value-type="float" office:value="89.651239053588611" table:style-name="ce6">
            <text:p>89,7</text:p>
          </table:table-cell>
          <table:table-cell office:value-type="float" office:value="79.601365500816868" table:style-name="ce6">
            <text:p>79,6</text:p>
          </table:table-cell>
          <table:table-cell office:value-type="float" office:value="75.440203875072243" table:style-name="ce6">
            <text:p>75,4</text:p>
          </table:table-cell>
          <table:table-cell office:value-type="float" office:value="74.356665812688718" table:formula="of:=+['1_2_y_1_3'.F6]/['1_2_y_1_3'.$F$7]*100" table:style-name="ce6">
            <text:p>74,4</text:p>
          </table:table-cell>
          <table:table-cell office:value-type="float" office:value="84.0998204193031" table:style-name="ce105">
            <text:p>84,1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Lehen mailako ikasketarik gabe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.00000000000001" table:style-name="ce40">
            <text:p>100,0</text:p>
          </table:table-cell>
          <table:table-cell office:value-type="float" office:value="99.999999999999972" table:style-name="ce40">
            <text:p>100,0</text:p>
          </table:table-cell>
          <table:table-cell office:value-type="float" office:value="100" table:formula="of:=+['1_2_y_1_3'.F7]/['1_2_y_1_3'.$F$7]*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Lehen mailakoak</text:p>
          </table:table-cell>
          <table:table-cell office:value-type="float" office:value="85.172876274905548" table:style-name="ce6">
            <text:p>85,2</text:p>
          </table:table-cell>
          <table:table-cell office:value-type="float" office:value="86.974316947990161" table:style-name="ce6">
            <text:p>87,0</text:p>
          </table:table-cell>
          <table:table-cell office:value-type="float" office:value="91.9657017192106" table:style-name="ce6">
            <text:p>92,0</text:p>
          </table:table-cell>
          <table:table-cell office:value-type="float" office:value="93.212238232720054" table:style-name="ce6">
            <text:p>93,2</text:p>
          </table:table-cell>
          <table:table-cell office:value-type="float" office:value="85.01524848464463" table:formula="of:=+['1_2_y_1_3'.F8]/['1_2_y_1_3'.$F$10]*100" table:style-name="ce6">
            <text:p>85,0</text:p>
          </table:table-cell>
          <table:table-cell office:value-type="float" office:value="87.913073968500925" table:style-name="ce105">
            <text:p>87,9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Bigarren mailakoak amaitu gabe</text:p>
          </table:table-cell>
          <table:table-cell office:value-type="float" office:value="14.827123725094598" table:style-name="ce6">
            <text:p>14,8</text:p>
          </table:table-cell>
          <table:table-cell office:value-type="float" office:value="13.025683052010015" table:style-name="ce6">
            <text:p>13,0</text:p>
          </table:table-cell>
          <table:table-cell office:value-type="float" office:value="8.034298280789379" table:style-name="ce6">
            <text:p>8,0</text:p>
          </table:table-cell>
          <table:table-cell office:value-type="float" office:value="6.7877617672799557" table:style-name="ce6">
            <text:p>6,8</text:p>
          </table:table-cell>
          <table:table-cell office:value-type="float" office:value="14.984751515355294" table:formula="of:=+['1_2_y_1_3'.F9]/['1_2_y_1_3'.$F$10]*100" table:style-name="ce6">
            <text:p>15,0</text:p>
          </table:table-cell>
          <table:table-cell office:value-type="float" office:value="12.086926031499022" table:style-name="ce105">
            <text:p>12,1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Lehen mailako ikasketak</text:p>
          </table:table-cell>
          <table:table-cell office:value-type="float" office:value="100.00000000000014" table:style-name="ce40">
            <text:p>100,0</text:p>
          </table:table-cell>
          <table:table-cell office:value-type="float" office:value="100.00000000000017" table:style-name="ce40">
            <text:p>100,0</text:p>
          </table:table-cell>
          <table:table-cell office:value-type="float" office:value="99.999999999999972" table:style-name="ce40">
            <text:p>100,0</text:p>
          </table:table-cell>
          <table:table-cell office:value-type="float" office:value="100.00000000000001" table:style-name="ce40">
            <text:p>100,0</text:p>
          </table:table-cell>
          <table:table-cell office:value-type="float" office:value="100" table:formula="of:=+['1_2_y_1_3'.F10]/['1_2_y_1_3'.$F$10]*100" table:style-name="ce40">
            <text:p>100,0</text:p>
          </table:table-cell>
          <table:table-cell office:value-type="float" office:value="100.00000000000001" table:style-name="ce40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LH I, erdi-mailako lanbide-heziketa</text:p>
          </table:table-cell>
          <table:table-cell office:value-type="float" office:value="41.930272545314921" table:style-name="ce6">
            <text:p>41,9</text:p>
          </table:table-cell>
          <table:table-cell office:value-type="float" office:value="40.240638040352962" table:style-name="ce6">
            <text:p>40,2</text:p>
          </table:table-cell>
          <table:table-cell office:value-type="float" office:value="41.49402928814628" table:style-name="ce6">
            <text:p>41,5</text:p>
          </table:table-cell>
          <table:table-cell office:value-type="float" office:value="41.773228941927847" table:style-name="ce6">
            <text:p>41,8</text:p>
          </table:table-cell>
          <table:table-cell office:value-type="float" office:value="48.122147937500628" table:formula="of:=+['1_2_y_1_3'.F11]/['1_2_y_1_3'.$F$13]*100" table:style-name="ce6">
            <text:p>48,1</text:p>
          </table:table-cell>
          <table:table-cell office:value-type="float" office:value="56.775669813445909" table:style-name="ce105">
            <text:p>56,8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Lanbidekoak ez diren bigarren mailakoak</text:p>
          </table:table-cell>
          <table:table-cell office:value-type="float" office:value="58.069727454684852" table:style-name="ce6">
            <text:p>58,1</text:p>
          </table:table-cell>
          <table:table-cell office:value-type="float" office:value="59.759361959647109" table:style-name="ce6">
            <text:p>59,8</text:p>
          </table:table-cell>
          <table:table-cell office:value-type="float" office:value="58.505970711853898" table:style-name="ce6">
            <text:p>58,5</text:p>
          </table:table-cell>
          <table:table-cell office:value-type="float" office:value="58.226771058072138" table:style-name="ce6">
            <text:p>58,2</text:p>
          </table:table-cell>
          <table:table-cell office:value-type="float" office:value="51.877852062499564" table:formula="of:=+['1_2_y_1_3'.F12]/['1_2_y_1_3'.$F$13]*100" table:style-name="ce6">
            <text:p>51,9</text:p>
          </table:table-cell>
          <table:table-cell office:value-type="float" office:value="43.224330186554162" table:style-name="ce105">
            <text:p>43,2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Erdi-mailako LH / lanbidekoak ez diren big. mail.</text:p>
          </table:table-cell>
          <table:table-cell office:value-type="float" office:value="99.999999999999773" table:style-name="ce40">
            <text:p>100,0</text:p>
          </table:table-cell>
          <table:table-cell office:value-type="float" office:value="100.00000000000007" table:style-name="ce40">
            <text:p>100,0</text:p>
          </table:table-cell>
          <table:table-cell office:value-type="float" office:value="100.00000000000017" table:style-name="ce40">
            <text:p>100,0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100" table:formula="of:=+['1_2_y_1_3'.F13]/['1_2_y_1_3'.$F$13]*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LH II, goi-mailako lanbide-heziketa</text:p>
          </table:table-cell>
          <table:table-cell office:value-type="float" office:value="44.07292672459581" table:style-name="ce6">
            <text:p>44,1</text:p>
          </table:table-cell>
          <table:table-cell office:value-type="float" office:value="45.969621822009316" table:style-name="ce6">
            <text:p>46,0</text:p>
          </table:table-cell>
          <table:table-cell office:value-type="float" office:value="40.545324674223792" table:style-name="ce6">
            <text:p>40,5</text:p>
          </table:table-cell>
          <table:table-cell office:value-type="float" office:value="42.27261885093445" table:style-name="ce6">
            <text:p>42,3</text:p>
          </table:table-cell>
          <table:table-cell office:value-type="float" office:value="40.892954869787225" table:formula="of:=+['1_2_y_1_3'.F14]/['1_2_y_1_3'.$F$17]*100" table:style-name="ce6">
            <text:p>40,9</text:p>
          </table:table-cell>
          <table:table-cell office:value-type="float" office:value="34.0731109594918" table:style-name="ce105">
            <text:p>34,1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Hirugarren mailako erdi-mailako ikasketak</text:p>
          </table:table-cell>
          <table:table-cell office:value-type="float" office:value="22.547169647250165" table:style-name="ce6">
            <text:p>22,5</text:p>
          </table:table-cell>
          <table:table-cell office:value-type="float" office:value="19.517596171831688" table:style-name="ce6">
            <text:p>19,5</text:p>
          </table:table-cell>
          <table:table-cell office:value-type="float" office:value="22.525914698706302" table:style-name="ce6">
            <text:p>22,5</text:p>
          </table:table-cell>
          <table:table-cell office:value-type="float" office:value="24.024059946849221" table:style-name="ce6">
            <text:p>24,0</text:p>
          </table:table-cell>
          <table:table-cell office:value-type="float" office:value="20.443580125958331" table:formula="of:=+['1_2_y_1_3'.F15]/['1_2_y_1_3'.$F$17]*100" table:style-name="ce6">
            <text:p>20,4</text:p>
          </table:table-cell>
          <table:table-cell office:value-type="float" office:value="21.786902206440971" table:style-name="ce105">
            <text:p>21,8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Hirugarren mailako goi-mailako ikasketak</text:p>
          </table:table-cell>
          <table:table-cell office:value-type="float" office:value="33.379903628154452" table:style-name="ce6">
            <text:p>33,4</text:p>
          </table:table-cell>
          <table:table-cell office:value-type="float" office:value="34.512782006159071" table:style-name="ce6">
            <text:p>34,5</text:p>
          </table:table-cell>
          <table:table-cell office:value-type="float" office:value="36.928760627069657" table:style-name="ce6">
            <text:p>36,9</text:p>
          </table:table-cell>
          <table:table-cell office:value-type="float" office:value="33.703321202216067" table:style-name="ce6">
            <text:p>33,7</text:p>
          </table:table-cell>
          <table:table-cell office:value-type="float" office:value="38.663465004254199" table:formula="of:=+['1_2_y_1_3'.F16]/['1_2_y_1_3'.$F$17]*100" table:style-name="ce6">
            <text:p>38,7</text:p>
          </table:table-cell>
          <table:table-cell office:value-type="float" office:value="44.139986834067258" table:style-name="ce105">
            <text:p>44,1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Goi-mailako LH / hirugarren mailakoak</text:p>
          </table:table-cell>
          <table:table-cell office:value-type="float" office:value="100.00000000000043" table:style-name="ce40">
            <text:p>100,0</text:p>
          </table:table-cell>
          <table:table-cell office:value-type="float" office:value="100.00000000000007" table:style-name="ce40">
            <text:p>100,0</text:p>
          </table:table-cell>
          <table:table-cell office:value-type="float" office:value="99.999999999999744" table:style-name="ce40">
            <text:p>100,0</text:p>
          </table:table-cell>
          <table:table-cell office:value-type="float" office:value="99.999999999999744" table:style-name="ce40">
            <text:p>100,0</text:p>
          </table:table-cell>
          <table:table-cell office:value-type="float" office:value="100" table:formula="of:=+['1_2_y_1_3'.F17]/['1_2_y_1_3'.$F$17]*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table:number-columns-repeated="5" table:style-name="ce18"/>
          <table:table-cell table:style-name="ce1"/>
          <table:table-cell table:number-columns-repeated="16378" table:style-name="ce18"/>
        </table:table-row>
        <table:table-row table:number-rows-repeated="1048536" table:style-name="ro5">
          <table:table-cell table:number-columns-repeated="16384"/>
        </table:table-row>
      </table:table>
      <table:table table:name="1_4" table:style-name="ta1">
        <table:table-column table:style-name="co1" table:number-columns-repeated="16384" table:default-cell-style-name="ce18"/>
        <table:table-row table:style-name="ro14">
          <table:table-cell office:value-type="string" table:number-columns-spanned="2" table:number-rows-spanned="1" table:style-name="ce134">
            <text:p>1.4 taula</text:p>
            <text:p>Biztanleria aktiboa: Prestakuntza Arautuaren Indize Sintetikoaren bilakaera</text:p>
            <text:p/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29">
            <text:p>Urte</text:p>
          </table:table-cell>
          <table:table-cell office:value-type="string" table:style-name="ce52">
            <text:p>PAIS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1999</text:p>
          </table:table-cell>
          <table:table-cell office:value-type="float" office:value="3.3407607214230475" table:style-name="ce4">
            <text:p>3,34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2003</text:p>
          </table:table-cell>
          <table:table-cell office:value-type="float" office:value="3.411969547616585" table:style-name="ce4">
            <text:p>3,41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2007</text:p>
          </table:table-cell>
          <table:table-cell office:value-type="float" office:value="3.6386650003517436" table:style-name="ce4">
            <text:p>3,64</text:p>
          </table:table-cell>
          <table:table-cell table:number-columns-repeated="16382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float" office:value="3.63" table:style-name="ce106">
            <text:p>3,63</text:p>
          </table:table-cell>
          <table:table-cell table:number-columns-repeated="16382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3.75" table:style-name="ce106">
            <text:p>3,75</text:p>
          </table:table-cell>
          <table:table-cell table:number-columns-repeated="16382"/>
        </table:table-row>
        <table:table-row table:style-name="ro5">
          <table:table-cell office:value-type="string" table:style-name="ce107">
            <text:p>2019</text:p>
          </table:table-cell>
          <table:table-cell office:value-type="float" office:value="3.9780480502810791" table:style-name="ce108">
            <text:p>3,98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1_5" table:style-name="ta1">
        <table:table-column table:style-name="co5" table:default-cell-style-name="ce18"/>
        <table:table-column table:style-name="co1" table:default-cell-style-name="ce18"/>
        <table:table-column table:style-name="co6" table:default-cell-style-name="ce18"/>
        <table:table-column table:style-name="co1" table:default-cell-style-name="ce18"/>
        <table:table-column table:style-name="co7" table:default-cell-style-name="ce18"/>
        <table:table-column table:style-name="co1" table:number-columns-repeated="16379" table:default-cell-style-name="ce18"/>
        <table:table-row table:style-name="ro15">
          <table:table-cell office:value-type="string" table:number-columns-spanned="5" table:number-rows-spanned="1" table:style-name="ce134">
            <text:p>1.5 taula</text:p>
            <text:p>Biztanleria aktiboa, prestakuntza-mailaren eta sexuaren arabera</text:p>
            <text:p>(Datu absolutuak eta % bertikalak)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number-columns-spanned="1" table:number-rows-spanned="2" table:style-name="ce174">
            <text:p>Prestakuntza-maila</text:p>
          </table:table-cell>
          <table:table-cell office:value-type="string" table:number-columns-spanned="2" table:number-rows-spanned="1" table:style-name="ce175">
            <text:p>Gizonak</text:p>
          </table:table-cell>
          <table:covered-table-cell/>
          <table:table-cell office:value-type="string" table:number-columns-spanned="2" table:number-rows-spanned="1" table:style-name="ce151">
            <text:p>Emakumeak</text:p>
          </table:table-cell>
          <table:covered-table-cell/>
          <table:table-cell table:number-columns-repeated="16379" table:style-name="ce18"/>
        </table:table-row>
        <table:table-row table:style-name="ro4">
          <table:covered-table-cell/>
          <table:table-cell office:value-type="string" table:style-name="ce114">
            <text:p>Absolutuak</text:p>
          </table:table-cell>
          <table:table-cell office:value-type="string" table:style-name="ce113">
            <text:p>% bertikalak</text:p>
          </table:table-cell>
          <table:table-cell office:value-type="string" table:style-name="ce112">
            <text:p>Abs.</text:p>
          </table:table-cell>
          <table:table-cell office:value-type="string" table:style-name="ce114">
            <text:p>% bertikalak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02">
            <text:p>Lehen mailako ikasketarik gabe</text:p>
          </table:table-cell>
          <table:table-cell office:value-type="float" office:value="16385.261999999999" table:style-name="ce109">
            <text:p>16.385</text:p>
          </table:table-cell>
          <table:table-cell office:value-type="float" office:value="2.9743964802884015" table:style-name="ce110">
            <text:p>3,0</text:p>
          </table:table-cell>
          <table:table-cell office:value-type="float" office:value="10898.293999999998" table:style-name="ce109">
            <text:p>10.898</text:p>
          </table:table-cell>
          <table:table-cell office:value-type="float" office:value="2.1524563914772181" table:style-name="ce110">
            <text:p>2,2</text:p>
          </table:table-cell>
          <table:table-cell table:style-name="ce18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style-name="ce102">
            <text:p>Lehen mailako ikasketak</text:p>
          </table:table-cell>
          <table:table-cell office:value-type="float" office:value="104396.73220000009" table:style-name="ce109">
            <text:p>104.397</text:p>
          </table:table-cell>
          <table:table-cell office:value-type="float" office:value="18.951010536742782" table:style-name="ce110">
            <text:p>19,0</text:p>
          </table:table-cell>
          <table:table-cell office:value-type="float" office:value="78043.401400000002" table:style-name="ce109">
            <text:p>78.043</text:p>
          </table:table-cell>
          <table:table-cell office:value-type="float" office:value="15.413882040258054" table:style-name="ce110">
            <text:p>15,4</text:p>
          </table:table-cell>
          <table:table-cell table:style-name="ce18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office:value-type="string" table:style-name="ce101">
            <text:p>LH I, erdi-mailako lanbide-heziketa</text:p>
          </table:table-cell>
          <table:table-cell office:value-type="float" office:value="83109.91839999998" table:style-name="ce111">
            <text:p>83.110</text:p>
          </table:table-cell>
          <table:table-cell office:value-type="float" office:value="15.086841380138821" table:style-name="ce105">
            <text:p>15,1</text:p>
          </table:table-cell>
          <table:table-cell office:value-type="float" office:value="57631.442000000025" table:style-name="ce111">
            <text:p>57.631</text:p>
          </table:table-cell>
          <table:table-cell office:value-type="float" office:value="11.382438910433933" table:style-name="ce105">
            <text:p>11,4</text:p>
          </table:table-cell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01">
            <text:p>Lanbidekoak ez diren bigarren mailakoak</text:p>
          </table:table-cell>
          <table:table-cell office:value-type="float" office:value="56256.176400000011" table:style-name="ce111">
            <text:p>56.256</text:p>
          </table:table-cell>
          <table:table-cell office:value-type="float" office:value="10.212114586794124" table:style-name="ce105">
            <text:p>10,2</text:p>
          </table:table-cell>
          <table:table-cell office:value-type="float" office:value="50892.731800000016" table:style-name="ce111">
            <text:p>50.893</text:p>
          </table:table-cell>
          <table:table-cell office:value-type="float" office:value="10.051516856000207" table:style-name="ce105">
            <text:p>10,1</text:p>
          </table:table-cell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102">
            <text:p>Erdi-mail. LH / lanb. ez diren big. mail.</text:p>
          </table:table-cell>
          <table:table-cell office:value-type="float" office:value="139366.09479999999" table:style-name="ce109">
            <text:p>139.366</text:p>
          </table:table-cell>
          <table:table-cell office:value-type="float" office:value="25.298955966932944" table:style-name="ce110">
            <text:p>25,3</text:p>
          </table:table-cell>
          <table:table-cell office:value-type="float" office:value="108524.17380000005" table:style-name="ce109">
            <text:p>108.524</text:p>
          </table:table-cell>
          <table:table-cell office:value-type="float" office:value="21.433955766434138" table:style-name="ce110">
            <text:p>21,4</text:p>
          </table:table-cell>
          <table:table-cell table:style-name="ce18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office:value-type="string" table:style-name="ce101">
            <text:p>LH II, goi-mailako lanbide-heziketa</text:p>
          </table:table-cell>
          <table:table-cell office:value-type="float" office:value="128447.30740000008" table:style-name="ce111">
            <text:p>128.447</text:p>
          </table:table-cell>
          <table:table-cell office:value-type="float" office:value="23.316881904792403" table:style-name="ce105">
            <text:p>23,3</text:p>
          </table:table-cell>
          <table:table-cell office:value-type="float" office:value="75848.873500000002" table:style-name="ce111">
            <text:p>75.849</text:p>
          </table:table-cell>
          <table:table-cell office:value-type="float" office:value="14.980454055600081" table:style-name="ce105">
            <text:p>15,0</text:p>
          </table:table-cell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01">
            <text:p>Hirugarren mailako erdi-mailako ikasketak</text:p>
          </table:table-cell>
          <table:table-cell office:value-type="float" office:value="44430.832000000024" table:style-name="ce111">
            <text:p>44.431</text:p>
          </table:table-cell>
          <table:table-cell office:value-type="float" office:value="8.0654743462195082" table:style-name="ce105">
            <text:p>8,1</text:p>
          </table:table-cell>
          <table:table-cell office:value-type="float" office:value="86199.474099999963" table:style-name="ce111">
            <text:p>86.199</text:p>
          </table:table-cell>
          <table:table-cell office:value-type="float" office:value="17.024738823206633" table:style-name="ce105">
            <text:p>17,0</text:p>
          </table:table-cell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01">
            <text:p>Hirugarren mailako goi-mailako ikasketak</text:p>
          </table:table-cell>
          <table:table-cell office:value-type="float" office:value="117850.63380000001" table:style-name="ce111">
            <text:p>117.851</text:p>
          </table:table-cell>
          <table:table-cell office:value-type="float" office:value="21.393280765023917" table:style-name="ce105">
            <text:p>21,4</text:p>
          </table:table-cell>
          <table:table-cell office:value-type="float" office:value="146804.70530000003" table:style-name="ce111">
            <text:p>146.805</text:p>
          </table:table-cell>
          <table:table-cell office:value-type="float" office:value="28.994512923023969" table:style-name="ce105">
            <text:p>29,0</text:p>
          </table:table-cell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102">
            <text:p>Goi-mailako LH / hirugarren mailakoak</text:p>
          </table:table-cell>
          <table:table-cell office:value-type="float" office:value="290728.77320000011" table:style-name="ce109">
            <text:p>290.729</text:p>
          </table:table-cell>
          <table:table-cell office:value-type="float" office:value="52.77563701603583" table:style-name="ce110">
            <text:p>52,8</text:p>
          </table:table-cell>
          <table:table-cell office:value-type="float" office:value="308853.05290000001" table:style-name="ce109">
            <text:p>308.853</text:p>
          </table:table-cell>
          <table:table-cell office:value-type="float" office:value="60.999705801830679" table:style-name="ce110">
            <text:p>61,0</text:p>
          </table:table-cell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office:value-type="string" table:style-name="ce104">
            <text:p>Guztira</text:p>
          </table:table-cell>
          <table:table-cell office:value-type="float" office:value="550876.86220000044" table:style-name="ce15">
            <text:p>550.877</text:p>
          </table:table-cell>
          <table:table-cell office:value-type="float" office:value="100" table:style-name="ce21">
            <text:p>100,0</text:p>
          </table:table-cell>
          <table:table-cell office:value-type="float" office:value="506318.92209999956" table:style-name="ce15">
            <text:p>506.319</text:p>
          </table:table-cell>
          <table:table-cell office:value-type="float" office:value="100" table:style-name="ce21">
            <text:p>100,0</text:p>
          </table:table-cell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6" table:style-name="ce18"/>
          <table:table-cell table:style-name="ce5"/>
          <table:table-cell table:style-name="ce6"/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  <table:table table:name="1_6" table:style-name="ta1">
        <table:table-column table:style-name="co1" table:number-columns-repeated="16384" table:default-cell-style-name="ce18"/>
        <table:table-row table:style-name="ro16">
          <table:table-cell office:value-type="string" table:number-columns-spanned="3" table:number-rows-spanned="1" table:style-name="ce134">
            <text:p>1.6 taula</text:p>
            <text:p>Biztanleria aktiboa: Prestakuntza Arautuaren Indize Sintetikoaren bilakaera, sexuaren arabera</text:p>
            <text:p/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74">
            <text:p>Urtea</text:p>
          </table:table-cell>
          <table:table-cell office:value-type="string" table:number-columns-spanned="2" table:number-rows-spanned="1" table:style-name="ce151">
            <text:p>PAIS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115">
            <text:p>Gizonak</text:p>
          </table:table-cell>
          <table:table-cell office:value-type="string" table:style-name="ce115">
            <text:p>Emakumeak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1999</text:p>
          </table:table-cell>
          <table:table-cell office:value-type="float" office:value="3.2179867629716536" table:style-name="ce4">
            <text:p>3,22</text:p>
          </table:table-cell>
          <table:table-cell office:value-type="float" office:value="3.5140797454800659" table:style-name="ce4">
            <text:p>3,5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2003</text:p>
          </table:table-cell>
          <table:table-cell office:value-type="float" office:value="3.2992085416688961" table:style-name="ce4">
            <text:p>3,30</text:p>
          </table:table-cell>
          <table:table-cell office:value-type="float" office:value="3.567703350182073" table:style-name="ce4">
            <text:p>3,57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2007</text:p>
          </table:table-cell>
          <table:table-cell office:value-type="float" office:value="3.4825953129599494" table:style-name="ce4">
            <text:p>3,48</text:p>
          </table:table-cell>
          <table:table-cell office:value-type="float" office:value="3.8500293726929864" table:style-name="ce4">
            <text:p>3,85</text:p>
          </table:table-cell>
          <table:table-cell table:number-columns-repeated="1638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float" office:value="3.49" table:style-name="ce4">
            <text:p>3,49</text:p>
          </table:table-cell>
          <table:table-cell office:value-type="float" office:value="3.79" table:style-name="ce4">
            <text:p>3,79</text:p>
          </table:table-cell>
          <table:table-cell table:number-columns-repeated="16381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3.57" table:style-name="ce106">
            <text:p>3,57</text:p>
          </table:table-cell>
          <table:table-cell office:value-type="float" office:value="3.96" table:style-name="ce106">
            <text:p>3,96</text:p>
          </table:table-cell>
          <table:table-cell table:number-columns-repeated="1638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3.7988150489614081" table:style-name="ce28">
            <text:p>3,80</text:p>
          </table:table-cell>
          <table:table-cell office:value-type="float" office:value="4.1730542194366134" table:style-name="ce28">
            <text:p>4,17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  <table:table table:name="1_7a_1_7b" table:style-name="ta3">
        <table:table-column table:style-name="co8" table:default-cell-style-name="ce18"/>
        <table:table-column table:style-name="co1" table:number-columns-repeated="16383" table:default-cell-style-name="ce18"/>
        <table:table-row table:style-name="ro3">
          <table:table-cell office:value-type="string" table:number-columns-spanned="9" table:number-rows-spanned="1" table:style-name="ce134">
            <text:p>1.7.a taula</text:p>
            <text:p>Biztanleria aktiboa, prestakuntza-mailaren eta adinaren arabera</text:p>
            <text:p>(Datu absolutuak)</text:p>
            <text:p/>
          </table:table-cell>
          <table:covered-table-cell table:number-columns-repeated="8"/>
          <table:table-cell table:number-columns-repeated="16375" table:style-name="ce18"/>
        </table:table-row>
        <table:table-row table:style-name="ro12">
          <table:table-cell office:value-type="string" table:style-name="ce116">
            <text:p>Prestakuntza-maila</text:p>
          </table:table-cell>
          <table:table-cell office:value-type="string" table:style-name="ce114">
            <text:p>16-24 urte</text:p>
          </table:table-cell>
          <table:table-cell office:value-type="string" table:style-name="ce114">
            <text:p>25-29 urte</text:p>
          </table:table-cell>
          <table:table-cell office:value-type="string" table:style-name="ce114">
            <text:p>30-34 urte</text:p>
          </table:table-cell>
          <table:table-cell office:value-type="string" table:style-name="ce114">
            <text:p>35-39 urte</text:p>
          </table:table-cell>
          <table:table-cell office:value-type="string" table:style-name="ce114">
            <text:p>40-44 urte</text:p>
          </table:table-cell>
          <table:table-cell office:value-type="string" table:style-name="ce114">
            <text:p>45-49 urte</text:p>
          </table:table-cell>
          <table:table-cell office:value-type="string" table:style-name="ce114">
            <text:p>50-54 urte</text:p>
          </table:table-cell>
          <table:table-cell office:value-type="string" table:style-name="ce114">
            <text:p>55 urte eta gehiago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17">
            <text:p>Lehen mailako ikasketarik gabe</text:p>
          </table:table-cell>
          <table:table-cell office:value-type="float" office:value="0" table:style-name="ce7">
            <text:p>0</text:p>
          </table:table-cell>
          <table:table-cell office:value-type="float" office:value="1882.5092999999999" table:style-name="ce7">
            <text:p>1.883</text:p>
          </table:table-cell>
          <table:table-cell office:value-type="float" office:value="1767.7674999999999" table:style-name="ce7">
            <text:p>1.768</text:p>
          </table:table-cell>
          <table:table-cell office:value-type="float" office:value="3100.5290999999997" table:style-name="ce7">
            <text:p>3.101</text:p>
          </table:table-cell>
          <table:table-cell office:value-type="float" office:value="4575.2782000000007" table:style-name="ce7">
            <text:p>4.575</text:p>
          </table:table-cell>
          <table:table-cell office:value-type="float" office:value="3722.0210000000006" table:style-name="ce7">
            <text:p>3.722</text:p>
          </table:table-cell>
          <table:table-cell office:value-type="float" office:value="5359.7470000000003" table:style-name="ce7">
            <text:p>5.360</text:p>
          </table:table-cell>
          <table:table-cell office:value-type="float" office:value="6875.7039000000004" table:style-name="ce7">
            <text:p>6.876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17">
            <text:p>Lehen mailako ikasketak</text:p>
          </table:table-cell>
          <table:table-cell office:value-type="float" office:value="4545.973" table:style-name="ce7">
            <text:p>4.546</text:p>
          </table:table-cell>
          <table:table-cell office:value-type="float" office:value="3982.6882999999998" table:style-name="ce7">
            <text:p>3.983</text:p>
          </table:table-cell>
          <table:table-cell office:value-type="float" office:value="4464.5398999999998" table:style-name="ce7">
            <text:p>4.465</text:p>
          </table:table-cell>
          <table:table-cell office:value-type="float" office:value="24116.470100000002" table:style-name="ce7">
            <text:p>24.116</text:p>
          </table:table-cell>
          <table:table-cell office:value-type="float" office:value="21144.542300000001" table:style-name="ce7">
            <text:p>21.145</text:p>
          </table:table-cell>
          <table:table-cell office:value-type="float" office:value="24238.892499999998" table:style-name="ce7">
            <text:p>24.239</text:p>
          </table:table-cell>
          <table:table-cell office:value-type="float" office:value="31161.70919999999" table:style-name="ce7">
            <text:p>31.162</text:p>
          </table:table-cell>
          <table:table-cell office:value-type="float" office:value="68785.318299999999" table:style-name="ce7">
            <text:p>68.78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18">
            <text:p>LH I, erdi-mailako lanbide-heziketa</text:p>
          </table:table-cell>
          <table:table-cell office:value-type="float" office:value="7333.3238999999994" table:style-name="ce5">
            <text:p>7.333</text:p>
          </table:table-cell>
          <table:table-cell office:value-type="float" office:value="14704.056600000002" table:style-name="ce5">
            <text:p>14.704</text:p>
          </table:table-cell>
          <table:table-cell office:value-type="float" office:value="17286.503700000001" table:style-name="ce5">
            <text:p>17.287</text:p>
          </table:table-cell>
          <table:table-cell office:value-type="float" office:value="18964.178200000002" table:style-name="ce5">
            <text:p>18.964</text:p>
          </table:table-cell>
          <table:table-cell office:value-type="float" office:value="15911.656800000001" table:style-name="ce5">
            <text:p>15.912</text:p>
          </table:table-cell>
          <table:table-cell office:value-type="float" office:value="16643.7111" table:style-name="ce5">
            <text:p>16.644</text:p>
          </table:table-cell>
          <table:table-cell office:value-type="float" office:value="21038.794500000007" table:style-name="ce5">
            <text:p>21.039</text:p>
          </table:table-cell>
          <table:table-cell office:value-type="float" office:value="28859.135600000016" table:style-name="ce5">
            <text:p>28.85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18">
            <text:p>Lanbidekoak ez diren bigarren mailakoak</text:p>
          </table:table-cell>
          <table:table-cell office:value-type="float" office:value="9511.8416000000016" table:style-name="ce5">
            <text:p>9.512</text:p>
          </table:table-cell>
          <table:table-cell office:value-type="float" office:value="6122.7028000000009" table:style-name="ce5">
            <text:p>6.123</text:p>
          </table:table-cell>
          <table:table-cell office:value-type="float" office:value="12504.127699999997" table:style-name="ce5">
            <text:p>12.504</text:p>
          </table:table-cell>
          <table:table-cell office:value-type="float" office:value="15936.685599999997" table:style-name="ce5">
            <text:p>15.937</text:p>
          </table:table-cell>
          <table:table-cell office:value-type="float" office:value="13176.883899999997" table:style-name="ce5">
            <text:p>13.177</text:p>
          </table:table-cell>
          <table:table-cell office:value-type="float" office:value="18120.4103" table:style-name="ce5">
            <text:p>18.120</text:p>
          </table:table-cell>
          <table:table-cell office:value-type="float" office:value="13273.915499999997" table:style-name="ce5">
            <text:p>13.274</text:p>
          </table:table-cell>
          <table:table-cell office:value-type="float" office:value="18502.340799999998" table:style-name="ce5">
            <text:p>18.502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17">
            <text:p>Erdi-mail. LH / lanb. ez diren big. mail.</text:p>
          </table:table-cell>
          <table:table-cell office:value-type="float" office:value="16845.165500000003" table:style-name="ce7">
            <text:p>16.845</text:p>
          </table:table-cell>
          <table:table-cell office:value-type="float" office:value="20826.759400000003" table:style-name="ce7">
            <text:p>20.827</text:p>
          </table:table-cell>
          <table:table-cell office:value-type="float" office:value="29790.631399999998" table:style-name="ce7">
            <text:p>29.791</text:p>
          </table:table-cell>
          <table:table-cell office:value-type="float" office:value="34900.863799999999" table:style-name="ce7">
            <text:p>34.901</text:p>
          </table:table-cell>
          <table:table-cell office:value-type="float" office:value="29088.540699999998" table:style-name="ce7">
            <text:p>29.089</text:p>
          </table:table-cell>
          <table:table-cell office:value-type="float" office:value="34764.121400000004" table:style-name="ce7">
            <text:p>34.764</text:p>
          </table:table-cell>
          <table:table-cell office:value-type="float" office:value="34312.710000000006" table:style-name="ce7">
            <text:p>34.313</text:p>
          </table:table-cell>
          <table:table-cell office:value-type="float" office:value="47361.476400000014" table:style-name="ce7">
            <text:p>47.36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18">
            <text:p>LH II, goi-mailako lanbide-heziketa</text:p>
          </table:table-cell>
          <table:table-cell office:value-type="float" office:value="9104.2036000000007" table:style-name="ce5">
            <text:p>9.104</text:p>
          </table:table-cell>
          <table:table-cell office:value-type="float" office:value="11899.023300000003" table:style-name="ce5">
            <text:p>11.899</text:p>
          </table:table-cell>
          <table:table-cell office:value-type="float" office:value="18695.579899999997" table:style-name="ce5">
            <text:p>18.696</text:p>
          </table:table-cell>
          <table:table-cell office:value-type="float" office:value="25448.182799999995" table:style-name="ce5">
            <text:p>25.448</text:p>
          </table:table-cell>
          <table:table-cell office:value-type="float" office:value="36716.041300000019" table:style-name="ce5">
            <text:p>36.716</text:p>
          </table:table-cell>
          <table:table-cell office:value-type="float" office:value="36642.652100000007" table:style-name="ce5">
            <text:p>36.643</text:p>
          </table:table-cell>
          <table:table-cell office:value-type="float" office:value="28559.233399999994" table:style-name="ce5">
            <text:p>28.559</text:p>
          </table:table-cell>
          <table:table-cell office:value-type="float" office:value="37231.264499999997" table:style-name="ce5">
            <text:p>37.23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18">
            <text:p>Hirugarren mailako erdi-mailako ikasketak</text:p>
          </table:table-cell>
          <table:table-cell office:value-type="float" office:value="6892.0857999999989" table:style-name="ce5">
            <text:p>6.892</text:p>
          </table:table-cell>
          <table:table-cell office:value-type="float" office:value="14393.644799999998" table:style-name="ce5">
            <text:p>14.394</text:p>
          </table:table-cell>
          <table:table-cell office:value-type="float" office:value="17305.767400000001" table:style-name="ce5">
            <text:p>17.306</text:p>
          </table:table-cell>
          <table:table-cell office:value-type="float" office:value="21284.289500000006" table:style-name="ce5">
            <text:p>21.284</text:p>
          </table:table-cell>
          <table:table-cell office:value-type="float" office:value="24177.92560000001" table:style-name="ce5">
            <text:p>24.178</text:p>
          </table:table-cell>
          <table:table-cell office:value-type="float" office:value="17165.216399999994" table:style-name="ce5">
            <text:p>17.165</text:p>
          </table:table-cell>
          <table:table-cell office:value-type="float" office:value="12314.5383" table:style-name="ce5">
            <text:p>12.315</text:p>
          </table:table-cell>
          <table:table-cell office:value-type="float" office:value="17096.838299999996" table:style-name="ce5">
            <text:p>17.097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18">
            <text:p>Hirugarren mailako goi-mailako ikasketak</text:p>
          </table:table-cell>
          <table:table-cell office:value-type="float" office:value="7139.5719000000017" table:style-name="ce5">
            <text:p>7.140</text:p>
          </table:table-cell>
          <table:table-cell office:value-type="float" office:value="26978.127300000007" table:style-name="ce5">
            <text:p>26.978</text:p>
          </table:table-cell>
          <table:table-cell office:value-type="float" office:value="33642.027000000002" table:style-name="ce5">
            <text:p>33.642</text:p>
          </table:table-cell>
          <table:table-cell office:value-type="float" office:value="33062.885200000026" table:style-name="ce5">
            <text:p>33.063</text:p>
          </table:table-cell>
          <table:table-cell office:value-type="float" office:value="42537.670599999998" table:style-name="ce5">
            <text:p>42.538</text:p>
          </table:table-cell>
          <table:table-cell office:value-type="float" office:value="44932.319099999993" table:style-name="ce5">
            <text:p>44.932</text:p>
          </table:table-cell>
          <table:table-cell office:value-type="float" office:value="36471.459199999976" table:style-name="ce5">
            <text:p>36.471</text:p>
          </table:table-cell>
          <table:table-cell office:value-type="float" office:value="39891.278800000007" table:style-name="ce5">
            <text:p>39.891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17">
            <text:p>Goi-mailako LH / hirugarren mailakoak</text:p>
          </table:table-cell>
          <table:table-cell office:value-type="float" office:value="23135.8613" table:style-name="ce7">
            <text:p>23.136</text:p>
          </table:table-cell>
          <table:table-cell office:value-type="float" office:value="53270.79540000001" table:style-name="ce7">
            <text:p>53.271</text:p>
          </table:table-cell>
          <table:table-cell office:value-type="float" office:value="69643.374299999996" table:style-name="ce7">
            <text:p>69.643</text:p>
          </table:table-cell>
          <table:table-cell office:value-type="float" office:value="79795.357500000027" table:style-name="ce7">
            <text:p>79.795</text:p>
          </table:table-cell>
          <table:table-cell office:value-type="float" office:value="103431.63750000003" table:style-name="ce7">
            <text:p>103.432</text:p>
          </table:table-cell>
          <table:table-cell office:value-type="float" office:value="98740.18759999999" table:style-name="ce7">
            <text:p>98.740</text:p>
          </table:table-cell>
          <table:table-cell office:value-type="float" office:value="77345.230899999966" table:style-name="ce7">
            <text:p>77.345</text:p>
          </table:table-cell>
          <table:table-cell office:value-type="float" office:value="94219.381599999993" table:style-name="ce7">
            <text:p>94.219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19">
            <text:p>Guztira</text:p>
          </table:table-cell>
          <table:table-cell office:value-type="float" office:value="44526.999800000005" table:style-name="ce15">
            <text:p>44.527</text:p>
          </table:table-cell>
          <table:table-cell office:value-type="float" office:value="79962.752399999968" table:style-name="ce15">
            <text:p>79.963</text:p>
          </table:table-cell>
          <table:table-cell office:value-type="float" office:value="105666.31309999994" table:style-name="ce15">
            <text:p>105.666</text:p>
          </table:table-cell>
          <table:table-cell office:value-type="float" office:value="141913.22050000002" table:style-name="ce15">
            <text:p>141.913</text:p>
          </table:table-cell>
          <table:table-cell office:value-type="float" office:value="158239.99870000003" table:style-name="ce15">
            <text:p>158.240</text:p>
          </table:table-cell>
          <table:table-cell office:value-type="float" office:value="161465.22250000009" table:style-name="ce15">
            <text:p>161.465</text:p>
          </table:table-cell>
          <table:table-cell office:value-type="float" office:value="148179.39710000012" table:style-name="ce15">
            <text:p>148.179</text:p>
          </table:table-cell>
          <table:table-cell office:value-type="float" office:value="217241.88020000001" table:style-name="ce15">
            <text:p>217.242</text:p>
          </table:table-cell>
          <table:table-cell table:style-name="ce18"/>
          <table:table-cell table:style-name="ce24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17">
          <table:table-cell office:value-type="string" table:number-columns-spanned="9" table:number-rows-spanned="1" table:style-name="ce134">
            <text:p>1.7.b taula</text:p>
            <text:p>Biztanleria aktiboa, prestakuntza-mailaren eta adinaren arabera</text:p>
            <text:p>(% bertikalak)</text:p>
            <text:p/>
          </table:table-cell>
          <table:covered-table-cell table:number-columns-repeated="8"/>
          <table:table-cell table:number-columns-repeated="16375" table:style-name="ce18"/>
        </table:table-row>
        <table:table-row table:style-name="ro12">
          <table:table-cell office:value-type="string" table:style-name="ce116">
            <text:p>Prestakuntza-maila</text:p>
          </table:table-cell>
          <table:table-cell office:value-type="string" table:style-name="ce114">
            <text:p>16-24 urte</text:p>
          </table:table-cell>
          <table:table-cell office:value-type="string" table:style-name="ce114">
            <text:p>25-29 urte</text:p>
          </table:table-cell>
          <table:table-cell office:value-type="string" table:style-name="ce114">
            <text:p>30-34 urte</text:p>
          </table:table-cell>
          <table:table-cell office:value-type="string" table:style-name="ce114">
            <text:p>35-39 urte</text:p>
          </table:table-cell>
          <table:table-cell office:value-type="string" table:style-name="ce114">
            <text:p>40-44 urte</text:p>
          </table:table-cell>
          <table:table-cell office:value-type="string" table:style-name="ce114">
            <text:p>45-49 urte</text:p>
          </table:table-cell>
          <table:table-cell office:value-type="string" table:style-name="ce114">
            <text:p>50-54 urte</text:p>
          </table:table-cell>
          <table:table-cell office:value-type="string" table:style-name="ce114">
            <text:p>55 urte eta gehiago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02">
            <text:p>Lehen mailako ikasketarik gabe</text:p>
          </table:table-cell>
          <table:table-cell office:value-type="float" office:value="0" table:style-name="ce22">
            <text:p>0,0</text:p>
          </table:table-cell>
          <table:table-cell office:value-type="float" office:value="2.3542327439944408" table:style-name="ce22">
            <text:p>2,4</text:p>
          </table:table-cell>
          <table:table-cell office:value-type="float" office:value="1.6729716861863337" table:style-name="ce22">
            <text:p>1,7</text:p>
          </table:table-cell>
          <table:table-cell office:value-type="float" office:value="2.1848063831375031" table:style-name="ce22">
            <text:p>2,2</text:p>
          </table:table-cell>
          <table:table-cell office:value-type="float" office:value="2.8913537901842767" table:style-name="ce22">
            <text:p>2,9</text:p>
          </table:table-cell>
          <table:table-cell office:value-type="float" office:value="2.3051533589531936" table:style-name="ce22">
            <text:p>2,3</text:p>
          </table:table-cell>
          <table:table-cell office:value-type="float" office:value="3.6170662756732161" table:style-name="ce22">
            <text:p>3,6</text:p>
          </table:table-cell>
          <table:table-cell office:value-type="float" office:value="3.1649992596593259" table:style-name="ce22">
            <text:p>3,2</text:p>
          </table:table-cell>
          <table:table-cell table:number-columns-repeated="16375"/>
        </table:table-row>
        <table:table-row table:style-name="ro4">
          <table:table-cell office:value-type="string" table:style-name="ce102">
            <text:p>Lehen mailako ikasketak</text:p>
          </table:table-cell>
          <table:table-cell office:value-type="float" office:value="10.209475195766501" table:style-name="ce22">
            <text:p>10,2</text:p>
          </table:table-cell>
          <table:table-cell office:value-type="float" office:value="4.9806793544040149" table:style-name="ce22">
            <text:p>5,0</text:p>
          </table:table-cell>
          <table:table-cell office:value-type="float" office:value="4.2251307621331229" table:style-name="ce22">
            <text:p>4,2</text:p>
          </table:table-cell>
          <table:table-cell office:value-type="float" office:value="16.993814963137982" table:style-name="ce22">
            <text:p>17,0</text:p>
          </table:table-cell>
          <table:table-cell office:value-type="float" office:value="13.362324616854282" table:style-name="ce22">
            <text:p>13,4</text:p>
          </table:table-cell>
          <table:table-cell office:value-type="float" office:value="15.011834824059392" table:style-name="ce22">
            <text:p>15,0</text:p>
          </table:table-cell>
          <table:table-cell office:value-type="float" office:value="21.029717902665141" table:style-name="ce22">
            <text:p>21,0</text:p>
          </table:table-cell>
          <table:table-cell office:value-type="float" office:value="31.663010022134763" table:style-name="ce22">
            <text:p>31,7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LH I, erdi-mailako lanbide-heziketa</text:p>
          </table:table-cell>
          <table:table-cell office:value-type="float" office:value="16.469386962828782" table:style-name="ce2">
            <text:p>16,5</text:p>
          </table:table-cell>
          <table:table-cell office:value-type="float" office:value="18.388632405304758" table:style-name="ce2">
            <text:p>18,4</text:p>
          </table:table-cell>
          <table:table-cell office:value-type="float" office:value="16.359521963864196" table:style-name="ce2">
            <text:p>16,4</text:p>
          </table:table-cell>
          <table:table-cell office:value-type="float" office:value="13.36322164572398" table:style-name="ce2">
            <text:p>13,4</text:p>
          </table:table-cell>
          <table:table-cell office:value-type="float" office:value="10.055394925884816" table:style-name="ce2">
            <text:p>10,1</text:p>
          </table:table-cell>
          <table:table-cell office:value-type="float" office:value="10.307923181414495" table:style-name="ce2">
            <text:p>10,3</text:p>
          </table:table-cell>
          <table:table-cell office:value-type="float" office:value="14.19819145694175" table:style-name="ce2">
            <text:p>14,2</text:p>
          </table:table-cell>
          <table:table-cell office:value-type="float" office:value="13.284333376893695" table:style-name="ce2">
            <text:p>13,3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Lanbidekoak ez diren bigarren mailakoak</text:p>
          </table:table-cell>
          <table:table-cell office:value-type="float" office:value="21.361963848280656" table:style-name="ce2">
            <text:p>21,4</text:p>
          </table:table-cell>
          <table:table-cell office:value-type="float" office:value="7.6569435346250074" table:style-name="ce2">
            <text:p>7,7</text:p>
          </table:table-cell>
          <table:table-cell office:value-type="float" office:value="11.833598933433406" table:style-name="ce2">
            <text:p>11,8</text:p>
          </table:table-cell>
          <table:table-cell office:value-type="float" office:value="11.22988086934437" table:style-name="ce2">
            <text:p>11,2</text:p>
          </table:table-cell>
          <table:table-cell office:value-type="float" office:value="8.3271511680061678" table:style-name="ce2">
            <text:p>8,3</text:p>
          </table:table-cell>
          <table:table-cell office:value-type="float" office:value="11.222484953377492" table:style-name="ce2">
            <text:p>11,2</text:p>
          </table:table-cell>
          <table:table-cell office:value-type="float" office:value="8.9580034470257583" table:style-name="ce2">
            <text:p>9,0</text:p>
          </table:table-cell>
          <table:table-cell office:value-type="float" office:value="8.5169308896452822" table:style-name="ce2">
            <text:p>8,5</text:p>
          </table:table-cell>
          <table:table-cell table:number-columns-repeated="16375"/>
        </table:table-row>
        <table:table-row table:style-name="ro4">
          <table:table-cell office:value-type="string" table:style-name="ce102">
            <text:p>Erdi-mail. LH / lanb. ez diren big. mail.</text:p>
          </table:table-cell>
          <table:table-cell office:value-type="float" office:value="37.831350811109438" table:style-name="ce22">
            <text:p>37,8</text:p>
          </table:table-cell>
          <table:table-cell office:value-type="float" office:value="26.045575939929765" table:style-name="ce22">
            <text:p>26,0</text:p>
          </table:table-cell>
          <table:table-cell office:value-type="float" office:value="28.193120897297604" table:style-name="ce22">
            <text:p>28,2</text:p>
          </table:table-cell>
          <table:table-cell office:value-type="float" office:value="24.593102515068352" table:style-name="ce22">
            <text:p>24,6</text:p>
          </table:table-cell>
          <table:table-cell office:value-type="float" office:value="18.382546093890983" table:style-name="ce22">
            <text:p>18,4</text:p>
          </table:table-cell>
          <table:table-cell office:value-type="float" office:value="21.530408134791987" table:style-name="ce22">
            <text:p>21,5</text:p>
          </table:table-cell>
          <table:table-cell office:value-type="float" office:value="23.15619490396751" table:style-name="ce22">
            <text:p>23,2</text:p>
          </table:table-cell>
          <table:table-cell office:value-type="float" office:value="21.801264266538979" table:style-name="ce22">
            <text:p>21,8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LH II, goi-mailako lanbide-heziketa</text:p>
          </table:table-cell>
          <table:table-cell office:value-type="float" office:value="20.446478857531289" table:style-name="ce2">
            <text:p>20,4</text:p>
          </table:table-cell>
          <table:table-cell office:value-type="float" office:value="14.880707508012204" table:style-name="ce2">
            <text:p>14,9</text:p>
          </table:table-cell>
          <table:table-cell office:value-type="float" office:value="17.693037025250394" table:style-name="ce2">
            <text:p>17,7</text:p>
          </table:table-cell>
          <table:table-cell office:value-type="float" office:value="17.932214285842377" table:style-name="ce2">
            <text:p>17,9</text:p>
          </table:table-cell>
          <table:table-cell office:value-type="float" office:value="23.202756320548438" table:style-name="ce2">
            <text:p>23,2</text:p>
          </table:table-cell>
          <table:table-cell office:value-type="float" office:value="22.693835571929423" table:style-name="ce2">
            <text:p>22,7</text:p>
          </table:table-cell>
          <table:table-cell office:value-type="float" office:value="19.273417194919855" table:style-name="ce2">
            <text:p>19,3</text:p>
          </table:table-cell>
          <table:table-cell office:value-type="float" office:value="17.138161603887646" table:style-name="ce2">
            <text:p>17,1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Hirugarren mailako erdi-mailako ikasketak</text:p>
          </table:table-cell>
          <table:table-cell office:value-type="float" office:value="15.478441913798106" table:style-name="ce2">
            <text:p>15,5</text:p>
          </table:table-cell>
          <table:table-cell office:value-type="float" office:value="18.000436913424711" table:style-name="ce2">
            <text:p>18,0</text:p>
          </table:table-cell>
          <table:table-cell office:value-type="float" office:value="16.377752655779954" table:style-name="ce2">
            <text:p>16,4</text:p>
          </table:table-cell>
          <table:table-cell office:value-type="float" office:value="14.998101956258544" table:style-name="ce2">
            <text:p>15,0</text:p>
          </table:table-cell>
          <table:table-cell office:value-type="float" office:value="15.279275656364124" table:style-name="ce2">
            <text:p>15,3</text:p>
          </table:table-cell>
          <table:table-cell office:value-type="float" office:value="10.630906231216438" table:style-name="ce2">
            <text:p>10,6</text:p>
          </table:table-cell>
          <table:table-cell office:value-type="float" office:value="8.310560402462313" table:style-name="ce2">
            <text:p>8,3</text:p>
          </table:table-cell>
          <table:table-cell office:value-type="float" office:value="7.8699550400963592" table:style-name="ce2">
            <text:p>7,9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Hirugarren mailako goi-mailako ikasketak</text:p>
          </table:table-cell>
          <table:table-cell office:value-type="float" office:value="16.034253221794657" table:style-name="ce2">
            <text:p>16,0</text:p>
          </table:table-cell>
          <table:table-cell office:value-type="float" office:value="33.738367540234918" table:style-name="ce2">
            <text:p>33,7</text:p>
          </table:table-cell>
          <table:table-cell office:value-type="float" office:value="31.837986973352645" table:style-name="ce2">
            <text:p>31,8</text:p>
          </table:table-cell>
          <table:table-cell office:value-type="float" office:value="23.297959896555248" table:style-name="ce2">
            <text:p>23,3</text:p>
          </table:table-cell>
          <table:table-cell office:value-type="float" office:value="26.881743522157898" table:style-name="ce2">
            <text:p>26,9</text:p>
          </table:table-cell>
          <table:table-cell office:value-type="float" office:value="27.827861879049507" table:style-name="ce2">
            <text:p>27,8</text:p>
          </table:table-cell>
          <table:table-cell office:value-type="float" office:value="24.613043320311867" table:style-name="ce2">
            <text:p>24,6</text:p>
          </table:table-cell>
          <table:table-cell office:value-type="float" office:value="18.362609807682929" table:style-name="ce2">
            <text:p>18,4</text:p>
          </table:table-cell>
          <table:table-cell table:number-columns-repeated="16375"/>
        </table:table-row>
        <table:table-row table:style-name="ro4">
          <table:table-cell office:value-type="string" table:style-name="ce102">
            <text:p>Goi-mailako LH / hirugarren mailakoak</text:p>
          </table:table-cell>
          <table:table-cell office:value-type="float" office:value="51.959173993124054" table:style-name="ce22">
            <text:p>52,0</text:p>
          </table:table-cell>
          <table:table-cell office:value-type="float" office:value="66.619511961671833" table:style-name="ce22">
            <text:p>66,6</text:p>
          </table:table-cell>
          <table:table-cell office:value-type="float" office:value="65.90877665438299" table:style-name="ce22">
            <text:p>65,9</text:p>
          </table:table-cell>
          <table:table-cell office:value-type="float" office:value="56.22827613865617" table:style-name="ce22">
            <text:p>56,2</text:p>
          </table:table-cell>
          <table:table-cell office:value-type="float" office:value="65.363775499070471" table:style-name="ce22">
            <text:p>65,4</text:p>
          </table:table-cell>
          <table:table-cell office:value-type="float" office:value="61.15260368219537" table:style-name="ce22">
            <text:p>61,2</text:p>
          </table:table-cell>
          <table:table-cell office:value-type="float" office:value="52.197020917694033" table:style-name="ce22">
            <text:p>52,2</text:p>
          </table:table-cell>
          <table:table-cell office:value-type="float" office:value="43.370726451666933" table:style-name="ce22">
            <text:p>43,4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Guztira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  <table:table table:name="1_8" table:style-name="ta1">
        <table:table-column table:style-name="co9" table:default-cell-style-name="ce18"/>
        <table:table-column table:style-name="co1" table:number-columns-repeated="16383" table:default-cell-style-name="ce18"/>
        <table:table-row table:style-name="ro18">
          <table:table-cell office:value-type="string" table:number-columns-spanned="7" table:number-rows-spanned="1" table:style-name="ce145">
            <text:p>1.8 Taula</text:p>
            <text:p>Biztanleria aktiboa: Prestakuntza Arautuaren Indize Sintetikoaren bilakaera, adinaren arabera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70">
            <text:p>Adina</text:p>
          </table:table-cell>
          <table:table-cell office:value-type="string" table:style-name="ce52">
            <text:p>1999</text:p>
          </table:table-cell>
          <table:table-cell office:value-type="string" table:style-name="ce52">
            <text:p>2003</text:p>
          </table:table-cell>
          <table:table-cell office:value-type="string" table:style-name="ce52">
            <text:p>2007</text:p>
          </table:table-cell>
          <table:table-cell office:value-type="string" table:style-name="ce52">
            <text:p>2011</text:p>
          </table:table-cell>
          <table:table-cell office:value-type="float" office:value="2015" table:style-name="ce52">
            <text:p>2015</text:p>
          </table:table-cell>
          <table:table-cell office:value-type="float" office:value="2019" table:style-name="ce52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16-24 urte</text:p>
          </table:table-cell>
          <table:table-cell office:value-type="float" office:value="3.2940562361000261" table:style-name="ce4">
            <text:p>3,29</text:p>
          </table:table-cell>
          <table:table-cell office:value-type="float" office:value="3.4105500154581758" table:style-name="ce4">
            <text:p>3,41</text:p>
          </table:table-cell>
          <table:table-cell office:value-type="float" office:value="3.449525667011534" table:style-name="ce4">
            <text:p>3,45</text:p>
          </table:table-cell>
          <table:table-cell office:value-type="float" office:value="3.4631178207510556" table:style-name="ce4">
            <text:p>3,46</text:p>
          </table:table-cell>
          <table:table-cell office:value-type="float" office:value="3.7971778964365202" table:style-name="ce4">
            <text:p>3,80</text:p>
          </table:table-cell>
          <table:table-cell office:value-type="float" office:value="3.8929664715474503" table:style-name="ce106">
            <text:p>3,89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25-29 urte</text:p>
          </table:table-cell>
          <table:table-cell office:value-type="float" office:value="3.8216130333550669" table:style-name="ce4">
            <text:p>3,82</text:p>
          </table:table-cell>
          <table:table-cell office:value-type="float" office:value="3.9314578624882159" table:style-name="ce4">
            <text:p>3,93</text:p>
          </table:table-cell>
          <table:table-cell office:value-type="float" office:value="4.0580097057129949" table:style-name="ce4">
            <text:p>4,06</text:p>
          </table:table-cell>
          <table:table-cell office:value-type="float" office:value="3.9847647357236391" table:style-name="ce4">
            <text:p>3,98</text:p>
          </table:table-cell>
          <table:table-cell office:value-type="float" office:value="4.1767772530964704" table:style-name="ce4">
            <text:p>4,18</text:p>
          </table:table-cell>
          <table:table-cell office:value-type="float" office:value="4.4302190422099548" table:style-name="ce106">
            <text:p>4,43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30-34 urte</text:p>
          </table:table-cell>
          <table:table-cell office:value-type="float" office:value="3.6391730916595195" table:style-name="ce4">
            <text:p>3,64</text:p>
          </table:table-cell>
          <table:table-cell office:value-type="float" office:value="3.7889589999367073" table:style-name="ce4">
            <text:p>3,79</text:p>
          </table:table-cell>
          <table:table-cell office:value-type="float" office:value="3.9555080696890945" table:style-name="ce4">
            <text:p>3,96</text:p>
          </table:table-cell>
          <table:table-cell office:value-type="float" office:value="4.0936858258356743" table:style-name="ce4">
            <text:p>4,09</text:p>
          </table:table-cell>
          <table:table-cell office:value-type="float" office:value="4.0535375675180711" table:style-name="ce4">
            <text:p>4,05</text:p>
          </table:table-cell>
          <table:table-cell office:value-type="float" office:value="4.386402233144632" table:style-name="ce106">
            <text:p>4,39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35-39 urte</text:p>
          </table:table-cell>
          <table:table-cell office:value-type="float" office:value="3.5854410939325718" table:style-name="ce4">
            <text:p>3,59</text:p>
          </table:table-cell>
          <table:table-cell office:value-type="float" office:value="3.5429015502509347" table:style-name="ce4">
            <text:p>3,54</text:p>
          </table:table-cell>
          <table:table-cell office:value-type="float" office:value="3.7078312122279065" table:style-name="ce4">
            <text:p>3,71</text:p>
          </table:table-cell>
          <table:table-cell office:value-type="float" office:value="3.7255357412731134" table:style-name="ce4">
            <text:p>3,73</text:p>
          </table:table-cell>
          <table:table-cell office:value-type="float" office:value="3.9016536187152657" table:style-name="ce4">
            <text:p>3,90</text:p>
          </table:table-cell>
          <table:table-cell office:value-type="float" office:value="3.9743545059637366" table:style-name="ce106">
            <text:p>3,97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40-44 urte</text:p>
          </table:table-cell>
          <table:table-cell office:value-type="float" office:value="3.1937511310023305" table:style-name="ce4">
            <text:p>3,19</text:p>
          </table:table-cell>
          <table:table-cell office:value-type="float" office:value="3.4315969494580307" table:style-name="ce4">
            <text:p>3,43</text:p>
          </table:table-cell>
          <table:table-cell office:value-type="float" office:value="3.7441405525447338" table:style-name="ce4">
            <text:p>3,74</text:p>
          </table:table-cell>
          <table:table-cell office:value-type="float" office:value="3.5230687145944741" table:style-name="ce4">
            <text:p>3,52</text:p>
          </table:table-cell>
          <table:table-cell office:value-type="float" office:value="3.9917820147613927" table:style-name="ce4">
            <text:p>3,99</text:p>
          </table:table-cell>
          <table:table-cell office:value-type="float" office:value="4.1670718289762005" table:style-name="ce106">
            <text:p>4,17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45-49 urte</text:p>
          </table:table-cell>
          <table:table-cell office:value-type="float" office:value="3.0857290307168284" table:style-name="ce4">
            <text:p>3,09</text:p>
          </table:table-cell>
          <table:table-cell office:value-type="float" office:value="3.0630493314866931" table:style-name="ce4">
            <text:p>3,06</text:p>
          </table:table-cell>
          <table:table-cell office:value-type="float" office:value="3.3835160560556576" table:style-name="ce4">
            <text:p>3,38</text:p>
          </table:table-cell>
          <table:table-cell office:value-type="float" office:value="3.5221754777082284" table:style-name="ce4">
            <text:p>3,52</text:p>
          </table:table-cell>
          <table:table-cell office:value-type="float" office:value="3.6527082204640871" table:style-name="ce4">
            <text:p>3,65</text:p>
          </table:table-cell>
          <table:table-cell office:value-type="float" office:value="4.0892861557231006" table:style-name="ce106">
            <text:p>4,09</text:p>
          </table:table-cell>
          <table:table-cell table:number-columns-repeated="16377"/>
        </table:table-row>
        <table:table-row table:style-name="ro5">
          <table:table-cell office:value-type="string" table:style-name="ce71">
            <text:p>50-54 urte</text:p>
          </table:table-cell>
          <table:table-cell office:value-type="float" office:value="2.8765724535018755" table:style-name="ce4">
            <text:p>2,88</text:p>
          </table:table-cell>
          <table:table-cell office:value-type="float" office:value="2.9531655825392167" table:style-name="ce4">
            <text:p>2,95</text:p>
          </table:table-cell>
          <table:table-cell office:value-type="float" office:value="3.249791987952217" table:style-name="ce4">
            <text:p>3,25</text:p>
          </table:table-cell>
          <table:table-cell office:value-type="float" office:value="3.3356148133050567" table:style-name="ce4">
            <text:p>3,34</text:p>
          </table:table-cell>
          <table:table-cell office:value-type="float" office:value="3.5083906326522976" table:style-name="ce4">
            <text:p>3,51</text:p>
          </table:table-cell>
          <table:table-cell office:value-type="float" office:value="3.8284138746843368" table:style-name="ce106">
            <text:p>3,83</text:p>
          </table:table-cell>
          <table:table-cell table:number-columns-repeated="16377"/>
        </table:table-row>
        <table:table-row table:style-name="ro4">
          <table:table-cell office:value-type="string" table:style-name="ce74">
            <text:p>55 urte eta gehiago</text:p>
          </table:table-cell>
          <table:table-cell office:value-type="float" office:value="2.6445418730523733" table:style-name="ce28">
            <text:p>2,64</text:p>
          </table:table-cell>
          <table:table-cell office:value-type="float" office:value="2.7211824693548508" table:style-name="ce28">
            <text:p>2,72</text:p>
          </table:table-cell>
          <table:table-cell office:value-type="float" office:value="3.240039690766626" table:style-name="ce28">
            <text:p>3,24</text:p>
          </table:table-cell>
          <table:table-cell office:value-type="float" office:value="3.2575652507588693" table:style-name="ce28">
            <text:p>3,26</text:p>
          </table:table-cell>
          <table:table-cell office:value-type="float" office:value="3.2997948691093399" table:style-name="ce28">
            <text:p>3,30</text:p>
          </table:table-cell>
          <table:table-cell office:value-type="float" office:value="3.514541502987782" table:style-name="ce28">
            <text:p>3,51</text:p>
          </table:table-cell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  <table:table table:name="1_9a_1_9b" table:style-name="ta3">
        <table:table-column table:style-name="co10" table:default-cell-style-name="ce18"/>
        <table:table-column table:style-name="co1" table:number-columns-repeated="16383" table:default-cell-style-name="ce18"/>
        <table:table-row table:style-name="ro17">
          <table:table-cell office:value-type="string" table:number-columns-spanned="7" table:number-rows-spanned="1" table:style-name="ce134">
            <text:p>1.9.a taula</text:p>
            <text:p>Biztanleria aktiboa, prestakuntza-mailaren, sexuaren eta adinaren arabera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16">
            <text:p>Prestakuntza-maila</text:p>
          </table:table-cell>
          <table:table-cell office:value-type="string" table:style-name="ce114">
            <text:p>&lt; 35 urteko gizonak</text:p>
          </table:table-cell>
          <table:table-cell office:value-type="string" table:style-name="ce114">
            <text:p>35-44 urteko gizonak</text:p>
          </table:table-cell>
          <table:table-cell office:value-type="string" table:style-name="ce113">
            <text:p>&gt;= 45 urteko gizonak</text:p>
          </table:table-cell>
          <table:table-cell office:value-type="string" table:style-name="ce114">
            <text:p>&lt; 35 urteko emakum.</text:p>
          </table:table-cell>
          <table:table-cell office:value-type="string" table:style-name="ce114">
            <text:p>35-44 urteko emakum.</text:p>
          </table:table-cell>
          <table:table-cell office:value-type="string" table:style-name="ce114">
            <text:p>&gt;= 45 urteko emakum.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Lehen mailako ikasketarik gabe</text:p>
          </table:table-cell>
          <table:table-cell office:value-type="float" office:value="2153.9231" table:style-name="ce109">
            <text:p>2.154</text:p>
          </table:table-cell>
          <table:table-cell office:value-type="float" office:value="5225.6798000000008" table:style-name="ce109">
            <text:p>5.226</text:p>
          </table:table-cell>
          <table:table-cell office:value-type="float" office:value="9005.6591000000008" table:style-name="ce109">
            <text:p>9.006</text:p>
          </table:table-cell>
          <table:table-cell office:value-type="float" office:value="1496.3536999999999" table:style-name="ce109">
            <text:p>1.496</text:p>
          </table:table-cell>
          <table:table-cell office:value-type="float" office:value="2450.1275000000001" table:style-name="ce109">
            <text:p>2.450</text:p>
          </table:table-cell>
          <table:table-cell office:value-type="float" office:value="6951.8127999999997" table:style-name="ce109">
            <text:p>6.952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Lehen mailako ikasketak</text:p>
          </table:table-cell>
          <table:table-cell office:value-type="float" office:value="6767.9956999999995" table:style-name="ce109">
            <text:p>6.768</text:p>
          </table:table-cell>
          <table:table-cell office:value-type="float" office:value="28624.608000000007" table:style-name="ce109">
            <text:p>28.625</text:p>
          </table:table-cell>
          <table:table-cell office:value-type="float" office:value="69004.128500000035" table:style-name="ce109">
            <text:p>69.004</text:p>
          </table:table-cell>
          <table:table-cell office:value-type="float" office:value="6225.2055" table:style-name="ce109">
            <text:p>6.225</text:p>
          </table:table-cell>
          <table:table-cell office:value-type="float" office:value="16636.404399999996" table:style-name="ce109">
            <text:p>16.636</text:p>
          </table:table-cell>
          <table:table-cell office:value-type="float" office:value="55181.791499999992" table:style-name="ce109">
            <text:p>55.182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H I, erdi-mailako lanbide-heziketa</text:p>
          </table:table-cell>
          <table:table-cell office:value-type="float" office:value="26309.3341" table:style-name="ce111">
            <text:p>26.309</text:p>
          </table:table-cell>
          <table:table-cell office:value-type="float" office:value="21189.704499999993" table:style-name="ce111">
            <text:p>21.190</text:p>
          </table:table-cell>
          <table:table-cell office:value-type="float" office:value="35610.879799999988" table:style-name="ce111">
            <text:p>35.611</text:p>
          </table:table-cell>
          <table:table-cell office:value-type="float" office:value="13014.550099999999" table:style-name="ce111">
            <text:p>13.015</text:p>
          </table:table-cell>
          <table:table-cell office:value-type="float" office:value="13686.130499999999" table:style-name="ce111">
            <text:p>13.686</text:p>
          </table:table-cell>
          <table:table-cell office:value-type="float" office:value="30930.761399999996" table:style-name="ce111">
            <text:p>30.931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anbidekoak ez diren big. mailakoak</text:p>
          </table:table-cell>
          <table:table-cell office:value-type="float" office:value="13861.342799999999" table:style-name="ce111">
            <text:p>13.861</text:p>
          </table:table-cell>
          <table:table-cell office:value-type="float" office:value="16920.166400000002" table:style-name="ce111">
            <text:p>16.920</text:p>
          </table:table-cell>
          <table:table-cell office:value-type="float" office:value="25474.667199999996" table:style-name="ce111">
            <text:p>25.475</text:p>
          </table:table-cell>
          <table:table-cell office:value-type="float" office:value="14277.329300000001" table:style-name="ce111">
            <text:p>14.277</text:p>
          </table:table-cell>
          <table:table-cell office:value-type="float" office:value="12193.403099999996" table:style-name="ce111">
            <text:p>12.193</text:p>
          </table:table-cell>
          <table:table-cell office:value-type="float" office:value="24421.999400000004" table:style-name="ce111">
            <text:p>24.422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Erdi-m. LH / lanb. ez diren big. m.</text:p>
          </table:table-cell>
          <table:table-cell office:value-type="float" office:value="40170.676899999999" table:style-name="ce109">
            <text:p>40.171</text:p>
          </table:table-cell>
          <table:table-cell office:value-type="float" office:value="38109.870899999994" table:style-name="ce109">
            <text:p>38.110</text:p>
          </table:table-cell>
          <table:table-cell office:value-type="float" office:value="61085.546999999984" table:style-name="ce109">
            <text:p>61.086</text:p>
          </table:table-cell>
          <table:table-cell office:value-type="float" office:value="27291.879399999998" table:style-name="ce109">
            <text:p>27.292</text:p>
          </table:table-cell>
          <table:table-cell office:value-type="float" office:value="25879.533599999995" table:style-name="ce109">
            <text:p>25.880</text:p>
          </table:table-cell>
          <table:table-cell office:value-type="float" office:value="55352.760800000004" table:style-name="ce109">
            <text:p>55.353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H II, goi-mailako lanbide-heziketa</text:p>
          </table:table-cell>
          <table:table-cell office:value-type="float" office:value="26954.296299999995" table:style-name="ce111">
            <text:p>26.954</text:p>
          </table:table-cell>
          <table:table-cell office:value-type="float" office:value="39145.692500000005" table:style-name="ce111">
            <text:p>39.146</text:p>
          </table:table-cell>
          <table:table-cell office:value-type="float" office:value="62347.318600000013" table:style-name="ce111">
            <text:p>62.347</text:p>
          </table:table-cell>
          <table:table-cell office:value-type="float" office:value="12744.510500000002" table:style-name="ce111">
            <text:p>12.745</text:p>
          </table:table-cell>
          <table:table-cell office:value-type="float" office:value="23018.531600000009" table:style-name="ce111">
            <text:p>23.019</text:p>
          </table:table-cell>
          <table:table-cell office:value-type="float" office:value="40085.831399999974" table:style-name="ce111">
            <text:p>40.086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Hirugarren mailako erdi-mailako ikas.</text:p>
          </table:table-cell>
          <table:table-cell office:value-type="float" office:value="11632.3696" table:style-name="ce111">
            <text:p>11.632</text:p>
          </table:table-cell>
          <table:table-cell office:value-type="float" office:value="13983.567300000001" table:style-name="ce111">
            <text:p>13.984</text:p>
          </table:table-cell>
          <table:table-cell office:value-type="float" office:value="18814.895100000002" table:style-name="ce111">
            <text:p>18.815</text:p>
          </table:table-cell>
          <table:table-cell office:value-type="float" office:value="26959.128400000012" table:style-name="ce111">
            <text:p>26.959</text:p>
          </table:table-cell>
          <table:table-cell office:value-type="float" office:value="31478.64780000001" table:style-name="ce111">
            <text:p>31.479</text:p>
          </table:table-cell>
          <table:table-cell office:value-type="float" office:value="27761.697900000003" table:style-name="ce111">
            <text:p>27.762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Hirugarren mailako goi-mailako ikas.</text:p>
          </table:table-cell>
          <table:table-cell office:value-type="float" office:value="30877.982200000002" table:style-name="ce111">
            <text:p>30.878</text:p>
          </table:table-cell>
          <table:table-cell office:value-type="float" office:value="29311.467699999997" table:style-name="ce111">
            <text:p>29.311</text:p>
          </table:table-cell>
          <table:table-cell office:value-type="float" office:value="57661.183900000004" table:style-name="ce111">
            <text:p>57.661</text:p>
          </table:table-cell>
          <table:table-cell office:value-type="float" office:value="36881.743999999992" table:style-name="ce111">
            <text:p>36.882</text:p>
          </table:table-cell>
          <table:table-cell office:value-type="float" office:value="46289.088100000001" table:style-name="ce111">
            <text:p>46.289</text:p>
          </table:table-cell>
          <table:table-cell office:value-type="float" office:value="63633.873200000016" table:style-name="ce111">
            <text:p>63.634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Goi-mailako LH / hirug. mailakoak</text:p>
          </table:table-cell>
          <table:table-cell office:value-type="float" office:value="69464.648099999991" table:style-name="ce109">
            <text:p>69.465</text:p>
          </table:table-cell>
          <table:table-cell office:value-type="float" office:value="82440.727500000008" table:style-name="ce109">
            <text:p>82.441</text:p>
          </table:table-cell>
          <table:table-cell office:value-type="float" office:value="138823.39760000003" table:style-name="ce109">
            <text:p>138.823</text:p>
          </table:table-cell>
          <table:table-cell office:value-type="float" office:value="76585.382899999997" table:style-name="ce109">
            <text:p>76.585</text:p>
          </table:table-cell>
          <table:table-cell office:value-type="float" office:value="100786.26750000002" table:style-name="ce109">
            <text:p>100.786</text:p>
          </table:table-cell>
          <table:table-cell office:value-type="float" office:value="131481.4025" table:style-name="ce109">
            <text:p>131.481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Guztira</text:p>
          </table:table-cell>
          <table:table-cell office:value-type="float" office:value="118557.24379999992" table:style-name="ce15">
            <text:p>118.557</text:p>
          </table:table-cell>
          <table:table-cell office:value-type="float" office:value="154400.88620000012" table:style-name="ce15">
            <text:p>154.401</text:p>
          </table:table-cell>
          <table:table-cell office:value-type="float" office:value="277918.73219999979" table:style-name="ce15">
            <text:p>277.919</text:p>
          </table:table-cell>
          <table:table-cell office:value-type="float" office:value="111598.82149999996" table:style-name="ce15">
            <text:p>111.599</text:p>
          </table:table-cell>
          <table:table-cell office:value-type="float" office:value="145752.3329999999" table:style-name="ce15">
            <text:p>145.752</text:p>
          </table:table-cell>
          <table:table-cell office:value-type="float" office:value="248967.76759999979" table:style-name="ce15">
            <text:p>248.968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21">
          <table:table-cell office:value-type="string" table:number-columns-spanned="7" table:number-rows-spanned="1" table:style-name="ce134">
            <text:p>1.9.b taula</text:p>
            <text:p>Biztanleria aktiboa, prestakuntza-mailaren, sexuaren eta adinaren arabera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16">
            <text:p>Prestakuntza-maila</text:p>
          </table:table-cell>
          <table:table-cell office:value-type="string" table:style-name="ce114">
            <text:p>&lt; 35 urteko gizonak</text:p>
          </table:table-cell>
          <table:table-cell office:value-type="string" table:style-name="ce114">
            <text:p>35-44 urteko gizonak</text:p>
          </table:table-cell>
          <table:table-cell office:value-type="string" table:style-name="ce113">
            <text:p>&gt;= 45 urteko gizonak</text:p>
          </table:table-cell>
          <table:table-cell office:value-type="string" table:style-name="ce114">
            <text:p>&lt; 35 urteko emaku.</text:p>
          </table:table-cell>
          <table:table-cell office:value-type="string" table:style-name="ce114">
            <text:p>35-44 urteko emaku.</text:p>
          </table:table-cell>
          <table:table-cell office:value-type="string" table:style-name="ce114">
            <text:p>&gt;= 45 urteko emaku.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Lehen mailako ikasketarik gabe</text:p>
          </table:table-cell>
          <table:table-cell office:value-type="float" office:value="1.8167789929677849" table:style-name="ce110">
            <text:p>1,8</text:p>
          </table:table-cell>
          <table:table-cell office:value-type="float" office:value="3.3844882167522146" table:style-name="ce110">
            <text:p>3,4</text:p>
          </table:table-cell>
          <table:table-cell office:value-type="float" office:value="3.2403929842049011" table:style-name="ce110">
            <text:p>3,2</text:p>
          </table:table-cell>
          <table:table-cell office:value-type="float" office:value="1.3408328868419102" table:style-name="ce110">
            <text:p>1,3</text:p>
          </table:table-cell>
          <table:table-cell office:value-type="float" office:value="1.6810211195727491" table:style-name="ce110">
            <text:p>1,7</text:p>
          </table:table-cell>
          <table:table-cell office:value-type="float" office:value="2.7922541407725605" table:style-name="ce110">
            <text:p>2,8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Lehen mailako ikasketak</text:p>
          </table:table-cell>
          <table:table-cell office:value-type="float" office:value="5.7086311077012439" table:style-name="ce110">
            <text:p>5,7</text:p>
          </table:table-cell>
          <table:table-cell office:value-type="float" office:value="18.539147478027871" table:style-name="ce110">
            <text:p>18,5</text:p>
          </table:table-cell>
          <table:table-cell office:value-type="float" office:value="24.828887190785796" table:style-name="ce110">
            <text:p>24,8</text:p>
          </table:table-cell>
          <table:table-cell office:value-type="float" office:value="5.5782000350245653" table:style-name="ce110">
            <text:p>5,6</text:p>
          </table:table-cell>
          <table:table-cell office:value-type="float" office:value="11.414159936637178" table:style-name="ce110">
            <text:p>11,4</text:p>
          </table:table-cell>
          <table:table-cell office:value-type="float" office:value="22.164231150056725" table:style-name="ce110">
            <text:p>22,2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H I, erdi-mailako lanbide-heziketa</text:p>
          </table:table-cell>
          <table:table-cell office:value-type="float" office:value="22.191249776675406" table:style-name="ce105">
            <text:p>22,2</text:p>
          </table:table-cell>
          <table:table-cell office:value-type="float" office:value="13.723823108471237" table:style-name="ce105">
            <text:p>13,7</text:p>
          </table:table-cell>
          <table:table-cell office:value-type="float" office:value="12.813414741102513" table:style-name="ce105">
            <text:p>12,8</text:p>
          </table:table-cell>
          <table:table-cell office:value-type="float" office:value="11.661906393877111" table:style-name="ce105">
            <text:p>11,7</text:p>
          </table:table-cell>
          <table:table-cell office:value-type="float" office:value="9.3899906905778376" table:style-name="ce105">
            <text:p>9,4</text:p>
          </table:table-cell>
          <table:table-cell office:value-type="float" office:value="12.423600732804266" table:style-name="ce105">
            <text:p>12,4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anbidekoak ez diren big. mailakoak</text:p>
          </table:table-cell>
          <table:table-cell office:value-type="float" office:value="11.691687792087494" table:style-name="ce105">
            <text:p>11,7</text:p>
          </table:table-cell>
          <table:table-cell office:value-type="float" office:value="10.95859409646315" table:style-name="ce105">
            <text:p>11,0</text:p>
          </table:table-cell>
          <table:table-cell office:value-type="float" office:value="9.1662289181959711" table:style-name="ce105">
            <text:p>9,2</text:p>
          </table:table-cell>
          <table:table-cell office:value-type="float" office:value="12.793440923567465" table:style-name="ce105">
            <text:p>12,8</text:p>
          </table:table-cell>
          <table:table-cell office:value-type="float" office:value="8.3658373413480831" table:style-name="ce105">
            <text:p>8,4</text:p>
          </table:table-cell>
          <table:table-cell office:value-type="float" office:value="9.809301676045564" table:style-name="ce105">
            <text:p>9,8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Erdi-m. LH / lanb. ez diren big. m.</text:p>
          </table:table-cell>
          <table:table-cell office:value-type="float" office:value="33.882937568762898" table:style-name="ce110">
            <text:p>33,9</text:p>
          </table:table-cell>
          <table:table-cell office:value-type="float" office:value="24.682417204934389" table:style-name="ce110">
            <text:p>24,7</text:p>
          </table:table-cell>
          <table:table-cell office:value-type="float" office:value="21.979643659298482" table:style-name="ce110">
            <text:p>22,0</text:p>
          </table:table-cell>
          <table:table-cell office:value-type="float" office:value="24.455347317444577" table:style-name="ce110">
            <text:p>24,5</text:p>
          </table:table-cell>
          <table:table-cell office:value-type="float" office:value="17.755828031925923" table:style-name="ce110">
            <text:p>17,8</text:p>
          </table:table-cell>
          <table:table-cell office:value-type="float" office:value="22.232902408849831" table:style-name="ce110">
            <text:p>22,2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LH II, goi-mailako lanbide-heziketa</text:p>
          </table:table-cell>
          <table:table-cell office:value-type="float" office:value="22.735258880908642" table:style-name="ce105">
            <text:p>22,7</text:p>
          </table:table-cell>
          <table:table-cell office:value-type="float" office:value="25.353282266329359" table:style-name="ce105">
            <text:p>25,4</text:p>
          </table:table-cell>
          <table:table-cell office:value-type="float" office:value="22.433651055637647" table:style-name="ce105">
            <text:p>22,4</text:p>
          </table:table-cell>
          <table:table-cell office:value-type="float" office:value="11.419932870886102" table:style-name="ce105">
            <text:p>11,4</text:p>
          </table:table-cell>
          <table:table-cell office:value-type="float" office:value="15.792907822614424" table:style-name="ce105">
            <text:p>15,8</text:p>
          </table:table-cell>
          <table:table-cell office:value-type="float" office:value="16.100811677920998" table:style-name="ce105">
            <text:p>16,1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Hirugarren mailako erdi-mailako ikas.</text:p>
          </table:table-cell>
          <table:table-cell office:value-type="float" office:value="9.8116059611028241" table:style-name="ce105">
            <text:p>9,8</text:p>
          </table:table-cell>
          <table:table-cell office:value-type="float" office:value="9.0566625905803839" table:style-name="ce105">
            <text:p>9,1</text:p>
          </table:table-cell>
          <table:table-cell office:value-type="float" office:value="6.7699269318989845" table:style-name="ce105">
            <text:p>6,8</text:p>
          </table:table-cell>
          <table:table-cell office:value-type="float" office:value="24.157180190294412" table:style-name="ce105">
            <text:p>24,2</text:p>
          </table:table-cell>
          <table:table-cell office:value-type="float" office:value="21.597354328455264" table:style-name="ce105">
            <text:p>21,6</text:p>
          </table:table-cell>
          <table:table-cell office:value-type="float" office:value="11.150719696616674" table:style-name="ce105">
            <text:p>11,2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Hirugarren mailako goi-mailako ikas.</text:p>
          </table:table-cell>
          <table:table-cell office:value-type="float" office:value="26.044787488556665" table:style-name="ce105">
            <text:p>26,0</text:p>
          </table:table-cell>
          <table:table-cell office:value-type="float" office:value="18.984002243375709" table:style-name="ce105">
            <text:p>19,0</text:p>
          </table:table-cell>
          <table:table-cell office:value-type="float" office:value="20.747498178174276" table:style-name="ce105">
            <text:p>20,7</text:p>
          </table:table-cell>
          <table:table-cell office:value-type="float" office:value="33.048506699508472" table:style-name="ce105">
            <text:p>33,0</text:p>
          </table:table-cell>
          <table:table-cell office:value-type="float" office:value="31.75872876079454" table:style-name="ce105">
            <text:p>31,8</text:p>
          </table:table-cell>
          <table:table-cell office:value-type="float" office:value="25.559080925783288" table:style-name="ce105">
            <text:p>25,6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Goi-mailako LH / hirug. mailakoak</text:p>
          </table:table-cell>
          <table:table-cell office:value-type="float" office:value="58.591652330568131" table:style-name="ce110">
            <text:p>58,6</text:p>
          </table:table-cell>
          <table:table-cell office:value-type="float" office:value="53.393947100285459" table:style-name="ce110">
            <text:p>53,4</text:p>
          </table:table-cell>
          <table:table-cell office:value-type="float" office:value="49.951076165710909" table:style-name="ce110">
            <text:p>50,0</text:p>
          </table:table-cell>
          <table:table-cell office:value-type="float" office:value="68.625619760688977" table:style-name="ce110">
            <text:p>68,6</text:p>
          </table:table-cell>
          <table:table-cell office:value-type="float" office:value="69.148990911864232" table:style-name="ce110">
            <text:p>69,1</text:p>
          </table:table-cell>
          <table:table-cell office:value-type="float" office:value="52.810612300320955" table:style-name="ce110">
            <text:p>52,8</text:p>
          </table:table-cell>
          <table:table-cell table:number-columns-repeated="16377"/>
        </table:table-row>
        <table:table-row table:style-name="ro4">
          <table:table-cell office:value-type="string" table:style-name="ce104">
            <text:p>Guztira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  <table:table table:name="1_10" table:style-name="ta4">
        <table:table-column table:style-name="co11" table:default-cell-style-name="ce18"/>
        <table:table-column table:style-name="co12" table:default-cell-style-name="ce18"/>
        <table:table-column table:style-name="co11" table:number-columns-repeated="9" table:default-cell-style-name="ce18"/>
        <table:table-column table:style-name="co13" table:default-cell-style-name="ce18"/>
        <table:table-column table:style-name="co1" table:number-columns-repeated="16372" table:default-cell-style-name="ce18"/>
        <table:table-row table:style-name="ro22">
          <table:table-cell office:value-type="string" table:number-columns-spanned="12" table:number-rows-spanned="1" table:style-name="ce134">
            <text:p>1.10.a taula</text:p>
            <text:p>Biztanleria aktiboaren bilakaera, prestakuntza-mailaren, sexuaren eta adinaren arabera</text:p>
            <text:p>(Datu absolutuak)</text:p>
          </table:table-cell>
          <table:covered-table-cell table:number-columns-repeated="11"/>
          <table:table-cell table:number-columns-repeated="16372" table:style-name="ce18"/>
        </table:table-row>
        <table:table-row table:style-name="ro23">
          <table:table-cell office:value-type="string" table:number-columns-spanned="2" table:number-rows-spanned="1" table:style-name="ce177">
            <text:p>Sexua eta adina</text:p>
          </table:table-cell>
          <table:covered-table-cell/>
          <table:table-cell office:value-type="string" table:style-name="ce86">
            <text:p>Lehen mailako ikasketarik gabe</text:p>
          </table:table-cell>
          <table:table-cell office:value-type="string" table:style-name="ce86">
            <text:p>Lehen mailako ikasketak</text:p>
          </table:table-cell>
          <table:table-cell office:value-type="string" table:style-name="ce86">
            <text:p>LH I, erdi-mailako lanbide-heziketa</text:p>
          </table:table-cell>
          <table:table-cell office:value-type="string" table:style-name="ce86">
            <text:p>Lanbidekoak ez diren bigarren mailakoak</text:p>
          </table:table-cell>
          <table:table-cell office:value-type="string" table:style-name="ce86">
            <text:p>Erdi-mailako LH / lanb. ez diren big. m.</text:p>
          </table:table-cell>
          <table:table-cell office:value-type="string" table:style-name="ce86">
            <text:p>LH II, goi-mailako lanbide-heziketa</text:p>
          </table:table-cell>
          <table:table-cell office:value-type="string" table:style-name="ce86">
            <text:p>Hirug. mailako erdi-mailako ikasketak</text:p>
          </table:table-cell>
          <table:table-cell office:value-type="string" table:style-name="ce86">
            <text:p>Hirugarren mailako goi-mailako ikasketak</text:p>
          </table:table-cell>
          <table:table-cell office:value-type="string" table:style-name="ce86">
            <text:p>Goi-mailako LH / hirugarren mailakoak</text:p>
          </table:table-cell>
          <table:table-cell office:value-type="string" table:style-name="ce86">
            <text:p>Guztira</text:p>
          </table:table-cell>
          <table:table-cell table:number-columns-repeated="2" table:style-name="ce30"/>
          <table:table-cell table:number-columns-repeated="12" table:style-name="ce18"/>
          <table:table-cell table:number-columns-repeated="16358" table:style-name="ce30"/>
        </table:table-row>
        <table:table-row table:style-name="ro4">
          <table:table-cell office:value-type="string" table:number-columns-spanned="1" table:number-rows-spanned="6" table:style-name="ce176">
            <text:p>&lt; 35 urteko gizonak</text:p>
          </table:table-cell>
          <table:table-cell office:value-type="string" table:style-name="ce31">
            <text:p>1999</text:p>
          </table:table-cell>
          <table:table-cell office:value-type="float" office:value="12299.32145553" table:style-name="ce36">
            <text:p>12.299</text:p>
          </table:table-cell>
          <table:table-cell office:value-type="float" office:value="60787.730748881193" table:style-name="ce36">
            <text:p>60.788</text:p>
          </table:table-cell>
          <table:table-cell office:value-type="float" office:value="27314.27789285449" table:style-name="ce37">
            <text:p>27.314</text:p>
          </table:table-cell>
          <table:table-cell office:value-type="float" office:value="34933.435085830039" table:style-name="ce37">
            <text:p>34.933</text:p>
          </table:table-cell>
          <table:table-cell office:value-type="float" office:value="62247.712978684533" table:style-name="ce36">
            <text:p>62.248</text:p>
          </table:table-cell>
          <table:table-cell office:value-type="float" office:value="64099.872901620045" table:style-name="ce37">
            <text:p>64.100</text:p>
          </table:table-cell>
          <table:table-cell office:value-type="float" office:value="11591.256637997816" table:style-name="ce37">
            <text:p>11.591</text:p>
          </table:table-cell>
          <table:table-cell office:value-type="float" office:value="30308.125533017803" table:style-name="ce37">
            <text:p>30.308</text:p>
          </table:table-cell>
          <table:table-cell office:value-type="float" office:value="105999.25507263566" table:style-name="ce36">
            <text:p>105.999</text:p>
          </table:table-cell>
          <table:table-cell office:value-type="float" office:value="241334.02025573087" table:style-name="ce36">
            <text:p>241.334</text:p>
          </table:table-cell>
          <table:table-cell table:number-columns-repeated="16372" table:style-name="ce18"/>
        </table:table-row>
        <table:table-row table:style-name="ro11">
          <table:covered-table-cell/>
          <table:table-cell office:value-type="string" table:style-name="ce19">
            <text:p>2003</text:p>
          </table:table-cell>
          <table:table-cell office:value-type="float" office:value="8383.5655999999981" table:style-name="ce109">
            <text:p>8.384</text:p>
          </table:table-cell>
          <table:table-cell office:value-type="float" office:value="44648.974900000001" table:style-name="ce109">
            <text:p>44.649</text:p>
          </table:table-cell>
          <table:table-cell office:value-type="float" office:value="22374.009599999994" table:style-name="ce111">
            <text:p>22.374</text:p>
          </table:table-cell>
          <table:table-cell office:value-type="float" office:value="33746.891199999976" table:style-name="ce111">
            <text:p>33.747</text:p>
          </table:table-cell>
          <table:table-cell office:value-type="float" office:value="56120.900799999974" table:style-name="ce109">
            <text:p>56.121</text:p>
          </table:table-cell>
          <table:table-cell office:value-type="float" office:value="64577.053000000058" table:style-name="ce111">
            <text:p>64.577</text:p>
          </table:table-cell>
          <table:table-cell office:value-type="float" office:value="12269.7392" table:style-name="ce111">
            <text:p>12.270</text:p>
          </table:table-cell>
          <table:table-cell office:value-type="float" office:value="29311.017299999981" table:style-name="ce111">
            <text:p>29.311</text:p>
          </table:table-cell>
          <table:table-cell office:value-type="float" office:value="106157.80950000003" table:style-name="ce109">
            <text:p>106.158</text:p>
          </table:table-cell>
          <table:table-cell office:value-type="float" office:value="215311.25080000053" table:style-name="ce109">
            <text:p>215.311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5404.8184999999994" table:style-name="ce109">
            <text:p>5.405</text:p>
          </table:table-cell>
          <table:table-cell office:value-type="float" office:value="44658.722800000003" table:style-name="ce109">
            <text:p>44.659</text:p>
          </table:table-cell>
          <table:table-cell office:value-type="float" office:value="22369.408399999986" table:style-name="ce111">
            <text:p>22.369</text:p>
          </table:table-cell>
          <table:table-cell office:value-type="float" office:value="29260.734100000005" table:style-name="ce111">
            <text:p>29.261</text:p>
          </table:table-cell>
          <table:table-cell office:value-type="float" office:value="51630.142499999987" table:style-name="ce109">
            <text:p>51.630</text:p>
          </table:table-cell>
          <table:table-cell office:value-type="float" office:value="50899.710800000008" table:style-name="ce111">
            <text:p>50.900</text:p>
          </table:table-cell>
          <table:table-cell office:value-type="float" office:value="15745.5525" table:style-name="ce111">
            <text:p>15.746</text:p>
          </table:table-cell>
          <table:table-cell office:value-type="float" office:value="31881.033700000004" table:style-name="ce111">
            <text:p>31.881</text:p>
          </table:table-cell>
          <table:table-cell office:value-type="float" office:value="98526.297000000006" table:style-name="ce109">
            <text:p>98.526</text:p>
          </table:table-cell>
          <table:table-cell office:value-type="float" office:value="200219.98079999982" table:style-name="ce109">
            <text:p>200.220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1" table:style-name="ce19">
            <text:p>2011</text:p>
          </table:table-cell>
          <table:table-cell office:value-type="float" office:value="6561.3933212800002" table:style-name="ce109">
            <text:p>6.561</text:p>
          </table:table-cell>
          <table:table-cell office:value-type="float" office:value="30052.336079909997" table:style-name="ce109">
            <text:p>30.052</text:p>
          </table:table-cell>
          <table:table-cell office:value-type="float" office:value="20951.725837039998" table:style-name="ce111">
            <text:p>20.952</text:p>
          </table:table-cell>
          <table:table-cell office:value-type="float" office:value="26362.999406260002" table:style-name="ce111">
            <text:p>26.363</text:p>
          </table:table-cell>
          <table:table-cell office:value-type="float" office:value="47314.725243299996" table:style-name="ce109">
            <text:p>47.315</text:p>
          </table:table-cell>
          <table:table-cell office:value-type="float" office:value="49160.632902739977" table:style-name="ce111">
            <text:p>49.161</text:p>
          </table:table-cell>
          <table:table-cell office:value-type="float" office:value="15983.913315579995" table:style-name="ce111">
            <text:p>15.984</text:p>
          </table:table-cell>
          <table:table-cell office:value-type="float" office:value="30813.969148700005" table:style-name="ce111">
            <text:p>30.814</text:p>
          </table:table-cell>
          <table:table-cell office:value-type="float" office:value="95958.51536701998" table:style-name="ce109">
            <text:p>95.959</text:p>
          </table:table-cell>
          <table:table-cell office:value-type="float" office:value="179886.97001151022" table:style-name="ce109">
            <text:p>179.887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5" table:style-name="ce19">
            <text:p>2015</text:p>
          </table:table-cell>
          <table:table-cell office:value-type="float" office:value="2615.4551292413398" table:style-name="ce109">
            <text:p>2.615</text:p>
          </table:table-cell>
          <table:table-cell office:value-type="float" office:value="12309.383718894078" table:style-name="ce109">
            <text:p>12.309</text:p>
          </table:table-cell>
          <table:table-cell office:value-type="float" office:value="27770.115500374934" table:style-name="ce111">
            <text:p>27.770</text:p>
          </table:table-cell>
          <table:table-cell office:value-type="float" office:value="20934.234236207561" table:style-name="ce111">
            <text:p>20.934</text:p>
          </table:table-cell>
          <table:table-cell office:value-type="float" office:value="48704.349736582495" table:style-name="ce109">
            <text:p>48.704</text:p>
          </table:table-cell>
          <table:table-cell office:value-type="float" office:value="38451.935697523928" table:style-name="ce111">
            <text:p>38.452</text:p>
          </table:table-cell>
          <table:table-cell office:value-type="float" office:value="10245.557457819277" table:style-name="ce111">
            <text:p>10.246</text:p>
          </table:table-cell>
          <table:table-cell office:value-type="float" office:value="22646.428862507066" table:style-name="ce111">
            <text:p>22.646</text:p>
          </table:table-cell>
          <table:table-cell office:value-type="float" office:value="71343.922017850273" table:style-name="ce109">
            <text:p>71.344</text:p>
          </table:table-cell>
          <table:table-cell office:value-type="float" office:value="134973.11060256825" table:style-name="ce109">
            <text:p>134.973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9" table:style-name="ce49">
            <text:p>2019</text:p>
          </table:table-cell>
          <table:table-cell office:value-type="float" office:value="2153.9231" table:style-name="ce109">
            <text:p>2.154</text:p>
          </table:table-cell>
          <table:table-cell office:value-type="float" office:value="6767.9956999999995" table:style-name="ce109">
            <text:p>6.768</text:p>
          </table:table-cell>
          <table:table-cell office:value-type="float" office:value="26309.3341" table:style-name="ce111">
            <text:p>26.309</text:p>
          </table:table-cell>
          <table:table-cell office:value-type="float" office:value="13861.342799999999" table:style-name="ce111">
            <text:p>13.861</text:p>
          </table:table-cell>
          <table:table-cell office:value-type="float" office:value="40170.676899999999" table:style-name="ce109">
            <text:p>40.171</text:p>
          </table:table-cell>
          <table:table-cell office:value-type="float" office:value="26954.296299999995" table:style-name="ce111">
            <text:p>26.954</text:p>
          </table:table-cell>
          <table:table-cell office:value-type="float" office:value="11632.3696" table:style-name="ce111">
            <text:p>11.632</text:p>
          </table:table-cell>
          <table:table-cell office:value-type="float" office:value="30877.982200000002" table:style-name="ce111">
            <text:p>30.878</text:p>
          </table:table-cell>
          <table:table-cell office:value-type="float" office:value="69464.648099999991" table:style-name="ce109">
            <text:p>69.465</text:p>
          </table:table-cell>
          <table:table-cell office:value-type="float" office:value="118557.24379999992" table:style-name="ce109">
            <text:p>118.557</text:p>
          </table:table-cell>
          <table:table-cell table:number-columns-repeated="16372" table:style-name="ce18"/>
        </table:table-row>
        <table:table-row table:style-name="ro6">
          <table:table-cell office:value-type="string" table:number-columns-spanned="1" table:number-rows-spanned="6" table:style-name="ce176">
            <text:p>35-44 urteko gizonak</text:p>
          </table:table-cell>
          <table:table-cell office:value-type="string" table:style-name="ce31">
            <text:p>1999</text:p>
          </table:table-cell>
          <table:table-cell office:value-type="float" office:value="7959.9714376757202" table:style-name="ce36">
            <text:p>7.960</text:p>
          </table:table-cell>
          <table:table-cell office:value-type="float" office:value="48513.470110792856" table:style-name="ce36">
            <text:p>48.513</text:p>
          </table:table-cell>
          <table:table-cell office:value-type="float" office:value="15961.358387621451" table:style-name="ce37">
            <text:p>15.961</text:p>
          </table:table-cell>
          <table:table-cell office:value-type="float" office:value="25019.716652417166" table:style-name="ce37">
            <text:p>25.020</text:p>
          </table:table-cell>
          <table:table-cell office:value-type="float" office:value="40981.075040038617" table:style-name="ce36">
            <text:p>40.981</text:p>
          </table:table-cell>
          <table:table-cell office:value-type="float" office:value="24519.215873011446" table:style-name="ce37">
            <text:p>24.519</text:p>
          </table:table-cell>
          <table:table-cell office:value-type="float" office:value="8935.8430542100014" table:style-name="ce37">
            <text:p>8.936</text:p>
          </table:table-cell>
          <table:table-cell office:value-type="float" office:value="20612.225441310002" table:style-name="ce37">
            <text:p>20.612</text:p>
          </table:table-cell>
          <table:table-cell office:value-type="float" office:value="54067.284368531451" table:style-name="ce36">
            <text:p>54.067</text:p>
          </table:table-cell>
          <table:table-cell office:value-type="float" office:value="151521.80095703856" table:style-name="ce36">
            <text:p>151.522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7995.506800000001" table:style-name="ce109">
            <text:p>7.996</text:p>
          </table:table-cell>
          <table:table-cell office:value-type="float" office:value="49969.280900000027" table:style-name="ce109">
            <text:p>49.969</text:p>
          </table:table-cell>
          <table:table-cell office:value-type="float" office:value="16306.688799999996" table:style-name="ce111">
            <text:p>16.307</text:p>
          </table:table-cell>
          <table:table-cell office:value-type="float" office:value="17098.016699999996" table:style-name="ce111">
            <text:p>17.098</text:p>
          </table:table-cell>
          <table:table-cell office:value-type="float" office:value="33404.705499999996" table:style-name="ce109">
            <text:p>33.405</text:p>
          </table:table-cell>
          <table:table-cell office:value-type="float" office:value="33013.406500000012" table:style-name="ce111">
            <text:p>33.013</text:p>
          </table:table-cell>
          <table:table-cell office:value-type="float" office:value="10820.573499999999" table:style-name="ce111">
            <text:p>10.821</text:p>
          </table:table-cell>
          <table:table-cell office:value-type="float" office:value="22824.244799999993" table:style-name="ce111">
            <text:p>22.824</text:p>
          </table:table-cell>
          <table:table-cell office:value-type="float" office:value="66658.224799999996" table:style-name="ce109">
            <text:p>66.658</text:p>
          </table:table-cell>
          <table:table-cell office:value-type="float" office:value="158027.71799999944" table:style-name="ce109">
            <text:p>158.028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5549.8635000000004" table:style-name="ce109">
            <text:p>5.550</text:p>
          </table:table-cell>
          <table:table-cell office:value-type="float" office:value="47083.071199999998" table:style-name="ce109">
            <text:p>47.083</text:p>
          </table:table-cell>
          <table:table-cell office:value-type="float" office:value="15262.8886" table:style-name="ce111">
            <text:p>15.263</text:p>
          </table:table-cell>
          <table:table-cell office:value-type="float" office:value="17154.491700000002" table:style-name="ce111">
            <text:p>17.154</text:p>
          </table:table-cell>
          <table:table-cell office:value-type="float" office:value="32417.380300000004" table:style-name="ce109">
            <text:p>32.417</text:p>
          </table:table-cell>
          <table:table-cell office:value-type="float" office:value="39070.241099999977" table:style-name="ce111">
            <text:p>39.070</text:p>
          </table:table-cell>
          <table:table-cell office:value-type="float" office:value="15067.336100000002" table:style-name="ce111">
            <text:p>15.067</text:p>
          </table:table-cell>
          <table:table-cell office:value-type="float" office:value="25943.800700000007" table:style-name="ce111">
            <text:p>25.944</text:p>
          </table:table-cell>
          <table:table-cell office:value-type="float" office:value="80081.377899999992" table:style-name="ce109">
            <text:p>80.081</text:p>
          </table:table-cell>
          <table:table-cell office:value-type="float" office:value="165131.69289999994" table:style-name="ce109">
            <text:p>165.132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1" table:style-name="ce19">
            <text:p>2011</text:p>
          </table:table-cell>
          <table:table-cell office:value-type="float" office:value="12843.971145110001" table:style-name="ce109">
            <text:p>12.844</text:p>
          </table:table-cell>
          <table:table-cell office:value-type="float" office:value="40291.751874790018" table:style-name="ce109">
            <text:p>40.292</text:p>
          </table:table-cell>
          <table:table-cell office:value-type="float" office:value="18966.297676980004" table:style-name="ce111">
            <text:p>18.966</text:p>
          </table:table-cell>
          <table:table-cell office:value-type="float" office:value="20541.534676269996" table:style-name="ce111">
            <text:p>20.542</text:p>
          </table:table-cell>
          <table:table-cell office:value-type="float" office:value="39507.83235325" table:style-name="ce109">
            <text:p>39.508</text:p>
          </table:table-cell>
          <table:table-cell office:value-type="float" office:value="54572.878844909996" table:style-name="ce111">
            <text:p>54.573</text:p>
          </table:table-cell>
          <table:table-cell office:value-type="float" office:value="12064.89857655" table:style-name="ce111">
            <text:p>12.065</text:p>
          </table:table-cell>
          <table:table-cell office:value-type="float" office:value="21964.980267120001" table:style-name="ce111">
            <text:p>21.965</text:p>
          </table:table-cell>
          <table:table-cell office:value-type="float" office:value="88602.757688579994" table:style-name="ce109">
            <text:p>88.603</text:p>
          </table:table-cell>
          <table:table-cell office:value-type="float" office:value="181246.31306172989" table:style-name="ce109">
            <text:p>181.246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5" table:style-name="ce19">
            <text:p>2015</text:p>
          </table:table-cell>
          <table:table-cell office:value-type="float" office:value="7567.3027720009341" table:style-name="ce109">
            <text:p>7.567</text:p>
          </table:table-cell>
          <table:table-cell office:value-type="float" office:value="34828.760497539108" table:style-name="ce109">
            <text:p>34.829</text:p>
          </table:table-cell>
          <table:table-cell office:value-type="float" office:value="18133.331775617236" table:style-name="ce111">
            <text:p>18.133</text:p>
          </table:table-cell>
          <table:table-cell office:value-type="float" office:value="17755.978563846791" table:style-name="ce111">
            <text:p>17.756</text:p>
          </table:table-cell>
          <table:table-cell office:value-type="float" office:value="35889.310339464027" table:style-name="ce109">
            <text:p>35.889</text:p>
          </table:table-cell>
          <table:table-cell office:value-type="float" office:value="51335.576257231121" table:style-name="ce111">
            <text:p>51.336</text:p>
          </table:table-cell>
          <table:table-cell office:value-type="float" office:value="11650.615447607148" table:style-name="ce111">
            <text:p>11.651</text:p>
          </table:table-cell>
          <table:table-cell office:value-type="float" office:value="29933.264784598196" table:style-name="ce111">
            <text:p>29.933</text:p>
          </table:table-cell>
          <table:table-cell office:value-type="float" office:value="92919.456489436459" table:style-name="ce109">
            <text:p>92.919</text:p>
          </table:table-cell>
          <table:table-cell office:value-type="float" office:value="171204.83009844061" table:style-name="ce109">
            <text:p>171.205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9" table:style-name="ce19">
            <text:p>2019</text:p>
          </table:table-cell>
          <table:table-cell office:value-type="float" office:value="5225.6798000000008" table:style-name="ce109">
            <text:p>5.226</text:p>
          </table:table-cell>
          <table:table-cell office:value-type="float" office:value="28624.608000000007" table:style-name="ce109">
            <text:p>28.625</text:p>
          </table:table-cell>
          <table:table-cell office:value-type="float" office:value="21189.704499999993" table:style-name="ce111">
            <text:p>21.190</text:p>
          </table:table-cell>
          <table:table-cell office:value-type="float" office:value="16920.166400000002" table:style-name="ce111">
            <text:p>16.920</text:p>
          </table:table-cell>
          <table:table-cell office:value-type="float" office:value="38109.870899999994" table:style-name="ce109">
            <text:p>38.110</text:p>
          </table:table-cell>
          <table:table-cell office:value-type="float" office:value="39145.692500000005" table:style-name="ce111">
            <text:p>39.146</text:p>
          </table:table-cell>
          <table:table-cell office:value-type="float" office:value="13983.567300000001" table:style-name="ce111">
            <text:p>13.984</text:p>
          </table:table-cell>
          <table:table-cell office:value-type="float" office:value="29311.467699999997" table:style-name="ce111">
            <text:p>29.311</text:p>
          </table:table-cell>
          <table:table-cell office:value-type="float" office:value="82440.727500000008" table:style-name="ce109">
            <text:p>82.441</text:p>
          </table:table-cell>
          <table:table-cell office:value-type="float" office:value="154400.88620000012" table:style-name="ce109">
            <text:p>154.401</text:p>
          </table:table-cell>
          <table:table-cell table:number-columns-repeated="16372" table:style-name="ce18"/>
        </table:table-row>
        <table:table-row table:style-name="ro11">
          <table:table-cell office:value-type="string" table:number-columns-spanned="1" table:number-rows-spanned="6" table:style-name="ce176">
            <text:p>&gt;= 45 urteko gizonak</text:p>
          </table:table-cell>
          <table:table-cell office:value-type="string" table:style-name="ce31">
            <text:p>1999</text:p>
          </table:table-cell>
          <table:table-cell office:value-type="float" office:value="29927.342596116785" table:style-name="ce36">
            <text:p>29.927</text:p>
          </table:table-cell>
          <table:table-cell office:value-type="float" office:value="70902.210967421444" table:style-name="ce36">
            <text:p>70.902</text:p>
          </table:table-cell>
          <table:table-cell office:value-type="float" office:value="10297.245053166007" table:style-name="ce37">
            <text:p>10.297</text:p>
          </table:table-cell>
          <table:table-cell office:value-type="float" office:value="23658.961927736313" table:style-name="ce37">
            <text:p>23.659</text:p>
          </table:table-cell>
          <table:table-cell office:value-type="float" office:value="33956.206980902323" table:style-name="ce36">
            <text:p>33.956</text:p>
          </table:table-cell>
          <table:table-cell office:value-type="float" office:value="21448.144901485251" table:style-name="ce37">
            <text:p>21.448</text:p>
          </table:table-cell>
          <table:table-cell office:value-type="float" office:value="10329.107794536309" table:style-name="ce37">
            <text:p>10.329</text:p>
          </table:table-cell>
          <table:table-cell office:value-type="float" office:value="20334.861644189998" table:style-name="ce37">
            <text:p>20.335</text:p>
          </table:table-cell>
          <table:table-cell office:value-type="float" office:value="52112.114340211556" table:style-name="ce36">
            <text:p>52.112</text:p>
          </table:table-cell>
          <table:table-cell office:value-type="float" office:value="186897.87488465162" table:style-name="ce36">
            <text:p>186.898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17172.434499999999" table:style-name="ce109">
            <text:p>17.172</text:p>
          </table:table-cell>
          <table:table-cell office:value-type="float" office:value="90591.53099999977" table:style-name="ce109">
            <text:p>90.592</text:p>
          </table:table-cell>
          <table:table-cell office:value-type="float" office:value="12672.941900000002" table:style-name="ce111">
            <text:p>12.673</text:p>
          </table:table-cell>
          <table:table-cell office:value-type="float" office:value="23909.42760000001" table:style-name="ce111">
            <text:p>23.909</text:p>
          </table:table-cell>
          <table:table-cell office:value-type="float" office:value="36582.369500000015" table:style-name="ce109">
            <text:p>36.582</text:p>
          </table:table-cell>
          <table:table-cell office:value-type="float" office:value="30953.97460000002" table:style-name="ce111">
            <text:p>30.954</text:p>
          </table:table-cell>
          <table:table-cell office:value-type="float" office:value="9442.3604000000014" table:style-name="ce111">
            <text:p>9.442</text:p>
          </table:table-cell>
          <table:table-cell office:value-type="float" office:value="19866.045900000008" table:style-name="ce111">
            <text:p>19.866</text:p>
          </table:table-cell>
          <table:table-cell office:value-type="float" office:value="60262.380900000033" table:style-name="ce109">
            <text:p>60.262</text:p>
          </table:table-cell>
          <table:table-cell office:value-type="float" office:value="204608.7158999987" table:style-name="ce109">
            <text:p>204.609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11773.033400000004" table:style-name="ce109">
            <text:p>11.773</text:p>
          </table:table-cell>
          <table:table-cell office:value-type="float" office:value="81609.306299999953" table:style-name="ce109">
            <text:p>81.609</text:p>
          </table:table-cell>
          <table:table-cell office:value-type="float" office:value="11721.672800000004" table:style-name="ce111">
            <text:p>11.722</text:p>
          </table:table-cell>
          <table:table-cell office:value-type="float" office:value="26288.671099999992" table:style-name="ce111">
            <text:p>26.289</text:p>
          </table:table-cell>
          <table:table-cell office:value-type="float" office:value="38010.343899999993" table:style-name="ce109">
            <text:p>38.010</text:p>
          </table:table-cell>
          <table:table-cell office:value-type="float" office:value="38285.117199999971" table:style-name="ce111">
            <text:p>38.285</text:p>
          </table:table-cell>
          <table:table-cell office:value-type="float" office:value="14771.9434" table:style-name="ce111">
            <text:p>14.772</text:p>
          </table:table-cell>
          <table:table-cell office:value-type="float" office:value="32760.085599999995" table:style-name="ce111">
            <text:p>32.760</text:p>
          </table:table-cell>
          <table:table-cell office:value-type="float" office:value="85817.146199999959" table:style-name="ce109">
            <text:p>85.817</text:p>
          </table:table-cell>
          <table:table-cell office:value-type="float" office:value="217209.82980000001" table:style-name="ce109">
            <text:p>217.21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19">
            <text:p>2011</text:p>
          </table:table-cell>
          <table:table-cell office:value-type="float" office:value="12781.544213869998" table:style-name="ce109">
            <text:p>12.782</text:p>
          </table:table-cell>
          <table:table-cell office:value-type="float" office:value="78437.9352817201" table:style-name="ce109">
            <text:p>78.438</text:p>
          </table:table-cell>
          <table:table-cell office:value-type="float" office:value="19266.080231150001" table:style-name="ce111">
            <text:p>19.266</text:p>
          </table:table-cell>
          <table:table-cell office:value-type="float" office:value="36655.480739980005" table:style-name="ce111">
            <text:p>36.655</text:p>
          </table:table-cell>
          <table:table-cell office:value-type="float" office:value="55921.560971130006" table:style-name="ce109">
            <text:p>55.922</text:p>
          </table:table-cell>
          <table:table-cell office:value-type="float" office:value="43769.378525779997" table:style-name="ce111">
            <text:p>43.769</text:p>
          </table:table-cell>
          <table:table-cell office:value-type="float" office:value="16653.293589610003" table:style-name="ce111">
            <text:p>16.653</text:p>
          </table:table-cell>
          <table:table-cell office:value-type="float" office:value="34543.528283340005" table:style-name="ce111">
            <text:p>34.544</text:p>
          </table:table-cell>
          <table:table-cell office:value-type="float" office:value="94966.200398729998" table:style-name="ce109">
            <text:p>94.966</text:p>
          </table:table-cell>
          <table:table-cell office:value-type="float" office:value="242107.24086544989" table:style-name="ce109">
            <text:p>242.107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44">
            <text:p>2015</text:p>
          </table:table-cell>
          <table:table-cell office:value-type="float" office:value="13391.591947662993" table:style-name="ce109">
            <text:p>13.392</text:p>
          </table:table-cell>
          <table:table-cell office:value-type="float" office:value="89693.383012416511" table:style-name="ce109">
            <text:p>89.693</text:p>
          </table:table-cell>
          <table:table-cell office:value-type="float" office:value="28222.125507408793" table:style-name="ce111">
            <text:p>28.222</text:p>
          </table:table-cell>
          <table:table-cell office:value-type="float" office:value="35465.011476096297" table:style-name="ce111">
            <text:p>35.465</text:p>
          </table:table-cell>
          <table:table-cell office:value-type="float" office:value="63687.136983505086" table:style-name="ce109">
            <text:p>63.687</text:p>
          </table:table-cell>
          <table:table-cell office:value-type="float" office:value="50430.062919497708" table:style-name="ce111">
            <text:p>50.430</text:p>
          </table:table-cell>
          <table:table-cell office:value-type="float" office:value="13336.275993485382" table:style-name="ce111">
            <text:p>13.336</text:p>
          </table:table-cell>
          <table:table-cell office:value-type="float" office:value="45820.279053411701" table:style-name="ce111">
            <text:p>45.820</text:p>
          </table:table-cell>
          <table:table-cell office:value-type="float" office:value="109586.61796639478" table:style-name="ce109">
            <text:p>109.587</text:p>
          </table:table-cell>
          <table:table-cell office:value-type="float" office:value="276358.72990997927" table:style-name="ce109">
            <text:p>276.359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9" table:style-name="ce19">
            <text:p>2019</text:p>
          </table:table-cell>
          <table:table-cell office:value-type="float" office:value="9005.6591000000008" table:style-name="ce109">
            <text:p>9.006</text:p>
          </table:table-cell>
          <table:table-cell office:value-type="float" office:value="69004.128500000035" table:style-name="ce109">
            <text:p>69.004</text:p>
          </table:table-cell>
          <table:table-cell office:value-type="float" office:value="35610.879799999988" table:style-name="ce111">
            <text:p>35.611</text:p>
          </table:table-cell>
          <table:table-cell office:value-type="float" office:value="25474.667199999996" table:style-name="ce111">
            <text:p>25.475</text:p>
          </table:table-cell>
          <table:table-cell office:value-type="float" office:value="61085.546999999984" table:style-name="ce109">
            <text:p>61.086</text:p>
          </table:table-cell>
          <table:table-cell office:value-type="float" office:value="62347.318600000013" table:style-name="ce111">
            <text:p>62.347</text:p>
          </table:table-cell>
          <table:table-cell office:value-type="float" office:value="18814.895100000002" table:style-name="ce111">
            <text:p>18.815</text:p>
          </table:table-cell>
          <table:table-cell office:value-type="float" office:value="57661.183900000004" table:style-name="ce111">
            <text:p>57.661</text:p>
          </table:table-cell>
          <table:table-cell office:value-type="float" office:value="138823.39760000003" table:style-name="ce109">
            <text:p>138.823</text:p>
          </table:table-cell>
          <table:table-cell office:value-type="float" office:value="277918.73219999979" table:style-name="ce109">
            <text:p>277.919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&lt; 35 urteko emakum.</text:p>
          </table:table-cell>
          <table:table-cell office:value-type="string" table:style-name="ce31">
            <text:p>1999</text:p>
          </table:table-cell>
          <table:table-cell office:value-type="float" office:value="6305.9492371999995" table:style-name="ce36">
            <text:p>6.306</text:p>
          </table:table-cell>
          <table:table-cell office:value-type="float" office:value="37908.003414747996" table:style-name="ce36">
            <text:p>37.908</text:p>
          </table:table-cell>
          <table:table-cell office:value-type="float" office:value="25916.570965877079" table:style-name="ce37">
            <text:p>25.917</text:p>
          </table:table-cell>
          <table:table-cell office:value-type="float" office:value="27377.365366059999" table:style-name="ce37">
            <text:p>27.377</text:p>
          </table:table-cell>
          <table:table-cell office:value-type="float" office:value="53293.936331937075" table:style-name="ce36">
            <text:p>53.294</text:p>
          </table:table-cell>
          <table:table-cell office:value-type="float" office:value="43868.947079212172" table:style-name="ce37">
            <text:p>43.869</text:p>
          </table:table-cell>
          <table:table-cell office:value-type="float" office:value="29873.802483918305" table:style-name="ce37">
            <text:p>29.874</text:p>
          </table:table-cell>
          <table:table-cell office:value-type="float" office:value="38398.694216007076" table:style-name="ce37">
            <text:p>38.399</text:p>
          </table:table-cell>
          <table:table-cell office:value-type="float" office:value="112141.44377913755" table:style-name="ce36">
            <text:p>112.141</text:p>
          </table:table-cell>
          <table:table-cell office:value-type="float" office:value="209649.33276302271" table:style-name="ce36">
            <text:p>209.64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3281.4566999999997" table:style-name="ce109">
            <text:p>3.281</text:p>
          </table:table-cell>
          <table:table-cell office:value-type="float" office:value="27108.217099999998" table:style-name="ce109">
            <text:p>27.108</text:p>
          </table:table-cell>
          <table:table-cell office:value-type="float" office:value="13840.115799999992" table:style-name="ce111">
            <text:p>13.840</text:p>
          </table:table-cell>
          <table:table-cell office:value-type="float" office:value="30785.940400000003" table:style-name="ce111">
            <text:p>30.786</text:p>
          </table:table-cell>
          <table:table-cell office:value-type="float" office:value="44626.056199999992" table:style-name="ce109">
            <text:p>44.626</text:p>
          </table:table-cell>
          <table:table-cell office:value-type="float" office:value="36892.587800000008" table:style-name="ce111">
            <text:p>36.893</text:p>
          </table:table-cell>
          <table:table-cell office:value-type="float" office:value="20456.893499999998" table:style-name="ce111">
            <text:p>20.457</text:p>
          </table:table-cell>
          <table:table-cell office:value-type="float" office:value="44837.955999999991" table:style-name="ce111">
            <text:p>44.838</text:p>
          </table:table-cell>
          <table:table-cell office:value-type="float" office:value="102187.43729999999" table:style-name="ce109">
            <text:p>102.187</text:p>
          </table:table-cell>
          <table:table-cell office:value-type="float" office:value="177203.16729999971" table:style-name="ce109">
            <text:p>177.20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4035.5259999999998" table:style-name="ce109">
            <text:p>4.036</text:p>
          </table:table-cell>
          <table:table-cell office:value-type="float" office:value="13469.0016" table:style-name="ce109">
            <text:p>13.469</text:p>
          </table:table-cell>
          <table:table-cell office:value-type="float" office:value="16557.361500000003" table:style-name="ce111">
            <text:p>16.557</text:p>
          </table:table-cell>
          <table:table-cell office:value-type="float" office:value="20610.833300000006" table:style-name="ce111">
            <text:p>20.611</text:p>
          </table:table-cell>
          <table:table-cell office:value-type="float" office:value="37168.194800000012" table:style-name="ce109">
            <text:p>37.168</text:p>
          </table:table-cell>
          <table:table-cell office:value-type="float" office:value="33681.4732" table:style-name="ce111">
            <text:p>33.681</text:p>
          </table:table-cell>
          <table:table-cell office:value-type="float" office:value="31298.086500000001" table:style-name="ce111">
            <text:p>31.298</text:p>
          </table:table-cell>
          <table:table-cell office:value-type="float" office:value="42522.916699999994" table:style-name="ce111">
            <text:p>42.523</text:p>
          </table:table-cell>
          <table:table-cell office:value-type="float" office:value="107502.47639999999" table:style-name="ce109">
            <text:p>107.502</text:p>
          </table:table-cell>
          <table:table-cell office:value-type="float" office:value="162175.19880000016" table:style-name="ce109">
            <text:p>162.175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19">
            <text:p>2011</text:p>
          </table:table-cell>
          <table:table-cell office:value-type="float" office:value="4402.8522950999995" table:style-name="ce109">
            <text:p>4.403</text:p>
          </table:table-cell>
          <table:table-cell office:value-type="float" office:value="16710.15345247" table:style-name="ce109">
            <text:p>16.710</text:p>
          </table:table-cell>
          <table:table-cell office:value-type="float" office:value="18724.110303369998" table:style-name="ce111">
            <text:p>18.724</text:p>
          </table:table-cell>
          <table:table-cell office:value-type="float" office:value="25388.570219900004" table:style-name="ce111">
            <text:p>25.389</text:p>
          </table:table-cell>
          <table:table-cell office:value-type="float" office:value="44112.680523269999" table:style-name="ce109">
            <text:p>44.113</text:p>
          </table:table-cell>
          <table:table-cell office:value-type="float" office:value="28061.580105160003" table:style-name="ce111">
            <text:p>28.062</text:p>
          </table:table-cell>
          <table:table-cell office:value-type="float" office:value="33750.13844354001" table:style-name="ce111">
            <text:p>33.750</text:p>
          </table:table-cell>
          <table:table-cell office:value-type="float" office:value="41948.927638640002" table:style-name="ce111">
            <text:p>41.949</text:p>
          </table:table-cell>
          <table:table-cell office:value-type="float" office:value="103760.64618734001" table:style-name="ce109">
            <text:p>103.761</text:p>
          </table:table-cell>
          <table:table-cell office:value-type="float" office:value="168986.33245818026" table:style-name="ce109">
            <text:p>168.986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19">
            <text:p>2015</text:p>
          </table:table-cell>
          <table:table-cell office:value-type="float" office:value="2023.8058080591104" table:style-name="ce109">
            <text:p>2.024</text:p>
          </table:table-cell>
          <table:table-cell office:value-type="float" office:value="9286.8840063140324" table:style-name="ce109">
            <text:p>9.287</text:p>
          </table:table-cell>
          <table:table-cell office:value-type="float" office:value="12288.105230340187" table:style-name="ce111">
            <text:p>12.288</text:p>
          </table:table-cell>
          <table:table-cell office:value-type="float" office:value="21683.827879677796" table:style-name="ce111">
            <text:p>21.684</text:p>
          </table:table-cell>
          <table:table-cell office:value-type="float" office:value="33971.933110017984" table:style-name="ce109">
            <text:p>33.972</text:p>
          </table:table-cell>
          <table:table-cell office:value-type="float" office:value="27744.500496066034" table:style-name="ce111">
            <text:p>27.745</text:p>
          </table:table-cell>
          <table:table-cell office:value-type="float" office:value="24890.40666837235" table:style-name="ce111">
            <text:p>24.890</text:p>
          </table:table-cell>
          <table:table-cell office:value-type="float" office:value="35414.190174211028" table:style-name="ce111">
            <text:p>35.414</text:p>
          </table:table-cell>
          <table:table-cell office:value-type="float" office:value="88049.097338649415" table:style-name="ce109">
            <text:p>88.049</text:p>
          </table:table-cell>
          <table:table-cell office:value-type="float" office:value="133331.72026304057" table:style-name="ce109">
            <text:p>133.332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2019" table:style-name="ce19">
            <text:p>2019</text:p>
          </table:table-cell>
          <table:table-cell office:value-type="float" office:value="1496.3536999999999" table:style-name="ce109">
            <text:p>1.496</text:p>
          </table:table-cell>
          <table:table-cell office:value-type="float" office:value="6225.2055" table:style-name="ce109">
            <text:p>6.225</text:p>
          </table:table-cell>
          <table:table-cell office:value-type="float" office:value="13014.550099999999" table:style-name="ce111">
            <text:p>13.015</text:p>
          </table:table-cell>
          <table:table-cell office:value-type="float" office:value="14277.329300000001" table:style-name="ce111">
            <text:p>14.277</text:p>
          </table:table-cell>
          <table:table-cell office:value-type="float" office:value="27291.879399999998" table:style-name="ce109">
            <text:p>27.292</text:p>
          </table:table-cell>
          <table:table-cell office:value-type="float" office:value="12744.510500000002" table:style-name="ce111">
            <text:p>12.745</text:p>
          </table:table-cell>
          <table:table-cell office:value-type="float" office:value="26959.128400000012" table:style-name="ce111">
            <text:p>26.959</text:p>
          </table:table-cell>
          <table:table-cell office:value-type="float" office:value="36881.743999999992" table:style-name="ce111">
            <text:p>36.882</text:p>
          </table:table-cell>
          <table:table-cell office:value-type="float" office:value="76585.382899999997" table:style-name="ce109">
            <text:p>76.585</text:p>
          </table:table-cell>
          <table:table-cell office:value-type="float" office:value="111598.82149999996" table:style-name="ce109">
            <text:p>111.59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6">
            <text:p>35-44 urteko emakum.</text:p>
          </table:table-cell>
          <table:table-cell office:value-type="string" table:style-name="ce31">
            <text:p>1999</text:p>
          </table:table-cell>
          <table:table-cell office:value-type="float" office:value="6236.2663726383289" table:style-name="ce36">
            <text:p>6.236</text:p>
          </table:table-cell>
          <table:table-cell office:value-type="float" office:value="31796.68789255165" table:style-name="ce36">
            <text:p>31.797</text:p>
          </table:table-cell>
          <table:table-cell office:value-type="float" office:value="12768.121314155262" table:style-name="ce37">
            <text:p>12.768</text:p>
          </table:table-cell>
          <table:table-cell office:value-type="float" office:value="12488.824094161104" table:style-name="ce37">
            <text:p>12.489</text:p>
          </table:table-cell>
          <table:table-cell office:value-type="float" office:value="25256.945408316366" table:style-name="ce36">
            <text:p>25.257</text:p>
          </table:table-cell>
          <table:table-cell office:value-type="float" office:value="15077.236042352211" table:style-name="ce37">
            <text:p>15.077</text:p>
          </table:table-cell>
          <table:table-cell office:value-type="float" office:value="17746.684164400009" table:style-name="ce37">
            <text:p>17.747</text:p>
          </table:table-cell>
          <table:table-cell office:value-type="float" office:value="16623.849866800007" table:style-name="ce37">
            <text:p>16.624</text:p>
          </table:table-cell>
          <table:table-cell office:value-type="float" office:value="49447.770073552223" table:style-name="ce36">
            <text:p>49.448</text:p>
          </table:table-cell>
          <table:table-cell office:value-type="float" office:value="112737.66974705907" table:style-name="ce36">
            <text:p>112.73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4637.7833000000001" table:style-name="ce109">
            <text:p>4.638</text:p>
          </table:table-cell>
          <table:table-cell office:value-type="float" office:value="33739.522599999967" table:style-name="ce109">
            <text:p>33.740</text:p>
          </table:table-cell>
          <table:table-cell office:value-type="float" office:value="15326.860200000006" table:style-name="ce111">
            <text:p>15.327</text:p>
          </table:table-cell>
          <table:table-cell office:value-type="float" office:value="11937.634300000002" table:style-name="ce111">
            <text:p>11.938</text:p>
          </table:table-cell>
          <table:table-cell office:value-type="float" office:value="27264.494500000008" table:style-name="ce109">
            <text:p>27.264</text:p>
          </table:table-cell>
          <table:table-cell office:value-type="float" office:value="18163.988900000004" table:style-name="ce111">
            <text:p>18.164</text:p>
          </table:table-cell>
          <table:table-cell office:value-type="float" office:value="18495.666300000001" table:style-name="ce111">
            <text:p>18.496</text:p>
          </table:table-cell>
          <table:table-cell office:value-type="float" office:value="21082.353799999993" table:style-name="ce111">
            <text:p>21.082</text:p>
          </table:table-cell>
          <table:table-cell office:value-type="float" office:value="57742.009000000005" table:style-name="ce109">
            <text:p>57.742</text:p>
          </table:table-cell>
          <table:table-cell office:value-type="float" office:value="123383.80939999988" table:style-name="ce109">
            <text:p>123.38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2904.6032999999998" table:style-name="ce109">
            <text:p>2.905</text:p>
          </table:table-cell>
          <table:table-cell office:value-type="float" office:value="27809.626499999995" table:style-name="ce109">
            <text:p>27.810</text:p>
          </table:table-cell>
          <table:table-cell office:value-type="float" office:value="11256.897600000002" table:style-name="ce111">
            <text:p>11.257</text:p>
          </table:table-cell>
          <table:table-cell office:value-type="float" office:value="13625.874499999998" table:style-name="ce111">
            <text:p>13.626</text:p>
          </table:table-cell>
          <table:table-cell office:value-type="float" office:value="24882.772100000002" table:style-name="ce109">
            <text:p>24.883</text:p>
          </table:table-cell>
          <table:table-cell office:value-type="float" office:value="24422.470099999988" table:style-name="ce111">
            <text:p>24.422</text:p>
          </table:table-cell>
          <table:table-cell office:value-type="float" office:value="17292.138199999994" table:style-name="ce111">
            <text:p>17.292</text:p>
          </table:table-cell>
          <table:table-cell office:value-type="float" office:value="32137.095199999992" table:style-name="ce111">
            <text:p>32.137</text:p>
          </table:table-cell>
          <table:table-cell office:value-type="float" office:value="73851.703499999974" table:style-name="ce109">
            <text:p>73.852</text:p>
          </table:table-cell>
          <table:table-cell office:value-type="float" office:value="129448.70540000025" table:style-name="ce109">
            <text:p>129.449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19">
            <text:p>2011</text:p>
          </table:table-cell>
          <table:table-cell office:value-type="float" office:value="6737.6226139600003" table:style-name="ce109">
            <text:p>6.738</text:p>
          </table:table-cell>
          <table:table-cell office:value-type="float" office:value="28846.433703010003" table:style-name="ce109">
            <text:p>28.846</text:p>
          </table:table-cell>
          <table:table-cell office:value-type="float" office:value="13523.596937380002" table:style-name="ce111">
            <text:p>13.524</text:p>
          </table:table-cell>
          <table:table-cell office:value-type="float" office:value="19340.04087927" table:style-name="ce111">
            <text:p>19.340</text:p>
          </table:table-cell>
          <table:table-cell office:value-type="float" office:value="32863.63781665" table:style-name="ce109">
            <text:p>32.864</text:p>
          </table:table-cell>
          <table:table-cell office:value-type="float" office:value="33700.579557229998" table:style-name="ce111">
            <text:p>33.701</text:p>
          </table:table-cell>
          <table:table-cell office:value-type="float" office:value="24925.502713639995" table:style-name="ce111">
            <text:p>24.926</text:p>
          </table:table-cell>
          <table:table-cell office:value-type="float" office:value="27870.506725869982" table:style-name="ce111">
            <text:p>27.871</text:p>
          </table:table-cell>
          <table:table-cell office:value-type="float" office:value="86496.588996739971" table:style-name="ce109">
            <text:p>86.497</text:p>
          </table:table-cell>
          <table:table-cell office:value-type="float" office:value="154944.28313035972" table:style-name="ce109">
            <text:p>154.944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19">
            <text:p>2015</text:p>
          </table:table-cell>
          <table:table-cell office:value-type="float" office:value="4592.1557501212646" table:style-name="ce109">
            <text:p>4.592</text:p>
          </table:table-cell>
          <table:table-cell office:value-type="float" office:value="19650.319917900451" table:style-name="ce109">
            <text:p>19.650</text:p>
          </table:table-cell>
          <table:table-cell office:value-type="float" office:value="16902.871128301882" table:style-name="ce111">
            <text:p>16.903</text:p>
          </table:table-cell>
          <table:table-cell office:value-type="float" office:value="14951.902429564632" table:style-name="ce111">
            <text:p>14.952</text:p>
          </table:table-cell>
          <table:table-cell office:value-type="float" office:value="31854.773557866516" table:style-name="ce109">
            <text:p>31.855</text:p>
          </table:table-cell>
          <table:table-cell office:value-type="float" office:value="31319.673503095106" table:style-name="ce111">
            <text:p>31.320</text:p>
          </table:table-cell>
          <table:table-cell office:value-type="float" office:value="27294.585879721119" table:style-name="ce111">
            <text:p>27.295</text:p>
          </table:table-cell>
          <table:table-cell office:value-type="float" office:value="47046.434402984407" table:style-name="ce111">
            <text:p>47.046</text:p>
          </table:table-cell>
          <table:table-cell office:value-type="float" office:value="105660.69378580063" table:style-name="ce109">
            <text:p>105.661</text:p>
          </table:table-cell>
          <table:table-cell office:value-type="float" office:value="161757.94301168891" table:style-name="ce109">
            <text:p>161.758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2019" table:style-name="ce25">
            <text:p>2019</text:p>
          </table:table-cell>
          <table:table-cell office:value-type="float" office:value="2450.1275000000001" table:style-name="ce109">
            <text:p>2.450</text:p>
          </table:table-cell>
          <table:table-cell office:value-type="float" office:value="16636.404399999996" table:style-name="ce109">
            <text:p>16.636</text:p>
          </table:table-cell>
          <table:table-cell office:value-type="float" office:value="13686.130499999999" table:style-name="ce111">
            <text:p>13.686</text:p>
          </table:table-cell>
          <table:table-cell office:value-type="float" office:value="12193.403099999996" table:style-name="ce111">
            <text:p>12.193</text:p>
          </table:table-cell>
          <table:table-cell office:value-type="float" office:value="25879.533599999995" table:style-name="ce109">
            <text:p>25.880</text:p>
          </table:table-cell>
          <table:table-cell office:value-type="float" office:value="23018.531600000009" table:style-name="ce111">
            <text:p>23.019</text:p>
          </table:table-cell>
          <table:table-cell office:value-type="float" office:value="31478.64780000001" table:style-name="ce111">
            <text:p>31.479</text:p>
          </table:table-cell>
          <table:table-cell office:value-type="float" office:value="46289.088100000001" table:style-name="ce111">
            <text:p>46.289</text:p>
          </table:table-cell>
          <table:table-cell office:value-type="float" office:value="100786.26750000002" table:style-name="ce109">
            <text:p>100.786</text:p>
          </table:table-cell>
          <table:table-cell office:value-type="float" office:value="145752.3329999999" table:style-name="ce109">
            <text:p>145.75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6">
            <text:p>&gt;= 45 urteko emakum.</text:p>
          </table:table-cell>
          <table:table-cell office:value-type="string" table:style-name="ce19">
            <text:p>1999</text:p>
          </table:table-cell>
          <table:table-cell office:value-type="float" office:value="18346.825771099993" table:style-name="ce36">
            <text:p>18.347</text:p>
          </table:table-cell>
          <table:table-cell office:value-type="float" office:value="31924.360652119249" table:style-name="ce36">
            <text:p>31.924</text:p>
          </table:table-cell>
          <table:table-cell office:value-type="float" office:value="5536.5611620600012" table:style-name="ce37">
            <text:p>5.537</text:p>
          </table:table-cell>
          <table:table-cell office:value-type="float" office:value="11957.943966068096" table:style-name="ce37">
            <text:p>11.958</text:p>
          </table:table-cell>
          <table:table-cell office:value-type="float" office:value="17494.505128128098" table:style-name="ce36">
            <text:p>17.495</text:p>
          </table:table-cell>
          <table:table-cell office:value-type="float" office:value="4764.0045961640462" table:style-name="ce37">
            <text:p>4.764</text:p>
          </table:table-cell>
          <table:table-cell office:value-type="float" office:value="10425.706776789999" table:style-name="ce37">
            <text:p>10.426</text:p>
          </table:table-cell>
          <table:table-cell office:value-type="float" office:value="5337.5910862899991" table:style-name="ce37">
            <text:p>5.338</text:p>
          </table:table-cell>
          <table:table-cell office:value-type="float" office:value="20527.302459244045" table:style-name="ce36">
            <text:p>20.527</text:p>
          </table:table-cell>
          <table:table-cell office:value-type="float" office:value="88292.994010591225" table:style-name="ce36">
            <text:p>88.293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16224.417100000004" table:style-name="ce109">
            <text:p>16.224</text:p>
          </table:table-cell>
          <table:table-cell office:value-type="float" office:value="48596.79639999997" table:style-name="ce109">
            <text:p>48.597</text:p>
          </table:table-cell>
          <table:table-cell office:value-type="float" office:value="8653.6881999999987" table:style-name="ce111">
            <text:p>8.654</text:p>
          </table:table-cell>
          <table:table-cell office:value-type="float" office:value="14950.396099999998" table:style-name="ce111">
            <text:p>14.950</text:p>
          </table:table-cell>
          <table:table-cell office:value-type="float" office:value="23604.084299999995" table:style-name="ce109">
            <text:p>23.604</text:p>
          </table:table-cell>
          <table:table-cell office:value-type="float" office:value="10604.9339" table:style-name="ce111">
            <text:p>10.605</text:p>
          </table:table-cell>
          <table:table-cell office:value-type="float" office:value="10969.9419" table:style-name="ce111">
            <text:p>10.970</text:p>
          </table:table-cell>
          <table:table-cell office:value-type="float" office:value="7883.0933999999988" table:style-name="ce111">
            <text:p>7.883</text:p>
          </table:table-cell>
          <table:table-cell office:value-type="float" office:value="29457.9692" table:style-name="ce109">
            <text:p>29.458</text:p>
          </table:table-cell>
          <table:table-cell office:value-type="float" office:value="117883.26700000017" table:style-name="ce109">
            <text:p>117.883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8536.9219000000012" table:style-name="ce109">
            <text:p>8.537</text:p>
          </table:table-cell>
          <table:table-cell office:value-type="float" office:value="50299.422300000006" table:style-name="ce109">
            <text:p>50.299</text:p>
          </table:table-cell>
          <table:table-cell office:value-type="float" office:value="11424.801699999998" table:style-name="ce111">
            <text:p>11.425</text:p>
          </table:table-cell>
          <table:table-cell office:value-type="float" office:value="17974.264800000001" table:style-name="ce111">
            <text:p>17.974</text:p>
          </table:table-cell>
          <table:table-cell office:value-type="float" office:value="29399.066500000001" table:style-name="ce109">
            <text:p>29.399</text:p>
          </table:table-cell>
          <table:table-cell office:value-type="float" office:value="14777.518699999997" table:style-name="ce111">
            <text:p>14.778</text:p>
          </table:table-cell>
          <table:table-cell office:value-type="float" office:value="17571.103399999996" table:style-name="ce111">
            <text:p>17.571</text:p>
          </table:table-cell>
          <table:table-cell office:value-type="float" office:value="17950.612099999995" table:style-name="ce111">
            <text:p>17.951</text:p>
          </table:table-cell>
          <table:table-cell office:value-type="float" office:value="50299.234199999992" table:style-name="ce109">
            <text:p>50.299</text:p>
          </table:table-cell>
          <table:table-cell office:value-type="float" office:value="138534.64490000007" table:style-name="ce109">
            <text:p>138.535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table-cell office:value-type="float" office:value="2011" table:style-name="ce19">
            <text:p>2011</text:p>
          </table:table-cell>
          <table:table-cell office:value-type="float" office:value="14549.08293217" table:style-name="ce109">
            <text:p>14.549</text:p>
          </table:table-cell>
          <table:table-cell office:value-type="float" office:value="59687.755951090025" table:style-name="ce109">
            <text:p>59.688</text:p>
          </table:table-cell>
          <table:table-cell office:value-type="float" office:value="15518.410518719998" table:style-name="ce111">
            <text:p>15.518</text:p>
          </table:table-cell>
          <table:table-cell office:value-type="float" office:value="20786.899717429995" table:style-name="ce111">
            <text:p>20.787</text:p>
          </table:table-cell>
          <table:table-cell office:value-type="float" office:value="36305.310236149991" table:style-name="ce109">
            <text:p>36.305</text:p>
          </table:table-cell>
          <table:table-cell office:value-type="float" office:value="22866.698036789996" table:style-name="ce111">
            <text:p>22.867</text:p>
          </table:table-cell>
          <table:table-cell office:value-type="float" office:value="28545.639714930014" table:style-name="ce111">
            <text:p>28.546</text:p>
          </table:table-cell>
          <table:table-cell office:value-type="float" office:value="27933.228200079997" table:style-name="ce111">
            <text:p>27.933</text:p>
          </table:table-cell>
          <table:table-cell office:value-type="float" office:value="79345.565951800003" table:style-name="ce109">
            <text:p>79.346</text:p>
          </table:table-cell>
          <table:table-cell office:value-type="float" office:value="189887.71507120988" table:style-name="ce109">
            <text:p>189.888</text:p>
          </table:table-cell>
          <table:table-cell table:style-name="ce24"/>
          <table:table-cell table:number-columns-repeated="16371"/>
        </table:table-row>
        <table:table-row table:style-name="ro4">
          <table:covered-table-cell/>
          <table:table-cell office:value-type="float" office:value="2015" table:style-name="ce19">
            <text:p>2015</text:p>
          </table:table-cell>
          <table:table-cell office:value-type="float" office:value="10328.739932235974" table:style-name="ce109">
            <text:p>10.329</text:p>
          </table:table-cell>
          <table:table-cell office:value-type="float" office:value="59422.588278290859" table:style-name="ce109">
            <text:p>59.423</text:p>
          </table:table-cell>
          <table:table-cell office:value-type="float" office:value="28798.105224693416" table:style-name="ce111">
            <text:p>28.798</text:p>
          </table:table-cell>
          <table:table-cell office:value-type="float" office:value="31634.61842575614" table:style-name="ce111">
            <text:p>31.635</text:p>
          </table:table-cell>
          <table:table-cell office:value-type="float" office:value="60432.723650449552" table:style-name="ce109">
            <text:p>60.433</text:p>
          </table:table-cell>
          <table:table-cell office:value-type="float" office:value="34840.808327905899" table:style-name="ce111">
            <text:p>34.841</text:p>
          </table:table-cell>
          <table:table-cell office:value-type="float" office:value="29627.249323817308" table:style-name="ce111">
            <text:p>29.627</text:p>
          </table:table-cell>
          <table:table-cell office:value-type="float" office:value="40497.563947941366" table:style-name="ce111">
            <text:p>40.498</text:p>
          </table:table-cell>
          <table:table-cell office:value-type="float" office:value="104965.62159966458" table:style-name="ce109">
            <text:p>104.966</text:p>
          </table:table-cell>
          <table:table-cell office:value-type="float" office:value="235149.67346064115" table:style-name="ce109">
            <text:p>235.150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9" table:style-name="ce19">
            <text:p>2019</text:p>
          </table:table-cell>
          <table:table-cell office:value-type="float" office:value="6951.8127999999997" table:style-name="ce109">
            <text:p>6.952</text:p>
          </table:table-cell>
          <table:table-cell office:value-type="float" office:value="55181.791499999992" table:style-name="ce109">
            <text:p>55.182</text:p>
          </table:table-cell>
          <table:table-cell office:value-type="float" office:value="30930.761399999996" table:style-name="ce111">
            <text:p>30.931</text:p>
          </table:table-cell>
          <table:table-cell office:value-type="float" office:value="24421.999400000004" table:style-name="ce111">
            <text:p>24.422</text:p>
          </table:table-cell>
          <table:table-cell office:value-type="float" office:value="55352.760800000004" table:style-name="ce109">
            <text:p>55.353</text:p>
          </table:table-cell>
          <table:table-cell office:value-type="float" office:value="40085.831399999974" table:style-name="ce111">
            <text:p>40.086</text:p>
          </table:table-cell>
          <table:table-cell office:value-type="float" office:value="27761.697900000003" table:style-name="ce111">
            <text:p>27.762</text:p>
          </table:table-cell>
          <table:table-cell office:value-type="float" office:value="63633.873200000016" table:style-name="ce111">
            <text:p>63.634</text:p>
          </table:table-cell>
          <table:table-cell office:value-type="float" office:value="131481.4025" table:style-name="ce109">
            <text:p>131.481</text:p>
          </table:table-cell>
          <table:table-cell office:value-type="float" office:value="248967.76759999979" table:style-name="ce109">
            <text:p>248.968</text:p>
          </table:table-cell>
          <table:table-cell table:number-columns-repeated="16372" table:style-name="ce18"/>
        </table:table-row>
        <table:table-row table:style-name="ro4">
          <table:table-cell office:value-type="string" table:number-columns-spanned="1" table:number-rows-spanned="6" table:style-name="ce176">
            <text:p>Guztira</text:p>
          </table:table-cell>
          <table:table-cell office:value-type="string" table:style-name="ce35">
            <text:p>1999</text:p>
          </table:table-cell>
          <table:table-cell office:value-type="float" office:value="81075.676870260824" table:style-name="ce36">
            <text:p>81.076</text:p>
          </table:table-cell>
          <table:table-cell office:value-type="float" office:value="281832.46378651395" table:style-name="ce36">
            <text:p>281.832</text:p>
          </table:table-cell>
          <table:table-cell office:value-type="float" office:value="97794.134775734317" table:style-name="ce37">
            <text:p>97.794</text:p>
          </table:table-cell>
          <table:table-cell office:value-type="float" office:value="135436.2470922728" table:style-name="ce37">
            <text:p>135.436</text:p>
          </table:table-cell>
          <table:table-cell office:value-type="float" office:value="233230.38186800713" table:style-name="ce36">
            <text:p>233.230</text:p>
          </table:table-cell>
          <table:table-cell office:value-type="float" office:value="173777.42139384503" table:style-name="ce37">
            <text:p>173.777</text:p>
          </table:table-cell>
          <table:table-cell office:value-type="float" office:value="88902.400911852586" table:style-name="ce37">
            <text:p>88.902</text:p>
          </table:table-cell>
          <table:table-cell office:value-type="float" office:value="131615.347787615" table:style-name="ce37">
            <text:p>131.615</text:p>
          </table:table-cell>
          <table:table-cell office:value-type="float" office:value="394295.17009331263" table:style-name="ce36">
            <text:p>394.295</text:p>
          </table:table-cell>
          <table:table-cell office:value-type="float" office:value="990433.69261810253" table:style-name="ce36">
            <text:p>990.434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0">
            <text:p>2003</text:p>
          </table:table-cell>
          <table:table-cell office:value-type="float" office:value="57695.16399999999" table:style-name="ce109">
            <text:p>57.695</text:p>
          </table:table-cell>
          <table:table-cell office:value-type="float" office:value="294654.32289999904" table:style-name="ce109">
            <text:p>294.654</text:p>
          </table:table-cell>
          <table:table-cell office:value-type="float" office:value="89174.304499999882" table:style-name="ce111">
            <text:p>89.174</text:p>
          </table:table-cell>
          <table:table-cell office:value-type="float" office:value="132428.30629999965" table:style-name="ce111">
            <text:p>132.428</text:p>
          </table:table-cell>
          <table:table-cell office:value-type="float" office:value="221602.61079999953" table:style-name="ce109">
            <text:p>221.603</text:p>
          </table:table-cell>
          <table:table-cell office:value-type="float" office:value="194205.94469999976" table:style-name="ce111">
            <text:p>194.206</text:p>
          </table:table-cell>
          <table:table-cell office:value-type="float" office:value="82455.174799999921" table:style-name="ce111">
            <text:p>82.455</text:p>
          </table:table-cell>
          <table:table-cell office:value-type="float" office:value="145804.71119999976" table:style-name="ce111">
            <text:p>145.805</text:p>
          </table:table-cell>
          <table:table-cell office:value-type="float" office:value="422465.83069999947" table:style-name="ce109">
            <text:p>422.466</text:p>
          </table:table-cell>
          <table:table-cell office:value-type="float" office:value="996417.9284000044" table:style-name="ce109">
            <text:p>996.418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0">
            <text:p>2007</text:p>
          </table:table-cell>
          <table:table-cell office:value-type="float" office:value="38204.766599999988" table:style-name="ce109">
            <text:p>38.205</text:p>
          </table:table-cell>
          <table:table-cell office:value-type="float" office:value="264929.15069999994" table:style-name="ce109">
            <text:p>264.929</text:p>
          </table:table-cell>
          <table:table-cell office:value-type="float" office:value="88593.030599999984" table:style-name="ce111">
            <text:p>88.593</text:p>
          </table:table-cell>
          <table:table-cell office:value-type="float" office:value="124914.86950000009" table:style-name="ce111">
            <text:p>124.915</text:p>
          </table:table-cell>
          <table:table-cell office:value-type="float" office:value="213507.90010000009" table:style-name="ce109">
            <text:p>213.508</text:p>
          </table:table-cell>
          <table:table-cell office:value-type="float" office:value="201136.53110000002" table:style-name="ce111">
            <text:p>201.137</text:p>
          </table:table-cell>
          <table:table-cell office:value-type="float" office:value="111746.16010000007" table:style-name="ce111">
            <text:p>111.746</text:p>
          </table:table-cell>
          <table:table-cell office:value-type="float" office:value="183195.54400000005" table:style-name="ce111">
            <text:p>183.196</text:p>
          </table:table-cell>
          <table:table-cell office:value-type="float" office:value="496078.23520000017" table:style-name="ce109">
            <text:p>496.078</text:p>
          </table:table-cell>
          <table:table-cell office:value-type="float" office:value="1012720.0526000011" table:style-name="ce109">
            <text:p>1.012.720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1" table:style-name="ce20">
            <text:p>2011</text:p>
          </table:table-cell>
          <table:table-cell office:value-type="float" office:value="57876.466521489987" table:style-name="ce109">
            <text:p>57.876</text:p>
          </table:table-cell>
          <table:table-cell office:value-type="float" office:value="254026.36634298984" table:style-name="ce109">
            <text:p>254.026</text:p>
          </table:table-cell>
          <table:table-cell office:value-type="float" office:value="106950.22150464011" table:style-name="ce111">
            <text:p>106.950</text:p>
          </table:table-cell>
          <table:table-cell office:value-type="float" office:value="149075.52563910992" table:style-name="ce111">
            <text:p>149.076</text:p>
          </table:table-cell>
          <table:table-cell office:value-type="float" office:value="256025.74714375002" table:style-name="ce109">
            <text:p>256.026</text:p>
          </table:table-cell>
          <table:table-cell office:value-type="float" office:value="232131.74797261009" table:style-name="ce111">
            <text:p>232.132</text:p>
          </table:table-cell>
          <table:table-cell office:value-type="float" office:value="131923.38635384999" table:style-name="ce111">
            <text:p>131.923</text:p>
          </table:table-cell>
          <table:table-cell office:value-type="float" office:value="185075.14026375016" table:style-name="ce111">
            <text:p>185.075</text:p>
          </table:table-cell>
          <table:table-cell office:value-type="float" office:value="549130.27459021029" table:style-name="ce109">
            <text:p>549.130</text:p>
          </table:table-cell>
          <table:table-cell office:value-type="float" office:value="1117058.8545984372" table:style-name="ce109">
            <text:p>1.117.059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5" table:style-name="ce20">
            <text:p>2015</text:p>
          </table:table-cell>
          <table:table-cell office:value-type="float" office:value="40519.051339321624" table:style-name="ce109">
            <text:p>40.519</text:p>
          </table:table-cell>
          <table:table-cell office:value-type="float" office:value="225191.31943135508" table:style-name="ce109">
            <text:p>225.191</text:p>
          </table:table-cell>
          <table:table-cell office:value-type="float" office:value="132114.65436673647" table:style-name="ce111">
            <text:p>132.115</text:p>
          </table:table-cell>
          <table:table-cell office:value-type="float" office:value="142425.5730111493" table:style-name="ce111">
            <text:p>142.426</text:p>
          </table:table-cell>
          <table:table-cell office:value-type="float" office:value="274540.22737788578" table:style-name="ce109">
            <text:p>274.540</text:p>
          </table:table-cell>
          <table:table-cell office:value-type="float" office:value="234122.55720132007" table:style-name="ce111">
            <text:p>234.123</text:p>
          </table:table-cell>
          <table:table-cell office:value-type="float" office:value="117044.6907708225" table:style-name="ce111">
            <text:p>117.045</text:p>
          </table:table-cell>
          <table:table-cell office:value-type="float" office:value="221358.16122565346" table:style-name="ce111">
            <text:p>221.358</text:p>
          </table:table-cell>
          <table:table-cell office:value-type="float" office:value="572525.40919779602" table:style-name="ce109">
            <text:p>572.525</text:p>
          </table:table-cell>
          <table:table-cell office:value-type="float" office:value="1112776.0073463621" table:style-name="ce109">
            <text:p>1.112.776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9" table:style-name="ce34">
            <text:p>2019</text:p>
          </table:table-cell>
          <table:table-cell office:value-type="float" office:value="27283.555999999993" table:style-name="ce120">
            <text:p>27.284</text:p>
          </table:table-cell>
          <table:table-cell office:value-type="float" office:value="182440.13360000018" table:style-name="ce33">
            <text:p>182.440</text:p>
          </table:table-cell>
          <table:table-cell office:value-type="float" office:value="140741.36040000024" table:style-name="ce32">
            <text:p>140.741</text:p>
          </table:table-cell>
          <table:table-cell office:value-type="float" office:value="107148.90820000003" table:style-name="ce32">
            <text:p>107.149</text:p>
          </table:table-cell>
          <table:table-cell office:value-type="float" office:value="247890.26860000027" table:style-name="ce33">
            <text:p>247.890</text:p>
          </table:table-cell>
          <table:table-cell office:value-type="float" office:value="204296.18090000009" table:style-name="ce32">
            <text:p>204.296</text:p>
          </table:table-cell>
          <table:table-cell office:value-type="float" office:value="130630.30609999993" table:style-name="ce32">
            <text:p>130.630</text:p>
          </table:table-cell>
          <table:table-cell office:value-type="float" office:value="264655.33909999998" table:style-name="ce32">
            <text:p>264.655</text:p>
          </table:table-cell>
          <table:table-cell office:value-type="float" office:value="599581.82609999995" table:style-name="ce33">
            <text:p>599.582</text:p>
          </table:table-cell>
          <table:table-cell office:value-type="float" office:value="1057195.7842999997" table:style-name="ce33">
            <text:p>1.057.196</text:p>
          </table:table-cell>
          <table:table-cell table:number-columns-repeated="16372" table:style-name="ce18"/>
        </table:table-row>
        <table:table-row table:style-name="ro24">
          <table:table-cell table:number-columns-repeated="16384" table:style-name="ce18"/>
        </table:table-row>
        <table:table-row table:style-name="ro25">
          <table:table-cell office:value-type="string" table:number-columns-spanned="12" table:number-rows-spanned="1" table:style-name="ce134">
            <text:p>1.10.b taula</text:p>
            <text:p>Biztanleria aktiboaren banaketaren bilakaera, prestakuntza-mailaren, sexuaren eta adinaren arabera</text:p>
            <text:p>(% horizontalak)</text:p>
          </table:table-cell>
          <table:covered-table-cell table:number-columns-repeated="11"/>
          <table:table-cell table:number-columns-repeated="16372" table:style-name="ce18"/>
        </table:table-row>
        <table:table-row table:style-name="ro23">
          <table:table-cell office:value-type="string" table:number-columns-spanned="2" table:number-rows-spanned="1" table:style-name="ce177">
            <text:p>Sexua eta adina</text:p>
          </table:table-cell>
          <table:covered-table-cell/>
          <table:table-cell office:value-type="string" table:style-name="ce86">
            <text:p>Lehen mailako ikasketarik gabe</text:p>
          </table:table-cell>
          <table:table-cell office:value-type="string" table:style-name="ce86">
            <text:p>Lehen mailako ikasketak</text:p>
          </table:table-cell>
          <table:table-cell office:value-type="string" table:style-name="ce86">
            <text:p>LH I, erdi-mailako lanbide-heziketa</text:p>
          </table:table-cell>
          <table:table-cell office:value-type="string" table:style-name="ce86">
            <text:p>Lanbidekoak ez diren bigarren mailakoak</text:p>
          </table:table-cell>
          <table:table-cell office:value-type="string" table:style-name="ce86">
            <text:p>Erdi-mailako LH / lanb. ez diren big. m.</text:p>
          </table:table-cell>
          <table:table-cell office:value-type="string" table:style-name="ce86">
            <text:p>LH II, goi-mailako lanbide-heziketa</text:p>
          </table:table-cell>
          <table:table-cell office:value-type="string" table:style-name="ce86">
            <text:p>Hirug. mailako erdi-mailako ikasketak</text:p>
          </table:table-cell>
          <table:table-cell office:value-type="string" table:style-name="ce86">
            <text:p>Hirugarren mailako goi-mailako ikasketak</text:p>
          </table:table-cell>
          <table:table-cell office:value-type="string" table:style-name="ce86">
            <text:p>Goi-mailako LH / hirugarren mailakoak</text:p>
          </table:table-cell>
          <table:table-cell office:value-type="string" table:style-name="ce86">
            <text:p>Guztira</text:p>
          </table:table-cell>
          <table:table-cell table:number-columns-repeated="16372" table:style-name="ce18"/>
        </table:table-row>
        <table:table-row table:style-name="ro6">
          <table:table-cell office:value-type="string" table:number-columns-spanned="1" table:number-rows-spanned="6" table:style-name="ce176">
            <text:p>&lt; 35 urteko gizonak</text:p>
          </table:table-cell>
          <table:table-cell office:value-type="string" table:style-name="ce31">
            <text:p>1999</text:p>
          </table:table-cell>
          <table:table-cell office:value-type="float" office:value="5.0963894118603585" table:style-name="ce39">
            <text:p>5,1</text:p>
          </table:table-cell>
          <table:table-cell office:value-type="float" office:value="25.188214527096989" table:style-name="ce39">
            <text:p>25,2</text:p>
          </table:table-cell>
          <table:table-cell office:value-type="float" office:value="11.318038734825191" table:style-name="ce38">
            <text:p>11,3</text:p>
          </table:table-cell>
          <table:table-cell office:value-type="float" office:value="14.475139082675803" table:style-name="ce38">
            <text:p>14,5</text:p>
          </table:table-cell>
          <table:table-cell office:value-type="float" office:value="25.793177817500993" table:style-name="ce39">
            <text:p>25,8</text:p>
          </table:table-cell>
          <table:table-cell office:value-type="float" office:value="26.56064521433666" table:style-name="ce38">
            <text:p>26,6</text:p>
          </table:table-cell>
          <table:table-cell office:value-type="float" office:value="4.8029932231332655" table:style-name="ce38">
            <text:p>4,8</text:p>
          </table:table-cell>
          <table:table-cell office:value-type="float" office:value="12.558579806071949" table:style-name="ce38">
            <text:p>12,6</text:p>
          </table:table-cell>
          <table:table-cell office:value-type="float" office:value="43.92221824354187" table:style-name="ce39">
            <text:p>43,9</text:p>
          </table:table-cell>
          <table:table-cell office:value-type="float" office:value="100" table:style-name="ce39">
            <text:p>100,0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3.8936960186011693" table:style-name="ce110">
            <text:p>3,9</text:p>
          </table:table-cell>
          <table:table-cell office:value-type="float" office:value="20.736944648319273" table:style-name="ce110">
            <text:p>20,7</text:p>
          </table:table-cell>
          <table:table-cell office:value-type="float" office:value="10.391472585323879" table:style-name="ce105">
            <text:p>10,4</text:p>
          </table:table-cell>
          <table:table-cell office:value-type="float" office:value="15.673538226456623" table:style-name="ce105">
            <text:p>15,7</text:p>
          </table:table-cell>
          <table:table-cell office:value-type="float" office:value="26.065010811780503" table:style-name="ce110">
            <text:p>26,1</text:p>
          </table:table-cell>
          <table:table-cell office:value-type="float" office:value="29.992419234972878" table:style-name="ce105">
            <text:p>30,0</text:p>
          </table:table-cell>
          <table:table-cell office:value-type="float" office:value="5.6986056949700137" table:style-name="ce105">
            <text:p>5,7</text:p>
          </table:table-cell>
          <table:table-cell office:value-type="float" office:value="13.613323591355918" table:style-name="ce105">
            <text:p>13,6</text:p>
          </table:table-cell>
          <table:table-cell office:value-type="float" office:value="49.304348521298806" table:style-name="ce110">
            <text:p>49,3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9">
            <text:p>2007</text:p>
          </table:table-cell>
          <table:table-cell office:value-type="float" office:value="2.6994401250087448" table:style-name="ce110">
            <text:p>2,7</text:p>
          </table:table-cell>
          <table:table-cell office:value-type="float" office:value="22.304828230210305" table:style-name="ce110">
            <text:p>22,3</text:p>
          </table:table-cell>
          <table:table-cell office:value-type="float" office:value="11.172415615374989" table:style-name="ce105">
            <text:p>11,2</text:p>
          </table:table-cell>
          <table:table-cell office:value-type="float" office:value="14.614292730968053" table:style-name="ce105">
            <text:p>14,6</text:p>
          </table:table-cell>
          <table:table-cell office:value-type="float" office:value="25.78670834634304" table:style-name="ce110">
            <text:p>25,8</text:p>
          </table:table-cell>
          <table:table-cell office:value-type="float" office:value="25.421893757368725" table:style-name="ce105">
            <text:p>25,4</text:p>
          </table:table-cell>
          <table:table-cell office:value-type="float" office:value="7.8641264658437198" table:style-name="ce105">
            <text:p>7,9</text:p>
          </table:table-cell>
          <table:table-cell office:value-type="float" office:value="15.923003075225564" table:style-name="ce105">
            <text:p>15,9</text:p>
          </table:table-cell>
          <table:table-cell office:value-type="float" office:value="49.209023298438012" table:style-name="ce110">
            <text:p>49,2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4">
            <text:p>2011</text:p>
          </table:table-cell>
          <table:table-cell office:value-type="float" office:value="3.6475089445667819" table:style-name="ce110">
            <text:p>3,6</text:p>
          </table:table-cell>
          <table:table-cell office:value-type="float" office:value="16.706232851655166" table:style-name="ce110">
            <text:p>16,7</text:p>
          </table:table-cell>
          <table:table-cell office:value-type="float" office:value="11.647161456830021" table:style-name="ce105">
            <text:p>11,6</text:p>
          </table:table-cell>
          <table:table-cell office:value-type="float" office:value="14.655313503014222" table:style-name="ce105">
            <text:p>14,7</text:p>
          </table:table-cell>
          <table:table-cell office:value-type="float" office:value="26.302474959844243" table:style-name="ce110">
            <text:p>26,3</text:p>
          </table:table-cell>
          <table:table-cell office:value-type="float" office:value="27.328623579347848" table:style-name="ce105">
            <text:p>27,3</text:p>
          </table:table-cell>
          <table:table-cell office:value-type="float" office:value="8.8855314615379051" table:style-name="ce105">
            <text:p>8,9</text:p>
          </table:table-cell>
          <table:table-cell office:value-type="float" office:value="17.129628203047918" table:style-name="ce105">
            <text:p>17,1</text:p>
          </table:table-cell>
          <table:table-cell office:value-type="float" office:value="53.343783243933672" table:style-name="ce110">
            <text:p>53,3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2015</text:p>
          </table:table-cell>
          <table:table-cell office:value-type="float" office:value="1.9377601342704573" table:style-name="ce110">
            <text:p>1,9</text:p>
          </table:table-cell>
          <table:table-cell office:value-type="float" office:value="9.1198785179807924" table:style-name="ce110">
            <text:p>9,1</text:p>
          </table:table-cell>
          <table:table-cell office:value-type="float" office:value="20.57455398071453" table:style-name="ce105">
            <text:p>20,6</text:p>
          </table:table-cell>
          <table:table-cell office:value-type="float" office:value="15.509929453910967" table:style-name="ce105">
            <text:p>15,5</text:p>
          </table:table-cell>
          <table:table-cell office:value-type="float" office:value="36.084483434625497" table:style-name="ce110">
            <text:p>36,1</text:p>
          </table:table-cell>
          <table:table-cell office:value-type="float" office:value="28.488589709358202" table:style-name="ce105">
            <text:p>28,5</text:p>
          </table:table-cell>
          <table:table-cell office:value-type="float" office:value="7.5908137643708766" table:style-name="ce105">
            <text:p>7,6</text:p>
          </table:table-cell>
          <table:table-cell office:value-type="float" office:value="16.778474439394117" table:style-name="ce105">
            <text:p>16,8</text:p>
          </table:table-cell>
          <table:table-cell office:value-type="float" office:value="52.857877913123197" table:style-name="ce110">
            <text:p>52,9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9</text:p>
          </table:table-cell>
          <table:table-cell office:value-type="float" office:value="1.8167789929677849" table:style-name="ce110">
            <text:p>1,8</text:p>
          </table:table-cell>
          <table:table-cell office:value-type="float" office:value="5.7086311077012439" table:style-name="ce110">
            <text:p>5,7</text:p>
          </table:table-cell>
          <table:table-cell office:value-type="float" office:value="22.191249776675406" table:style-name="ce105">
            <text:p>22,2</text:p>
          </table:table-cell>
          <table:table-cell office:value-type="float" office:value="11.691687792087494" table:style-name="ce105">
            <text:p>11,7</text:p>
          </table:table-cell>
          <table:table-cell office:value-type="float" office:value="33.882937568762898" table:style-name="ce110">
            <text:p>33,9</text:p>
          </table:table-cell>
          <table:table-cell office:value-type="float" office:value="22.735258880908642" table:style-name="ce105">
            <text:p>22,7</text:p>
          </table:table-cell>
          <table:table-cell office:value-type="float" office:value="9.8116059611028241" table:style-name="ce105">
            <text:p>9,8</text:p>
          </table:table-cell>
          <table:table-cell office:value-type="float" office:value="26.044787488556665" table:style-name="ce105">
            <text:p>26,0</text:p>
          </table:table-cell>
          <table:table-cell office:value-type="float" office:value="58.591652330568131" table:style-name="ce110">
            <text:p>58,6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35-44 urteko gizonak</text:p>
          </table:table-cell>
          <table:table-cell office:value-type="string" table:style-name="ce31">
            <text:p>1999</text:p>
          </table:table-cell>
          <table:table-cell office:value-type="float" office:value="5.2533505986591571" table:style-name="ce39">
            <text:p>5,3</text:p>
          </table:table-cell>
          <table:table-cell office:value-type="float" office:value="32.017485143638197" table:style-name="ce39">
            <text:p>32,0</text:p>
          </table:table-cell>
          <table:table-cell office:value-type="float" office:value="10.53403423587014" table:style-name="ce38">
            <text:p>10,5</text:p>
          </table:table-cell>
          <table:table-cell office:value-type="float" office:value="16.512288327084416" table:style-name="ce38">
            <text:p>16,5</text:p>
          </table:table-cell>
          <table:table-cell office:value-type="float" office:value="27.046322562954558" table:style-name="ce39">
            <text:p>27,0</text:p>
          </table:table-cell>
          <table:table-cell office:value-type="float" office:value="16.181972309029945" table:style-name="ce38">
            <text:p>16,2</text:p>
          </table:table-cell>
          <table:table-cell office:value-type="float" office:value="5.897397600721237" table:style-name="ce38">
            <text:p>5,9</text:p>
          </table:table-cell>
          <table:table-cell office:value-type="float" office:value="13.603471784996964" table:style-name="ce38">
            <text:p>13,6</text:p>
          </table:table-cell>
          <table:table-cell office:value-type="float" office:value="35.682841694748149" table:style-name="ce39">
            <text:p>35,7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5.0595597412854048" table:style-name="ce110">
            <text:p>5,1</text:p>
          </table:table-cell>
          <table:table-cell office:value-type="float" office:value="31.620579941551899" table:style-name="ce110">
            <text:p>31,6</text:p>
          </table:table-cell>
          <table:table-cell office:value-type="float" office:value="10.31887886908552" table:style-name="ce105">
            <text:p>10,3</text:p>
          </table:table-cell>
          <table:table-cell office:value-type="float" office:value="10.819631464905452" table:style-name="ce105">
            <text:p>10,8</text:p>
          </table:table-cell>
          <table:table-cell office:value-type="float" office:value="21.138510333990972" table:style-name="ce110">
            <text:p>21,1</text:p>
          </table:table-cell>
          <table:table-cell office:value-type="float" office:value="20.890896178099673" table:style-name="ce105">
            <text:p>20,9</text:p>
          </table:table-cell>
          <table:table-cell office:value-type="float" office:value="6.8472630225540785" table:style-name="ce105">
            <text:p>6,8</text:p>
          </table:table-cell>
          <table:table-cell office:value-type="float" office:value="14.443190782518339" table:style-name="ce105">
            <text:p>14,4</text:p>
          </table:table-cell>
          <table:table-cell office:value-type="float" office:value="42.18134998317209" table:style-name="ce110">
            <text:p>42,2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3.3608711947020815" table:style-name="ce110">
            <text:p>3,4</text:p>
          </table:table-cell>
          <table:table-cell office:value-type="float" office:value="28.512437784134178" table:style-name="ce110">
            <text:p>28,5</text:p>
          </table:table-cell>
          <table:table-cell office:value-type="float" office:value="9.2428584313266047" table:style-name="ce105">
            <text:p>9,2</text:p>
          </table:table-cell>
          <table:table-cell office:value-type="float" office:value="10.388370275104233" table:style-name="ce105">
            <text:p>10,4</text:p>
          </table:table-cell>
          <table:table-cell office:value-type="float" office:value="19.631228706430839" table:style-name="ce110">
            <text:p>19,6</text:p>
          </table:table-cell>
          <table:table-cell office:value-type="float" office:value="23.660049996374738" table:style-name="ce105">
            <text:p>23,7</text:p>
          </table:table-cell>
          <table:table-cell office:value-type="float" office:value="9.1244362819706843" table:style-name="ce105">
            <text:p>9,1</text:p>
          </table:table-cell>
          <table:table-cell office:value-type="float" office:value="15.71097603638751" table:style-name="ce105">
            <text:p>15,7</text:p>
          </table:table-cell>
          <table:table-cell office:value-type="float" office:value="48.495462314732933" table:style-name="ce110">
            <text:p>48,5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1</text:p>
          </table:table-cell>
          <table:table-cell office:value-type="float" office:value="7.086473058757079" table:style-name="ce110">
            <text:p>7,1</text:p>
          </table:table-cell>
          <table:table-cell office:value-type="float" office:value="22.230384273288486" table:style-name="ce110">
            <text:p>22,2</text:p>
          </table:table-cell>
          <table:table-cell office:value-type="float" office:value="10.464377099091863" table:style-name="ce105">
            <text:p>10,5</text:p>
          </table:table-cell>
          <table:table-cell office:value-type="float" office:value="11.333491053842208" table:style-name="ce105">
            <text:p>11,3</text:p>
          </table:table-cell>
          <table:table-cell office:value-type="float" office:value="21.797868152934072" table:style-name="ce110">
            <text:p>21,8</text:p>
          </table:table-cell>
          <table:table-cell office:value-type="float" office:value="30.109787020232108" table:style-name="ce105">
            <text:p>30,1</text:p>
          </table:table-cell>
          <table:table-cell office:value-type="float" office:value="6.6566311737557209" table:style-name="ce105">
            <text:p>6,7</text:p>
          </table:table-cell>
          <table:table-cell office:value-type="float" office:value="12.118856321032608" table:style-name="ce105">
            <text:p>12,1</text:p>
          </table:table-cell>
          <table:table-cell office:value-type="float" office:value="48.885274515020441" table:style-name="ce110">
            <text:p>48,9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2015</text:p>
          </table:table-cell>
          <table:table-cell office:value-type="float" office:value="4.4200287851983093" table:style-name="ce110">
            <text:p>4,4</text:p>
          </table:table-cell>
          <table:table-cell office:value-type="float" office:value="20.343328209556361" table:style-name="ce110">
            <text:p>20,3</text:p>
          </table:table-cell>
          <table:table-cell office:value-type="float" office:value="10.591600578786709" table:style-name="ce105">
            <text:p>10,6</text:p>
          </table:table-cell>
          <table:table-cell office:value-type="float" office:value="10.371190201606654" table:style-name="ce105">
            <text:p>10,4</text:p>
          </table:table-cell>
          <table:table-cell office:value-type="float" office:value="20.962790780393362" table:style-name="ce110">
            <text:p>21,0</text:p>
          </table:table-cell>
          <table:table-cell office:value-type="float" office:value="29.984887825719532" table:style-name="ce105">
            <text:p>30,0</text:p>
          </table:table-cell>
          <table:table-cell office:value-type="float" office:value="6.805074039621541" table:style-name="ce105">
            <text:p>6,8</text:p>
          </table:table-cell>
          <table:table-cell office:value-type="float" office:value="17.483890359510852" table:style-name="ce105">
            <text:p>17,5</text:p>
          </table:table-cell>
          <table:table-cell office:value-type="float" office:value="54.273852224851922" table:style-name="ce110">
            <text:p>54,3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9</text:p>
          </table:table-cell>
          <table:table-cell office:value-type="float" office:value="3.3844882167522146" table:style-name="ce110">
            <text:p>3,4</text:p>
          </table:table-cell>
          <table:table-cell office:value-type="float" office:value="18.539147478027871" table:style-name="ce110">
            <text:p>18,5</text:p>
          </table:table-cell>
          <table:table-cell office:value-type="float" office:value="13.723823108471237" table:style-name="ce105">
            <text:p>13,7</text:p>
          </table:table-cell>
          <table:table-cell office:value-type="float" office:value="10.95859409646315" table:style-name="ce105">
            <text:p>11,0</text:p>
          </table:table-cell>
          <table:table-cell office:value-type="float" office:value="24.682417204934389" table:style-name="ce110">
            <text:p>24,7</text:p>
          </table:table-cell>
          <table:table-cell office:value-type="float" office:value="25.353282266329359" table:style-name="ce105">
            <text:p>25,4</text:p>
          </table:table-cell>
          <table:table-cell office:value-type="float" office:value="9.0566625905803839" table:style-name="ce105">
            <text:p>9,1</text:p>
          </table:table-cell>
          <table:table-cell office:value-type="float" office:value="18.984002243375709" table:style-name="ce105">
            <text:p>19,0</text:p>
          </table:table-cell>
          <table:table-cell office:value-type="float" office:value="53.393947100285459" table:style-name="ce110">
            <text:p>53,4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&gt;= 45 urteko gizonak</text:p>
          </table:table-cell>
          <table:table-cell office:value-type="string" table:style-name="ce31">
            <text:p>1999</text:p>
          </table:table-cell>
          <table:table-cell office:value-type="float" office:value="16.012671419933021" table:style-name="ce39">
            <text:p>16,0</text:p>
          </table:table-cell>
          <table:table-cell office:value-type="float" office:value="37.936338768528209" table:style-name="ce39">
            <text:p>37,9</text:p>
          </table:table-cell>
          <table:table-cell office:value-type="float" office:value="5.509557055970375" table:style-name="ce38">
            <text:p>5,5</text:p>
          </table:table-cell>
          <table:table-cell office:value-type="float" office:value="12.658764548466905" table:style-name="ce38">
            <text:p>12,7</text:p>
          </table:table-cell>
          <table:table-cell office:value-type="float" office:value="18.168321604437281" table:style-name="ce39">
            <text:p>18,2</text:p>
          </table:table-cell>
          <table:table-cell office:value-type="float" office:value="11.475863443991791" table:style-name="ce38">
            <text:p>11,5</text:p>
          </table:table-cell>
          <table:table-cell office:value-type="float" office:value="5.5266052655286524" table:style-name="ce38">
            <text:p>5,5</text:p>
          </table:table-cell>
          <table:table-cell office:value-type="float" office:value="10.880199497581303" table:style-name="ce38">
            <text:p>10,9</text:p>
          </table:table-cell>
          <table:table-cell office:value-type="float" office:value="27.882668207101744" table:style-name="ce39">
            <text:p>27,9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8.3928167108936478" table:style-name="ce110">
            <text:p>8,4</text:p>
          </table:table-cell>
          <table:table-cell office:value-type="float" office:value="44.275499507203712" table:style-name="ce110">
            <text:p>44,3</text:p>
          </table:table-cell>
          <table:table-cell office:value-type="float" office:value="6.1937448970618769" table:style-name="ce105">
            <text:p>6,2</text:p>
          </table:table-cell>
          <table:table-cell office:value-type="float" office:value="11.685439447108207" table:style-name="ce105">
            <text:p>11,7</text:p>
          </table:table-cell>
          <table:table-cell office:value-type="float" office:value="17.879184344170085" table:style-name="ce110">
            <text:p>17,9</text:p>
          </table:table-cell>
          <table:table-cell office:value-type="float" office:value="15.128375379242687" table:style-name="ce105">
            <text:p>15,1</text:p>
          </table:table-cell>
          <table:table-cell office:value-type="float" office:value="4.6148378178644647" table:style-name="ce105">
            <text:p>4,6</text:p>
          </table:table-cell>
          <table:table-cell office:value-type="float" office:value="9.7092862406259464" table:style-name="ce105">
            <text:p>9,7</text:p>
          </table:table-cell>
          <table:table-cell office:value-type="float" office:value="29.452499437733099" table:style-name="ce110">
            <text:p>29,5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5.4201199875899917" table:style-name="ce110">
            <text:p>5,4</text:p>
          </table:table-cell>
          <table:table-cell office:value-type="float" office:value="37.571645065577016" table:style-name="ce110">
            <text:p>37,6</text:p>
          </table:table-cell>
          <table:table-cell office:value-type="float" office:value="5.3964743726344944" table:style-name="ce105">
            <text:p>5,4</text:p>
          </table:table-cell>
          <table:table-cell office:value-type="float" office:value="12.10289199351879" table:style-name="ce105">
            <text:p>12,1</text:p>
          </table:table-cell>
          <table:table-cell office:value-type="float" office:value="17.499366366153286" table:style-name="ce110">
            <text:p>17,5</text:p>
          </table:table-cell>
          <table:table-cell office:value-type="float" office:value="17.625867685293851" table:style-name="ce105">
            <text:p>17,6</text:p>
          </table:table-cell>
          <table:table-cell office:value-type="float" office:value="6.8007711315834749" table:style-name="ce105">
            <text:p>6,8</text:p>
          </table:table-cell>
          <table:table-cell office:value-type="float" office:value="15.082229763802335" table:style-name="ce105">
            <text:p>15,1</text:p>
          </table:table-cell>
          <table:table-cell office:value-type="float" office:value="39.50886858067966" table:style-name="ce110">
            <text:p>39,5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1</text:p>
          </table:table-cell>
          <table:table-cell office:value-type="float" office:value="5.2792903542167462" table:style-name="ce110">
            <text:p>5,3</text:p>
          </table:table-cell>
          <table:table-cell office:value-type="float" office:value="32.398012963731084" table:style-name="ce110">
            <text:p>32,4</text:p>
          </table:table-cell>
          <table:table-cell office:value-type="float" office:value="7.957663786626294" table:style-name="ce105">
            <text:p>8,0</text:p>
          </table:table-cell>
          <table:table-cell office:value-type="float" office:value="15.140183585153959" table:style-name="ce105">
            <text:p>15,1</text:p>
          </table:table-cell>
          <table:table-cell office:value-type="float" office:value="23.097847371780254" table:style-name="ce110">
            <text:p>23,1</text:p>
          </table:table-cell>
          <table:table-cell office:value-type="float" office:value="18.078508668026437" table:style-name="ce105">
            <text:p>18,1</text:p>
          </table:table-cell>
          <table:table-cell office:value-type="float" office:value="6.8784781198943987" table:style-name="ce105">
            <text:p>6,9</text:p>
          </table:table-cell>
          <table:table-cell office:value-type="float" office:value="14.267862522351171" table:style-name="ce105">
            <text:p>14,3</text:p>
          </table:table-cell>
          <table:table-cell office:value-type="float" office:value="39.224849310272006" table:style-name="ce110">
            <text:p>39,2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2015</text:p>
          </table:table-cell>
          <table:table-cell office:value-type="float" office:value="4.8457278523552167" table:style-name="ce110">
            <text:p>4,8</text:p>
          </table:table-cell>
          <table:table-cell office:value-type="float" office:value="32.455418738403203" table:style-name="ce110">
            <text:p>32,5</text:p>
          </table:table-cell>
          <table:table-cell office:value-type="float" office:value="10.212134610910185" table:style-name="ce105">
            <text:p>10,2</text:p>
          </table:table-cell>
          <table:table-cell office:value-type="float" office:value="12.832962247166435" table:style-name="ce105">
            <text:p>12,8</text:p>
          </table:table-cell>
          <table:table-cell office:value-type="float" office:value="23.045096858076619" table:style-name="ce110">
            <text:p>23,0</text:p>
          </table:table-cell>
          <table:table-cell office:value-type="float" office:value="18.248044104097865" table:style-name="ce105">
            <text:p>18,2</text:p>
          </table:table-cell>
          <table:table-cell office:value-type="float" office:value="4.8257118556846468" table:style-name="ce105">
            <text:p>4,8</text:p>
          </table:table-cell>
          <table:table-cell office:value-type="float" office:value="16.58000059138249" table:style-name="ce105">
            <text:p>16,6</text:p>
          </table:table-cell>
          <table:table-cell office:value-type="float" office:value="39.653756551165003" table:style-name="ce110">
            <text:p>39,7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9</text:p>
          </table:table-cell>
          <table:table-cell office:value-type="float" office:value="3.2403929842049011" table:style-name="ce110">
            <text:p>3,2</text:p>
          </table:table-cell>
          <table:table-cell office:value-type="float" office:value="24.828887190785796" table:style-name="ce110">
            <text:p>24,8</text:p>
          </table:table-cell>
          <table:table-cell office:value-type="float" office:value="12.813414741102513" table:style-name="ce105">
            <text:p>12,8</text:p>
          </table:table-cell>
          <table:table-cell office:value-type="float" office:value="9.1662289181959711" table:style-name="ce105">
            <text:p>9,2</text:p>
          </table:table-cell>
          <table:table-cell office:value-type="float" office:value="21.979643659298482" table:style-name="ce110">
            <text:p>22,0</text:p>
          </table:table-cell>
          <table:table-cell office:value-type="float" office:value="22.433651055637647" table:style-name="ce105">
            <text:p>22,4</text:p>
          </table:table-cell>
          <table:table-cell office:value-type="float" office:value="6.7699269318989845" table:style-name="ce105">
            <text:p>6,8</text:p>
          </table:table-cell>
          <table:table-cell office:value-type="float" office:value="20.747498178174276" table:style-name="ce105">
            <text:p>20,7</text:p>
          </table:table-cell>
          <table:table-cell office:value-type="float" office:value="49.951076165710909" table:style-name="ce110">
            <text:p>50,0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&lt; 35 urteko emakum.</text:p>
          </table:table-cell>
          <table:table-cell office:value-type="string" table:style-name="ce31">
            <text:p>1999</text:p>
          </table:table-cell>
          <table:table-cell office:value-type="float" office:value="3.0078556197113846" table:style-name="ce39">
            <text:p>3,0</text:p>
          </table:table-cell>
          <table:table-cell office:value-type="float" office:value="18.081623688064553" table:style-name="ce39">
            <text:p>18,1</text:p>
          </table:table-cell>
          <table:table-cell office:value-type="float" office:value="12.361866658155261" table:style-name="ce38">
            <text:p>12,4</text:p>
          </table:table-cell>
          <table:table-cell office:value-type="float" office:value="13.058646552911297" table:style-name="ce38">
            <text:p>13,1</text:p>
          </table:table-cell>
          <table:table-cell office:value-type="float" office:value="25.420513211066556" table:style-name="ce39">
            <text:p>25,4</text:p>
          </table:table-cell>
          <table:table-cell office:value-type="float" office:value="20.924916144998882" table:style-name="ce38">
            <text:p>20,9</text:p>
          </table:table-cell>
          <table:table-cell office:value-type="float" office:value="14.249414529587929" table:style-name="ce38">
            <text:p>14,2</text:p>
          </table:table-cell>
          <table:table-cell office:value-type="float" office:value="18.315676806570654" table:style-name="ce38">
            <text:p>18,3</text:p>
          </table:table-cell>
          <table:table-cell office:value-type="float" office:value="53.490007481157463" table:style-name="ce39">
            <text:p>53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1.8518047673744968" table:style-name="ce110">
            <text:p>1,9</text:p>
          </table:table-cell>
          <table:table-cell office:value-type="float" office:value="15.297817478683431" table:style-name="ce110">
            <text:p>15,3</text:p>
          </table:table-cell>
          <table:table-cell office:value-type="float" office:value="7.8103094943946942" table:style-name="ce105">
            <text:p>7,8</text:p>
          </table:table-cell>
          <table:table-cell office:value-type="float" office:value="17.373244998426195" table:style-name="ce105">
            <text:p>17,4</text:p>
          </table:table-cell>
          <table:table-cell office:value-type="float" office:value="25.183554492820889" table:style-name="ce110">
            <text:p>25,2</text:p>
          </table:table-cell>
          <table:table-cell office:value-type="float" office:value="20.819372679463427" table:style-name="ce105">
            <text:p>20,8</text:p>
          </table:table-cell>
          <table:table-cell office:value-type="float" office:value="11.544315946321142" table:style-name="ce105">
            <text:p>11,5</text:p>
          </table:table-cell>
          <table:table-cell office:value-type="float" office:value="25.303134635336772" table:style-name="ce105">
            <text:p>25,3</text:p>
          </table:table-cell>
          <table:table-cell office:value-type="float" office:value="57.666823261121337" table:style-name="ce110">
            <text:p>57,7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2.4883743197853234" table:style-name="ce110">
            <text:p>2,5</text:p>
          </table:table-cell>
          <table:table-cell office:value-type="float" office:value="8.3052166420405733" table:style-name="ce110">
            <text:p>8,3</text:p>
          </table:table-cell>
          <table:table-cell office:value-type="float" office:value="10.209552152557611" table:style-name="ce105">
            <text:p>10,2</text:p>
          </table:table-cell>
          <table:table-cell office:value-type="float" office:value="12.708992159410251" table:style-name="ce105">
            <text:p>12,7</text:p>
          </table:table-cell>
          <table:table-cell office:value-type="float" office:value="22.918544311967864" table:style-name="ce110">
            <text:p>22,9</text:p>
          </table:table-cell>
          <table:table-cell office:value-type="float" office:value="20.768572167151842" table:style-name="ce105">
            <text:p>20,8</text:p>
          </table:table-cell>
          <table:table-cell office:value-type="float" office:value="19.298935183423353" table:style-name="ce105">
            <text:p>19,3</text:p>
          </table:table-cell>
          <table:table-cell office:value-type="float" office:value="26.220357375630947" table:style-name="ce105">
            <text:p>26,2</text:p>
          </table:table-cell>
          <table:table-cell office:value-type="float" office:value="66.287864726206152" table:style-name="ce110">
            <text:p>66,3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1</text:p>
          </table:table-cell>
          <table:table-cell office:value-type="float" office:value="2.6054487549693355" table:style-name="ce110">
            <text:p>2,6</text:p>
          </table:table-cell>
          <table:table-cell office:value-type="float" office:value="9.888464474844632" table:style-name="ce110">
            <text:p>9,9</text:p>
          </table:table-cell>
          <table:table-cell office:value-type="float" office:value="11.080251302574267" table:style-name="ce105">
            <text:p>11,1</text:p>
          </table:table-cell>
          <table:table-cell office:value-type="float" office:value="15.02403765475117" table:style-name="ce105">
            <text:p>15,0</text:p>
          </table:table-cell>
          <table:table-cell office:value-type="float" office:value="26.104288957325437" table:style-name="ce110">
            <text:p>26,1</text:p>
          </table:table-cell>
          <table:table-cell office:value-type="float" office:value="16.605828232945711" table:style-name="ce105">
            <text:p>16,6</text:p>
          </table:table-cell>
          <table:table-cell office:value-type="float" office:value="19.972111325566697" table:style-name="ce105">
            <text:p>20,0</text:p>
          </table:table-cell>
          <table:table-cell office:value-type="float" office:value="24.823858254348043" table:style-name="ce105">
            <text:p>24,8</text:p>
          </table:table-cell>
          <table:table-cell office:value-type="float" office:value="61.401797812860451" table:style-name="ce110">
            <text:p>61,4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2015</text:p>
          </table:table-cell>
          <table:table-cell office:value-type="float" office:value="1.5178727193097705" table:style-name="ce121">
            <text:p>1,5</text:p>
          </table:table-cell>
          <table:table-cell office:value-type="float" office:value="6.9652472704864277" table:style-name="ce110">
            <text:p>7,0</text:p>
          </table:table-cell>
          <table:table-cell office:value-type="float" office:value="9.2161904204774885" table:style-name="ce105">
            <text:p>9,2</text:p>
          </table:table-cell>
          <table:table-cell office:value-type="float" office:value="16.263067660793194" table:style-name="ce105">
            <text:p>16,3</text:p>
          </table:table-cell>
          <table:table-cell office:value-type="float" office:value="25.479258081270682" table:style-name="ce110">
            <text:p>25,5</text:p>
          </table:table-cell>
          <table:table-cell office:value-type="float" office:value="20.808627115386276" table:style-name="ce105">
            <text:p>20,8</text:p>
          </table:table-cell>
          <table:table-cell office:value-type="float" office:value="18.668030847624149" table:style-name="ce105">
            <text:p>18,7</text:p>
          </table:table-cell>
          <table:table-cell office:value-type="float" office:value="26.560963965922674" table:style-name="ce105">
            <text:p>26,6</text:p>
          </table:table-cell>
          <table:table-cell office:value-type="float" office:value="66.037621928933106" table:style-name="ce110">
            <text:p>66,0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2019</text:p>
          </table:table-cell>
          <table:table-cell office:value-type="float" office:value="1.3408328868419102" table:style-name="ce110">
            <text:p>1,3</text:p>
          </table:table-cell>
          <table:table-cell office:value-type="float" office:value="5.5782000350245653" table:style-name="ce110">
            <text:p>5,6</text:p>
          </table:table-cell>
          <table:table-cell office:value-type="float" office:value="11.661906393877111" table:style-name="ce105">
            <text:p>11,7</text:p>
          </table:table-cell>
          <table:table-cell office:value-type="float" office:value="12.793440923567465" table:style-name="ce105">
            <text:p>12,8</text:p>
          </table:table-cell>
          <table:table-cell office:value-type="float" office:value="24.455347317444577" table:style-name="ce110">
            <text:p>24,5</text:p>
          </table:table-cell>
          <table:table-cell office:value-type="float" office:value="11.419932870886102" table:style-name="ce105">
            <text:p>11,4</text:p>
          </table:table-cell>
          <table:table-cell office:value-type="float" office:value="24.157180190294412" table:style-name="ce105">
            <text:p>24,2</text:p>
          </table:table-cell>
          <table:table-cell office:value-type="float" office:value="33.048506699508472" table:style-name="ce105">
            <text:p>33,0</text:p>
          </table:table-cell>
          <table:table-cell office:value-type="float" office:value="68.625619760688977" table:style-name="ce110">
            <text:p>68,6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35-44 urteko emakum.</text:p>
          </table:table-cell>
          <table:table-cell office:value-type="string" table:style-name="ce31">
            <text:p>1999</text:p>
          </table:table-cell>
          <table:table-cell office:value-type="float" office:value="5.5316615880301283" table:style-name="ce39">
            <text:p>5,5</text:p>
          </table:table-cell>
          <table:table-cell office:value-type="float" office:value="28.204137945986876" table:style-name="ce39">
            <text:p>28,2</text:p>
          </table:table-cell>
          <table:table-cell office:value-type="float" office:value="11.325514659653798" table:style-name="ce38">
            <text:p>11,3</text:p>
          </table:table-cell>
          <table:table-cell office:value-type="float" office:value="11.077773846294081" table:style-name="ce38">
            <text:p>11,1</text:p>
          </table:table-cell>
          <table:table-cell office:value-type="float" office:value="22.403288505947877" table:style-name="ce39">
            <text:p>22,4</text:p>
          </table:table-cell>
          <table:table-cell office:value-type="float" office:value="13.373733975679874" table:style-name="ce38">
            <text:p>13,4</text:p>
          </table:table-cell>
          <table:table-cell office:value-type="float" office:value="15.741574403850011" table:style-name="ce38">
            <text:p>15,7</text:p>
          </table:table-cell>
          <table:table-cell office:value-type="float" office:value="14.745603580504788" table:style-name="ce38">
            <text:p>14,7</text:p>
          </table:table-cell>
          <table:table-cell office:value-type="float" office:value="43.86091196003467" table:style-name="ce39">
            <text:p>43,9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3.7588264801945757" table:style-name="ce110">
            <text:p>3,8</text:p>
          </table:table-cell>
          <table:table-cell office:value-type="float" office:value="27.345178240217315" table:style-name="ce110">
            <text:p>27,3</text:p>
          </table:table-cell>
          <table:table-cell office:value-type="float" office:value="12.422100010149324" table:style-name="ce105">
            <text:p>12,4</text:p>
          </table:table-cell>
          <table:table-cell office:value-type="float" office:value="9.6752032199777531" table:style-name="ce105">
            <text:p>9,7</text:p>
          </table:table-cell>
          <table:table-cell office:value-type="float" office:value="22.097303230127075" table:style-name="ce110">
            <text:p>22,1</text:p>
          </table:table-cell>
          <table:table-cell office:value-type="float" office:value="14.721533553169758" table:style-name="ce105">
            <text:p>14,7</text:p>
          </table:table-cell>
          <table:table-cell office:value-type="float" office:value="14.990351157045747" table:style-name="ce105">
            <text:p>15,0</text:p>
          </table:table-cell>
          <table:table-cell office:value-type="float" office:value="17.086807339245606" table:style-name="ce105">
            <text:p>17,1</text:p>
          </table:table-cell>
          <table:table-cell office:value-type="float" office:value="46.79869204946111" table:style-name="ce110">
            <text:p>46,8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2.2438256844861382" table:style-name="ce110">
            <text:p>2,2</text:p>
          </table:table-cell>
          <table:table-cell office:value-type="float" office:value="21.48312446545328" table:style-name="ce110">
            <text:p>21,5</text:p>
          </table:table-cell>
          <table:table-cell office:value-type="float" office:value="8.6960294930844331" table:style-name="ce105">
            <text:p>8,7</text:p>
          </table:table-cell>
          <table:table-cell office:value-type="float" office:value="10.526080162714374" table:style-name="ce105">
            <text:p>10,5</text:p>
          </table:table-cell>
          <table:table-cell office:value-type="float" office:value="19.222109655798807" table:style-name="ce110">
            <text:p>19,2</text:p>
          </table:table-cell>
          <table:table-cell office:value-type="float" office:value="18.866523249138602" table:style-name="ce105">
            <text:p>18,9</text:p>
          </table:table-cell>
          <table:table-cell office:value-type="float" office:value="13.358293655055711" table:style-name="ce105">
            <text:p>13,4</text:p>
          </table:table-cell>
          <table:table-cell office:value-type="float" office:value="24.82612329006724" table:style-name="ce105">
            <text:p>24,8</text:p>
          </table:table-cell>
          <table:table-cell office:value-type="float" office:value="57.050940194261557" table:style-name="ce110">
            <text:p>57,1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1</text:p>
          </table:table-cell>
          <table:table-cell office:value-type="float" office:value="4.3484163970679814" table:style-name="ce110">
            <text:p>4,3</text:p>
          </table:table-cell>
          <table:table-cell office:value-type="float" office:value="18.617294630186869" table:style-name="ce110">
            <text:p>18,6</text:p>
          </table:table-cell>
          <table:table-cell office:value-type="float" office:value="8.7280386627767061" table:style-name="ce105">
            <text:p>8,7</text:p>
          </table:table-cell>
          <table:table-cell office:value-type="float" office:value="12.481932529900822" table:style-name="ce105">
            <text:p>12,5</text:p>
          </table:table-cell>
          <table:table-cell office:value-type="float" office:value="21.209971192677529" table:style-name="ce110">
            <text:p>21,2</text:p>
          </table:table-cell>
          <table:table-cell office:value-type="float" office:value="21.7501277726243" table:style-name="ce105">
            <text:p>21,8</text:p>
          </table:table-cell>
          <table:table-cell office:value-type="float" office:value="16.086752095699687" table:style-name="ce105">
            <text:p>16,1</text:p>
          </table:table-cell>
          <table:table-cell office:value-type="float" office:value="17.987437911743804" table:style-name="ce105">
            <text:p>18,0</text:p>
          </table:table-cell>
          <table:table-cell office:value-type="float" office:value="55.824317780067794" table:style-name="ce110">
            <text:p>55,8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2015</text:p>
          </table:table-cell>
          <table:table-cell office:value-type="float" office:value="2.838905876658822" table:style-name="ce110">
            <text:p>2,8</text:p>
          </table:table-cell>
          <table:table-cell office:value-type="float" office:value="12.147978363251369" table:style-name="ce110">
            <text:p>12,1</text:p>
          </table:table-cell>
          <table:table-cell office:value-type="float" office:value="10.449484466478689" table:style-name="ce105">
            <text:p>10,4</text:p>
          </table:table-cell>
          <table:table-cell office:value-type="float" office:value="9.2433806656926762" table:style-name="ce105">
            <text:p>9,2</text:p>
          </table:table-cell>
          <table:table-cell office:value-type="float" office:value="19.692865132171363" table:style-name="ce110">
            <text:p>19,7</text:p>
          </table:table-cell>
          <table:table-cell office:value-type="float" office:value="19.362062177578441" table:style-name="ce105">
            <text:p>19,4</text:p>
          </table:table-cell>
          <table:table-cell office:value-type="float" office:value="16.873722162594987" table:style-name="ce105">
            <text:p>16,9</text:p>
          </table:table-cell>
          <table:table-cell office:value-type="float" office:value="29.084466287744988" table:style-name="ce105">
            <text:p>29,1</text:p>
          </table:table-cell>
          <table:table-cell office:value-type="float" office:value="65.320250627918412" table:style-name="ce110">
            <text:p>65,3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9</text:p>
          </table:table-cell>
          <table:table-cell office:value-type="float" office:value="1.6810211195727491" table:style-name="ce110">
            <text:p>1,7</text:p>
          </table:table-cell>
          <table:table-cell office:value-type="float" office:value="11.414159936637178" table:style-name="ce110">
            <text:p>11,4</text:p>
          </table:table-cell>
          <table:table-cell office:value-type="float" office:value="9.3899906905778376" table:style-name="ce105">
            <text:p>9,4</text:p>
          </table:table-cell>
          <table:table-cell office:value-type="float" office:value="8.3658373413480831" table:style-name="ce105">
            <text:p>8,4</text:p>
          </table:table-cell>
          <table:table-cell office:value-type="float" office:value="17.755828031925923" table:style-name="ce110">
            <text:p>17,8</text:p>
          </table:table-cell>
          <table:table-cell office:value-type="float" office:value="15.792907822614424" table:style-name="ce105">
            <text:p>15,8</text:p>
          </table:table-cell>
          <table:table-cell office:value-type="float" office:value="21.597354328455264" table:style-name="ce105">
            <text:p>21,6</text:p>
          </table:table-cell>
          <table:table-cell office:value-type="float" office:value="31.75872876079454" table:style-name="ce105">
            <text:p>31,8</text:p>
          </table:table-cell>
          <table:table-cell office:value-type="float" office:value="69.148990911864232" table:style-name="ce110">
            <text:p>69,1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&gt;= 45 urteko emakum.</text:p>
          </table:table-cell>
          <table:table-cell office:value-type="string" table:style-name="ce31">
            <text:p>1999</text:p>
          </table:table-cell>
          <table:table-cell office:value-type="float" office:value="20.779480837289526" table:style-name="ce39">
            <text:p>20,8</text:p>
          </table:table-cell>
          <table:table-cell office:value-type="float" office:value="36.157297654092176" table:style-name="ce39">
            <text:p>36,2</text:p>
          </table:table-cell>
          <table:table-cell office:value-type="float" office:value="6.2706687253077638" table:style-name="ce38">
            <text:p>6,3</text:p>
          </table:table-cell>
          <table:table-cell office:value-type="float" office:value="13.543479978302328" table:style-name="ce38">
            <text:p>13,5</text:p>
          </table:table-cell>
          <table:table-cell office:value-type="float" office:value="19.814148703610091" table:style-name="ce39">
            <text:p>19,8</text:p>
          </table:table-cell>
          <table:table-cell office:value-type="float" office:value="5.395676802615367" table:style-name="ce38">
            <text:p>5,4</text:p>
          </table:table-cell>
          <table:table-cell office:value-type="float" office:value="11.808079331344658" table:style-name="ce38">
            <text:p>11,8</text:p>
          </table:table-cell>
          <table:table-cell office:value-type="float" office:value="6.0453166710483579" table:style-name="ce38">
            <text:p>6,0</text:p>
          </table:table-cell>
          <table:table-cell office:value-type="float" office:value="23.249072805008382" table:style-name="ce39">
            <text:p>23,2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3</text:p>
          </table:table-cell>
          <table:table-cell office:value-type="float" office:value="13.763121359709162" table:style-name="ce110">
            <text:p>13,8</text:p>
          </table:table-cell>
          <table:table-cell office:value-type="float" office:value="41.224507630926027" table:style-name="ce110">
            <text:p>41,2</text:p>
          </table:table-cell>
          <table:table-cell office:value-type="float" office:value="7.3408961426221637" table:style-name="ce105">
            <text:p>7,3</text:p>
          </table:table-cell>
          <table:table-cell office:value-type="float" office:value="12.682373402494839" table:style-name="ce105">
            <text:p>12,7</text:p>
          </table:table-cell>
          <table:table-cell office:value-type="float" office:value="20.023269545117003" table:style-name="ce110">
            <text:p>20,0</text:p>
          </table:table-cell>
          <table:table-cell office:value-type="float" office:value="8.9961316562425999" table:style-name="ce105">
            <text:p>9,0</text:p>
          </table:table-cell>
          <table:table-cell office:value-type="float" office:value="9.3057667802844168" table:style-name="ce105">
            <text:p>9,3</text:p>
          </table:table-cell>
          <table:table-cell office:value-type="float" office:value="6.6872030277206242" table:style-name="ce105">
            <text:p>6,7</text:p>
          </table:table-cell>
          <table:table-cell office:value-type="float" office:value="24.989101464247643" table:style-name="ce110">
            <text:p>25,0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07</text:p>
          </table:table-cell>
          <table:table-cell office:value-type="float" office:value="6.1623010663955551" table:style-name="ce110">
            <text:p>6,2</text:p>
          </table:table-cell>
          <table:table-cell office:value-type="float" office:value="36.308190154389294" table:style-name="ce110">
            <text:p>36,3</text:p>
          </table:table-cell>
          <table:table-cell office:value-type="float" office:value="8.2468913882494039" table:style-name="ce105">
            <text:p>8,2</text:p>
          </table:table-cell>
          <table:table-cell office:value-type="float" office:value="12.974563014886675" table:style-name="ce105">
            <text:p>13,0</text:p>
          </table:table-cell>
          <table:table-cell office:value-type="float" office:value="21.221454403136079" table:style-name="ce110">
            <text:p>21,2</text:p>
          </table:table-cell>
          <table:table-cell office:value-type="float" office:value="10.66702030431955" table:style-name="ce105">
            <text:p>10,7</text:p>
          </table:table-cell>
          <table:table-cell office:value-type="float" office:value="12.683544547779748" table:style-name="ce105">
            <text:p>12,7</text:p>
          </table:table-cell>
          <table:table-cell office:value-type="float" office:value="12.957489523979707" table:style-name="ce105">
            <text:p>13,0</text:p>
          </table:table-cell>
          <table:table-cell office:value-type="float" office:value="36.308054376078999" table:style-name="ce110">
            <text:p>36,3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1</text:p>
          </table:table-cell>
          <table:table-cell office:value-type="float" office:value="7.6619400716438886" table:style-name="ce110">
            <text:p>7,7</text:p>
          </table:table-cell>
          <table:table-cell office:value-type="float" office:value="31.4331845684206" table:style-name="ce110">
            <text:p>31,4</text:p>
          </table:table-cell>
          <table:table-cell office:value-type="float" office:value="8.1724141621802282" table:style-name="ce105">
            <text:p>8,2</text:p>
          </table:table-cell>
          <table:table-cell office:value-type="float" office:value="10.946942886555188" table:style-name="ce105">
            <text:p>10,9</text:p>
          </table:table-cell>
          <table:table-cell office:value-type="float" office:value="19.119357048735417" table:style-name="ce110">
            <text:p>19,1</text:p>
          </table:table-cell>
          <table:table-cell office:value-type="float" office:value="12.042220861004486" table:style-name="ce105">
            <text:p>12,0</text:p>
          </table:table-cell>
          <table:table-cell office:value-type="float" office:value="15.032904948182194" table:style-name="ce105">
            <text:p>15,0</text:p>
          </table:table-cell>
          <table:table-cell office:value-type="float" office:value="14.710392502013489" table:style-name="ce105">
            <text:p>14,7</text:p>
          </table:table-cell>
          <table:table-cell office:value-type="float" office:value="41.785518311200171" table:style-name="ce110">
            <text:p>41,8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2015</text:p>
          </table:table-cell>
          <table:table-cell office:value-type="float" office:value="4.3924109186418994" table:style-name="ce110">
            <text:p>4,4</text:p>
          </table:table-cell>
          <table:table-cell office:value-type="float" office:value="25.27011303217348" table:style-name="ce110">
            <text:p>25,3</text:p>
          </table:table-cell>
          <table:table-cell office:value-type="float" office:value="12.246712827995307" table:style-name="ce105">
            <text:p>12,2</text:p>
          </table:table-cell>
          <table:table-cell office:value-type="float" office:value="13.452971445886815" table:style-name="ce105">
            <text:p>13,5</text:p>
          </table:table-cell>
          <table:table-cell office:value-type="float" office:value="25.69968427388212" table:style-name="ce110">
            <text:p>25,7</text:p>
          </table:table-cell>
          <table:table-cell office:value-type="float" office:value="14.81643917049176" table:style-name="ce105">
            <text:p>14,8</text:p>
          </table:table-cell>
          <table:table-cell office:value-type="float" office:value="12.599315528616394" table:style-name="ce105">
            <text:p>12,6</text:p>
          </table:table-cell>
          <table:table-cell office:value-type="float" office:value="17.222037076194265" table:style-name="ce105">
            <text:p>17,2</text:p>
          </table:table-cell>
          <table:table-cell office:value-type="float" office:value="44.637791775302418" table:style-name="ce110">
            <text:p>44,6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9">
            <text:p>2019</text:p>
          </table:table-cell>
          <table:table-cell office:value-type="float" office:value="2.7922541407725605" table:style-name="ce110">
            <text:p>2,8</text:p>
          </table:table-cell>
          <table:table-cell office:value-type="float" office:value="22.164231150056725" table:style-name="ce110">
            <text:p>22,2</text:p>
          </table:table-cell>
          <table:table-cell office:value-type="float" office:value="12.423600732804266" table:style-name="ce105">
            <text:p>12,4</text:p>
          </table:table-cell>
          <table:table-cell office:value-type="float" office:value="9.809301676045564" table:style-name="ce105">
            <text:p>9,8</text:p>
          </table:table-cell>
          <table:table-cell office:value-type="float" office:value="22.232902408849831" table:style-name="ce110">
            <text:p>22,2</text:p>
          </table:table-cell>
          <table:table-cell office:value-type="float" office:value="16.100811677920998" table:style-name="ce105">
            <text:p>16,1</text:p>
          </table:table-cell>
          <table:table-cell office:value-type="float" office:value="11.150719696616674" table:style-name="ce105">
            <text:p>11,2</text:p>
          </table:table-cell>
          <table:table-cell office:value-type="float" office:value="25.559080925783288" table:style-name="ce105">
            <text:p>25,6</text:p>
          </table:table-cell>
          <table:table-cell office:value-type="float" office:value="52.810612300320955" table:style-name="ce110">
            <text:p>52,8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6">
            <text:p>Guztira</text:p>
          </table:table-cell>
          <table:table-cell office:value-type="string" table:style-name="ce35">
            <text:p>1999</text:p>
          </table:table-cell>
          <table:table-cell office:value-type="float" office:value="8.1858762958624904" table:style-name="ce39">
            <text:p>8,2</text:p>
          </table:table-cell>
          <table:table-cell office:value-type="float" office:value="28.455460056242714" table:style-name="ce39">
            <text:p>28,5</text:p>
          </table:table-cell>
          <table:table-cell office:value-type="float" office:value="9.8738699525887785" table:style-name="ce38">
            <text:p>9,9</text:p>
          </table:table-cell>
          <table:table-cell office:value-type="float" office:value="13.67443859207394" table:style-name="ce38">
            <text:p>13,7</text:p>
          </table:table-cell>
          <table:table-cell office:value-type="float" office:value="23.548308544662717" table:style-name="ce39">
            <text:p>23,5</text:p>
          </table:table-cell>
          <table:table-cell office:value-type="float" office:value="17.545588633448396" table:style-name="ce38">
            <text:p>17,5</text:p>
          </table:table-cell>
          <table:table-cell office:value-type="float" office:value="8.9761083022982451" table:style-name="ce38">
            <text:p>9,0</text:p>
          </table:table-cell>
          <table:table-cell office:value-type="float" office:value="13.288658167484622" table:style-name="ce38">
            <text:p>13,3</text:p>
          </table:table-cell>
          <table:table-cell office:value-type="float" office:value="39.810355103231259" table:style-name="ce39">
            <text:p>39,8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2003</text:p>
          </table:table-cell>
          <table:table-cell office:value-type="float" office:value="5.7902575170083361" table:style-name="ce110">
            <text:p>5,8</text:p>
          </table:table-cell>
          <table:table-cell office:value-type="float" office:value="29.571359015301891" table:style-name="ce110">
            <text:p>29,6</text:p>
          </table:table-cell>
          <table:table-cell office:value-type="float" office:value="8.9494881573629748" table:style-name="ce105">
            <text:p>8,9</text:p>
          </table:table-cell>
          <table:table-cell office:value-type="float" office:value="13.29043793026146" table:style-name="ce105">
            <text:p>13,3</text:p>
          </table:table-cell>
          <table:table-cell office:value-type="float" office:value="22.239926087624433" table:style-name="ce110">
            <text:p>22,2</text:p>
          </table:table-cell>
          <table:table-cell office:value-type="float" office:value="19.49041051598153" table:style-name="ce105">
            <text:p>19,5</text:p>
          </table:table-cell>
          <table:table-cell office:value-type="float" office:value="8.2751596945271864" table:style-name="ce105">
            <text:p>8,3</text:p>
          </table:table-cell>
          <table:table-cell office:value-type="float" office:value="14.632887169555984" table:style-name="ce105">
            <text:p>14,6</text:p>
          </table:table-cell>
          <table:table-cell office:value-type="float" office:value="42.398457380064698" table:style-name="ce110">
            <text:p>42,4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2007</text:p>
          </table:table-cell>
          <table:table-cell office:value-type="float" office:value="3.772490383883996" table:style-name="ce110">
            <text:p>3,8</text:p>
          </table:table-cell>
          <table:table-cell office:value-type="float" office:value="26.160156503254335" table:style-name="ce110">
            <text:p>26,2</text:p>
          </table:table-cell>
          <table:table-cell office:value-type="float" office:value="8.7480276876666121" table:style-name="ce105">
            <text:p>8,7</text:p>
          </table:table-cell>
          <table:table-cell office:value-type="float" office:value="12.33459031242648" table:style-name="ce105">
            <text:p>12,3</text:p>
          </table:table-cell>
          <table:table-cell office:value-type="float" office:value="21.082618000093092" table:style-name="ce110">
            <text:p>21,1</text:p>
          </table:table-cell>
          <table:table-cell office:value-type="float" office:value="19.861019892280527" table:style-name="ce105">
            <text:p>19,9</text:p>
          </table:table-cell>
          <table:table-cell office:value-type="float" office:value="11.034259646889502" table:style-name="ce105">
            <text:p>11,0</text:p>
          </table:table-cell>
          <table:table-cell office:value-type="float" office:value="18.08945557359845" table:style-name="ce105">
            <text:p>18,1</text:p>
          </table:table-cell>
          <table:table-cell office:value-type="float" office:value="48.984735112768476" table:style-name="ce110">
            <text:p>49,0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2011</text:p>
          </table:table-cell>
          <table:table-cell office:value-type="float" office:value="5.1811474644543729" table:style-name="ce110">
            <text:p>5,2</text:p>
          </table:table-cell>
          <table:table-cell office:value-type="float" office:value="22.74064301064135" table:style-name="ce110">
            <text:p>22,7</text:p>
          </table:table-cell>
          <table:table-cell office:value-type="float" office:value="9.5742691680365226" table:style-name="ce105">
            <text:p>9,6</text:p>
          </table:table-cell>
          <table:table-cell office:value-type="float" office:value="13.345360007257623" table:style-name="ce105">
            <text:p>13,3</text:p>
          </table:table-cell>
          <table:table-cell office:value-type="float" office:value="22.919629175294148" table:style-name="ce110">
            <text:p>22,9</text:p>
          </table:table-cell>
          <table:table-cell office:value-type="float" office:value="20.780619303721227" table:style-name="ce105">
            <text:p>20,8</text:p>
          </table:table-cell>
          <table:table-cell office:value-type="float" office:value="11.809886812210454" table:style-name="ce105">
            <text:p>11,8</text:p>
          </table:table-cell>
          <table:table-cell office:value-type="float" office:value="16.568074233678708" table:style-name="ce105">
            <text:p>16,6</text:p>
          </table:table-cell>
          <table:table-cell office:value-type="float" office:value="49.158580349610389" table:style-name="ce110">
            <text:p>49,2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2015</text:p>
          </table:table-cell>
          <table:table-cell office:value-type="float" office:value="3.6412585346755844" table:style-name="ce110">
            <text:p>3,6</text:p>
          </table:table-cell>
          <table:table-cell office:value-type="float" office:value="20.236895650578322" table:style-name="ce110">
            <text:p>20,2</text:p>
          </table:table-cell>
          <table:table-cell office:value-type="float" office:value="11.872529017029258" table:style-name="ce105">
            <text:p>11,9</text:p>
          </table:table-cell>
          <table:table-cell office:value-type="float" office:value="12.799123280056307" table:style-name="ce105">
            <text:p>12,8</text:p>
          </table:table-cell>
          <table:table-cell office:value-type="float" office:value="24.671652297085565" table:style-name="ce110">
            <text:p>24,7</text:p>
          </table:table-cell>
          <table:table-cell office:value-type="float" office:value="21.039504415595044" table:style-name="ce105">
            <text:p>21,0</text:p>
          </table:table-cell>
          <table:table-cell office:value-type="float" office:value="10.518261536743506" table:style-name="ce105">
            <text:p>10,5</text:p>
          </table:table-cell>
          <table:table-cell office:value-type="float" office:value="19.892427565321654" table:style-name="ce105">
            <text:p>19,9</text:p>
          </table:table-cell>
          <table:table-cell office:value-type="float" office:value="51.450193517660203" table:style-name="ce110">
            <text:p>51,5</text:p>
          </table:table-cell>
          <table:table-cell office:value-type="float" office:value="100" table:style-name="ce110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4">
            <text:p>2019</text:p>
          </table:table-cell>
          <table:table-cell office:value-type="float" office:value="2.5807477106111651" table:style-name="ce122">
            <text:p>2,6</text:p>
          </table:table-cell>
          <table:table-cell office:value-type="float" office:value="17.256986483425976" table:style-name="ce40">
            <text:p>17,3</text:p>
          </table:table-cell>
          <table:table-cell office:value-type="float" office:value="13.312705412762234" table:style-name="ce26">
            <text:p>13,3</text:p>
          </table:table-cell>
          <table:table-cell office:value-type="float" office:value="10.135200101175815" table:style-name="ce26">
            <text:p>10,1</text:p>
          </table:table-cell>
          <table:table-cell office:value-type="float" office:value="23.44790551393805" table:style-name="ce40">
            <text:p>23,4</text:p>
          </table:table-cell>
          <table:table-cell office:value-type="float" office:value="19.324346912267586" table:style-name="ce26">
            <text:p>19,3</text:p>
          </table:table-cell>
          <table:table-cell office:value-type="float" office:value="12.356302213832047" table:style-name="ce26">
            <text:p>12,4</text:p>
          </table:table-cell>
          <table:table-cell office:value-type="float" office:value="25.033711165925244" table:style-name="ce26">
            <text:p>25,0</text:p>
          </table:table-cell>
          <table:table-cell office:value-type="float" office:value="56.714360292024878" table:style-name="ce40">
            <text:p>56,7</text:p>
          </table:table-cell>
          <table:table-cell office:value-type="float" office:value="100" table:style-name="ce40">
            <text:p>100,0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4">
          <table:table-cell table:number-columns-repeated="16384" table:style-name="ce18"/>
        </table:table-row>
        <table:table-row table:style-name="ro26">
          <table:table-cell office:value-type="string" table:number-columns-spanned="12" table:number-rows-spanned="1" table:style-name="ce134">
            <text:p>1.10.c taula</text:p>
            <text:p>Biztanleria aktiboaren bilakaera, prestakuntza-mailaren, sexuaren eta adinaren arabera</text:p>
            <text:p>(1999-2015 hazkunde-tasa)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2" table:number-rows-spanned="1" table:style-name="ce177">
            <text:p>Sexua eta adina</text:p>
          </table:table-cell>
          <table:covered-table-cell/>
          <table:table-cell office:value-type="string" table:style-name="ce86">
            <text:p>Lehen mailako ikasketarik gabe</text:p>
          </table:table-cell>
          <table:table-cell office:value-type="string" table:style-name="ce86">
            <text:p>Lehen mailako ikasketak</text:p>
          </table:table-cell>
          <table:table-cell office:value-type="string" table:style-name="ce86">
            <text:p>LH I, erdi-mailako lanbide-heziketa</text:p>
          </table:table-cell>
          <table:table-cell office:value-type="string" table:style-name="ce86">
            <text:p>Lanbidekoak ez diren bigarren mailakoak</text:p>
          </table:table-cell>
          <table:table-cell office:value-type="string" table:style-name="ce86">
            <text:p>Erdi-mailako LH / lanb. ez diren big. m.</text:p>
          </table:table-cell>
          <table:table-cell office:value-type="string" table:style-name="ce86">
            <text:p>LH II, goi-mailako lanbide-heziketa</text:p>
          </table:table-cell>
          <table:table-cell office:value-type="string" table:style-name="ce86">
            <text:p>Hirug. mailako erdi-mailako ikasketak</text:p>
          </table:table-cell>
          <table:table-cell office:value-type="string" table:style-name="ce86">
            <text:p>Hirugarren mailako goi-mailako ikasketak</text:p>
          </table:table-cell>
          <table:table-cell office:value-type="string" table:style-name="ce86">
            <text:p>Goi-mailako LH / hirugarren mailakoak</text:p>
          </table:table-cell>
          <table:table-cell office:value-type="string" table:style-name="ce86">
            <text:p>Guztira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&lt; 35 urteko gizonak</text:p>
          </table:table-cell>
          <table:table-cell office:value-type="string" table:style-name="ce44">
            <text:p>%99-03</text:p>
          </table:table-cell>
          <table:table-cell office:value-type="float" office:value="-31.837169795813463" table:style-name="ce46">
            <text:p>-31,8</text:p>
          </table:table-cell>
          <table:table-cell office:value-type="float" office:value="-26.549363909555428" table:style-name="ce46">
            <text:p>-26,5</text:p>
          </table:table-cell>
          <table:table-cell office:value-type="float" office:value="-18.086761481426123" table:style-name="ce48">
            <text:p>-18,1</text:p>
          </table:table-cell>
          <table:table-cell office:value-type="float" office:value="-3.3965851995796346" table:style-name="ce48">
            <text:p>-3,4</text:p>
          </table:table-cell>
          <table:table-cell office:value-type="float" office:value="-9.8426301714611775" table:style-name="ce46">
            <text:p>-9,8</text:p>
          </table:table-cell>
          <table:table-cell office:value-type="float" office:value="0.74443220677267974" table:style-name="ce48">
            <text:p>0,7</text:p>
          </table:table-cell>
          <table:table-cell office:value-type="float" office:value="5.8533995337314844" table:style-name="ce48">
            <text:p>5,9</text:p>
          </table:table-cell>
          <table:table-cell office:value-type="float" office:value="-3.2899039959814322" table:style-name="ce48">
            <text:p>-3,3</text:p>
          </table:table-cell>
          <table:table-cell office:value-type="float" office:value="0.14958069965277257" table:style-name="ce46">
            <text:p>0,1</text:p>
          </table:table-cell>
          <table:table-cell office:value-type="float" office:value="-10.782884828320171" table:style-name="ce46">
            <text:p>-10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3-07</text:p>
          </table:table-cell>
          <table:table-cell office:value-type="float" office:value="-35.530790144947389" table:style-name="ce123">
            <text:p>-35,5</text:p>
          </table:table-cell>
          <table:table-cell office:value-type="float" office:value="2.1832304149948398E-2" table:style-name="ce123">
            <text:p>0,0</text:p>
          </table:table-cell>
          <table:table-cell office:value-type="float" office:value="-2.0564932626149626E-2" table:style-name="ce124">
            <text:p>0,0</text:p>
          </table:table-cell>
          <table:table-cell office:value-type="float" office:value="-13.293541835936503" table:style-name="ce124">
            <text:p>-13,3</text:p>
          </table:table-cell>
          <table:table-cell office:value-type="float" office:value="-8.00193552844752" table:style-name="ce123">
            <text:p>-8,0</text:p>
          </table:table-cell>
          <table:table-cell office:value-type="float" office:value="-21.179879794143034" table:style-name="ce124">
            <text:p>-21,2</text:p>
          </table:table-cell>
          <table:table-cell office:value-type="float" office:value="28.328338877814126" table:style-name="ce124">
            <text:p>28,3</text:p>
          </table:table-cell>
          <table:table-cell office:value-type="float" office:value="8.7680900792209062" table:style-name="ce124">
            <text:p>8,8</text:p>
          </table:table-cell>
          <table:table-cell office:value-type="float" office:value="-7.1888375767588011" table:style-name="ce123">
            <text:p>-7,2</text:p>
          </table:table-cell>
          <table:table-cell office:value-type="float" office:value="-7.0090485025414564" table:style-name="ce123">
            <text:p>-7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7-11</text:p>
          </table:table-cell>
          <table:table-cell office:value-type="float" office:value="21.398957639003065" table:style-name="ce123">
            <text:p>21,4</text:p>
          </table:table-cell>
          <table:table-cell office:value-type="float" office:value="-32.706682601523049" table:style-name="ce123">
            <text:p>-32,7</text:p>
          </table:table-cell>
          <table:table-cell office:value-type="float" office:value="-6.3375952444052519" table:style-name="ce124">
            <text:p>-6,3</text:p>
          </table:table-cell>
          <table:table-cell office:value-type="float" office:value="-9.9031510413814363" table:style-name="ce124">
            <text:p>-9,9</text:p>
          </table:table-cell>
          <table:table-cell office:value-type="float" office:value="-8.3583291614970712" table:style-name="ce123">
            <text:p>-8,4</text:p>
          </table:table-cell>
          <table:table-cell office:value-type="float" office:value="-3.4166753993817007" table:style-name="ce124">
            <text:p>-3,4</text:p>
          </table:table-cell>
          <table:table-cell office:value-type="float" office:value="1.5138294802928998" table:style-name="ce124">
            <text:p>1,5</text:p>
          </table:table-cell>
          <table:table-cell office:value-type="float" office:value="-3.3470199283406483" table:style-name="ce124">
            <text:p>-3,3</text:p>
          </table:table-cell>
          <table:table-cell office:value-type="float" office:value="-2.6061891202305372" table:style-name="ce123">
            <text:p>-2,6</text:p>
          </table:table-cell>
          <table:table-cell office:value-type="float" office:value="-10.155335500106899" table:style-name="ce123">
            <text:p>-10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1-15</text:p>
          </table:table-cell>
          <table:table-cell office:value-type="float" office:value="-60.138723573256001" table:style-name="ce123">
            <text:p>-60,1</text:p>
          </table:table-cell>
          <table:table-cell office:value-type="float" office:value="-59.040176822982794" table:style-name="ce123">
            <text:p>-59,0</text:p>
          </table:table-cell>
          <table:table-cell office:value-type="float" office:value="32.543331830358753" table:style-name="ce124">
            <text:p>32,5</text:p>
          </table:table-cell>
          <table:table-cell office:value-type="float" office:value="-20.592365407266055" table:style-name="ce124">
            <text:p>-20,6</text:p>
          </table:table-cell>
          <table:table-cell office:value-type="float" office:value="2.9369810056738674" table:style-name="ce123">
            <text:p>2,9</text:p>
          </table:table-cell>
          <table:table-cell office:value-type="float" office:value="-21.783074327790434" table:style-name="ce124">
            <text:p>-21,8</text:p>
          </table:table-cell>
          <table:table-cell office:value-type="float" office:value="-35.900819433044425" table:style-name="ce124">
            <text:p>-35,9</text:p>
          </table:table-cell>
          <table:table-cell office:value-type="float" office:value="-26.505966325787394" table:style-name="ce124">
            <text:p>-26,5</text:p>
          </table:table-cell>
          <table:table-cell office:value-type="float" office:value="-25.651286136539692" table:style-name="ce123">
            <text:p>-25,7</text:p>
          </table:table-cell>
          <table:table-cell office:value-type="float" office:value="-24.967822519923548" table:style-name="ce123">
            <text:p>-25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5-19</text:p>
          </table:table-cell>
          <table:table-cell office:value-type="float" office:value="-17.646337116676726" table:style-name="ce123">
            <text:p>-17,6</text:p>
          </table:table-cell>
          <table:table-cell office:value-type="float" office:value="-45.017591013824841" table:style-name="ce123">
            <text:p>-45,0</text:p>
          </table:table-cell>
          <table:table-cell office:value-type="float" office:value="-5.2602640430329179" table:style-name="ce124">
            <text:p>-5,3</text:p>
          </table:table-cell>
          <table:table-cell office:value-type="float" office:value="-33.786243893146029" table:style-name="ce124">
            <text:p>-33,8</text:p>
          </table:table-cell>
          <table:table-cell office:value-type="float" office:value="-17.521377213199376" table:style-name="ce123">
            <text:p>-17,5</text:p>
          </table:table-cell>
          <table:table-cell office:value-type="float" office:value="-29.901327953859841" table:style-name="ce124">
            <text:p>-29,9</text:p>
          </table:table-cell>
          <table:table-cell office:value-type="float" office:value="13.535741201883802" table:style-name="ce124">
            <text:p>13,5</text:p>
          </table:table-cell>
          <table:table-cell office:value-type="float" office:value="36.348129709408255" table:style-name="ce124">
            <text:p>36,3</text:p>
          </table:table-cell>
          <table:table-cell office:value-type="float" office:value="-2.6341051412621899" table:style-name="ce123">
            <text:p>-2,6</text:p>
          </table:table-cell>
          <table:table-cell office:value-type="float" office:value="-12.16232383567514" table:style-name="ce123">
            <text:p>-12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% 99-19</text:p>
          </table:table-cell>
          <table:table-cell office:value-type="float" office:value="-82.487463980937278" table:style-name="ce47">
            <text:p>-82,5</text:p>
          </table:table-cell>
          <table:table-cell office:value-type="float" office:value="-88.866181354985741" table:style-name="ce47">
            <text:p>-88,9</text:p>
          </table:table-cell>
          <table:table-cell office:value-type="float" office:value="-3.6791885796746144" table:style-name="ce43">
            <text:p>-3,7</text:p>
          </table:table-cell>
          <table:table-cell office:value-type="float" office:value="-60.320699164158228" table:style-name="ce43">
            <text:p>-60,3</text:p>
          </table:table-cell>
          <table:table-cell office:value-type="float" office:value="-35.466421210116373" table:style-name="ce47">
            <text:p>-35,5</text:p>
          </table:table-cell>
          <table:table-cell office:value-type="float" office:value="-57.949532378372695" table:style-name="ce43">
            <text:p>-57,9</text:p>
          </table:table-cell>
          <table:table-cell office:value-type="float" office:value="0.35468942916344043" table:style-name="ce43">
            <text:p>0,4</text:p>
          </table:table-cell>
          <table:table-cell office:value-type="float" office:value="1.8802108575187042" table:style-name="ce43">
            <text:p>1,9</text:p>
          </table:table-cell>
          <table:table-cell office:value-type="float" office:value="-34.466852571369905" table:style-name="ce47">
            <text:p>-34,5</text:p>
          </table:table-cell>
          <table:table-cell office:value-type="float" office:value="-50.874210078475421" table:style-name="ce47">
            <text:p>-50,9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35-44 urteko gizonak</text:p>
          </table:table-cell>
          <table:table-cell office:value-type="string" table:style-name="ce44">
            <text:p>%99-03</text:p>
          </table:table-cell>
          <table:table-cell office:value-type="float" office:value="0.44642575168155446" table:style-name="ce46">
            <text:p>0,4</text:p>
          </table:table-cell>
          <table:table-cell office:value-type="float" office:value="3.0008382947714454" table:style-name="ce46">
            <text:p>3,0</text:p>
          </table:table-cell>
          <table:table-cell office:value-type="float" office:value="2.1635402450856591" table:style-name="ce48">
            <text:p>2,2</text:p>
          </table:table-cell>
          <table:table-cell office:value-type="float" office:value="-31.661829198420797" table:style-name="ce48">
            <text:p>-31,7</text:p>
          </table:table-cell>
          <table:table-cell office:value-type="float" office:value="-18.48748363149695" table:style-name="ce46">
            <text:p>-18,5</text:p>
          </table:table-cell>
          <table:table-cell office:value-type="float" office:value="34.642994584252627" table:style-name="ce48">
            <text:p>34,6</text:p>
          </table:table-cell>
          <table:table-cell office:value-type="float" office:value="21.091803362661253" table:style-name="ce48">
            <text:p>21,1</text:p>
          </table:table-cell>
          <table:table-cell office:value-type="float" office:value="10.731589196849999" table:style-name="ce48">
            <text:p>10,7</text:p>
          </table:table-cell>
          <table:table-cell office:value-type="float" office:value="23.287539920900478" table:style-name="ce46">
            <text:p>23,3</text:p>
          </table:table-cell>
          <table:table-cell office:value-type="float" office:value="4.293716812939361" table:style-name="ce46">
            <text:p>4,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3-07</text:p>
          </table:table-cell>
          <table:table-cell office:value-type="float" office:value="-30.587720843411709" table:style-name="ce123">
            <text:p>-30,6</text:p>
          </table:table-cell>
          <table:table-cell office:value-type="float" office:value="-5.7759680508030424" table:style-name="ce123">
            <text:p>-5,8</text:p>
          </table:table-cell>
          <table:table-cell office:value-type="float" office:value="-6.4010554981584988" table:style-name="ce124">
            <text:p>-6,4</text:p>
          </table:table-cell>
          <table:table-cell office:value-type="float" office:value="0.33030146707018848" table:style-name="ce124">
            <text:p>0,3</text:p>
          </table:table-cell>
          <table:table-cell office:value-type="float" office:value="-2.9556470719371921" table:style-name="ce123">
            <text:p>-3,0</text:p>
          </table:table-cell>
          <table:table-cell office:value-type="float" office:value="18.346590800921934" table:style-name="ce124">
            <text:p>18,3</text:p>
          </table:table-cell>
          <table:table-cell office:value-type="float" office:value="39.247111994572229" table:style-name="ce124">
            <text:p>39,2</text:p>
          </table:table-cell>
          <table:table-cell office:value-type="float" office:value="13.667728888011291" table:style-name="ce124">
            <text:p>13,7</text:p>
          </table:table-cell>
          <table:table-cell office:value-type="float" office:value="20.137279593440351" table:style-name="ce123">
            <text:p>20,1</text:p>
          </table:table-cell>
          <table:table-cell office:value-type="float" office:value="4.4953980161888571" table:style-name="ce123">
            <text:p>4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7-11</text:p>
          </table:table-cell>
          <table:table-cell office:value-type="float" office:value="131.42859540797716" table:style-name="ce123">
            <text:p>131,4</text:p>
          </table:table-cell>
          <table:table-cell office:value-type="float" office:value="-14.42412135003203" table:style-name="ce123">
            <text:p>-14,4</text:p>
          </table:table-cell>
          <table:table-cell office:value-type="float" office:value="24.264142745430274" table:style-name="ce124">
            <text:p>24,3</text:p>
          </table:table-cell>
          <table:table-cell office:value-type="float" office:value="19.744350549716334" table:style-name="ce124">
            <text:p>19,7</text:p>
          </table:table-cell>
          <table:table-cell office:value-type="float" office:value="21.872378297175342" table:style-name="ce123">
            <text:p>21,9</text:p>
          </table:table-cell>
          <table:table-cell office:value-type="float" office:value="39.678889375755674" table:style-name="ce124">
            <text:p>39,7</text:p>
          </table:table-cell>
          <table:table-cell office:value-type="float" office:value="-19.92679730194644" table:style-name="ce124">
            <text:p>-19,9</text:p>
          </table:table-cell>
          <table:table-cell office:value-type="float" office:value="-15.336305111532885" table:style-name="ce124">
            <text:p>-15,3</text:p>
          </table:table-cell>
          <table:table-cell office:value-type="float" office:value="10.640900558955044" table:style-name="ce123">
            <text:p>10,6</text:p>
          </table:table-cell>
          <table:table-cell office:value-type="float" office:value="9.7586477064027957" table:style-name="ce123">
            <text:p>9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1-15</text:p>
          </table:table-cell>
          <table:table-cell office:value-type="float" office:value="-41.082842008081109" table:style-name="ce123">
            <text:p>-41,1</text:p>
          </table:table-cell>
          <table:table-cell office:value-type="float" office:value="-13.558584879177285" table:style-name="ce123">
            <text:p>-13,6</text:p>
          </table:table-cell>
          <table:table-cell office:value-type="float" office:value="-4.3918213008633993" table:style-name="ce124">
            <text:p>-4,4</text:p>
          </table:table-cell>
          <table:table-cell office:value-type="float" office:value="-13.560603705238911" table:style-name="ce124">
            <text:p>-13,6</text:p>
          </table:table-cell>
          <table:table-cell office:value-type="float" office:value="-9.1589991104341237" table:style-name="ce123">
            <text:p>-9,2</text:p>
          </table:table-cell>
          <table:table-cell office:value-type="float" office:value="-5.9320722237852346" table:style-name="ce124">
            <text:p>-5,9</text:p>
          </table:table-cell>
          <table:table-cell office:value-type="float" office:value="-3.433788741068041" table:style-name="ce124">
            <text:p>-3,4</text:p>
          </table:table-cell>
          <table:table-cell office:value-type="float" office:value="36.277221379552728" table:style-name="ce124">
            <text:p>36,3</text:p>
          </table:table-cell>
          <table:table-cell office:value-type="float" office:value="4.8719689019485735" table:style-name="ce123">
            <text:p>4,9</text:p>
          </table:table-cell>
          <table:table-cell office:value-type="float" office:value="-5.5402412295522359" table:style-name="ce123">
            <text:p>-5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5-19</text:p>
          </table:table-cell>
          <table:table-cell office:value-type="float" office:value="-30.943957742314112" table:style-name="ce123">
            <text:p>-30,9</text:p>
          </table:table-cell>
          <table:table-cell office:value-type="float" office:value="-17.81330259507072" table:style-name="ce123">
            <text:p>-17,8</text:p>
          </table:table-cell>
          <table:table-cell office:value-type="float" office:value="16.854998089719345" table:style-name="ce124">
            <text:p>16,9</text:p>
          </table:table-cell>
          <table:table-cell office:value-type="float" office:value="-4.7072154364310768" table:style-name="ce124">
            <text:p>-4,7</text:p>
          </table:table-cell>
          <table:table-cell office:value-type="float" office:value="6.1872477891954079" table:style-name="ce123">
            <text:p>6,2</text:p>
          </table:table-cell>
          <table:table-cell office:value-type="float" office:value="-23.74548928047545" table:style-name="ce124">
            <text:p>-23,7</text:p>
          </table:table-cell>
          <table:table-cell office:value-type="float" office:value="20.02427994370035" table:style-name="ce124">
            <text:p>20,0</text:p>
          </table:table-cell>
          <table:table-cell office:value-type="float" office:value="-2.0772778681934367" table:style-name="ce124">
            <text:p>-2,1</text:p>
          </table:table-cell>
          <table:table-cell office:value-type="float" office:value="-11.277217264640075" table:style-name="ce123">
            <text:p>-11,3</text:p>
          </table:table-cell>
          <table:table-cell office:value-type="float" office:value="-9.8151108755392187" table:style-name="ce123">
            <text:p>-9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% 99-19</text:p>
          </table:table-cell>
          <table:table-cell office:value-type="float" office:value="-34.350520715864803" table:style-name="ce47">
            <text:p>-34,4</text:p>
          </table:table-cell>
          <table:table-cell office:value-type="float" office:value="-40.996576961762514" table:style-name="ce47">
            <text:p>-41,0</text:p>
          </table:table-cell>
          <table:table-cell office:value-type="float" office:value="32.756272902394656" table:style-name="ce43">
            <text:p>32,8</text:p>
          </table:table-cell>
          <table:table-cell office:value-type="float" office:value="-32.372669782551924" table:style-name="ce43">
            <text:p>-32,4</text:p>
          </table:table-cell>
          <table:table-cell office:value-type="float" office:value="-7.006170866024009" table:style-name="ce47">
            <text:p>-7,0</text:p>
          </table:table-cell>
          <table:table-cell office:value-type="float" office:value="59.653117386547713" table:style-name="ce43">
            <text:p>59,7</text:p>
          </table:table-cell>
          <table:table-cell office:value-type="float" office:value="56.488506066720056" table:style-name="ce43">
            <text:p>56,5</text:p>
          </table:table-cell>
          <table:table-cell office:value-type="float" office:value="42.204284459529561" table:style-name="ce43">
            <text:p>42,2</text:p>
          </table:table-cell>
          <table:table-cell office:value-type="float" office:value="52.47802522884362" table:style-name="ce47">
            <text:p>52,5</text:p>
          </table:table-cell>
          <table:table-cell office:value-type="float" office:value="1.9001128713998579" table:style-name="ce47">
            <text:p>1,9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&gt;= 45 urteko gizonak</text:p>
          </table:table-cell>
          <table:table-cell office:value-type="string" table:style-name="ce50">
            <text:p>%99-03</text:p>
          </table:table-cell>
          <table:table-cell office:value-type="float" office:value="-42.619581258015856" table:style-name="ce46">
            <text:p>-42,6</text:p>
          </table:table-cell>
          <table:table-cell office:value-type="float" office:value="27.76968413809449" table:style-name="ce46">
            <text:p>27,8</text:p>
          </table:table-cell>
          <table:table-cell office:value-type="float" office:value="23.071188794361642" table:style-name="ce48">
            <text:p>23,1</text:p>
          </table:table-cell>
          <table:table-cell office:value-type="float" office:value="1.058650303545511" table:style-name="ce48">
            <text:p>1,1</text:p>
          </table:table-cell>
          <table:table-cell office:value-type="float" office:value="7.7339689929876458" table:style-name="ce46">
            <text:p>7,7</text:p>
          </table:table-cell>
          <table:table-cell office:value-type="float" office:value="44.320055380903845" table:style-name="ce48">
            <text:p>44,3</text:p>
          </table:table-cell>
          <table:table-cell office:value-type="float" office:value="-8.5849369778613571" table:style-name="ce48">
            <text:p>-8,6</text:p>
          </table:table-cell>
          <table:table-cell office:value-type="float" office:value="-2.3054779146920708" table:style-name="ce48">
            <text:p>-2,3</text:p>
          </table:table-cell>
          <table:table-cell office:value-type="float" office:value="15.63986927603788" table:style-name="ce46">
            <text:p>15,6</text:p>
          </table:table-cell>
          <table:table-cell office:value-type="float" office:value="9.4762131598755381" table:style-name="ce46">
            <text:p>9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3-07</text:p>
          </table:table-cell>
          <table:table-cell office:value-type="float" office:value="-31.442257648442308" table:style-name="ce123">
            <text:p>-31,4</text:p>
          </table:table-cell>
          <table:table-cell office:value-type="float" office:value="-9.915082128372287" table:style-name="ce123">
            <text:p>-9,9</text:p>
          </table:table-cell>
          <table:table-cell office:value-type="float" office:value="-7.5063004904961925" table:style-name="ce124">
            <text:p>-7,5</text:p>
          </table:table-cell>
          <table:table-cell office:value-type="float" office:value="9.9510684229010202" table:style-name="ce124">
            <text:p>10,0</text:p>
          </table:table-cell>
          <table:table-cell office:value-type="float" office:value="3.9034497204998617" table:style-name="ce123">
            <text:p>3,9</text:p>
          </table:table-cell>
          <table:table-cell office:value-type="float" office:value="23.684010517989982" table:style-name="ce124">
            <text:p>23,7</text:p>
          </table:table-cell>
          <table:table-cell office:value-type="float" office:value="56.443333808779407" table:style-name="ce124">
            <text:p>56,4</text:p>
          </table:table-cell>
          <table:table-cell office:value-type="float" office:value="64.904912456685622" table:style-name="ce124">
            <text:p>64,9</text:p>
          </table:table-cell>
          <table:table-cell office:value-type="float" office:value="42.40583415116928" table:style-name="ce123">
            <text:p>42,4</text:p>
          </table:table-cell>
          <table:table-cell office:value-type="float" office:value="6.1586398431629013" table:style-name="ce123">
            <text:p>6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7-11</text:p>
          </table:table-cell>
          <table:table-cell office:value-type="float" office:value="8.5662783719784059" table:style-name="ce123">
            <text:p>8,6</text:p>
          </table:table-cell>
          <table:table-cell office:value-type="float" office:value="-3.8860408966371218" table:style-name="ce123">
            <text:p>-3,9</text:p>
          </table:table-cell>
          <table:table-cell office:value-type="float" office:value="64.362890518066635" table:style-name="ce124">
            <text:p>64,4</text:p>
          </table:table-cell>
          <table:table-cell office:value-type="float" office:value="39.434513827441116" table:style-name="ce124">
            <text:p>39,4</text:p>
          </table:table-cell>
          <table:table-cell office:value-type="float" office:value="47.12195479802017" table:style-name="ce123">
            <text:p>47,1</text:p>
          </table:table-cell>
          <table:table-cell office:value-type="float" office:value="14.324786566880432" table:style-name="ce124">
            <text:p>14,3</text:p>
          </table:table-cell>
          <table:table-cell office:value-type="float" office:value="12.735969389173279" table:style-name="ce124">
            <text:p>12,7</text:p>
          </table:table-cell>
          <table:table-cell office:value-type="float" office:value="5.4439500101306528" table:style-name="ce124">
            <text:p>5,4</text:p>
          </table:table-cell>
          <table:table-cell office:value-type="float" office:value="10.661102826010826" table:style-name="ce123">
            <text:p>10,7</text:p>
          </table:table-cell>
          <table:table-cell office:value-type="float" office:value="11.462377687222828" table:style-name="ce123">
            <text:p>11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1-15</text:p>
          </table:table-cell>
          <table:table-cell office:value-type="float" office:value="4.7728797364797035" table:style-name="ce123">
            <text:p>4,8</text:p>
          </table:table-cell>
          <table:table-cell office:value-type="float" office:value="14.349495164898208" table:style-name="ce123">
            <text:p>14,3</text:p>
          </table:table-cell>
          <table:table-cell office:value-type="float" office:value="46.486078998977582" table:style-name="ce124">
            <text:p>46,5</text:p>
          </table:table-cell>
          <table:table-cell office:value-type="float" office:value="-3.2477251419192741" table:style-name="ce124">
            <text:p>-3,2</text:p>
          </table:table-cell>
          <table:table-cell office:value-type="float" office:value="13.886550871468211" table:style-name="ce123">
            <text:p>13,9</text:p>
          </table:table-cell>
          <table:table-cell office:value-type="float" office:value="15.217680986250681" table:style-name="ce124">
            <text:p>15,2</text:p>
          </table:table-cell>
          <table:table-cell office:value-type="float" office:value="-19.918087543920496" table:style-name="ce124">
            <text:p>-19,9</text:p>
          </table:table-cell>
          <table:table-cell office:value-type="float" office:value="32.645046208294708" table:style-name="ce124">
            <text:p>32,6</text:p>
          </table:table-cell>
          <table:table-cell office:value-type="float" office:value="15.395390682452014" table:style-name="ce123">
            <text:p>15,4</text:p>
          </table:table-cell>
          <table:table-cell office:value-type="float" office:value="14.147238604715879" table:style-name="ce123">
            <text:p>14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5-19</text:p>
          </table:table-cell>
          <table:table-cell office:value-type="float" office:value="-32.751392551416522" table:style-name="ce123">
            <text:p>-32,8</text:p>
          </table:table-cell>
          <table:table-cell office:value-type="float" office:value="-23.06664529484009" table:style-name="ce123">
            <text:p>-23,1</text:p>
          </table:table-cell>
          <table:table-cell office:value-type="float" office:value="26.180715164956375" table:style-name="ce124">
            <text:p>26,2</text:p>
          </table:table-cell>
          <table:table-cell office:value-type="float" office:value="-28.169578579806391" table:style-name="ce124">
            <text:p>-28,2</text:p>
          </table:table-cell>
          <table:table-cell office:value-type="float" office:value="-4.0849535820379419" table:style-name="ce123">
            <text:p>-4,1</text:p>
          </table:table-cell>
          <table:table-cell office:value-type="float" office:value="23.631252849170554" table:style-name="ce124">
            <text:p>23,6</text:p>
          </table:table-cell>
          <table:table-cell office:value-type="float" office:value="41.080576835623845" table:style-name="ce124">
            <text:p>41,1</text:p>
          </table:table-cell>
          <table:table-cell office:value-type="float" office:value="25.842061836388247" table:style-name="ce124">
            <text:p>25,8</text:p>
          </table:table-cell>
          <table:table-cell office:value-type="float" office:value="26.679151319890927" table:style-name="ce123">
            <text:p>26,7</text:p>
          </table:table-cell>
          <table:table-cell office:value-type="float" office:value="0.56448453447758828" table:style-name="ce123">
            <text:p>0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% 99-19</text:p>
          </table:table-cell>
          <table:table-cell office:value-type="float" office:value="-69.908256735201974" table:style-name="ce47">
            <text:p>-69,9</text:p>
          </table:table-cell>
          <table:table-cell office:value-type="float" office:value="-2.6770427064588311" table:style-name="ce47">
            <text:p>-2,7</text:p>
          </table:table-cell>
          <table:table-cell office:value-type="float" office:value="245.82919621837112" table:style-name="ce43">
            <text:p>245,8</text:p>
          </table:table-cell>
          <table:table-cell office:value-type="float" office:value="7.6744925572371043" table:style-name="ce43">
            <text:p>7,7</text:p>
          </table:table-cell>
          <table:table-cell office:value-type="float" office:value="79.895083789410776" table:style-name="ce47">
            <text:p>79,9</text:p>
          </table:table-cell>
          <table:table-cell office:value-type="float" office:value="190.68863011869411" table:style-name="ce43">
            <text:p>190,7</text:p>
          </table:table-cell>
          <table:table-cell office:value-type="float" office:value="82.154117027923164" table:style-name="ce43">
            <text:p>82,2</text:p>
          </table:table-cell>
          <table:table-cell office:value-type="float" office:value="183.55827990831082" table:style-name="ce43">
            <text:p>183,6</text:p>
          </table:table-cell>
          <table:table-cell office:value-type="float" office:value="166.39371546834164" table:style-name="ce47">
            <text:p>166,4</text:p>
          </table:table-cell>
          <table:table-cell office:value-type="float" office:value="48.700851933990052" table:style-name="ce47">
            <text:p>48,7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&lt; 35 urteko emakum.</text:p>
          </table:table-cell>
          <table:table-cell office:value-type="string" table:style-name="ce44">
            <text:p>%99-03</text:p>
          </table:table-cell>
          <table:table-cell office:value-type="float" office:value="-47.962525916922075" table:style-name="ce46">
            <text:p>-48,0</text:p>
          </table:table-cell>
          <table:table-cell office:value-type="float" office:value="-28.489462229357017" table:style-name="ce46">
            <text:p>-28,5</text:p>
          </table:table-cell>
          <table:table-cell office:value-type="float" office:value="-46.597426726620164" table:style-name="ce48">
            <text:p>-46,6</text:p>
          </table:table-cell>
          <table:table-cell office:value-type="float" office:value="12.450339864206397" table:style-name="ce48">
            <text:p>12,5</text:p>
          </table:table-cell>
          <table:table-cell office:value-type="float" office:value="-16.264289576866449" table:style-name="ce46">
            <text:p>-16,3</text:p>
          </table:table-cell>
          <table:table-cell office:value-type="float" office:value="-15.902727883154494" table:style-name="ce48">
            <text:p>-15,9</text:p>
          </table:table-cell>
          <table:table-cell office:value-type="float" office:value="-31.522297802523219" table:style-name="ce48">
            <text:p>-31,5</text:p>
          </table:table-cell>
          <table:table-cell office:value-type="float" office:value="16.769481138524267" table:style-name="ce48">
            <text:p>16,8</text:p>
          </table:table-cell>
          <table:table-cell office:value-type="float" office:value="-8.8762959916424542" table:style-name="ce46">
            <text:p>-8,9</text:p>
          </table:table-cell>
          <table:table-cell office:value-type="float" office:value="-15.47639815276615" table:style-name="ce46">
            <text:p>-15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3-07</text:p>
          </table:table-cell>
          <table:table-cell office:value-type="float" office:value="22.979712028502469" table:style-name="ce123">
            <text:p>23,0</text:p>
          </table:table-cell>
          <table:table-cell office:value-type="float" office:value="-50.313952591149935" table:style-name="ce123">
            <text:p>-50,3</text:p>
          </table:table-cell>
          <table:table-cell office:value-type="float" office:value="19.633113907905393" table:style-name="ce124">
            <text:p>19,6</text:p>
          </table:table-cell>
          <table:table-cell office:value-type="float" office:value="-33.05114921875181" table:style-name="ce124">
            <text:p>-33,1</text:p>
          </table:table-cell>
          <table:table-cell office:value-type="float" office:value="-16.711898910753355" table:style-name="ce123">
            <text:p>-16,7</text:p>
          </table:table-cell>
          <table:table-cell office:value-type="float" office:value="-8.7039559745928354" table:style-name="ce124">
            <text:p>-8,7</text:p>
          </table:table-cell>
          <table:table-cell office:value-type="float" office:value="52.995304492346328" table:style-name="ce124">
            <text:p>53,0</text:p>
          </table:table-cell>
          <table:table-cell office:value-type="float" office:value="-5.1631240728279337" table:style-name="ce124">
            <text:p>-5,2</text:p>
          </table:table-cell>
          <table:table-cell office:value-type="float" office:value="5.2012646959686455" table:style-name="ce123">
            <text:p>5,2</text:p>
          </table:table-cell>
          <table:table-cell office:value-type="float" office:value="-8.4806432802398213" table:style-name="ce123">
            <text:p>-8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7-11</text:p>
          </table:table-cell>
          <table:table-cell office:value-type="float" office:value="9.1023151653588581" table:style-name="ce123">
            <text:p>9,1</text:p>
          </table:table-cell>
          <table:table-cell office:value-type="float" office:value="24.063786973416061" table:style-name="ce123">
            <text:p>24,1</text:p>
          </table:table-cell>
          <table:table-cell office:value-type="float" office:value="13.086316943493657" table:style-name="ce124">
            <text:p>13,1</text:p>
          </table:table-cell>
          <table:table-cell office:value-type="float" office:value="23.180707205564548" table:style-name="ce124">
            <text:p>23,2</text:p>
          </table:table-cell>
          <table:table-cell office:value-type="float" office:value="18.683946747045095" table:style-name="ce123">
            <text:p>18,7</text:p>
          </table:table-cell>
          <table:table-cell office:value-type="float" office:value="-16.685413555010406" table:style-name="ce124">
            <text:p>-16,7</text:p>
          </table:table-cell>
          <table:table-cell office:value-type="float" office:value="7.8345107249288519" table:style-name="ce124">
            <text:p>7,8</text:p>
          </table:table-cell>
          <table:table-cell office:value-type="float" office:value="-1.3498346442448828" table:style-name="ce124">
            <text:p>-1,3</text:p>
          </table:table-cell>
          <table:table-cell office:value-type="float" office:value="-3.4806921086517164" table:style-name="ce123">
            <text:p>-3,5</text:p>
          </table:table-cell>
          <table:table-cell office:value-type="float" office:value="4.1998614514293378" table:style-name="ce123">
            <text:p>4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1-15</text:p>
          </table:table-cell>
          <table:table-cell office:value-type="float" office:value="-54.034210724910437" table:style-name="ce123">
            <text:p>-54,0</text:p>
          </table:table-cell>
          <table:table-cell office:value-type="float" office:value="-44.423706025624213" table:style-name="ce123">
            <text:p>-44,4</text:p>
          </table:table-cell>
          <table:table-cell office:value-type="float" office:value="-34.372821825726199" table:style-name="ce124">
            <text:p>-34,4</text:p>
          </table:table-cell>
          <table:table-cell office:value-type="float" office:value="-14.592166113073853" table:style-name="ce124">
            <text:p>-14,6</text:p>
          </table:table-cell>
          <table:table-cell office:value-type="float" office:value="-22.988282038092521" table:style-name="ce123">
            <text:p>-23,0</text:p>
          </table:table-cell>
          <table:table-cell office:value-type="float" office:value="-1.1299421055611345" table:style-name="ce124">
            <text:p>-1,1</text:p>
          </table:table-cell>
          <table:table-cell office:value-type="float" office:value="-26.250949429404397" table:style-name="ce124">
            <text:p>-26,3</text:p>
          </table:table-cell>
          <table:table-cell office:value-type="float" office:value="-15.577841514140866" table:style-name="ce124">
            <text:p>-15,6</text:p>
          </table:table-cell>
          <table:table-cell office:value-type="float" office:value="-15.14210775087442" table:style-name="ce123">
            <text:p>-15,1</text:p>
          </table:table-cell>
          <table:table-cell office:value-type="float" office:value="-21.099110014689078" table:style-name="ce123">
            <text:p>-21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5-19</text:p>
          </table:table-cell>
          <table:table-cell office:value-type="float" office:value="-26.062387308046748" table:style-name="ce123">
            <text:p>-26,1</text:p>
          </table:table-cell>
          <table:table-cell office:value-type="float" office:value="-32.967769428717283" table:style-name="ce123">
            <text:p>-33,0</text:p>
          </table:table-cell>
          <table:table-cell office:value-type="float" office:value="5.9117728571054959" table:style-name="ce124">
            <text:p>5,9</text:p>
          </table:table-cell>
          <table:table-cell office:value-type="float" office:value="-34.156785512115256" table:style-name="ce124">
            <text:p>-34,2</text:p>
          </table:table-cell>
          <table:table-cell office:value-type="float" office:value="-19.663448907616342" table:style-name="ce123">
            <text:p>-19,7</text:p>
          </table:table-cell>
          <table:table-cell office:value-type="float" office:value="-54.064732569948127" table:style-name="ce124">
            <text:p>-54,1</text:p>
          </table:table-cell>
          <table:table-cell office:value-type="float" office:value="8.3113215432367262" table:style-name="ce124">
            <text:p>8,3</text:p>
          </table:table-cell>
          <table:table-cell office:value-type="float" office:value="4.1439711555444552" table:style-name="ce124">
            <text:p>4,1</text:p>
          </table:table-cell>
          <table:table-cell office:value-type="float" office:value="-13.019684227492229" table:style-name="ce123">
            <text:p>-13,0</text:p>
          </table:table-cell>
          <table:table-cell office:value-type="float" office:value="-16.299871268566349" table:style-name="ce123">
            <text:p>-16,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% 99-19</text:p>
          </table:table-cell>
          <table:table-cell office:value-type="float" office:value="-76.270762042093153" table:style-name="ce47">
            <text:p>-76,3</text:p>
          </table:table-cell>
          <table:table-cell office:value-type="float" office:value="-83.578123511569331" table:style-name="ce47">
            <text:p>-83,6</text:p>
          </table:table-cell>
          <table:table-cell office:value-type="float" office:value="-49.782900997452408" table:style-name="ce43">
            <text:p>-49,8</text:p>
          </table:table-cell>
          <table:table-cell office:value-type="float" office:value="-47.849878506937152" table:style-name="ce43">
            <text:p>-47,8</text:p>
          </table:table-cell>
          <table:table-cell office:value-type="float" office:value="-48.789897541036034" table:style-name="ce47">
            <text:p>-48,8</text:p>
          </table:table-cell>
          <table:table-cell office:value-type="float" office:value="-70.948674749389767" table:style-name="ce43">
            <text:p>-70,9</text:p>
          </table:table-cell>
          <table:table-cell office:value-type="float" office:value="-9.7566223298400772" table:style-name="ce43">
            <text:p>-9,8</text:p>
          </table:table-cell>
          <table:table-cell office:value-type="float" office:value="-3.9505255243151489" table:style-name="ce43">
            <text:p>-4,0</text:p>
          </table:table-cell>
          <table:table-cell office:value-type="float" office:value="-31.706441152269431" table:style-name="ce47">
            <text:p>-31,7</text:p>
          </table:table-cell>
          <table:table-cell office:value-type="float" office:value="-46.768816275630229" table:style-name="ce47">
            <text:p>-46,8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35-44 urteko emakum.</text:p>
          </table:table-cell>
          <table:table-cell office:value-type="string" table:style-name="ce50">
            <text:p>%99-03</text:p>
          </table:table-cell>
          <table:table-cell office:value-type="float" office:value="-25.632052531490423" table:style-name="ce46">
            <text:p>-25,6</text:p>
          </table:table-cell>
          <table:table-cell office:value-type="float" office:value="6.1101795067888967" table:style-name="ce46">
            <text:p>6,1</text:p>
          </table:table-cell>
          <table:table-cell office:value-type="float" office:value="20.040057757032915" table:style-name="ce48">
            <text:p>20,0</text:p>
          </table:table-cell>
          <table:table-cell office:value-type="float" office:value="-4.4134643102131603" table:style-name="ce48">
            <text:p>-4,4</text:p>
          </table:table-cell>
          <table:table-cell office:value-type="float" office:value="7.9485031116336664" table:style-name="ce46">
            <text:p>7,9</text:p>
          </table:table-cell>
          <table:table-cell office:value-type="float" office:value="20.472935815139138" table:style-name="ce48">
            <text:p>20,5</text:p>
          </table:table-cell>
          <table:table-cell office:value-type="float" office:value="4.2204060694473631" table:style-name="ce48">
            <text:p>4,2</text:p>
          </table:table-cell>
          <table:table-cell office:value-type="float" office:value="26.819924198811488" table:style-name="ce48">
            <text:p>26,8</text:p>
          </table:table-cell>
          <table:table-cell office:value-type="float" office:value="16.773737044381022" table:style-name="ce46">
            <text:p>16,8</text:p>
          </table:table-cell>
          <table:table-cell office:value-type="float" office:value="9.44328517418068" table:style-name="ce46">
            <text:p>9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3-07</text:p>
          </table:table-cell>
          <table:table-cell office:value-type="float" office:value="-37.370870691608218" table:style-name="ce123">
            <text:p>-37,4</text:p>
          </table:table-cell>
          <table:table-cell office:value-type="float" office:value="-17.575518688577944" table:style-name="ce123">
            <text:p>-17,6</text:p>
          </table:table-cell>
          <table:table-cell office:value-type="float" office:value="-26.554444595247258" table:style-name="ce124">
            <text:p>-26,6</text:p>
          </table:table-cell>
          <table:table-cell office:value-type="float" office:value="14.142167179639573" table:style-name="ce124">
            <text:p>14,1</text:p>
          </table:table-cell>
          <table:table-cell office:value-type="float" office:value="-8.7356191401238164" table:style-name="ce123">
            <text:p>-8,7</text:p>
          </table:table-cell>
          <table:table-cell office:value-type="float" office:value="34.455433960323454" table:style-name="ce124">
            <text:p>34,5</text:p>
          </table:table-cell>
          <table:table-cell office:value-type="float" office:value="-6.5070816075439613" table:style-name="ce124">
            <text:p>-6,5</text:p>
          </table:table-cell>
          <table:table-cell office:value-type="float" office:value="52.435992227774889" table:style-name="ce124">
            <text:p>52,4</text:p>
          </table:table-cell>
          <table:table-cell office:value-type="float" office:value="27.899435400662913" table:style-name="ce123">
            <text:p>27,9</text:p>
          </table:table-cell>
          <table:table-cell office:value-type="float" office:value="4.9154715108029219" table:style-name="ce123">
            <text:p>4,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7-11</text:p>
          </table:table-cell>
          <table:table-cell office:value-type="float" office:value="131.96360804107056" table:style-name="ce123">
            <text:p>132,0</text:p>
          </table:table-cell>
          <table:table-cell office:value-type="float" office:value="3.7282313123119741" table:style-name="ce123">
            <text:p>3,7</text:p>
          </table:table-cell>
          <table:table-cell office:value-type="float" office:value="20.136092713324487" table:style-name="ce124">
            <text:p>20,1</text:p>
          </table:table-cell>
          <table:table-cell office:value-type="float" office:value="41.936144203221623" table:style-name="ce124">
            <text:p>41,9</text:p>
          </table:table-cell>
          <table:table-cell office:value-type="float" office:value="32.073860921026551" table:style-name="ce123">
            <text:p>32,1</text:p>
          </table:table-cell>
          <table:table-cell office:value-type="float" office:value="37.99005350089471" table:style-name="ce124">
            <text:p>38,0</text:p>
          </table:table-cell>
          <table:table-cell office:value-type="float" office:value="44.143554864950154" table:style-name="ce124">
            <text:p>44,1</text:p>
          </table:table-cell>
          <table:table-cell office:value-type="float" office:value="-13.276210707836505" table:style-name="ce124">
            <text:p>-13,3</text:p>
          </table:table-cell>
          <table:table-cell office:value-type="float" office:value="17.121995698772206" table:style-name="ce123">
            <text:p>17,1</text:p>
          </table:table-cell>
          <table:table-cell office:value-type="float" office:value="19.695506147842416" table:style-name="ce123">
            <text:p>19,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1-15</text:p>
          </table:table-cell>
          <table:table-cell office:value-type="float" office:value="-31.843084523514882" table:style-name="ce123">
            <text:p>-31,8</text:p>
          </table:table-cell>
          <table:table-cell office:value-type="float" office:value="-31.879551835726495" table:style-name="ce123">
            <text:p>-31,9</text:p>
          </table:table-cell>
          <table:table-cell office:value-type="float" office:value="24.987983644953005" table:style-name="ce124">
            <text:p>25,0</text:p>
          </table:table-cell>
          <table:table-cell office:value-type="float" office:value="-22.689395938189975" table:style-name="ce124">
            <text:p>-22,7</text:p>
          </table:table-cell>
          <table:table-cell office:value-type="float" office:value="-3.0698496143733482" table:style-name="ce123">
            <text:p>-3,1</text:p>
          </table:table-cell>
          <table:table-cell office:value-type="float" office:value="-7.0648816293846224" table:style-name="ce124">
            <text:p>-7,1</text:p>
          </table:table-cell>
          <table:table-cell office:value-type="float" office:value="9.5046555060439726" table:style-name="ce124">
            <text:p>9,5</text:p>
          </table:table-cell>
          <table:table-cell office:value-type="float" office:value="68.803656373118372" table:style-name="ce124">
            <text:p>68,8</text:p>
          </table:table-cell>
          <table:table-cell office:value-type="float" office:value="22.15590812463477" table:style-name="ce123">
            <text:p>22,2</text:p>
          </table:table-cell>
          <table:table-cell office:value-type="float" office:value="4.3974903388959738" table:style-name="ce123">
            <text:p>4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5-19</text:p>
          </table:table-cell>
          <table:table-cell office:value-type="float" office:value="-46.645374562147637" table:style-name="ce123">
            <text:p>-46,6</text:p>
          </table:table-cell>
          <table:table-cell office:value-type="float" office:value="-15.337742746645718" table:style-name="ce123">
            <text:p>-15,3</text:p>
          </table:table-cell>
          <table:table-cell office:value-type="float" office:value="-19.030735097517407" table:style-name="ce124">
            <text:p>-19,0</text:p>
          </table:table-cell>
          <table:table-cell office:value-type="float" office:value="-18.449152825597711" table:style-name="ce124">
            <text:p>-18,4</text:p>
          </table:table-cell>
          <table:table-cell office:value-type="float" office:value="-18.757753675479947" table:style-name="ce123">
            <text:p>-18,8</text:p>
          </table:table-cell>
          <table:table-cell office:value-type="float" office:value="-26.504560790759047" table:style-name="ce124">
            <text:p>-26,5</text:p>
          </table:table-cell>
          <table:table-cell office:value-type="float" office:value="15.329274233054024" table:style-name="ce124">
            <text:p>15,3</text:p>
          </table:table-cell>
          <table:table-cell office:value-type="float" office:value="-1.6097847001479957" table:style-name="ce124">
            <text:p>-1,6</text:p>
          </table:table-cell>
          <table:table-cell office:value-type="float" office:value="-4.613282490537336" table:style-name="ce123">
            <text:p>-4,6</text:p>
          </table:table-cell>
          <table:table-cell office:value-type="float" office:value="-9.8947907680381562" table:style-name="ce123">
            <text:p>-9,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% 99-19</text:p>
          </table:table-cell>
          <table:table-cell office:value-type="float" office:value="-60.711628503394998" table:style-name="ce47">
            <text:p>-60,7</text:p>
          </table:table-cell>
          <table:table-cell office:value-type="float" office:value="-47.678813415352415" table:style-name="ce47">
            <text:p>-47,7</text:p>
          </table:table-cell>
          <table:table-cell office:value-type="float" office:value="7.1898532545034257" table:style-name="ce43">
            <text:p>7,2</text:p>
          </table:table-cell>
          <table:table-cell office:value-type="float" office:value="-2.3654828663911283" table:style-name="ce43">
            <text:p>-2,4</text:p>
          </table:table-cell>
          <table:table-cell office:value-type="float" office:value="2.4650177668698996" table:style-name="ce47">
            <text:p>2,5</text:p>
          </table:table-cell>
          <table:table-cell office:value-type="float" office:value="52.670764955463746" table:style-name="ce43">
            <text:p>52,7</text:p>
          </table:table-cell>
          <table:table-cell office:value-type="float" office:value="77.377630144263392" table:style-name="ce43">
            <text:p>77,4</text:p>
          </table:table-cell>
          <table:table-cell office:value-type="float" office:value="178.44986853764448" table:style-name="ce43">
            <text:p>178,4</text:p>
          </table:table-cell>
          <table:table-cell office:value-type="float" office:value="103.82368578013359" table:style-name="ce47">
            <text:p>103,8</text:p>
          </table:table-cell>
          <table:table-cell office:value-type="float" office:value="29.284500315656082" table:style-name="ce47">
            <text:p>29,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176">
            <text:p>&gt;= 45 urteko emakum.</text:p>
          </table:table-cell>
          <table:table-cell office:value-type="string" table:style-name="ce44">
            <text:p>%99-03</text:p>
          </table:table-cell>
          <table:table-cell office:value-type="float" office:value="-11.568260894716826" table:style-name="ce46">
            <text:p>-11,6</text:p>
          </table:table-cell>
          <table:table-cell office:value-type="float" office:value="52.224807035482314" table:style-name="ce46">
            <text:p>52,2</text:p>
          </table:table-cell>
          <table:table-cell office:value-type="float" office:value="56.300778528385308" table:style-name="ce48">
            <text:p>56,3</text:p>
          </table:table-cell>
          <table:table-cell office:value-type="float" office:value="25.024804786034238" table:style-name="ce48">
            <text:p>25,0</text:p>
          </table:table-cell>
          <table:table-cell office:value-type="float" office:value="34.922846500234897" table:style-name="ce46">
            <text:p>34,9</text:p>
          </table:table-cell>
          <table:table-cell office:value-type="float" office:value="122.60545064417113" table:style-name="ce48">
            <text:p>122,6</text:p>
          </table:table-cell>
          <table:table-cell office:value-type="float" office:value="5.2201268927070954" table:style-name="ce48">
            <text:p>5,2</text:p>
          </table:table-cell>
          <table:table-cell office:value-type="float" office:value="47.690096010695015" table:style-name="ce48">
            <text:p>47,7</text:p>
          </table:table-cell>
          <table:table-cell office:value-type="float" office:value="43.506285146269732" table:style-name="ce46">
            <text:p>43,5</text:p>
          </table:table-cell>
          <table:table-cell office:value-type="float" office:value="33.51372701877051" table:style-name="ce46">
            <text:p>33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3-07</text:p>
          </table:table-cell>
          <table:table-cell office:value-type="float" office:value="-47.382258189109308" table:style-name="ce123">
            <text:p>-47,4</text:p>
          </table:table-cell>
          <table:table-cell office:value-type="float" office:value="3.5035764209346865" table:style-name="ce123">
            <text:p>3,5</text:p>
          </table:table-cell>
          <table:table-cell office:value-type="float" office:value="32.022340485990703" table:style-name="ce124">
            <text:p>32,0</text:p>
          </table:table-cell>
          <table:table-cell office:value-type="float" office:value="20.226010600481704" table:style-name="ce124">
            <text:p>20,2</text:p>
          </table:table-cell>
          <table:table-cell office:value-type="float" office:value="24.550760480041191" table:style-name="ce123">
            <text:p>24,6</text:p>
          </table:table-cell>
          <table:table-cell office:value-type="float" office:value="39.345693611536767" table:style-name="ce124">
            <text:p>39,3</text:p>
          </table:table-cell>
          <table:table-cell office:value-type="float" office:value="60.17499053481766" table:style-name="ce124">
            <text:p>60,2</text:p>
          </table:table-cell>
          <table:table-cell office:value-type="float" office:value="127.71025521529403" table:style-name="ce124">
            <text:p>127,7</text:p>
          </table:table-cell>
          <table:table-cell office:value-type="float" office:value="70.749157413064282" table:style-name="ce123">
            <text:p>70,7</text:p>
          </table:table-cell>
          <table:table-cell office:value-type="float" office:value="17.518498108811215" table:style-name="ce123">
            <text:p>17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07-11</text:p>
          </table:table-cell>
          <table:table-cell office:value-type="float" office:value="70.425395740940274" table:style-name="ce123">
            <text:p>70,4</text:p>
          </table:table-cell>
          <table:table-cell office:value-type="float" office:value="18.664893594791877" table:style-name="ce123">
            <text:p>18,7</text:p>
          </table:table-cell>
          <table:table-cell office:value-type="float" office:value="35.830896029644002" table:style-name="ce124">
            <text:p>35,8</text:p>
          </table:table-cell>
          <table:table-cell office:value-type="float" office:value="15.648122183167089" table:style-name="ce124">
            <text:p>15,6</text:p>
          </table:table-cell>
          <table:table-cell office:value-type="float" office:value="23.491370843866726" table:style-name="ce123">
            <text:p>23,5</text:p>
          </table:table-cell>
          <table:table-cell office:value-type="float" office:value="54.7397672167385" table:style-name="ce124">
            <text:p>54,7</text:p>
          </table:table-cell>
          <table:table-cell office:value-type="float" office:value="62.457866561356759" table:style-name="ce124">
            <text:p>62,5</text:p>
          </table:table-cell>
          <table:table-cell office:value-type="float" office:value="55.611563797760446" table:style-name="ce124">
            <text:p>55,6</text:p>
          </table:table-cell>
          <table:table-cell office:value-type="float" office:value="57.747065564270592" table:style-name="ce123">
            <text:p>57,7</text:p>
          </table:table-cell>
          <table:table-cell office:value-type="float" office:value="37.068756489236712" table:style-name="ce123">
            <text:p>37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1-15</text:p>
          </table:table-cell>
          <table:table-cell office:value-type="float" office:value="-29.00762212718077" table:style-name="ce123">
            <text:p>-29,0</text:p>
          </table:table-cell>
          <table:table-cell office:value-type="float" office:value="-0.44425807030917996" table:style-name="ce123">
            <text:p>-0,4</text:p>
          </table:table-cell>
          <table:table-cell office:value-type="float" office:value="85.573807252708008" table:style-name="ce124">
            <text:p>85,6</text:p>
          </table:table-cell>
          <table:table-cell office:value-type="float" office:value="52.185361240908094" table:style-name="ce124">
            <text:p>52,2</text:p>
          </table:table-cell>
          <table:table-cell office:value-type="float" office:value="66.456981795118679" table:style-name="ce123">
            <text:p>66,5</text:p>
          </table:table-cell>
          <table:table-cell office:value-type="float" office:value="52.364841971721845" table:style-name="ce124">
            <text:p>52,4</text:p>
          </table:table-cell>
          <table:table-cell office:value-type="float" office:value="3.7890536687520382" table:style-name="ce124">
            <text:p>3,8</text:p>
          </table:table-cell>
          <table:table-cell office:value-type="float" office:value="44.979891539443997" table:style-name="ce124">
            <text:p>45,0</text:p>
          </table:table-cell>
          <table:table-cell office:value-type="float" office:value="32.289209032081231" table:style-name="ce123">
            <text:p>32,3</text:p>
          </table:table-cell>
          <table:table-cell office:value-type="float" office:value="23.836169903070118" table:style-name="ce123">
            <text:p>23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4">
            <text:p>% 15-19</text:p>
          </table:table-cell>
          <table:table-cell office:value-type="float" office:value="-32.694473424551937" table:style-name="ce123">
            <text:p>-32,7</text:p>
          </table:table-cell>
          <table:table-cell office:value-type="float" office:value="-7.1366746235121123" table:style-name="ce123">
            <text:p>-7,1</text:p>
          </table:table-cell>
          <table:table-cell office:value-type="float" office:value="7.4055433809509736" table:style-name="ce124">
            <text:p>7,4</text:p>
          </table:table-cell>
          <table:table-cell office:value-type="float" office:value="-22.79976615707745" table:style-name="ce124">
            <text:p>-22,8</text:p>
          </table:table-cell>
          <table:table-cell office:value-type="float" office:value="-8.4059803093315644" table:style-name="ce123">
            <text:p>-8,4</text:p>
          </table:table-cell>
          <table:table-cell office:value-type="float" office:value="15.054251964335311" table:style-name="ce124">
            <text:p>15,1</text:p>
          </table:table-cell>
          <table:table-cell office:value-type="float" office:value="-6.2967419061667362" table:style-name="ce124">
            <text:p>-6,3</text:p>
          </table:table-cell>
          <table:table-cell office:value-type="float" office:value="57.130125855964607" table:style-name="ce124">
            <text:p>57,1</text:p>
          </table:table-cell>
          <table:table-cell office:value-type="float" office:value="25.261395584799885" table:style-name="ce123">
            <text:p>25,3</text:p>
          </table:table-cell>
          <table:table-cell office:value-type="float" office:value="5.8762973964628884" table:style-name="ce123">
            <text:p>5,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% 99-19</text:p>
          </table:table-cell>
          <table:table-cell office:value-type="float" office:value="-62.108907084349553" table:style-name="ce47">
            <text:p>-62,1</text:p>
          </table:table-cell>
          <table:table-cell office:value-type="float" office:value="72.851673057191931" table:style-name="ce47">
            <text:p>72,9</text:p>
          </table:table-cell>
          <table:table-cell office:value-type="float" office:value="458.66377151140352" table:style-name="ce43">
            <text:p>458,7</text:p>
          </table:table-cell>
          <table:table-cell office:value-type="float" office:value="104.23242882973824" table:style-name="ce43">
            <text:p>104,2</text:p>
          </table:table-cell>
          <table:table-cell office:value-type="float" office:value="216.40083783223147" table:style-name="ce47">
            <text:p>216,4</text:p>
          </table:table-cell>
          <table:table-cell office:value-type="float" office:value="741.43141743139563" table:style-name="ce43">
            <text:p>741,4</text:p>
          </table:table-cell>
          <table:table-cell office:value-type="float" office:value="166.2812075417647" table:style-name="ce43">
            <text:p>166,3</text:p>
          </table:table-cell>
          <table:table-cell office:value-type="float" office:value="1092.183368325992" table:style-name="ce43">
            <text:p>1092,2</text:p>
          </table:table-cell>
          <table:table-cell office:value-type="float" office:value="540.51963360042009" table:style-name="ce47">
            <text:p>540,5</text:p>
          </table:table-cell>
          <table:table-cell office:value-type="float" office:value="181.97907477249524" table:style-name="ce47">
            <text:p>182,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6">
            <text:p>Guztira</text:p>
          </table:table-cell>
          <table:table-cell office:value-type="string" table:style-name="ce45">
            <text:p>%99-03</text:p>
          </table:table-cell>
          <table:table-cell office:value-type="float" office:value="-28.837887974311794" table:style-name="ce46">
            <text:p>-28,8</text:p>
          </table:table-cell>
          <table:table-cell office:value-type="float" office:value="4.549461386108292" table:style-name="ce46">
            <text:p>4,5</text:p>
          </table:table-cell>
          <table:table-cell office:value-type="float" office:value="-8.8142609937720682" table:style-name="ce48">
            <text:p>-8,8</text:p>
          </table:table-cell>
          <table:table-cell office:value-type="float" office:value="-2.2209274524742524" table:style-name="ce48">
            <text:p>-2,2</text:p>
          </table:table-cell>
          <table:table-cell office:value-type="float" office:value="-4.9855301761621016" table:style-name="ce46">
            <text:p>-5,0</text:p>
          </table:table-cell>
          <table:table-cell office:value-type="float" office:value="11.755568210358014" table:style-name="ce48">
            <text:p>11,8</text:p>
          </table:table-cell>
          <table:table-cell office:value-type="float" office:value="-7.2520269933374921" table:style-name="ce48">
            <text:p>-7,3</text:p>
          </table:table-cell>
          <table:table-cell office:value-type="float" office:value="10.780933721560988" table:style-name="ce48">
            <text:p>10,8</text:p>
          </table:table-cell>
          <table:table-cell office:value-type="float" office:value="7.144561420831014" table:style-name="ce46">
            <text:p>7,1</text:p>
          </table:table-cell>
          <table:table-cell office:value-type="float" office:value="0.60420357531287094" table:style-name="ce46">
            <text:p>0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1">
            <text:p>% 03-07</text:p>
          </table:table-cell>
          <table:table-cell office:value-type="float" office:value="-33.781682984729891" table:style-name="ce123">
            <text:p>-33,8</text:p>
          </table:table-cell>
          <table:table-cell office:value-type="float" office:value="-10.088150720967819" table:style-name="ce123">
            <text:p>-10,1</text:p>
          </table:table-cell>
          <table:table-cell office:value-type="float" office:value="-0.65184012733163399" table:style-name="ce124">
            <text:p>-0,7</text:p>
          </table:table-cell>
          <table:table-cell office:value-type="float" office:value="-5.6735882304337677" table:style-name="ce124">
            <text:p>-5,7</text:p>
          </table:table-cell>
          <table:table-cell office:value-type="float" office:value="-3.6528047529661412" table:style-name="ce123">
            <text:p>-3,7</text:p>
          </table:table-cell>
          <table:table-cell office:value-type="float" office:value="3.568678811921183" table:style-name="ce124">
            <text:p>3,6</text:p>
          </table:table-cell>
          <table:table-cell office:value-type="float" office:value="35.523525807867394" table:style-name="ce124">
            <text:p>35,5</text:p>
          </table:table-cell>
          <table:table-cell office:value-type="float" office:value="25.644461343029878" table:style-name="ce124">
            <text:p>25,6</text:p>
          </table:table-cell>
          <table:table-cell office:value-type="float" office:value="17.42446350703193" table:style-name="ce123">
            <text:p>17,4</text:p>
          </table:table-cell>
          <table:table-cell office:value-type="float" office:value="1.6360729504510019" table:style-name="ce123">
            <text:p>1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1">
            <text:p>% 07-11</text:p>
          </table:table-cell>
          <table:table-cell office:value-type="float" office:value="51.490171704098323" table:style-name="ce123">
            <text:p>51,5</text:p>
          </table:table-cell>
          <table:table-cell office:value-type="float" office:value="-4.1153585130977808" table:style-name="ce123">
            <text:p>-4,1</text:p>
          </table:table-cell>
          <table:table-cell office:value-type="float" office:value="20.720807020953327" table:style-name="ce124">
            <text:p>20,7</text:p>
          </table:table-cell>
          <table:table-cell office:value-type="float" office:value="19.341697458291641" table:style-name="ce124">
            <text:p>19,3</text:p>
          </table:table-cell>
          <table:table-cell office:value-type="float" office:value="19.913945584138091" table:style-name="ce123">
            <text:p>19,9</text:p>
          </table:table-cell>
          <table:table-cell office:value-type="float" office:value="15.410038496288884" table:style-name="ce124">
            <text:p>15,4</text:p>
          </table:table-cell>
          <table:table-cell office:value-type="float" office:value="18.056303890705152" table:style-name="ce124">
            <text:p>18,1</text:p>
          </table:table-cell>
          <table:table-cell office:value-type="float" office:value="1.0260054489917652" table:style-name="ce124">
            <text:p>1,0</text:p>
          </table:table-cell>
          <table:table-cell office:value-type="float" office:value="10.694288849181525" table:style-name="ce123">
            <text:p>10,7</text:p>
          </table:table-cell>
          <table:table-cell office:value-type="float" office:value="10.302827689701854" table:style-name="ce123">
            <text:p>10,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1">
            <text:p>% 11-15</text:p>
          </table:table-cell>
          <table:table-cell office:value-type="float" office:value="-29.99045419561579" table:style-name="ce123">
            <text:p>-30,0</text:p>
          </table:table-cell>
          <table:table-cell office:value-type="float" office:value="-11.351202367986202" table:style-name="ce123">
            <text:p>-11,4</text:p>
          </table:table-cell>
          <table:table-cell office:value-type="float" office:value="23.529107755054614" table:style-name="ce124">
            <text:p>23,5</text:p>
          </table:table-cell>
          <table:table-cell office:value-type="float" office:value="-4.4607943520247488" table:style-name="ce124">
            <text:p>-4,5</text:p>
          </table:table-cell>
          <table:table-cell office:value-type="float" office:value="7.2314915357870184" table:style-name="ce123">
            <text:p>7,2</text:p>
          </table:table-cell>
          <table:table-cell office:value-type="float" office:value="0.85762040138727069" table:style-name="ce124">
            <text:p>0,9</text:p>
          </table:table-cell>
          <table:table-cell office:value-type="float" office:value="-11.278285067000382" table:style-name="ce124">
            <text:p>-11,3</text:p>
          </table:table-cell>
          <table:table-cell office:value-type="float" office:value="19.604481136794735" table:style-name="ce124">
            <text:p>19,6</text:p>
          </table:table-cell>
          <table:table-cell office:value-type="float" office:value="4.2603978855553724" table:style-name="ce123">
            <text:p>4,3</text:p>
          </table:table-cell>
          <table:table-cell office:value-type="float" office:value="-0.38340390342411301" table:style-name="ce123">
            <text:p>-0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1">
            <text:p>% 15-19</text:p>
          </table:table-cell>
          <table:table-cell office:value-type="float" office:value="-32.664869738638899" table:style-name="ce123">
            <text:p>-32,7</text:p>
          </table:table-cell>
          <table:table-cell office:value-type="float" office:value="-18.984384451100798" table:style-name="ce123">
            <text:p>-19,0</text:p>
          </table:table-cell>
          <table:table-cell office:value-type="float" office:value="6.5297116921768028" table:style-name="ce124">
            <text:p>6,5</text:p>
          </table:table-cell>
          <table:table-cell office:value-type="float" office:value="-24.768490703834313" table:style-name="ce124">
            <text:p>-24,8</text:p>
          </table:table-cell>
          <table:table-cell office:value-type="float" office:value="-9.7071234450475146" table:style-name="ce123">
            <text:p>-9,7</text:p>
          </table:table-cell>
          <table:table-cell office:value-type="float" office:value="-12.739642287296787" table:style-name="ce124">
            <text:p>-12,7</text:p>
          </table:table-cell>
          <table:table-cell office:value-type="float" office:value="11.607203402141941" table:style-name="ce124">
            <text:p>11,6</text:p>
          </table:table-cell>
          <table:table-cell office:value-type="float" office:value="19.559783851930899" table:style-name="ce124">
            <text:p>19,6</text:p>
          </table:table-cell>
          <table:table-cell office:value-type="float" office:value="4.7258019412823096" table:style-name="ce123">
            <text:p>4,7</text:p>
          </table:table-cell>
          <table:table-cell office:value-type="float" office:value="-4.9947359288330277" table:style-name="ce123">
            <text:p>-5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2">
            <text:p>% 99-19</text:p>
          </table:table-cell>
          <table:table-cell office:value-type="float" office:value="-66.348037964999335" table:style-name="ce47">
            <text:p>-66,3</text:p>
          </table:table-cell>
          <table:table-cell office:value-type="float" office:value="-35.266458963294852" table:style-name="ce47">
            <text:p>-35,3</text:p>
          </table:table-cell>
          <table:table-cell office:value-type="float" office:value="43.915952344948224" table:style-name="ce43">
            <text:p>43,9</text:p>
          </table:table-cell>
          <table:table-cell office:value-type="float" office:value="-20.886091795648014" table:style-name="ce43">
            <text:p>-20,9</text:p>
          </table:table-cell>
          <table:table-cell office:value-type="float" office:value="6.2855819274393099" table:style-name="ce47">
            <text:p>6,3</text:p>
          </table:table-cell>
          <table:table-cell office:value-type="float" office:value="17.561982023538071" table:style-name="ce43">
            <text:p>17,6</text:p>
          </table:table-cell>
          <table:table-cell office:value-type="float" office:value="46.93675846788534" table:style-name="ce43">
            <text:p>46,9</text:p>
          </table:table-cell>
          <table:table-cell office:value-type="float" office:value="101.0824296320433" table:style-name="ce43">
            <text:p>101,1</text:p>
          </table:table-cell>
          <table:table-cell office:value-type="float" office:value="52.064207623467674" table:style-name="ce47">
            <text:p>52,1</text:p>
          </table:table-cell>
          <table:table-cell office:value-type="float" office:value="6.7406927065878515" table:style-name="ce47">
            <text:p>6,7</text:p>
          </table:table-cell>
          <table:table-cell table:number-columns-repeated="16372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1_10.$A$1:1_10.$L$135" table:base-cell-address="1_10.$A$1"/>
          <table:named-range table:name="RANGE_A1_L94" table:cell-range-address="1_10.$O$1" table:base-cell-address="1_10.$A$1"/>
        </table:named-expressions>
      </table:table>
      <table:table table:name="1_11" table:style-name="ta5">
        <table:table-column table:style-name="co14" table:default-cell-style-name="ce18"/>
        <table:table-column table:style-name="co1" table:number-columns-repeated="16383" table:default-cell-style-name="ce18"/>
        <table:table-row table:style-name="ro7">
          <table:table-cell office:value-type="string" table:number-columns-spanned="7" table:number-rows-spanned="1" table:style-name="ce134">
            <text:p>1.11 taula</text:p>
            <text:p>Biztanleria aktiboa: Prestakuntza Arautuaren Indize Sintetikoaren bilakaera, sexuaren eta adinaren araber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9">
            <text:p>PARIS</text:p>
          </table:table-cell>
          <table:table-cell office:value-type="string" table:style-name="ce52">
            <text:p>1999</text:p>
          </table:table-cell>
          <table:table-cell office:value-type="string" table:style-name="ce52">
            <text:p>2003</text:p>
          </table:table-cell>
          <table:table-cell office:value-type="string" table:style-name="ce54">
            <text:p>2007</text:p>
          </table:table-cell>
          <table:table-cell office:value-type="string" table:style-name="ce52">
            <text:p>2011</text:p>
          </table:table-cell>
          <table:table-cell office:value-type="float" office:value="2015" table:style-name="ce52">
            <text:p>2015</text:p>
          </table:table-cell>
          <table:table-cell office:value-type="float" office:value="2019" table:style-name="ce52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&lt; 35 urteko gizonak</text:p>
          </table:table-cell>
          <table:table-cell office:value-type="float" office:value="3.4067095484527408" table:style-name="ce4">
            <text:p>3,41</text:p>
          </table:table-cell>
          <table:table-cell office:value-type="float" office:value="3.5565211272276032" table:style-name="ce4">
            <text:p>3,56</text:p>
          </table:table-cell>
          <table:table-cell office:value-type="float" office:value="3.6200211068045416" table:style-name="ce4">
            <text:p>3,62</text:p>
          </table:table-cell>
          <table:table-cell office:value-type="float" office:value="3.7283683560665413" table:style-name="ce4">
            <text:p>3,73</text:p>
          </table:table-cell>
          <table:table-cell office:value-type="float" office:value="3.8160294782243835" table:style-name="ce4">
            <text:p>3,82</text:p>
          </table:table-cell>
          <table:table-cell office:value-type="float" office:value="4.1135665499504439" table:style-name="ce4">
            <text:p>4,11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35-44 urteko gizonak</text:p>
          </table:table-cell>
          <table:table-cell office:value-type="float" office:value="3.2850116185179128" table:style-name="ce4">
            <text:p>3,29</text:p>
          </table:table-cell>
          <table:table-cell office:value-type="float" office:value="3.385344819698024" table:style-name="ce4">
            <text:p>3,39</text:p>
          </table:table-cell>
          <table:table-cell office:value-type="float" office:value="3.5522338186481437" table:style-name="ce4">
            <text:p>3,55</text:p>
          </table:table-cell>
          <table:table-cell office:value-type="float" office:value="3.4522457121863068" table:style-name="ce4">
            <text:p>3,45</text:p>
          </table:table-cell>
          <table:table-cell office:value-type="float" office:value="3.6787557995250402" table:style-name="ce4">
            <text:p>3,68</text:p>
          </table:table-cell>
          <table:table-cell office:value-type="float" office:value="3.7675669626435089" table:style-name="ce4">
            <text:p>3,77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&gt;= 45 urteko gizonak</text:p>
          </table:table-cell>
          <table:table-cell office:value-type="float" office:value="2.919957930971063" table:style-name="ce4">
            <text:p>2,92</text:p>
          </table:table-cell>
          <table:table-cell office:value-type="float" office:value="2.9619100361110275" table:style-name="ce4">
            <text:p>2,96</text:p>
          </table:table-cell>
          <table:table-cell office:value-type="float" office:value="3.3029767654189301" table:style-name="ce4">
            <text:p>3,30</text:p>
          </table:table-cell>
          <table:table-cell office:value-type="float" office:value="3.3304726141200991" table:style-name="ce4">
            <text:p>3,33</text:p>
          </table:table-cell>
          <table:table-cell office:value-type="float" office:value="3.3745515802493515" table:style-name="ce4">
            <text:p>3,37</text:p>
          </table:table-cell>
          <table:table-cell office:value-type="float" office:value="3.6819055554471189" table:style-name="ce4">
            <text:p>3,68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&lt; 35 urteko emakumeak</text:p>
          </table:table-cell>
          <table:table-cell office:value-type="float" office:value="3.8159332653829168" table:style-name="ce4">
            <text:p>3,82</text:p>
          </table:table-cell>
          <table:table-cell office:value-type="float" office:value="4.0158967689061171" table:style-name="ce4">
            <text:p>4,02</text:p>
          </table:table-cell>
          <table:table-cell office:value-type="float" office:value="4.2574876698717539" table:style-name="ce4">
            <text:p>4,26</text:p>
          </table:table-cell>
          <table:table-cell office:value-type="float" office:value="4.1629249020796895" table:style-name="ce4">
            <text:p>4,16</text:p>
          </table:table-cell>
          <table:table-cell office:value-type="float" office:value="4.2832758035683574" table:style-name="ce4">
            <text:p>4,28</text:p>
          </table:table-cell>
          <table:table-cell office:value-type="float" office:value="4.5107686468714174" table:style-name="ce4">
            <text:p>4,51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35-44 urteko emakumeak</text:p>
          </table:table-cell>
          <table:table-cell office:value-type="float" office:value="3.5202299281358749" table:style-name="ce4">
            <text:p>3,52</text:p>
          </table:table-cell>
          <table:table-cell office:value-type="float" office:value="3.6258927052547305" table:style-name="ce4">
            <text:p>3,63</text:p>
          </table:table-cell>
          <table:table-cell office:value-type="float" office:value="3.9502037669663745" table:style-name="ce4">
            <text:p>3,95</text:p>
          </table:table-cell>
          <table:table-cell office:value-type="float" office:value="3.8231659999209997" table:style-name="ce4">
            <text:p>3,82</text:p>
          </table:table-cell>
          <table:table-cell office:value-type="float" office:value="4.2341775073997896" table:style-name="ce4">
            <text:p>4,23</text:p>
          </table:table-cell>
          <table:table-cell office:value-type="float" office:value="4.4026410904860143" table:style-name="ce4">
            <text:p>4,40</text:p>
          </table:table-cell>
          <table:table-cell table:number-columns-repeated="16377"/>
        </table:table-row>
        <table:table-row table:style-name="ro5">
          <table:table-cell office:value-type="string" table:style-name="ce125">
            <text:p>&gt;= 45 urteko emakumeak</text:p>
          </table:table-cell>
          <table:table-cell office:value-type="float" office:value="2.7894837906383554" table:style-name="ce28">
            <text:p>2,79</text:p>
          </table:table-cell>
          <table:table-cell office:value-type="float" office:value="2.8330705234865943" table:style-name="ce28">
            <text:p>2,83</text:p>
          </table:table-cell>
          <table:table-cell office:value-type="float" office:value="3.2794350924127582" table:style-name="ce28">
            <text:p>3,28</text:p>
          </table:table-cell>
          <table:table-cell office:value-type="float" office:value="3.4272525600901851" table:style-name="ce28">
            <text:p>3,43</text:p>
          </table:table-cell>
          <table:table-cell office:value-type="float" office:value="3.5884582662732503" table:style-name="ce28">
            <text:p>3,59</text:p>
          </table:table-cell>
          <table:table-cell office:value-type="float" office:value="3.8872688148728871" table:style-name="ce28">
            <text:p>3,89</text:p>
          </table:table-cell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_11.$A$1:1_11.$G$9" table:base-cell-address="1_11.$A$1"/>
        </table:named-expressions>
      </table:table>
      <table:table table:name="1_12" table:style-name="ta1">
        <table:table-column table:style-name="co15" table:default-cell-style-name="ce56"/>
        <table:table-column table:style-name="co16" table:number-columns-repeated="4" table:default-cell-style-name="ce56"/>
        <table:table-column table:style-name="co1" table:number-columns-repeated="16379" table:default-cell-style-name="ce56"/>
        <table:table-row table:style-name="ro27">
          <table:table-cell office:value-type="string" table:number-columns-spanned="5" table:number-rows-spanned="1" table:style-name="ce179">
            <text:p>1.12 taula</text:p>
            <text:p>Biztanleria aktiboa, prestakuntza-mailaren eta herritartasunaren arabera</text:p>
            <text:p>(Datu absolutuak eta % bertikalak)</text:p>
          </table:table-cell>
          <table:covered-table-cell table:number-columns-repeated="4"/>
          <table:table-cell table:number-columns-repeated="16379" table:style-name="ce56"/>
        </table:table-row>
        <table:table-row table:style-name="ro28">
          <table:table-cell office:value-type="string" table:number-columns-spanned="1" table:number-rows-spanned="2" table:style-name="ce174">
            <text:p>Prestakuntza-maila</text:p>
          </table:table-cell>
          <table:table-cell office:value-type="string" table:number-columns-spanned="2" table:number-rows-spanned="1" table:style-name="ce178">
            <text:p>Estatua</text:p>
          </table:table-cell>
          <table:covered-table-cell/>
          <table:table-cell office:value-type="string" table:number-columns-spanned="2" table:number-rows-spanned="1" table:style-name="ce157">
            <text:p>Munduko gainerakoak</text:p>
          </table:table-cell>
          <table:covered-table-cell/>
          <table:table-cell table:number-columns-repeated="16379" table:style-name="ce56"/>
        </table:table-row>
        <table:table-row table:style-name="ro28">
          <table:covered-table-cell/>
          <table:table-cell office:value-type="string" table:style-name="ce126">
            <text:p>Abs.</text:p>
          </table:table-cell>
          <table:table-cell office:value-type="string" table:style-name="ce126">
            <text:p>% ber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% ber.</text:p>
          </table:table-cell>
          <table:table-cell table:number-columns-repeated="16379" table:style-name="ce56"/>
        </table:table-row>
        <table:table-row table:style-name="ro28">
          <table:table-cell office:value-type="string" table:style-name="ce102">
            <text:p>Lehen mailako ikasketarik gabe</text:p>
          </table:table-cell>
          <table:table-cell office:value-type="float" office:value="21233.042000000001" table:style-name="ce57">
            <text:p>21.233</text:p>
          </table:table-cell>
          <table:table-cell office:value-type="float" office:value="2.140889580481224" table:style-name="ce58">
            <text:p>2,1</text:p>
          </table:table-cell>
          <table:table-cell office:value-type="float" office:value="6050.5140000000001" table:style-name="ce57">
            <text:p>6.051</text:p>
          </table:table-cell>
          <table:table-cell office:value-type="float" office:value="9.2501590735496357" table:style-name="ce58">
            <text:p>9,3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2">
            <text:p>Lehen mailako ikasketak</text:p>
          </table:table-cell>
          <table:table-cell office:value-type="float" office:value="168276.44180000009" table:style-name="ce57">
            <text:p>168.276</text:p>
          </table:table-cell>
          <table:table-cell office:value-type="float" office:value="16.9670121167789" table:style-name="ce58">
            <text:p>17,0</text:p>
          </table:table-cell>
          <table:table-cell office:value-type="float" office:value="14163.691799999999" table:style-name="ce57">
            <text:p>14.164</text:p>
          </table:table-cell>
          <table:table-cell office:value-type="float" office:value="21.653763997361303" table:style-name="ce58">
            <text:p>21,7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1">
            <text:p>LH I, erdi-mailako lanbide-heziketa</text:p>
          </table:table-cell>
          <table:table-cell office:value-type="float" office:value="132968.84680000009" table:style-name="ce60">
            <text:p>132.969</text:p>
          </table:table-cell>
          <table:table-cell office:value-type="float" office:value="13.407010575438241" table:style-name="ce61">
            <text:p>13,4</text:p>
          </table:table-cell>
          <table:table-cell office:value-type="float" office:value="7772.5136000000002" table:style-name="ce60">
            <text:p>7.773</text:p>
          </table:table-cell>
          <table:table-cell office:value-type="float" office:value="11.882789991284696" table:style-name="ce61">
            <text:p>11,9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1">
            <text:p>Lanbidekoak ez diren bigarren mailakoak</text:p>
          </table:table-cell>
          <table:table-cell office:value-type="float" office:value="84888.125799999994" table:style-name="ce60">
            <text:p>84.888</text:p>
          </table:table-cell>
          <table:table-cell office:value-type="float" office:value="8.5591176258116644" table:style-name="ce61">
            <text:p>8,6</text:p>
          </table:table-cell>
          <table:table-cell office:value-type="float" office:value="22260.7824" table:style-name="ce60">
            <text:p>22.261</text:p>
          </table:table-cell>
          <table:table-cell office:value-type="float" office:value="34.032774455471717" table:style-name="ce61">
            <text:p>34,0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2">
            <text:p>Erdi-mailako LH / lanbidekoak ez diren big. mail.</text:p>
          </table:table-cell>
          <table:table-cell office:value-type="float" office:value="217856.9726000001" table:style-name="ce57">
            <text:p>217.857</text:p>
          </table:table-cell>
          <table:table-cell office:value-type="float" office:value="21.966128201249905" table:style-name="ce58">
            <text:p>22,0</text:p>
          </table:table-cell>
          <table:table-cell office:value-type="float" office:value="30033.296000000002" table:style-name="ce57">
            <text:p>30.033</text:p>
          </table:table-cell>
          <table:table-cell office:value-type="float" office:value="45.915564446756413" table:style-name="ce58">
            <text:p>45,9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1">
            <text:p>LH II, goi-mailako lanbide-heziketa</text:p>
          </table:table-cell>
          <table:table-cell office:value-type="float" office:value="199466.57870000007" table:style-name="ce60">
            <text:p>199.467</text:p>
          </table:table-cell>
          <table:table-cell office:value-type="float" office:value="20.111857735366804" table:style-name="ce61">
            <text:p>20,1</text:p>
          </table:table-cell>
          <table:table-cell office:value-type="float" office:value="4829.6022000000003" table:style-name="ce60">
            <text:p>4.830</text:p>
          </table:table-cell>
          <table:table-cell office:value-type="float" office:value="7.3836022215575863" table:style-name="ce61">
            <text:p>7,4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1">
            <text:p>Hirugarren mailako erdi-mailako ikasketak</text:p>
          </table:table-cell>
          <table:table-cell office:value-type="float" office:value="128331.99059999993" table:style-name="ce60">
            <text:p>128.332</text:p>
          </table:table-cell>
          <table:table-cell office:value-type="float" office:value="12.939484672895867" table:style-name="ce61">
            <text:p>12,9</text:p>
          </table:table-cell>
          <table:table-cell office:value-type="float" office:value="2298.3154999999997" table:style-name="ce60">
            <text:p>2.298</text:p>
          </table:table-cell>
          <table:table-cell office:value-type="float" office:value="3.5137153597536934" table:style-name="ce61">
            <text:p>3,5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1">
            <text:p>Hirugarren mailako goi-mailako ikasketak</text:p>
          </table:table-cell>
          <table:table-cell office:value-type="float" office:value="256620.92129999993" table:style-name="ce60">
            <text:p>256.621</text:p>
          </table:table-cell>
          <table:table-cell office:value-type="float" office:value="25.87462769322747" table:style-name="ce61">
            <text:p>25,9</text:p>
          </table:table-cell>
          <table:table-cell office:value-type="float" office:value="8034.4177999999993" table:style-name="ce60">
            <text:p>8.034</text:p>
          </table:table-cell>
          <table:table-cell office:value-type="float" office:value="12.283194901021414" table:style-name="ce61">
            <text:p>12,3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2">
            <text:p>Goi-mailako LH / hirugarren mailakoak</text:p>
          </table:table-cell>
          <table:table-cell office:value-type="float" office:value="584419.4905999999" table:style-name="ce57">
            <text:p>584.419</text:p>
          </table:table-cell>
          <table:table-cell office:value-type="float" office:value="58.925970101490137" table:style-name="ce58">
            <text:p>58,9</text:p>
          </table:table-cell>
          <table:table-cell office:value-type="float" office:value="15162.335499999999" table:style-name="ce57">
            <text:p>15.162</text:p>
          </table:table-cell>
          <table:table-cell office:value-type="float" office:value="23.180512482332695" table:style-name="ce58">
            <text:p>23,2</text:p>
          </table:table-cell>
          <table:table-cell table:style-name="ce56"/>
          <table:table-cell table:style-name="ce59"/>
          <table:table-cell table:number-columns-repeated="16377"/>
        </table:table-row>
        <table:table-row table:style-name="ro28">
          <table:table-cell office:value-type="string" table:style-name="ce104">
            <text:p>Guztira</text:p>
          </table:table-cell>
          <table:table-cell office:value-type="float" office:value="991785.94699999841" table:style-name="ce62">
            <text:p>991.786</text:p>
          </table:table-cell>
          <table:table-cell office:value-type="float" office:value="100" table:style-name="ce63">
            <text:p>100,0</text:p>
          </table:table-cell>
          <table:table-cell office:value-type="float" office:value="65409.83729999997" table:style-name="ce62">
            <text:p>65.410</text:p>
          </table:table-cell>
          <table:table-cell office:value-type="float" office:value="100" table:style-name="ce63">
            <text:p>100,0</text:p>
          </table:table-cell>
          <table:table-cell table:number-columns-repeated="2" table:style-name="ce59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56"/>
          <table:table-cell table:style-name="ce59"/>
          <table:table-cell table:number-columns-repeated="16380" table:style-name="ce56"/>
        </table:table-row>
        <table:table-row table:number-rows-repeated="1048560" table:style-name="ro4">
          <table:table-cell table:number-columns-repeated="16384"/>
        </table:table-row>
      </table:table>
      <table:table table:name="1_13" table:style-name="ta6">
        <table:table-column table:style-name="co17" table:default-cell-style-name="ce64"/>
        <table:table-column table:style-name="co1" table:default-cell-style-name="ce64"/>
        <table:table-column table:style-name="co18" table:default-cell-style-name="ce64"/>
        <table:table-column table:style-name="co1" table:number-columns-repeated="16381" table:default-cell-style-name="ce64"/>
        <table:table-row table:style-name="ro29">
          <table:table-cell office:value-type="string" table:number-columns-spanned="3" table:number-rows-spanned="1" table:style-name="ce180">
            <text:p>1.13 taula</text:p>
            <text:p>Biztanleria aktiboa: Prestakuntza Arautuaren Indize Sintetikoaren bilakaera, herritartasunaren arabera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1" table:number-rows-spanned="2" table:style-name="ce181">
            <text:p>Urtea</text:p>
          </table:table-cell>
          <table:table-cell office:value-type="string" table:number-columns-spanned="2" table:number-rows-spanned="1" table:style-name="ce164">
            <text:p>PAIS</text:p>
          </table:table-cell>
          <table:covered-table-cell/>
          <table:table-cell table:number-columns-repeated="16381"/>
        </table:table-row>
        <table:table-row table:style-name="ro15">
          <table:covered-table-cell/>
          <table:table-cell office:value-type="string" table:style-name="ce73">
            <text:p>Estatua</text:p>
          </table:table-cell>
          <table:table-cell office:value-type="string" table:style-name="ce73">
            <text:p>Munduko gainerakoak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2003</text:p>
          </table:table-cell>
          <table:table-cell office:value-type="float" office:value="3.4153886061010414" table:style-name="ce127">
            <text:p>3,42</text:p>
          </table:table-cell>
          <table:table-cell office:value-type="float" office:value="3.2752962716168454" table:style-name="ce127">
            <text:p>3,28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2007</text:p>
          </table:table-cell>
          <table:table-cell office:value-type="float" office:value="3.6451517660238149" table:style-name="ce127">
            <text:p>3,65</text:p>
          </table:table-cell>
          <table:table-cell office:value-type="float" office:value="3.4521076694450143" table:style-name="ce127">
            <text:p>3,45</text:p>
          </table:table-cell>
          <table:table-cell table:number-columns-repeated="16381"/>
        </table:table-row>
        <table:table-row table:style-name="ro1">
          <table:table-cell office:value-type="float" office:value="2011" table:style-name="ce65">
            <text:p>2011</text:p>
          </table:table-cell>
          <table:table-cell office:value-type="float" office:value="3.6673205413397545" table:style-name="ce127">
            <text:p>3,67</text:p>
          </table:table-cell>
          <table:table-cell office:value-type="float" office:value="3.0138326001669342" table:style-name="ce127">
            <text:p>3,01</text:p>
          </table:table-cell>
          <table:table-cell table:number-columns-repeated="16381"/>
        </table:table-row>
        <table:table-row table:style-name="ro1">
          <table:table-cell office:value-type="float" office:value="2015" table:style-name="ce65">
            <text:p>2015</text:p>
          </table:table-cell>
          <table:table-cell office:value-type="float" office:value="3.8031021657840318" table:style-name="ce127">
            <text:p>3,80</text:p>
          </table:table-cell>
          <table:table-cell office:value-type="float" office:value="3.0894698139481678" table:style-name="ce127">
            <text:p>3,09</text:p>
          </table:table-cell>
          <table:table-cell table:number-columns-repeated="16381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4.0330888475978632" table:style-name="ce128">
            <text:p>4,03</text:p>
          </table:table-cell>
          <table:table-cell office:value-type="float" office:value="3.1434841445477826" table:style-name="ce67">
            <text:p>3,1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1_14" table:style-name="ta1">
        <table:table-column table:style-name="co19" table:default-cell-style-name="ce18"/>
        <table:table-column table:style-name="co1" table:number-columns-repeated="16383" table:default-cell-style-name="ce18"/>
        <table:table-row table:style-name="ro31">
          <table:table-cell office:value-type="string" table:number-columns-spanned="3" table:number-rows-spanned="1" table:style-name="ce134">
            <text:p>1.14 taula</text:p>
            <text:p>Biztanleria potentzialki aktiboa, prestakuntza-mailaren arabera</text:p>
            <text:p>(Datu absolutuak eta % bertikalak)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table:style-name="ce116">
            <text:p>Prestakuntza-maila</text:p>
          </table:table-cell>
          <table:table-cell office:value-type="string" table:style-name="ce114">
            <text:p>Abs.</text:p>
          </table:table-cell>
          <table:table-cell office:value-type="string" table:style-name="ce114">
            <text:p>% ber.</text:p>
          </table:table-cell>
          <table:table-cell table:number-columns-repeated="16381"/>
        </table:table-row>
        <table:table-row table:style-name="ro32">
          <table:table-cell office:value-type="string" table:style-name="ce102">
            <text:p>Lehen mailako ikasketarik gabe</text:p>
          </table:table-cell>
          <table:table-cell office:value-type="float" office:value="3325.9290000000001" table:style-name="ce7">
            <text:p>3.326</text:p>
          </table:table-cell>
          <table:table-cell office:value-type="float" office:value="6.9997130666708838" table:style-name="ce8">
            <text:p>7,0</text:p>
          </table:table-cell>
          <table:table-cell table:number-columns-repeated="16381"/>
        </table:table-row>
        <table:table-row table:style-name="ro32">
          <table:table-cell office:value-type="string" table:style-name="ce102">
            <text:p>Lehen mailako ikasketak</text:p>
          </table:table-cell>
          <table:table-cell office:value-type="float" office:value="16291.8285" table:style-name="ce7">
            <text:p>16.292</text:p>
          </table:table-cell>
          <table:table-cell office:value-type="float" office:value="34.287600496405993" table:style-name="ce8">
            <text:p>34,3</text:p>
          </table:table-cell>
          <table:table-cell table:number-columns-repeated="16381"/>
        </table:table-row>
        <table:table-row table:style-name="ro32">
          <table:table-cell office:value-type="string" table:style-name="ce101">
            <text:p>LH I, erdi-mailako lanbide-heziketa</text:p>
          </table:table-cell>
          <table:table-cell office:value-type="float" office:value="6972.4776000000002" table:style-name="ce5">
            <text:p>6.972</text:p>
          </table:table-cell>
          <table:table-cell office:value-type="float" office:value="14.674198566412583" table:style-name="ce6">
            <text:p>14,7</text:p>
          </table:table-cell>
          <table:table-cell table:number-columns-repeated="16381"/>
        </table:table-row>
        <table:table-row table:style-name="ro32">
          <table:table-cell office:value-type="string" table:style-name="ce101">
            <text:p>Lanbidekoak ez diren bigarren mailakoak</text:p>
          </table:table-cell>
          <table:table-cell office:value-type="float" office:value="8231.4670999999998" table:style-name="ce5">
            <text:p>8.231</text:p>
          </table:table-cell>
          <table:table-cell office:value-type="float" office:value="17.323853821816844" table:style-name="ce6">
            <text:p>17,3</text:p>
          </table:table-cell>
          <table:table-cell table:number-columns-repeated="16381"/>
        </table:table-row>
        <table:table-row table:style-name="ro32">
          <table:table-cell office:value-type="string" table:style-name="ce102">
            <text:p>Erdi-mailako LH / lanbidekoak ez diren bigarren mailakoak</text:p>
          </table:table-cell>
          <table:table-cell office:value-type="float" office:value="15203.9447" table:style-name="ce7">
            <text:p>15.204</text:p>
          </table:table-cell>
          <table:table-cell office:value-type="float" office:value="31.998052388229425" table:style-name="ce8">
            <text:p>32,0</text:p>
          </table:table-cell>
          <table:table-cell table:number-columns-repeated="16381"/>
        </table:table-row>
        <table:table-row table:style-name="ro32">
          <table:table-cell office:value-type="string" table:style-name="ce101">
            <text:p>LH II, goi-mailako lanbide-heziketa</text:p>
          </table:table-cell>
          <table:table-cell office:value-type="float" office:value="4245.2593999999999" table:style-name="ce5">
            <text:p>4.245</text:p>
          </table:table-cell>
          <table:table-cell office:value-type="float" office:value="8.9345255697242454" table:style-name="ce6">
            <text:p>8,9</text:p>
          </table:table-cell>
          <table:table-cell table:number-columns-repeated="16381"/>
        </table:table-row>
        <table:table-row table:style-name="ro32">
          <table:table-cell office:value-type="string" table:style-name="ce101">
            <text:p>Hirugarren mailako erdi-mailako ikasketak</text:p>
          </table:table-cell>
          <table:table-cell office:value-type="float" office:value="3707.7040999999995" table:style-name="ce5">
            <text:p>3.708</text:p>
          </table:table-cell>
          <table:table-cell office:value-type="float" office:value="7.8031926827419342" table:style-name="ce6">
            <text:p>7,8</text:p>
          </table:table-cell>
          <table:table-cell table:number-columns-repeated="16381"/>
        </table:table-row>
        <table:table-row table:style-name="ro32">
          <table:table-cell office:value-type="string" table:style-name="ce101">
            <text:p>Hirugarren mailako goi-mailako ikasketak</text:p>
          </table:table-cell>
          <table:table-cell office:value-type="float" office:value="4740.5533999999998" table:style-name="ce5">
            <text:p>4.741</text:p>
          </table:table-cell>
          <table:table-cell office:value-type="float" office:value="9.9769157962274821" table:style-name="ce6">
            <text:p>10,0</text:p>
          </table:table-cell>
          <table:table-cell table:number-columns-repeated="16381"/>
        </table:table-row>
        <table:table-row table:style-name="ro32">
          <table:table-cell office:value-type="string" table:style-name="ce102">
            <text:p>Goi-mailako LH / hirugarren mailakoak</text:p>
          </table:table-cell>
          <table:table-cell office:value-type="float" office:value="12693.516899999999" table:style-name="ce7">
            <text:p>12.694</text:p>
          </table:table-cell>
          <table:table-cell office:value-type="float" office:value="26.714634048693661" table:style-name="ce8">
            <text:p>26,7</text:p>
          </table:table-cell>
          <table:table-cell table:number-columns-repeated="16381"/>
        </table:table-row>
        <table:table-row table:style-name="ro32">
          <table:table-cell office:value-type="string" table:style-name="ce104">
            <text:p>Guztira</text:p>
          </table:table-cell>
          <table:table-cell office:value-type="float" office:value="47515.219100000017" table:style-name="ce15">
            <text:p>47.515</text:p>
          </table:table-cell>
          <table:table-cell office:value-type="float" office:value="100" table:style-name="ce21">
            <text:p>100,0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  <table:table table:name="1_15" table:style-name="ta1">
        <table:table-column table:style-name="co1" table:default-cell-style-name="ce3"/>
        <table:table-column table:style-name="co20" table:default-cell-style-name="ce3"/>
        <table:table-column table:style-name="co1" table:number-columns-repeated="16382" table:default-cell-style-name="ce3"/>
        <table:table-row table:style-name="ro17">
          <table:table-cell office:value-type="string" table:number-columns-spanned="2" table:number-rows-spanned="1" table:style-name="ce182">
            <text:p>1.15 taula</text:p>
            <text:p>Biztanleria potentzialki aktiboa: Prestakuntza Arautuaren Indize Sintetikoaren bilakaer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16">
            <text:p>Urtea</text:p>
          </table:table-cell>
          <table:table-cell office:value-type="string" table:style-name="ce115">
            <text:p>PAI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2003</text:p>
          </table:table-cell>
          <table:table-cell office:value-type="float" office:value="2.6635653182538652" table:style-name="ce106">
            <text:p>2,6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2007</text:p>
          </table:table-cell>
          <table:table-cell office:value-type="float" office:value="2.9395267856007421" table:style-name="ce106">
            <text:p>2,9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2011</text:p>
          </table:table-cell>
          <table:table-cell office:value-type="float" office:value="2.7745962011258798" table:style-name="ce106">
            <text:p>2,7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2015</text:p>
          </table:table-cell>
          <table:table-cell office:value-type="float" office:value="3.3396535344366316" table:style-name="ce106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129">
            <text:p>2019</text:p>
          </table:table-cell>
          <table:table-cell office:value-type="float" office:value="3.0884672854218218" table:style-name="ce28">
            <text:p>3,09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2" number:min-integer-digits="0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1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5-17T12:16:21Z</meta:creation-date>
    <dc:date>2020-11-16T11:40:06Z</dc:date>
    <meta:print-date>2020-10-06T08:24:32Z</meta:print-date>
  </office:meta>
</office:document-meta>
</file>