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4.3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4.3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4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4.2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4.2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4.2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4.2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4.2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4.2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4.2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4.2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4.2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4.24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4.2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4.2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4.2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4.2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4.2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4.2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4.2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4.2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4.2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4.2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4.1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4.1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4.1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4.1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4.1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4.1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4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4.1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4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4.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4.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4.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4.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4.1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4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4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4.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4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Hoja8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4.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4.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4.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Hoja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4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4.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4.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4.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Hoja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Hoja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Hoja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Hoja1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Hoja1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Hoja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Hoja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Hoja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4.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4.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fo:background-color="#969696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4.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4.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4.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Hoja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4.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4.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4.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4.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4.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4.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4.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Hoja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Hoja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Hoja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Hoja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Hoja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4.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4.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4.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4.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4.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Hoja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Hoja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Hoja6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4.7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4.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4.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4.7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4.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4.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Hoja8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4.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Hoja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4.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4.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4.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4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4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4.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4.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4.1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4.1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4.1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4.1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4.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4.1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4.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4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_4.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4.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4.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4.1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4.1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4.1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4.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4.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4.1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4.1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4.1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4.1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4.1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4.1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4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4.1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4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4.1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4.1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4.1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4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4.1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4.17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4.17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4.1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4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4.1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4.17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4.1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4.17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Normal_4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Normal_4.17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4.1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4.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Normal_4.1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4.1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4.1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4.1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4.1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4.1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4.19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Normal_4.1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Normal_4.19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4.19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4.2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_4.2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4.2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4.21" style:data-style-name="N0">
      <style:table-cell-properties fo:border-top="none" fo:border-bottom="none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4.2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Normal_4.2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4.2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4.2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4.21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4.2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4.2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4.2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4.2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4.2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Normal_4.2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4.2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4.2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4.2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4.2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4.2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4.2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4.22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4.2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4.2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4.2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4.2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4.2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4.2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4.2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Normal_4.2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4.2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4.2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4.2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Normal_4.2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4.2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4.2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4.2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4.2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4.2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4.24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4.2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4.24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4.2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4.2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4.2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4.2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4.2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4.24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4.2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Normal_4.2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Normal_4.2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4.2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4.2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4.2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4.2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Normal_4.2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Normal_4.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_4.27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4.2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4.2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4.2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Normal_4.28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Normal_4.2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4.2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4.2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Normal_4.29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4.2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4.2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4.3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4.3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4.3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Normal_4.3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Normal_4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Normal_4.3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Normal_4.3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Normal_4.3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Normal_4.3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Normal_4.3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4.31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4.3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4.3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Normal_Hoja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4.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4.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4.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4.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Hoja2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Hoja2" style:data-style-name="N38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Normal_Hoja2" style:data-style-name="N38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Normal_Hoja2" style:data-style-name="N38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Hoja2" style:data-style-name="N38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Hoja2" style:data-style-name="N38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Hoja2" style:data-style-name="N38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Hoja2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Normal_Hoja2" style:data-style-name="N38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Normal_Hoja2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Hoja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4.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4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4.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4.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4.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Hoja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Hoja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Hoja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Hoja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Hoja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Hoja8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4.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Normal_4.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Normal_Hoja8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Hoja8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Normal_Hoja8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Hoja8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Hoja8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Hoja8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Normal_4.1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Normal_4.1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4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4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Normal_4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Normal_4.17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4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4.1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4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4.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Hoja1_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Hoja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Normal_Hoja2" style:data-style-name="N38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4.2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Normal_4.2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4.2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4.2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Normal_4.30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4.3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Normal_4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Normal_4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Normal_4.3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Normal_4.3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Normal_4.3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4.3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4.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4.4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4.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4.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Normal_4.4" style:data-style-name="N36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Normal_4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Normal_4.4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4.4" style:data-style-name="N36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6" style:family="table-cell" style:parent-style-name="Normal_4.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4.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4.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Normal_4.5" style:data-style-name="N3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Normal_4.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Normal_4.5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4.5" style:data-style-name="N3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4.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Normal_4.2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4.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4.4" style:data-style-name="N36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4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4.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4.5" style:data-style-name="N3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4.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4.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Hoja8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Hoja8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Hoja8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Normal_4.8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Normal_4.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Normal_Hoja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Normal_4.5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4.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Normal_4.1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Normal_4.1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Normal_4.1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Normal_4.1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4" style:family="table-cell" style:parent-style-name="Normal_4.1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4.1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Normal_4.1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Normal_4.19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Normal_4.19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4.20" style:data-style-name="N36">
      <style:table-cell-properties style:vertical-align="to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Normal_4.20" style:data-style-name="N36">
      <style:table-cell-properties fo:border-top="thin solid #000000" fo:border-bottom="thin solid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Normal_4.2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Normal_4.2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4.2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Normal_4.2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Normal_4.2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Normal_4.2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Normal_4.3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Normal_4.3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Normal_4.31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Normal_4.31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Normal_4.3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Normal_4.3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4.3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4.3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fo:background-color="#FFFFFF"/>
    </style:style>
    <style:style style:name="ce406" style:family="table-cell" style:parent-style-name="Normal_4.7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4.7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Normal_4.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Normal_4.7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Normal_4.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Normal_4.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4.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Normal_4.7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Normal_4.7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4.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4.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Hoja6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Hoja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Normal_Hoja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Normal_Hoja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Normal_4.1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Normal_4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Normal_4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4.1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Normal_4.1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Hoja2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Hoja2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1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434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5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6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Normal_Hoja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Normal_Hoja1" style:data-style-name="N0">
      <style:table-cell-properties fo:border-top="none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Hoja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Normal_Hoja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Hoja2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Hoja2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Hoja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Hoj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Normal_4.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Normal_4.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4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7" style:family="table-cell" style:parent-style-name="Normal_4.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4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0" style:family="table-cell" style:parent-style-name="Normal_Hoja6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Normal_Hoja6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2" style:family="table-cell" style:parent-style-name="Normal_Hoja6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Hoja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4.7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Normal_4.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4.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Hoja8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Hoja8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Hoja8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4.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Normal_Hoja8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Normal_Hoja1_1" style:data-style-name="N0">
      <style:table-cell-properties fo:border-top="thin solid #000000" fo:border-bottom="none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Hoja1_1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Hoja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4.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4.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Normal_4.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4.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Normal_4.1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4.1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Normal_4.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Normal_4.1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Normal_4.1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4.1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Normal_4.1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8" style:family="table-cell" style:parent-style-name="Normal_4.1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Normal_4.1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4.1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Normal_4.1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2" style:family="table-cell" style:parent-style-name="Normal_4.1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_4.1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4" style:family="table-cell" style:parent-style-name="Normal_4.1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Normal_4.17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Normal_4.17" style:data-style-name="N0">
      <style:table-cell-properties fo:border-top="none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Normal_4.17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4.1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9" style:family="table-cell" style:parent-style-name="Normal_4.17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Normal_4.17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Normal_4.1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2" style:family="table-cell" style:parent-style-name="Normal_4.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3" style:family="table-cell" style:parent-style-name="Normal_4.18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_4.1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Normal_4.1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Normal_4.19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Normal_4.19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Normal_4.19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al_4.1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0" style:family="table-cell" style:parent-style-name="Normal_4.1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Normal_4.19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2" style:family="table-cell" style:parent-style-name="Normal_4.2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3" style:family="table-cell" style:parent-style-name="Normal_4.2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_4.2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Normal_4.2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Normal_4.2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4.2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8" style:family="table-cell" style:parent-style-name="Normal_4.2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9" style:family="table-cell" style:parent-style-name="Normal_4.2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0" style:family="table-cell" style:parent-style-name="Normal_4.2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4.2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2" style:family="table-cell" style:parent-style-name="Normal_4.2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3" style:family="table-cell" style:parent-style-name="Normal_4.2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4" style:family="table-cell" style:parent-style-name="Normal_4.2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5" style:family="table-cell" style:parent-style-name="Normal_4.2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6" style:family="table-cell" style:parent-style-name="Normal_4.2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Normal_4.2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8" style:family="table-cell" style:parent-style-name="Normal_4.2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9" style:family="table-cell" style:parent-style-name="Normal_4.2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Normal_4.2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1" style:family="table-cell" style:parent-style-name="Normal_4.2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Normal_4.2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Normal_4.2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Normal_4.2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5" style:family="table-cell" style:parent-style-name="Normal_4.28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Normal_4.2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7" style:family="table-cell" style:parent-style-name="Normal_4.2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Normal_4.3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9" style:family="table-cell" style:parent-style-name="Normal_4.3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Normal_4.31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Normal_4.3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2" style:family="table-cell" style:parent-style-name="Normal_4.3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Normal_4.3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4" style:family="table-cell" style:parent-style-name="Normal_4.3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5" style:family="table-cell" style:parent-style-name="Normal_4.3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6" style:family="table-cell" style:parent-style-name="Normal_4.3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7" style:family="table-cell" style:parent-style-name="Normal_4.3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8" style:family="table-cell" style:parent-style-name="Normal_4.3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9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1" style:family="table-cell" style:parent-style-name="Normal_Hoja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Normal_Hoja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4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5" style:family="table-cell" style:parent-style-name="Normal_4.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6" style:family="table-cell" style:parent-style-name="Normal_4.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7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Normal_Hoja6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Normal_4.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0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1" style:family="table-cell" style:parent-style-name="Normal_4.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2" style:family="table-cell" style:parent-style-name="Normal_Hoja8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4" style:family="table-cell" style:parent-style-name="Normal_4.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Normal_4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Normal_4.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7" style:family="table-cell" style:parent-style-name="Normal_4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8" style:family="table-cell" style:parent-style-name="Normal_4.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9" style:family="table-cell" style:parent-style-name="Normal_4.1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Normal_4.1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1" style:family="table-cell" style:parent-style-name="Normal_4.1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2" style:family="table-cell" style:parent-style-name="Normal_4.1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3" style:family="table-cell" style:parent-style-name="Normal_4.1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4" style:family="table-cell" style:parent-style-name="Normal_4.17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5" style:family="table-cell" style:parent-style-name="Normal_4.1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4.1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4.1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Normal_4.19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Normal_4.2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Normal_4.2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1" style:family="table-cell" style:parent-style-name="Normal_4.2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Normal_4.2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Normal_4.2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Normal_4.2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4.2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6" style:family="table-cell" style:parent-style-name="Normal_4.2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Normal_4.2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Normal_4.3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9" style:family="table-cell" style:parent-style-name="Normal_4.3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0" style:family="table-cell" style:parent-style-name="Normal_4.3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1" style:family="table-cell" style:parent-style-name="Normal_4.3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7.381875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5.23875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6.13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8.810625cm"/>
    </style:style>
    <style:style style:name="co39" style:family="table-column">
      <style:table-column-properties fo:break-before="auto" style:column-width="6.79979166666667cm"/>
    </style:style>
    <style:style style:name="co40" style:family="table-column">
      <style:table-column-properties fo:break-before="auto" style:column-width="3.78354166666667cm"/>
    </style:style>
    <style:style style:name="co41" style:family="table-column">
      <style:table-column-properties fo:break-before="auto" style:column-width="3.83645833333333cm"/>
    </style:style>
    <style:style style:name="co42" style:family="table-column">
      <style:table-column-properties fo:break-before="auto" style:column-width="4.60375cm"/>
    </style:style>
    <style:style style:name="co43" style:family="table-column">
      <style:table-column-properties fo:break-before="auto" style:column-width="3.571875cm"/>
    </style:style>
    <style:style style:name="co44" style:family="table-column">
      <style:table-column-properties fo:break-before="auto" style:column-width="5.79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2pt" style:use-optimal-row-height="false" fo:break-before="page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6.75pt" style:use-optimal-row-height="tru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48pt" style:use-optimal-row-height="tru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77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66.7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66pt" style:use-optimal-row-height="false" fo:break-before="auto"/>
    </style:style>
    <style:style style:name="ro42" style:family="table-row">
      <style:table-row-properties style:row-height="93.7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ro46" style:family="table-row">
      <style:table-row-properties style:row-height="70.5pt" style:use-optimal-row-height="false" fo:break-before="auto"/>
    </style:style>
    <style:style style:name="ro47" style:family="table-row">
      <style:table-row-properties style:row-height="68.2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1042in" svg:width="4.1458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63542in" svg:y="0in" svg:width="1.64583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34">
            <text:p>ENCUESTA DE CUALIFICACIÓN DE LA POBLACIÓN ACTIVA - 201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35">
            <text:p>Capítulo 4</text:p>
          </table:table-cell>
          <table:table-cell office:value-type="string" table:style-name="ce435">
            <text:p>FORMACIÓN EDUCATIVA COMPLEMENTAR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.1</text:p>
          </table:table-cell>
          <table:table-cell office:value-type="string" table:style-name="ce433">
            <text:p><text:a xlink:href="#'4.1'.A1">Población activa y potencialmente activa por tipo de actividades de formación no reglada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</text:p>
          </table:table-cell>
          <table:table-cell office:value-type="string" table:style-name="ce433">
            <text:p><text:a xlink:href="#'4.2'.A1">Evolución de la población activa y potencialmente activa por tipo de actividades de formación no reglad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3</text:p>
          </table:table-cell>
          <table:table-cell office:value-type="string" table:style-name="ce433">
            <text:p><text:a xlink:href="#'4.3'.A1">Población potencialmente activa por tipo de actividades de formación no reglada, sexo y edad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4</text:p>
          </table:table-cell>
          <table:table-cell office:value-type="string" table:style-name="ce433">
            <text:p><text:a xlink:href="#'4.4'.A1">Contenido de la actividad principal de formación no reglada realizada por tipo de actividades de FNR Población activa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5</text:p>
          </table:table-cell>
          <table:table-cell office:value-type="string" table:style-name="ce433">
            <text:p><text:a xlink:href="#'4.5'.A1">Nivel de éxito de la formación no reglada por contenido de la actividad principal de formación no reglada realizada Población activa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6</text:p>
          </table:table-cell>
          <table:table-cell office:value-type="string" table:style-name="ce433">
            <text:p><text:a xlink:href="#'4.6'.A1">Nivel de éxito de la FNR por <text:s/>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7</text:p>
          </table:table-cell>
          <table:table-cell office:value-type="string" table:style-name="ce433">
            <text:p><text:a xlink:href="#'4.7'.A1">Nivel de éxito de la FNR por contenido, sexo y edad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8</text:p>
          </table:table-cell>
          <table:table-cell office:value-type="string" table:style-name="ce433">
            <text:p><text:a xlink:href="#'4.8'.A1">Evolución de la población ocupada por tipo de actividades de formación no reglad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9</text:p>
          </table:table-cell>
          <table:table-cell office:value-type="string" table:style-name="ce433">
            <text:p><text:a xlink:href="#'4.9'.A1">Población ocupada en la que se constata una incidencia FNR-Empleo por profesión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0</text:p>
          </table:table-cell>
          <table:table-cell office:value-type="string" table:style-name="ce433">
            <text:p><text:a xlink:href="#'4.10'.A1">Población ocupada en la que se constata una incidencia FNR-Empleo por categoría profesional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1</text:p>
          </table:table-cell>
          <table:table-cell office:value-type="string" table:style-name="ce433">
            <text:p><text:a xlink:href="#'4.11'.A1">Población ocupada en la que se constata una incidencia FNR-Empleo por categoría profesional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2</text:p>
          </table:table-cell>
          <table:table-cell office:value-type="string" table:style-name="ce433">
            <text:p><text:a xlink:href="#'4.12'.A1">Población ocupada en la que se constata una incidencia FNR-Empleo por sector de actividad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3</text:p>
          </table:table-cell>
          <table:table-cell office:value-type="string" table:style-name="ce433">
            <text:p><text:a xlink:href="#'4.13'.A1">Población ocupada en la que se constata una incidencia de la FNR en el acceso o la mejora de empleo por contenido de la formación no reglada y grandes sectores de actividad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4</text:p>
          </table:table-cell>
          <table:table-cell office:value-type="string" table:style-name="ce433">
            <text:p><text:a xlink:href="#'4.14'.A1">Población ocupada en la que se constata una incidencia FNR-Empleo por tamaño del establecimiento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5</text:p>
          </table:table-cell>
          <table:table-cell office:value-type="string" table:style-name="ce433">
            <text:p><text:a xlink:href="#'4.15'.A1">Población ocupada en la que se constata una incidencia FNR-Empleo por número de años en la ocupación actual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6</text:p>
          </table:table-cell>
          <table:table-cell office:value-type="string" table:style-name="ce433">
            <text:p><text:a xlink:href="#'4.16'.A1">Población ocupada en la que se constata una incidencia FNR-Empleo por sexo y edad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7</text:p>
          </table:table-cell>
          <table:table-cell office:value-type="string" table:style-name="ce433">
            <text:p><text:a xlink:href="#'4.17'.A1">Población activa y potencialmente activa no ocupada por tipo de actividades de formación no reglada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8</text:p>
          </table:table-cell>
          <table:table-cell office:value-type="string" table:style-name="ce433">
            <text:p><text:a xlink:href="#'4.18'.A1">Población activa y potencialmente activa no ocupada con acciones de FNR por sexo y edad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9</text:p>
          </table:table-cell>
          <table:table-cell office:value-type="string" table:style-name="ce433">
            <text:p><text:a xlink:href="#'4.19'.A1">Población activa y potencialmente activa no ocupada por experiencia de FNR y acceso al empleo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0</text:p>
          </table:table-cell>
          <table:table-cell office:value-type="string" table:style-name="ce433">
            <text:p><text:a xlink:href="#'4.20'.A1">Población activa y potencialmente activa no ocupada que ha desarrollado acciones de FNR por contenido de la formación no reglada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1</text:p>
          </table:table-cell>
          <table:table-cell office:value-type="string" table:style-name="ce433">
            <text:p><text:a xlink:href="#'4.21'.A1">Población activa y potencialmente activa por conocimiento de idiomas extranjeros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2</text:p>
          </table:table-cell>
          <table:table-cell office:value-type="string" table:style-name="ce433">
            <text:p><text:a xlink:href="#'4.22'.A1">Evolución de la población activa y potencialmente activa por conocimiento de idiomas extranjeros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3</text:p>
          </table:table-cell>
          <table:table-cell office:value-type="string" table:style-name="ce433">
            <text:p><text:a xlink:href="#'4.23'.A1">Evolución de la proporción de población activa con conocimiento bueno o muy bueno de algún idioma extranjeros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4</text:p>
          </table:table-cell>
          <table:table-cell office:value-type="string" table:style-name="ce433">
            <text:p><text:a xlink:href="#'4.24'.A1">Tipo de idioma conocido por la población activa con conocimiento bueno o muy bueno de algún idioma extranjer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5</text:p>
          </table:table-cell>
          <table:table-cell office:value-type="string" table:style-name="ce433">
            <text:p><text:a xlink:href="#'4.25'.A1">Población ocupada con conocimiento bueno o muy bueno de algún idioma extranjero por profesión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6</text:p>
          </table:table-cell>
          <table:table-cell office:value-type="string" table:style-name="ce433">
            <text:p><text:a xlink:href="#'4.26'.A1">Población ocupada con conocimiento bueno o muy bueno de algún idioma extranjero por categoría profesional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7</text:p>
          </table:table-cell>
          <table:table-cell office:value-type="string" table:style-name="ce433">
            <text:p><text:a xlink:href="#'4.27'.A1">Población ocupada con conocimiento bueno o muy bueno de algún idioma extranjero por tecnología utilizada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8</text:p>
          </table:table-cell>
          <table:table-cell office:value-type="string" table:style-name="ce433">
            <text:p><text:a xlink:href="#'4.28'.A1">Población ocupada con conocimiento bueno o muy bueno de algún idioma extranjero por sector de actividad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9</text:p>
          </table:table-cell>
          <table:table-cell office:value-type="string" table:style-name="ce433">
            <text:p><text:a xlink:href="#'4.29'.A1">Población ocupada con conocimiento bueno o muy bueno de algún idioma extranjero por número de años en la ocupación actual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30</text:p>
          </table:table-cell>
          <table:table-cell office:value-type="string" table:style-name="ce433">
            <text:p><text:a xlink:href="#'4.30'.A1">Población ocupada con conocimiento bueno o muy bueno de algún idioma extranjero por sexo y edad. 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31</text:p>
          </table:table-cell>
          <table:table-cell office:value-type="string" table:style-name="ce433">
            <text:p><text:a xlink:href="#'4.31'.A1">Población no ocupada activa y potencialmente con conocimiento bueno o muy bueno de algún idioma extranjero por sexo y edad. 2015</text:a>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4_1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2" table:number-columns-repeated="16377" table:default-cell-style-name="ce3"/>
        <table:table-row table:style-name="ro3">
          <table:table-cell office:value-type="string" table:number-columns-spanned="7" table:number-rows-spanned="1" table:style-name="ce549">
            <text:p>Tabla 4.1.</text:p>
            <text:p>Población activa y potencialmente activa por tipo de actividades de formación no reglada</text:p>
            <text:p>(Datos absolutos y % verticales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50">
            <text:p>Tipo de actividades de FNR</text:p>
          </table:table-cell>
          <table:table-cell office:value-type="string" table:number-columns-spanned="6" table:number-rows-spanned="1" table:style-name="ce443">
            <text:p>Relación con la actividad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551">
            <text:p>Pob.activa</text:p>
          </table:table-cell>
          <table:covered-table-cell/>
          <table:table-cell office:value-type="string" table:number-columns-spanned="2" table:number-rows-spanned="1" table:style-name="ce551">
            <text:p>Activo /a potencial</text:p>
          </table:table-cell>
          <table:covered-table-cell/>
          <table:table-cell office:value-type="string" table:number-columns-spanned="2" table:number-rows-spanned="1" table:style-name="ce443">
            <text:p>Potencialmente activa</text:p>
          </table:table-cell>
          <table:covered-table-cell/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string" table:style-name="ce368">
            <text:p>Absolutos</text:p>
          </table:table-cell>
          <table:table-cell office:value-type="string" table:style-name="ce369">
            <text:p>% verticales</text:p>
          </table:table-cell>
          <table:table-cell office:value-type="string" table:style-name="ce368">
            <text:p>Absolutos</text:p>
          </table:table-cell>
          <table:table-cell office:value-type="string" table:style-name="ce369">
            <text:p>% verticales</text:p>
          </table:table-cell>
          <table:table-cell office:value-type="string" table:style-name="ce370">
            <text:p>Absolutos</text:p>
          </table:table-cell>
          <table:table-cell office:value-type="string" table:style-name="ce370">
            <text:p>% verticales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63">
            <text:p>FNR Incidencia en el empleo</text:p>
          </table:table-cell>
          <table:table-cell office:value-type="float" office:value="203407.59091723128" table:style-name="ce66">
            <text:p>203.408</text:p>
          </table:table-cell>
          <table:table-cell office:value-type="float" office:value="18.279293368509784" table:style-name="ce67">
            <text:p>18,3</text:p>
          </table:table-cell>
          <table:table-cell office:value-type="float" office:value="1572.6170967835685" table:style-name="ce66">
            <text:p>1.573</text:p>
          </table:table-cell>
          <table:table-cell office:value-type="float" office:value="5.0197058347282955" table:style-name="ce67">
            <text:p>5,0</text:p>
          </table:table-cell>
          <table:table-cell office:value-type="float" office:value="204980.2080140149" table:style-name="ce59">
            <text:p>204.980</text:p>
          </table:table-cell>
          <table:table-cell office:value-type="float" office:value="17.916207870356573" table:style-name="ce60">
            <text:p>17,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64">
            <text:p>Otra FNR últimos 5 años</text:p>
          </table:table-cell>
          <table:table-cell office:value-type="float" office:value="61739.402079083055" table:style-name="ce68">
            <text:p>61.739</text:p>
          </table:table-cell>
          <table:table-cell office:value-type="float" office:value="5.5482326785884899" table:style-name="ce69">
            <text:p>5,5</text:p>
          </table:table-cell>
          <table:table-cell office:value-type="float" office:value="3913.2183223434699" table:style-name="ce68">
            <text:p>3.913</text:p>
          </table:table-cell>
          <table:table-cell office:value-type="float" office:value="12.49077406408013" table:style-name="ce69">
            <text:p>12,5</text:p>
          </table:table-cell>
          <table:table-cell office:value-type="float" office:value="65652.620401426524" table:style-name="ce4">
            <text:p>65.653</text:p>
          </table:table-cell>
          <table:table-cell office:value-type="float" office:value="5.7383393535494314" table:style-name="ce5">
            <text:p>5,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64">
            <text:p>Otra FNR</text:p>
          </table:table-cell>
          <table:table-cell office:value-type="float" office:value="126000.10313255647" table:style-name="ce68">
            <text:p>126.000</text:p>
          </table:table-cell>
          <table:table-cell office:value-type="float" office:value="11.323042759793964" table:style-name="ce69">
            <text:p>11,3</text:p>
          </table:table-cell>
          <table:table-cell office:value-type="float" office:value="5307.5470007900303" table:style-name="ce68">
            <text:p>5.308</text:p>
          </table:table-cell>
          <table:table-cell office:value-type="float" office:value="16.941393237076724" table:style-name="ce69">
            <text:p>16,9</text:p>
          </table:table-cell>
          <table:table-cell office:value-type="float" office:value="131307.65013334647" table:style-name="ce4">
            <text:p>131.308</text:p>
          </table:table-cell>
          <table:table-cell office:value-type="float" office:value="11.476889293605563" table:style-name="ce5">
            <text:p>11,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263">
            <text:p>Sí FNR</text:p>
          </table:table-cell>
          <table:table-cell office:value-type="float" office:value="391147.0961288705" table:style-name="ce264">
            <text:p>391.147</text:p>
          </table:table-cell>
          <table:table-cell office:value-type="float" office:value="35.15056880689221" table:style-name="ce265">
            <text:p>35,2</text:p>
          </table:table-cell>
          <table:table-cell office:value-type="float" office:value="10793.382419917069" table:style-name="ce264">
            <text:p>10.793</text:p>
          </table:table-cell>
          <table:table-cell office:value-type="float" office:value="34.451873135885144" table:style-name="ce265">
            <text:p>34,5</text:p>
          </table:table-cell>
          <table:table-cell office:value-type="float" office:value="401940.47854878765" table:style-name="ce266">
            <text:p>401.940</text:p>
          </table:table-cell>
          <table:table-cell office:value-type="float" office:value="35.131436517511546" table:style-name="ce267">
            <text:p>35,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64">
            <text:p>No FNR</text:p>
          </table:table-cell>
          <table:table-cell office:value-type="float" office:value="721628.91121748916" table:style-name="ce68">
            <text:p>721.629</text:p>
          </table:table-cell>
          <table:table-cell office:value-type="float" office:value="64.849431193107677" table:style-name="ce69">
            <text:p>64,8</text:p>
          </table:table-cell>
          <table:table-cell office:value-type="float" office:value="20535.487210322735" table:style-name="ce68">
            <text:p>20.535</text:p>
          </table:table-cell>
          <table:table-cell office:value-type="float" office:value="65.548126864114835" table:style-name="ce69">
            <text:p>65,5</text:p>
          </table:table-cell>
          <table:table-cell office:value-type="float" office:value="742164.39842781227" table:style-name="ce4">
            <text:p>742.164</text:p>
          </table:table-cell>
          <table:table-cell office:value-type="float" office:value="64.868563482488469" table:style-name="ce5">
            <text:p>64,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65">
            <text:p>Total</text:p>
          </table:table-cell>
          <table:table-cell office:value-type="float" office:value="1112776.0073463609" table:style-name="ce70">
            <text:p>1.112.776</text:p>
          </table:table-cell>
          <table:table-cell office:value-type="float" office:value="100" table:style-name="ce71">
            <text:p>100,0</text:p>
          </table:table-cell>
          <table:table-cell office:value-type="float" office:value="31328.869630239806" table:style-name="ce70">
            <text:p>31.329</text:p>
          </table:table-cell>
          <table:table-cell office:value-type="float" office:value="100" table:style-name="ce71">
            <text:p>100,0</text:p>
          </table:table-cell>
          <table:table-cell office:value-type="float" office:value="1144104.8769765997" table:style-name="ce61">
            <text:p>1.144.105</text:p>
          </table:table-cell>
          <table:table-cell office:value-type="float" office:value="100" table:style-name="ce62">
            <text:p>100,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2">
            <text:p>Los datos relativos a la población potencialmente activa incluyen a la población activa y activa potencial</text:p>
          </table:table-cell>
          <table:table-cell table:number-columns-repeated="7" table:style-name="ce2"/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  <table:table table:name="4_2" table:style-name="ta2" table:print-ranges="4_2.A1:4_2.I33">
        <table:table-column table:style-name="co5" table:default-cell-style-name="ce3"/>
        <table:table-column table:style-name="co6" table:number-columns-repeated="9" table:default-cell-style-name="ce3"/>
        <table:table-column table:style-name="co2" table:number-columns-repeated="16374" table:default-cell-style-name="ce3"/>
        <table:table-row table:style-name="ro5">
          <table:table-cell office:value-type="string" table:number-columns-spanned="10" table:number-rows-spanned="1" table:style-name="ce451">
            <text:p>Tabla 4.2.a</text:p>
            <text:p>Evolución de la población activa y potencialmente activa por tipo de actividades de formación no reglada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552">
            <text:p>Tipo de actividades de FNR</text:p>
          </table:table-cell>
          <table:table-cell office:value-type="string" table:number-columns-spanned="5" table:number-rows-spanned="1" table:style-name="ce553">
            <text:p>Pob. Activa</text:p>
          </table:table-cell>
          <table:covered-table-cell table:number-columns-repeated="4"/>
          <table:table-cell office:value-type="string" table:number-columns-spanned="4" table:number-rows-spanned="1" table:style-name="ce445">
            <text:p>Potencialmente Activa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table-cell office:value-type="string" table:style-name="ce371">
            <text:p>1999</text:p>
          </table:table-cell>
          <table:table-cell office:value-type="string" table:style-name="ce372">
            <text:p>2003</text:p>
          </table:table-cell>
          <table:table-cell office:value-type="string" table:style-name="ce372">
            <text:p>2007</text:p>
          </table:table-cell>
          <table:table-cell office:value-type="string" table:style-name="ce372">
            <text:p>2011</text:p>
          </table:table-cell>
          <table:table-cell office:value-type="float" office:value="2015" table:style-name="ce373">
            <text:p>2015</text:p>
          </table:table-cell>
          <table:table-cell office:value-type="string" table:style-name="ce372">
            <text:p>2003</text:p>
          </table:table-cell>
          <table:table-cell office:value-type="string" table:style-name="ce372">
            <text:p>2007</text:p>
          </table:table-cell>
          <table:table-cell office:value-type="string" table:style-name="ce372">
            <text:p>2011</text:p>
          </table:table-cell>
          <table:table-cell office:value-type="float" office:value="2015" table:style-name="ce372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FNR Incidencia en el empleo</text:p>
          </table:table-cell>
          <table:table-cell office:value-type="float" office:value="203275.23319224676" table:style-name="ce81">
            <text:p>203.275</text:p>
          </table:table-cell>
          <table:table-cell office:value-type="float" office:value="153613.5003999999" table:style-name="ce56">
            <text:p>153.614</text:p>
          </table:table-cell>
          <table:table-cell office:value-type="float" office:value="193622.01939999999" table:style-name="ce56">
            <text:p>193.622</text:p>
          </table:table-cell>
          <table:table-cell office:value-type="float" office:value="172095.87601433991" table:style-name="ce56">
            <text:p>172.096</text:p>
          </table:table-cell>
          <table:table-cell office:value-type="float" office:value="203407.59091723128" table:style-name="ce82">
            <text:p>203.408</text:p>
          </table:table-cell>
          <table:table-cell office:value-type="float" office:value="154153.4212999999" table:style-name="ce56">
            <text:p>154.153</text:p>
          </table:table-cell>
          <table:table-cell office:value-type="float" office:value="197011.17620000002" table:style-name="ce56">
            <text:p>197.011</text:p>
          </table:table-cell>
          <table:table-cell office:value-type="float" office:value="173905.0656796699" table:style-name="ce56">
            <text:p>173.905</text:p>
          </table:table-cell>
          <table:table-cell office:value-type="float" office:value="204980.2080140149" table:style-name="ce56">
            <text:p>204.980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Otra FNR últimos 5 años</text:p>
          </table:table-cell>
          <table:table-cell office:value-type="float" office:value="83194.86908375629" table:style-name="ce81">
            <text:p>83.195</text:p>
          </table:table-cell>
          <table:table-cell office:value-type="float" office:value="52410.690699999934" table:style-name="ce56">
            <text:p>52.411</text:p>
          </table:table-cell>
          <table:table-cell office:value-type="float" office:value="33080.345000000001" table:style-name="ce56">
            <text:p>33.080</text:p>
          </table:table-cell>
          <table:table-cell office:value-type="float" office:value="60148.380742800007" table:style-name="ce56">
            <text:p>60.148</text:p>
          </table:table-cell>
          <table:table-cell office:value-type="float" office:value="61739.402079083055" table:style-name="ce82">
            <text:p>61.739</text:p>
          </table:table-cell>
          <table:table-cell office:value-type="float" office:value="57016.53069999993" table:style-name="ce56">
            <text:p>57.017</text:p>
          </table:table-cell>
          <table:table-cell office:value-type="float" office:value="35679.79540000001" table:style-name="ce56">
            <text:p>35.680</text:p>
          </table:table-cell>
          <table:table-cell office:value-type="float" office:value="63113.91982683001" table:style-name="ce56">
            <text:p>63.114</text:p>
          </table:table-cell>
          <table:table-cell office:value-type="float" office:value="65652.620401426524" table:style-name="ce56">
            <text:p>65.653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Otra FNR</text:p>
          </table:table-cell>
          <table:table-cell office:value-type="float" office:value="95150.42188301374" table:style-name="ce81">
            <text:p>95.150</text:p>
          </table:table-cell>
          <table:table-cell office:value-type="float" office:value="105185.4895999999" table:style-name="ce56">
            <text:p>105.185</text:p>
          </table:table-cell>
          <table:table-cell office:value-type="float" office:value="157366.18210000003" table:style-name="ce56">
            <text:p>157.366</text:p>
          </table:table-cell>
          <table:table-cell office:value-type="float" office:value="126763.63688650011" table:style-name="ce56">
            <text:p>126.764</text:p>
          </table:table-cell>
          <table:table-cell office:value-type="float" office:value="126000.10313255647" table:style-name="ce82">
            <text:p>126.000</text:p>
          </table:table-cell>
          <table:table-cell office:value-type="float" office:value="108477.49199999994" table:style-name="ce56">
            <text:p>108.477</text:p>
          </table:table-cell>
          <table:table-cell office:value-type="float" office:value="161465.36350000006" table:style-name="ce56">
            <text:p>161.465</text:p>
          </table:table-cell>
          <table:table-cell office:value-type="float" office:value="128454.27215570011" table:style-name="ce56">
            <text:p>128.454</text:p>
          </table:table-cell>
          <table:table-cell office:value-type="float" office:value="131307.65013334647" table:style-name="ce56">
            <text:p>131.308</text:p>
          </table:table-cell>
          <table:table-cell table:number-columns-repeated="16374"/>
        </table:table-row>
        <table:table-row table:style-name="ro4">
          <table:table-cell office:value-type="string" table:style-name="ce268">
            <text:p>Sí FNR</text:p>
          </table:table-cell>
          <table:table-cell office:value-type="float" office:value="381620.52415901702" table:style-name="ce269">
            <text:p>381.621</text:p>
          </table:table-cell>
          <table:table-cell office:value-type="float" office:value="311209.68069999898" table:style-name="ce270">
            <text:p>311.210</text:p>
          </table:table-cell>
          <table:table-cell office:value-type="float" office:value="384068.54650000017" table:style-name="ce270">
            <text:p>384.069</text:p>
          </table:table-cell>
          <table:table-cell office:value-type="float" office:value="359007.89364363992" table:style-name="ce270">
            <text:p>359.008</text:p>
          </table:table-cell>
          <table:table-cell office:value-type="float" office:value="391147.0961288705" table:style-name="ce271">
            <text:p>391.147</text:p>
          </table:table-cell>
          <table:table-cell office:value-type="float" office:value="319647.44399999885" table:style-name="ce270">
            <text:p>319.647</text:p>
          </table:table-cell>
          <table:table-cell office:value-type="float" office:value="394156.3351000002" table:style-name="ce270">
            <text:p>394.156</text:p>
          </table:table-cell>
          <table:table-cell office:value-type="float" office:value="365473.25766219985" table:style-name="ce270">
            <text:p>365.473</text:p>
          </table:table-cell>
          <table:table-cell office:value-type="float" office:value="401940.47854878765" table:style-name="ce270">
            <text:p>401.940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No FNR</text:p>
          </table:table-cell>
          <table:table-cell office:value-type="float" office:value="608813.16845907667" table:style-name="ce81">
            <text:p>608.813</text:p>
          </table:table-cell>
          <table:table-cell office:value-type="float" office:value="685208.24770000181" table:style-name="ce56">
            <text:p>685.208</text:p>
          </table:table-cell>
          <table:table-cell office:value-type="float" office:value="628651.50609999988" table:style-name="ce56">
            <text:p>628.652</text:p>
          </table:table-cell>
          <table:table-cell office:value-type="float" office:value="758050.96095480002" table:style-name="ce56">
            <text:p>758.051</text:p>
          </table:table-cell>
          <table:table-cell office:value-type="float" office:value="721628.91121748916" table:style-name="ce82">
            <text:p>721.629</text:p>
          </table:table-cell>
          <table:table-cell office:value-type="float" office:value="731159.77820000122" table:style-name="ce56">
            <text:p>731.160</text:p>
          </table:table-cell>
          <table:table-cell office:value-type="float" office:value="646801.45080000011" table:style-name="ce56">
            <text:p>646.801</text:p>
          </table:table-cell>
          <table:table-cell office:value-type="float" office:value="777347.47521633015" table:style-name="ce56">
            <text:p>777.347</text:p>
          </table:table-cell>
          <table:table-cell office:value-type="float" office:value="742164.39842781227" table:style-name="ce56">
            <text:p>742.164</text:p>
          </table:table-cell>
          <table:table-cell table:number-columns-repeated="16374"/>
        </table:table-row>
        <table:table-row table:style-name="ro4">
          <table:table-cell office:value-type="string" table:style-name="ce76">
            <text:p>Total</text:p>
          </table:table-cell>
          <table:table-cell office:value-type="float" office:value="990433.69261809869" table:style-name="ce83">
            <text:p>990.434</text:p>
          </table:table-cell>
          <table:table-cell office:value-type="float" office:value="996417.92840000545" table:style-name="ce73">
            <text:p>996.418</text:p>
          </table:table-cell>
          <table:table-cell office:value-type="float" office:value="1012720.052600003" table:style-name="ce73">
            <text:p>1.012.720</text:p>
          </table:table-cell>
          <table:table-cell office:value-type="float" office:value="1117058.8545984407" table:style-name="ce73">
            <text:p>1.117.059</text:p>
          </table:table-cell>
          <table:table-cell office:value-type="float" office:value="1112776.0073463609" table:style-name="ce84">
            <text:p>1.112.776</text:p>
          </table:table-cell>
          <table:table-cell office:value-type="float" office:value="1050807.2222000048" table:style-name="ce73">
            <text:p>1.050.807</text:p>
          </table:table-cell>
          <table:table-cell office:value-type="float" office:value="1040957.7859000033" table:style-name="ce73">
            <text:p>1.040.958</text:p>
          </table:table-cell>
          <table:table-cell office:value-type="float" office:value="1142820.7328785292" table:style-name="ce73">
            <text:p>1.142.821</text:p>
          </table:table-cell>
          <table:table-cell office:value-type="float" office:value="1144104.8769765997" table:style-name="ce73">
            <text:p>1.144.105</text:p>
          </table:table-cell>
          <table:table-cell table:number-columns-repeated="16374"/>
        </table:table-row>
        <table:table-row table:style-name="ro4">
          <table:table-cell office:value-type="string" table:style-name="ce54">
            <text:p>Los datos relativos a la población potencialmente activa incluyen a la población activa y activa potencial</text:p>
          </table:table-cell>
          <table:table-cell table:number-columns-repeated="8" table:style-name="ce54"/>
          <table:table-cell table:number-columns-repeated="16375" table:style-name="ce3"/>
        </table:table-row>
        <table:table-row table:number-rows-repeated="2" table:style-name="ro4">
          <table:table-cell table:number-columns-repeated="9" table:style-name="ce54"/>
          <table:table-cell table:number-columns-repeated="16375" table:style-name="ce3"/>
        </table:table-row>
        <table:table-row table:style-name="ro7">
          <table:table-cell office:value-type="string" table:number-columns-spanned="10" table:number-rows-spanned="1" table:style-name="ce451">
            <text:p>Tabla 4.2.b</text:p>
            <text:p>Evolución de la población activa y potencialmente activa por tipo de actividades de formación no reglada</text:p>
            <text:p>(Tasas de crecimiento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552">
            <text:p>Tipo de actividades de FNR</text:p>
          </table:table-cell>
          <table:table-cell office:value-type="string" table:number-columns-spanned="5" table:number-rows-spanned="1" table:style-name="ce553">
            <text:p>Pob. Activa</text:p>
          </table:table-cell>
          <table:covered-table-cell table:number-columns-repeated="4"/>
          <table:table-cell office:value-type="string" table:number-columns-spanned="4" table:number-rows-spanned="1" table:style-name="ce445">
            <text:p>Potencialmente Activa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table-cell office:value-type="string" table:style-name="ce366">
            <text:p>% 99-03</text:p>
          </table:table-cell>
          <table:table-cell office:value-type="string" table:style-name="ce366">
            <text:p>% 03-07</text:p>
          </table:table-cell>
          <table:table-cell office:value-type="string" table:style-name="ce366">
            <text:p>% 07-11</text:p>
          </table:table-cell>
          <table:table-cell office:value-type="string" table:style-name="ce366">
            <text:p>% 11-15</text:p>
          </table:table-cell>
          <table:table-cell office:value-type="string" table:style-name="ce374">
            <text:p>%99-15</text:p>
          </table:table-cell>
          <table:table-cell office:value-type="string" table:style-name="ce366">
            <text:p>% 03-07</text:p>
          </table:table-cell>
          <table:table-cell office:value-type="string" table:style-name="ce366">
            <text:p>% 07-11</text:p>
          </table:table-cell>
          <table:table-cell office:value-type="string" table:style-name="ce366">
            <text:p>% 11-15</text:p>
          </table:table-cell>
          <table:table-cell office:value-type="string" table:style-name="ce366">
            <text:p>%03-15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FNR Incidencia en el empleo</text:p>
          </table:table-cell>
          <table:table-cell office:value-type="float" office:value="-24.430783825631856" table:formula="msoxl:=+(C4-B4)/B4*100" table:style-name="ce277">
            <text:p>-24,4</text:p>
          </table:table-cell>
          <table:table-cell office:value-type="float" office:value="26.044923718176083" table:formula="msoxl:=+(D4-C4)/C4*100" table:style-name="ce277">
            <text:p>26,0</text:p>
          </table:table-cell>
          <table:table-cell office:value-type="float" office:value="-11.117611236762093" table:formula="msoxl:=+(E4-D4)/D4*100" table:style-name="ce277">
            <text:p>-11,1</text:p>
          </table:table-cell>
          <table:table-cell office:value-type="float" office:value="18.194343541551405" table:formula="msoxl:=+(F4-E4)/E4*100" table:style-name="ce277">
            <text:p>18,2</text:p>
          </table:table-cell>
          <table:table-cell office:value-type="float" office:value="6.5112568268141602E-2" table:formula="msoxl:=+(F4-B4)/B4*100" table:style-name="ce284">
            <text:p>0,1</text:p>
          </table:table-cell>
          <table:table-cell office:value-type="float" office:value="27.802013434780733" table:formula="msoxl:=+(H4-G4)/G4*100" table:style-name="ce277">
            <text:p>27,8</text:p>
          </table:table-cell>
          <table:table-cell office:value-type="float" office:value="-11.728324740761641" table:formula="msoxl:=+(I4-H4)/H4*100" table:style-name="ce277">
            <text:p>-11,7</text:p>
          </table:table-cell>
          <table:table-cell office:value-type="float" office:value="17.869026536343036" table:formula="msoxl:=+(J4-I4)/I4*100" table:style-name="ce277">
            <text:p>17,9</text:p>
          </table:table-cell>
          <table:table-cell office:value-type="float" office:value="32.971559298123111" table:formula="msoxl:=+(J4-G4)/G4*100" table:style-name="ce277">
            <text:p>33,0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Otra FNR últimos 5 años</text:p>
          </table:table-cell>
          <table:table-cell office:value-type="float" office:value="-37.002496335157922" table:formula="msoxl:=+(C5-B5)/B5*100" table:style-name="ce277">
            <text:p>-37,0</text:p>
          </table:table-cell>
          <table:table-cell office:value-type="float" office:value="-36.882447916298794" table:formula="msoxl:=+(D5-C5)/C5*100" table:style-name="ce277">
            <text:p>-36,9</text:p>
          </table:table-cell>
          <table:table-cell office:value-type="float" office:value="81.825131336447683" table:formula="msoxl:=+(E5-D5)/D5*100" table:style-name="ce277">
            <text:p>81,8</text:p>
          </table:table-cell>
          <table:table-cell office:value-type="float" office:value="2.6451607119506679" table:formula="msoxl:=+(F5-E5)/E5*100" table:style-name="ce277">
            <text:p>2,6</text:p>
          </table:table-cell>
          <table:table-cell office:value-type="float" office:value="-25.789411343472374" table:formula="msoxl:=+(F5-B5)/B5*100" table:style-name="ce285">
            <text:p>-25,8</text:p>
          </table:table-cell>
          <table:table-cell office:value-type="float" office:value="-37.422016103129799" table:formula="msoxl:=+(H5-G5)/G5*100" table:style-name="ce277">
            <text:p>-37,4</text:p>
          </table:table-cell>
          <table:table-cell office:value-type="float" office:value="76.889803092396633" table:formula="msoxl:=+(I5-H5)/H5*100" table:style-name="ce277">
            <text:p>76,9</text:p>
          </table:table-cell>
          <table:table-cell office:value-type="float" office:value="4.0224099240898381" table:formula="msoxl:=+(J5-I5)/I5*100" table:style-name="ce277">
            <text:p>4,0</text:p>
          </table:table-cell>
          <table:table-cell office:value-type="float" office:value="15.146641851757922" table:formula="msoxl:=+(J5-G5)/G5*100" table:style-name="ce277">
            <text:p>15,1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Otra FNR</text:p>
          </table:table-cell>
          <table:table-cell office:value-type="float" office:value="10.546529924296237" table:formula="msoxl:=+(C6-B6)/B6*100" table:style-name="ce277">
            <text:p>10,5</text:p>
          </table:table-cell>
          <table:table-cell office:value-type="float" office:value="49.608261271049109" table:formula="msoxl:=+(D6-C6)/C6*100" table:style-name="ce277">
            <text:p>49,6</text:p>
          </table:table-cell>
          <table:table-cell office:value-type="float" office:value="-19.446710090515641" table:formula="msoxl:=+(E6-D6)/D6*100" table:style-name="ce277">
            <text:p>-19,4</text:p>
          </table:table-cell>
          <table:table-cell office:value-type="float" office:value="-0.6023286903856242" table:formula="msoxl:=+(F6-E6)/E6*100" table:style-name="ce277">
            <text:p>-0,6</text:p>
          </table:table-cell>
          <table:table-cell office:value-type="float" office:value="32.422012051057457" table:formula="msoxl:=+(F6-B6)/B6*100" table:style-name="ce285">
            <text:p>32,4</text:p>
          </table:table-cell>
          <table:table-cell office:value-type="float" office:value="48.846881065428903" table:formula="msoxl:=+(H6-G6)/G6*100" table:style-name="ce277">
            <text:p>48,8</text:p>
          </table:table-cell>
          <table:table-cell office:value-type="float" office:value="-20.444688959127724" table:formula="msoxl:=+(I6-H6)/H6*100" table:style-name="ce277">
            <text:p>-20,4</text:p>
          </table:table-cell>
          <table:table-cell office:value-type="float" office:value="2.2213180844524727" table:formula="msoxl:=+(J6-I6)/I6*100" table:style-name="ce277">
            <text:p>2,2</text:p>
          </table:table-cell>
          <table:table-cell office:value-type="float" office:value="21.045986326220138" table:formula="msoxl:=+(J6-G6)/G6*100" table:style-name="ce277">
            <text:p>21,0</text:p>
          </table:table-cell>
          <table:table-cell table:number-columns-repeated="16374"/>
        </table:table-row>
        <table:table-row table:style-name="ro4">
          <table:table-cell office:value-type="string" table:style-name="ce268">
            <text:p>Sí FNR</text:p>
          </table:table-cell>
          <table:table-cell office:value-type="float" office:value="-18.450486543978077" table:formula="msoxl:=+(C7-B7)/B7*100" table:style-name="ce428">
            <text:p>-18,5</text:p>
          </table:table-cell>
          <table:table-cell office:value-type="float" office:value="23.411503664063694" table:formula="msoxl:=+(D7-C7)/C7*100" table:style-name="ce428">
            <text:p>23,4</text:p>
          </table:table-cell>
          <table:table-cell office:value-type="float" office:value="-6.5250469179881767" table:formula="msoxl:=+(E7-D7)/D7*100" table:style-name="ce428">
            <text:p>-6,5</text:p>
          </table:table-cell>
          <table:table-cell office:value-type="float" office:value="8.9522272502266311" table:formula="msoxl:=+(F7-E7)/E7*100" table:style-name="ce428">
            <text:p>9,0</text:p>
          </table:table-cell>
          <table:table-cell office:value-type="float" office:value="2.4963468594482263" table:formula="msoxl:=+(F7-B7)/B7*100" table:style-name="ce429">
            <text:p>2,5</text:p>
          </table:table-cell>
          <table:table-cell office:value-type="float" office:value="23.309709649986004" table:formula="msoxl:=+(H7-G7)/G7*100" table:style-name="ce428">
            <text:p>23,3</text:p>
          </table:table-cell>
          <table:table-cell office:value-type="float" office:value="-7.2770814226601894" table:formula="msoxl:=+(I7-H7)/H7*100" table:style-name="ce428">
            <text:p>-7,3</text:p>
          </table:table-cell>
          <table:table-cell office:value-type="float" office:value="9.9780818765934942" table:formula="msoxl:=+(J7-I7)/I7*100" table:style-name="ce428">
            <text:p>10,0</text:p>
          </table:table-cell>
          <table:table-cell office:value-type="float" office:value="25.74493745953091" table:formula="msoxl:=+(J7-G7)/G7*100" table:style-name="ce428">
            <text:p>25,7</text:p>
          </table:table-cell>
          <table:table-cell table:number-columns-repeated="16374" table:style-name="ce430"/>
        </table:table-row>
        <table:table-row table:style-name="ro4">
          <table:table-cell office:value-type="string" table:style-name="ce75">
            <text:p>No FNR</text:p>
          </table:table-cell>
          <table:table-cell office:value-type="float" office:value="12.548197575010287" table:formula="msoxl:=+(C8-B8)/B8*100" table:style-name="ce277">
            <text:p>12,5</text:p>
          </table:table-cell>
          <table:table-cell office:value-type="float" office:value="-8.2539493343582215" table:formula="msoxl:=+(D8-C8)/C8*100" table:style-name="ce277">
            <text:p>-8,3</text:p>
          </table:table-cell>
          <table:table-cell office:value-type="float" office:value="20.583654632049271" table:formula="msoxl:=+(E8-D8)/D8*100" table:style-name="ce277">
            <text:p>20,6</text:p>
          </table:table-cell>
          <table:table-cell office:value-type="float" office:value="-4.8046967306044452" table:formula="msoxl:=+(F8-E8)/E8*100" table:style-name="ce277">
            <text:p>-4,8</text:p>
          </table:table-cell>
          <table:table-cell office:value-type="float" office:value="18.53043734976238" table:formula="msoxl:=+(F8-B8)/B8*100" table:style-name="ce285">
            <text:p>18,5</text:p>
          </table:table-cell>
          <table:table-cell office:value-type="float" office:value="-11.537605037257091" table:formula="msoxl:=+(H8-G8)/G8*100" table:style-name="ce277">
            <text:p>-11,5</text:p>
          </table:table-cell>
          <table:table-cell office:value-type="float" office:value="20.183322757681424" table:formula="msoxl:=+(I8-H8)/H8*100" table:style-name="ce277">
            <text:p>20,2</text:p>
          </table:table-cell>
          <table:table-cell office:value-type="float" office:value="-4.5260424598055948" table:formula="msoxl:=+(J8-I8)/I8*100" table:style-name="ce277">
            <text:p>-4,5</text:p>
          </table:table-cell>
          <table:table-cell office:value-type="float" office:value="1.5050910287902686" table:formula="msoxl:=+(J8-G8)/G8*100" table:style-name="ce277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76">
            <text:p>Total</text:p>
          </table:table-cell>
          <table:table-cell office:value-type="float" office:value="0.60420357531336688" table:formula="msoxl:=+(C9-B9)/B9*100" table:style-name="ce283">
            <text:p>0,6</text:p>
          </table:table-cell>
          <table:table-cell office:value-type="float" office:value="1.636072950451082" table:formula="msoxl:=+(D9-C9)/C9*100" table:style-name="ce283">
            <text:p>1,6</text:p>
          </table:table-cell>
          <table:table-cell office:value-type="float" office:value="10.302827689701997" table:formula="msoxl:=+(E9-D9)/D9*100" table:style-name="ce283">
            <text:p>10,3</text:p>
          </table:table-cell>
          <table:table-cell office:value-type="float" office:value="-0.38340390342452862" table:formula="msoxl:=+(F9-E9)/E9*100" table:style-name="ce283">
            <text:p>-0,4</text:p>
          </table:table-cell>
          <table:table-cell office:value-type="float" office:value="12.352398311982327" table:formula="msoxl:=+(F9-B9)/B9*100" table:style-name="ce287">
            <text:p>12,4</text:p>
          </table:table-cell>
          <table:table-cell office:value-type="float" office:value="-0.93732095592000841" table:formula="msoxl:=+(H9-G9)/G9*100" table:style-name="ce283">
            <text:p>-0,9</text:p>
          </table:table-cell>
          <table:table-cell office:value-type="float" office:value="9.7855021940641045" table:formula="msoxl:=+(I9-H9)/H9*100" table:style-name="ce283">
            <text:p>9,8</text:p>
          </table:table-cell>
          <table:table-cell office:value-type="float" office:value="0.11236618842536715" table:formula="msoxl:=+(J9-I9)/I9*100" table:style-name="ce283">
            <text:p>0,1</text:p>
          </table:table-cell>
          <table:table-cell office:value-type="float" office:value="8.8786651638407825" table:formula="msoxl:=+(J9-G9)/G9*100" table:style-name="ce283">
            <text:p>8,9</text:p>
          </table:table-cell>
          <table:table-cell table:number-columns-repeated="16374"/>
        </table:table-row>
        <table:table-row table:style-name="ro9">
          <table:table-cell office:value-type="string" table:style-name="ce54">
            <text:p>Los datos relativos a la población potencialmente activa incluyen a la población activa y activa potencial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451">
            <text:p>Tabla 4.2.c</text:p>
            <text:p>Evolución de la población activa y potencialmente activa por tipo de actividades de formación no reglada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77"/>
          <table:table-cell office:value-type="string" table:number-columns-spanned="5" table:number-rows-spanned="1" table:style-name="ce553">
            <text:p>Pob. Activa</text:p>
          </table:table-cell>
          <table:covered-table-cell table:number-columns-repeated="4"/>
          <table:table-cell office:value-type="string" table:number-columns-spanned="4" table:number-rows-spanned="1" table:style-name="ce445">
            <text:p>Potencialmente Activa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78">
            <text:p>Tipo de actividades de FNR</text:p>
          </table:table-cell>
          <table:table-cell office:value-type="string" table:style-name="ce85">
            <text:p>1999</text:p>
          </table:table-cell>
          <table:table-cell office:value-type="string" table:style-name="ce72">
            <text:p>2003</text:p>
          </table:table-cell>
          <table:table-cell office:value-type="string" table:style-name="ce72">
            <text:p>2007</text:p>
          </table:table-cell>
          <table:table-cell office:value-type="string" table:style-name="ce72">
            <text:p>2011</text:p>
          </table:table-cell>
          <table:table-cell office:value-type="float" office:value="2015" table:style-name="ce86">
            <text:p>2015</text:p>
          </table:table-cell>
          <table:table-cell office:value-type="string" table:style-name="ce372">
            <text:p>2003</text:p>
          </table:table-cell>
          <table:table-cell office:value-type="string" table:style-name="ce372">
            <text:p>2007</text:p>
          </table:table-cell>
          <table:table-cell office:value-type="string" table:style-name="ce372">
            <text:p>2011</text:p>
          </table:table-cell>
          <table:table-cell office:value-type="float" office:value="2015" table:style-name="ce372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79">
            <text:p>FNR Incidencia en el empleo</text:p>
          </table:table-cell>
          <table:table-cell office:value-type="float" office:value="20.523860881076434" table:style-name="ce87">
            <text:p>20,5</text:p>
          </table:table-cell>
          <table:table-cell office:value-type="float" office:value="15.416573309420901" table:style-name="ce58">
            <text:p>15,4</text:p>
          </table:table-cell>
          <table:table-cell office:value-type="float" office:value="19.119007163223955" table:style-name="ce58">
            <text:p>19,1</text:p>
          </table:table-cell>
          <table:table-cell office:value-type="float" office:value="15.406160141508819" table:style-name="ce58">
            <text:p>15,4</text:p>
          </table:table-cell>
          <table:table-cell office:value-type="float" office:value="18.279293368509784" table:style-name="ce88">
            <text:p>18,3</text:p>
          </table:table-cell>
          <table:table-cell office:value-type="float" office:value="14.670000171607041" table:style-name="ce58">
            <text:p>14,7</text:p>
          </table:table-cell>
          <table:table-cell office:value-type="float" office:value="18.925952509175559" table:style-name="ce58">
            <text:p>18,9</text:p>
          </table:table-cell>
          <table:table-cell office:value-type="float" office:value="15.217178046957461" table:style-name="ce58">
            <text:p>15,2</text:p>
          </table:table-cell>
          <table:table-cell office:value-type="float" office:value="17.916207870356573" table:style-name="ce58">
            <text:p>17,9</text:p>
          </table:table-cell>
          <table:table-cell table:number-columns-repeated="16374"/>
        </table:table-row>
        <table:table-row table:style-name="ro4">
          <table:table-cell office:value-type="string" table:style-name="ce79">
            <text:p>Otra FNR últimos 5 años</text:p>
          </table:table-cell>
          <table:table-cell office:value-type="float" office:value="8.3998423825667849" table:style-name="ce87">
            <text:p>8,4</text:p>
          </table:table-cell>
          <table:table-cell office:value-type="float" office:value="5.2599104458265034" table:style-name="ce58">
            <text:p>5,3</text:p>
          </table:table-cell>
          <table:table-cell office:value-type="float" office:value="3.2664846435173573" table:style-name="ce58">
            <text:p>3,3</text:p>
          </table:table-cell>
          <table:table-cell office:value-type="float" office:value="5.3845310383777489" table:style-name="ce58">
            <text:p>5,4</text:p>
          </table:table-cell>
          <table:table-cell office:value-type="float" office:value="5.5482326785884899" table:style-name="ce88">
            <text:p>5,5</text:p>
          </table:table-cell>
          <table:table-cell office:value-type="float" office:value="5.4259743838292458" table:style-name="ce58">
            <text:p>5,4</text:p>
          </table:table-cell>
          <table:table-cell office:value-type="float" office:value="3.4275929229110442" table:style-name="ce58">
            <text:p>3,4</text:p>
          </table:table-cell>
          <table:table-cell office:value-type="float" office:value="5.5226439292765619" table:style-name="ce58">
            <text:p>5,5</text:p>
          </table:table-cell>
          <table:table-cell office:value-type="float" office:value="5.7383393535494314" table:style-name="ce58">
            <text:p>5,7</text:p>
          </table:table-cell>
          <table:table-cell table:number-columns-repeated="16374"/>
        </table:table-row>
        <table:table-row table:style-name="ro4">
          <table:table-cell office:value-type="string" table:style-name="ce79">
            <text:p>Otra FNR</text:p>
          </table:table-cell>
          <table:table-cell office:value-type="float" office:value="9.6069451788836506" table:style-name="ce87">
            <text:p>9,6</text:p>
          </table:table-cell>
          <table:table-cell office:value-type="float" office:value="10.556362606692668" table:style-name="ce58">
            <text:p>10,6</text:p>
          </table:table-cell>
          <table:table-cell office:value-type="float" office:value="15.538961798572721" table:style-name="ce58">
            <text:p>15,5</text:p>
          </table:table-cell>
          <table:table-cell office:value-type="float" office:value="11.347981922767085" table:style-name="ce58">
            <text:p>11,3</text:p>
          </table:table-cell>
          <table:table-cell office:value-type="float" office:value="11.323042759793964" table:style-name="ce88">
            <text:p>11,3</text:p>
          </table:table-cell>
          <table:table-cell office:value-type="float" office:value="10.323253372096916" table:style-name="ce58">
            <text:p>10,3</text:p>
          </table:table-cell>
          <table:table-cell office:value-type="float" office:value="15.511230684575597" table:style-name="ce58">
            <text:p>15,5</text:p>
          </table:table-cell>
          <table:table-cell office:value-type="float" office:value="11.240106909169414" table:style-name="ce58">
            <text:p>11,2</text:p>
          </table:table-cell>
          <table:table-cell office:value-type="float" office:value="11.476889293605563" table:style-name="ce58">
            <text:p>11,5</text:p>
          </table:table-cell>
          <table:table-cell table:number-columns-repeated="16374"/>
        </table:table-row>
        <table:table-row table:style-name="ro4">
          <table:table-cell office:value-type="string" table:style-name="ce272">
            <text:p>Sí FNR</text:p>
          </table:table-cell>
          <table:table-cell office:value-type="float" office:value="38.530648442526889" table:style-name="ce273">
            <text:p>38,5</text:p>
          </table:table-cell>
          <table:table-cell office:value-type="float" office:value="31.232846361939995" table:style-name="ce274">
            <text:p>31,2</text:p>
          </table:table-cell>
          <table:table-cell office:value-type="float" office:value="37.924453605314049" table:style-name="ce274">
            <text:p>37,9</text:p>
          </table:table-cell>
          <table:table-cell office:value-type="float" office:value="32.138673102653641" table:style-name="ce274">
            <text:p>32,1</text:p>
          </table:table-cell>
          <table:table-cell office:value-type="float" office:value="35.15056880689221" table:style-name="ce275">
            <text:p>35,2</text:p>
          </table:table-cell>
          <table:table-cell office:value-type="float" office:value="30.419227927533118" table:style-name="ce274">
            <text:p>30,4</text:p>
          </table:table-cell>
          <table:table-cell office:value-type="float" office:value="37.864776116662213" table:style-name="ce274">
            <text:p>37,9</text:p>
          </table:table-cell>
          <table:table-cell office:value-type="float" office:value="31.979928885403421" table:style-name="ce274">
            <text:p>32,0</text:p>
          </table:table-cell>
          <table:table-cell office:value-type="float" office:value="35.131436517511546" table:style-name="ce274">
            <text:p>35,1</text:p>
          </table:table-cell>
          <table:table-cell table:number-columns-repeated="16374"/>
        </table:table-row>
        <table:table-row table:style-name="ro4">
          <table:table-cell office:value-type="string" table:style-name="ce79">
            <text:p>No FNR</text:p>
          </table:table-cell>
          <table:table-cell office:value-type="float" office:value="61.469351557472606" table:style-name="ce87">
            <text:p>61,5</text:p>
          </table:table-cell>
          <table:table-cell office:value-type="float" office:value="68.76715363805954" table:style-name="ce58">
            <text:p>68,8</text:p>
          </table:table-cell>
          <table:table-cell office:value-type="float" office:value="62.075546394685659" table:style-name="ce58">
            <text:p>62,1</text:p>
          </table:table-cell>
          <table:table-cell office:value-type="float" office:value="67.861326897346288" table:style-name="ce58">
            <text:p>67,9</text:p>
          </table:table-cell>
          <table:table-cell office:value-type="float" office:value="64.849431193107677" table:style-name="ce88">
            <text:p>64,8</text:p>
          </table:table-cell>
          <table:table-cell office:value-type="float" office:value="69.580772072466431" table:style-name="ce58">
            <text:p>69,6</text:p>
          </table:table-cell>
          <table:table-cell office:value-type="float" office:value="62.135223883337503" table:style-name="ce58">
            <text:p>62,1</text:p>
          </table:table-cell>
          <table:table-cell office:value-type="float" office:value="68.020071114596647" table:style-name="ce58">
            <text:p>68,0</text:p>
          </table:table-cell>
          <table:table-cell office:value-type="float" office:value="64.868563482488469" table:style-name="ce58">
            <text:p>64,9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Total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table:number-columns-repeated="16374"/>
        </table:table-row>
        <table:table-row table:style-name="ro4">
          <table:table-cell office:value-type="string" table:style-name="ce54">
            <text:p>Los datos relativos a la población potencialmente activa incluyen a la población activa y activa potencial</text:p>
          </table:table-cell>
          <table:table-cell table:number-columns-repeated="9" table:style-name="ce57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4_3" table:style-name="ta2">
        <table:table-column table:style-name="co7" table:default-cell-style-name="ce3"/>
        <table:table-column table:style-name="co2" table:number-columns-repeated="6" table:default-cell-style-name="ce3"/>
        <table:table-column table:style-name="co8" table:default-cell-style-name="ce3"/>
        <table:table-column table:style-name="co2" table:number-columns-repeated="16376" table:default-cell-style-name="ce3"/>
        <table:table-row table:style-name="ro11">
          <table:table-cell office:value-type="string" table:number-columns-spanned="8" table:number-rows-spanned="1" table:style-name="ce554">
            <text:p>Tabla 4.3.a</text:p>
            <text:p>Población activa por tipo de actividades de formación no reglada, sexo y edad</text:p>
            <text:p>(Datos absolutos)</text:p>
          </table:table-cell>
          <table:covered-table-cell table:number-columns-repeated="7"/>
          <table:table-cell table:style-name="ce51"/>
          <table:table-cell table:number-columns-repeated="16375"/>
        </table:table-row>
        <table:table-row table:style-name="ro12">
          <table:table-cell office:value-type="string" table:style-name="ce104">
            <text:p>Sexo y edad</text:p>
          </table:table-cell>
          <table:table-cell office:value-type="string" table:style-name="ce375">
            <text:p>FNR Incidencia empleo</text:p>
          </table:table-cell>
          <table:table-cell office:value-type="string" table:style-name="ce375">
            <text:p>Otra FNR últimos 5 años</text:p>
          </table:table-cell>
          <table:table-cell office:value-type="string" table:style-name="ce375">
            <text:p>Otra FNR</text:p>
          </table:table-cell>
          <table:table-cell office:value-type="string" table:style-name="ce375">
            <text:p>FNR Sin incidencia empleo</text:p>
          </table:table-cell>
          <table:table-cell office:value-type="string" table:style-name="ce375">
            <text:p>Sí FNR</text:p>
          </table:table-cell>
          <table:table-cell office:value-type="string" table:style-name="ce375">
            <text:p>No FNR</text:p>
          </table:table-cell>
          <table:table-cell office:value-type="string" table:style-name="ce375">
            <text:p>Total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6">
            <text:p>Hombres &lt; 35 años</text:p>
          </table:table-cell>
          <table:table-cell office:value-type="float" office:value="25869.738372669846" table:style-name="ce97">
            <text:p>25.870</text:p>
          </table:table-cell>
          <table:table-cell office:value-type="float" office:value="10538.773925595779" table:style-name="ce97">
            <text:p>10.539</text:p>
          </table:table-cell>
          <table:table-cell office:value-type="float" office:value="11448.481376106982" table:style-name="ce97">
            <text:p>11.448</text:p>
          </table:table-cell>
          <table:table-cell office:value-type="float" office:value="21987.25530170276" table:style-name="ce97">
            <text:p>21.987</text:p>
          </table:table-cell>
          <table:table-cell office:value-type="float" office:value="47856.993674372607" table:style-name="ce98">
            <text:p>47.857</text:p>
          </table:table-cell>
          <table:table-cell office:value-type="float" office:value="87116.11692819561" table:style-name="ce97">
            <text:p>87.116</text:p>
          </table:table-cell>
          <table:table-cell office:value-type="float" office:value="134973.11060256819" table:style-name="ce98">
            <text:p>134.973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1">
            <text:p>Hombres 35-44 años</text:p>
          </table:table-cell>
          <table:table-cell office:value-type="float" office:value="38819.438404254448" table:style-name="ce52">
            <text:p>38.819</text:p>
          </table:table-cell>
          <table:table-cell office:value-type="float" office:value="10344.587384918175" table:style-name="ce52">
            <text:p>10.345</text:p>
          </table:table-cell>
          <table:table-cell office:value-type="float" office:value="23197.857258789154" table:style-name="ce52">
            <text:p>23.198</text:p>
          </table:table-cell>
          <table:table-cell office:value-type="float" office:value="33542.444643707327" table:style-name="ce52">
            <text:p>33.542</text:p>
          </table:table-cell>
          <table:table-cell office:value-type="float" office:value="72361.883047961775" table:style-name="ce93">
            <text:p>72.362</text:p>
          </table:table-cell>
          <table:table-cell office:value-type="float" office:value="98842.947050478746" table:style-name="ce52">
            <text:p>98.843</text:p>
          </table:table-cell>
          <table:table-cell office:value-type="float" office:value="171204.83009844087" table:style-name="ce93">
            <text:p>171.205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1">
            <text:p>Hombres &gt;= 45 años</text:p>
          </table:table-cell>
          <table:table-cell office:value-type="float" office:value="47455.2183137635" table:style-name="ce52">
            <text:p>47.455</text:p>
          </table:table-cell>
          <table:table-cell office:value-type="float" office:value="13796.239513144737" table:style-name="ce52">
            <text:p>13.796</text:p>
          </table:table-cell>
          <table:table-cell office:value-type="float" office:value="36863.326806775643" table:style-name="ce52">
            <text:p>36.863</text:p>
          </table:table-cell>
          <table:table-cell office:value-type="float" office:value="50659.566319920385" table:style-name="ce52">
            <text:p>50.660</text:p>
          </table:table-cell>
          <table:table-cell office:value-type="float" office:value="98114.784633683885" table:style-name="ce93">
            <text:p>98.115</text:p>
          </table:table-cell>
          <table:table-cell office:value-type="float" office:value="178243.94527629556" table:style-name="ce52">
            <text:p>178.244</text:p>
          </table:table-cell>
          <table:table-cell office:value-type="float" office:value="276358.72990997945" table:style-name="ce93">
            <text:p>276.359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288">
            <text:p>Hombre</text:p>
          </table:table-cell>
          <table:table-cell office:value-type="float" office:value="112144.39509068771" table:style-name="ce99">
            <text:p>112.144</text:p>
          </table:table-cell>
          <table:table-cell office:value-type="float" office:value="34679.600823658686" table:style-name="ce99">
            <text:p>34.680</text:p>
          </table:table-cell>
          <table:table-cell office:value-type="float" office:value="71509.665441671779" table:style-name="ce99">
            <text:p>71.510</text:p>
          </table:table-cell>
          <table:table-cell office:value-type="float" office:value="106189.26626533052" table:style-name="ce99">
            <text:p>106.189</text:p>
          </table:table-cell>
          <table:table-cell office:value-type="float" office:value="218333.66135601816" table:style-name="ce99">
            <text:p>218.334</text:p>
          </table:table-cell>
          <table:table-cell office:value-type="float" office:value="364203.00925497035" table:style-name="ce99">
            <text:p>364.203</text:p>
          </table:table-cell>
          <table:table-cell office:value-type="float" office:value="582536.67061098863" table:style-name="ce99">
            <text:p>582.537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1">
            <text:p>Mujeres &lt; 35 años</text:p>
          </table:table-cell>
          <table:table-cell office:value-type="float" office:value="21665.710503309758" table:style-name="ce52">
            <text:p>21.666</text:p>
          </table:table-cell>
          <table:table-cell office:value-type="float" office:value="10939.050168998469" table:style-name="ce52">
            <text:p>10.939</text:p>
          </table:table-cell>
          <table:table-cell office:value-type="float" office:value="8948.4063883646813" table:style-name="ce52">
            <text:p>8.948</text:p>
          </table:table-cell>
          <table:table-cell office:value-type="float" office:value="19887.456557363152" table:style-name="ce52">
            <text:p>19.887</text:p>
          </table:table-cell>
          <table:table-cell office:value-type="float" office:value="41553.167060672909" table:style-name="ce93">
            <text:p>41.553</text:p>
          </table:table-cell>
          <table:table-cell office:value-type="float" office:value="91778.553202367722" table:style-name="ce52">
            <text:p>91.779</text:p>
          </table:table-cell>
          <table:table-cell office:value-type="float" office:value="133331.72026304071" table:style-name="ce93">
            <text:p>133.332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1">
            <text:p>Mujeres 35-44 años</text:p>
          </table:table-cell>
          <table:table-cell office:value-type="float" office:value="37607.595014234736" table:style-name="ce52">
            <text:p>37.608</text:p>
          </table:table-cell>
          <table:table-cell office:value-type="float" office:value="8509.8447237323599" table:style-name="ce52">
            <text:p>8.510</text:p>
          </table:table-cell>
          <table:table-cell office:value-type="float" office:value="17772.142705003233" table:style-name="ce52">
            <text:p>17.772</text:p>
          </table:table-cell>
          <table:table-cell office:value-type="float" office:value="26281.987428735596" table:style-name="ce52">
            <text:p>26.282</text:p>
          </table:table-cell>
          <table:table-cell office:value-type="float" office:value="63889.582442970335" table:style-name="ce93">
            <text:p>63.890</text:p>
          </table:table-cell>
          <table:table-cell office:value-type="float" office:value="97868.360568718577" table:style-name="ce52">
            <text:p>97.868</text:p>
          </table:table-cell>
          <table:table-cell office:value-type="float" office:value="161757.94301168885" table:style-name="ce93">
            <text:p>161.758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1">
            <text:p>Mujeres &gt;= 45 años</text:p>
          </table:table-cell>
          <table:table-cell office:value-type="float" office:value="31989.890308999071" table:style-name="ce52">
            <text:p>31.990</text:p>
          </table:table-cell>
          <table:table-cell office:value-type="float" office:value="7610.9063626935158" table:style-name="ce52">
            <text:p>7.611</text:p>
          </table:table-cell>
          <table:table-cell office:value-type="float" office:value="27769.888597516601" table:style-name="ce52">
            <text:p>27.770</text:p>
          </table:table-cell>
          <table:table-cell office:value-type="float" office:value="35380.794960210114" table:style-name="ce52">
            <text:p>35.381</text:p>
          </table:table-cell>
          <table:table-cell office:value-type="float" office:value="67370.685269209192" table:style-name="ce93">
            <text:p>67.371</text:p>
          </table:table-cell>
          <table:table-cell office:value-type="float" office:value="167778.98819143212" table:style-name="ce52">
            <text:p>167.779</text:p>
          </table:table-cell>
          <table:table-cell office:value-type="float" office:value="235149.67346064115" table:style-name="ce93">
            <text:p>235.150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289">
            <text:p>Mujer</text:p>
          </table:table-cell>
          <table:table-cell office:value-type="float" office:value="91263.195826543582" table:style-name="ce93">
            <text:p>91.263</text:p>
          </table:table-cell>
          <table:table-cell office:value-type="float" office:value="27059.80125542434" table:style-name="ce93">
            <text:p>27.060</text:p>
          </table:table-cell>
          <table:table-cell office:value-type="float" office:value="54490.437690884522" table:style-name="ce93">
            <text:p>54.490</text:p>
          </table:table-cell>
          <table:table-cell office:value-type="float" office:value="81550.23894630892" table:style-name="ce93">
            <text:p>81.550</text:p>
          </table:table-cell>
          <table:table-cell office:value-type="float" office:value="172813.43477285243" table:style-name="ce93">
            <text:p>172.813</text:p>
          </table:table-cell>
          <table:table-cell office:value-type="float" office:value="357425.90196251782" table:style-name="ce93">
            <text:p>357.426</text:p>
          </table:table-cell>
          <table:table-cell office:value-type="float" office:value="530239.33673536999" table:style-name="ce93">
            <text:p>530.239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4">
            <text:p>Total</text:p>
          </table:table-cell>
          <table:table-cell office:value-type="float" office:value="203407.59091723128" table:style-name="ce95">
            <text:p>203.408</text:p>
          </table:table-cell>
          <table:table-cell office:value-type="float" office:value="61739.402079083055" table:style-name="ce95">
            <text:p>61.739</text:p>
          </table:table-cell>
          <table:table-cell office:value-type="float" office:value="126000.10313255647" table:style-name="ce95">
            <text:p>126.000</text:p>
          </table:table-cell>
          <table:table-cell office:value-type="float" office:value="187739.50521163945" table:style-name="ce95">
            <text:p>187.740</text:p>
          </table:table-cell>
          <table:table-cell office:value-type="float" office:value="391147.09612887079" table:style-name="ce95">
            <text:p>391.147</text:p>
          </table:table-cell>
          <table:table-cell office:value-type="float" office:value="721628.91121748916" table:style-name="ce95">
            <text:p>721.629</text:p>
          </table:table-cell>
          <table:table-cell office:value-type="float" office:value="1112776.0073463609" table:style-name="ce95">
            <text:p>1.112.776</text:p>
          </table:table-cell>
          <table:table-cell table:style-name="ce51"/>
          <table:table-cell table:number-columns-repeated="16375"/>
        </table:table-row>
        <table:table-row table:number-rows-repeated="3" table:style-name="ro4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454">
            <text:p>Tabla 4.3.b</text:p>
            <text:p>Población activa por tipo de actividades de formación no reglada, sexo y edad</text:p>
            <text:p>(% horizontales)</text:p>
          </table:table-cell>
          <table:covered-table-cell table:number-columns-repeated="7"/>
          <table:table-cell table:number-columns-repeated="16376" table:style-name="ce3"/>
        </table:table-row>
        <table:table-row table:style-name="ro12">
          <table:table-cell office:value-type="string" table:style-name="ce105">
            <text:p>Sexo y edad</text:p>
          </table:table-cell>
          <table:table-cell office:value-type="string" table:style-name="ce376">
            <text:p>FNR Incidencia empleo</text:p>
          </table:table-cell>
          <table:table-cell office:value-type="string" table:style-name="ce376">
            <text:p>Otra FNR últimos 5 años</text:p>
          </table:table-cell>
          <table:table-cell office:value-type="string" table:style-name="ce376">
            <text:p>Otra FNR</text:p>
          </table:table-cell>
          <table:table-cell office:value-type="string" table:style-name="ce376">
            <text:p>FNR Sin incidencia empleo</text:p>
          </table:table-cell>
          <table:table-cell office:value-type="string" table:style-name="ce376">
            <text:p>Sí FNR</text:p>
          </table:table-cell>
          <table:table-cell office:value-type="string" table:style-name="ce376">
            <text:p>No FNR</text:p>
          </table:table-cell>
          <table:table-cell office:value-type="string" table:style-name="ce377">
            <text:p>Total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0">
            <text:p>Hombres &lt; 35 años</text:p>
          </table:table-cell>
          <table:table-cell office:value-type="float" office:value="19.166586779528227" table:style-name="ce101">
            <text:p>19,2</text:p>
          </table:table-cell>
          <table:table-cell office:value-type="float" office:value="7.8080544180592169" table:style-name="ce101">
            <text:p>7,8</text:p>
          </table:table-cell>
          <table:table-cell office:value-type="float" office:value="8.482046034944938" table:style-name="ce101">
            <text:p>8,5</text:p>
          </table:table-cell>
          <table:table-cell office:value-type="float" office:value="16.290100453004154" table:style-name="ce101">
            <text:p>16,3</text:p>
          </table:table-cell>
          <table:table-cell office:value-type="float" office:value="35.456687232532381" table:style-name="ce290">
            <text:p>35,5</text:p>
          </table:table-cell>
          <table:table-cell office:value-type="float" office:value="64.543312767467626" table:style-name="ce101">
            <text:p>64,5</text:p>
          </table:table-cell>
          <table:table-cell office:value-type="float" office:value="100" table:style-name="ce29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Hombres 35-44 años</text:p>
          </table:table-cell>
          <table:table-cell office:value-type="float" office:value="22.674265896548423" table:style-name="ce53">
            <text:p>22,7</text:p>
          </table:table-cell>
          <table:table-cell office:value-type="float" office:value="6.0422287028760531" table:style-name="ce53">
            <text:p>6,0</text:p>
          </table:table-cell>
          <table:table-cell office:value-type="float" office:value="13.549767985780917" table:style-name="ce53">
            <text:p>13,5</text:p>
          </table:table-cell>
          <table:table-cell office:value-type="float" office:value="19.59199668865697" table:style-name="ce53">
            <text:p>19,6</text:p>
          </table:table-cell>
          <table:table-cell office:value-type="float" office:value="42.266262585205396" table:style-name="ce291">
            <text:p>42,3</text:p>
          </table:table-cell>
          <table:table-cell office:value-type="float" office:value="57.733737414794405" table:style-name="ce53">
            <text:p>57,7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Hombres &gt;= 45 años</text:p>
          </table:table-cell>
          <table:table-cell office:value-type="float" office:value="17.171600958370835" table:style-name="ce53">
            <text:p>17,2</text:p>
          </table:table-cell>
          <table:table-cell office:value-type="float" office:value="4.9921489788430771" table:style-name="ce53">
            <text:p>5,0</text:p>
          </table:table-cell>
          <table:table-cell office:value-type="float" office:value="13.338940593186049" table:style-name="ce53">
            <text:p>13,3</text:p>
          </table:table-cell>
          <table:table-cell office:value-type="float" office:value="18.331089572029128" table:style-name="ce53">
            <text:p>18,3</text:p>
          </table:table-cell>
          <table:table-cell office:value-type="float" office:value="35.50269053039996" table:style-name="ce291">
            <text:p>35,5</text:p>
          </table:table-cell>
          <table:table-cell office:value-type="float" office:value="64.49730946960004" table:style-name="ce53">
            <text:p>64,5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293">
            <text:p>Hombre</text:p>
          </table:table-cell>
          <table:table-cell office:value-type="float" office:value="19.251044740765593" table:style-name="ce292">
            <text:p>19,3</text:p>
          </table:table-cell>
          <table:table-cell office:value-type="float" office:value="5.9532047634503904" table:style-name="ce292">
            <text:p>6,0</text:p>
          </table:table-cell>
          <table:table-cell office:value-type="float" office:value="12.275564620965316" table:style-name="ce292">
            <text:p>12,3</text:p>
          </table:table-cell>
          <table:table-cell office:value-type="float" office:value="18.228769384415717" table:style-name="ce292">
            <text:p>18,2</text:p>
          </table:table-cell>
          <table:table-cell office:value-type="float" office:value="37.479814125181299" table:style-name="ce292">
            <text:p>37,5</text:p>
          </table:table-cell>
          <table:table-cell office:value-type="float" office:value="62.520185874818679" table:style-name="ce292">
            <text:p>62,5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Mujeres &lt; 35 años</text:p>
          </table:table-cell>
          <table:table-cell office:value-type="float" office:value="16.249479464126772" table:style-name="ce101">
            <text:p>16,2</text:p>
          </table:table-cell>
          <table:table-cell office:value-type="float" office:value="8.2043868836444851" table:style-name="ce101">
            <text:p>8,2</text:p>
          </table:table-cell>
          <table:table-cell office:value-type="float" office:value="6.7113859858036804" table:style-name="ce101">
            <text:p>6,7</text:p>
          </table:table-cell>
          <table:table-cell office:value-type="float" office:value="14.915772869448169" table:style-name="ce101">
            <text:p>14,9</text:p>
          </table:table-cell>
          <table:table-cell office:value-type="float" office:value="31.165252333574937" table:style-name="ce290">
            <text:p>31,2</text:p>
          </table:table-cell>
          <table:table-cell office:value-type="float" office:value="68.834747666425002" table:style-name="ce101">
            <text:p>68,8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Mujeres 35-44 años</text:p>
          </table:table-cell>
          <table:table-cell office:value-type="float" office:value="23.249303443180626" table:style-name="ce53">
            <text:p>23,2</text:p>
          </table:table-cell>
          <table:table-cell office:value-type="float" office:value="5.2608512233105156" table:style-name="ce53">
            <text:p>5,3</text:p>
          </table:table-cell>
          <table:table-cell office:value-type="float" office:value="10.986874816848403" table:style-name="ce53">
            <text:p>11,0</text:p>
          </table:table-cell>
          <table:table-cell office:value-type="float" office:value="16.24772604015892" table:style-name="ce53">
            <text:p>16,2</text:p>
          </table:table-cell>
          <table:table-cell office:value-type="float" office:value="39.497029483339546" table:style-name="ce291">
            <text:p>39,5</text:p>
          </table:table-cell>
          <table:table-cell office:value-type="float" office:value="60.502970516660483" table:style-name="ce53">
            <text:p>60,5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Mujeres &gt;= 45 años</text:p>
          </table:table-cell>
          <table:table-cell office:value-type="float" office:value="13.604054744457668" table:style-name="ce53">
            <text:p>13,6</text:p>
          </table:table-cell>
          <table:table-cell office:value-type="float" office:value="3.2366221269566906" table:style-name="ce53">
            <text:p>3,2</text:p>
          </table:table-cell>
          <table:table-cell office:value-type="float" office:value="11.809452332564971" table:style-name="ce53">
            <text:p>11,8</text:p>
          </table:table-cell>
          <table:table-cell office:value-type="float" office:value="15.046074459521661" table:style-name="ce53">
            <text:p>15,0</text:p>
          </table:table-cell>
          <table:table-cell office:value-type="float" office:value="28.650129203979333" table:style-name="ce291">
            <text:p>28,7</text:p>
          </table:table-cell>
          <table:table-cell office:value-type="float" office:value="71.349870796020724" table:style-name="ce53">
            <text:p>71,3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294">
            <text:p>Mujer</text:p>
          </table:table-cell>
          <table:table-cell office:value-type="float" office:value="17.211698473455751" table:style-name="ce291">
            <text:p>17,2</text:p>
          </table:table-cell>
          <table:table-cell office:value-type="float" office:value="5.1033183282909196" table:style-name="ce291">
            <text:p>5,1</text:p>
          </table:table-cell>
          <table:table-cell office:value-type="float" office:value="10.276573976268272" table:style-name="ce291">
            <text:p>10,3</text:p>
          </table:table-cell>
          <table:table-cell office:value-type="float" office:value="15.379892304559201" table:style-name="ce291">
            <text:p>15,4</text:p>
          </table:table-cell>
          <table:table-cell office:value-type="float" office:value="32.591590778014947" table:style-name="ce291">
            <text:p>32,6</text:p>
          </table:table-cell>
          <table:table-cell office:value-type="float" office:value="67.40840922198511" table:style-name="ce291">
            <text:p>67,4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102">
            <text:p>Total</text:p>
          </table:table-cell>
          <table:table-cell office:value-type="float" office:value="18.279293368509784" table:style-name="ce103">
            <text:p>18,3</text:p>
          </table:table-cell>
          <table:table-cell office:value-type="float" office:value="5.5482326785884899" table:style-name="ce103">
            <text:p>5,5</text:p>
          </table:table-cell>
          <table:table-cell office:value-type="float" office:value="11.323042759793964" table:style-name="ce103">
            <text:p>11,3</text:p>
          </table:table-cell>
          <table:table-cell office:value-type="float" office:value="16.871275438382447" table:style-name="ce103">
            <text:p>16,9</text:p>
          </table:table-cell>
          <table:table-cell office:value-type="float" office:value="35.150568806892238" table:style-name="ce103">
            <text:p>35,2</text:p>
          </table:table-cell>
          <table:table-cell office:value-type="float" office:value="64.849431193107677" table:style-name="ce103">
            <text:p>64,8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454">
            <text:p>Tabla 4.3.c</text:p>
            <text:p>Población potencialmente activa por tipo de actividades de formación no reglada, sexo y edad</text:p>
            <text:p>(% horizontales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05">
            <text:p>Sexo y edad</text:p>
          </table:table-cell>
          <table:table-cell office:value-type="string" table:style-name="ce376">
            <text:p>FNR Incidencia empleo</text:p>
          </table:table-cell>
          <table:table-cell office:value-type="string" table:style-name="ce376">
            <text:p>Otra FNR últimos 5 años</text:p>
          </table:table-cell>
          <table:table-cell office:value-type="string" table:style-name="ce376">
            <text:p>Otra FNR</text:p>
          </table:table-cell>
          <table:table-cell office:value-type="string" table:style-name="ce376">
            <text:p>FNR Sin incidencia empleo</text:p>
          </table:table-cell>
          <table:table-cell office:value-type="string" table:style-name="ce376">
            <text:p>Sí FNR</text:p>
          </table:table-cell>
          <table:table-cell office:value-type="string" table:style-name="ce376">
            <text:p>No FNR</text:p>
          </table:table-cell>
          <table:table-cell office:value-type="string" table:style-name="ce377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Hombres &lt; 35 años</text:p>
          </table:table-cell>
          <table:table-cell office:value-type="float" office:value="18.753878992738223" table:style-name="ce101">
            <text:p>18,8</text:p>
          </table:table-cell>
          <table:table-cell office:value-type="float" office:value="7.5972174346346666" table:style-name="ce101">
            <text:p>7,6</text:p>
          </table:table-cell>
          <table:table-cell office:value-type="float" office:value="8.2530095934032737" table:style-name="ce101">
            <text:p>8,3</text:p>
          </table:table-cell>
          <table:table-cell office:value-type="float" office:value="15.850227028037942" table:style-name="ce101">
            <text:p>15,9</text:p>
          </table:table-cell>
          <table:table-cell office:value-type="float" office:value="34.604106020776157" table:style-name="ce290">
            <text:p>34,6</text:p>
          </table:table-cell>
          <table:table-cell office:value-type="float" office:value="65.395893979223786" table:style-name="ce101">
            <text:p>65,4</text:p>
          </table:table-cell>
          <table:table-cell office:value-type="float" office:value="100" table:style-name="ce29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Hombres 35-44 años</text:p>
          </table:table-cell>
          <table:table-cell office:value-type="float" office:value="22.588359924512545" table:style-name="ce53">
            <text:p>22,6</text:p>
          </table:table-cell>
          <table:table-cell office:value-type="float" office:value="6.0193365160969146" table:style-name="ce53">
            <text:p>6,0</text:p>
          </table:table-cell>
          <table:table-cell office:value-type="float" office:value="13.753942564857793" table:style-name="ce53">
            <text:p>13,8</text:p>
          </table:table-cell>
          <table:table-cell office:value-type="float" office:value="19.773279080954708" table:style-name="ce53">
            <text:p>19,8</text:p>
          </table:table-cell>
          <table:table-cell office:value-type="float" office:value="42.361639005467254" table:style-name="ce291">
            <text:p>42,4</text:p>
          </table:table-cell>
          <table:table-cell office:value-type="float" office:value="57.638360994532519" table:style-name="ce53">
            <text:p>57,6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Hombres &gt;= 45 años</text:p>
          </table:table-cell>
          <table:table-cell office:value-type="float" office:value="17.060220085280971" table:style-name="ce53">
            <text:p>17,1</text:p>
          </table:table-cell>
          <table:table-cell office:value-type="float" office:value="4.9531240175315379" table:style-name="ce53">
            <text:p>5,0</text:p>
          </table:table-cell>
          <table:table-cell office:value-type="float" office:value="13.234666533499103" table:style-name="ce53">
            <text:p>13,2</text:p>
          </table:table-cell>
          <table:table-cell office:value-type="float" office:value="18.187790551030641" table:style-name="ce53">
            <text:p>18,2</text:p>
          </table:table-cell>
          <table:table-cell office:value-type="float" office:value="35.248010636311612" table:style-name="ce291">
            <text:p>35,2</text:p>
          </table:table-cell>
          <table:table-cell office:value-type="float" office:value="64.751989363688395" table:style-name="ce53">
            <text:p>64,8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293">
            <text:p>Hombre</text:p>
          </table:table-cell>
          <table:table-cell office:value-type="float" office:value="19.071702233579284" table:style-name="ce292">
            <text:p>19,1</text:p>
          </table:table-cell>
          <table:table-cell office:value-type="float" office:value="5.8867692234356204" table:style-name="ce292">
            <text:p>5,9</text:p>
          </table:table-cell>
          <table:table-cell office:value-type="float" office:value="12.213111669684581" table:style-name="ce292">
            <text:p>12,2</text:p>
          </table:table-cell>
          <table:table-cell office:value-type="float" office:value="18.099880893120211" table:style-name="ce292">
            <text:p>18,1</text:p>
          </table:table-cell>
          <table:table-cell office:value-type="float" office:value="37.171583126699488" table:style-name="ce292">
            <text:p>37,2</text:p>
          </table:table-cell>
          <table:table-cell office:value-type="float" office:value="62.828416873300441" table:style-name="ce292">
            <text:p>62,8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Mujeres &lt; 35 años</text:p>
          </table:table-cell>
          <table:table-cell office:value-type="float" office:value="16.032264023930935" table:style-name="ce101">
            <text:p>16,0</text:p>
          </table:table-cell>
          <table:table-cell office:value-type="float" office:value="9.9187704734363482" table:style-name="ce101">
            <text:p>9,9</text:p>
          </table:table-cell>
          <table:table-cell office:value-type="float" office:value="6.7529169975409129" table:style-name="ce101">
            <text:p>6,8</text:p>
          </table:table-cell>
          <table:table-cell office:value-type="float" office:value="16.671687470977258" table:style-name="ce101">
            <text:p>16,7</text:p>
          </table:table-cell>
          <table:table-cell office:value-type="float" office:value="32.703951494908196" table:style-name="ce290">
            <text:p>32,7</text:p>
          </table:table-cell>
          <table:table-cell office:value-type="float" office:value="67.29604850509179" table:style-name="ce101">
            <text:p>67,3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Mujeres 35-44 años</text:p>
          </table:table-cell>
          <table:table-cell office:value-type="float" office:value="22.821554010479115" table:style-name="ce53">
            <text:p>22,8</text:p>
          </table:table-cell>
          <table:table-cell office:value-type="float" office:value="5.039850562926258" table:style-name="ce53">
            <text:p>5,0</text:p>
          </table:table-cell>
          <table:table-cell office:value-type="float" office:value="11.57975394755535" table:style-name="ce53">
            <text:p>11,6</text:p>
          </table:table-cell>
          <table:table-cell office:value-type="float" office:value="16.619604510481615" table:style-name="ce53">
            <text:p>16,6</text:p>
          </table:table-cell>
          <table:table-cell office:value-type="float" office:value="39.441158520960727" table:style-name="ce291">
            <text:p>39,4</text:p>
          </table:table-cell>
          <table:table-cell office:value-type="float" office:value="60.558841479039273" table:style-name="ce53">
            <text:p>60,6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Mujeres &gt;= 45 años</text:p>
          </table:table-cell>
          <table:table-cell office:value-type="float" office:value="12.884554470647098" table:style-name="ce53">
            <text:p>12,9</text:p>
          </table:table-cell>
          <table:table-cell office:value-type="float" office:value="3.5399295767346661" table:style-name="ce53">
            <text:p>3,5</text:p>
          </table:table-cell>
          <table:table-cell office:value-type="float" office:value="12.283114446582642" table:style-name="ce53">
            <text:p>12,3</text:p>
          </table:table-cell>
          <table:table-cell office:value-type="float" office:value="15.823044023317303" table:style-name="ce53">
            <text:p>15,8</text:p>
          </table:table-cell>
          <table:table-cell office:value-type="float" office:value="28.707598493964404" table:style-name="ce291">
            <text:p>28,7</text:p>
          </table:table-cell>
          <table:table-cell office:value-type="float" office:value="71.292401506035603" table:style-name="ce53">
            <text:p>71,3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294">
            <text:p>Mujer</text:p>
          </table:table-cell>
          <table:table-cell office:value-type="float" office:value="16.689682141971957" table:style-name="ce291">
            <text:p>16,7</text:p>
          </table:table-cell>
          <table:table-cell office:value-type="float" office:value="5.5807850979246432" table:style-name="ce291">
            <text:p>5,6</text:p>
          </table:table-cell>
          <table:table-cell office:value-type="float" office:value="10.695409335923296" table:style-name="ce291">
            <text:p>10,7</text:p>
          </table:table-cell>
          <table:table-cell office:value-type="float" office:value="16.276194433847945" table:style-name="ce291">
            <text:p>16,3</text:p>
          </table:table-cell>
          <table:table-cell office:value-type="float" office:value="32.965876575819898" table:style-name="ce291">
            <text:p>33,0</text:p>
          </table:table-cell>
          <table:table-cell office:value-type="float" office:value="67.034123424180052" table:style-name="ce291">
            <text:p>67,0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102">
            <text:p>Total</text:p>
          </table:table-cell>
          <table:table-cell office:value-type="float" office:value="17.916207870356573" table:style-name="ce103">
            <text:p>17,9</text:p>
          </table:table-cell>
          <table:table-cell office:value-type="float" office:value="5.7383393535494314" table:style-name="ce103">
            <text:p>5,7</text:p>
          </table:table-cell>
          <table:table-cell office:value-type="float" office:value="11.476889293605563" table:style-name="ce103">
            <text:p>11,5</text:p>
          </table:table-cell>
          <table:table-cell office:value-type="float" office:value="17.215228647154984" table:style-name="ce103">
            <text:p>17,2</text:p>
          </table:table-cell>
          <table:table-cell office:value-type="float" office:value="35.131436517511567" table:style-name="ce103">
            <text:p>35,1</text:p>
          </table:table-cell>
          <table:table-cell office:value-type="float" office:value="64.868563482488469" table:style-name="ce103">
            <text:p>64,9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54">
            <text:p>Los datos relativos a la población potencialmente activa incluyen a la población activa y activa potencial</text:p>
          </table:table-cell>
          <table:table-cell table:number-columns-repeated="6" table:style-name="ce55"/>
          <table:table-cell table:number-columns-repeated="16377" table:style-name="ce3"/>
        </table:table-row>
        <table:table-row table:number-rows-repeated="1048537" table:style-name="ro4">
          <table:table-cell table:number-columns-repeated="16384"/>
        </table:table-row>
      </table:table>
      <table:table table:name="4_4" table:style-name="ta3" table:print-ranges="4_4.A1:4_4.F43">
        <table:table-column table:style-name="co9" table:default-cell-style-name="ce1"/>
        <table:table-column table:style-name="co6" table:number-columns-repeated="5" table:default-cell-style-name="ce1"/>
        <table:table-column table:style-name="co10" table:number-columns-repeated="16" table:default-cell-style-name="ce405"/>
        <table:table-column table:style-name="co2" table:number-columns-repeated="16362" table:default-cell-style-name="ce1"/>
        <table:table-row table:style-name="ro15">
          <table:table-cell office:value-type="string" table:number-columns-spanned="6" table:number-rows-spanned="1" table:style-name="ce555">
            <text:p>Tabla 4.4.</text:p>
            <text:p>Contenido de la actividad principal de formación no reglada realizada por tipo de actividades de FNR</text:p>
            <text:p>Población activa</text:p>
            <text:p>(% verticales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338">
            <text:p>Contenido de la FNR</text:p>
          </table:table-cell>
          <table:table-cell office:value-type="string" table:style-name="ce339">
            <text:p>FNR Incidencia empleo</text:p>
          </table:table-cell>
          <table:table-cell office:value-type="string" table:style-name="ce340">
            <text:p>Otra FNR últimos 5 años</text:p>
          </table:table-cell>
          <table:table-cell office:value-type="string" table:style-name="ce339">
            <text:p>Otra FNR</text:p>
          </table:table-cell>
          <table:table-cell office:value-type="string" table:style-name="ce339">
            <text:p>FNR sin incidencia empleo</text:p>
          </table:table-cell>
          <table:table-cell office:value-type="string" table:style-name="ce340">
            <text:p>Total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Admon, finanzas, contabilidad</text:p>
          </table:table-cell>
          <table:table-cell office:value-type="float" office:value="7.3971786783028213" table:style-name="ce342">
            <text:p>7,4</text:p>
          </table:table-cell>
          <table:table-cell office:value-type="float" office:value="3.3899086752896448" table:style-name="ce343">
            <text:p>3,4</text:p>
          </table:table-cell>
          <table:table-cell office:value-type="float" office:value="8.3912906911570833" table:style-name="ce342">
            <text:p>8,4</text:p>
          </table:table-cell>
          <table:table-cell office:value-type="float" office:value="6.7465524945764397" table:style-name="ce342">
            <text:p>6,7</text:p>
          </table:table-cell>
          <table:table-cell office:value-type="float" office:value="7.0848965751773978" table:style-name="ce343">
            <text:p>7,1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Calidad e innovación</text:p>
          </table:table-cell>
          <table:table-cell office:value-type="float" office:value="2.61172379472392" table:style-name="ce342">
            <text:p>2,6</text:p>
          </table:table-cell>
          <table:table-cell office:value-type="float" office:value="1.6063904408142136" table:style-name="ce343">
            <text:p>1,6</text:p>
          </table:table-cell>
          <table:table-cell office:value-type="float" office:value="0.53579983683560373" table:style-name="ce342">
            <text:p>,5</text:p>
          </table:table-cell>
          <table:table-cell office:value-type="float" office:value="0.88787077516375001" table:style-name="ce342">
            <text:p>,9</text:p>
          </table:table-cell>
          <table:table-cell office:value-type="float" office:value="1.7843232690577682" table:style-name="ce343">
            <text:p>1,8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Derecho/Leyes</text:p>
          </table:table-cell>
          <table:table-cell office:value-type="float" office:value="2.2310027691801322" table:style-name="ce342">
            <text:p>2,2</text:p>
          </table:table-cell>
          <table:table-cell office:value-type="float" office:value="1.3723313395951615" table:style-name="ce343">
            <text:p>1,4</text:p>
          </table:table-cell>
          <table:table-cell office:value-type="float" office:value="0.50299907407511424" table:style-name="ce342">
            <text:p>,5</text:p>
          </table:table-cell>
          <table:table-cell office:value-type="float" office:value="0.78888485086331728" table:style-name="ce342">
            <text:p>,8</text:p>
          </table:table-cell>
          <table:table-cell office:value-type="float" office:value="1.538827096342114" table:style-name="ce343">
            <text:p>1,5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Gestión empresarial</text:p>
          </table:table-cell>
          <table:table-cell office:value-type="float" office:value="0.90811053291575161" table:style-name="ce342">
            <text:p>,9</text:p>
          </table:table-cell>
          <table:table-cell office:value-type="float" office:value="0" table:style-name="ce343">
            <text:p>,0</text:p>
          </table:table-cell>
          <table:table-cell office:value-type="float" office:value="1.248508197580851" table:style-name="ce342">
            <text:p>1,2</text:p>
          </table:table-cell>
          <table:table-cell office:value-type="float" office:value="0.83792785902834255" table:style-name="ce342">
            <text:p>,8</text:p>
          </table:table-cell>
          <table:table-cell office:value-type="float" office:value="0.87442484126559372" table:style-name="ce343">
            <text:p>,9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RR.HH.</text:p>
          </table:table-cell>
          <table:table-cell office:value-type="float" office:value="4.1646402701171832" table:style-name="ce342">
            <text:p>4,2</text:p>
          </table:table-cell>
          <table:table-cell office:value-type="float" office:value="1.335150641301077" table:style-name="ce343">
            <text:p>1,3</text:p>
          </table:table-cell>
          <table:table-cell office:value-type="float" office:value="0.45875190291235363" table:style-name="ce342">
            <text:p>,5</text:p>
          </table:table-cell>
          <table:table-cell office:value-type="float" office:value="0.74696153694748135" table:style-name="ce342">
            <text:p>,7</text:p>
          </table:table-cell>
          <table:table-cell office:value-type="float" office:value="2.5242514734527592" table:style-name="ce343">
            <text:p>2,5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Seguridad laboral</text:p>
          </table:table-cell>
          <table:table-cell office:value-type="float" office:value="12.934258567410643" table:style-name="ce342">
            <text:p>12,9</text:p>
          </table:table-cell>
          <table:table-cell office:value-type="float" office:value="4.0044739868946362" table:style-name="ce343">
            <text:p>4,0</text:p>
          </table:table-cell>
          <table:table-cell office:value-type="float" office:value="4.9192768817910411" table:style-name="ce342">
            <text:p>4,9</text:p>
          </table:table-cell>
          <table:table-cell office:value-type="float" office:value="4.6184377819572129" table:style-name="ce342">
            <text:p>4,6</text:p>
          </table:table-cell>
          <table:table-cell office:value-type="float" office:value="8.9429005971208078" table:style-name="ce343">
            <text:p>8,9</text:p>
          </table:table-cell>
          <table:table-cell table:number-columns-repeated="16378"/>
        </table:table-row>
        <table:table-row table:style-name="ro17">
          <table:table-cell office:value-type="string" table:style-name="ce356">
            <text:p>Dirección y gestión</text:p>
          </table:table-cell>
          <table:table-cell office:value-type="float" office:value="30.246914612650457" table:style-name="ce357">
            <text:p>30,2</text:p>
          </table:table-cell>
          <table:table-cell office:value-type="float" office:value="11.708255083894734" table:style-name="ce358">
            <text:p>11,7</text:p>
          </table:table-cell>
          <table:table-cell office:value-type="float" office:value="16.056626584352042" table:style-name="ce357">
            <text:p>16,1</text:p>
          </table:table-cell>
          <table:table-cell office:value-type="float" office:value="14.626635298536547" table:style-name="ce357">
            <text:p>14,6</text:p>
          </table:table-cell>
          <table:table-cell office:value-type="float" office:value="22.749623852416466" table:style-name="ce358">
            <text:p>22,7</text:p>
          </table:table-cell>
          <table:table-cell table:number-columns-repeated="16378"/>
        </table:table-row>
        <table:table-row table:style-name="ro17">
          <table:table-cell office:value-type="string" table:style-name="ce356">
            <text:p>Informática de usuario</text:p>
          </table:table-cell>
          <table:table-cell office:value-type="float" office:value="3.5429886629793446" table:style-name="ce357">
            <text:p>3,5</text:p>
          </table:table-cell>
          <table:table-cell office:value-type="float" office:value="8.9977377950070512" table:style-name="ce358">
            <text:p>9,0</text:p>
          </table:table-cell>
          <table:table-cell office:value-type="float" office:value="15.215011109812885" table:style-name="ce357">
            <text:p>15,2</text:p>
          </table:table-cell>
          <table:table-cell office:value-type="float" office:value="13.170418861710207" table:style-name="ce357">
            <text:p>13,2</text:p>
          </table:table-cell>
          <table:table-cell office:value-type="float" office:value="8.1638819275782808" table:style-name="ce358">
            <text:p>8,2</text:p>
          </table:table-cell>
          <table:table-cell table:number-columns-repeated="16378"/>
        </table:table-row>
        <table:table-row table:style-name="ro17">
          <table:table-cell office:value-type="string" table:style-name="ce356">
            <text:p>Idiomas</text:p>
          </table:table-cell>
          <table:table-cell office:value-type="float" office:value="4.6440639095132825" table:style-name="ce357">
            <text:p>4,6</text:p>
          </table:table-cell>
          <table:table-cell office:value-type="float" office:value="14.308026363776774" table:style-name="ce358">
            <text:p>14,3</text:p>
          </table:table-cell>
          <table:table-cell office:value-type="float" office:value="4.8658669929545457" table:style-name="ce357">
            <text:p>4,9</text:p>
          </table:table-cell>
          <table:table-cell office:value-type="float" office:value="7.9709847636273201" table:style-name="ce357">
            <text:p>8,0</text:p>
          </table:table-cell>
          <table:table-cell office:value-type="float" office:value="6.2408914999803509" table:style-name="ce358">
            <text:p>6,2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Instalación/Mantenimiento</text:p>
          </table:table-cell>
          <table:table-cell office:value-type="float" office:value="0.62894377651948075" table:style-name="ce342">
            <text:p>,6</text:p>
          </table:table-cell>
          <table:table-cell office:value-type="float" office:value="2.3017613818595892" table:style-name="ce343">
            <text:p>2,3</text:p>
          </table:table-cell>
          <table:table-cell office:value-type="float" office:value="1.2122627902913905" table:style-name="ce342">
            <text:p>1,2</text:p>
          </table:table-cell>
          <table:table-cell office:value-type="float" office:value="1.5705517478211108" table:style-name="ce342">
            <text:p>1,6</text:p>
          </table:table-cell>
          <table:table-cell office:value-type="float" office:value="1.0808888794872435" table:style-name="ce343">
            <text:p>1,1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Medioambiente</text:p>
          </table:table-cell>
          <table:table-cell office:value-type="float" office:value="0.77056883071339277" table:style-name="ce342">
            <text:p>,8</text:p>
          </table:table-cell>
          <table:table-cell office:value-type="float" office:value="1.4575464226398394" table:style-name="ce343">
            <text:p>1,5</text:p>
          </table:table-cell>
          <table:table-cell office:value-type="float" office:value="0.52874321564555526" table:style-name="ce342">
            <text:p>,5</text:p>
          </table:table-cell>
          <table:table-cell office:value-type="float" office:value="0.83418641250664272" table:style-name="ce342">
            <text:p>,8</text:p>
          </table:table-cell>
          <table:table-cell office:value-type="float" office:value="0.80110346447861669" table:style-name="ce343">
            <text:p>,8</text:p>
          </table:table-cell>
          <table:table-cell table:number-columns-repeated="16378"/>
        </table:table-row>
        <table:table-row table:style-name="ro17">
          <table:table-cell office:value-type="string" table:style-name="ce356">
            <text:p>Otros generales</text:p>
          </table:table-cell>
          <table:table-cell office:value-type="float" office:value="1.3995126072328736" table:style-name="ce357">
            <text:p>1,4</text:p>
          </table:table-cell>
          <table:table-cell office:value-type="float" office:value="3.7593078044994281" table:style-name="ce358">
            <text:p>3,8</text:p>
          </table:table-cell>
          <table:table-cell office:value-type="float" office:value="1.7410060059369459" table:style-name="ce357">
            <text:p>1,7</text:p>
          </table:table-cell>
          <table:table-cell office:value-type="float" office:value="2.4047381603277533" table:style-name="ce357">
            <text:p>2,4</text:p>
          </table:table-cell>
          <table:table-cell office:value-type="float" office:value="1.8819923439658599" table:style-name="ce358">
            <text:p>1,9</text:p>
          </table:table-cell>
          <table:table-cell table:number-columns-repeated="16378"/>
        </table:table-row>
        <table:table-row table:style-name="ro17">
          <table:table-cell office:value-type="string" table:style-name="ce356">
            <text:p>Informática técnica</text:p>
          </table:table-cell>
          <table:table-cell office:value-type="float" office:value="7.4783963893806096" table:style-name="ce357">
            <text:p>7,5</text:p>
          </table:table-cell>
          <table:table-cell office:value-type="float" office:value="4.4847845353619968" table:style-name="ce358">
            <text:p>4,5</text:p>
          </table:table-cell>
          <table:table-cell office:value-type="float" office:value="8.6176216846739297" table:style-name="ce357">
            <text:p>8,6</text:p>
          </table:table-cell>
          <table:table-cell office:value-type="float" office:value="7.2585103234231427" table:style-name="ce357">
            <text:p>7,3</text:p>
          </table:table-cell>
          <table:table-cell office:value-type="float" office:value="7.3728573181863144" table:style-name="ce358">
            <text:p>7,4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Act. Físico deportivas</text:p>
          </table:table-cell>
          <table:table-cell office:value-type="float" office:value="1.13710086061715" table:style-name="ce342">
            <text:p>1,1</text:p>
          </table:table-cell>
          <table:table-cell office:value-type="float" office:value="1.7659997877305962" table:style-name="ce343">
            <text:p>1,8</text:p>
          </table:table-cell>
          <table:table-cell office:value-type="float" office:value="0.25533596558096278" table:style-name="ce342">
            <text:p>,3</text:p>
          </table:table-cell>
          <table:table-cell office:value-type="float" office:value="0.75212794879664169" table:style-name="ce342">
            <text:p>,8</text:p>
          </table:table-cell>
          <table:table-cell office:value-type="float" office:value="0.952324788647402" table:style-name="ce343">
            <text:p>1,0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Comercio, consumo y marketing</text:p>
          </table:table-cell>
          <table:table-cell office:value-type="float" office:value="2.3243300728660801" table:style-name="ce342">
            <text:p>2,3</text:p>
          </table:table-cell>
          <table:table-cell office:value-type="float" office:value="1.6300181557885682" table:style-name="ce343">
            <text:p>1,6</text:p>
          </table:table-cell>
          <table:table-cell office:value-type="float" office:value="3.3227385832199787" table:style-name="ce342">
            <text:p>3,3</text:p>
          </table:table-cell>
          <table:table-cell office:value-type="float" office:value="2.7660760578827928" table:style-name="ce342">
            <text:p>2,8</text:p>
          </table:table-cell>
          <table:table-cell office:value-type="float" office:value="2.5363556087246986" table:style-name="ce343">
            <text:p>2,5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Educación/Formación</text:p>
          </table:table-cell>
          <table:table-cell office:value-type="float" office:value="2.6056050224288119" table:style-name="ce342">
            <text:p>2,6</text:p>
          </table:table-cell>
          <table:table-cell office:value-type="float" office:value="1.8399560466271871" table:style-name="ce343">
            <text:p>1,8</text:p>
          </table:table-cell>
          <table:table-cell office:value-type="float" office:value="0.60321893483218036" table:style-name="ce342">
            <text:p>,6</text:p>
          </table:table-cell>
          <table:table-cell office:value-type="float" office:value="1.0099282724601886" table:style-name="ce342">
            <text:p>1,0</text:p>
          </table:table-cell>
          <table:table-cell office:value-type="float" office:value="1.8397254684665181" table:style-name="ce343">
            <text:p>1,8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Hostelería y turismo</text:p>
          </table:table-cell>
          <table:table-cell office:value-type="float" office:value="2.8626921984320255" table:style-name="ce342">
            <text:p>2,9</text:p>
          </table:table-cell>
          <table:table-cell office:value-type="float" office:value="2.5495100521966241" table:style-name="ce343">
            <text:p>2,5</text:p>
          </table:table-cell>
          <table:table-cell office:value-type="float" office:value="3.3681333633669741" table:style-name="ce342">
            <text:p>3,4</text:p>
          </table:table-cell>
          <table:table-cell office:value-type="float" office:value="3.0989235681100786" table:style-name="ce342">
            <text:p>3,1</text:p>
          </table:table-cell>
          <table:table-cell office:value-type="float" office:value="2.976076551525149" table:style-name="ce343">
            <text:p>3,0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Imagen personal</text:p>
          </table:table-cell>
          <table:table-cell office:value-type="float" office:value="0.54841846150940499" table:style-name="ce342">
            <text:p>,5</text:p>
          </table:table-cell>
          <table:table-cell office:value-type="float" office:value="0.43784545731319918" table:style-name="ce343">
            <text:p>,4</text:p>
          </table:table-cell>
          <table:table-cell office:value-type="float" office:value="2.0952350389390704" table:style-name="ce342">
            <text:p>2,1</text:p>
          </table:table-cell>
          <table:table-cell office:value-type="float" office:value="1.5501913004551007" table:style-name="ce342">
            <text:p>1,6</text:p>
          </table:table-cell>
          <table:table-cell office:value-type="float" office:value="1.0292409934403606" table:style-name="ce343">
            <text:p>1,0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Otros servicios personales</text:p>
          </table:table-cell>
          <table:table-cell office:value-type="float" office:value="0.43528231080058255" table:style-name="ce342">
            <text:p>,4</text:p>
          </table:table-cell>
          <table:table-cell office:value-type="float" office:value="3.0494423780453945" table:style-name="ce343">
            <text:p>3,0</text:p>
          </table:table-cell>
          <table:table-cell office:value-type="float" office:value="0.5318437797748774" table:style-name="ce342">
            <text:p>,5</text:p>
          </table:table-cell>
          <table:table-cell office:value-type="float" office:value="1.3597730531429779" table:style-name="ce342">
            <text:p>1,4</text:p>
          </table:table-cell>
          <table:table-cell office:value-type="float" office:value="0.87901162966255619" table:style-name="ce343">
            <text:p>,9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Salud/Sanidad/Serv. sociales</text:p>
          </table:table-cell>
          <table:table-cell office:value-type="float" office:value="17.870866144609927" table:style-name="ce342">
            <text:p>17,9</text:p>
          </table:table-cell>
          <table:table-cell office:value-type="float" office:value="12.273940578861991" table:style-name="ce343">
            <text:p>12,3</text:p>
          </table:table-cell>
          <table:table-cell office:value-type="float" office:value="7.1805299844719244" table:style-name="ce342">
            <text:p>7,2</text:p>
          </table:table-cell>
          <table:table-cell office:value-type="float" office:value="8.855532399581163" table:style-name="ce342">
            <text:p>8,9</text:p>
          </table:table-cell>
          <table:table-cell office:value-type="float" office:value="13.543761806215834" table:style-name="ce343">
            <text:p>13,5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Servicios socioculturales, comunidad y ocio</text:p>
          </table:table-cell>
          <table:table-cell office:value-type="float" office:value="1.0531598936417257" table:style-name="ce342">
            <text:p>1,1</text:p>
          </table:table-cell>
          <table:table-cell office:value-type="float" office:value="1.9450272918974283" table:style-name="ce343">
            <text:p>1,9</text:p>
          </table:table-cell>
          <table:table-cell office:value-type="float" office:value="0.96951765408179669" table:style-name="ce342">
            <text:p>1,0</text:p>
          </table:table-cell>
          <table:table-cell office:value-type="float" office:value="1.2903205756258025" table:style-name="ce342">
            <text:p>1,3</text:p>
          </table:table-cell>
          <table:table-cell office:value-type="float" office:value="1.1669902902674407" table:style-name="ce343">
            <text:p>1,2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Transporte</text:p>
          </table:table-cell>
          <table:table-cell office:value-type="float" office:value="5.2471582985526464" table:style-name="ce342">
            <text:p>5,2</text:p>
          </table:table-cell>
          <table:table-cell office:value-type="float" office:value="6.4116016315674358" table:style-name="ce343">
            <text:p>6,4</text:p>
          </table:table-cell>
          <table:table-cell office:value-type="float" office:value="5.2349288991754328" table:style-name="ce342">
            <text:p>5,2</text:p>
          </table:table-cell>
          <table:table-cell office:value-type="float" office:value="5.6218856606665657" table:style-name="ce342">
            <text:p>5,6</text:p>
          </table:table-cell>
          <table:table-cell office:value-type="float" office:value="5.4270167974365373" table:style-name="ce343">
            <text:p>5,4</text:p>
          </table:table-cell>
          <table:table-cell table:number-columns-repeated="16378"/>
        </table:table-row>
        <table:table-row table:style-name="ro17">
          <table:table-cell office:value-type="string" table:style-name="ce356">
            <text:p>Servicios</text:p>
          </table:table-cell>
          <table:table-cell office:value-type="float" office:value="34.084613263458373" table:style-name="ce357">
            <text:p>34,1</text:p>
          </table:table-cell>
          <table:table-cell office:value-type="float" office:value="31.903341380028426" table:style-name="ce358">
            <text:p>31,9</text:p>
          </table:table-cell>
          <table:table-cell office:value-type="float" office:value="23.561482203443205" table:style-name="ce357">
            <text:p>23,6</text:p>
          </table:table-cell>
          <table:table-cell office:value-type="float" office:value="26.304758836721327" table:style-name="ce357">
            <text:p>26,3</text:p>
          </table:table-cell>
          <table:table-cell office:value-type="float" office:value="30.350503934386502" table:style-name="ce358">
            <text:p>30,4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Actividades agropecuarias</text:p>
          </table:table-cell>
          <table:table-cell office:value-type="float" office:value="0.35629371908244067" table:style-name="ce342">
            <text:p>,4</text:p>
          </table:table-cell>
          <table:table-cell office:value-type="float" office:value="0.96641955268003066" table:style-name="ce343">
            <text:p>1,0</text:p>
          </table:table-cell>
          <table:table-cell office:value-type="float" office:value="0.18838207469583368" table:style-name="ce342">
            <text:p>,2</text:p>
          </table:table-cell>
          <table:table-cell office:value-type="float" office:value="0.44424494506886153" table:style-name="ce342">
            <text:p>,4</text:p>
          </table:table-cell>
          <table:table-cell office:value-type="float" office:value="0.39850781146063813" table:style-name="ce343">
            <text:p>,4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Actividades marítimo-pesqueras</text:p>
          </table:table-cell>
          <table:table-cell office:value-type="float" office:value="0.14424967811273554" table:style-name="ce342">
            <text:p>,1</text:p>
          </table:table-cell>
          <table:table-cell office:value-type="float" office:value="0.87530721282611101" table:style-name="ce343">
            <text:p>,9</text:p>
          </table:table-cell>
          <table:table-cell office:value-type="float" office:value="1.52424407625562" table:style-name="ce342">
            <text:p>1,5</text:p>
          </table:table-cell>
          <table:table-cell office:value-type="float" office:value="1.3108368134099662" table:style-name="ce342">
            <text:p>1,3</text:p>
          </table:table-cell>
          <table:table-cell office:value-type="float" office:value="0.70417839478869337" table:style-name="ce343">
            <text:p>,7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Alimentación</text:p>
          </table:table-cell>
          <table:table-cell office:value-type="float" office:value="2.2448226291605793" table:style-name="ce342">
            <text:p>2,2</text:p>
          </table:table-cell>
          <table:table-cell office:value-type="float" office:value="4.3183299365251067" table:style-name="ce343">
            <text:p>4,3</text:p>
          </table:table-cell>
          <table:table-cell office:value-type="float" office:value="2.691186382294342" table:style-name="ce342">
            <text:p>2,7</text:p>
          </table:table-cell>
          <table:table-cell office:value-type="float" office:value="3.226283510742582" table:style-name="ce342">
            <text:p>3,2</text:p>
          </table:table-cell>
          <table:table-cell office:value-type="float" office:value="2.7158959980194335" table:style-name="ce343">
            <text:p>2,7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Artes Gráficas</text:p>
          </table:table-cell>
          <table:table-cell office:value-type="float" office:value="0" table:style-name="ce342">
            <text:p>,0</text:p>
          </table:table-cell>
          <table:table-cell office:value-type="float" office:value="0.46844491282817979" table:style-name="ce343">
            <text:p>,5</text:p>
          </table:table-cell>
          <table:table-cell office:value-type="float" office:value="0.88997855078474242" table:style-name="ce342">
            <text:p>,9</text:p>
          </table:table-cell>
          <table:table-cell office:value-type="float" office:value="0.75135437184957132" table:style-name="ce342">
            <text:p>,8</text:p>
          </table:table-cell>
          <table:table-cell office:value-type="float" office:value="0.36062877471335303" table:style-name="ce343">
            <text:p>,4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Artes/Artesanías</text:p>
          </table:table-cell>
          <table:table-cell office:value-type="float" office:value="1.0461163014897912" table:style-name="ce342">
            <text:p>1,0</text:p>
          </table:table-cell>
          <table:table-cell office:value-type="float" office:value="2.6518084333282963" table:style-name="ce343">
            <text:p>2,7</text:p>
          </table:table-cell>
          <table:table-cell office:value-type="float" office:value="0.87624234393073652" table:style-name="ce342">
            <text:p>,9</text:p>
          </table:table-cell>
          <table:table-cell office:value-type="float" office:value="1.4601492237732256" table:style-name="ce342">
            <text:p>1,5</text:p>
          </table:table-cell>
          <table:table-cell office:value-type="float" office:value="1.2448403537455996" table:style-name="ce343">
            <text:p>1,2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Edificación/Construcción<text:s/></text:p>
          </table:table-cell>
          <table:table-cell office:value-type="float" office:value="2.3432082572049526" table:style-name="ce342">
            <text:p>2,3</text:p>
          </table:table-cell>
          <table:table-cell office:value-type="float" office:value="2.5472522407010736" table:style-name="ce343">
            <text:p>2,5</text:p>
          </table:table-cell>
          <table:table-cell office:value-type="float" office:value="3.9185665332061128" table:style-name="ce342">
            <text:p>3,9</text:p>
          </table:table-cell>
          <table:table-cell office:value-type="float" office:value="3.4676005823460656" table:style-name="ce342">
            <text:p>3,5</text:p>
          </table:table-cell>
          <table:table-cell office:value-type="float" office:value="2.8828846625136335" table:style-name="ce343">
            <text:p>2,9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Electricidad/Electrónica/Telecomunicaciones</text:p>
          </table:table-cell>
          <table:table-cell office:value-type="float" office:value="2.4710512638486963" table:style-name="ce342">
            <text:p>2,5</text:p>
          </table:table-cell>
          <table:table-cell office:value-type="float" office:value="2.0305482128213108" table:style-name="ce343">
            <text:p>2,0</text:p>
          </table:table-cell>
          <table:table-cell office:value-type="float" office:value="6.384176844796424" table:style-name="ce342">
            <text:p>6,4</text:p>
          </table:table-cell>
          <table:table-cell office:value-type="float" office:value="4.9524567158362949" table:style-name="ce342">
            <text:p>5,0</text:p>
          </table:table-cell>
          <table:table-cell office:value-type="float" office:value="3.6620554574018334" table:style-name="ce343">
            <text:p>3,7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Energía/Agua</text:p>
          </table:table-cell>
          <table:table-cell office:value-type="float" office:value="0.73513705264573714" table:style-name="ce342">
            <text:p>,7</text:p>
          </table:table-cell>
          <table:table-cell office:value-type="float" office:value="0.52435093232040009" table:style-name="ce343">
            <text:p>,5</text:p>
          </table:table-cell>
          <table:table-cell office:value-type="float" office:value="0.19082387474213619" table:style-name="ce342">
            <text:p>,2</text:p>
          </table:table-cell>
          <table:table-cell office:value-type="float" office:value="0.3005064963558704" table:style-name="ce342">
            <text:p>,3</text:p>
          </table:table-cell>
          <table:table-cell office:value-type="float" office:value="0.52652672063694395" table:style-name="ce343">
            <text:p>,5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Fabricación mecánica</text:p>
          </table:table-cell>
          <table:table-cell office:value-type="float" office:value="3.9046580292058097" table:style-name="ce342">
            <text:p>3,9</text:p>
          </table:table-cell>
          <table:table-cell office:value-type="float" office:value="6.6042530879781793" table:style-name="ce343">
            <text:p>6,6</text:p>
          </table:table-cell>
          <table:table-cell office:value-type="float" office:value="7.2757857990233488" table:style-name="ce342">
            <text:p>7,3</text:p>
          </table:table-cell>
          <table:table-cell office:value-type="float" office:value="7.0549477393420057" table:style-name="ce342">
            <text:p>7,1</text:p>
          </table:table-cell>
          <table:table-cell office:value-type="float" office:value="5.416707683434689" table:style-name="ce343">
            <text:p>5,4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Imagen y sonido</text:p>
          </table:table-cell>
          <table:table-cell office:value-type="float" office:value="1.2962683238745487" table:style-name="ce342">
            <text:p>1,3</text:p>
          </table:table-cell>
          <table:table-cell office:value-type="float" office:value="0" table:style-name="ce343">
            <text:p>,0</text:p>
          </table:table-cell>
          <table:table-cell office:value-type="float" office:value="0" table:style-name="ce342">
            <text:p>,0</text:p>
          </table:table-cell>
          <table:table-cell office:value-type="float" office:value="0" table:style-name="ce342">
            <text:p>,0</text:p>
          </table:table-cell>
          <table:table-cell office:value-type="float" office:value="0.67409631709183926" table:style-name="ce343">
            <text:p>,7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Madera y mueble</text:p>
          </table:table-cell>
          <table:table-cell office:value-type="float" office:value="0.22436054171311848" table:style-name="ce342">
            <text:p>,2</text:p>
          </table:table-cell>
          <table:table-cell office:value-type="float" office:value="0" table:style-name="ce343">
            <text:p>,0</text:p>
          </table:table-cell>
          <table:table-cell office:value-type="float" office:value="1.5780538351296054" table:style-name="ce342">
            <text:p>1,6</text:p>
          </table:table-cell>
          <table:table-cell office:value-type="float" office:value="1.0591001917838718" table:style-name="ce342">
            <text:p>1,1</text:p>
          </table:table-cell>
          <table:table-cell office:value-type="float" office:value="0.62501188346100212" table:style-name="ce343">
            <text:p>,6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Mantenimiento de vehículos (Automoción)</text:p>
          </table:table-cell>
          <table:table-cell office:value-type="float" office:value="0.16281858368361429" table:style-name="ce342">
            <text:p>,2</text:p>
          </table:table-cell>
          <table:table-cell office:value-type="float" office:value="0.21558936111740332" table:style-name="ce343">
            <text:p>,2</text:p>
          </table:table-cell>
          <table:table-cell office:value-type="float" office:value="1.7671152118277027" table:style-name="ce342">
            <text:p>1,8</text:p>
          </table:table-cell>
          <table:table-cell office:value-type="float" office:value="1.2568854750170635" table:style-name="ce342">
            <text:p>1,3</text:p>
          </table:table-cell>
          <table:table-cell office:value-type="float" office:value="0.68793964141404329" table:style-name="ce343">
            <text:p>,7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Química</text:p>
          </table:table-cell>
          <table:table-cell office:value-type="float" office:value="0.71615923894426092" table:style-name="ce342">
            <text:p>,7</text:p>
          </table:table-cell>
          <table:table-cell office:value-type="float" office:value="0.21733662913081589" table:style-name="ce343">
            <text:p>,2</text:p>
          </table:table-cell>
          <table:table-cell office:value-type="float" office:value="0" table:style-name="ce342">
            <text:p>,0</text:p>
          </table:table-cell>
          <table:table-cell office:value-type="float" office:value="7.1472615831673636E-2" table:style-name="ce342">
            <text:p>,1</text:p>
          </table:table-cell>
          <table:table-cell office:value-type="float" office:value="0.40672795634605619" table:style-name="ce343">
            <text:p>,4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Textil, confección, piel</text:p>
          </table:table-cell>
          <table:table-cell office:value-type="float" office:value="0" table:style-name="ce342">
            <text:p>,0</text:p>
          </table:table-cell>
          <table:table-cell office:value-type="float" office:value="1.6586643694494276" table:style-name="ce343">
            <text:p>1,7</text:p>
          </table:table-cell>
          <table:table-cell office:value-type="float" office:value="1.4331334645617624" table:style-name="ce342">
            <text:p>1,4</text:p>
          </table:table-cell>
          <table:table-cell office:value-type="float" office:value="1.5073008232240874" table:style-name="ce342">
            <text:p>1,5</text:p>
          </table:table-cell>
          <table:table-cell office:value-type="float" office:value="0.72346161727340075" table:style-name="ce343">
            <text:p>,7</text:p>
          </table:table-cell>
          <table:table-cell table:number-columns-repeated="16378"/>
        </table:table-row>
        <table:table-row table:style-name="ro17">
          <table:table-cell office:value-type="string" table:style-name="ce341">
            <text:p>Otros</text:p>
          </table:table-cell>
          <table:table-cell office:value-type="float" office:value="2.9583669358188183" table:style-name="ce342">
            <text:p>3,0</text:p>
          </table:table-cell>
          <table:table-cell office:value-type="float" office:value="1.7602421557252188" table:style-name="ce343">
            <text:p>1,8</text:p>
          </table:table-cell>
          <table:table-cell office:value-type="float" office:value="1.2246964275779304" table:style-name="ce342">
            <text:p>1,2</text:p>
          </table:table-cell>
          <table:table-cell office:value-type="float" office:value="1.4008142510724972" table:style-name="ce342">
            <text:p>1,4</text:p>
          </table:table-cell>
          <table:table-cell office:value-type="float" office:value="2.2107858511851406" table:style-name="ce343">
            <text:p>2,2</text:p>
          </table:table-cell>
          <table:table-cell table:number-columns-repeated="16378"/>
        </table:table-row>
        <table:table-row table:style-name="ro17">
          <table:table-cell office:value-type="string" table:style-name="ce356">
            <text:p>Otros sectores</text:p>
          </table:table-cell>
          <table:table-cell office:value-type="float" office:value="18.6035105547851" table:style-name="ce357">
            <text:p>18,6</text:p>
          </table:table-cell>
          <table:table-cell office:value-type="float" office:value="24.838547037431546" table:style-name="ce358">
            <text:p>24,8</text:p>
          </table:table-cell>
          <table:table-cell office:value-type="float" office:value="29.942385418826294" table:style-name="ce357">
            <text:p>29,9</text:p>
          </table:table-cell>
          <table:table-cell office:value-type="float" office:value="28.263953755653649" table:style-name="ce357">
            <text:p>28,3</text:p>
          </table:table-cell>
          <table:table-cell office:value-type="float" office:value="23.240249123486308" table:style-name="ce358">
            <text:p>23,2</text:p>
          </table:table-cell>
          <table:table-cell table:number-columns-repeated="16378"/>
        </table:table-row>
        <table:table-row table:style-name="ro17">
          <table:table-cell office:value-type="string" table:style-name="ce344">
            <text:p>Total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6">
            <text:p>100,0</text:p>
          </table:table-cell>
          <table:table-cell table:number-columns-repeated="16378"/>
        </table:table-row>
        <table:table-row table:style-name="ro18">
          <table:table-cell table:number-columns-repeated="16384" table:style-name="ce405"/>
        </table:table-row>
        <table:table-row table:number-rows-repeated="22" table:style-name="ro1">
          <table:table-cell table:number-columns-repeated="16384" table:style-name="ce405"/>
        </table:table-row>
        <table:table-row table:number-rows-repeated="1048511" table:style-name="ro1">
          <table:table-cell table:number-columns-repeated="16384"/>
        </table:table-row>
      </table:table>
      <table:table table:name="4_5" table:style-name="ta4" table:print-ranges="4_5.A1:4_5.D42">
        <table:table-column table:style-name="co11" table:default-cell-style-name="ce1"/>
        <table:table-column table:style-name="co10" table:number-columns-repeated="2" table:default-cell-style-name="ce1"/>
        <table:table-column table:style-name="co10" table:number-columns-repeated="13" table:default-cell-style-name="ce405"/>
        <table:table-column table:style-name="co2" table:number-columns-repeated="16368" table:default-cell-style-name="ce1"/>
        <table:table-row table:style-name="ro19">
          <table:table-cell office:value-type="string" table:number-columns-spanned="3" table:number-rows-spanned="1" table:style-name="ce556">
            <text:p>Tabla 4.5.</text:p>
            <text:p>Nivel de éxito de la formación no reglada por contenido de la actividad principal de formación no reglada realizada</text:p>
            <text:p>Población activa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347">
            <text:p>Contenido de la FNR</text:p>
          </table:table-cell>
          <table:table-cell office:value-type="string" table:style-name="ce378">
            <text:p>FNR Incidencia empleo</text:p>
          </table:table-cell>
          <table:table-cell office:value-type="string" table:style-name="ce379">
            <text:p>Nivel de éxito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Admon, finanzas, contabilidad</text:p>
          </table:table-cell>
          <table:table-cell office:value-type="float" office:value="15046.422945378858" table:style-name="ce349">
            <text:p>15.046</text:p>
          </table:table-cell>
          <table:table-cell office:value-type="float" office:value="54.294975334533746" table:style-name="ce350">
            <text:p>54,3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Calidad e innovación</text:p>
          </table:table-cell>
          <table:table-cell office:value-type="float" office:value="5312.4444522600206" table:style-name="ce349">
            <text:p>5.312</text:p>
          </table:table-cell>
          <table:table-cell office:value-type="float" office:value="76.116840412423144" table:style-name="ce350">
            <text:p>76,1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Derecho/Leyes</text:p>
          </table:table-cell>
          <table:table-cell office:value-type="float" office:value="4538.0289860860248" table:style-name="ce349">
            <text:p>4.538</text:p>
          </table:table-cell>
          <table:table-cell office:value-type="float" office:value="75.394094605679811" table:style-name="ce350">
            <text:p>75,4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Gestión empresarial</text:p>
          </table:table-cell>
          <table:table-cell office:value-type="float" office:value="1847.1657578695608" table:style-name="ce349">
            <text:p>1.847</text:p>
          </table:table-cell>
          <table:table-cell office:value-type="float" office:value="54.006156666062999" table:style-name="ce350">
            <text:p>54,0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RR.HH.</text:p>
          </table:table-cell>
          <table:table-cell office:value-type="float" office:value="8471.1944438142364" table:style-name="ce349">
            <text:p>8.471</text:p>
          </table:table-cell>
          <table:table-cell office:value-type="float" office:value="85.796964272320295" table:style-name="ce350">
            <text:p>85,8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Seguridad laboral</text:p>
          </table:table-cell>
          <table:table-cell office:value-type="float" office:value="26309.263754975578" table:style-name="ce349">
            <text:p>26.309</text:p>
          </table:table-cell>
          <table:table-cell office:value-type="float" office:value="75.212527099818729" table:style-name="ce350">
            <text:p>75,2</text:p>
          </table:table-cell>
          <table:table-cell table:number-columns-repeated="16381"/>
        </table:table-row>
        <table:table-row table:style-name="ro1">
          <table:table-cell office:value-type="string" table:style-name="ce359">
            <text:p>Dirección y gestión</text:p>
          </table:table-cell>
          <table:table-cell office:value-type="float" office:value="61524.52034038429" table:style-name="ce360">
            <text:p>61.525</text:p>
          </table:table-cell>
          <table:table-cell office:value-type="float" office:value="69.140721278015704" table:style-name="ce361">
            <text:p>69,1</text:p>
          </table:table-cell>
          <table:table-cell table:number-columns-repeated="16381"/>
        </table:table-row>
        <table:table-row table:style-name="ro1">
          <table:table-cell office:value-type="string" table:style-name="ce359">
            <text:p>Informática de usuario</text:p>
          </table:table-cell>
          <table:table-cell office:value-type="float" office:value="7206.7078858369077" table:style-name="ce360">
            <text:p>7.207</text:p>
          </table:table-cell>
          <table:table-cell office:value-type="float" office:value="22.568364813489026" table:style-name="ce361">
            <text:p>22,6</text:p>
          </table:table-cell>
          <table:table-cell table:number-columns-repeated="16381"/>
        </table:table-row>
        <table:table-row table:style-name="ro1">
          <table:table-cell office:value-type="string" table:style-name="ce359">
            <text:p>Idiomas</text:p>
          </table:table-cell>
          <table:table-cell office:value-type="float" office:value="9446.3785189975551" table:style-name="ce360">
            <text:p>9.446</text:p>
          </table:table-cell>
          <table:table-cell office:value-type="float" office:value="38.697116166392433" table:style-name="ce361">
            <text:p>38,7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Instalación/Mantenimiento</text:p>
          </table:table-cell>
          <table:table-cell office:value-type="float" office:value="1279.3193840421309" table:style-name="ce349">
            <text:p>1.279</text:p>
          </table:table-cell>
          <table:table-cell office:value-type="float" office:value="30.259226429646336" table:style-name="ce350">
            <text:p>30,3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Medioambiente</text:p>
          </table:table-cell>
          <table:table-cell office:value-type="float" office:value="1567.3954949131903" table:style-name="ce349">
            <text:p>1.567</text:p>
          </table:table-cell>
          <table:table-cell office:value-type="float" office:value="50.020712533202641" table:style-name="ce350">
            <text:p>50,0</text:p>
          </table:table-cell>
          <table:table-cell table:number-columns-repeated="16381"/>
        </table:table-row>
        <table:table-row table:style-name="ro1">
          <table:table-cell office:value-type="string" table:style-name="ce359">
            <text:p>Otros generales</text:p>
          </table:table-cell>
          <table:table-cell office:value-type="float" office:value="2846.7148789553216" table:style-name="ce360">
            <text:p>2.847</text:p>
          </table:table-cell>
          <table:table-cell office:value-type="float" office:value="38.671053944015959" table:style-name="ce361">
            <text:p>38,7</text:p>
          </table:table-cell>
          <table:table-cell table:number-columns-repeated="16381"/>
        </table:table-row>
        <table:table-row table:style-name="ro1">
          <table:table-cell office:value-type="string" table:style-name="ce359">
            <text:p>Informática técnica</text:p>
          </table:table-cell>
          <table:table-cell office:value-type="float" office:value="15211.625934880303" table:style-name="ce360">
            <text:p>15.212</text:p>
          </table:table-cell>
          <table:table-cell office:value-type="float" office:value="52.747234822143831" table:style-name="ce361">
            <text:p>52,7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Act. Físico deportivas</text:p>
          </table:table-cell>
          <table:table-cell office:value-type="float" office:value="2312.9494668804487" table:style-name="ce349">
            <text:p>2.313</text:p>
          </table:table-cell>
          <table:table-cell office:value-type="float" office:value="62.092757219286689" table:style-name="ce350">
            <text:p>62,1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Comercio, consumo y marketing</text:p>
          </table:table-cell>
          <table:table-cell office:value-type="float" office:value="4727.86380618162" table:style-name="ce349">
            <text:p>4.728</text:p>
          </table:table-cell>
          <table:table-cell office:value-type="float" office:value="47.655683582525697" table:style-name="ce350">
            <text:p>47,7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Educación/Formación</text:p>
          </table:table-cell>
          <table:table-cell office:value-type="float" office:value="5299.9984049408295" table:style-name="ce349">
            <text:p>5.300</text:p>
          </table:table-cell>
          <table:table-cell office:value-type="float" office:value="73.651671574286908" table:style-name="ce350">
            <text:p>73,7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Hostelería y turismo</text:p>
          </table:table-cell>
          <table:table-cell office:value-type="float" office:value="5822.9332362061095" table:style-name="ce349">
            <text:p>5.823</text:p>
          </table:table-cell>
          <table:table-cell office:value-type="float" office:value="50.021602667166896" table:style-name="ce350">
            <text:p>50,0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Imagen personal</text:p>
          </table:table-cell>
          <table:table-cell office:value-type="float" office:value="1115.524780701624" table:style-name="ce349">
            <text:p>1.116</text:p>
          </table:table-cell>
          <table:table-cell office:value-type="float" office:value="27.709075538643642" table:style-name="ce350">
            <text:p>27,7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Otros servicios personales</text:p>
          </table:table-cell>
          <table:table-cell office:value-type="float" office:value="885.39726208832008" table:style-name="ce349">
            <text:p>885</text:p>
          </table:table-cell>
          <table:table-cell office:value-type="float" office:value="25.751554073366268" table:style-name="ce350">
            <text:p>25,8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Salud/Sanidad/Serv. sociales</text:p>
          </table:table-cell>
          <table:table-cell office:value-type="float" office:value="36350.698300794145" table:style-name="ce349">
            <text:p>36.351</text:p>
          </table:table-cell>
          <table:table-cell office:value-type="float" office:value="68.617255023914311" table:style-name="ce350">
            <text:p>68,6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Servicios socioculturales, comunidad y ocio</text:p>
          </table:table-cell>
          <table:table-cell office:value-type="float" office:value="2142.2071681631096" table:style-name="ce349">
            <text:p>2.142</text:p>
          </table:table-cell>
          <table:table-cell office:value-type="float" office:value="46.930384803703177" table:style-name="ce350">
            <text:p>46,9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Transporte</text:p>
          </table:table-cell>
          <table:table-cell office:value-type="float" office:value="10673.11828669952" table:style-name="ce349">
            <text:p>10.673</text:p>
          </table:table-cell>
          <table:table-cell office:value-type="float" office:value="50.279395362196603" table:style-name="ce350">
            <text:p>50,3</text:p>
          </table:table-cell>
          <table:table-cell table:number-columns-repeated="16381"/>
        </table:table-row>
        <table:table-row table:style-name="ro1">
          <table:table-cell office:value-type="string" table:style-name="ce359">
            <text:p>Servicios</text:p>
          </table:table-cell>
          <table:table-cell office:value-type="float" office:value="69330.690712655763" table:style-name="ce360">
            <text:p>69.331</text:p>
          </table:table-cell>
          <table:table-cell office:value-type="float" office:value="58.400895984943482" table:style-name="ce361">
            <text:p>58,4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Actividades agropecuarias</text:p>
          </table:table-cell>
          <table:table-cell office:value-type="float" office:value="724.72847057500007" table:style-name="ce349">
            <text:p>725</text:p>
          </table:table-cell>
          <table:table-cell office:value-type="float" office:value="46.494156543503166" table:style-name="ce350">
            <text:p>46,5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Actividades marítimo-pesqueras</text:p>
          </table:table-cell>
          <table:table-cell office:value-type="float" office:value="293.41479515497599" table:style-name="ce349">
            <text:p>293</text:p>
          </table:table-cell>
          <table:table-cell office:value-type="float" office:value="10.652687876311123" table:style-name="ce350">
            <text:p>10,7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Alimentación</text:p>
          </table:table-cell>
          <table:table-cell office:value-type="float" office:value="4566.1396303403872" table:style-name="ce349">
            <text:p>4.566</text:p>
          </table:table-cell>
          <table:table-cell office:value-type="float" office:value="42.982922655690011" table:style-name="ce350">
            <text:p>43,0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Artes Gráficas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50">
            <text:p>,0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Artes/Artesanías</text:p>
          </table:table-cell>
          <table:table-cell office:value-type="float" office:value="2127.8799670528242" table:style-name="ce349">
            <text:p>2.128</text:p>
          </table:table-cell>
          <table:table-cell office:value-type="float" office:value="43.701199466114396" table:style-name="ce350">
            <text:p>43,7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Edificación/Construcción</text:p>
          </table:table-cell>
          <table:table-cell office:value-type="float" office:value="4766.2634661542343" table:style-name="ce349">
            <text:p>4.766</text:p>
          </table:table-cell>
          <table:table-cell office:value-type="float" office:value="42.267899610891384" table:style-name="ce350">
            <text:p>42,3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Electricidad/Electrónica/Telecomunicaciones</text:p>
          </table:table-cell>
          <table:table-cell office:value-type="float" office:value="5026.3058461244291" table:style-name="ce349">
            <text:p>5.026</text:p>
          </table:table-cell>
          <table:table-cell office:value-type="float" office:value="35.09004169088756" table:style-name="ce350">
            <text:p>35,1</text:p>
          </table:table-cell>
          <table:table-cell table:number-columns-repeated="16381"/>
        </table:table-row>
        <table:table-row table:style-name="ro1">
          <table:table-cell office:value-type="string" table:style-name="ce348">
            <text:p>Energía/Agua</text:p>
          </table:table-cell>
          <table:table-cell office:value-type="float" office:value="1495.3245687266322" table:style-name="ce349">
            <text:p>1.495</text:p>
          </table:table-cell>
          <table:table-cell office:value-type="float" office:value="72.606406457959451" table:style-name="ce350">
            <text:p>72,6</text:p>
          </table:table-cell>
          <table:table-cell table:number-columns-repeated="13" table:style-name="ce405"/>
          <table:table-cell table:number-columns-repeated="16368"/>
        </table:table-row>
        <table:table-row table:style-name="ro1">
          <table:table-cell office:value-type="string" table:style-name="ce348">
            <text:p>Fabricación mecánica</text:p>
          </table:table-cell>
          <table:table-cell office:value-type="float" office:value="7942.370830763778" table:style-name="ce349">
            <text:p>7.942</text:p>
          </table:table-cell>
          <table:table-cell office:value-type="float" office:value="37.486479053408893" table:style-name="ce350">
            <text:p>37,5</text:p>
          </table:table-cell>
          <table:table-cell table:number-columns-repeated="13" table:style-name="ce405"/>
          <table:table-cell table:number-columns-repeated="16368"/>
        </table:table-row>
        <table:table-row table:style-name="ro1">
          <table:table-cell office:value-type="string" table:style-name="ce348">
            <text:p>Imagen y sonido</text:p>
          </table:table-cell>
          <table:table-cell office:value-type="float" office:value="2636.7081694163926" table:style-name="ce349">
            <text:p>2.637</text:p>
          </table:table-cell>
          <table:table-cell office:value-type="float" office:value="100" table:style-name="ce350">
            <text:p>100,0</text:p>
          </table:table-cell>
          <table:table-cell table:number-columns-repeated="13" table:style-name="ce405"/>
          <table:table-cell table:number-columns-repeated="16368"/>
        </table:table-row>
        <table:table-row table:style-name="ro1">
          <table:table-cell office:value-type="string" table:style-name="ce348">
            <text:p>Madera y mueble</text:p>
          </table:table-cell>
          <table:table-cell office:value-type="float" office:value="456.36637286750403" table:style-name="ce349">
            <text:p>456</text:p>
          </table:table-cell>
          <table:table-cell office:value-type="float" office:value="18.667460928527504" table:style-name="ce350">
            <text:p>18,7</text:p>
          </table:table-cell>
          <table:table-cell table:number-columns-repeated="13" table:style-name="ce405"/>
          <table:table-cell table:number-columns-repeated="16368"/>
        </table:table-row>
        <table:table-row table:style-name="ro1">
          <table:table-cell office:value-type="string" table:style-name="ce348">
            <text:p>Mantenimiento de vehículos (Automoción)</text:p>
          </table:table-cell>
          <table:table-cell office:value-type="float" office:value="331.18535863639602" table:style-name="ce349">
            <text:p>331</text:p>
          </table:table-cell>
          <table:table-cell office:value-type="float" office:value="12.307807150923072" table:style-name="ce350">
            <text:p>12,3</text:p>
          </table:table-cell>
          <table:table-cell table:number-columns-repeated="13" table:style-name="ce405"/>
          <table:table-cell table:number-columns-repeated="16368"/>
        </table:table-row>
        <table:table-row table:style-name="ro1">
          <table:table-cell office:value-type="string" table:style-name="ce348">
            <text:p>Química</text:p>
          </table:table-cell>
          <table:table-cell office:value-type="float" office:value="1456.7222550676991" table:style-name="ce349">
            <text:p>1.457</text:p>
          </table:table-cell>
          <table:table-cell office:value-type="float" office:value="91.565657919740744" table:style-name="ce350">
            <text:p>91,6</text:p>
          </table:table-cell>
          <table:table-cell table:number-columns-repeated="13" table:style-name="ce405"/>
          <table:table-cell table:number-columns-repeated="16368"/>
        </table:table-row>
        <table:table-row table:style-name="ro1">
          <table:table-cell office:value-type="string" table:style-name="ce348">
            <text:p>Textil, confección, piel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50">
            <text:p>,0</text:p>
          </table:table-cell>
          <table:table-cell table:number-columns-repeated="13" table:style-name="ce405"/>
          <table:table-cell table:number-columns-repeated="16368"/>
        </table:table-row>
        <table:table-row table:style-name="ro1">
          <table:table-cell office:value-type="string" table:style-name="ce348">
            <text:p>Otros</text:p>
          </table:table-cell>
          <table:table-cell office:value-type="float" office:value="6017.5429146409724" table:style-name="ce349">
            <text:p>6.018</text:p>
          </table:table-cell>
          <table:table-cell office:value-type="float" office:value="69.587688268543047" table:style-name="ce350">
            <text:p>69,6</text:p>
          </table:table-cell>
          <table:table-cell table:number-columns-repeated="13" table:style-name="ce405"/>
          <table:table-cell table:number-columns-repeated="16368"/>
        </table:table-row>
        <table:table-row table:style-name="ro1">
          <table:table-cell office:value-type="string" table:style-name="ce359">
            <text:p>Otros sectores</text:p>
          </table:table-cell>
          <table:table-cell office:value-type="float" office:value="37840.952645521218" table:style-name="ce360">
            <text:p>37.841</text:p>
          </table:table-cell>
          <table:table-cell office:value-type="float" office:value="41.627580724572582" table:style-name="ce361">
            <text:p>41,6</text:p>
          </table:table-cell>
          <table:table-cell table:number-columns-repeated="13" table:style-name="ce405"/>
          <table:table-cell table:number-columns-repeated="16368"/>
        </table:table-row>
        <table:table-row table:style-name="ro1">
          <table:table-cell office:value-type="string" table:style-name="ce351">
            <text:p>Total</text:p>
          </table:table-cell>
          <table:table-cell office:value-type="float" office:value="203407.59091723128" table:style-name="ce352">
            <text:p>203.408</text:p>
          </table:table-cell>
          <table:table-cell office:value-type="float" office:value="52.002838044901353" table:style-name="ce353">
            <text:p>52,0</text:p>
          </table:table-cell>
          <table:table-cell table:number-columns-repeated="13" table:style-name="ce405"/>
          <table:table-cell table:number-columns-repeated="16368"/>
        </table:table-row>
        <table:table-row table:style-name="ro13">
          <table:table-cell office:value-type="string" table:number-columns-spanned="9" table:number-rows-spanned="1" table:style-name="ce459">
            <text:p>Para cada contenido de la FNR, y en lo relativo al principal curso de FNR desarrollado, el nivel de éxito corresponde a la proporción de población activa con actividades de FNR que han tenido impacto en el empleo sobre el total de personas activas con actividades de FNR</text:p>
          </table:table-cell>
          <table:covered-table-cell table:number-columns-repeated="8"/>
          <table:table-cell table:number-columns-repeated="16375" table:style-name="ce405"/>
        </table:table-row>
        <table:table-row table:style-name="ro1">
          <table:table-cell table:number-columns-repeated="16384" table:style-name="ce405"/>
        </table:table-row>
        <table:table-row table:style-name="ro20">
          <table:table-cell table:number-columns-spanned="5" table:number-rows-spanned="1" table:style-name="ce460"/>
          <table:covered-table-cell table:number-columns-repeated="4"/>
          <table:table-cell table:number-columns-repeated="16379" table:style-name="ce405"/>
        </table:table-row>
        <table:table-row table:number-rows-repeated="51" table:style-name="ro1">
          <table:table-cell table:number-columns-repeated="16384" table:style-name="ce405"/>
        </table:table-row>
        <table:table-row table:number-rows-repeated="1048480" table:style-name="ro1">
          <table:table-cell table:number-columns-repeated="16384"/>
        </table:table-row>
      </table:table>
      <table:table table:name="4_6" table:style-name="ta4">
        <table:table-column table:style-name="co12" table:default-cell-style-name="ce3"/>
        <table:table-column table:style-name="co13" table:number-columns-repeated="5" table:default-cell-style-name="ce3"/>
        <table:table-column table:style-name="co2" table:number-columns-repeated="16378" table:default-cell-style-name="ce3"/>
        <table:table-row table:style-name="ro15">
          <table:table-cell office:value-type="string" table:number-columns-spanned="6" table:number-rows-spanned="1" table:style-name="ce463">
            <text:p>Tabla 4.6.</text:p>
            <text:p>Nivel de éxito de la FNR por <text:s/>sexo y edad</text:p>
            <text:p>Población activa</text:p>
            <text:p>(En %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57">
            <text:p>Sexo y edad</text:p>
          </table:table-cell>
          <table:table-cell office:value-type="string" table:style-name="ce110">
            <text:p>1999</text:p>
          </table:table-cell>
          <table:table-cell office:value-type="string" table:style-name="ce111">
            <text:p>2003</text:p>
          </table:table-cell>
          <table:table-cell office:value-type="string" table:style-name="ce111">
            <text:p>2007</text:p>
          </table:table-cell>
          <table:table-cell office:value-type="string" table:style-name="ce111">
            <text:p>2011</text:p>
          </table:table-cell>
          <table:table-cell office:value-type="float" office:value="2015" table:style-name="ce111">
            <text:p>201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17">
            <text:p>Nivel de éxito</text:p>
          </table:table-cell>
          <table:table-cell office:value-type="string" table:style-name="ce417">
            <text:p>Nivel de éxito</text:p>
          </table:table-cell>
          <table:table-cell office:value-type="string" table:style-name="ce417">
            <text:p>Nivel de éxito</text:p>
          </table:table-cell>
          <table:table-cell office:value-type="string" table:style-name="ce417">
            <text:p>Nivel de éxito</text:p>
          </table:table-cell>
          <table:table-cell office:value-type="string" table:style-name="ce417">
            <text:p>Nivel de éxito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Hombres &lt; 35 años</text:p>
          </table:table-cell>
          <table:table-cell office:value-type="float" office:value="54.588844274282799" table:style-name="ce418">
            <text:p>54,6</text:p>
          </table:table-cell>
          <table:table-cell office:value-type="float" office:value="47.191893215587811" table:style-name="ce418">
            <text:p>47,2</text:p>
          </table:table-cell>
          <table:table-cell office:value-type="float" office:value="56.117311328430517" table:style-name="ce418">
            <text:p>56,1</text:p>
          </table:table-cell>
          <table:table-cell office:value-type="float" office:value="46.576896739855336" table:style-name="ce418">
            <text:p>46,6</text:p>
          </table:table-cell>
          <table:table-cell office:value-type="float" office:value="54.05633824116093" table:style-name="ce418">
            <text:p>54,1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Hombres 35-44 años</text:p>
          </table:table-cell>
          <table:table-cell office:value-type="float" office:value="65.204653178449519" table:style-name="ce419">
            <text:p>65,2</text:p>
          </table:table-cell>
          <table:table-cell office:value-type="float" office:value="49.569134415250723" table:style-name="ce419">
            <text:p>49,6</text:p>
          </table:table-cell>
          <table:table-cell office:value-type="float" office:value="49.844034577544846" table:style-name="ce419">
            <text:p>49,8</text:p>
          </table:table-cell>
          <table:table-cell office:value-type="float" office:value="48.669300069081679" table:style-name="ce419">
            <text:p>48,7</text:p>
          </table:table-cell>
          <table:table-cell office:value-type="float" office:value="53.646252376440714" table:style-name="ce419">
            <text:p>53,6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Hombres &gt;= 45 años</text:p>
          </table:table-cell>
          <table:table-cell office:value-type="float" office:value="54.355542044000792" table:style-name="ce419">
            <text:p>54,4</text:p>
          </table:table-cell>
          <table:table-cell office:value-type="float" office:value="51.872936006690566" table:style-name="ce419">
            <text:p>51,9</text:p>
          </table:table-cell>
          <table:table-cell office:value-type="float" office:value="45.163415803073903" table:style-name="ce419">
            <text:p>45,2</text:p>
          </table:table-cell>
          <table:table-cell office:value-type="float" office:value="43.034682360303236" table:style-name="ce419">
            <text:p>43,0</text:p>
          </table:table-cell>
          <table:table-cell office:value-type="float" office:value="48.367041206827054" table:style-name="ce419">
            <text:p>48,4</text:p>
          </table:table-cell>
          <table:table-cell table:number-columns-repeated="16378"/>
        </table:table-row>
        <table:table-row table:style-name="ro4">
          <table:table-cell office:value-type="string" table:style-name="ce298">
            <text:p>Hombre</text:p>
          </table:table-cell>
          <table:table-cell office:value-type="float" office:value="57.663873505390804" table:style-name="ce420">
            <text:p>57,7</text:p>
          </table:table-cell>
          <table:table-cell office:value-type="float" office:value="49.271780998586429" table:style-name="ce420">
            <text:p>49,3</text:p>
          </table:table-cell>
          <table:table-cell office:value-type="float" office:value="50.447151150639783" table:style-name="ce420">
            <text:p>50,4</text:p>
          </table:table-cell>
          <table:table-cell office:value-type="float" office:value="45.878144397007347" table:style-name="ce420">
            <text:p>45,9</text:p>
          </table:table-cell>
          <table:table-cell office:value-type="float" office:value="51.363767911088779" table:style-name="ce420">
            <text:p>51,4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Mujeres &lt; 35 años</text:p>
          </table:table-cell>
          <table:table-cell office:value-type="float" office:value="45.657393086236958" table:style-name="ce419">
            <text:p>45,7</text:p>
          </table:table-cell>
          <table:table-cell office:value-type="float" office:value="53.100826438188363" table:style-name="ce419">
            <text:p>53,1</text:p>
          </table:table-cell>
          <table:table-cell office:value-type="float" office:value="53.529697750734371" table:style-name="ce419">
            <text:p>53,5</text:p>
          </table:table-cell>
          <table:table-cell office:value-type="float" office:value="57.864563235190658" table:style-name="ce419">
            <text:p>57,9</text:p>
          </table:table-cell>
          <table:table-cell office:value-type="float" office:value="52.139733348543729" table:style-name="ce419">
            <text:p>52,1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Mujeres 35-44 años</text:p>
          </table:table-cell>
          <table:table-cell office:value-type="float" office:value="50.91584090868745" table:style-name="ce419">
            <text:p>50,9</text:p>
          </table:table-cell>
          <table:table-cell office:value-type="float" office:value="43.646532637936239" table:style-name="ce419">
            <text:p>43,6</text:p>
          </table:table-cell>
          <table:table-cell office:value-type="float" office:value="54.181189264073048" table:style-name="ce419">
            <text:p>54,2</text:p>
          </table:table-cell>
          <table:table-cell office:value-type="float" office:value="42.62220381752919" table:style-name="ce419">
            <text:p>42,6</text:p>
          </table:table-cell>
          <table:table-cell office:value-type="float" office:value="58.86342276192579" table:style-name="ce419">
            <text:p>58,9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Mujeres &gt;= 45 años</text:p>
          </table:table-cell>
          <table:table-cell office:value-type="float" office:value="51.726670973405319" table:style-name="ce419">
            <text:p>51,7</text:p>
          </table:table-cell>
          <table:table-cell office:value-type="float" office:value="52.041003080190819" table:style-name="ce419">
            <text:p>52,0</text:p>
          </table:table-cell>
          <table:table-cell office:value-type="float" office:value="42.08070968554054" table:style-name="ce419">
            <text:p>42,1</text:p>
          </table:table-cell>
          <table:table-cell office:value-type="float" office:value="52.473538414436028" table:style-name="ce419">
            <text:p>52,5</text:p>
          </table:table-cell>
          <table:table-cell office:value-type="float" office:value="47.483397535841299" table:style-name="ce419">
            <text:p>47,5</text:p>
          </table:table-cell>
          <table:table-cell table:number-columns-repeated="16378"/>
        </table:table-row>
        <table:table-row table:style-name="ro4">
          <table:table-cell office:value-type="string" table:style-name="ce299">
            <text:p>Mujer</text:p>
          </table:table-cell>
          <table:table-cell office:value-type="float" office:value="48.029586495876416" table:style-name="ce421">
            <text:p>48,0</text:p>
          </table:table-cell>
          <table:table-cell office:value-type="float" office:value="49.463882776581464" table:style-name="ce421">
            <text:p>49,5</text:p>
          </table:table-cell>
          <table:table-cell office:value-type="float" office:value="50.374420108210046" table:style-name="ce421">
            <text:p>50,4</text:p>
          </table:table-cell>
          <table:table-cell office:value-type="float" office:value="50.458497546281009" table:style-name="ce421">
            <text:p>50,5</text:p>
          </table:table-cell>
          <table:table-cell office:value-type="float" office:value="52.810243570762175" table:style-name="ce421">
            <text:p>52,8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Total</text:p>
          </table:table-cell>
          <table:table-cell office:value-type="float" office:value="53.266326186257309" table:style-name="ce422">
            <text:p>53,3</text:p>
          </table:table-cell>
          <table:table-cell office:value-type="float" office:value="49.36012917544182" table:style-name="ce422">
            <text:p>49,4</text:p>
          </table:table-cell>
          <table:table-cell office:value-type="float" office:value="50.413401764989359" table:style-name="ce422">
            <text:p>50,4</text:p>
          </table:table-cell>
          <table:table-cell office:value-type="float" office:value="47.936515898774765" table:style-name="ce422">
            <text:p>47,9</text:p>
          </table:table-cell>
          <table:table-cell office:value-type="float" office:value="52.002838044901345" table:style-name="ce422">
            <text:p>52,0</text:p>
          </table:table-cell>
          <table:table-cell table:number-columns-repeated="16378"/>
        </table:table-row>
        <table:table-row table:style-name="ro21">
          <table:table-cell office:value-type="string" table:number-columns-spanned="5" table:number-rows-spanned="1" table:style-name="ce558">
            <text:p>Para cada grupo de sexo y edad, y en lo relativo al principal curso de FNR desarrollado, el nivel de éxito corresponde a la proporción de población activa con actividades de FNR que han tenido impacto en el empleo sobre el total de personas activas con actividades de FNR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63" table:style-name="ro4">
          <table:table-cell table:number-columns-repeated="16384"/>
        </table:table-row>
      </table:table>
      <table:table table:name="4_7" table:style-name="ta2" table:print-ranges="4_7.A1:4_7.J13">
        <table:table-column table:style-name="co14" table:default-cell-style-name="ce3"/>
        <table:table-column table:style-name="co13" table:number-columns-repeated="9" table:default-cell-style-name="ce3"/>
        <table:table-column table:style-name="co2" table:number-columns-repeated="16374" table:default-cell-style-name="ce3"/>
        <table:table-row table:style-name="ro22">
          <table:table-cell office:value-type="string" table:number-columns-spanned="10" table:number-rows-spanned="1" table:style-name="ce559">
            <text:p>Tabla 4.7.</text:p>
            <text:p>Nivel de éxito de la FNR por contenido, sexo y edad</text:p>
            <text:p>Población activa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112"/>
          <table:table-cell office:value-type="string" table:style-name="ce116">
            <text:p>Hombres &lt; 35 años</text:p>
          </table:table-cell>
          <table:table-cell office:value-type="string" table:style-name="ce117">
            <text:p>Hombres 35-44 años</text:p>
          </table:table-cell>
          <table:table-cell office:value-type="string" table:style-name="ce117">
            <text:p>Hombres &gt;= 45 años</text:p>
          </table:table-cell>
          <table:table-cell office:value-type="string" table:style-name="ce118">
            <text:p>Hombre</text:p>
          </table:table-cell>
          <table:table-cell office:value-type="string" table:style-name="ce116">
            <text:p>Mujeres &lt; 35 años</text:p>
          </table:table-cell>
          <table:table-cell office:value-type="string" table:style-name="ce117">
            <text:p>Mujeres 35-44 años</text:p>
          </table:table-cell>
          <table:table-cell office:value-type="string" table:style-name="ce117">
            <text:p>Mujeres &gt;= 45 años</text:p>
          </table:table-cell>
          <table:table-cell office:value-type="string" table:style-name="ce118">
            <text:p>Mujer</text:p>
          </table:table-cell>
          <table:table-cell office:value-type="string" table:style-name="ce106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113">
            <text:p>Contenido de la FNR</text:p>
          </table:table-cell>
          <table:table-cell office:value-type="string" table:style-name="ce406">
            <text:p>Nivel de éxito</text:p>
          </table:table-cell>
          <table:table-cell office:value-type="string" table:style-name="ce407">
            <text:p>Nivel de éxito</text:p>
          </table:table-cell>
          <table:table-cell office:value-type="string" table:style-name="ce407">
            <text:p>Nivel de éxito</text:p>
          </table:table-cell>
          <table:table-cell office:value-type="string" table:style-name="ce408">
            <text:p>Nivel de éxito</text:p>
          </table:table-cell>
          <table:table-cell office:value-type="string" table:style-name="ce406">
            <text:p>Nivel de éxito</text:p>
          </table:table-cell>
          <table:table-cell office:value-type="string" table:style-name="ce407">
            <text:p>Nivel de éxito</text:p>
          </table:table-cell>
          <table:table-cell office:value-type="string" table:style-name="ce407">
            <text:p>Nivel de éxito</text:p>
          </table:table-cell>
          <table:table-cell office:value-type="string" table:style-name="ce408">
            <text:p>Nivel de éxito</text:p>
          </table:table-cell>
          <table:table-cell office:value-type="string" table:style-name="ce407">
            <text:p>Nivel de éxito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Dirección y gestión</text:p>
          </table:table-cell>
          <table:table-cell office:value-type="float" office:value="61.889637847448299" table:style-name="ce409">
            <text:p>61,9</text:p>
          </table:table-cell>
          <table:table-cell office:value-type="float" office:value="78.172645001071245" table:style-name="ce410">
            <text:p>78,2</text:p>
          </table:table-cell>
          <table:table-cell office:value-type="float" office:value="73.901221253192546" table:style-name="ce410">
            <text:p>73,9</text:p>
          </table:table-cell>
          <table:table-cell office:value-type="float" office:value="73.174531106720579" table:style-name="ce411">
            <text:p>73,2</text:p>
          </table:table-cell>
          <table:table-cell office:value-type="float" office:value="61.998021319972892" table:style-name="ce409">
            <text:p>62,0</text:p>
          </table:table-cell>
          <table:table-cell office:value-type="float" office:value="66.42797917046191" table:style-name="ce410">
            <text:p>66,4</text:p>
          </table:table-cell>
          <table:table-cell office:value-type="float" office:value="55.34442824447877" table:style-name="ce410">
            <text:p>55,3</text:p>
          </table:table-cell>
          <table:table-cell office:value-type="float" office:value="62.466073133048774" table:style-name="ce411">
            <text:p>62,5</text:p>
          </table:table-cell>
          <table:table-cell office:value-type="float" office:value="69.140721278015704" table:style-name="ce412">
            <text:p>69,1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Informática</text:p>
          </table:table-cell>
          <table:table-cell office:value-type="float" office:value="66.185461071732533" table:style-name="ce409">
            <text:p>66,2</text:p>
          </table:table-cell>
          <table:table-cell office:value-type="float" office:value="24.305773493781054" table:style-name="ce410">
            <text:p>24,3</text:p>
          </table:table-cell>
          <table:table-cell office:value-type="float" office:value="10.707648385182837" table:style-name="ce410">
            <text:p>10,7</text:p>
          </table:table-cell>
          <table:table-cell office:value-type="float" office:value="23.039492424175197" table:style-name="ce411">
            <text:p>23,0</text:p>
          </table:table-cell>
          <table:table-cell office:value-type="float" office:value="4.7773881476641211" table:style-name="ce409">
            <text:p>4,8</text:p>
          </table:table-cell>
          <table:table-cell office:value-type="float" office:value="27.933253039975209" table:style-name="ce410">
            <text:p>27,9</text:p>
          </table:table-cell>
          <table:table-cell office:value-type="float" office:value="23.695562424304352" table:style-name="ce410">
            <text:p>23,7</text:p>
          </table:table-cell>
          <table:table-cell office:value-type="float" office:value="22.318315828231945" table:style-name="ce411">
            <text:p>22,3</text:p>
          </table:table-cell>
          <table:table-cell office:value-type="float" office:value="22.568364813489026" table:style-name="ce412">
            <text:p>22,6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Idiomas</text:p>
          </table:table-cell>
          <table:table-cell office:value-type="float" office:value="12.592627408082729" table:style-name="ce409">
            <text:p>12,6</text:p>
          </table:table-cell>
          <table:table-cell office:value-type="float" office:value="38.273383234336357" table:style-name="ce410">
            <text:p>38,3</text:p>
          </table:table-cell>
          <table:table-cell office:value-type="float" office:value="20.77737382118967" table:style-name="ce410">
            <text:p>20,8</text:p>
          </table:table-cell>
          <table:table-cell office:value-type="float" office:value="27.274250518552655" table:style-name="ce411">
            <text:p>27,3</text:p>
          </table:table-cell>
          <table:table-cell office:value-type="float" office:value="56.536653138081796" table:style-name="ce409">
            <text:p>56,5</text:p>
          </table:table-cell>
          <table:table-cell office:value-type="float" office:value="56.356356975158242" table:style-name="ce410">
            <text:p>56,4</text:p>
          </table:table-cell>
          <table:table-cell office:value-type="float" office:value="21.03681771253283" table:style-name="ce410">
            <text:p>21,0</text:p>
          </table:table-cell>
          <table:table-cell office:value-type="float" office:value="44.247279026100827" table:style-name="ce411">
            <text:p>44,2</text:p>
          </table:table-cell>
          <table:table-cell office:value-type="float" office:value="38.697116166392433" table:style-name="ce412">
            <text:p>38,7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Otros generales</text:p>
          </table:table-cell>
          <table:table-cell office:value-type="float" office:value="58.84372387930572" table:style-name="ce409">
            <text:p>58,8</text:p>
          </table:table-cell>
          <table:table-cell office:value-type="float" office:value="45.682019781402133" table:style-name="ce410">
            <text:p>45,7</text:p>
          </table:table-cell>
          <table:table-cell office:value-type="float" office:value="45.336685344286074" table:style-name="ce410">
            <text:p>45,3</text:p>
          </table:table-cell>
          <table:table-cell office:value-type="float" office:value="49.60548732374258" table:style-name="ce411">
            <text:p>49,6</text:p>
          </table:table-cell>
          <table:table-cell office:value-type="float" office:value="12.646796211032314" table:style-name="ce409">
            <text:p>12,6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4.7940649724870692" table:style-name="ce411">
            <text:p>4,8</text:p>
          </table:table-cell>
          <table:table-cell office:value-type="float" office:value="38.671053944015952" table:style-name="ce412">
            <text:p>38,7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Informática técnica</text:p>
          </table:table-cell>
          <table:table-cell office:value-type="float" office:value="52.195990640518517" table:style-name="ce409">
            <text:p>52,2</text:p>
          </table:table-cell>
          <table:table-cell office:value-type="float" office:value="51.731901963750147" table:style-name="ce410">
            <text:p>51,7</text:p>
          </table:table-cell>
          <table:table-cell office:value-type="float" office:value="46.068994215217415" table:style-name="ce410">
            <text:p>46,1</text:p>
          </table:table-cell>
          <table:table-cell office:value-type="float" office:value="49.530392340781191" table:style-name="ce411">
            <text:p>49,5</text:p>
          </table:table-cell>
          <table:table-cell office:value-type="float" office:value="38.502835537870013" table:style-name="ce409">
            <text:p>38,5</text:p>
          </table:table-cell>
          <table:table-cell office:value-type="float" office:value="69.03678528201921" table:style-name="ce410">
            <text:p>69,0</text:p>
          </table:table-cell>
          <table:table-cell office:value-type="float" office:value="77.507660525731211" table:style-name="ce410">
            <text:p>77,5</text:p>
          </table:table-cell>
          <table:table-cell office:value-type="float" office:value="59.618077449611498" table:style-name="ce411">
            <text:p>59,6</text:p>
          </table:table-cell>
          <table:table-cell office:value-type="float" office:value="52.747234822143838" table:style-name="ce412">
            <text:p>52,7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Servicios</text:p>
          </table:table-cell>
          <table:table-cell office:value-type="float" office:value="48.179283796534584" table:style-name="ce409">
            <text:p>48,2</text:p>
          </table:table-cell>
          <table:table-cell office:value-type="float" office:value="56.207138792942587" table:style-name="ce410">
            <text:p>56,2</text:p>
          </table:table-cell>
          <table:table-cell office:value-type="float" office:value="52.961551713721711" table:style-name="ce410">
            <text:p>53,0</text:p>
          </table:table-cell>
          <table:table-cell office:value-type="float" office:value="52.680537241565759" table:style-name="ce411">
            <text:p>52,7</text:p>
          </table:table-cell>
          <table:table-cell office:value-type="float" office:value="57.384449583903596" table:style-name="ce409">
            <text:p>57,4</text:p>
          </table:table-cell>
          <table:table-cell office:value-type="float" office:value="66.136837712556911" table:style-name="ce410">
            <text:p>66,1</text:p>
          </table:table-cell>
          <table:table-cell office:value-type="float" office:value="62.289205466989593" table:style-name="ce410">
            <text:p>62,3</text:p>
          </table:table-cell>
          <table:table-cell office:value-type="float" office:value="62.137540470560516" table:style-name="ce411">
            <text:p>62,1</text:p>
          </table:table-cell>
          <table:table-cell office:value-type="float" office:value="58.400895984943482" table:style-name="ce412">
            <text:p>58,4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Resto sectores</text:p>
          </table:table-cell>
          <table:table-cell office:value-type="float" office:value="55.76146130036814" table:style-name="ce409">
            <text:p>55,8</text:p>
          </table:table-cell>
          <table:table-cell office:value-type="float" office:value="42.073887154564225" table:style-name="ce410">
            <text:p>42,1</text:p>
          </table:table-cell>
          <table:table-cell office:value-type="float" office:value="32.676178788426718" table:style-name="ce410">
            <text:p>32,7</text:p>
          </table:table-cell>
          <table:table-cell office:value-type="float" office:value="41.324826365633086" table:style-name="ce411">
            <text:p>41,3</text:p>
          </table:table-cell>
          <table:table-cell office:value-type="float" office:value="56.372841081347659" table:style-name="ce409">
            <text:p>56,4</text:p>
          </table:table-cell>
          <table:table-cell office:value-type="float" office:value="41.410681842570163" table:style-name="ce410">
            <text:p>41,4</text:p>
          </table:table-cell>
          <table:table-cell office:value-type="float" office:value="34.353720079682176" table:style-name="ce410">
            <text:p>34,4</text:p>
          </table:table-cell>
          <table:table-cell office:value-type="float" office:value="42.758020890991574" table:style-name="ce411">
            <text:p>42,8</text:p>
          </table:table-cell>
          <table:table-cell office:value-type="float" office:value="41.627580724572574" table:style-name="ce412">
            <text:p>41,6</text:p>
          </table:table-cell>
          <table:table-cell table:number-columns-repeated="16374"/>
        </table:table-row>
        <table:table-row table:style-name="ro4">
          <table:table-cell office:value-type="string" table:style-name="ce115">
            <text:p>Total</text:p>
          </table:table-cell>
          <table:table-cell office:value-type="float" office:value="54.05633824116093" table:style-name="ce414">
            <text:p>54,1</text:p>
          </table:table-cell>
          <table:table-cell office:value-type="float" office:value="53.646252376440714" table:style-name="ce415">
            <text:p>53,6</text:p>
          </table:table-cell>
          <table:table-cell office:value-type="float" office:value="48.367041206827054" table:style-name="ce415">
            <text:p>48,4</text:p>
          </table:table-cell>
          <table:table-cell office:value-type="float" office:value="51.363767911088779" table:style-name="ce416">
            <text:p>51,4</text:p>
          </table:table-cell>
          <table:table-cell office:value-type="float" office:value="52.139733348543729" table:style-name="ce414">
            <text:p>52,1</text:p>
          </table:table-cell>
          <table:table-cell office:value-type="float" office:value="58.86342276192579" table:style-name="ce415">
            <text:p>58,9</text:p>
          </table:table-cell>
          <table:table-cell office:value-type="float" office:value="47.483397535841299" table:style-name="ce415">
            <text:p>47,5</text:p>
          </table:table-cell>
          <table:table-cell office:value-type="float" office:value="52.810243570762175" table:style-name="ce416">
            <text:p>52,8</text:p>
          </table:table-cell>
          <table:table-cell office:value-type="float" office:value="52.002838044901345" table:style-name="ce415">
            <text:p>52,0</text:p>
          </table:table-cell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464">
            <text:p>Para cada tipo de contenido de la FNR, y en lo relativo al principal curso de FNR desarrollado, el nivel de éxito corresponde a la proporción de población activa con actividades de FNR que han tenido impacto en el empleo sobre el total de personas activas con actividades de FNR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4" table:style-name="ce50"/>
          <table:table-cell table:number-columns-repeated="16380" table:style-name="ce3"/>
        </table:table-row>
        <table:table-row table:number-rows-repeated="1048563" table:style-name="ro4">
          <table:table-cell table:number-columns-repeated="16384"/>
        </table:table-row>
      </table:table>
      <table:table table:name="4_8" table:style-name="ta5" table:print-ranges="4_8.A1:4_8.J20">
        <table:table-column table:style-name="co15" table:default-cell-style-name="ce3"/>
        <table:table-column table:style-name="co6" table:number-columns-repeated="10" table:default-cell-style-name="ce3"/>
        <table:table-column table:style-name="co2" table:number-columns-repeated="16373" table:default-cell-style-name="ce3"/>
        <table:table-row table:style-name="ro21">
          <table:table-cell office:value-type="string" table:number-columns-spanned="11" table:number-rows-spanned="1" table:style-name="ce476">
            <text:p>Tabla 4.8.a</text:p>
            <text:p>Evolución de la población ocupada por tipo de actividades de formación no reglada</text:p>
            <text:p>(Datos absolutos y Tasas de crecimiento)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560">
            <text:p>Tipo de actividades de FNR</text:p>
          </table:table-cell>
          <table:table-cell office:value-type="string" table:number-columns-spanned="5" table:number-rows-spanned="1" table:style-name="ce562">
            <text:p>Ocupada</text:p>
          </table:table-cell>
          <table:covered-table-cell table:number-columns-repeated="4"/>
          <table:table-cell office:value-type="string" table:number-columns-spanned="5" table:number-rows-spanned="1" table:style-name="ce563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style-name="ce363">
            <text:p>1999</text:p>
          </table:table-cell>
          <table:table-cell office:value-type="string" table:style-name="ce364">
            <text:p>2003</text:p>
          </table:table-cell>
          <table:table-cell office:value-type="string" table:style-name="ce364">
            <text:p>2007</text:p>
          </table:table-cell>
          <table:table-cell office:value-type="string" table:style-name="ce364">
            <text:p>2011</text:p>
          </table:table-cell>
          <table:table-cell office:value-type="float" office:value="2015" table:style-name="ce365">
            <text:p>2015</text:p>
          </table:table-cell>
          <table:table-cell office:value-type="string" table:style-name="ce431">
            <text:p>% 99-03</text:p>
          </table:table-cell>
          <table:table-cell office:value-type="string" table:style-name="ce432">
            <text:p>% 03-07</text:p>
          </table:table-cell>
          <table:table-cell office:value-type="string" table:style-name="ce432">
            <text:p>% 07-11</text:p>
          </table:table-cell>
          <table:table-cell office:value-type="string" table:style-name="ce432">
            <text:p>%11-15</text:p>
          </table:table-cell>
          <table:table-cell office:value-type="string" table:style-name="ce432">
            <text:p>%99-15</text:p>
          </table:table-cell>
          <table:table-cell table:number-columns-repeated="16373"/>
        </table:table-row>
        <table:table-row table:style-name="ro4">
          <table:table-cell office:value-type="string" table:style-name="ce121">
            <text:p>FNR Incidencia en el empleo</text:p>
          </table:table-cell>
          <table:table-cell office:value-type="float" office:value="184284.23854451691" table:style-name="ce307">
            <text:p>184.284</text:p>
          </table:table-cell>
          <table:table-cell office:value-type="float" office:value="144075.96379999979" table:style-name="ce47">
            <text:p>144.076</text:p>
          </table:table-cell>
          <table:table-cell office:value-type="float" office:value="185547.66319999998" table:style-name="ce47">
            <text:p>185.548</text:p>
          </table:table-cell>
          <table:table-cell office:value-type="float" office:value="152090.65521318006" table:style-name="ce47">
            <text:p>152.091</text:p>
          </table:table-cell>
          <table:table-cell office:value-type="float" office:value="177268.01932996037" table:style-name="ce308">
            <text:p>177.268</text:p>
          </table:table-cell>
          <table:table-cell office:value-type="float" office:value="-21.818618381085336" table:formula="msoxl:=+(C4-B4)/B4*100" table:style-name="ce304">
            <text:p>-21,8</text:p>
          </table:table-cell>
          <table:table-cell office:value-type="float" office:value="28.784606610419388" table:formula="msoxl:=+(D4-C4)/C4*100" table:style-name="ce304">
            <text:p>28,8</text:p>
          </table:table-cell>
          <table:table-cell office:value-type="float" office:value="-18.031489812273708" table:formula="msoxl:=+(E4-D4)/D4*100" table:style-name="ce304">
            <text:p>-18,0</text:p>
          </table:table-cell>
          <table:table-cell office:value-type="float" office:value="16.554182162927827" table:formula="msoxl:=+(F4-E4)/E4*100" table:style-name="ce304">
            <text:p>16,6</text:p>
          </table:table-cell>
          <table:table-cell office:value-type="float" office:value="-3.8072812249006582" table:formula="msoxl:=+(F4-B4)/B4*100" table:style-name="ce304">
            <text:p>-3,8</text:p>
          </table:table-cell>
          <table:table-cell table:number-columns-repeated="16373"/>
        </table:table-row>
        <table:table-row table:style-name="ro4">
          <table:table-cell office:value-type="string" table:style-name="ce121">
            <text:p>Otra FNR últimos 5 años</text:p>
          </table:table-cell>
          <table:table-cell office:value-type="float" office:value="48728.067973191668" table:style-name="ce307">
            <text:p>48.728</text:p>
          </table:table-cell>
          <table:table-cell office:value-type="float" office:value="36522.530199999979" table:style-name="ce47">
            <text:p>36.523</text:p>
          </table:table-cell>
          <table:table-cell office:value-type="float" office:value="26436.827899999997" table:style-name="ce47">
            <text:p>26.437</text:p>
          </table:table-cell>
          <table:table-cell office:value-type="float" office:value="28538.299505500006" table:style-name="ce47">
            <text:p>28.538</text:p>
          </table:table-cell>
          <table:table-cell office:value-type="float" office:value="37464.047730548227" table:style-name="ce308">
            <text:p>37.464</text:p>
          </table:table-cell>
          <table:table-cell office:value-type="float" office:value="-25.04826946947027" table:formula="msoxl:=+(C5-B5)/B5*100" table:style-name="ce304">
            <text:p>-25,0</text:p>
          </table:table-cell>
          <table:table-cell office:value-type="float" office:value="-27.615015292669913" table:formula="msoxl:=+(D5-C5)/C5*100" table:style-name="ce304">
            <text:p>-27,6</text:p>
          </table:table-cell>
          <table:table-cell office:value-type="float" office:value="7.9490308498774542" table:formula="msoxl:=+(E5-D5)/D5*100" table:style-name="ce304">
            <text:p>7,9</text:p>
          </table:table-cell>
          <table:table-cell office:value-type="float" office:value="31.276384296576666" table:formula="msoxl:=+(F5-E5)/E5*100" table:style-name="ce304">
            <text:p>31,3</text:p>
          </table:table-cell>
          <table:table-cell office:value-type="float" office:value="-23.11608219074164" table:formula="msoxl:=+(F5-B5)/B5*100" table:style-name="ce304">
            <text:p>-23,1</text:p>
          </table:table-cell>
          <table:table-cell table:number-columns-repeated="16373"/>
        </table:table-row>
        <table:table-row table:style-name="ro4">
          <table:table-cell office:value-type="string" table:style-name="ce121">
            <text:p>Otra FNR</text:p>
          </table:table-cell>
          <table:table-cell office:value-type="float" office:value="81199.879064553679" table:style-name="ce307">
            <text:p>81.200</text:p>
          </table:table-cell>
          <table:table-cell office:value-type="float" office:value="99788.372699999905" table:style-name="ce47">
            <text:p>99.788</text:p>
          </table:table-cell>
          <table:table-cell office:value-type="float" office:value="150220.05319999999" table:style-name="ce47">
            <text:p>150.220</text:p>
          </table:table-cell>
          <table:table-cell office:value-type="float" office:value="115792.97855292015" table:style-name="ce47">
            <text:p>115.793</text:p>
          </table:table-cell>
          <table:table-cell office:value-type="float" office:value="94588.935743809343" table:style-name="ce308">
            <text:p>94.589</text:p>
          </table:table-cell>
          <table:table-cell office:value-type="float" office:value="22.892267635852541" table:formula="msoxl:=+(C6-B6)/B6*100" table:style-name="ce304">
            <text:p>22,9</text:p>
          </table:table-cell>
          <table:table-cell office:value-type="float" office:value="50.538634046690021" table:formula="msoxl:=+(D6-C6)/C6*100" table:style-name="ce304">
            <text:p>50,5</text:p>
          </table:table-cell>
          <table:table-cell office:value-type="float" office:value="-22.917762251917409" table:formula="msoxl:=+(E6-D6)/D6*100" table:style-name="ce304">
            <text:p>-22,9</text:p>
          </table:table-cell>
          <table:table-cell office:value-type="float" office:value="-18.312028133398478" table:formula="msoxl:=+(F6-E6)/E6*100" table:style-name="ce304">
            <text:p>-18,3</text:p>
          </table:table-cell>
          <table:table-cell office:value-type="float" office:value="16.489010616150548" table:formula="msoxl:=+(F6-B6)/B6*100" table:style-name="ce304">
            <text:p>16,5</text:p>
          </table:table-cell>
          <table:table-cell table:number-columns-repeated="16373"/>
        </table:table-row>
        <table:table-row table:style-name="ro4">
          <table:table-cell office:value-type="string" table:style-name="ce300">
            <text:p>Sí FNR</text:p>
          </table:table-cell>
          <table:table-cell office:value-type="float" office:value="314212.18558226211" table:style-name="ce309">
            <text:p>314.212</text:p>
          </table:table-cell>
          <table:table-cell office:value-type="float" office:value="280386.86669999931" table:style-name="ce301">
            <text:p>280.387</text:p>
          </table:table-cell>
          <table:table-cell office:value-type="float" office:value="362204.54430000036" table:style-name="ce301">
            <text:p>362.205</text:p>
          </table:table-cell>
          <table:table-cell office:value-type="float" office:value="296421.9332715997" table:style-name="ce301">
            <text:p>296.422</text:p>
          </table:table-cell>
          <table:table-cell office:value-type="float" office:value="309321.00280431798" table:style-name="ce310">
            <text:p>309.321</text:p>
          </table:table-cell>
          <table:table-cell office:value-type="float" office:value="-10.765120015820386" table:formula="msoxl:=+(C7-B7)/B7*100" table:style-name="ce304">
            <text:p>-10,8</text:p>
          </table:table-cell>
          <table:table-cell office:value-type="float" office:value="29.180281716811685" table:formula="msoxl:=+(D7-C7)/C7*100" table:style-name="ce304">
            <text:p>29,2</text:p>
          </table:table-cell>
          <table:table-cell office:value-type="float" office:value="-18.161729901962634" table:formula="msoxl:=+(E7-D7)/D7*100" table:style-name="ce304">
            <text:p>-18,2</text:p>
          </table:table-cell>
          <table:table-cell office:value-type="float" office:value="4.3515907849165023" table:formula="msoxl:=+(F7-E7)/E7*100" table:style-name="ce304">
            <text:p>4,4</text:p>
          </table:table-cell>
          <table:table-cell office:value-type="float" office:value="-1.5566496152529401" table:formula="msoxl:=+(F7-B7)/B7*100" table:style-name="ce304">
            <text:p>-1,6</text:p>
          </table:table-cell>
          <table:table-cell table:number-columns-repeated="16373"/>
        </table:table-row>
        <table:table-row table:style-name="ro4">
          <table:table-cell office:value-type="string" table:style-name="ce121">
            <text:p>No FNR</text:p>
          </table:table-cell>
          <table:table-cell office:value-type="float" office:value="509740.65948750125" table:style-name="ce307">
            <text:p>509.741</text:p>
          </table:table-cell>
          <table:table-cell office:value-type="float" office:value="623125.3950000013" table:style-name="ce47">
            <text:p>623.125</text:p>
          </table:table-cell>
          <table:table-cell office:value-type="float" office:value="590395.25320000073" table:style-name="ce47">
            <text:p>590.395</text:p>
          </table:table-cell>
          <table:table-cell office:value-type="float" office:value="646677.80996106053" table:style-name="ce47">
            <text:p>646.678</text:p>
          </table:table-cell>
          <table:table-cell office:value-type="float" office:value="580478.96968660643" table:style-name="ce308">
            <text:p>580.479</text:p>
          </table:table-cell>
          <table:table-cell office:value-type="float" office:value="22.243612198112324" table:formula="msoxl:=+(C8-B8)/B8*100" table:style-name="ce306">
            <text:p>22,2</text:p>
          </table:table-cell>
          <table:table-cell office:value-type="float" office:value="-5.2525770996703631" table:formula="msoxl:=+(D8-C8)/C8*100" table:style-name="ce306">
            <text:p>-5,3</text:p>
          </table:table-cell>
          <table:table-cell office:value-type="float" office:value="9.5330300262413648" table:formula="msoxl:=+(E8-D8)/D8*100" table:style-name="ce306">
            <text:p>9,5</text:p>
          </table:table-cell>
          <table:table-cell office:value-type="float" office:value="-10.236757664290389" table:formula="msoxl:=+(F8-E8)/E8*100" table:style-name="ce306">
            <text:p>-10,2</text:p>
          </table:table-cell>
          <table:table-cell office:value-type="float" office:value="13.877313665781779" table:formula="msoxl:=+(F8-B8)/B8*100" table:style-name="ce306">
            <text:p>13,9</text:p>
          </table:table-cell>
          <table:table-cell table:number-columns-repeated="16373"/>
        </table:table-row>
        <table:table-row table:style-name="ro4">
          <table:table-cell office:value-type="string" table:style-name="ce122">
            <text:p>Total</text:p>
          </table:table-cell>
          <table:table-cell office:value-type="float" office:value="823952.84506976814" table:style-name="ce311">
            <text:p>823.953</text:p>
          </table:table-cell>
          <table:table-cell office:value-type="float" office:value="903512.26170000434" table:style-name="ce119">
            <text:p>903.512</text:p>
          </table:table-cell>
          <table:table-cell office:value-type="float" office:value="952599.79750000359" table:style-name="ce119">
            <text:p>952.600</text:p>
          </table:table-cell>
          <table:table-cell office:value-type="float" office:value="943099.74323265976" table:style-name="ce119">
            <text:p>943.100</text:p>
          </table:table-cell>
          <table:table-cell office:value-type="float" office:value="889799.97249092418" table:style-name="ce312">
            <text:p>889.800</text:p>
          </table:table-cell>
          <table:table-cell office:value-type="float" office:value="9.6558215808453838" table:formula="msoxl:=+(C9-B9)/B9*100" table:style-name="ce305">
            <text:p>9,7</text:p>
          </table:table-cell>
          <table:table-cell office:value-type="float" office:value="5.4329684145778563" table:formula="msoxl:=+(D9-C9)/C9*100" table:style-name="ce305">
            <text:p>5,4</text:p>
          </table:table-cell>
          <table:table-cell office:value-type="float" office:value="-0.99727653651362402" table:formula="msoxl:=+(E9-D9)/D9*100" table:style-name="ce305">
            <text:p>-1,0</text:p>
          </table:table-cell>
          <table:table-cell office:value-type="float" office:value="-5.6515518240987053" table:formula="msoxl:=+(F9-E9)/E9*100" table:style-name="ce305">
            <text:p>-5,7</text:p>
          </table:table-cell>
          <table:table-cell office:value-type="float" office:value="7.9916135753594535" table:formula="msoxl:=+(F9-B9)/B9*100" table:style-name="ce305">
            <text:p>8,0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25">
          <table:table-cell office:value-type="string" table:number-columns-spanned="6" table:number-rows-spanned="1" table:style-name="ce561">
            <text:p>Tabla 4.8.b</text:p>
            <text:p>Evolución de la población ocupada por tipo de actividades de formación no reglada</text:p>
            <text:p>(% verticales)</text:p>
          </table:table-cell>
          <table:covered-table-cell table:number-columns-repeated="5"/>
          <table:table-cell table:style-name="ce3"/>
          <table:table-cell table:style-name="ce48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2" table:style-name="ce560">
            <text:p>Tipo de actividades de FNR</text:p>
          </table:table-cell>
          <table:table-cell office:value-type="string" table:number-columns-spanned="5" table:number-rows-spanned="1" table:style-name="ce472">
            <text:p>Ocupada</text:p>
          </table:table-cell>
          <table:covered-table-cell table:number-columns-repeated="4"/>
          <table:table-cell table:style-name="ce3"/>
          <table:table-cell table:style-name="ce4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367">
            <text:p>1999</text:p>
          </table:table-cell>
          <table:table-cell office:value-type="string" table:style-name="ce367">
            <text:p>2003</text:p>
          </table:table-cell>
          <table:table-cell office:value-type="string" table:style-name="ce367">
            <text:p>2007</text:p>
          </table:table-cell>
          <table:table-cell office:value-type="string" table:style-name="ce367">
            <text:p>2011</text:p>
          </table:table-cell>
          <table:table-cell office:value-type="float" office:value="2015" table:style-name="ce367">
            <text:p>2015</text:p>
          </table:table-cell>
          <table:table-cell table:style-name="ce3"/>
          <table:table-cell table:style-name="ce48"/>
          <table:table-cell table:number-columns-repeated="16376" table:style-name="ce3"/>
        </table:table-row>
        <table:table-row table:style-name="ro4">
          <table:table-cell office:value-type="string" table:style-name="ce123">
            <text:p>FNR Incidencia en el empleo</text:p>
          </table:table-cell>
          <table:table-cell office:value-type="float" office:value="22.365871984932905" table:style-name="ce49">
            <text:p>22,4</text:p>
          </table:table-cell>
          <table:table-cell office:value-type="float" office:value="15.946210129889497" table:style-name="ce49">
            <text:p>15,9</text:p>
          </table:table-cell>
          <table:table-cell office:value-type="float" office:value="19.4780288308847" table:style-name="ce49">
            <text:p>19,5</text:p>
          </table:table-cell>
          <table:table-cell office:value-type="float" office:value="16.126677618621699" table:style-name="ce49">
            <text:p>16,1</text:p>
          </table:table-cell>
          <table:table-cell office:value-type="float" office:value="19.922232502852598" table:style-name="ce49">
            <text:p>19,9</text:p>
          </table:table-cell>
          <table:table-cell table:style-name="ce3"/>
          <table:table-cell table:style-name="ce48"/>
          <table:table-cell table:number-columns-repeated="16376" table:style-name="ce3"/>
        </table:table-row>
        <table:table-row table:style-name="ro4">
          <table:table-cell office:value-type="string" table:style-name="ce123">
            <text:p>Otra FNR últimos 5 años</text:p>
          </table:table-cell>
          <table:table-cell office:value-type="float" office:value="5.9139389183206985" table:style-name="ce49">
            <text:p>5,9</text:p>
          </table:table-cell>
          <table:table-cell office:value-type="float" office:value="4.0422838458529577" table:style-name="ce49">
            <text:p>4,0</text:p>
          </table:table-cell>
          <table:table-cell office:value-type="float" office:value="2.7752292168632229" table:style-name="ce49">
            <text:p>2,8</text:p>
          </table:table-cell>
          <table:table-cell office:value-type="float" office:value="3.0260107385544792" table:style-name="ce49">
            <text:p>3,0</text:p>
          </table:table-cell>
          <table:table-cell office:value-type="float" office:value="4.210389850391949" table:style-name="ce49">
            <text:p>4,2</text:p>
          </table:table-cell>
          <table:table-cell table:style-name="ce3"/>
          <table:table-cell table:style-name="ce48"/>
          <table:table-cell table:number-columns-repeated="16376" table:style-name="ce3"/>
        </table:table-row>
        <table:table-row table:style-name="ro4">
          <table:table-cell office:value-type="string" table:style-name="ce123">
            <text:p>Otra FNR</text:p>
          </table:table-cell>
          <table:table-cell office:value-type="float" office:value="9.8549182214035671" table:style-name="ce49">
            <text:p>9,9</text:p>
          </table:table-cell>
          <table:table-cell office:value-type="float" office:value="11.044495678702024" table:style-name="ce49">
            <text:p>11,0</text:p>
          </table:table-cell>
          <table:table-cell office:value-type="float" office:value="15.769481958135669" table:style-name="ce49">
            <text:p>15,8</text:p>
          </table:table-cell>
          <table:table-cell office:value-type="float" office:value="12.277914333431685" table:style-name="ce49">
            <text:p>12,3</text:p>
          </table:table-cell>
          <table:table-cell office:value-type="float" office:value="10.6303594816951" table:style-name="ce49">
            <text:p>10,6</text:p>
          </table:table-cell>
          <table:table-cell table:style-name="ce3"/>
          <table:table-cell table:style-name="ce48"/>
          <table:table-cell table:number-columns-repeated="16376"/>
        </table:table-row>
        <table:table-row table:style-name="ro4">
          <table:table-cell office:value-type="string" table:style-name="ce302">
            <text:p>Sí FNR</text:p>
          </table:table-cell>
          <table:table-cell office:value-type="float" office:value="38.134729124657156" table:style-name="ce303">
            <text:p>38,1</text:p>
          </table:table-cell>
          <table:table-cell office:value-type="float" office:value="31.032989654444439" table:style-name="ce303">
            <text:p>31,0</text:p>
          </table:table-cell>
          <table:table-cell office:value-type="float" office:value="38.022740005883634" table:style-name="ce303">
            <text:p>38,0</text:p>
          </table:table-cell>
          <table:table-cell office:value-type="float" office:value="31.43060269060781" table:style-name="ce303">
            <text:p>31,4</text:p>
          </table:table-cell>
          <table:table-cell office:value-type="float" office:value="34.762981834939652" table:style-name="ce303">
            <text:p>34,8</text:p>
          </table:table-cell>
          <table:table-cell table:style-name="ce3"/>
          <table:table-cell table:style-name="ce48"/>
          <table:table-cell table:number-columns-repeated="16376"/>
        </table:table-row>
        <table:table-row table:style-name="ro4">
          <table:table-cell office:value-type="string" table:style-name="ce123">
            <text:p>No FNR</text:p>
          </table:table-cell>
          <table:table-cell office:value-type="float" office:value="61.865270875342269" table:style-name="ce49">
            <text:p>61,9</text:p>
          </table:table-cell>
          <table:table-cell office:value-type="float" office:value="68.967010345555153" table:style-name="ce49">
            <text:p>69,0</text:p>
          </table:table-cell>
          <table:table-cell office:value-type="float" office:value="61.977259994116103" table:style-name="ce49">
            <text:p>62,0</text:p>
          </table:table-cell>
          <table:table-cell office:value-type="float" office:value="68.569397309392244" table:style-name="ce49">
            <text:p>68,6</text:p>
          </table:table-cell>
          <table:table-cell office:value-type="float" office:value="65.237018165060377" table:style-name="ce49">
            <text:p>65,2</text:p>
          </table:table-cell>
          <table:table-cell table:style-name="ce3"/>
          <table:table-cell table:style-name="ce48"/>
          <table:table-cell table:number-columns-repeated="16376"/>
        </table:table-row>
        <table:table-row table:style-name="ro4">
          <table:table-cell office:value-type="string" table:style-name="ce124">
            <text:p>Total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table:style-name="ce3"/>
          <table:table-cell table:style-name="ce48"/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</table:table>
      <table:table table:name="4_9" table:style-name="ta4"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16380" table:default-cell-style-name="ce3"/>
        <table:table-row table:style-name="ro26">
          <table:table-cell office:value-type="string" table:number-columns-spanned="4" table:number-rows-spanned="1" table:style-name="ce564">
            <text:p>Tabla 4.9.</text:p>
            <text:p>Población ocupada en la que se constata una incidencia FNR-Empleo por profesión</text:p>
            <text:p>(% verticales y niveles de incidencia respecto a la población de referencia en %)</text:p>
          </table:table-cell>
          <table:covered-table-cell table:number-columns-repeated="3"/>
          <table:table-cell table:style-name="ce45"/>
          <table:table-cell table:number-columns-repeated="16379"/>
        </table:table-row>
        <table:table-row table:style-name="ro12">
          <table:table-cell office:value-type="string" table:style-name="ce126">
            <text:p>Profesión</text:p>
          </table:table-cell>
          <table:table-cell office:value-type="string" table:style-name="ce362">
            <text:p>% verticales</text:p>
          </table:table-cell>
          <table:table-cell office:value-type="string" table:style-name="ce362">
            <text:p>Nivel de incidencia (amplio)</text:p>
          </table:table-cell>
          <table:table-cell office:value-type="string" table:style-name="ce362">
            <text:p>Nivel de incidencia (estricto)</text:p>
          </table:table-cell>
          <table:table-cell table:style-name="ce45"/>
          <table:table-cell table:number-columns-repeated="16379"/>
        </table:table-row>
        <table:table-row table:style-name="ro4">
          <table:table-cell office:value-type="string" table:style-name="ce127">
            <text:p>Directivos y técnicos/as</text:p>
          </table:table-cell>
          <table:table-cell office:value-type="float" office:value="44.839112971272996" table:style-name="ce46">
            <text:p>44,8</text:p>
          </table:table-cell>
          <table:table-cell office:value-type="float" office:value="25.483792320363367" table:style-name="ce46">
            <text:p>25,5</text:p>
          </table:table-cell>
          <table:table-cell office:value-type="float" office:value="7.978470810480216" table:style-name="ce46">
            <text:p>8,0</text:p>
          </table:table-cell>
          <table:table-cell table:style-name="ce45"/>
          <table:table-cell table:number-columns-repeated="16379"/>
        </table:table-row>
        <table:table-row table:style-name="ro4">
          <table:table-cell office:value-type="string" table:style-name="ce127">
            <text:p>Empleados/as administrativos</text:p>
          </table:table-cell>
          <table:table-cell office:value-type="float" office:value="13.24610700894582" table:style-name="ce46">
            <text:p>13,2</text:p>
          </table:table-cell>
          <table:table-cell office:value-type="float" office:value="20.548521735765949" table:style-name="ce46">
            <text:p>20,5</text:p>
          </table:table-cell>
          <table:table-cell office:value-type="float" office:value="8.8848096706175017" table:style-name="ce46">
            <text:p>8,9</text:p>
          </table:table-cell>
          <table:table-cell table:style-name="ce45"/>
          <table:table-cell table:number-columns-repeated="16379"/>
        </table:table-row>
        <table:table-row table:style-name="ro4">
          <table:table-cell office:value-type="string" table:style-name="ce127">
            <text:p>Cualificados/as servicios</text:p>
          </table:table-cell>
          <table:table-cell office:value-type="float" office:value="15.719003488513447" table:style-name="ce46">
            <text:p>15,7</text:p>
          </table:table-cell>
          <table:table-cell office:value-type="float" office:value="17.44692991697686" table:style-name="ce46">
            <text:p>17,4</text:p>
          </table:table-cell>
          <table:table-cell office:value-type="float" office:value="6.1069379552450158" table:style-name="ce46">
            <text:p>6,1</text:p>
          </table:table-cell>
          <table:table-cell table:style-name="ce45"/>
          <table:table-cell table:number-columns-repeated="16379"/>
        </table:table-row>
        <table:table-row table:style-name="ro4">
          <table:table-cell office:value-type="string" table:style-name="ce127">
            <text:p>Otro personal cualificado</text:p>
          </table:table-cell>
          <table:table-cell office:value-type="float" office:value="21.308845552989752" table:style-name="ce46">
            <text:p>21,3</text:p>
          </table:table-cell>
          <table:table-cell office:value-type="float" office:value="18.350811886385692" table:style-name="ce46">
            <text:p>18,4</text:p>
          </table:table-cell>
          <table:table-cell office:value-type="float" office:value="6.6668739003430826" table:style-name="ce46">
            <text:p>6,7</text:p>
          </table:table-cell>
          <table:table-cell table:style-name="ce45"/>
          <table:table-cell table:number-columns-repeated="16379"/>
        </table:table-row>
        <table:table-row table:style-name="ro4">
          <table:table-cell office:value-type="string" table:style-name="ce127">
            <text:p>No cualificados/as servicios</text:p>
          </table:table-cell>
          <table:table-cell office:value-type="float" office:value="3.2946388223838725" table:style-name="ce46">
            <text:p>3,3</text:p>
          </table:table-cell>
          <table:table-cell office:value-type="float" office:value="7.1841745422425234" table:style-name="ce46">
            <text:p>7,2</text:p>
          </table:table-cell>
          <table:table-cell office:value-type="float" office:value="4.7677708443841622" table:style-name="ce46">
            <text:p>4,8</text:p>
          </table:table-cell>
          <table:table-cell table:style-name="ce45"/>
          <table:table-cell table:number-columns-repeated="16379"/>
        </table:table-row>
        <table:table-row table:style-name="ro4">
          <table:table-cell office:value-type="string" table:style-name="ce127">
            <text:p>Otro personal no cualificado</text:p>
          </table:table-cell>
          <table:table-cell office:value-type="float" office:value="1.5922921558941834" table:style-name="ce46">
            <text:p>1,6</text:p>
          </table:table-cell>
          <table:table-cell office:value-type="float" office:value="16.82726519918851" table:style-name="ce46">
            <text:p>16,8</text:p>
          </table:table-cell>
          <table:table-cell office:value-type="float" office:value="3.7212717003496132" table:style-name="ce46">
            <text:p>3,7</text:p>
          </table:table-cell>
          <table:table-cell table:style-name="ce45"/>
          <table:table-cell table:number-columns-repeated="16379"/>
        </table:table-row>
        <table:table-row table:style-name="ro4">
          <table:table-cell office:value-type="string" table:style-name="ce128">
            <text:p>Total</text:p>
          </table:table-cell>
          <table:table-cell office:value-type="float" office:value="100" table:style-name="ce125">
            <text:p>100,0</text:p>
          </table:table-cell>
          <table:table-cell office:value-type="float" office:value="19.922232502852633" table:style-name="ce125">
            <text:p>19,9</text:p>
          </table:table-cell>
          <table:table-cell office:value-type="float" office:value="7.0819297724901666" table:style-name="ce125">
            <text:p>7,1</text:p>
          </table:table-cell>
          <table:table-cell table:style-name="ce45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4_10" table:style-name="ta4" table:print-ranges="4_10.A1:4_10.D8">
        <table:table-column table:style-name="co19" table:default-cell-style-name="ce3"/>
        <table:table-column table:style-name="co2" table:number-columns-repeated="16383" table:default-cell-style-name="ce3"/>
        <table:table-row table:style-name="ro27">
          <table:table-cell office:value-type="string" table:number-columns-spanned="4" table:number-rows-spanned="1" table:style-name="ce565">
            <text:p>Tabla 4.10.</text:p>
            <text:p>Población ocupada en la que se constata una incidencia FNR-Empleo por categoría profesional</text:p>
            <text:p>(% verticales y niveles de incidencia respecto a la población de referencia en %)</text:p>
          </table:table-cell>
          <table:covered-table-cell table:number-columns-repeated="3"/>
          <table:table-cell table:style-name="ce43"/>
          <table:table-cell table:number-columns-repeated="16379"/>
        </table:table-row>
        <table:table-row table:style-name="ro28">
          <table:table-cell office:value-type="string" table:style-name="ce130">
            <text:p>Categoría profesional</text:p>
          </table:table-cell>
          <table:table-cell office:value-type="string" table:style-name="ce380">
            <text:p>% verticales</text:p>
          </table:table-cell>
          <table:table-cell office:value-type="string" table:style-name="ce380">
            <text:p>Nivel de incidencia (amplio)</text:p>
          </table:table-cell>
          <table:table-cell office:value-type="string" table:style-name="ce380">
            <text:p>Nivel de incidencia (estricto)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129">
            <text:p>Directivos/as</text:p>
          </table:table-cell>
          <table:table-cell office:value-type="float" office:value="4.0331103587089645" table:style-name="ce44">
            <text:p>4,0</text:p>
          </table:table-cell>
          <table:table-cell office:value-type="float" office:value="14.546031180134774" table:style-name="ce44">
            <text:p>14,5</text:p>
          </table:table-cell>
          <table:table-cell office:value-type="float" office:value="4.7040526134501972" table:style-name="ce44">
            <text:p>4,7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129">
            <text:p>Técnicos/as</text:p>
          </table:table-cell>
          <table:table-cell office:value-type="float" office:value="35.714110005450429" table:style-name="ce44">
            <text:p>35,7</text:p>
          </table:table-cell>
          <table:table-cell office:value-type="float" office:value="29.149041947845589" table:style-name="ce44">
            <text:p>29,1</text:p>
          </table:table-cell>
          <table:table-cell office:value-type="float" office:value="8.1202458818733358" table:style-name="ce44">
            <text:p>8,1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129">
            <text:p>Mandos intermedios</text:p>
          </table:table-cell>
          <table:table-cell office:value-type="float" office:value="4.5941252938654431" table:style-name="ce44">
            <text:p>4,6</text:p>
          </table:table-cell>
          <table:table-cell office:value-type="float" office:value="18.236523333558374" table:style-name="ce44">
            <text:p>18,2</text:p>
          </table:table-cell>
          <table:table-cell office:value-type="float" office:value="4.5737145077856827" table:style-name="ce44">
            <text:p>4,6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129">
            <text:p>Trabajadores/as cualificados/as</text:p>
          </table:table-cell>
          <table:table-cell office:value-type="float" office:value="37.728653899518683" table:style-name="ce44">
            <text:p>37,7</text:p>
          </table:table-cell>
          <table:table-cell office:value-type="float" office:value="19.252411588189926" table:style-name="ce44">
            <text:p>19,3</text:p>
          </table:table-cell>
          <table:table-cell office:value-type="float" office:value="7.7276908158532303" table:style-name="ce44">
            <text:p>7,7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129">
            <text:p>Trabajadores/as no cualificados/as</text:p>
          </table:table-cell>
          <table:table-cell office:value-type="float" office:value="17.930000442456567" table:style-name="ce44">
            <text:p>17,9</text:p>
          </table:table-cell>
          <table:table-cell office:value-type="float" office:value="13.734993114302352" table:style-name="ce44">
            <text:p>13,7</text:p>
          </table:table-cell>
          <table:table-cell office:value-type="float" office:value="6.1270772858233" table:style-name="ce44">
            <text:p>6,1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131">
            <text:p>Total</text:p>
          </table:table-cell>
          <table:table-cell office:value-type="float" office:value="100" table:style-name="ce132">
            <text:p>100,0</text:p>
          </table:table-cell>
          <table:table-cell office:value-type="float" office:value="19.922232502852633" table:style-name="ce132">
            <text:p>19,9</text:p>
          </table:table-cell>
          <table:table-cell office:value-type="float" office:value="7.0819297724901666" table:style-name="ce132">
            <text:p>7,1</text:p>
          </table:table-cell>
          <table:table-cell table:style-name="ce43"/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table table:name="4_11" table:style-name="ta4">
        <table:table-column table:style-name="co20" table:default-cell-style-name="ce3"/>
        <table:table-column table:style-name="co2" table:number-columns-repeated="16383" table:default-cell-style-name="ce3"/>
        <table:table-row table:style-name="ro29">
          <table:table-cell office:value-type="string" table:number-columns-spanned="4" table:number-rows-spanned="1" table:style-name="ce566">
            <text:p>Tabla 4.11.</text:p>
            <text:p>Población ocupada en la que se constata una incidencia FNR-Empleo por tecnología utilizada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office:value-type="string" table:style-name="ce134">
            <text:p>Tecnología utilizada</text:p>
          </table:table-cell>
          <table:table-cell office:value-type="string" table:style-name="ce381">
            <text:p>% verticales</text:p>
          </table:table-cell>
          <table:table-cell office:value-type="string" table:style-name="ce381">
            <text:p>Nivel de incidencia (amplio)</text:p>
          </table:table-cell>
          <table:table-cell office:value-type="string" table:style-name="ce381">
            <text:p>Nivel de incidencia (estricto)</text:p>
          </table:table-cell>
          <table:table-cell table:number-columns-repeated="16380"/>
        </table:table-row>
        <table:table-row table:style-name="ro8">
          <table:table-cell office:value-type="string" table:style-name="ce135">
            <text:p>Moderna producción automatizada</text:p>
          </table:table-cell>
          <table:table-cell office:value-type="float" office:value="9.7611763517530363" table:style-name="ce42">
            <text:p>9,8</text:p>
          </table:table-cell>
          <table:table-cell office:value-type="float" office:value="21.164008157401497" table:style-name="ce42">
            <text:p>21,2</text:p>
          </table:table-cell>
          <table:table-cell office:value-type="float" office:value="9.8322211577045007" table:style-name="ce42">
            <text:p>9,8</text:p>
          </table:table-cell>
          <table:table-cell table:number-columns-repeated="16380"/>
        </table:table-row>
        <table:table-row table:style-name="ro8">
          <table:table-cell office:value-type="string" table:style-name="ce135">
            <text:p>Administrativa informatizada</text:p>
          </table:table-cell>
          <table:table-cell office:value-type="float" office:value="24.821852049004558" table:style-name="ce42">
            <text:p>24,8</text:p>
          </table:table-cell>
          <table:table-cell office:value-type="float" office:value="25.469492887365391" table:style-name="ce42">
            <text:p>25,5</text:p>
          </table:table-cell>
          <table:table-cell office:value-type="float" office:value="8.9261289980495491" table:style-name="ce42">
            <text:p>8,9</text:p>
          </table:table-cell>
          <table:table-cell table:number-columns-repeated="16380"/>
        </table:table-row>
        <table:table-row table:style-name="ro8">
          <table:table-cell office:value-type="string" table:style-name="ce135">
            <text:p>Otra moderna</text:p>
          </table:table-cell>
          <table:table-cell office:value-type="float" office:value="39.018652727979955" table:style-name="ce42">
            <text:p>39,0</text:p>
          </table:table-cell>
          <table:table-cell office:value-type="float" office:value="22.064777171037253" table:style-name="ce42">
            <text:p>22,1</text:p>
          </table:table-cell>
          <table:table-cell office:value-type="float" office:value="7.2067583094898389" table:style-name="ce42">
            <text:p>7,2</text:p>
          </table:table-cell>
          <table:table-cell table:number-columns-repeated="16380"/>
        </table:table-row>
        <table:table-row table:style-name="ro8">
          <table:table-cell office:value-type="string" table:style-name="ce135">
            <text:p>Equipo productivo convencional</text:p>
          </table:table-cell>
          <table:table-cell office:value-type="float" office:value="8.0617994460300899" table:style-name="ce42">
            <text:p>8,1</text:p>
          </table:table-cell>
          <table:table-cell office:value-type="float" office:value="16.943047062119582" table:style-name="ce42">
            <text:p>16,9</text:p>
          </table:table-cell>
          <table:table-cell office:value-type="float" office:value="6.8761675351320317" table:style-name="ce42">
            <text:p>6,9</text:p>
          </table:table-cell>
          <table:table-cell table:number-columns-repeated="16380"/>
        </table:table-row>
        <table:table-row table:style-name="ro8">
          <table:table-cell office:value-type="string" table:style-name="ce135">
            <text:p>Administrativa convencional</text:p>
          </table:table-cell>
          <table:table-cell office:value-type="float" office:value="1.4034159658097056" table:style-name="ce42">
            <text:p>1,4</text:p>
          </table:table-cell>
          <table:table-cell office:value-type="float" office:value="21.954832093375387" table:style-name="ce42">
            <text:p>22,0</text:p>
          </table:table-cell>
          <table:table-cell office:value-type="float" office:value="8.3251830122711876" table:style-name="ce42">
            <text:p>8,3</text:p>
          </table:table-cell>
          <table:table-cell table:number-columns-repeated="16380"/>
        </table:table-row>
        <table:table-row table:style-name="ro8">
          <table:table-cell office:value-type="string" table:style-name="ce135">
            <text:p>Otra convencional</text:p>
          </table:table-cell>
          <table:table-cell office:value-type="float" office:value="16.933103459422732" table:style-name="ce42">
            <text:p>16,9</text:p>
          </table:table-cell>
          <table:table-cell office:value-type="float" office:value="13.274397451398057" table:style-name="ce42">
            <text:p>13,3</text:p>
          </table:table-cell>
          <table:table-cell office:value-type="float" office:value="4.5199681961454674" table:style-name="ce42">
            <text:p>4,5</text:p>
          </table:table-cell>
          <table:table-cell table:number-columns-repeated="16380"/>
        </table:table-row>
        <table:table-row table:style-name="ro4">
          <table:table-cell office:value-type="string" table:style-name="ce136">
            <text:p>Total</text:p>
          </table:table-cell>
          <table:table-cell office:value-type="float" office:value="100" table:style-name="ce133">
            <text:p>100,0</text:p>
          </table:table-cell>
          <table:table-cell office:value-type="float" office:value="19.922232502852633" table:style-name="ce133">
            <text:p>19,9</text:p>
          </table:table-cell>
          <table:table-cell office:value-type="float" office:value="7.0819297724901666" table:style-name="ce133">
            <text:p>7,1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4_12" table:style-name="ta4">
        <table:table-column table:style-name="co21" table:default-cell-style-name="ce3"/>
        <table:table-column table:style-name="co2" table:number-columns-repeated="16383" table:default-cell-style-name="ce3"/>
        <table:table-row table:style-name="ro30">
          <table:table-cell office:value-type="string" table:number-columns-spanned="4" table:number-rows-spanned="1" table:style-name="ce567">
            <text:p>Tabla 4.12.</text:p>
            <text:p>Población ocupada en la que se constata una incidencia FNR-Empleo por sector de actividad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office:value-type="string" table:style-name="ce138">
            <text:p>Sector de actividad</text:p>
          </table:table-cell>
          <table:table-cell office:value-type="string" table:style-name="ce139">
            <text:p>% verticales</text:p>
          </table:table-cell>
          <table:table-cell office:value-type="string" table:style-name="ce139">
            <text:p>Nivel de incidencia (amplio)</text:p>
          </table:table-cell>
          <table:table-cell office:value-type="string" table:style-name="ce139">
            <text:p>Nivel de incidencia (estricto)</text:p>
          </table:table-cell>
          <table:table-cell table:number-columns-repeated="16380"/>
        </table:table-row>
        <table:table-row table:style-name="ro4">
          <table:table-cell office:value-type="string" table:style-name="ce137">
            <text:p>Agricultura</text:p>
          </table:table-cell>
          <table:table-cell office:value-type="float" office:value="1.9224957952181498" table:style-name="ce41">
            <text:p>1,9</text:p>
          </table:table-cell>
          <table:table-cell office:value-type="float" office:value="25.138167142851366" table:style-name="ce41">
            <text:p>25,1</text:p>
          </table:table-cell>
          <table:table-cell office:value-type="float" office:value="10.342967182245506" table:style-name="ce41">
            <text:p>10,3</text:p>
          </table:table-cell>
          <table:table-cell table:number-columns-repeated="16380"/>
        </table:table-row>
        <table:table-row table:style-name="ro4">
          <table:table-cell office:value-type="string" table:style-name="ce137">
            <text:p>Industria</text:p>
          </table:table-cell>
          <table:table-cell office:value-type="float" office:value="20.897022128435506" table:style-name="ce41">
            <text:p>20,9</text:p>
          </table:table-cell>
          <table:table-cell office:value-type="float" office:value="20.041422493840109" table:style-name="ce41">
            <text:p>20,0</text:p>
          </table:table-cell>
          <table:table-cell office:value-type="float" office:value="6.9097873381980701" table:style-name="ce41">
            <text:p>6,9</text:p>
          </table:table-cell>
          <table:table-cell table:number-columns-repeated="16380"/>
        </table:table-row>
        <table:table-row table:style-name="ro4">
          <table:table-cell office:value-type="string" table:style-name="ce137">
            <text:p>Construcción</text:p>
          </table:table-cell>
          <table:table-cell office:value-type="float" office:value="6.284973044241644" table:style-name="ce41">
            <text:p>6,3</text:p>
          </table:table-cell>
          <table:table-cell office:value-type="float" office:value="25.825572961314304" table:style-name="ce41">
            <text:p>25,8</text:p>
          </table:table-cell>
          <table:table-cell office:value-type="float" office:value="10.801517338620531" table:style-name="ce41">
            <text:p>10,8</text:p>
          </table:table-cell>
          <table:table-cell table:number-columns-repeated="16380"/>
        </table:table-row>
        <table:table-row table:style-name="ro4">
          <table:table-cell office:value-type="string" table:style-name="ce137">
            <text:p>Servicios</text:p>
          </table:table-cell>
          <table:table-cell office:value-type="float" office:value="70.895509032104741" table:style-name="ce41">
            <text:p>70,9</text:p>
          </table:table-cell>
          <table:table-cell office:value-type="float" office:value="19.386318783973859" table:style-name="ce41">
            <text:p>19,4</text:p>
          </table:table-cell>
          <table:table-cell office:value-type="float" office:value="6.8152864310090298" table:style-name="ce41">
            <text:p>6,8</text:p>
          </table:table-cell>
          <table:table-cell table:number-columns-repeated="16380"/>
        </table:table-row>
        <table:table-row table:style-name="ro4">
          <table:table-cell office:value-type="string" table:style-name="ce140">
            <text:p>Total</text:p>
          </table:table-cell>
          <table:table-cell office:value-type="float" office:value="100" table:style-name="ce141">
            <text:p>100,0</text:p>
          </table:table-cell>
          <table:table-cell office:value-type="float" office:value="19.922232502852633" table:style-name="ce141">
            <text:p>19,9</text:p>
          </table:table-cell>
          <table:table-cell office:value-type="float" office:value="7.0819297724901666" table:style-name="ce141">
            <text:p>7,1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4_13" table:style-name="ta4">
        <table:table-column table:style-name="co22" table:default-cell-style-name="ce3"/>
        <table:table-column table:style-name="co23" table:number-columns-repeated="3" table:default-cell-style-name="ce3"/>
        <table:table-column table:style-name="co2" table:number-columns-repeated="16380" table:default-cell-style-name="ce3"/>
        <table:table-row table:style-name="ro31">
          <table:table-cell office:value-type="string" table:number-columns-spanned="4" table:number-rows-spanned="1" table:style-name="ce568">
            <text:p>Tabla 4.13.</text:p>
            <text:p>Población ocupada en la que se constata una incidencia de la FNR en el acceso<text:s/></text:p>
            <text:p>o la mejora de empleo por contenido de la formación no reglada y grandes sectores de actividad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43">
            <text:p>Contenido de la FNR</text:p>
          </table:table-cell>
          <table:table-cell office:value-type="string" table:style-name="ce382">
            <text:p>Servicios</text:p>
          </table:table-cell>
          <table:table-cell office:value-type="string" table:style-name="ce382">
            <text:p>Otros sectores</text:p>
          </table:table-cell>
          <table:table-cell office:value-type="string" table:style-name="ce382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144">
            <text:p>Dirección y gestión</text:p>
          </table:table-cell>
          <table:table-cell office:value-type="float" office:value="29.324819130749454" table:style-name="ce40">
            <text:p>29,3</text:p>
          </table:table-cell>
          <table:table-cell office:value-type="float" office:value="29.237580577876582" table:style-name="ce40">
            <text:p>29,2</text:p>
          </table:table-cell>
          <table:table-cell office:value-type="float" office:value="29.29874548624397" table:style-name="ce40">
            <text:p>29,3</text:p>
          </table:table-cell>
          <table:table-cell table:number-columns-repeated="16380"/>
        </table:table-row>
        <table:table-row table:style-name="ro4">
          <table:table-cell office:value-type="string" table:style-name="ce144">
            <text:p>Informática</text:p>
          </table:table-cell>
          <table:table-cell office:value-type="float" office:value="1.0964465642468864" table:style-name="ce40">
            <text:p>1,1</text:p>
          </table:table-cell>
          <table:table-cell office:value-type="float" office:value="0.69600571694086799" table:style-name="ce40">
            <text:p>,7</text:p>
          </table:table-cell>
          <table:table-cell office:value-type="float" office:value="0.97676378691637333" table:style-name="ce40">
            <text:p>1,0</text:p>
          </table:table-cell>
          <table:table-cell table:number-columns-repeated="16380"/>
        </table:table-row>
        <table:table-row table:style-name="ro4">
          <table:table-cell office:value-type="string" table:style-name="ce144">
            <text:p>Idiomas</text:p>
          </table:table-cell>
          <table:table-cell office:value-type="float" office:value="5.7971471688289355" table:style-name="ce40">
            <text:p>5,8</text:p>
          </table:table-cell>
          <table:table-cell office:value-type="float" office:value="0" table:style-name="ce40">
            <text:p>,0</text:p>
          </table:table-cell>
          <table:table-cell office:value-type="float" office:value="4.0645100554403877" table:style-name="ce40">
            <text:p>4,1</text:p>
          </table:table-cell>
          <table:table-cell table:number-columns-repeated="16380"/>
        </table:table-row>
        <table:table-row table:style-name="ro4">
          <table:table-cell office:value-type="string" table:style-name="ce144">
            <text:p>Otros generales</text:p>
          </table:table-cell>
          <table:table-cell office:value-type="float" office:value="0" table:style-name="ce40">
            <text:p>,0</text:p>
          </table:table-cell>
          <table:table-cell office:value-type="float" office:value="0.88765263965610441" table:style-name="ce40">
            <text:p>,9</text:p>
          </table:table-cell>
          <table:table-cell office:value-type="float" office:value="0.26529944168661784" table:style-name="ce40">
            <text:p>,3</text:p>
          </table:table-cell>
          <table:table-cell table:number-columns-repeated="16380"/>
        </table:table-row>
        <table:table-row table:style-name="ro4">
          <table:table-cell office:value-type="string" table:style-name="ce144">
            <text:p>Informática técnica</text:p>
          </table:table-cell>
          <table:table-cell office:value-type="float" office:value="8.565779869650477" table:style-name="ce40">
            <text:p>8,6</text:p>
          </table:table-cell>
          <table:table-cell office:value-type="float" office:value="13.220220338875235" table:style-name="ce40">
            <text:p>13,2</text:p>
          </table:table-cell>
          <table:table-cell office:value-type="float" office:value="9.9568876100919628" table:style-name="ce40">
            <text:p>10,0</text:p>
          </table:table-cell>
          <table:table-cell table:number-columns-repeated="16380"/>
        </table:table-row>
        <table:table-row table:style-name="ro4">
          <table:table-cell office:value-type="string" table:style-name="ce144">
            <text:p>Servicios</text:p>
          </table:table-cell>
          <table:table-cell office:value-type="float" office:value="42.192500580816144" table:style-name="ce40">
            <text:p>42,2</text:p>
          </table:table-cell>
          <table:table-cell office:value-type="float" office:value="22.21410232849836" table:style-name="ce40">
            <text:p>22,2</text:p>
          </table:table-cell>
          <table:table-cell office:value-type="float" office:value="36.221405959629351" table:style-name="ce40">
            <text:p>36,2</text:p>
          </table:table-cell>
          <table:table-cell table:number-columns-repeated="16380"/>
        </table:table-row>
        <table:table-row table:style-name="ro4">
          <table:table-cell office:value-type="string" table:style-name="ce144">
            <text:p>Resto sectores</text:p>
          </table:table-cell>
          <table:table-cell office:value-type="float" office:value="13.023306685708128" table:style-name="ce40">
            <text:p>13,0</text:p>
          </table:table-cell>
          <table:table-cell office:value-type="float" office:value="33.744438398152909" table:style-name="ce40">
            <text:p>33,7</text:p>
          </table:table-cell>
          <table:table-cell office:value-type="float" office:value="19.216387659991309" table:style-name="ce40">
            <text:p>19,2</text:p>
          </table:table-cell>
          <table:table-cell table:number-columns-repeated="16380"/>
        </table:table-row>
        <table:table-row table:style-name="ro4">
          <table:table-cell office:value-type="string" table:style-name="ce145">
            <text:p>Total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4_14" table:style-name="ta4">
        <table:table-column table:style-name="co21" table:default-cell-style-name="ce3"/>
        <table:table-column table:style-name="co2" table:number-columns-repeated="16383" table:default-cell-style-name="ce3"/>
        <table:table-row table:style-name="ro30">
          <table:table-cell office:value-type="string" table:number-columns-spanned="4" table:number-rows-spanned="1" table:style-name="ce569">
            <text:p>Tabla 4.14.</text:p>
            <text:p>Población ocupada en la que se constata una incidencia FNR-Empleo por tamaño del establecimiento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office:value-type="string" table:style-name="ce147">
            <text:p>Tamaño del establecimiento</text:p>
          </table:table-cell>
          <table:table-cell office:value-type="string" table:style-name="ce383">
            <text:p>% verticales</text:p>
          </table:table-cell>
          <table:table-cell office:value-type="string" table:style-name="ce383">
            <text:p>Nivel de incidencia (amplio)</text:p>
          </table:table-cell>
          <table:table-cell office:value-type="string" table:style-name="ce383">
            <text:p>Nivel de incidencia (estricto)</text:p>
          </table:table-cell>
          <table:table-cell table:number-columns-repeated="16380"/>
        </table:table-row>
        <table:table-row table:style-name="ro4">
          <table:table-cell office:value-type="string" table:style-name="ce146">
            <text:p>De 1 a 2</text:p>
          </table:table-cell>
          <table:table-cell office:value-type="float" office:value="9.5404203346320315" table:style-name="ce39">
            <text:p>9,5</text:p>
          </table:table-cell>
          <table:table-cell office:value-type="float" office:value="10.278554627558954" table:style-name="ce39">
            <text:p>10,3</text:p>
          </table:table-cell>
          <table:table-cell office:value-type="float" office:value="3.6573960603079518" table:style-name="ce39">
            <text:p>3,7</text:p>
          </table:table-cell>
          <table:table-cell table:number-columns-repeated="16380"/>
        </table:table-row>
        <table:table-row table:style-name="ro4">
          <table:table-cell office:value-type="string" table:style-name="ce146">
            <text:p>De 3 a 9</text:p>
          </table:table-cell>
          <table:table-cell office:value-type="float" office:value="16.53279401307481" table:style-name="ce39">
            <text:p>16,5</text:p>
          </table:table-cell>
          <table:table-cell office:value-type="float" office:value="17.50124025289438" table:style-name="ce39">
            <text:p>17,5</text:p>
          </table:table-cell>
          <table:table-cell office:value-type="float" office:value="5.3969098865030585" table:style-name="ce39">
            <text:p>5,4</text:p>
          </table:table-cell>
          <table:table-cell table:number-columns-repeated="16380"/>
        </table:table-row>
        <table:table-row table:style-name="ro4">
          <table:table-cell office:value-type="string" table:style-name="ce146">
            <text:p>De 10 a 19</text:p>
          </table:table-cell>
          <table:table-cell office:value-type="float" office:value="9.5161719079517759" table:style-name="ce39">
            <text:p>9,5</text:p>
          </table:table-cell>
          <table:table-cell office:value-type="float" office:value="17.665504284745264" table:style-name="ce39">
            <text:p>17,7</text:p>
          </table:table-cell>
          <table:table-cell office:value-type="float" office:value="6.1438348423101905" table:style-name="ce39">
            <text:p>6,1</text:p>
          </table:table-cell>
          <table:table-cell table:number-columns-repeated="16380"/>
        </table:table-row>
        <table:table-row table:style-name="ro4">
          <table:table-cell office:value-type="string" table:style-name="ce146">
            <text:p>De 20 a 49</text:p>
          </table:table-cell>
          <table:table-cell office:value-type="float" office:value="19.456968410260998" table:style-name="ce39">
            <text:p>19,5</text:p>
          </table:table-cell>
          <table:table-cell office:value-type="float" office:value="25.023210562484579" table:style-name="ce39">
            <text:p>25,0</text:p>
          </table:table-cell>
          <table:table-cell office:value-type="float" office:value="10.733672178065053" table:style-name="ce39">
            <text:p>10,7</text:p>
          </table:table-cell>
          <table:table-cell table:number-columns-repeated="16380"/>
        </table:table-row>
        <table:table-row table:style-name="ro4">
          <table:table-cell office:value-type="string" table:style-name="ce146">
            <text:p>De 50 a 99</text:p>
          </table:table-cell>
          <table:table-cell office:value-type="float" office:value="14.318735522494247" table:style-name="ce39">
            <text:p>14,3</text:p>
          </table:table-cell>
          <table:table-cell office:value-type="float" office:value="23.03332044602562" table:style-name="ce39">
            <text:p>23,0</text:p>
          </table:table-cell>
          <table:table-cell office:value-type="float" office:value="10.126385723602398" table:style-name="ce39">
            <text:p>10,1</text:p>
          </table:table-cell>
          <table:table-cell table:number-columns-repeated="16380"/>
        </table:table-row>
        <table:table-row table:style-name="ro4">
          <table:table-cell office:value-type="string" table:style-name="ce146">
            <text:p>De 100 a 499</text:p>
          </table:table-cell>
          <table:table-cell office:value-type="float" office:value="18.070152385464365" table:style-name="ce39">
            <text:p>18,1</text:p>
          </table:table-cell>
          <table:table-cell office:value-type="float" office:value="25.169246822287235" table:style-name="ce39">
            <text:p>25,2</text:p>
          </table:table-cell>
          <table:table-cell office:value-type="float" office:value="8.9957039367948504" table:style-name="ce39">
            <text:p>9,0</text:p>
          </table:table-cell>
          <table:table-cell table:number-columns-repeated="16380"/>
        </table:table-row>
        <table:table-row table:style-name="ro4">
          <table:table-cell office:value-type="string" table:style-name="ce146">
            <text:p>De 500 y más</text:p>
          </table:table-cell>
          <table:table-cell office:value-type="float" office:value="12.564757426121856" table:style-name="ce39">
            <text:p>12,6</text:p>
          </table:table-cell>
          <table:table-cell office:value-type="float" office:value="25.59929566186474" table:style-name="ce39">
            <text:p>25,6</text:p>
          </table:table-cell>
          <table:table-cell office:value-type="float" office:value="5.3902978884068178" table:style-name="ce39">
            <text:p>5,4</text:p>
          </table:table-cell>
          <table:table-cell table:number-columns-repeated="16380"/>
        </table:table-row>
        <table:table-row table:style-name="ro4">
          <table:table-cell office:value-type="string" table:style-name="ce148">
            <text:p>Total</text:p>
          </table:table-cell>
          <table:table-cell office:value-type="float" office:value="100" table:style-name="ce149">
            <text:p>100,0</text:p>
          </table:table-cell>
          <table:table-cell office:value-type="float" office:value="19.922232502852633" table:style-name="ce149">
            <text:p>19,9</text:p>
          </table:table-cell>
          <table:table-cell office:value-type="float" office:value="7.0819297724901666" table:style-name="ce149">
            <text:p>7,1</text:p>
          </table:table-cell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4_15" table:style-name="ta4">
        <table:table-column table:style-name="co3" table:default-cell-style-name="ce3"/>
        <table:table-column table:style-name="co2" table:number-columns-repeated="16383" table:default-cell-style-name="ce3"/>
        <table:table-row table:style-name="ro32">
          <table:table-cell office:value-type="string" table:number-columns-spanned="4" table:number-rows-spanned="1" table:style-name="ce570">
            <text:p>Tabla 4.15.</text:p>
            <text:p>Población ocupada en la que se constata una incidencia FNR-Empleo por número de años en la ocupación actual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style-name="ce151">
            <text:p>Número de años en la ocupación actual</text:p>
          </table:table-cell>
          <table:table-cell office:value-type="string" table:style-name="ce384">
            <text:p>% verticales</text:p>
          </table:table-cell>
          <table:table-cell office:value-type="string" table:style-name="ce384">
            <text:p>Nivel de incidencia (amplio)</text:p>
          </table:table-cell>
          <table:table-cell office:value-type="string" table:style-name="ce384">
            <text:p>Nivel de incidencia (estricto)</text:p>
          </table:table-cell>
          <table:table-cell table:number-columns-repeated="16380"/>
        </table:table-row>
        <table:table-row table:style-name="ro4">
          <table:table-cell office:value-type="string" table:style-name="ce152">
            <text:p>Menos de 3 años</text:p>
          </table:table-cell>
          <table:table-cell office:value-type="float" office:value="23.671152713316161" table:style-name="ce38">
            <text:p>23,7</text:p>
          </table:table-cell>
          <table:table-cell office:value-type="float" office:value="20.881748150869146" table:style-name="ce38">
            <text:p>20,9</text:p>
          </table:table-cell>
          <table:table-cell office:value-type="float" office:value="9.0850561537203323" table:style-name="ce38">
            <text:p>9,1</text:p>
          </table:table-cell>
          <table:table-cell table:number-columns-repeated="16380"/>
        </table:table-row>
        <table:table-row table:style-name="ro4">
          <table:table-cell office:value-type="string" table:style-name="ce152">
            <text:p>3-9 años</text:p>
          </table:table-cell>
          <table:table-cell office:value-type="float" office:value="32.315070085028509" table:style-name="ce38">
            <text:p>32,3</text:p>
          </table:table-cell>
          <table:table-cell office:value-type="float" office:value="21.651329951947218" table:style-name="ce38">
            <text:p>21,7</text:p>
          </table:table-cell>
          <table:table-cell office:value-type="float" office:value="8.6157253413179689" table:style-name="ce38">
            <text:p>8,6</text:p>
          </table:table-cell>
          <table:table-cell table:number-columns-repeated="16380"/>
        </table:table-row>
        <table:table-row table:style-name="ro4">
          <table:table-cell office:value-type="string" table:style-name="ce152">
            <text:p>&gt;10 años</text:p>
          </table:table-cell>
          <table:table-cell office:value-type="float" office:value="44.013777201655444" table:style-name="ce38">
            <text:p>44,0</text:p>
          </table:table-cell>
          <table:table-cell office:value-type="float" office:value="18.389526064636389" table:style-name="ce38">
            <text:p>18,4</text:p>
          </table:table-cell>
          <table:table-cell office:value-type="float" office:value="5.1767326112322642" table:style-name="ce38">
            <text:p>5,2</text:p>
          </table:table-cell>
          <table:table-cell table:number-columns-repeated="16380"/>
        </table:table-row>
        <table:table-row table:style-name="ro4">
          <table:table-cell office:value-type="string" table:style-name="ce153">
            <text:p>Total</text:p>
          </table:table-cell>
          <table:table-cell office:value-type="float" office:value="100" table:style-name="ce150">
            <text:p>100,0</text:p>
          </table:table-cell>
          <table:table-cell office:value-type="float" office:value="19.922232502852633" table:style-name="ce150">
            <text:p>19,9</text:p>
          </table:table-cell>
          <table:table-cell office:value-type="float" office:value="7.0819297724901666" table:style-name="ce150">
            <text:p>7,1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4_16" table:style-name="ta4">
        <table:table-column table:style-name="co24" table:default-cell-style-name="ce3"/>
        <table:table-column table:style-name="co2" table:number-columns-repeated="16383" table:default-cell-style-name="ce3"/>
        <table:table-row table:style-name="ro34">
          <table:table-cell office:value-type="string" table:number-columns-spanned="4" table:number-rows-spanned="1" table:style-name="ce571">
            <text:p>Tabla 4.16.</text:p>
            <text:p>Población ocupada en la que se constata una incidencia FNR-Empleo por sexo y edad</text:p>
            <text:p>(% verticales y niveles de incidencia respecto a la población de referencia en %)</text:p>
          </table:table-cell>
          <table:covered-table-cell table:number-columns-repeated="3"/>
          <table:table-cell table:style-name="ce36"/>
          <table:table-cell table:number-columns-repeated="16379"/>
        </table:table-row>
        <table:table-row table:style-name="ro28">
          <table:table-cell office:value-type="string" table:style-name="ce155">
            <text:p>Sexo y edad</text:p>
          </table:table-cell>
          <table:table-cell office:value-type="string" table:style-name="ce385">
            <text:p>% verticales</text:p>
          </table:table-cell>
          <table:table-cell office:value-type="string" table:style-name="ce385">
            <text:p>Nivel de incidencia (amplio)</text:p>
          </table:table-cell>
          <table:table-cell office:value-type="string" table:style-name="ce385">
            <text:p>Nivel de incidencia (estricto)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158">
            <text:p>Hombres &lt; 35 años</text:p>
          </table:table-cell>
          <table:table-cell office:value-type="float" office:value="10.512627092378674" table:style-name="ce159">
            <text:p>10,5</text:p>
          </table:table-cell>
          <table:table-cell office:value-type="float" office:value="19.211902285592455" table:style-name="ce159">
            <text:p>19,2</text:p>
          </table:table-cell>
          <table:table-cell office:value-type="float" office:value="9.1347438350613643" table:style-name="ce159">
            <text:p>9,1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154">
            <text:p>Hombres 35-44 años</text:p>
          </table:table-cell>
          <table:table-cell office:value-type="float" office:value="19.373408689326293" table:style-name="ce37">
            <text:p>19,4</text:p>
          </table:table-cell>
          <table:table-cell office:value-type="float" office:value="24.015997557344704" table:style-name="ce37">
            <text:p>24,0</text:p>
          </table:table-cell>
          <table:table-cell office:value-type="float" office:value="10.397123285669242" table:style-name="ce37">
            <text:p>10,4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154">
            <text:p>Hombres &gt;= 45 años</text:p>
          </table:table-cell>
          <table:table-cell office:value-type="float" office:value="25.02607909021166" table:style-name="ce37">
            <text:p>25,0</text:p>
          </table:table-cell>
          <table:table-cell office:value-type="float" office:value="19.364124569229126" table:style-name="ce37">
            <text:p>19,4</text:p>
          </table:table-cell>
          <table:table-cell office:value-type="float" office:value="6.4842112494510484" table:style-name="ce37">
            <text:p>6,5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313">
            <text:p>Hombres</text:p>
          </table:table-cell>
          <table:table-cell office:value-type="float" office:value="54.912114871916593" table:style-name="ce314">
            <text:p>54,9</text:p>
          </table:table-cell>
          <table:table-cell office:value-type="float" office:value="20.750720169719639" table:style-name="ce314">
            <text:p>20,8</text:p>
          </table:table-cell>
          <table:table-cell office:value-type="float" office:value="8.2250929245648052" table:style-name="ce314">
            <text:p>8,2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154">
            <text:p>Mujeres &lt; 35 años</text:p>
          </table:table-cell>
          <table:table-cell office:value-type="float" office:value="9.9493742778314243" table:style-name="ce37">
            <text:p>9,9</text:p>
          </table:table-cell>
          <table:table-cell office:value-type="float" office:value="17.923858640885467" table:style-name="ce37">
            <text:p>17,9</text:p>
          </table:table-cell>
          <table:table-cell office:value-type="float" office:value="6.7276472235705445" table:style-name="ce37">
            <text:p>6,7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154">
            <text:p>Mujeres 35-44 años</text:p>
          </table:table-cell>
          <table:table-cell office:value-type="float" office:value="18.123178260092644" table:style-name="ce37">
            <text:p>18,1</text:p>
          </table:table-cell>
          <table:table-cell office:value-type="float" office:value="25.177570678967285" table:style-name="ce37">
            <text:p>25,2</text:p>
          </table:table-cell>
          <table:table-cell office:value-type="float" office:value="6.9881083066922045" table:style-name="ce37">
            <text:p>7,0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154">
            <text:p>Mujeres &gt;= 45 años</text:p>
          </table:table-cell>
          <table:table-cell office:value-type="float" office:value="17.015332590159382" table:style-name="ce37">
            <text:p>17,0</text:p>
          </table:table-cell>
          <table:table-cell office:value-type="float" office:value="15.491903376256019" table:style-name="ce37">
            <text:p>15,5</text:p>
          </table:table-cell>
          <table:table-cell office:value-type="float" office:value="4.5681923796660611" table:style-name="ce37">
            <text:p>4,6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315">
            <text:p>Mujeres</text:p>
          </table:table-cell>
          <table:table-cell office:value-type="float" office:value="45.087885128083457" table:style-name="ce316">
            <text:p>45,1</text:p>
          </table:table-cell>
          <table:table-cell office:value-type="float" office:value="18.998430491321567" table:style-name="ce316">
            <text:p>19,0</text:p>
          </table:table-cell>
          <table:table-cell office:value-type="float" office:value="5.807250061941974" table:style-name="ce316">
            <text:p>5,8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156">
            <text:p>Total</text:p>
          </table:table-cell>
          <table:table-cell office:value-type="float" office:value="100" table:style-name="ce157">
            <text:p>100,0</text:p>
          </table:table-cell>
          <table:table-cell office:value-type="float" office:value="19.922232502852633" table:style-name="ce157">
            <text:p>19,9</text:p>
          </table:table-cell>
          <table:table-cell office:value-type="float" office:value="7.0819297724901666" table:style-name="ce157">
            <text:p>7,1</text:p>
          </table:table-cell>
          <table:table-cell table:style-name="ce36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4_17" table:style-name="ta2">
        <table:table-column table:style-name="co25" table:default-cell-style-name="ce3"/>
        <table:table-column table:style-name="co2" table:number-columns-repeated="16383" table:default-cell-style-name="ce3"/>
        <table:table-row table:style-name="ro22">
          <table:table-cell office:value-type="string" table:number-columns-spanned="7" table:number-rows-spanned="1" table:style-name="ce572">
            <text:p>Tabla 4.17.</text:p>
            <text:p>Población activa y potencialmente activa no ocupada por tipo de actividades de formación no reglada</text:p>
            <text:p>(Datos absolutos y % verticales)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73">
            <text:p>Tipo de actividades de FNR</text:p>
          </table:table-cell>
          <table:table-cell office:value-type="string" table:number-columns-spanned="6" table:number-rows-spanned="1" table:style-name="ce500">
            <text:p>Relación con la actividad</text:p>
          </table:table-cell>
          <table:covered-table-cell table:number-columns-repeated="5"/>
          <table:table-cell table:style-name="ce33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574">
            <text:p>Pob.activa</text:p>
          </table:table-cell>
          <table:covered-table-cell/>
          <table:table-cell office:value-type="string" table:number-columns-spanned="2" table:number-rows-spanned="1" table:style-name="ce574">
            <text:p>Act.potencial</text:p>
          </table:table-cell>
          <table:covered-table-cell/>
          <table:table-cell office:value-type="string" table:number-columns-spanned="2" table:number-rows-spanned="1" table:style-name="ce500">
            <text:p>Potencialmente Activa</text:p>
          </table:table-cell>
          <table:covered-table-cell/>
          <table:table-cell table:style-name="ce33"/>
          <table:table-cell table:number-columns-repeated="16376"/>
        </table:table-row>
        <table:table-row table:style-name="ro23">
          <table:covered-table-cell/>
          <table:table-cell office:value-type="string" table:style-name="ce165">
            <text:p>Absolutos</text:p>
          </table:table-cell>
          <table:table-cell office:value-type="string" table:style-name="ce166">
            <text:p>% verticales</text:p>
          </table:table-cell>
          <table:table-cell office:value-type="string" table:style-name="ce165">
            <text:p>Absolutos</text:p>
          </table:table-cell>
          <table:table-cell office:value-type="string" table:style-name="ce166">
            <text:p>% verticales</text:p>
          </table:table-cell>
          <table:table-cell office:value-type="string" table:style-name="ce160">
            <text:p>Absolutos</text:p>
          </table:table-cell>
          <table:table-cell office:value-type="string" table:style-name="ce160">
            <text:p>% verticales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163">
            <text:p>FNR Incidencia en el empleo</text:p>
          </table:table-cell>
          <table:table-cell office:value-type="float" office:value="26139.571587270839" table:style-name="ce167">
            <text:p>26.140</text:p>
          </table:table-cell>
          <table:table-cell office:value-type="float" office:value="11.723040821054203" table:style-name="ce168">
            <text:p>11,7</text:p>
          </table:table-cell>
          <table:table-cell office:value-type="float" office:value="1572.6170967835685" table:style-name="ce167">
            <text:p>1.573</text:p>
          </table:table-cell>
          <table:table-cell office:value-type="float" office:value="5.0197058347282955" table:style-name="ce168">
            <text:p>5,0</text:p>
          </table:table-cell>
          <table:table-cell office:value-type="float" office:value="27712.18868405441" table:style-name="ce34">
            <text:p>27.712</text:p>
          </table:table-cell>
          <table:table-cell office:value-type="float" office:value="10.897229347621694" table:style-name="ce35">
            <text:p>10,9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163">
            <text:p>Otra FNR últimos 5 años</text:p>
          </table:table-cell>
          <table:table-cell office:value-type="float" office:value="24275.354348534798" table:style-name="ce167">
            <text:p>24.275</text:p>
          </table:table-cell>
          <table:table-cell office:value-type="float" office:value="10.886979116062147" table:style-name="ce168">
            <text:p>10,9</text:p>
          </table:table-cell>
          <table:table-cell office:value-type="float" office:value="3913.2183223434699" table:style-name="ce167">
            <text:p>3.913</text:p>
          </table:table-cell>
          <table:table-cell office:value-type="float" office:value="12.49077406408013" table:style-name="ce168">
            <text:p>12,5</text:p>
          </table:table-cell>
          <table:table-cell office:value-type="float" office:value="28188.572670878268" table:style-name="ce34">
            <text:p>28.189</text:p>
          </table:table-cell>
          <table:table-cell office:value-type="float" office:value="11.084557227824135" table:style-name="ce35">
            <text:p>11,1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163">
            <text:p>Otra FNR</text:p>
          </table:table-cell>
          <table:table-cell office:value-type="float" office:value="31411.167388747021" table:style-name="ce167">
            <text:p>31.411</text:p>
          </table:table-cell>
          <table:table-cell office:value-type="float" office:value="14.087239199993876" table:style-name="ce168">
            <text:p>14,1</text:p>
          </table:table-cell>
          <table:table-cell office:value-type="float" office:value="5307.5470007900303" table:style-name="ce167">
            <text:p>5.308</text:p>
          </table:table-cell>
          <table:table-cell office:value-type="float" office:value="16.941393237076724" table:style-name="ce168">
            <text:p>16,9</text:p>
          </table:table-cell>
          <table:table-cell office:value-type="float" office:value="36718.714389537046" table:style-name="ce34">
            <text:p>36.719</text:p>
          </table:table-cell>
          <table:table-cell office:value-type="float" office:value="14.438854202910296" table:style-name="ce35">
            <text:p>14,4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317">
            <text:p>Sí FNR</text:p>
          </table:table-cell>
          <table:table-cell office:value-type="float" office:value="81826.093324552668" table:style-name="ce318">
            <text:p>81.826</text:p>
          </table:table-cell>
          <table:table-cell office:value-type="float" office:value="36.69725913711023" table:style-name="ce319">
            <text:p>36,7</text:p>
          </table:table-cell>
          <table:table-cell office:value-type="float" office:value="10793.382419917069" table:style-name="ce318">
            <text:p>10.793</text:p>
          </table:table-cell>
          <table:table-cell office:value-type="float" office:value="34.451873135885144" table:style-name="ce319">
            <text:p>34,5</text:p>
          </table:table-cell>
          <table:table-cell office:value-type="float" office:value="92619.475744469717" table:style-name="ce320">
            <text:p>92.619</text:p>
          </table:table-cell>
          <table:table-cell office:value-type="float" office:value="36.420640778356123" table:style-name="ce321">
            <text:p>36,4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163">
            <text:p>No FNR</text:p>
          </table:table-cell>
          <table:table-cell office:value-type="float" office:value="141149.94153088337" table:style-name="ce167">
            <text:p>141.150</text:p>
          </table:table-cell>
          <table:table-cell office:value-type="float" office:value="63.302740862889685" table:style-name="ce168">
            <text:p>63,3</text:p>
          </table:table-cell>
          <table:table-cell office:value-type="float" office:value="20535.487210322735" table:style-name="ce167">
            <text:p>20.535</text:p>
          </table:table-cell>
          <table:table-cell office:value-type="float" office:value="65.548126864114835" table:style-name="ce168">
            <text:p>65,5</text:p>
          </table:table-cell>
          <table:table-cell office:value-type="float" office:value="161685.42874120609" table:style-name="ce34">
            <text:p>161.685</text:p>
          </table:table-cell>
          <table:table-cell office:value-type="float" office:value="63.579359221643784" table:style-name="ce35">
            <text:p>63,6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164">
            <text:p>Total</text:p>
          </table:table-cell>
          <table:table-cell office:value-type="float" office:value="222976.03485543624" table:style-name="ce169">
            <text:p>222.976</text:p>
          </table:table-cell>
          <table:table-cell office:value-type="float" office:value="100" table:style-name="ce170">
            <text:p>100,0</text:p>
          </table:table-cell>
          <table:table-cell office:value-type="float" office:value="31328.869630239806" table:style-name="ce169">
            <text:p>31.329</text:p>
          </table:table-cell>
          <table:table-cell office:value-type="float" office:value="100" table:style-name="ce170">
            <text:p>100,0</text:p>
          </table:table-cell>
          <table:table-cell office:value-type="float" office:value="254304.90448567606" table:style-name="ce161">
            <text:p>254.305</text:p>
          </table:table-cell>
          <table:table-cell office:value-type="float" office:value="100" table:style-name="ce162">
            <text:p>100,0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33">
            <text:p>Los datos relativos a la población potencialmente activa incluyen a la población activa y activa potencial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  <table:table table:name="4_18" table:style-name="ta4">
        <table:table-column table:style-name="co5" table:default-cell-style-name="ce3"/>
        <table:table-column table:style-name="co26" table:number-columns-repeated="3" table:default-cell-style-name="ce3"/>
        <table:table-column table:style-name="co27" table:default-cell-style-name="ce3"/>
        <table:table-column table:style-name="co2" table:number-columns-repeated="16379" table:default-cell-style-name="ce3"/>
        <table:table-row table:style-name="ro35">
          <table:table-cell office:value-type="string" table:number-columns-spanned="4" table:number-rows-spanned="1" table:style-name="ce575">
            <text:p>Tabla 4.18.</text:p>
            <text:p>Población activa y potencialmente activa no ocupada con acciones de FNR por sexo y edad</text:p>
            <text:p>(En % sobre la población no ocupada total de referencia)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36">
          <table:table-cell office:value-type="string" table:style-name="ce172">
            <text:p>Sexo y edad</text:p>
          </table:table-cell>
          <table:table-cell office:value-type="string" table:style-name="ce423">
            <text:p>Pob.activa</text:p>
          </table:table-cell>
          <table:table-cell office:value-type="string" table:style-name="ce423">
            <text:p>Act.potencial</text:p>
          </table:table-cell>
          <table:table-cell office:value-type="string" table:style-name="ce423">
            <text:p>Potencialmente activa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171">
            <text:p>Hombres &lt; 35 años</text:p>
          </table:table-cell>
          <table:table-cell office:value-type="float" office:value="45.685450063634661" table:style-name="ce424">
            <text:p>45,7</text:p>
          </table:table-cell>
          <table:table-cell office:value-type="float" office:value="3.8825279504173595" table:style-name="ce424">
            <text:p>3,9</text:p>
          </table:table-cell>
          <table:table-cell office:value-type="float" office:value="41.932156081208575" table:style-name="ce424">
            <text:p>41,9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171">
            <text:p>Hombres 35-44 años</text:p>
          </table:table-cell>
          <table:table-cell office:value-type="float" office:value="43.261212185650734" table:style-name="ce424">
            <text:p>43,3</text:p>
          </table:table-cell>
          <table:table-cell office:value-type="float" office:value="67.440185445601458" table:style-name="ce424">
            <text:p>67,4</text:p>
          </table:table-cell>
          <table:table-cell office:value-type="float" office:value="43.806789271651922" table:style-name="ce424">
            <text:p>43,8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171">
            <text:p>Hombres &gt;= 45 años</text:p>
          </table:table-cell>
          <table:table-cell office:value-type="float" office:value="39.347508898607849" table:style-name="ce424">
            <text:p>39,3</text:p>
          </table:table-cell>
          <table:table-cell office:value-type="float" office:value="2.9235429675022786" table:style-name="ce424">
            <text:p>2,9</text:p>
          </table:table-cell>
          <table:table-cell office:value-type="float" office:value="37.743227825688088" table:style-name="ce424">
            <text:p>37,7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322">
            <text:p>Hombres</text:p>
          </table:table-cell>
          <table:table-cell office:value-type="float" office:value="42.442253049609555" table:style-name="ce425">
            <text:p>42,4</text:p>
          </table:table-cell>
          <table:table-cell office:value-type="float" office:value="9.8596239679700162" table:style-name="ce425">
            <text:p>9,9</text:p>
          </table:table-cell>
          <table:table-cell office:value-type="float" office:value="40.657361290483692" table:style-name="ce425">
            <text:p>40,7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386">
            <text:p>Mujeres &lt; 35 años</text:p>
          </table:table-cell>
          <table:table-cell office:value-type="float" office:value="24.668240022093538" table:style-name="ce426">
            <text:p>24,7</text:p>
          </table:table-cell>
          <table:table-cell office:value-type="float" office:value="77.990793386064951" table:style-name="ce426">
            <text:p>78,0</text:p>
          </table:table-cell>
          <table:table-cell office:value-type="float" office:value="30.789587372622112" table:style-name="ce426">
            <text:p>30,8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171">
            <text:p>Mujeres 35-44 años</text:p>
          </table:table-cell>
          <table:table-cell office:value-type="float" office:value="38.241659892263449" table:style-name="ce424">
            <text:p>38,2</text:p>
          </table:table-cell>
          <table:table-cell office:value-type="float" office:value="38.167038793415507" table:style-name="ce424">
            <text:p>38,2</text:p>
          </table:table-cell>
          <table:table-cell office:value-type="float" office:value="38.22882866816235" table:style-name="ce424">
            <text:p>38,2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171">
            <text:p>Mujeres &gt;= 45 años</text:p>
          </table:table-cell>
          <table:table-cell office:value-type="float" office:value="29.669972043498184" table:style-name="ce424">
            <text:p>29,7</text:p>
          </table:table-cell>
          <table:table-cell office:value-type="float" office:value="29.736738056734268" table:style-name="ce424">
            <text:p>29,7</text:p>
          </table:table-cell>
          <table:table-cell office:value-type="float" office:value="29.686334616461956" table:style-name="ce424">
            <text:p>29,7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322">
            <text:p>Mujeres</text:p>
          </table:table-cell>
          <table:table-cell office:value-type="float" office:value="30.747858708030861" table:style-name="ce425">
            <text:p>30,7</text:p>
          </table:table-cell>
          <table:table-cell office:value-type="float" office:value="40.983011090996705" table:style-name="ce425">
            <text:p>41,0</text:p>
          </table:table-cell>
          <table:table-cell office:value-type="float" office:value="32.634520508139673" table:style-name="ce425">
            <text:p>32,6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173">
            <text:p>Total</text:p>
          </table:table-cell>
          <table:table-cell office:value-type="float" office:value="36.697259137110258" table:style-name="ce427">
            <text:p>36,7</text:p>
          </table:table-cell>
          <table:table-cell office:value-type="float" office:value="34.451873135885151" table:style-name="ce427">
            <text:p>34,5</text:p>
          </table:table-cell>
          <table:table-cell office:value-type="float" office:value="36.420640778356159" table:style-name="ce427">
            <text:p>36,4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32">
            <text:p>Los datos relativos a la población potencialmente activa incluyen a la población activa y activa potencial</text:p>
          </table:table-cell>
          <table:table-cell table:number-columns-repeated="4" table:style-name="ce32"/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  <table:table table:name="4_19" table:style-name="ta2">
        <table:table-column table:style-name="co28" table:default-cell-style-name="ce3"/>
        <table:table-column table:style-name="co2" table:number-columns-repeated="16383" table:default-cell-style-name="ce3"/>
        <table:table-row table:style-name="ro5">
          <table:table-cell office:value-type="string" table:number-columns-spanned="7" table:number-rows-spanned="1" table:style-name="ce576">
            <text:p>Tabla 4.19.</text:p>
            <text:p>Población activa y potencialmente activa no ocupada por experiencia de FNR y acceso al empleo</text:p>
            <text:p>(Datos absolutos y % verticales)</text:p>
          </table:table-cell>
          <table:covered-table-cell table:number-columns-repeated="6"/>
          <table:table-cell table:style-name="ce29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77">
            <text:p>Experiencia de FNR/acceso al empleo</text:p>
          </table:table-cell>
          <table:table-cell office:value-type="string" table:number-columns-spanned="2" table:number-rows-spanned="1" table:style-name="ce578">
            <text:p>Pob.activa</text:p>
          </table:table-cell>
          <table:covered-table-cell/>
          <table:table-cell office:value-type="string" table:number-columns-spanned="2" table:number-rows-spanned="1" table:style-name="ce578">
            <text:p>Act.potencial</text:p>
          </table:table-cell>
          <table:covered-table-cell/>
          <table:table-cell office:value-type="string" table:number-columns-spanned="2" table:number-rows-spanned="1" table:style-name="ce508">
            <text:p>Potencialmente activa</text:p>
          </table:table-cell>
          <table:covered-table-cell/>
          <table:table-cell table:style-name="ce29"/>
          <table:table-cell table:number-columns-repeated="16376"/>
        </table:table-row>
        <table:table-row table:style-name="ro4">
          <table:covered-table-cell/>
          <table:table-cell office:value-type="string" table:style-name="ce387">
            <text:p>Recuento</text:p>
          </table:table-cell>
          <table:table-cell office:value-type="string" table:style-name="ce388">
            <text:p>% ver</text:p>
          </table:table-cell>
          <table:table-cell office:value-type="string" table:style-name="ce387">
            <text:p>Recuento</text:p>
          </table:table-cell>
          <table:table-cell office:value-type="string" table:style-name="ce388">
            <text:p>% ver</text:p>
          </table:table-cell>
          <table:table-cell office:value-type="string" table:style-name="ce387">
            <text:p>Recuento</text:p>
          </table:table-cell>
          <table:table-cell office:value-type="string" table:style-name="ce388">
            <text:p>% ver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string" table:style-name="ce176">
            <text:p>Acceso al empleo asociado a la FNR</text:p>
          </table:table-cell>
          <table:table-cell office:value-type="float" office:value="26139.571587270839" table:style-name="ce178">
            <text:p>26.140</text:p>
          </table:table-cell>
          <table:table-cell office:value-type="float" office:value="11.723040821054203" table:style-name="ce179">
            <text:p>11,7</text:p>
          </table:table-cell>
          <table:table-cell office:value-type="float" office:value="1572.6170967835685" table:style-name="ce178">
            <text:p>1.573</text:p>
          </table:table-cell>
          <table:table-cell office:value-type="float" office:value="5.0197058347282955" table:style-name="ce179">
            <text:p>5,0</text:p>
          </table:table-cell>
          <table:table-cell office:value-type="float" office:value="27712.18868405441" table:style-name="ce30">
            <text:p>27.712</text:p>
          </table:table-cell>
          <table:table-cell office:value-type="float" office:value="10.897229347621694" table:style-name="ce31">
            <text:p>10,9</text:p>
          </table:table-cell>
          <table:table-cell table:style-name="ce29"/>
          <table:table-cell table:number-columns-repeated="16376"/>
        </table:table-row>
        <table:table-row table:style-name="ro37">
          <table:table-cell office:value-type="string" table:style-name="ce176">
            <text:p>Acceso al empleo no asociado a su FNR</text:p>
          </table:table-cell>
          <table:table-cell office:value-type="float" office:value="51610.469932954409" table:style-name="ce178">
            <text:p>51.610</text:p>
          </table:table-cell>
          <table:table-cell office:value-type="float" office:value="23.146195942723359" table:style-name="ce179">
            <text:p>23,1</text:p>
          </table:table-cell>
          <table:table-cell office:value-type="float" office:value="8003.6791552050199" table:style-name="ce178">
            <text:p>8.004</text:p>
          </table:table-cell>
          <table:table-cell office:value-type="float" office:value="25.547296310619416" table:style-name="ce179">
            <text:p>25,5</text:p>
          </table:table-cell>
          <table:table-cell office:value-type="float" office:value="59614.149088159429" table:style-name="ce30">
            <text:p>59.614</text:p>
          </table:table-cell>
          <table:table-cell office:value-type="float" office:value="23.441997396285863" table:style-name="ce31">
            <text:p>23,4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string" table:style-name="ce176">
            <text:p>FNR sin acceso al empleo</text:p>
          </table:table-cell>
          <table:table-cell office:value-type="float" office:value="4076.0518043274128" table:style-name="ce178">
            <text:p>4.076</text:p>
          </table:table-cell>
          <table:table-cell office:value-type="float" office:value="1.8280223733326637" table:style-name="ce179">
            <text:p>1,8</text:p>
          </table:table-cell>
          <table:table-cell office:value-type="float" office:value="1217.0861679284801" table:style-name="ce178">
            <text:p>1.217</text:p>
          </table:table-cell>
          <table:table-cell office:value-type="float" office:value="3.884870990537439" table:style-name="ce179">
            <text:p>3,9</text:p>
          </table:table-cell>
          <table:table-cell office:value-type="float" office:value="5293.1379722558931" table:style-name="ce30">
            <text:p>5.293</text:p>
          </table:table-cell>
          <table:table-cell office:value-type="float" office:value="2.0814140344485703" table:style-name="ce31">
            <text:p>2,1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string" table:style-name="ce176">
            <text:p>Acceso al empleo sin FNR</text:p>
          </table:table-cell>
          <table:table-cell office:value-type="float" office:value="127925.20667485477" table:style-name="ce178">
            <text:p>127.925</text:p>
          </table:table-cell>
          <table:table-cell office:value-type="float" office:value="57.371729099853042" table:style-name="ce179">
            <text:p>57,4</text:p>
          </table:table-cell>
          <table:table-cell office:value-type="float" office:value="14922.893446007514" table:style-name="ce178">
            <text:p>14.923</text:p>
          </table:table-cell>
          <table:table-cell office:value-type="float" office:value="47.633041415587414" table:style-name="ce179">
            <text:p>47,6</text:p>
          </table:table-cell>
          <table:table-cell office:value-type="float" office:value="142848.10012086222" table:style-name="ce30">
            <text:p>142.848</text:p>
          </table:table-cell>
          <table:table-cell office:value-type="float" office:value="56.171980013428438" table:style-name="ce31">
            <text:p>56,2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string" table:style-name="ce176">
            <text:p>Sin acceso al empleo ni a la FNR</text:p>
          </table:table-cell>
          <table:table-cell office:value-type="float" office:value="13224.734856028766" table:style-name="ce178">
            <text:p>13.225</text:p>
          </table:table-cell>
          <table:table-cell office:value-type="float" office:value="5.9310117630367136" table:style-name="ce179">
            <text:p>5,9</text:p>
          </table:table-cell>
          <table:table-cell office:value-type="float" office:value="5612.5937643152129" table:style-name="ce178">
            <text:p>5.613</text:p>
          </table:table-cell>
          <table:table-cell office:value-type="float" office:value="17.915085448527403" table:style-name="ce179">
            <text:p>17,9</text:p>
          </table:table-cell>
          <table:table-cell office:value-type="float" office:value="18837.328620343982" table:style-name="ce30">
            <text:p>18.837</text:p>
          </table:table-cell>
          <table:table-cell office:value-type="float" office:value="7.4073792082153922" table:style-name="ce31">
            <text:p>7,4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string" table:style-name="ce177">
            <text:p>Total</text:p>
          </table:table-cell>
          <table:table-cell office:value-type="float" office:value="222976.03485543624" table:style-name="ce180">
            <text:p>222.976</text:p>
          </table:table-cell>
          <table:table-cell office:value-type="float" office:value="100" table:style-name="ce181">
            <text:p>100,0</text:p>
          </table:table-cell>
          <table:table-cell office:value-type="float" office:value="31328.869630239806" table:style-name="ce180">
            <text:p>31.329</text:p>
          </table:table-cell>
          <table:table-cell office:value-type="float" office:value="100" table:style-name="ce181">
            <text:p>100,0</text:p>
          </table:table-cell>
          <table:table-cell office:value-type="float" office:value="254304.90448567606" table:style-name="ce174">
            <text:p>254.305</text:p>
          </table:table-cell>
          <table:table-cell office:value-type="float" office:value="100" table:style-name="ce175">
            <text:p>100,0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string" table:style-name="ce29">
            <text:p>Se considera cualquier tipo de experiencia, con independencia del momento de la misma</text:p>
          </table:table-cell>
          <table:table-cell table:number-columns-repeated="7" table:style-name="ce29"/>
          <table:table-cell table:number-columns-repeated="16376"/>
        </table:table-row>
        <table:table-row table:style-name="ro4">
          <table:table-cell office:value-type="string" table:style-name="ce3">
            <text:p>Los datos relativos a la población potencialmente activa incluyen a la población activa y activa potencial</text:p>
          </table:table-cell>
          <table:table-cell table:number-columns-repeated="16383" table:style-name="ce3"/>
        </table:table-row>
        <table:table-row table:number-rows-repeated="1048565" table:style-name="ro4">
          <table:table-cell table:number-columns-repeated="16384"/>
        </table:table-row>
      </table:table>
      <table:table table:name="4_20" table:style-name="ta4">
        <table:table-column table:style-name="co29" table:default-cell-style-name="ce3"/>
        <table:table-column table:style-name="co2" table:number-columns-repeated="2" table:default-cell-style-name="ce3"/>
        <table:table-column table:style-name="co30" table:default-cell-style-name="ce3"/>
        <table:table-column table:style-name="co31" table:default-cell-style-name="ce3"/>
        <table:table-column table:style-name="co2" table:number-columns-repeated="16379" table:default-cell-style-name="ce3"/>
        <table:table-row table:style-name="ro38">
          <table:table-cell office:value-type="string" table:number-columns-spanned="4" table:number-rows-spanned="1" table:style-name="ce579">
            <text:p>Tabla 4.20.</text:p>
            <text:p>Población activa y potencialmente activa no ocupada que ha desarrollado acciones de FNR por contenido de la formación no reglada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184">
            <text:p>Contenido de la FNR</text:p>
          </table:table-cell>
          <table:table-cell office:value-type="string" table:style-name="ce391">
            <text:p>Pob.activa</text:p>
          </table:table-cell>
          <table:table-cell office:value-type="string" table:style-name="ce391">
            <text:p>Act.potencial</text:p>
          </table:table-cell>
          <table:table-cell office:value-type="string" table:style-name="ce391">
            <text:p>Potencialmente activa</text:p>
          </table:table-cell>
          <table:table-cell table:number-columns-repeated="16380"/>
        </table:table-row>
        <table:table-row table:style-name="ro4">
          <table:table-cell office:value-type="string" table:style-name="ce182">
            <text:p>Dirección y gestión</text:p>
          </table:table-cell>
          <table:table-cell office:value-type="float" office:value="16.659183669850229" table:style-name="ce389">
            <text:p>16,7</text:p>
          </table:table-cell>
          <table:table-cell office:value-type="float" office:value="12.62415878899902" table:style-name="ce389">
            <text:p>12,6</text:p>
          </table:table-cell>
          <table:table-cell office:value-type="float" office:value="16.188963273299265" table:style-name="ce389">
            <text:p>16,2</text:p>
          </table:table-cell>
          <table:table-cell table:number-columns-repeated="16380"/>
        </table:table-row>
        <table:table-row table:style-name="ro4">
          <table:table-cell office:value-type="string" table:style-name="ce182">
            <text:p>Informática</text:p>
          </table:table-cell>
          <table:table-cell office:value-type="float" office:value="7.0687908111219446" table:style-name="ce389">
            <text:p>7,1</text:p>
          </table:table-cell>
          <table:table-cell office:value-type="float" office:value="27.611812272231024" table:style-name="ce389">
            <text:p>27,6</text:p>
          </table:table-cell>
          <table:table-cell office:value-type="float" office:value="9.4627655654387084" table:style-name="ce389">
            <text:p>9,5</text:p>
          </table:table-cell>
          <table:table-cell table:number-columns-repeated="16380"/>
        </table:table-row>
        <table:table-row table:style-name="ro4">
          <table:table-cell office:value-type="string" table:style-name="ce182">
            <text:p>Idiomas</text:p>
          </table:table-cell>
          <table:table-cell office:value-type="float" office:value="2.8804765821192166" table:style-name="ce389">
            <text:p>2,9</text:p>
          </table:table-cell>
          <table:table-cell office:value-type="float" office:value="4.5532355463763521" table:style-name="ce389">
            <text:p>4,6</text:p>
          </table:table-cell>
          <table:table-cell office:value-type="float" office:value="3.0754110389648091" table:style-name="ce389">
            <text:p>3,1</text:p>
          </table:table-cell>
          <table:table-cell table:number-columns-repeated="16380"/>
        </table:table-row>
        <table:table-row table:style-name="ro4">
          <table:table-cell office:value-type="string" table:style-name="ce182">
            <text:p>Otros generales</text:p>
          </table:table-cell>
          <table:table-cell office:value-type="float" office:value="3.5421675864592794" table:style-name="ce389">
            <text:p>3,5</text:p>
          </table:table-cell>
          <table:table-cell office:value-type="float" office:value="1.766748267189306" table:style-name="ce389">
            <text:p>1,8</text:p>
          </table:table-cell>
          <table:table-cell office:value-type="float" office:value="3.335269636383873" table:style-name="ce389">
            <text:p>3,3</text:p>
          </table:table-cell>
          <table:table-cell table:number-columns-repeated="16380"/>
        </table:table-row>
        <table:table-row table:style-name="ro4">
          <table:table-cell office:value-type="string" table:style-name="ce182">
            <text:p>Informática técnica</text:p>
          </table:table-cell>
          <table:table-cell office:value-type="float" office:value="4.3821442471602365" table:style-name="ce389">
            <text:p>4,4</text:p>
          </table:table-cell>
          <table:table-cell office:value-type="float" office:value="2.7511733145584358" table:style-name="ce389">
            <text:p>2,8</text:p>
          </table:table-cell>
          <table:table-cell office:value-type="float" office:value="4.1920795458666635" table:style-name="ce389">
            <text:p>4,2</text:p>
          </table:table-cell>
          <table:table-cell table:number-columns-repeated="16380"/>
        </table:table-row>
        <table:table-row table:style-name="ro4">
          <table:table-cell office:value-type="string" table:style-name="ce182">
            <text:p>Servicios</text:p>
          </table:table-cell>
          <table:table-cell office:value-type="float" office:value="31.187973405242442" table:style-name="ce389">
            <text:p>31,2</text:p>
          </table:table-cell>
          <table:table-cell office:value-type="float" office:value="29.190523429906744" table:style-name="ce389">
            <text:p>29,2</text:p>
          </table:table-cell>
          <table:table-cell office:value-type="float" office:value="30.955201180230812" table:style-name="ce389">
            <text:p>31,0</text:p>
          </table:table-cell>
          <table:table-cell table:number-columns-repeated="16380"/>
        </table:table-row>
        <table:table-row table:style-name="ro4">
          <table:table-cell office:value-type="string" table:style-name="ce182">
            <text:p>Resto sectores</text:p>
          </table:table-cell>
          <table:table-cell office:value-type="float" office:value="34.27926369804662" table:style-name="ce389">
            <text:p>34,3</text:p>
          </table:table-cell>
          <table:table-cell office:value-type="float" office:value="21.502348380739122" table:style-name="ce389">
            <text:p>21,5</text:p>
          </table:table-cell>
          <table:table-cell office:value-type="float" office:value="32.790309759815869" table:style-name="ce389">
            <text:p>32,8</text:p>
          </table:table-cell>
          <table:table-cell table:number-columns-repeated="16380"/>
        </table:table-row>
        <table:table-row table:style-name="ro4">
          <table:table-cell office:value-type="string" table:style-name="ce183">
            <text:p>Total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Los datos relativos a la población potencialmente activa incluyen a la población activa y activa potencial</text:p>
          </table:table-cell>
          <table:table-cell table:number-columns-repeated="3" table:style-name="ce28"/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  <table:table table:name="4_21" table:style-name="ta2">
        <table:table-column table:style-name="co32" table:default-cell-style-name="ce3"/>
        <table:table-column table:style-name="co2" table:number-columns-repeated="16383" table:default-cell-style-name="ce3"/>
        <table:table-row table:style-name="ro39">
          <table:table-cell office:value-type="string" table:number-columns-spanned="7" table:number-rows-spanned="1" table:style-name="ce580">
            <text:p>Tabla 4.21.</text:p>
            <text:p>Población activa y potencialmente activa por conocimiento de idiomas extranjeros</text:p>
            <text:p>(Datos absolutos y % verticales)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8">
          <table:table-cell table:style-name="ce112"/>
          <table:table-cell office:value-type="string" table:number-columns-spanned="6" table:number-rows-spanned="1" table:style-name="ce518">
            <text:p>Relación con la actividad</text:p>
          </table:table-cell>
          <table:covered-table-cell table:number-columns-repeated="5"/>
          <table:table-cell table:style-name="ce25"/>
          <table:table-cell table:number-columns-repeated="16376"/>
        </table:table-row>
        <table:table-row table:style-name="ro4">
          <table:table-cell table:style-name="ce185"/>
          <table:table-cell office:value-type="string" table:number-columns-spanned="2" table:number-rows-spanned="1" table:style-name="ce581">
            <text:p>Pob.activa</text:p>
          </table:table-cell>
          <table:covered-table-cell/>
          <table:table-cell office:value-type="string" table:number-columns-spanned="2" table:number-rows-spanned="1" table:style-name="ce581">
            <text:p>Activo /a potencial</text:p>
          </table:table-cell>
          <table:covered-table-cell/>
          <table:table-cell office:value-type="string" table:number-columns-spanned="2" table:number-rows-spanned="1" table:style-name="ce518">
            <text:p>Potencialmente activa</text:p>
          </table:table-cell>
          <table:covered-table-cell/>
          <table:table-cell table:style-name="ce25"/>
          <table:table-cell table:number-columns-repeated="16376"/>
        </table:table-row>
        <table:table-row table:style-name="ro20">
          <table:table-cell office:value-type="string" table:style-name="ce190">
            <text:p>Conocimiento de idiomas extranjeros</text:p>
          </table:table-cell>
          <table:table-cell office:value-type="string" table:style-name="ce192">
            <text:p>Absolutos</text:p>
          </table:table-cell>
          <table:table-cell office:value-type="string" table:style-name="ce193">
            <text:p>% verticales</text:p>
          </table:table-cell>
          <table:table-cell office:value-type="string" table:style-name="ce192">
            <text:p>Absolutos</text:p>
          </table:table-cell>
          <table:table-cell office:value-type="string" table:style-name="ce193">
            <text:p>% verticales</text:p>
          </table:table-cell>
          <table:table-cell office:value-type="string" table:style-name="ce191">
            <text:p>Absolutos</text:p>
          </table:table-cell>
          <table:table-cell office:value-type="string" table:style-name="ce191">
            <text:p>% verticales</text:p>
          </table:table-cell>
          <table:table-cell table:style-name="ce25"/>
          <table:table-cell table:number-columns-repeated="16376"/>
        </table:table-row>
        <table:table-row table:style-name="ro37">
          <table:table-cell office:value-type="string" table:style-name="ce186">
            <text:p>Alguno bien/muy bien</text:p>
          </table:table-cell>
          <table:table-cell office:value-type="float" office:value="373084.60417090642" table:style-name="ce194">
            <text:p>373.085</text:p>
          </table:table-cell>
          <table:table-cell office:value-type="float" office:value="33.527376732411938" table:style-name="ce195">
            <text:p>33,5</text:p>
          </table:table-cell>
          <table:table-cell office:value-type="float" office:value="8088.3207309182044" table:style-name="ce194">
            <text:p>8.088</text:p>
          </table:table-cell>
          <table:table-cell office:value-type="float" office:value="25.817467487275863" table:style-name="ce195">
            <text:p>25,8</text:p>
          </table:table-cell>
          <table:table-cell office:value-type="float" office:value="381172.92490182439" table:style-name="ce26">
            <text:p>381.173</text:p>
          </table:table-cell>
          <table:table-cell office:value-type="float" office:value="33.316257326785305" table:style-name="ce27">
            <text:p>33,3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186">
            <text:p>Alguno regular</text:p>
          </table:table-cell>
          <table:table-cell office:value-type="float" office:value="282857.44489466475" table:style-name="ce194">
            <text:p>282.857</text:p>
          </table:table-cell>
          <table:table-cell office:value-type="float" office:value="25.419081920106763" table:style-name="ce195">
            <text:p>25,4</text:p>
          </table:table-cell>
          <table:table-cell office:value-type="float" office:value="7491.2690830069696" table:style-name="ce194">
            <text:p>7.491</text:p>
          </table:table-cell>
          <table:table-cell office:value-type="float" office:value="23.91171201330582" table:style-name="ce195">
            <text:p>23,9</text:p>
          </table:table-cell>
          <table:table-cell office:value-type="float" office:value="290348.71397767181" table:style-name="ce26">
            <text:p>290.349</text:p>
          </table:table-cell>
          <table:table-cell office:value-type="float" office:value="25.377805813130038" table:style-name="ce27">
            <text:p>25,4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186">
            <text:p>Malo o ninguno</text:p>
          </table:table-cell>
          <table:table-cell office:value-type="float" office:value="456833.9582807871" table:style-name="ce194">
            <text:p>456.834</text:p>
          </table:table-cell>
          <table:table-cell office:value-type="float" office:value="41.053541347481051" table:style-name="ce195">
            <text:p>41,1</text:p>
          </table:table-cell>
          <table:table-cell office:value-type="float" office:value="15749.279816314624" table:style-name="ce194">
            <text:p>15.749</text:p>
          </table:table-cell>
          <table:table-cell office:value-type="float" office:value="50.270820499418292" table:style-name="ce195">
            <text:p>50,3</text:p>
          </table:table-cell>
          <table:table-cell office:value-type="float" office:value="472583.23809710157" table:style-name="ce26">
            <text:p>472.583</text:p>
          </table:table-cell>
          <table:table-cell office:value-type="float" office:value="41.305936860084486" table:style-name="ce27">
            <text:p>41,3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187">
            <text:p>Total</text:p>
          </table:table-cell>
          <table:table-cell office:value-type="float" office:value="1112776.0073463609" table:style-name="ce196">
            <text:p>1.112.776</text:p>
          </table:table-cell>
          <table:table-cell office:value-type="float" office:value="100" table:style-name="ce197">
            <text:p>100,0</text:p>
          </table:table-cell>
          <table:table-cell office:value-type="float" office:value="31328.869630239806" table:style-name="ce196">
            <text:p>31.329</text:p>
          </table:table-cell>
          <table:table-cell office:value-type="float" office:value="100" table:style-name="ce197">
            <text:p>100,0</text:p>
          </table:table-cell>
          <table:table-cell office:value-type="float" office:value="1144104.8769765997" table:style-name="ce188">
            <text:p>1.144.105</text:p>
          </table:table-cell>
          <table:table-cell office:value-type="float" office:value="100" table:style-name="ce189">
            <text:p>100,0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25">
            <text:p>Los datos relativos a la población potencialmente activa incluyen a la población activa y activa potencial</text:p>
          </table:table-cell>
          <table:table-cell table:number-columns-repeated="7" table:style-name="ce25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4_22" table:style-name="ta2" table:print-ranges="4_22.A1:4_22.I26">
        <table:table-column table:style-name="co33" table:default-cell-style-name="ce3"/>
        <table:table-column table:style-name="co2" table:number-columns-repeated="16383" table:default-cell-style-name="ce3"/>
        <table:table-row table:style-name="ro21">
          <table:table-cell office:value-type="string" table:number-columns-spanned="10" table:number-rows-spanned="1" table:style-name="ce520">
            <text:p>Tabla 4.22.a</text:p>
            <text:p>Evolución de la población activa y potencialmente activa por conocimiento de idiomas extranjeros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12"/>
          <table:table-cell office:value-type="string" table:number-columns-spanned="5" table:number-rows-spanned="1" table:style-name="ce582">
            <text:p>Pob. Activa</text:p>
          </table:table-cell>
          <table:covered-table-cell table:number-columns-repeated="4"/>
          <table:table-cell office:value-type="string" table:number-columns-spanned="4" table:number-rows-spanned="1" table:style-name="ce445">
            <text:p>Potencialmente Activa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203">
            <text:p>Conocimiento de idiomas extranjeros</text:p>
          </table:table-cell>
          <table:table-cell office:value-type="string" table:style-name="ce204">
            <text:p>1999</text:p>
          </table:table-cell>
          <table:table-cell office:value-type="string" table:style-name="ce205">
            <text:p>2003</text:p>
          </table:table-cell>
          <table:table-cell office:value-type="string" table:style-name="ce205">
            <text:p>2007</text:p>
          </table:table-cell>
          <table:table-cell office:value-type="string" table:style-name="ce205">
            <text:p>2011</text:p>
          </table:table-cell>
          <table:table-cell office:value-type="float" office:value="2015" table:style-name="ce206">
            <text:p>2015</text:p>
          </table:table-cell>
          <table:table-cell office:value-type="string" table:style-name="ce205">
            <text:p>2003</text:p>
          </table:table-cell>
          <table:table-cell office:value-type="string" table:style-name="ce205">
            <text:p>2007</text:p>
          </table:table-cell>
          <table:table-cell office:value-type="string" table:style-name="ce205">
            <text:p>2011</text:p>
          </table:table-cell>
          <table:table-cell office:value-type="float" office:value="2015" table:style-name="ce205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198">
            <text:p>Alguno bien/muy bien</text:p>
          </table:table-cell>
          <table:table-cell office:value-type="float" office:value="187703.10816434532" table:style-name="ce199">
            <text:p>187.703</text:p>
          </table:table-cell>
          <table:table-cell office:value-type="float" office:value="209508.67099999965" table:style-name="ce23">
            <text:p>209.509</text:p>
          </table:table-cell>
          <table:table-cell office:value-type="float" office:value="253082.81690000027" table:style-name="ce23">
            <text:p>253.083</text:p>
          </table:table-cell>
          <table:table-cell office:value-type="float" office:value="305011.28987029952" table:style-name="ce23">
            <text:p>305.011</text:p>
          </table:table-cell>
          <table:table-cell office:value-type="float" office:value="373084.60417090642" table:style-name="ce200">
            <text:p>373.085</text:p>
          </table:table-cell>
          <table:table-cell office:value-type="float" office:value="220778.07409999959" table:style-name="ce23">
            <text:p>220.778</text:p>
          </table:table-cell>
          <table:table-cell office:value-type="float" office:value="258546.43430000028" table:style-name="ce23">
            <text:p>258.546</text:p>
          </table:table-cell>
          <table:table-cell office:value-type="float" office:value="312463.40739572945" table:style-name="ce23">
            <text:p>312.463</text:p>
          </table:table-cell>
          <table:table-cell office:value-type="float" office:value="381172.92490182439" table:style-name="ce23">
            <text:p>381.173</text:p>
          </table:table-cell>
          <table:table-cell table:number-columns-repeated="16374"/>
        </table:table-row>
        <table:table-row table:style-name="ro4">
          <table:table-cell office:value-type="string" table:style-name="ce198">
            <text:p>Alguno regular</text:p>
          </table:table-cell>
          <table:table-cell office:value-type="float" office:value="268497.68486091914" table:style-name="ce199">
            <text:p>268.498</text:p>
          </table:table-cell>
          <table:table-cell office:value-type="float" office:value="256543.48559999972" table:style-name="ce23">
            <text:p>256.543</text:p>
          </table:table-cell>
          <table:table-cell office:value-type="float" office:value="274339.23389999988" table:style-name="ce23">
            <text:p>274.339</text:p>
          </table:table-cell>
          <table:table-cell office:value-type="float" office:value="261092.30103550956" table:style-name="ce23">
            <text:p>261.092</text:p>
          </table:table-cell>
          <table:table-cell office:value-type="float" office:value="282857.44489466475" table:style-name="ce200">
            <text:p>282.857</text:p>
          </table:table-cell>
          <table:table-cell office:value-type="float" office:value="266608.90619999968" table:style-name="ce23">
            <text:p>266.609</text:p>
          </table:table-cell>
          <table:table-cell office:value-type="float" office:value="280583.40079999994" table:style-name="ce23">
            <text:p>280.583</text:p>
          </table:table-cell>
          <table:table-cell office:value-type="float" office:value="263930.59766651958" table:style-name="ce23">
            <text:p>263.931</text:p>
          </table:table-cell>
          <table:table-cell office:value-type="float" office:value="290348.71397767181" table:style-name="ce23">
            <text:p>290.349</text:p>
          </table:table-cell>
          <table:table-cell table:number-columns-repeated="16374"/>
        </table:table-row>
        <table:table-row table:style-name="ro4">
          <table:table-cell office:value-type="string" table:style-name="ce198">
            <text:p>Malo o ninguno</text:p>
          </table:table-cell>
          <table:table-cell office:value-type="float" office:value="534232.89959282824" table:style-name="ce199">
            <text:p>534.233</text:p>
          </table:table-cell>
          <table:table-cell office:value-type="float" office:value="530365.77179999696" table:style-name="ce23">
            <text:p>530.366</text:p>
          </table:table-cell>
          <table:table-cell office:value-type="float" office:value="485298.0018000002" table:style-name="ce23">
            <text:p>485.298</text:p>
          </table:table-cell>
          <table:table-cell office:value-type="float" office:value="550955.26369262999" table:style-name="ce23">
            <text:p>550.955</text:p>
          </table:table-cell>
          <table:table-cell office:value-type="float" office:value="456833.9582807871" table:style-name="ce200">
            <text:p>456.834</text:p>
          </table:table-cell>
          <table:table-cell office:value-type="float" office:value="563420.24189999583" table:style-name="ce23">
            <text:p>563.420</text:p>
          </table:table-cell>
          <table:table-cell office:value-type="float" office:value="501827.95080000034" table:style-name="ce23">
            <text:p>501.828</text:p>
          </table:table-cell>
          <table:table-cell office:value-type="float" office:value="566426.72781628021" table:style-name="ce23">
            <text:p>566.427</text:p>
          </table:table-cell>
          <table:table-cell office:value-type="float" office:value="472583.23809710157" table:style-name="ce23">
            <text:p>472.583</text:p>
          </table:table-cell>
          <table:table-cell table:number-columns-repeated="16374"/>
        </table:table-row>
        <table:table-row table:style-name="ro4">
          <table:table-cell office:value-type="string" table:style-name="ce207">
            <text:p>Total</text:p>
          </table:table-cell>
          <table:table-cell office:value-type="float" office:value="990433.69261809869" table:style-name="ce208">
            <text:p>990.434</text:p>
          </table:table-cell>
          <table:table-cell office:value-type="float" office:value="996417.92840000545" table:style-name="ce209">
            <text:p>996.418</text:p>
          </table:table-cell>
          <table:table-cell office:value-type="float" office:value="1012720.052600003" table:style-name="ce209">
            <text:p>1.012.720</text:p>
          </table:table-cell>
          <table:table-cell office:value-type="float" office:value="1117058.8545984407" table:style-name="ce209">
            <text:p>1.117.059</text:p>
          </table:table-cell>
          <table:table-cell office:value-type="float" office:value="1112776.0073463609" table:style-name="ce210">
            <text:p>1.112.776</text:p>
          </table:table-cell>
          <table:table-cell office:value-type="float" office:value="1050807.2222000048" table:style-name="ce209">
            <text:p>1.050.807</text:p>
          </table:table-cell>
          <table:table-cell office:value-type="float" office:value="1040957.7859000033" table:style-name="ce209">
            <text:p>1.040.958</text:p>
          </table:table-cell>
          <table:table-cell office:value-type="float" office:value="1142820.7328785292" table:style-name="ce209">
            <text:p>1.142.821</text:p>
          </table:table-cell>
          <table:table-cell office:value-type="float" office:value="1144104.8769765997" table:style-name="ce209">
            <text:p>1.144.105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Los datos relativos a la población potencialmente activa incluyen a la población activa y activa potencial</text:p>
          </table:table-cell>
          <table:table-cell table:number-columns-repeated="9" table:style-name="ce22"/>
          <table:table-cell table:number-columns-repeated="16374"/>
        </table:table-row>
        <table:table-row table:style-name="ro4">
          <table:table-cell table:number-columns-repeated="10" table:style-name="ce22"/>
          <table:table-cell table:number-columns-repeated="16374"/>
        </table:table-row>
        <table:table-row table:style-name="ro39">
          <table:table-cell office:value-type="string" table:number-columns-spanned="10" table:number-rows-spanned="1" table:style-name="ce520">
            <text:p>Tabla 4.22.b</text:p>
            <text:p>Evolución de la población activa y potencialmente activa por conocimiento de idiomas extranjeros</text:p>
            <text:p>(Tasas de crecimiento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52">
            <text:p>Conocimiento de idiomas extranjeros</text:p>
          </table:table-cell>
          <table:table-cell office:value-type="string" table:number-columns-spanned="5" table:number-rows-spanned="1" table:style-name="ce553">
            <text:p>Pob. Activa</text:p>
          </table:table-cell>
          <table:covered-table-cell table:number-columns-repeated="4"/>
          <table:table-cell office:value-type="string" table:number-columns-spanned="4" table:number-rows-spanned="1" table:style-name="ce445">
            <text:p>Potencialmente Activa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table-cell office:value-type="string" table:style-name="ce323">
            <text:p>% 99-03</text:p>
          </table:table-cell>
          <table:table-cell office:value-type="string" table:style-name="ce276">
            <text:p>% 03-07</text:p>
          </table:table-cell>
          <table:table-cell office:value-type="string" table:style-name="ce276">
            <text:p>% 07-11</text:p>
          </table:table-cell>
          <table:table-cell office:value-type="string" table:style-name="ce276">
            <text:p>% 11-15</text:p>
          </table:table-cell>
          <table:table-cell office:value-type="string" table:style-name="ce278">
            <text:p>%99-11</text:p>
          </table:table-cell>
          <table:table-cell office:value-type="string" table:style-name="ce276">
            <text:p>% 03-07</text:p>
          </table:table-cell>
          <table:table-cell office:value-type="string" table:style-name="ce276">
            <text:p>% 07-11</text:p>
          </table:table-cell>
          <table:table-cell office:value-type="string" table:style-name="ce276">
            <text:p>% 11-15</text:p>
          </table:table-cell>
          <table:table-cell office:value-type="string" table:style-name="ce276">
            <text:p>% 03-15</text:p>
          </table:table-cell>
          <table:table-cell table:number-columns-repeated="16374"/>
        </table:table-row>
        <table:table-row table:style-name="ro4">
          <table:table-cell office:value-type="string" table:style-name="ce198">
            <text:p>Alguno bien/muy bien</text:p>
          </table:table-cell>
          <table:table-cell office:value-type="float" office:value="11.61704941857556" table:formula="msoxl:=+(C4-B4)/B4*100" table:style-name="ce324">
            <text:p>11,6</text:p>
          </table:table-cell>
          <table:table-cell office:value-type="float" office:value="20.798254168678625" table:formula="msoxl:=+(D4-C4)/C4*100" table:style-name="ce277">
            <text:p>20,8</text:p>
          </table:table-cell>
          <table:table-cell office:value-type="float" office:value="20.518371656507036" table:formula="msoxl:=+(E4-D4)/D4*100" table:style-name="ce277">
            <text:p>20,5</text:p>
          </table:table-cell>
          <table:table-cell office:value-type="float" office:value="22.318293309586618" table:formula="msoxl:=+(F4-E4)/E4*100" table:style-name="ce277">
            <text:p>22,3</text:p>
          </table:table-cell>
          <table:table-cell office:value-type="float" office:value="98.763146662573362" table:formula="msoxl:=+(F4-B4)/B4*100" table:style-name="ce285">
            <text:p>98,8</text:p>
          </table:table-cell>
          <table:table-cell office:value-type="float" office:value="17.106934352047038" table:formula="msoxl:=+(H4-G4)/G4*100" table:style-name="ce277">
            <text:p>17,1</text:p>
          </table:table-cell>
          <table:table-cell office:value-type="float" office:value="20.853883845548399" table:formula="msoxl:=+(I4-H4)/H4*100" table:style-name="ce277">
            <text:p>20,9</text:p>
          </table:table-cell>
          <table:table-cell office:value-type="float" office:value="21.989620505890322" table:formula="msoxl:=+(J4-I4)/I4*100" table:style-name="ce277">
            <text:p>22,0</text:p>
          </table:table-cell>
          <table:table-cell office:value-type="float" office:value="72.649809749302946" table:formula="msoxl:=+(J4-G4)/G4*100" table:style-name="ce277">
            <text:p>72,6</text:p>
          </table:table-cell>
          <table:table-cell table:number-columns-repeated="16374"/>
        </table:table-row>
        <table:table-row table:style-name="ro4">
          <table:table-cell office:value-type="string" table:style-name="ce198">
            <text:p>Alguno regular</text:p>
          </table:table-cell>
          <table:table-cell office:value-type="float" office:value="-4.4522541291600506" table:formula="msoxl:=+(C5-B5)/B5*100" table:style-name="ce324">
            <text:p>-4,5</text:p>
          </table:table-cell>
          <table:table-cell office:value-type="float" office:value="6.9367375508989237" table:formula="msoxl:=+(D5-C5)/C5*100" table:style-name="ce277">
            <text:p>6,9</text:p>
          </table:table-cell>
          <table:table-cell office:value-type="float" office:value="-4.8286687529786532" table:formula="msoxl:=+(E5-D5)/D5*100" table:style-name="ce277">
            <text:p>-4,8</text:p>
          </table:table-cell>
          <table:table-cell office:value-type="float" office:value="8.3361875370637755" table:formula="msoxl:=+(F5-E5)/E5*100" table:style-name="ce277">
            <text:p>8,3</text:p>
          </table:table-cell>
          <table:table-cell office:value-type="float" office:value="5.3481876542749021" table:formula="msoxl:=+(F5-B5)/B5*100" table:style-name="ce285">
            <text:p>5,3</text:p>
          </table:table-cell>
          <table:table-cell office:value-type="float" office:value="5.241570808409957" table:formula="msoxl:=+(H5-G5)/G5*100" table:style-name="ce277">
            <text:p>5,2</text:p>
          </table:table-cell>
          <table:table-cell office:value-type="float" office:value="-5.935063544742798" table:formula="msoxl:=+(I5-H5)/H5*100" table:style-name="ce277">
            <text:p>-5,9</text:p>
          </table:table-cell>
          <table:table-cell office:value-type="float" office:value="10.009493611093903" table:formula="msoxl:=+(J5-I5)/I5*100" table:style-name="ce277">
            <text:p>10,0</text:p>
          </table:table-cell>
          <table:table-cell office:value-type="float" office:value="8.9043566158526772" table:formula="msoxl:=+(J5-G5)/G5*100" table:style-name="ce277">
            <text:p>8,9</text:p>
          </table:table-cell>
          <table:table-cell table:number-columns-repeated="16374"/>
        </table:table-row>
        <table:table-row table:style-name="ro4">
          <table:table-cell office:value-type="string" table:style-name="ce198">
            <text:p>Malo o ninguno</text:p>
          </table:table-cell>
          <table:table-cell office:value-type="float" office:value="-0.72386552677280891" table:formula="msoxl:=+(C6-B6)/B6*100" table:style-name="ce279">
            <text:p>-0,7</text:p>
          </table:table-cell>
          <table:table-cell office:value-type="float" office:value="-8.4974884120146417" table:formula="msoxl:=+(D6-C6)/C6*100" table:style-name="ce280">
            <text:p>-8,5</text:p>
          </table:table-cell>
          <table:table-cell office:value-type="float" office:value="13.529266893558795" table:formula="msoxl:=+(E6-D6)/D6*100" table:style-name="ce280">
            <text:p>13,5</text:p>
          </table:table-cell>
          <table:table-cell office:value-type="float" office:value="-17.083293620069998" table:formula="msoxl:=+(F6-E6)/E6*100" table:style-name="ce280">
            <text:p>-17,1</text:p>
          </table:table-cell>
          <table:table-cell office:value-type="float" office:value="-14.487865006260684" table:formula="msoxl:=+(F6-B6)/B6*100" table:style-name="ce286">
            <text:p>-14,5</text:p>
          </table:table-cell>
          <table:table-cell office:value-type="float" office:value="-10.931856280543041" table:formula="msoxl:=+(H6-G6)/G6*100" table:style-name="ce280">
            <text:p>-10,9</text:p>
          </table:table-cell>
          <table:table-cell office:value-type="float" office:value="12.872694100298373" table:formula="msoxl:=+(I6-H6)/H6*100" table:style-name="ce280">
            <text:p>12,9</text:p>
          </table:table-cell>
          <table:table-cell office:value-type="float" office:value="-16.567630923944794" table:formula="msoxl:=+(J6-I6)/I6*100" table:style-name="ce280">
            <text:p>-16,6</text:p>
          </table:table-cell>
          <table:table-cell office:value-type="float" office:value="-16.122424621552266" table:formula="msoxl:=+(J6-G6)/G6*100" table:style-name="ce280">
            <text:p>-16,1</text:p>
          </table:table-cell>
          <table:table-cell table:number-columns-repeated="16374"/>
        </table:table-row>
        <table:table-row table:style-name="ro4">
          <table:table-cell office:value-type="string" table:style-name="ce207">
            <text:p>Total</text:p>
          </table:table-cell>
          <table:table-cell office:value-type="float" office:value="0.60420357531336688" table:formula="msoxl:=+(C7-B7)/B7*100" table:style-name="ce281">
            <text:p>0,6</text:p>
          </table:table-cell>
          <table:table-cell office:value-type="float" office:value="1.636072950451082" table:formula="msoxl:=+(D7-C7)/C7*100" table:style-name="ce282">
            <text:p>1,6</text:p>
          </table:table-cell>
          <table:table-cell office:value-type="float" office:value="10.302827689701997" table:formula="msoxl:=+(E7-D7)/D7*100" table:style-name="ce282">
            <text:p>10,3</text:p>
          </table:table-cell>
          <table:table-cell office:value-type="float" office:value="-0.38340390342452862" table:formula="msoxl:=+(F7-E7)/E7*100" table:style-name="ce282">
            <text:p>-0,4</text:p>
          </table:table-cell>
          <table:table-cell office:value-type="float" office:value="12.352398311982327" table:formula="msoxl:=+(F7-B7)/B7*100" table:style-name="ce325">
            <text:p>12,4</text:p>
          </table:table-cell>
          <table:table-cell office:value-type="float" office:value="-0.93732095592000841" table:formula="msoxl:=+(H7-G7)/G7*100" table:style-name="ce282">
            <text:p>-0,9</text:p>
          </table:table-cell>
          <table:table-cell office:value-type="float" office:value="9.7855021940641045" table:formula="msoxl:=+(I7-H7)/H7*100" table:style-name="ce282">
            <text:p>9,8</text:p>
          </table:table-cell>
          <table:table-cell office:value-type="float" office:value="0.11236618842536715" table:formula="msoxl:=+(J7-I7)/I7*100" table:style-name="ce282">
            <text:p>0,1</text:p>
          </table:table-cell>
          <table:table-cell office:value-type="float" office:value="8.8786651638407825" table:formula="msoxl:=+(J7-G7)/G7*100" table:style-name="ce282">
            <text:p>8,9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Los datos relativos a la población potencialmente activa incluyen a la población activa y activa potencial</text:p>
          </table:table-cell>
          <table:table-cell table:number-columns-repeated="16383" table:style-name="ce3"/>
        </table:table-row>
        <table:table-row table:style-name="ro4">
          <table:table-cell table:style-name="ce22"/>
          <table:table-cell table:number-columns-repeated="16383" table:style-name="ce3"/>
        </table:table-row>
        <table:table-row table:style-name="ro5">
          <table:table-cell office:value-type="string" table:number-columns-spanned="10" table:number-rows-spanned="1" table:style-name="ce520">
            <text:p>Tabla 4.22.c</text:p>
            <text:p>Evolución de la población activa y potencialmente activa por conocimiento de idiomas extranjeros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12"/>
          <table:table-cell office:value-type="string" table:number-columns-spanned="5" table:number-rows-spanned="1" table:style-name="ce582">
            <text:p>Pob. Activa</text:p>
          </table:table-cell>
          <table:covered-table-cell table:number-columns-repeated="4"/>
          <table:table-cell office:value-type="string" table:number-columns-spanned="4" table:number-rows-spanned="1" table:style-name="ce445">
            <text:p>Potencialmente Activa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203">
            <text:p>Conocimiento de idiomas extranjeros</text:p>
          </table:table-cell>
          <table:table-cell office:value-type="string" table:style-name="ce204">
            <text:p>1999</text:p>
          </table:table-cell>
          <table:table-cell office:value-type="string" table:style-name="ce205">
            <text:p>2003</text:p>
          </table:table-cell>
          <table:table-cell office:value-type="string" table:style-name="ce205">
            <text:p>2007</text:p>
          </table:table-cell>
          <table:table-cell office:value-type="string" table:style-name="ce205">
            <text:p>2011</text:p>
          </table:table-cell>
          <table:table-cell office:value-type="float" office:value="2015" table:style-name="ce206">
            <text:p>2015</text:p>
          </table:table-cell>
          <table:table-cell office:value-type="string" table:style-name="ce205">
            <text:p>2003</text:p>
          </table:table-cell>
          <table:table-cell office:value-type="string" table:style-name="ce205">
            <text:p>2007</text:p>
          </table:table-cell>
          <table:table-cell office:value-type="string" table:style-name="ce205">
            <text:p>2011</text:p>
          </table:table-cell>
          <table:table-cell office:value-type="float" office:value="2015" table:style-name="ce205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198">
            <text:p>Alguno bien/muy bien</text:p>
          </table:table-cell>
          <table:table-cell office:value-type="float" office:value="18.951607721277487" table:style-name="ce201">
            <text:p>19,0</text:p>
          </table:table-cell>
          <table:table-cell office:value-type="float" office:value="21.026184397988249" table:style-name="ce24">
            <text:p>21,0</text:p>
          </table:table-cell>
          <table:table-cell office:value-type="float" office:value="24.99040245626114" table:style-name="ce24">
            <text:p>25,0</text:p>
          </table:table-cell>
          <table:table-cell office:value-type="float" office:value="27.304854047277992" table:style-name="ce24">
            <text:p>27,3</text:p>
          </table:table-cell>
          <table:table-cell office:value-type="float" office:value="33.527376732411938" table:style-name="ce202">
            <text:p>33,5</text:p>
          </table:table-cell>
          <table:table-cell office:value-type="float" office:value="21.010330861427779" table:style-name="ce24">
            <text:p>21,0</text:p>
          </table:table-cell>
          <table:table-cell office:value-type="float" office:value="24.83736015062928" table:style-name="ce24">
            <text:p>24,8</text:p>
          </table:table-cell>
          <table:table-cell office:value-type="float" office:value="27.341419210053942" table:style-name="ce24">
            <text:p>27,3</text:p>
          </table:table-cell>
          <table:table-cell office:value-type="float" office:value="33.316257326785305" table:style-name="ce24">
            <text:p>33,3</text:p>
          </table:table-cell>
          <table:table-cell table:number-columns-repeated="16374"/>
        </table:table-row>
        <table:table-row table:style-name="ro4">
          <table:table-cell office:value-type="string" table:style-name="ce198">
            <text:p>Alguno regular</text:p>
          </table:table-cell>
          <table:table-cell office:value-type="float" office:value="27.109102493391159" table:style-name="ce201">
            <text:p>27,1</text:p>
          </table:table-cell>
          <table:table-cell office:value-type="float" office:value="25.746574633792822" table:style-name="ce24">
            <text:p>25,7</text:p>
          </table:table-cell>
          <table:table-cell office:value-type="float" office:value="27.08934549046166" table:style-name="ce24">
            <text:p>27,1</text:p>
          </table:table-cell>
          <table:table-cell office:value-type="float" office:value="23.373191122446883" table:style-name="ce24">
            <text:p>23,4</text:p>
          </table:table-cell>
          <table:table-cell office:value-type="float" office:value="25.419081920106763" table:style-name="ce202">
            <text:p>25,4</text:p>
          </table:table-cell>
          <table:table-cell office:value-type="float" office:value="25.371818975684086" table:style-name="ce24">
            <text:p>25,4</text:p>
          </table:table-cell>
          <table:table-cell office:value-type="float" office:value="26.954349600008989" table:style-name="ce24">
            <text:p>27,0</text:p>
          </table:table-cell>
          <table:table-cell office:value-type="float" office:value="23.094663062485132" table:style-name="ce24">
            <text:p>23,1</text:p>
          </table:table-cell>
          <table:table-cell office:value-type="float" office:value="25.377805813130038" table:style-name="ce24">
            <text:p>25,4</text:p>
          </table:table-cell>
          <table:table-cell table:number-columns-repeated="16374"/>
        </table:table-row>
        <table:table-row table:style-name="ro4">
          <table:table-cell office:value-type="string" table:style-name="ce198">
            <text:p>Malo o ninguno</text:p>
          </table:table-cell>
          <table:table-cell office:value-type="float" office:value="53.93928978533075" table:style-name="ce201">
            <text:p>53,9</text:p>
          </table:table-cell>
          <table:table-cell office:value-type="float" office:value="53.22724096821802" table:style-name="ce24">
            <text:p>53,2</text:p>
          </table:table-cell>
          <table:table-cell office:value-type="float" office:value="47.92025205327694" table:style-name="ce24">
            <text:p>47,9</text:p>
          </table:table-cell>
          <table:table-cell office:value-type="float" office:value="49.321954830274983" table:style-name="ce24">
            <text:p>49,3</text:p>
          </table:table-cell>
          <table:table-cell office:value-type="float" office:value="41.053541347481051" table:style-name="ce202">
            <text:p>41,1</text:p>
          </table:table-cell>
          <table:table-cell office:value-type="float" office:value="53.617850162887208" table:style-name="ce24">
            <text:p>53,6</text:p>
          </table:table-cell>
          <table:table-cell office:value-type="float" office:value="48.208290249361468" table:style-name="ce24">
            <text:p>48,2</text:p>
          </table:table-cell>
          <table:table-cell office:value-type="float" office:value="49.563917727460925" table:style-name="ce24">
            <text:p>49,6</text:p>
          </table:table-cell>
          <table:table-cell office:value-type="float" office:value="41.305936860084486" table:style-name="ce24">
            <text:p>41,3</text:p>
          </table:table-cell>
          <table:table-cell table:number-columns-repeated="16374"/>
        </table:table-row>
        <table:table-row table:style-name="ro4">
          <table:table-cell office:value-type="string" table:style-name="ce207">
            <text:p>Total</text:p>
          </table:table-cell>
          <table:table-cell office:value-type="float" office:value="100" table:style-name="ce211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3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Los datos relativos a la población potencialmente activa incluyen a la población activa y activa potencial</text:p>
          </table:table-cell>
          <table:table-cell table:number-columns-repeated="9" table:style-name="ce22"/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</table:table>
      <table:table table:name="4_23" table:style-name="ta4">
        <table:table-column table:style-name="co34" table:default-cell-style-name="ce3"/>
        <table:table-column table:style-name="co2" table:number-columns-repeated="16383" table:default-cell-style-name="ce3"/>
        <table:table-row table:style-name="ro40">
          <table:table-cell office:value-type="string" table:number-columns-spanned="6" table:number-rows-spanned="1" table:style-name="ce524">
            <text:p>Tabla 4.23.a</text:p>
            <text:p>Evolución de la proporción de población activa con conocimiento bueno o muy bueno de algún idioma extranjeros por sexo y edad</text:p>
            <text:p>(En % 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16">
            <text:p>Sexo y edad</text:p>
          </table:table-cell>
          <table:table-cell office:value-type="string" table:style-name="ce214">
            <text:p>1999</text:p>
          </table:table-cell>
          <table:table-cell office:value-type="string" table:style-name="ce214">
            <text:p>2003</text:p>
          </table:table-cell>
          <table:table-cell office:value-type="string" table:style-name="ce214">
            <text:p>2007</text:p>
          </table:table-cell>
          <table:table-cell office:value-type="string" table:style-name="ce214">
            <text:p>2011</text:p>
          </table:table-cell>
          <table:table-cell office:value-type="float" office:value="2015" table:style-name="ce214">
            <text:p>2015</text:p>
          </table:table-cell>
          <table:table-cell table:number-columns-repeated="16378"/>
        </table:table-row>
        <table:table-row table:style-name="ro4">
          <table:table-cell office:value-type="string" table:style-name="ce219">
            <text:p>Hombres &lt; 35 años</text:p>
          </table:table-cell>
          <table:table-cell office:value-type="float" office:value="19.993436646430983" table:style-name="ce220">
            <text:p>20,0</text:p>
          </table:table-cell>
          <table:table-cell office:value-type="float" office:value="25.759335749490695" table:style-name="ce220">
            <text:p>25,8</text:p>
          </table:table-cell>
          <table:table-cell office:value-type="float" office:value="28.676951855945848" table:style-name="ce220">
            <text:p>28,7</text:p>
          </table:table-cell>
          <table:table-cell office:value-type="float" office:value="39.742857345218276" table:style-name="ce220">
            <text:p>39,7</text:p>
          </table:table-cell>
          <table:table-cell office:value-type="float" office:value="44.973779752178579" table:style-name="ce220">
            <text:p>45,0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Hombres 35-44 años</text:p>
          </table:table-cell>
          <table:table-cell office:value-type="float" office:value="14.664042911739081" table:style-name="ce20">
            <text:p>14,7</text:p>
          </table:table-cell>
          <table:table-cell office:value-type="float" office:value="18.176335495776762" table:style-name="ce20">
            <text:p>18,2</text:p>
          </table:table-cell>
          <table:table-cell office:value-type="float" office:value="20.406685481270205" table:style-name="ce20">
            <text:p>20,4</text:p>
          </table:table-cell>
          <table:table-cell office:value-type="float" office:value="27.217699242521153" table:style-name="ce20">
            <text:p>27,2</text:p>
          </table:table-cell>
          <table:table-cell office:value-type="float" office:value="38.624025216186411" table:style-name="ce20">
            <text:p>38,6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Hombres &gt;= 45 años</text:p>
          </table:table-cell>
          <table:table-cell office:value-type="float" office:value="9.6060742527452536" table:style-name="ce20">
            <text:p>9,6</text:p>
          </table:table-cell>
          <table:table-cell office:value-type="float" office:value="12.233452318929336" table:style-name="ce20">
            <text:p>12,2</text:p>
          </table:table-cell>
          <table:table-cell office:value-type="float" office:value="18.367861499056325" table:style-name="ce20">
            <text:p>18,4</text:p>
          </table:table-cell>
          <table:table-cell office:value-type="float" office:value="16.110364428599013" table:style-name="ce20">
            <text:p>16,1</text:p>
          </table:table-cell>
          <table:table-cell office:value-type="float" office:value="20.792586444155368" table:style-name="ce20">
            <text:p>20,8</text:p>
          </table:table-cell>
          <table:table-cell table:number-columns-repeated="16378"/>
        </table:table-row>
        <table:table-row table:style-name="ro4">
          <table:table-cell office:value-type="string" table:style-name="ce326">
            <text:p>Hombre</text:p>
          </table:table-cell>
          <table:table-cell office:value-type="float" office:value="15.251948472693927" table:style-name="ce327">
            <text:p>15,3</text:p>
          </table:table-cell>
          <table:table-cell office:value-type="float" office:value="18.897403483274182" table:style-name="ce327">
            <text:p>18,9</text:p>
          </table:table-cell>
          <table:table-cell office:value-type="float" office:value="22.488903336881734" table:style-name="ce327">
            <text:p>22,5</text:p>
          </table:table-cell>
          <table:table-cell office:value-type="float" office:value="26.494847531049487" table:style-name="ce327">
            <text:p>26,5</text:p>
          </table:table-cell>
          <table:table-cell office:value-type="float" office:value="31.635919821978764" table:style-name="ce327">
            <text:p>31,6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Mujeres &lt; 35 años</text:p>
          </table:table-cell>
          <table:table-cell office:value-type="float" office:value="31.379260721239721" table:style-name="ce20">
            <text:p>31,4</text:p>
          </table:table-cell>
          <table:table-cell office:value-type="float" office:value="35.719020412791473" table:style-name="ce20">
            <text:p>35,7</text:p>
          </table:table-cell>
          <table:table-cell office:value-type="float" office:value="39.971282649662434" table:style-name="ce20">
            <text:p>40,0</text:p>
          </table:table-cell>
          <table:table-cell office:value-type="float" office:value="41.673326705813778" table:style-name="ce20">
            <text:p>41,7</text:p>
          </table:table-cell>
          <table:table-cell office:value-type="float" office:value="50.026687342389444" table:style-name="ce20">
            <text:p>50,0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Mujeres 35-44 años</text:p>
          </table:table-cell>
          <table:table-cell office:value-type="float" office:value="19.113853456086915" table:style-name="ce20">
            <text:p>19,1</text:p>
          </table:table-cell>
          <table:table-cell office:value-type="float" office:value="18.393542807894544" table:style-name="ce20">
            <text:p>18,4</text:p>
          </table:table-cell>
          <table:table-cell office:value-type="float" office:value="27.711994947459701" table:style-name="ce20">
            <text:p>27,7</text:p>
          </table:table-cell>
          <table:table-cell office:value-type="float" office:value="25.574718343393659" table:style-name="ce20">
            <text:p>25,6</text:p>
          </table:table-cell>
          <table:table-cell office:value-type="float" office:value="39.797295788996365" table:style-name="ce20">
            <text:p>39,8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Mujeres &gt;= 45 años</text:p>
          </table:table-cell>
          <table:table-cell office:value-type="float" office:value="13.528196192199774" table:style-name="ce20">
            <text:p>13,5</text:p>
          </table:table-cell>
          <table:table-cell office:value-type="float" office:value="12.132066037837239" table:style-name="ce20">
            <text:p>12,1</text:p>
          </table:table-cell>
          <table:table-cell office:value-type="float" office:value="15.429207412650618" table:style-name="ce20">
            <text:p>15,4</text:p>
          </table:table-cell>
          <table:table-cell office:value-type="float" office:value="18.502957066397919" table:style-name="ce20">
            <text:p>18,5</text:p>
          </table:table-cell>
          <table:table-cell office:value-type="float" office:value="24.544809867946636" table:style-name="ce20">
            <text:p>24,5</text:p>
          </table:table-cell>
          <table:table-cell table:number-columns-repeated="16378"/>
        </table:table-row>
        <table:table-row table:style-name="ro4">
          <table:table-cell office:value-type="string" table:style-name="ce328">
            <text:p>Mujer</text:p>
          </table:table-cell>
          <table:table-cell office:value-type="float" office:value="24.17438735953403" table:style-name="ce329">
            <text:p>24,2</text:p>
          </table:table-cell>
          <table:table-cell office:value-type="float" office:value="23.966235738352463" table:style-name="ce329">
            <text:p>24,0</text:p>
          </table:table-cell>
          <table:table-cell office:value-type="float" office:value="28.378169806319896" table:style-name="ce329">
            <text:p>28,4</text:p>
          </table:table-cell>
          <table:table-cell office:value-type="float" office:value="28.255829763960033" table:style-name="ce329">
            <text:p>28,3</text:p>
          </table:table-cell>
          <table:table-cell office:value-type="float" office:value="35.605387424700361" table:style-name="ce329">
            <text:p>35,6</text:p>
          </table:table-cell>
          <table:table-cell table:number-columns-repeated="16378"/>
        </table:table-row>
        <table:table-row table:style-name="ro4">
          <table:table-cell office:value-type="string" table:style-name="ce218">
            <text:p>Total</text:p>
          </table:table-cell>
          <table:table-cell office:value-type="float" office:value="18.9516077212776" table:style-name="ce215">
            <text:p>19,0</text:p>
          </table:table-cell>
          <table:table-cell office:value-type="float" office:value="21.026184397988441" table:style-name="ce215">
            <text:p>21,0</text:p>
          </table:table-cell>
          <table:table-cell office:value-type="float" office:value="24.990402456261204" table:style-name="ce215">
            <text:p>25,0</text:p>
          </table:table-cell>
          <table:table-cell office:value-type="float" office:value="27.304854047278031" table:style-name="ce215">
            <text:p>27,3</text:p>
          </table:table-cell>
          <table:table-cell office:value-type="float" office:value="33.527376732412023" table:style-name="ce215">
            <text:p>33,5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1">
          <table:table-cell office:value-type="string" table:number-columns-spanned="5" table:number-rows-spanned="1" table:style-name="ce524">
            <text:p>Tabla 4.23.b</text:p>
            <text:p>Evolución de la proporción de población potencialmente activa con conocimiento bueno o muy bueno de algún idioma extranjeros por sexo y edad</text:p>
            <text:p>(En % )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style-name="ce216">
            <text:p>Sexo y edad</text:p>
          </table:table-cell>
          <table:table-cell office:value-type="string" table:style-name="ce214">
            <text:p>2003</text:p>
          </table:table-cell>
          <table:table-cell office:value-type="string" table:style-name="ce214">
            <text:p>2007</text:p>
          </table:table-cell>
          <table:table-cell office:value-type="string" table:style-name="ce214">
            <text:p>2011</text:p>
          </table:table-cell>
          <table:table-cell office:value-type="float" office:value="2015" table:style-name="ce214">
            <text:p>2015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9">
            <text:p>Hombres &lt; 35 años</text:p>
          </table:table-cell>
          <table:table-cell office:value-type="float" office:value="26.358740827022782" table:style-name="ce220">
            <text:p>26,4</text:p>
          </table:table-cell>
          <table:table-cell office:value-type="float" office:value="29.473575150419261" table:style-name="ce220">
            <text:p>29,5</text:p>
          </table:table-cell>
          <table:table-cell office:value-type="float" office:value="40.168714462536215" table:style-name="ce220">
            <text:p>40,2</text:p>
          </table:table-cell>
          <table:table-cell office:value-type="float" office:value="45.638921518893952" table:style-name="ce220">
            <text:p>45,6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7">
            <text:p>Hombres 35-44 años</text:p>
          </table:table-cell>
          <table:table-cell office:value-type="float" office:value="18.161943817920985" table:style-name="ce20">
            <text:p>18,2</text:p>
          </table:table-cell>
          <table:table-cell office:value-type="float" office:value="20.35819363157265" table:style-name="ce20">
            <text:p>20,4</text:p>
          </table:table-cell>
          <table:table-cell office:value-type="float" office:value="27.011962658907091" table:style-name="ce20">
            <text:p>27,0</text:p>
          </table:table-cell>
          <table:table-cell office:value-type="float" office:value="38.601049746378123" table:style-name="ce20">
            <text:p>38,6</text:p>
          </table:table-cell>
          <table:table-cell table:number-columns-repeated="16379"/>
        </table:table-row>
        <table:table-row table:style-name="ro4">
          <table:table-cell office:value-type="string" table:style-name="ce217">
            <text:p>Hombres &gt;= 45 años</text:p>
          </table:table-cell>
          <table:table-cell office:value-type="float" office:value="12.229972699611002" table:style-name="ce20">
            <text:p>12,2</text:p>
          </table:table-cell>
          <table:table-cell office:value-type="float" office:value="18.304764505160861" table:style-name="ce20">
            <text:p>18,3</text:p>
          </table:table-cell>
          <table:table-cell office:value-type="float" office:value="16.245882736011897" table:style-name="ce20">
            <text:p>16,2</text:p>
          </table:table-cell>
          <table:table-cell office:value-type="float" office:value="20.630045244966631" table:style-name="ce20">
            <text:p>20,6</text:p>
          </table:table-cell>
          <table:table-cell table:number-columns-repeated="16379"/>
        </table:table-row>
        <table:table-row table:style-name="ro4">
          <table:table-cell office:value-type="string" table:style-name="ce326">
            <text:p>Hombre</text:p>
          </table:table-cell>
          <table:table-cell office:value-type="float" office:value="19.176524734780749" table:style-name="ce327">
            <text:p>19,2</text:p>
          </table:table-cell>
          <table:table-cell office:value-type="float" office:value="22.757923235686448" table:style-name="ce327">
            <text:p>22,8</text:p>
          </table:table-cell>
          <table:table-cell office:value-type="float" office:value="26.660524544058323" table:style-name="ce327">
            <text:p>26,7</text:p>
          </table:table-cell>
          <table:table-cell office:value-type="float" office:value="31.761440945555215" table:style-name="ce327">
            <text:p>31,8</text:p>
          </table:table-cell>
          <table:table-cell table:number-columns-repeated="16379"/>
        </table:table-row>
        <table:table-row table:style-name="ro4">
          <table:table-cell office:value-type="string" table:style-name="ce217">
            <text:p>Mujeres &lt; 35 años</text:p>
          </table:table-cell>
          <table:table-cell office:value-type="float" office:value="36.135024363626691" table:style-name="ce20">
            <text:p>36,1</text:p>
          </table:table-cell>
          <table:table-cell office:value-type="float" office:value="39.20475695246256" table:style-name="ce20">
            <text:p>39,2</text:p>
          </table:table-cell>
          <table:table-cell office:value-type="float" office:value="42.374513712741688" table:style-name="ce20">
            <text:p>42,4</text:p>
          </table:table-cell>
          <table:table-cell office:value-type="float" office:value="49.958158339695288" table:style-name="ce20">
            <text:p>50,0</text:p>
          </table:table-cell>
          <table:table-cell table:number-columns-repeated="16379"/>
        </table:table-row>
        <table:table-row table:style-name="ro4">
          <table:table-cell office:value-type="string" table:style-name="ce217">
            <text:p>Mujeres 35-44 años</text:p>
          </table:table-cell>
          <table:table-cell office:value-type="float" office:value="18.28362705994294" table:style-name="ce20">
            <text:p>18,3</text:p>
          </table:table-cell>
          <table:table-cell office:value-type="float" office:value="26.853646542296723" table:style-name="ce20">
            <text:p>26,9</text:p>
          </table:table-cell>
          <table:table-cell office:value-type="float" office:value="25.193792900832925" table:style-name="ce20">
            <text:p>25,2</text:p>
          </table:table-cell>
          <table:table-cell office:value-type="float" office:value="39.562572096712671" table:style-name="ce20">
            <text:p>39,6</text:p>
          </table:table-cell>
          <table:table-cell table:number-columns-repeated="16379"/>
        </table:table-row>
        <table:table-row table:style-name="ro4">
          <table:table-cell office:value-type="string" table:style-name="ce217">
            <text:p>Mujeres &gt;= 45 años</text:p>
          </table:table-cell>
          <table:table-cell office:value-type="float" office:value="10.704645409647357" table:style-name="ce20">
            <text:p>10,7</text:p>
          </table:table-cell>
          <table:table-cell office:value-type="float" office:value="14.75265899761756" table:style-name="ce20">
            <text:p>14,8</text:p>
          </table:table-cell>
          <table:table-cell office:value-type="float" office:value="18.078801214594701" table:style-name="ce20">
            <text:p>18,1</text:p>
          </table:table-cell>
          <table:table-cell office:value-type="float" office:value="23.516784821016742" table:style-name="ce20">
            <text:p>23,5</text:p>
          </table:table-cell>
          <table:table-cell table:number-columns-repeated="16379"/>
        </table:table-row>
        <table:table-row table:style-name="ro4">
          <table:table-cell office:value-type="string" table:style-name="ce328">
            <text:p>Mujer</text:p>
          </table:table-cell>
          <table:table-cell office:value-type="float" office:value="23.337832524418207" table:style-name="ce329">
            <text:p>23,3</text:p>
          </table:table-cell>
          <table:table-cell office:value-type="float" office:value="27.5573660822322" table:style-name="ce329">
            <text:p>27,6</text:p>
          </table:table-cell>
          <table:table-cell office:value-type="float" office:value="28.115491204774973" table:style-name="ce329">
            <text:p>28,1</text:p>
          </table:table-cell>
          <table:table-cell office:value-type="float" office:value="34.966652478150692" table:style-name="ce329">
            <text:p>35,0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Total</text:p>
          </table:table-cell>
          <table:table-cell office:value-type="float" office:value="21.010330861427974" table:style-name="ce215">
            <text:p>21,0</text:p>
          </table:table-cell>
          <table:table-cell office:value-type="float" office:value="24.837360150629344" table:style-name="ce215">
            <text:p>24,8</text:p>
          </table:table-cell>
          <table:table-cell office:value-type="float" office:value="27.341419210053942" table:style-name="ce215">
            <text:p>27,3</text:p>
          </table:table-cell>
          <table:table-cell office:value-type="float" office:value="33.316257326785362" table:style-name="ce215">
            <text:p>33,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Los datos relativos a la población potencialmente activa incluyen a la población activa y activa potencial</text:p>
          </table:table-cell>
          <table:table-cell table:number-columns-repeated="4" table:style-name="ce21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4_24" table:style-name="ta4" table:print-ranges="4_24.A1:4_24.E14">
        <table:table-column table:style-name="co35" table:default-cell-style-name="ce354"/>
        <table:table-column table:style-name="co36" table:default-cell-style-name="ce354"/>
        <table:table-column table:style-name="co23" table:default-cell-style-name="ce354"/>
        <table:table-column table:style-name="co37" table:default-cell-style-name="ce354"/>
        <table:table-column table:style-name="co2" table:number-columns-repeated="16380" table:default-cell-style-name="ce354"/>
        <table:table-row table:style-name="ro42">
          <table:table-cell office:value-type="string" table:number-columns-spanned="3" table:number-rows-spanned="1" table:style-name="ce527">
            <text:p>Tabla 4.24.a</text:p>
            <text:p>Tipo de idioma conocido por la población activa con conocimiento bueno o muy bueno de algún idioma extranjero</text:p>
            <text:p>(Datos absolutos y % respecto al grupo de personas activas con conocimiento bueno o muy bueno de algún idioma)</text:p>
          </table:table-cell>
          <table:covered-table-cell table:number-columns-repeated="2"/>
          <table:table-cell table:style-name="ce17"/>
          <table:table-cell table:number-columns-repeated="16380" table:style-name="ce354"/>
        </table:table-row>
        <table:table-row table:style-name="ro23">
          <table:table-cell office:value-type="string" table:style-name="ce225">
            <text:p>Idioma extranjero</text:p>
          </table:table-cell>
          <table:table-cell office:value-type="string" table:style-name="ce355">
            <text:p>Datos absolutos</text:p>
          </table:table-cell>
          <table:table-cell office:value-type="string" table:style-name="ce355">
            <text:p>% en el grupo de conocedores</text:p>
          </table:table-cell>
          <table:table-cell table:style-name="ce17"/>
          <table:table-cell table:number-columns-repeated="16380" table:style-name="ce354"/>
        </table:table-row>
        <table:table-row table:style-name="ro4">
          <table:table-cell office:value-type="string" table:style-name="ce226">
            <text:p>Inglés</text:p>
          </table:table-cell>
          <table:table-cell office:value-type="float" office:value="294213.71082534589" table:style-name="ce221">
            <text:p>294.214</text:p>
          </table:table-cell>
          <table:table-cell office:value-type="float" office:value="78.859783420751782" table:style-name="ce222">
            <text:p>78,9</text:p>
          </table:table-cell>
          <table:table-cell table:style-name="ce17"/>
          <table:table-cell table:number-columns-repeated="16380" table:style-name="ce354"/>
        </table:table-row>
        <table:table-row table:style-name="ro4">
          <table:table-cell office:value-type="string" table:style-name="ce227">
            <text:p>Francés</text:p>
          </table:table-cell>
          <table:table-cell office:value-type="float" office:value="90774.785626728786" table:style-name="ce18">
            <text:p>90.775</text:p>
          </table:table-cell>
          <table:table-cell office:value-type="float" office:value="24.330884901684591" table:style-name="ce19">
            <text:p>24,3</text:p>
          </table:table-cell>
          <table:table-cell table:style-name="ce17"/>
          <table:table-cell table:number-columns-repeated="16380" table:style-name="ce354"/>
        </table:table-row>
        <table:table-row table:style-name="ro4">
          <table:table-cell office:value-type="string" table:style-name="ce227">
            <text:p>Alemán</text:p>
          </table:table-cell>
          <table:table-cell office:value-type="float" office:value="13654.305709471209" table:style-name="ce18">
            <text:p>13.654</text:p>
          </table:table-cell>
          <table:table-cell office:value-type="float" office:value="3.6598416436439991" table:style-name="ce19">
            <text:p>3,7</text:p>
          </table:table-cell>
          <table:table-cell table:style-name="ce17"/>
          <table:table-cell table:number-columns-repeated="16380" table:style-name="ce354"/>
        </table:table-row>
        <table:table-row table:style-name="ro4">
          <table:table-cell office:value-type="string" table:style-name="ce228">
            <text:p>Otro</text:p>
          </table:table-cell>
          <table:table-cell office:value-type="float" office:value="64387.614396480698" table:style-name="ce223">
            <text:p>64.388</text:p>
          </table:table-cell>
          <table:table-cell office:value-type="float" office:value="17.258180497575655" table:style-name="ce224">
            <text:p>17,3</text:p>
          </table:table-cell>
          <table:table-cell table:style-name="ce17"/>
          <table:table-cell table:number-columns-repeated="16380" table:style-name="ce354"/>
        </table:table-row>
        <table:table-row table:number-rows-repeated="2" table:style-name="ro4">
          <table:table-cell table:number-columns-repeated="16384"/>
        </table:table-row>
        <table:table-row table:style-name="ro43">
          <table:table-cell office:value-type="string" table:number-columns-spanned="6" table:number-rows-spanned="1" table:style-name="ce527">
            <text:p>Tabla 4.24.b</text:p>
            <text:p>Evolución de la proporción de población activa con conocimiento bueno o muy bueno de idiomas extranjeros</text:p>
            <text:p>(En %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29">
            <text:p>Idioma extranjero</text:p>
          </table:table-cell>
          <table:table-cell office:value-type="string" table:style-name="ce355">
            <text:p>1999</text:p>
          </table:table-cell>
          <table:table-cell office:value-type="string" table:style-name="ce355">
            <text:p>2003</text:p>
          </table:table-cell>
          <table:table-cell office:value-type="string" table:style-name="ce355">
            <text:p>2007</text:p>
          </table:table-cell>
          <table:table-cell office:value-type="string" table:style-name="ce355">
            <text:p>2011</text:p>
          </table:table-cell>
          <table:table-cell office:value-type="float" office:value="2015" table:style-name="ce355">
            <text:p>2015</text:p>
          </table:table-cell>
          <table:table-cell table:number-columns-repeated="16378"/>
        </table:table-row>
        <table:table-row table:style-name="ro4">
          <table:table-cell office:value-type="string" table:style-name="ce226">
            <text:p>Inglés</text:p>
          </table:table-cell>
          <table:table-cell office:value-type="float" office:value="14.4" table:style-name="ce222">
            <text:p>14,4</text:p>
          </table:table-cell>
          <table:table-cell office:value-type="float" office:value="17" table:style-name="ce222">
            <text:p>17,0</text:p>
          </table:table-cell>
          <table:table-cell office:value-type="float" office:value="19.5" table:style-name="ce222">
            <text:p>19,5</text:p>
          </table:table-cell>
          <table:table-cell office:value-type="float" office:value="20.6" table:style-name="ce222">
            <text:p>20,6</text:p>
          </table:table-cell>
          <table:table-cell office:value-type="float" office:value="26.439616677839606" table:style-name="ce222">
            <text:p>26,4</text:p>
          </table:table-cell>
          <table:table-cell table:number-columns-repeated="16378"/>
        </table:table-row>
        <table:table-row table:style-name="ro4">
          <table:table-cell office:value-type="string" table:style-name="ce227">
            <text:p>Francés</text:p>
          </table:table-cell>
          <table:table-cell office:value-type="float" office:value="7" table:style-name="ce19">
            <text:p>7,0</text:p>
          </table:table-cell>
          <table:table-cell office:value-type="float" office:value="6.7" table:style-name="ce19">
            <text:p>6,7</text:p>
          </table:table-cell>
          <table:table-cell office:value-type="float" office:value="8.1" table:style-name="ce19">
            <text:p>8,1</text:p>
          </table:table-cell>
          <table:table-cell office:value-type="float" office:value="6.8" table:style-name="ce19">
            <text:p>6,8</text:p>
          </table:table-cell>
          <table:table-cell office:value-type="float" office:value="8.1575074433173267" table:style-name="ce19">
            <text:p>8,2</text:p>
          </table:table-cell>
          <table:table-cell table:number-columns-repeated="16378"/>
        </table:table-row>
        <table:table-row table:style-name="ro4">
          <table:table-cell office:value-type="string" table:style-name="ce227">
            <text:p>Alemán</text:p>
          </table:table-cell>
          <table:table-cell office:value-type="float" office:value="0.4" table:style-name="ce19">
            <text:p>,4</text:p>
          </table:table-cell>
          <table:table-cell office:value-type="float" office:value="0.9" table:style-name="ce19">
            <text:p>,9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.9" table:style-name="ce19">
            <text:p>,9</text:p>
          </table:table-cell>
          <table:table-cell office:value-type="float" office:value="1.2270488956742198" table:style-name="ce19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8">
            <text:p>Otro</text:p>
          </table:table-cell>
          <table:table-cell office:value-type="float" office:value="0.9" table:style-name="ce224">
            <text:p>,9</text:p>
          </table:table-cell>
          <table:table-cell office:value-type="float" office:value="1.8" table:style-name="ce224">
            <text:p>1,8</text:p>
          </table:table-cell>
          <table:table-cell office:value-type="float" office:value="4" table:style-name="ce224">
            <text:p>4,0</text:p>
          </table:table-cell>
          <table:table-cell office:value-type="float" office:value="4.7" table:style-name="ce224">
            <text:p>4,7</text:p>
          </table:table-cell>
          <table:table-cell office:value-type="float" office:value="5.7862151925818308" table:style-name="ce224">
            <text:p>5,8</text:p>
          </table:table-cell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  <table:table table:name="4_25" table:style-name="ta4">
        <table:table-column table:style-name="co20" table:default-cell-style-name="ce3"/>
        <table:table-column table:style-name="co2" table:number-columns-repeated="16383" table:default-cell-style-name="ce3"/>
        <table:table-row table:style-name="ro44">
          <table:table-cell office:value-type="string" table:number-columns-spanned="3" table:number-rows-spanned="1" table:style-name="ce583">
            <text:p>Tabla 4.25.</text:p>
            <text:p>Población ocupada con conocimiento bueno o muy bueno de algún idioma extranjero por profesión</text:p>
            <text:p>(% verticales y niveles de incidencia respecto a la población de referencia en %)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231">
            <text:p>Profesión</text:p>
          </table:table-cell>
          <table:table-cell office:value-type="string" table:style-name="ce392">
            <text:p>% verticales</text:p>
          </table:table-cell>
          <table:table-cell office:value-type="string" table:style-name="ce392">
            <text:p>Nivel de incidencia</text:p>
          </table:table-cell>
          <table:table-cell table:number-columns-repeated="16381"/>
        </table:table-row>
        <table:table-row table:style-name="ro4">
          <table:table-cell office:value-type="string" table:style-name="ce230">
            <text:p>Directivos y técnicos/as</text:p>
          </table:table-cell>
          <table:table-cell office:value-type="float" office:value="54.619205027129638" table:style-name="ce16">
            <text:p>54,6</text:p>
          </table:table-cell>
          <table:table-cell office:value-type="float" office:value="52.210641953111903" table:style-name="ce16">
            <text:p>52,2</text:p>
          </table:table-cell>
          <table:table-cell table:number-columns-repeated="16381"/>
        </table:table-row>
        <table:table-row table:style-name="ro4">
          <table:table-cell office:value-type="string" table:style-name="ce230">
            <text:p>Empleados/as administrativos</text:p>
          </table:table-cell>
          <table:table-cell office:value-type="float" office:value="16.390624195611807" table:style-name="ce16">
            <text:p>16,4</text:p>
          </table:table-cell>
          <table:table-cell office:value-type="float" office:value="42.765586414687313" table:style-name="ce16">
            <text:p>42,8</text:p>
          </table:table-cell>
          <table:table-cell table:number-columns-repeated="16381"/>
        </table:table-row>
        <table:table-row table:style-name="ro4">
          <table:table-cell office:value-type="string" table:style-name="ce230">
            <text:p>Cualificados/as servicios</text:p>
          </table:table-cell>
          <table:table-cell office:value-type="float" office:value="12.213972094367088" table:style-name="ce16">
            <text:p>12,2</text:p>
          </table:table-cell>
          <table:table-cell office:value-type="float" office:value="22.801191567040561" table:style-name="ce16">
            <text:p>22,8</text:p>
          </table:table-cell>
          <table:table-cell table:number-columns-repeated="16381"/>
        </table:table-row>
        <table:table-row table:style-name="ro4">
          <table:table-cell office:value-type="string" table:style-name="ce230">
            <text:p>Otro personal cualificado</text:p>
          </table:table-cell>
          <table:table-cell office:value-type="float" office:value="11.037630586670772" table:style-name="ce16">
            <text:p>11,0</text:p>
          </table:table-cell>
          <table:table-cell office:value-type="float" office:value="15.987399601878352" table:style-name="ce16">
            <text:p>16,0</text:p>
          </table:table-cell>
          <table:table-cell table:number-columns-repeated="16381"/>
        </table:table-row>
        <table:table-row table:style-name="ro4">
          <table:table-cell office:value-type="string" table:style-name="ce230">
            <text:p>No cualificados/as servicios</text:p>
          </table:table-cell>
          <table:table-cell office:value-type="float" office:value="5.1150647262008562" table:style-name="ce16">
            <text:p>5,1</text:p>
          </table:table-cell>
          <table:table-cell office:value-type="float" office:value="18.759739823874138" table:style-name="ce16">
            <text:p>18,8</text:p>
          </table:table-cell>
          <table:table-cell table:number-columns-repeated="16381"/>
        </table:table-row>
        <table:table-row table:style-name="ro4">
          <table:table-cell office:value-type="string" table:style-name="ce230">
            <text:p>Otro personal no cualificado</text:p>
          </table:table-cell>
          <table:table-cell office:value-type="float" office:value="0.62350337001994272" table:style-name="ce16">
            <text:p>,6</text:p>
          </table:table-cell>
          <table:table-cell office:value-type="float" office:value="11.082460768380747" table:style-name="ce16">
            <text:p>11,1</text:p>
          </table:table-cell>
          <table:table-cell table:number-columns-repeated="16381"/>
        </table:table-row>
        <table:table-row table:style-name="ro4">
          <table:table-cell office:value-type="string" table:style-name="ce232">
            <text:p>Total</text:p>
          </table:table-cell>
          <table:table-cell office:value-type="float" office:value="100" table:style-name="ce233">
            <text:p>100,0</text:p>
          </table:table-cell>
          <table:table-cell office:value-type="float" office:value="33.507699962374886" table:style-name="ce233">
            <text:p>33,5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  <table:table table:name="4_26" table:style-name="ta4">
        <table:table-column table:style-name="co38" table:default-cell-style-name="ce3"/>
        <table:table-column table:style-name="co2" table:number-columns-repeated="16383" table:default-cell-style-name="ce3"/>
        <table:table-row table:style-name="ro45">
          <table:table-cell office:value-type="string" table:number-columns-spanned="3" table:number-rows-spanned="1" table:style-name="ce584">
            <text:p>Tabla 4.26.</text:p>
            <text:p>Población ocupada con conocimiento bueno o muy bueno de algún idioma extranjero por categoría profesional</text:p>
            <text:p>(% verticales y niveles de incidencia respecto a la población de referencia en %)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235">
            <text:p>Categoría profesional</text:p>
          </table:table-cell>
          <table:table-cell office:value-type="string" table:style-name="ce393">
            <text:p>% verticales</text:p>
          </table:table-cell>
          <table:table-cell office:value-type="string" table:style-name="ce393">
            <text:p>Nivel de incidencia</text:p>
          </table:table-cell>
          <table:table-cell table:number-columns-repeated="16381"/>
        </table:table-row>
        <table:table-row table:style-name="ro4">
          <table:table-cell office:value-type="string" table:style-name="ce236">
            <text:p>Directivos/as</text:p>
          </table:table-cell>
          <table:table-cell office:value-type="float" office:value="5.0477584351595208" table:style-name="ce15">
            <text:p>5,0</text:p>
          </table:table-cell>
          <table:table-cell office:value-type="float" office:value="30.620310147340422" table:style-name="ce15">
            <text:p>30,6</text:p>
          </table:table-cell>
          <table:table-cell table:number-columns-repeated="16381"/>
        </table:table-row>
        <table:table-row table:style-name="ro4">
          <table:table-cell office:value-type="string" table:style-name="ce236">
            <text:p>Técnicos/as</text:p>
          </table:table-cell>
          <table:table-cell office:value-type="float" office:value="43.037878368090297" table:style-name="ce15">
            <text:p>43,0</text:p>
          </table:table-cell>
          <table:table-cell office:value-type="float" office:value="59.080195100745527" table:style-name="ce15">
            <text:p>59,1</text:p>
          </table:table-cell>
          <table:table-cell table:number-columns-repeated="16381"/>
        </table:table-row>
        <table:table-row table:style-name="ro4">
          <table:table-cell office:value-type="string" table:style-name="ce236">
            <text:p>Mandos intermedios</text:p>
          </table:table-cell>
          <table:table-cell office:value-type="float" office:value="4.2567601628845244" table:style-name="ce15">
            <text:p>4,3</text:p>
          </table:table-cell>
          <table:table-cell office:value-type="float" office:value="28.420061056212521" table:style-name="ce15">
            <text:p>28,4</text:p>
          </table:table-cell>
          <table:table-cell table:number-columns-repeated="16381"/>
        </table:table-row>
        <table:table-row table:style-name="ro4">
          <table:table-cell office:value-type="string" table:style-name="ce236">
            <text:p>Trabajadores/as cualificados/as</text:p>
          </table:table-cell>
          <table:table-cell office:value-type="float" office:value="31.741587835043244" table:style-name="ce15">
            <text:p>31,7</text:p>
          </table:table-cell>
          <table:table-cell office:value-type="float" office:value="27.242633572086877" table:style-name="ce15">
            <text:p>27,2</text:p>
          </table:table-cell>
          <table:table-cell table:number-columns-repeated="16381"/>
        </table:table-row>
        <table:table-row table:style-name="ro4">
          <table:table-cell office:value-type="string" table:style-name="ce236">
            <text:p>Trabajadores/as no cualificados/as</text:p>
          </table:table-cell>
          <table:table-cell office:value-type="float" office:value="15.916015198822556" table:style-name="ce15">
            <text:p>15,9</text:p>
          </table:table-cell>
          <table:table-cell office:value-type="float" office:value="20.506384899471779" table:style-name="ce15">
            <text:p>20,5</text:p>
          </table:table-cell>
          <table:table-cell table:number-columns-repeated="16381"/>
        </table:table-row>
        <table:table-row table:style-name="ro4">
          <table:table-cell office:value-type="string" table:style-name="ce237">
            <text:p>Total</text:p>
          </table:table-cell>
          <table:table-cell office:value-type="float" office:value="100" table:style-name="ce234">
            <text:p>100,0</text:p>
          </table:table-cell>
          <table:table-cell office:value-type="float" office:value="33.507699962374886" table:style-name="ce234">
            <text:p>33,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4_27" table:style-name="ta4">
        <table:table-column table:style-name="co39" table:default-cell-style-name="ce3"/>
        <table:table-column table:style-name="co2" table:default-cell-style-name="ce3"/>
        <table:table-column table:style-name="co40" table:default-cell-style-name="ce3"/>
        <table:table-column table:style-name="co2" table:number-columns-repeated="16381" table:default-cell-style-name="ce3"/>
        <table:table-row table:style-name="ro15">
          <table:table-cell office:value-type="string" table:number-columns-spanned="3" table:number-rows-spanned="1" table:style-name="ce585">
            <text:p>Tabla 4.27.</text:p>
            <text:p>Población ocupada con conocimiento bueno o muy bueno de algún idioma extranjero por tecnología utilizada</text:p>
            <text:p>(% verticales y niveles de incidencia respecto a la población de referencia en %)</text:p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style-name="ro23">
          <table:table-cell office:value-type="string" table:style-name="ce239">
            <text:p>Tecnología utilizada</text:p>
          </table:table-cell>
          <table:table-cell office:value-type="string" table:style-name="ce394">
            <text:p>% verticales</text:p>
          </table:table-cell>
          <table:table-cell office:value-type="string" table:style-name="ce394">
            <text:p>Nivel de incidencia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238">
            <text:p>Moderna producción automatizada</text:p>
          </table:table-cell>
          <table:table-cell office:value-type="float" office:value="6.418206108264342" table:style-name="ce14">
            <text:p>6,4</text:p>
          </table:table-cell>
          <table:table-cell office:value-type="float" office:value="23.405398209477458" table:style-name="ce14">
            <text:p>23,4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238">
            <text:p>Administrativa informatizada</text:p>
          </table:table-cell>
          <table:table-cell office:value-type="float" office:value="31.589006179509056" table:style-name="ce14">
            <text:p>31,6</text:p>
          </table:table-cell>
          <table:table-cell office:value-type="float" office:value="54.516591114773981" table:style-name="ce14">
            <text:p>54,5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238">
            <text:p>Otra moderna</text:p>
          </table:table-cell>
          <table:table-cell office:value-type="float" office:value="37.966562280290503" table:style-name="ce14">
            <text:p>38,0</text:p>
          </table:table-cell>
          <table:table-cell office:value-type="float" office:value="36.110638316675328" table:style-name="ce14">
            <text:p>36,1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238">
            <text:p>Equipo productivo convencional</text:p>
          </table:table-cell>
          <table:table-cell office:value-type="float" office:value="5.6281715972967206" table:style-name="ce14">
            <text:p>5,6</text:p>
          </table:table-cell>
          <table:table-cell office:value-type="float" office:value="19.8945202672354" table:style-name="ce14">
            <text:p>19,9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238">
            <text:p>Administrativa convencional</text:p>
          </table:table-cell>
          <table:table-cell office:value-type="float" office:value="1.3053592698232492" table:style-name="ce14">
            <text:p>1,3</text:p>
          </table:table-cell>
          <table:table-cell office:value-type="float" office:value="34.346333176019343" table:style-name="ce14">
            <text:p>34,3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238">
            <text:p>Otra convencional</text:p>
          </table:table-cell>
          <table:table-cell office:value-type="float" office:value="17.092694564816224" table:style-name="ce14">
            <text:p>17,1</text:p>
          </table:table-cell>
          <table:table-cell office:value-type="float" office:value="22.536963473538858" table:style-name="ce14">
            <text:p>22,5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240">
            <text:p>Total</text:p>
          </table:table-cell>
          <table:table-cell office:value-type="float" office:value="100" table:style-name="ce241">
            <text:p>100,0</text:p>
          </table:table-cell>
          <table:table-cell office:value-type="float" office:value="33.507699962374886" table:style-name="ce241">
            <text:p>33,5</text:p>
          </table:table-cell>
          <table:table-cell table:style-name="ce13"/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4_28" table:style-name="ta4">
        <table:table-column table:style-name="co41" table:default-cell-style-name="ce3"/>
        <table:table-column table:style-name="co2" table:default-cell-style-name="ce3"/>
        <table:table-column table:style-name="co24" table:default-cell-style-name="ce3"/>
        <table:table-column table:style-name="co2" table:number-columns-repeated="16381" table:default-cell-style-name="ce3"/>
        <table:table-row table:style-name="ro46">
          <table:table-cell office:value-type="string" table:number-columns-spanned="3" table:number-rows-spanned="1" table:style-name="ce586">
            <text:p>Tabla 4.28.</text:p>
            <text:p>Población ocupada con conocimiento bueno o muy bueno de algún idioma extranjero por sector de actividad</text:p>
            <text:p>(% verticales y niveles de incidencia respecto a la población de referencia en %)</text:p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23">
          <table:table-cell office:value-type="string" table:style-name="ce243">
            <text:p>Sector de actividad</text:p>
          </table:table-cell>
          <table:table-cell office:value-type="string" table:style-name="ce395">
            <text:p>% verticales</text:p>
          </table:table-cell>
          <table:table-cell office:value-type="string" table:style-name="ce395">
            <text:p>Nivel de incidencia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244">
            <text:p>Agricultura</text:p>
          </table:table-cell>
          <table:table-cell office:value-type="float" office:value="1.0277981052241467" table:style-name="ce12">
            <text:p>1,0</text:p>
          </table:table-cell>
          <table:table-cell office:value-type="float" office:value="22.603861488764526" table:style-name="ce12">
            <text:p>22,6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244">
            <text:p>Industria</text:p>
          </table:table-cell>
          <table:table-cell office:value-type="float" office:value="17.80972079799" table:style-name="ce12">
            <text:p>17,8</text:p>
          </table:table-cell>
          <table:table-cell office:value-type="float" office:value="28.728163628931796" table:style-name="ce12">
            <text:p>28,7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244">
            <text:p>Construcción</text:p>
          </table:table-cell>
          <table:table-cell office:value-type="float" office:value="3.5117090839120317" table:style-name="ce12">
            <text:p>3,5</text:p>
          </table:table-cell>
          <table:table-cell office:value-type="float" office:value="24.270106991877096" table:style-name="ce12">
            <text:p>24,3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244">
            <text:p>Servicios</text:p>
          </table:table-cell>
          <table:table-cell office:value-type="float" office:value="77.650772012873915" table:style-name="ce12">
            <text:p>77,7</text:p>
          </table:table-cell>
          <table:table-cell office:value-type="float" office:value="35.713220601550162" table:style-name="ce12">
            <text:p>35,7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245">
            <text:p>Total</text:p>
          </table:table-cell>
          <table:table-cell office:value-type="float" office:value="100" table:style-name="ce242">
            <text:p>100,0</text:p>
          </table:table-cell>
          <table:table-cell office:value-type="float" office:value="33.507699962374886" table:style-name="ce242">
            <text:p>33,5</text:p>
          </table:table-cell>
          <table:table-cell table:style-name="ce11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4_29" table:style-name="ta4">
        <table:table-column table:style-name="co42" table:default-cell-style-name="ce3"/>
        <table:table-column table:style-name="co2" table:default-cell-style-name="ce3"/>
        <table:table-column table:style-name="co43" table:default-cell-style-name="ce3"/>
        <table:table-column table:style-name="co2" table:number-columns-repeated="16381" table:default-cell-style-name="ce3"/>
        <table:table-row table:style-name="ro47">
          <table:table-cell office:value-type="string" table:number-columns-spanned="3" table:number-rows-spanned="1" table:style-name="ce587">
            <text:p>Tabla 4.29.</text:p>
            <text:p>Población ocupada con conocimiento bueno o muy bueno de algún idioma extranjero por número de años en la ocupación actual</text:p>
            <text:p>(% verticales y niveles de incidencia respecto a la población de referencia en %)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36">
          <table:table-cell office:value-type="string" table:style-name="ce247">
            <text:p>Número de años en la ocupación actual</text:p>
          </table:table-cell>
          <table:table-cell office:value-type="string" table:style-name="ce396">
            <text:p>% verticales</text:p>
          </table:table-cell>
          <table:table-cell office:value-type="string" table:style-name="ce396">
            <text:p>Nivel de incidencia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246">
            <text:p>Menos de 3 años</text:p>
          </table:table-cell>
          <table:table-cell office:value-type="float" office:value="29.244017396478071" table:style-name="ce10">
            <text:p>29,2</text:p>
          </table:table-cell>
          <table:table-cell office:value-type="float" office:value="43.39014421804152" table:style-name="ce10">
            <text:p>43,4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246">
            <text:p>3-9 años</text:p>
          </table:table-cell>
          <table:table-cell office:value-type="float" office:value="33.206310918419959" table:style-name="ce10">
            <text:p>33,2</text:p>
          </table:table-cell>
          <table:table-cell office:value-type="float" office:value="37.420253047561289" table:style-name="ce10">
            <text:p>37,4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246">
            <text:p>&gt;10 años</text:p>
          </table:table-cell>
          <table:table-cell office:value-type="float" office:value="37.549671685102105" table:style-name="ce10">
            <text:p>37,5</text:p>
          </table:table-cell>
          <table:table-cell office:value-type="float" office:value="26.387281726562119" table:style-name="ce10">
            <text:p>26,4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248">
            <text:p>Total</text:p>
          </table:table-cell>
          <table:table-cell office:value-type="float" office:value="100" table:style-name="ce249">
            <text:p>100,0</text:p>
          </table:table-cell>
          <table:table-cell office:value-type="float" office:value="33.507699962374886" table:style-name="ce249">
            <text:p>33,5</text:p>
          </table:table-cell>
          <table:table-cell table:style-name="ce9"/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4_30" table:style-name="ta4">
        <table:table-column table:style-name="co3" table:default-cell-style-name="ce3"/>
        <table:table-column table:style-name="co2" table:number-columns-repeated="16383" table:default-cell-style-name="ce3"/>
        <table:table-row table:style-name="ro44">
          <table:table-cell office:value-type="string" table:number-columns-spanned="3" table:number-rows-spanned="1" table:style-name="ce588">
            <text:p>Tabla 4.30.</text:p>
            <text:p>Población ocupada con conocimiento bueno o muy bueno de algún idioma extranjero por sexo y edad</text:p>
            <text:p>(% verticales y niveles de incidencia respecto a la población de referencia en %)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252">
            <text:p>Sexo y edad</text:p>
          </table:table-cell>
          <table:table-cell office:value-type="string" table:style-name="ce397">
            <text:p>% verticales</text:p>
          </table:table-cell>
          <table:table-cell office:value-type="string" table:style-name="ce397">
            <text:p>Nivel de incidencia</text:p>
          </table:table-cell>
          <table:table-cell table:number-columns-repeated="16381"/>
        </table:table-row>
        <table:table-row table:style-name="ro4">
          <table:table-cell office:value-type="string" table:style-name="ce253">
            <text:p>Hombres &lt; 35 años</text:p>
          </table:table-cell>
          <table:table-cell office:value-type="float" office:value="13.053674614524683" table:style-name="ce251">
            <text:p>13,1</text:p>
          </table:table-cell>
          <table:table-cell office:value-type="float" office:value="40.12347198386832" table:style-name="ce251">
            <text:p>40,1</text:p>
          </table:table-cell>
          <table:table-cell table:number-columns-repeated="16381"/>
        </table:table-row>
        <table:table-row table:style-name="ro4">
          <table:table-cell office:value-type="string" table:style-name="ce254">
            <text:p>Hombres 35-44 años</text:p>
          </table:table-cell>
          <table:table-cell office:value-type="float" office:value="17.664737489463668" table:style-name="ce8">
            <text:p>17,7</text:p>
          </table:table-cell>
          <table:table-cell office:value-type="float" office:value="36.830565932785653" table:style-name="ce8">
            <text:p>36,8</text:p>
          </table:table-cell>
          <table:table-cell table:number-columns-repeated="16381"/>
        </table:table-row>
        <table:table-row table:style-name="ro4">
          <table:table-cell office:value-type="string" table:style-name="ce254">
            <text:p>Hombres &gt;= 45 años</text:p>
          </table:table-cell>
          <table:table-cell office:value-type="float" office:value="15.16189456297602" table:style-name="ce8">
            <text:p>15,2</text:p>
          </table:table-cell>
          <table:table-cell office:value-type="float" office:value="19.731728948621981" table:style-name="ce8">
            <text:p>19,7</text:p>
          </table:table-cell>
          <table:table-cell table:number-columns-repeated="16381"/>
        </table:table-row>
        <table:table-row table:style-name="ro4">
          <table:table-cell office:value-type="string" table:style-name="ce330">
            <text:p>Hombres</text:p>
          </table:table-cell>
          <table:table-cell office:value-type="float" office:value="45.88030666696438" table:style-name="ce331">
            <text:p>45,9</text:p>
          </table:table-cell>
          <table:table-cell office:value-type="float" office:value="29.160698950137942" table:style-name="ce331">
            <text:p>29,2</text:p>
          </table:table-cell>
          <table:table-cell table:number-columns-repeated="16381"/>
        </table:table-row>
        <table:table-row table:style-name="ro4">
          <table:table-cell office:value-type="string" table:style-name="ce254">
            <text:p>Mujeres &lt; 35 años</text:p>
          </table:table-cell>
          <table:table-cell office:value-type="float" office:value="18.039567760839219" table:style-name="ce8">
            <text:p>18,0</text:p>
          </table:table-cell>
          <table:table-cell office:value-type="float" office:value="54.659855932928771" table:style-name="ce8">
            <text:p>54,7</text:p>
          </table:table-cell>
          <table:table-cell table:number-columns-repeated="16381"/>
        </table:table-row>
        <table:table-row table:style-name="ro4">
          <table:table-cell office:value-type="string" table:style-name="ce254">
            <text:p>Mujeres 35-44 años</text:p>
          </table:table-cell>
          <table:table-cell office:value-type="float" office:value="18.361048331806803" table:style-name="ce8">
            <text:p>18,4</text:p>
          </table:table-cell>
          <table:table-cell office:value-type="float" office:value="42.902593765328703" table:style-name="ce8">
            <text:p>42,9</text:p>
          </table:table-cell>
          <table:table-cell table:number-columns-repeated="16381"/>
        </table:table-row>
        <table:table-row table:style-name="ro4">
          <table:table-cell office:value-type="string" table:style-name="ce254">
            <text:p>Mujeres &gt;= 45 años</text:p>
          </table:table-cell>
          <table:table-cell office:value-type="float" office:value="17.719077240389719" table:style-name="ce8">
            <text:p>17,7</text:p>
          </table:table-cell>
          <table:table-cell office:value-type="float" office:value="27.13388951057442" table:style-name="ce8">
            <text:p>27,1</text:p>
          </table:table-cell>
          <table:table-cell table:number-columns-repeated="16381"/>
        </table:table-row>
        <table:table-row table:style-name="ro4">
          <table:table-cell office:value-type="string" table:style-name="ce332">
            <text:p>Mujeres</text:p>
          </table:table-cell>
          <table:table-cell office:value-type="float" office:value="54.119693333035748" table:style-name="ce333">
            <text:p>54,1</text:p>
          </table:table-cell>
          <table:table-cell office:value-type="float" office:value="38.354806853438575" table:style-name="ce333">
            <text:p>38,4</text:p>
          </table:table-cell>
          <table:table-cell table:number-columns-repeated="16381"/>
        </table:table-row>
        <table:table-row table:style-name="ro4">
          <table:table-cell office:value-type="string" table:style-name="ce255">
            <text:p>Total</text:p>
          </table:table-cell>
          <table:table-cell office:value-type="float" office:value="100" table:style-name="ce250">
            <text:p>100,0</text:p>
          </table:table-cell>
          <table:table-cell office:value-type="float" office:value="33.507699962374886" table:style-name="ce250">
            <text:p>33,5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4_31" table:style-name="ta4">
        <table:table-column table:style-name="co44" table:default-cell-style-name="ce3"/>
        <table:table-column table:style-name="co2" table:number-columns-repeated="16383" table:default-cell-style-name="ce3"/>
        <table:table-row table:style-name="ro19">
          <table:table-cell office:value-type="string" table:number-columns-spanned="5" table:number-rows-spanned="1" table:style-name="ce589">
            <text:p>Tabla 4.31.</text:p>
            <text:p>Población no ocupada activa y potencialmente con conocimiento bueno o muy bueno de algún idioma extranjero por sexo y edad</text:p>
            <text:p>(% verticales y niveles de incidencia respecto a la población de referencia en %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90">
            <text:p>Sexo y edad</text:p>
          </table:table-cell>
          <table:table-cell office:value-type="string" table:number-columns-spanned="2" table:number-rows-spanned="1" table:style-name="ce591">
            <text:p>Pob.activa</text:p>
          </table:table-cell>
          <table:covered-table-cell/>
          <table:table-cell office:value-type="string" table:number-columns-spanned="2" table:number-rows-spanned="1" table:style-name="ce545">
            <text:p>Pob.potencialmente activa</text:p>
          </table:table-cell>
          <table:covered-table-cell/>
          <table:table-cell table:number-columns-repeated="16379"/>
        </table:table-row>
        <table:table-row table:style-name="ro12">
          <table:covered-table-cell/>
          <table:table-cell office:value-type="string" table:style-name="ce402">
            <text:p>% verticales</text:p>
          </table:table-cell>
          <table:table-cell office:value-type="string" table:style-name="ce403">
            <text:p>Nivel de incidencia</text:p>
          </table:table-cell>
          <table:table-cell office:value-type="string" table:style-name="ce404">
            <text:p>% verticales</text:p>
          </table:table-cell>
          <table:table-cell office:value-type="string" table:style-name="ce404">
            <text:p>Nivel de incidencia</text:p>
          </table:table-cell>
          <table:table-cell table:number-columns-repeated="16379"/>
        </table:table-row>
        <table:table-row table:style-name="ro4">
          <table:table-cell office:value-type="string" table:style-name="ce256">
            <text:p>Hombres &lt; 35 años</text:p>
          </table:table-cell>
          <table:table-cell office:value-type="float" office:value="29.069640005132097" table:style-name="ce257">
            <text:p>29,1</text:p>
          </table:table-cell>
          <table:table-cell office:value-type="float" office:value="57.363549934214298" table:style-name="ce258">
            <text:p>57,4</text:p>
          </table:table-cell>
          <table:table-cell office:value-type="float" office:value="29.37804173660194" table:style-name="ce6">
            <text:p>29,4</text:p>
          </table:table-cell>
          <table:table-cell office:value-type="float" office:value="58.462777876576553" table:style-name="ce6">
            <text:p>58,5</text:p>
          </table:table-cell>
          <table:table-cell table:number-columns-repeated="16379"/>
        </table:table-row>
        <table:table-row table:style-name="ro4">
          <table:table-cell office:value-type="string" table:style-name="ce256">
            <text:p>Hombres 35-44 años</text:p>
          </table:table-cell>
          <table:table-cell office:value-type="float" office:value="17.960709243935515" table:style-name="ce257">
            <text:p>18,0</text:p>
          </table:table-cell>
          <table:table-cell office:value-type="float" office:value="47.716929920149283" table:style-name="ce258">
            <text:p>47,7</text:p>
          </table:table-cell>
          <table:table-cell office:value-type="float" office:value="16.466252254251383" table:style-name="ce6">
            <text:p>16,5</text:p>
          </table:table-cell>
          <table:table-cell office:value-type="float" office:value="47.374923055568004" table:style-name="ce6">
            <text:p>47,4</text:p>
          </table:table-cell>
          <table:table-cell table:number-columns-repeated="16379"/>
        </table:table-row>
        <table:table-row table:style-name="ro4">
          <table:table-cell office:value-type="string" table:style-name="ce256">
            <text:p>Hombres &gt;= 45 años</text:p>
          </table:table-cell>
          <table:table-cell office:value-type="float" office:value="16.356871826546854" table:style-name="ce257">
            <text:p>16,4</text:p>
          </table:table-cell>
          <table:table-cell office:value-type="float" office:value="25.935409034190251" table:style-name="ce258">
            <text:p>25,9</text:p>
          </table:table-cell>
          <table:table-cell office:value-type="float" office:value="14.763311686045078" table:style-name="ce6">
            <text:p>14,8</text:p>
          </table:table-cell>
          <table:table-cell office:value-type="float" office:value="24.79309284844917" table:style-name="ce6">
            <text:p>24,8</text:p>
          </table:table-cell>
          <table:table-cell table:number-columns-repeated="16379"/>
        </table:table-row>
        <table:table-row table:style-name="ro4">
          <table:table-cell office:value-type="string" table:style-name="ce334">
            <text:p>Hombres</text:p>
          </table:table-cell>
          <table:table-cell office:value-type="float" office:value="63.387221075614441" table:style-name="ce335">
            <text:p>63,4</text:p>
          </table:table-cell>
          <table:table-cell office:value-type="float" office:value="41.87181177513196" table:style-name="ce336">
            <text:p>41,9</text:p>
          </table:table-cell>
          <table:table-cell office:value-type="float" office:value="60.607605676898388" table:style-name="ce337">
            <text:p>60,6</text:p>
          </table:table-cell>
          <table:table-cell office:value-type="float" office:value="41.927243983741533" table:style-name="ce337">
            <text:p>41,9</text:p>
          </table:table-cell>
          <table:table-cell table:number-columns-repeated="16379"/>
        </table:table-row>
        <table:table-row table:style-name="ro4">
          <table:table-cell office:value-type="string" table:style-name="ce398">
            <text:p>Mujeres &lt; 35 años</text:p>
          </table:table-cell>
          <table:table-cell office:value-type="float" office:value="17.236975638686555" table:style-name="ce399">
            <text:p>17,2</text:p>
          </table:table-cell>
          <table:table-cell office:value-type="float" office:value="36.975455060936241" table:style-name="ce400">
            <text:p>37,0</text:p>
          </table:table-cell>
          <table:table-cell office:value-type="float" office:value="18.17364980127882" table:style-name="ce401">
            <text:p>18,2</text:p>
          </table:table-cell>
          <table:table-cell office:value-type="float" office:value="38.234308000744157" table:style-name="ce401">
            <text:p>38,2</text:p>
          </table:table-cell>
          <table:table-cell table:number-columns-repeated="16379"/>
        </table:table-row>
        <table:table-row table:style-name="ro4">
          <table:table-cell office:value-type="string" table:style-name="ce256">
            <text:p>Mujeres 35-44 años</text:p>
          </table:table-cell>
          <table:table-cell office:value-type="float" office:value="12.853525626788926" table:style-name="ce257">
            <text:p>12,9</text:p>
          </table:table-cell>
          <table:table-cell office:value-type="float" office:value="28.197149704548842" table:style-name="ce258">
            <text:p>28,2</text:p>
          </table:table-cell>
          <table:table-cell office:value-type="float" office:value="14.524093768097798" table:style-name="ce6">
            <text:p>14,5</text:p>
          </table:table-cell>
          <table:table-cell office:value-type="float" office:value="29.231030291526196" table:style-name="ce6">
            <text:p>29,2</text:p>
          </table:table-cell>
          <table:table-cell table:number-columns-repeated="16379"/>
        </table:table-row>
        <table:table-row table:style-name="ro4">
          <table:table-cell office:value-type="string" table:style-name="ce256">
            <text:p>Mujeres &gt;= 45 años</text:p>
          </table:table-cell>
          <table:table-cell office:value-type="float" office:value="6.5222776589100349" table:style-name="ce257">
            <text:p>6,5</text:p>
          </table:table-cell>
          <table:table-cell office:value-type="float" office:value="12.082545973525464" table:style-name="ce258">
            <text:p>12,1</text:p>
          </table:table-cell>
          <table:table-cell office:value-type="float" office:value="6.6946507537249635" table:style-name="ce6">
            <text:p>6,7</text:p>
          </table:table-cell>
          <table:table-cell office:value-type="float" office:value="10.373093594719213" table:style-name="ce6">
            <text:p>10,4</text:p>
          </table:table-cell>
          <table:table-cell table:number-columns-repeated="16379"/>
        </table:table-row>
        <table:table-row table:style-name="ro4">
          <table:table-cell office:value-type="string" table:style-name="ce334">
            <text:p>Mujeres</text:p>
          </table:table-cell>
          <table:table-cell office:value-type="float" office:value="36.612778924385523" table:style-name="ce335">
            <text:p>36,6</text:p>
          </table:table-cell>
          <table:table-cell office:value-type="float" office:value="25.045883801078165" table:style-name="ce336">
            <text:p>25,0</text:p>
          </table:table-cell>
          <table:table-cell office:value-type="float" office:value="39.392394323101605" table:style-name="ce337">
            <text:p>39,4</text:p>
          </table:table-cell>
          <table:table-cell office:value-type="float" office:value="24.35264608311908" table:style-name="ce337">
            <text:p>24,4</text:p>
          </table:table-cell>
          <table:table-cell table:number-columns-repeated="16379"/>
        </table:table-row>
        <table:table-row table:style-name="ro4">
          <table:table-cell office:value-type="string" table:style-name="ce259">
            <text:p>Total</text:p>
          </table:table-cell>
          <table:table-cell office:value-type="float" office:value="100" table:style-name="ce260">
            <text:p>100,0</text:p>
          </table:table-cell>
          <table:table-cell office:value-type="float" office:value="33.60589812799202" table:style-name="ce261">
            <text:p>33,6</text:p>
          </table:table-cell>
          <table:table-cell office:value-type="float" office:value="100" table:style-name="ce262">
            <text:p>100,0</text:p>
          </table:table-cell>
          <table:table-cell office:value-type="float" office:value="32.646409247269695" table:style-name="ce262">
            <text:p>32,6</text:p>
          </table:table-cell>
          <table:table-cell table:number-columns-repeated="16379"/>
        </table:table-row>
        <table:table-row table:style-name="ro48">
          <table:table-cell office:value-type="string" table:number-columns-spanned="4" table:number-rows-spanned="1" table:style-name="ce540">
            <text:p>Los datos relativos a la población no ocupada potencialmente activa incluyen a la población no ocupada activa y activa potencial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4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98c723" draw:opacity="100%" draw:stroke="solid" svg:stroke-width="0.02778in" svg:stroke-color="#6e9217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KERTALDE</meta:initial-creator>
    <dc:creator>Diaz Robustillo, Milagros</dc:creator>
    <meta:creation-date>2012-06-10T14:31:35Z</meta:creation-date>
    <dc:date>2016-07-04T10:13:20Z</dc:date>
    <meta:print-date>2012-07-13T09:03:50Z</meta:print-date>
  </office:meta>
</office:document-meta>
</file>