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Hoja1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1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Hoja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Hoja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Hoja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Hoja1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Hoja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Hoja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Hoja10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Hoja9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Hoja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Hoja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Hoja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Hoja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Hoja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Hoja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Hoja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.1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Hoja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Hoja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Hoja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.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.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.10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Hoja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Hoja7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Hoja6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Hoja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.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.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.4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.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.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Hoja1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Hoja1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Hoja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Hoja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Hoja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Hoja2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.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.3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.3" style:data-style-name="N0">
      <style:table-cell-properties fo:border-top="thin solid #000000" fo:border-bottom="none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.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.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.3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.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Hoja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4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Hoja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Hoja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Hoja4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.4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.4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.4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.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Hoja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Hoja5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Hoja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.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.5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Hoja6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Hoja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Hoja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Hoja6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Hoja6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Hoja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Hoja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Hoja7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Hoja7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Hoja6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Hoja6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Hoja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Hoja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Hoja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Hoja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.5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.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Hoja7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Hoja7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Hoja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Hoja8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_Hoja8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Hoja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Hoja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Hoja9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Normal_Hoja9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Hoja9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Hoja9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Hoja9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.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.10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.10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3.10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Hoja1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Hoja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Hoja11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Hoja1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Hoja11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Hoja1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.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3.1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.1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.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Hoja1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Hoja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Hoja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Hoja2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Hoja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Hoja2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Hoja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Hoja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Hoja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Hoja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Hoja3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Hoja3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Hoja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Hoja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Hoja3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Hoja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.1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3.1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.1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3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Hoja5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Hoja5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Hoja5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_Hoja5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Hoja5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Normal_Hoja5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Hoja6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Hoja6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_Hoja6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Hoja6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Hoja9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Hoja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Hoja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Hoja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Normal_Hoja1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Hoja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Hoja10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Hoja10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_Hoja10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Hoja1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_Hoja1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Hoja12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Hoja12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_Hoja12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Hoja12" style:data-style-name="N37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Hoja12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Hoja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Normal_Hoja13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Hoja13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Hoja13" style:data-style-name="N37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Hoja13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Hoja13" style:data-style-name="N37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Hoja13" style:data-style-name="N37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Hoja13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Hoja13" style:data-style-name="N37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Hoja13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Hoja1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Hoja13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Hoja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Hoja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Hoja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Normal_Hoja4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Normal_Hoja4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Hoja4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3.4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.4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3.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3.4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Hoja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Hoja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Hoja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Hoja5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3.5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3.5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3.5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3.5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Normal_Hoja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Hoja6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Hoja6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Hoja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Normal_Hoja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Normal_Hoja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Hoja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Normal_Hoja7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Hoja7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Hoja7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Normal_Hoja8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_Hoja8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Hoja8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Normal_Hoja9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Normal_Hoja9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Hoja9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Hoja9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3.10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3.10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Normal_3.10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3.10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Normal_Hoja1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Hoja11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Normal_Hoja11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Hoja11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Normal_3.1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Normal_3.1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Normal_3.1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.1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Hoja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Normal_Hoja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Hoja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Normal_3.1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Normal_3.1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Normal_Hoja8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Normal_Hoja13" style:data-style-name="N37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Normal_Hoja13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Normal_Hoja13" style:data-style-name="N37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Hoja13" style:data-style-name="N37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Hoja13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Hoja13" style:data-style-name="N37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Hoja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Normal_Hoja2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Normal_Hoja2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Hoja2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Hoja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Hoja4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Hoja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Hoja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3.1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_3.1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.1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3.16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Hoja8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Hoja8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Hoja8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3.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3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3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3.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Hoja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3.16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Normal_3.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Normal_3.1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3.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Hoja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3.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3.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3.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3.2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Normal_3.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Normal_3.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3.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Hoja12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Hoja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Hoja12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Normal_3.1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Normal_3.1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Normal_3.19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Normal_3.1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3.1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Normal_3.1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3.19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3.19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3.1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3.1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3.1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3.1" style:data-style-name="N0">
      <style:table-cell-properties fo:border-top="thin solid #000000" fo:border-bottom="thin solid #000000" fo:border-left="none" fo:border-right="none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.1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.1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Normal_3.1" style:data-style-name="N37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/>
    </style:style>
    <style:style style:name="ce329" style:family="table-cell" style:parent-style-name="Normal_3.3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3.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3.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Normal_Hoja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3.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Normal_3.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3.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3.3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al_Hoja1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Hoja5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Hoja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6" style:family="table-cell" style:parent-style-name="Normal_Hoja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Hoja6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Hoja6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Normal_Hoja6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3.19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3.1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3.19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Hoja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Hoja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Hoja13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Hoja1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Hoja1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3.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Hoja3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Hoja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Hoja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Hoja1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Hoja1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Hoja1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6969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6969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37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3.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Normal_3.3_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Normal_3.3_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Normal_3.8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Normal_3.8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Normal_Hoja8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Normal_Hoja8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ackground-color="#FFFFFF"/>
    </style:style>
    <style:style style:name="ce387" style:family="table-cell" style:parent-style-name="Normal_Hoja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Hoja2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Normal_Hoja12" style:data-style-name="N0">
      <style:table-cell-properties fo:border-top="thin solid #000000" fo:border-bottom="thin solid #000000" fo:border-left="none" fo:border-right="none" style:vertical-align="middle" fo:background-color="#969696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Hoja1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5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396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Normal_Hoja1_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Normal_3.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Hoja1_1" style:data-style-name="N0">
      <style:table-cell-properties fo:border-top="none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Hoja1_1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3.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3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7" style:family="table-cell" style:parent-style-name="Normal_Hoja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3.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Normal_3.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Normal_3.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3.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Hoja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Hoja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Hoja4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Hoja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Hoja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Hoja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3.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3.4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3.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3.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Normal_3.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3.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3.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3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Normal_3.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3.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Hoja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Normal_Hoja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1" style:family="table-cell" style:parent-style-name="Normal_Hoja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3.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3.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Normal_3.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3.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Normal_Hoja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Hoja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Hoja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Hoja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Hoja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Hoja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Hoja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Hoja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Hoja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Hoja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Hoja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Hoja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Normal_Hoja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Hoja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Normal_Hoja8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Hoja8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Hoja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Hoja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0" style:family="table-cell" style:parent-style-name="Normal_Hoja8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Hoja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2" style:family="table-cell" style:parent-style-name="Normal_Hoja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Normal_Hoja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Hoja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Hoja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Hoja9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3.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3.1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3.10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3.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3.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Normal_3.1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Normal_3.10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Hoja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Hoja1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Hoja1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Hoja1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9" style:family="table-cell" style:parent-style-name="Normal_Hoja1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Normal_Hoja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3.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3.1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3.1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5" style:family="table-cell" style:parent-style-name="Normal_3.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3.1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Normal_3.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3.1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9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1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3" style:family="table-cell" style:parent-style-name="Normal_Hoja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Hoja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Hoja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Hoja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Normal_Hoja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4" style:family="table-cell" style:parent-style-name="Normal_3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Normal_3.1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Normal_3.1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Normal_3.1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Normal_3.1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3.1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0" style:family="table-cell" style:parent-style-name="Normal_3.1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Normal_3.1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2" style:family="table-cell" style:parent-style-name="Normal_Hoja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Normal_Hoja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Hoja5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Normal_Hoja5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Hoja6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8" style:family="table-cell" style:parent-style-name="Normal_Hoja6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9" style:family="table-cell" style:parent-style-name="Normal_Hoja6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0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Hoja6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7" style:family="table-cell" style:parent-style-name="Normal_3.1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8" style:family="table-cell" style:parent-style-name="Normal_3.1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Normal_3.19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0" style:family="table-cell" style:parent-style-name="Normal_3.1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1" style:family="table-cell" style:parent-style-name="Normal_3.1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2" style:family="table-cell" style:parent-style-name="Normal_3.19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6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7" style:family="table-cell" style:parent-style-name="Normal_Hoja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8" style:family="table-cell" style:parent-style-name="Normal_Hoja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Normal_Hoja12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0" style:family="table-cell" style:parent-style-name="Normal_Hoja12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Normal_Hoja1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Normal_Hoja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3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Normal_Hoja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5" style:family="table-cell" style:parent-style-name="Normal_Hoja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6" style:family="table-cell" style:parent-style-name="Normal_Hoja13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7" style:family="table-cell" style:parent-style-name="Normal_Hoja13" style:data-style-name="N0">
      <style:table-cell-properties fo:border-top="thin solid #000000" fo:border-bottom="none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8" style:family="table-cell" style:parent-style-name="Normal_Hoja13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9" style:family="table-cell" style:parent-style-name="Normal_Hoja13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Normal_Hoja13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Normal_Hoja1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Normal_Hoja1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4" style:family="table-cell" style:parent-style-name="Normal_Hoja13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5" style:family="table-cell" style:parent-style-name="Normal_Hoja13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6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7" style:family="table-cell" style:parent-style-name="Normal_Hoja1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Normal_Hoja1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9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Normal_Hoja1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Normal_Hoja1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4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Normal_Hoja1_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Normal_Hoja1_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7" style:family="table-cell" style:parent-style-name="Normal_3.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68" style:family="table-cell" style:parent-style-name="Normal_3.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9" style:family="table-cell" style:parent-style-name="Normal_3.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Normal_Hoja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1" style:family="table-cell" style:parent-style-name="Normal_3.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Normal_Hoja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3" style:family="table-cell" style:parent-style-name="Normal_Hoja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Normal_Hoja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3.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Normal_3.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Normal_3.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Normal_Hoja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6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Normal_Hoja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9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0" style:family="table-cell" style:parent-style-name="Normal_Hoja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2" style:family="table-cell" style:parent-style-name="Normal_3.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3" style:family="table-cell" style:parent-style-name="Normal_3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4" style:family="table-cell" style:parent-style-name="Normal_3.1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5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6" style:family="table-cell" style:parent-style-name="Normal_Hoja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7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8" style:family="table-cell" style:parent-style-name="Normal_3.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9" style:family="table-cell" style:parent-style-name="Normal_3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0" style:family="table-cell" style:parent-style-name="Normal_3.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1" style:family="table-cell" style:parent-style-name="Normal_Hoja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2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3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4" style:family="table-cell" style:parent-style-name="Normal_Hoja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5" style:family="table-cell" style:parent-style-name="Normal_3.1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6" style:family="table-cell" style:parent-style-name="Normal_3.1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7" style:family="table-cell" style:parent-style-name="Normal_3.1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8" style:family="table-cell" style:parent-style-name="Normal_Hoja5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Normal_Hoja5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0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1" style:family="table-cell" style:parent-style-name="Normal_Hoja6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2" style:family="table-cell" style:parent-style-name="Normal_3.1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3" style:family="table-cell" style:parent-style-name="Normal_3.19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5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6" style:family="table-cell" style:parent-style-name="Normal_Hoja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7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8" style:family="table-cell" style:parent-style-name="Normal_Hoja1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9" style:family="table-cell" style:parent-style-name="Normal_Hoja1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Normal_Hoja1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1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2" style:family="table-cell" style:parent-style-name="Normal_Hoja1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3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5.3975cm" style:use-optimal-column-width="true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7.381875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7.40833333333333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7.46125cm"/>
    </style:style>
    <style:style style:name="co36" style:family="table-column">
      <style:table-column-properties fo:break-before="auto" style:column-width="6.37645833333333cm"/>
    </style:style>
    <style:style style:name="co37" style:family="table-column">
      <style:table-column-properties fo:break-before="auto" style:column-width="8.5725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3.889375cm"/>
    </style:style>
    <style:style style:name="co41" style:family="table-column">
      <style:table-column-properties fo:break-before="auto" style:column-width="8.969375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7.699375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1.53458333333333cm"/>
    </style:style>
    <style:style style:name="co51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2pt" style:use-optimal-row-height="true" fo:break-before="page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2pt" style:use-optimal-row-height="false" fo:break-before="page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15pt" style:use-optimal-row-height="true" fo:break-before="page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60pt" style:use-optimal-row-height="tru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69.75pt" style:use-optimal-row-height="false" fo:break-before="auto"/>
    </style:style>
    <style:style style:name="ro39" style:family="table-row">
      <style:table-row-properties style:row-height="74.25pt" style:use-optimal-row-height="false" fo:break-before="auto"/>
    </style:style>
    <style:style style:name="ro40" style:family="table-row">
      <style:table-row-properties style:row-height="66pt" style:use-optimal-row-height="false" fo:break-before="auto"/>
    </style:style>
    <style:style style:name="ro41" style:family="table-row">
      <style:table-row-properties style:row-height="85.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3" draw:name="Picture 2" svg:x="0in" svg:y="0.01042in" svg:width="4.1458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3" draw:id="id2" draw:style-name="a4" draw:name="1 Imagen" svg:x="0.63542in" svg:y="0in" svg:width="1.64583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96">
            <text:p>ENCUESTA DE CUALIFICACIÓN DE LA POBLACIÓN ACTIVA - 201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97">
            <text:p>Capítulo 3</text:p>
          </table:table-cell>
          <table:table-cell office:value-type="string" table:style-name="ce397">
            <text:p>LA EXPERIENCIA LABORAL Y PROFESION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4">
            <text:p>3.1</text:p>
          </table:table-cell>
          <table:table-cell office:value-type="string" table:style-name="ce395">
            <text:p><text:a xlink:href="#'3.1'.A1">Evolución de la población ocupada por tipo de tecnología utilizada en la ocupación actual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2</text:p>
          </table:table-cell>
          <table:table-cell office:value-type="string" table:style-name="ce395">
            <text:p><text:a xlink:href="#'3.2'.A1">Evolución de la población ocupada por tipo de tecnología y años de experiencia en la ocupación actual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3</text:p>
          </table:table-cell>
          <table:table-cell office:value-type="string" table:style-name="ce395">
            <text:p><text:a xlink:href="#'3.3'.A1">Evolución de la población ocupada por nivel de experiencia laboral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4</text:p>
          </table:table-cell>
          <table:table-cell office:value-type="string" table:style-name="ce395">
            <text:p><text:a xlink:href="#'3.4'.A1">Evolución de la población ocupada por nivel de experiencia laboral y sexo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5</text:p>
          </table:table-cell>
          <table:table-cell office:value-type="string" table:style-name="ce395">
            <text:p><text:a xlink:href="#'3.5'.A1">Evolución de la población ocupada por nivel de experiencia laboral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6</text:p>
          </table:table-cell>
          <table:table-cell office:value-type="string" table:style-name="ce395">
            <text:p><text:a xlink:href="#'3.6'.A1">Evolución de la población ocupada por nivel de experiencia laboral,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7</text:p>
          </table:table-cell>
          <table:table-cell office:value-type="string" table:style-name="ce395">
            <text:p><text:a xlink:href="#'3.7'.A1">Evolución de la distribución de la población ocupada por nivel de experiencia laboral y profesión actual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8</text:p>
          </table:table-cell>
          <table:table-cell office:value-type="string" table:style-name="ce395">
            <text:p><text:a xlink:href="#'3.8'.A1">Evolución de la distribución de la población ocupada por nivel de experiencia laboral y categoría profesional actual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9</text:p>
          </table:table-cell>
          <table:table-cell office:value-type="string" table:style-name="ce395">
            <text:p><text:a xlink:href="#'3.9'.A1">Distribución de la población ocupada por nivel de experiencia laboral y rama de actividad actual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10</text:p>
          </table:table-cell>
          <table:table-cell office:value-type="string" table:style-name="ce395">
            <text:p><text:a xlink:href="#'3.10'.A1">Evolución de la distribución de la población ocupada por nivel de experiencia laboral y tamaño del establecimiento actual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11</text:p>
          </table:table-cell>
          <table:table-cell office:value-type="string" table:style-name="ce395">
            <text:p><text:a xlink:href="#'3.11'.A1">Evolución de la distribución de la población ocupada por nivel de experiencia laboral y situación profesional actual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12</text:p>
          </table:table-cell>
          <table:table-cell office:value-type="string" table:style-name="ce395">
            <text:p><text:a xlink:href="#'3.12'.A1">Evolución de la distribución de la población ocupada por nivel de experiencia laboral y relación contractual actual con la empresa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13</text:p>
          </table:table-cell>
          <table:table-cell office:value-type="string" table:style-name="ce395">
            <text:p><text:a xlink:href="#'3.13'.A1">Evolución de la población activa no ocupada por nivel de experiencia laboral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14</text:p>
          </table:table-cell>
          <table:table-cell office:value-type="string" table:style-name="ce395">
            <text:p><text:a xlink:href="#'3.14'.A1">Evolución de la población activa no ocupada por nivel de experiencia laboral,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15</text:p>
          </table:table-cell>
          <table:table-cell office:value-type="string" table:style-name="ce395">
            <text:p><text:a xlink:href="#'3.15'.A1">Evolución de la población activa potencial por nivel de experiencia laboral. 2003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16</text:p>
          </table:table-cell>
          <table:table-cell office:value-type="string" table:style-name="ce395">
            <text:p><text:a xlink:href="#'3.16'.A1">Evolución de la distribución de la población activa potencial por nivel de experiencia laboral y sexo. 2003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17</text:p>
          </table:table-cell>
          <table:table-cell office:value-type="string" table:style-name="ce395">
            <text:p><text:a xlink:href="#'3.17'.A1">Población activa y potencialmente activa no ocupada con experiencia laboral en los últimos cinco años por nivel de experiencia. 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18</text:p>
          </table:table-cell>
          <table:table-cell office:value-type="string" table:style-name="ce395">
            <text:p><text:a xlink:href="#'3.18'.A1">Población activa y potencialmente activa no ocupada con experiencia laboral en los últimos cinco años por año de salida de la ocupación. 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19</text:p>
          </table:table-cell>
          <table:table-cell office:value-type="string" table:style-name="ce395">
            <text:p><text:a xlink:href="#'3.19'.A1">Población activa y potencialmente activa no ocupada con experiencia laboral en los últimos cinco años por motivo de salida de la ocupación. 2003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20</text:p>
          </table:table-cell>
          <table:table-cell office:value-type="string" table:style-name="ce395">
            <text:p><text:a xlink:href="#'3.20'.A1">Población potencialmente activa no ocupada con experiencia laboral en los últimos cinco años en empleos con tecnología moderna por sexo y edad. 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21</text:p>
          </table:table-cell>
          <table:table-cell office:value-type="string" table:style-name="ce395">
            <text:p><text:a xlink:href="#'3.21'.A1">Población potencialmente activa no ocupada con experiencia laboral en los últimos cinco años en empleos con tecnología moderna por profesión anterior. 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22</text:p>
          </table:table-cell>
          <table:table-cell office:value-type="string" table:style-name="ce395">
            <text:p><text:a xlink:href="#'3.22'.A1">Población potencialmente activa no ocupada con experiencia laboral en los últimos cinco años en empleos con tecnología moderna por categoría profesional anterior. 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23</text:p>
          </table:table-cell>
          <table:table-cell office:value-type="string" table:style-name="ce395">
            <text:p><text:a xlink:href="#'3.23'.A1">Población potencialmente activa no ocupada con experiencia laboral en los últimos cinco años en empleos con tecnología moderna por sector de actividad anterior. 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24</text:p>
          </table:table-cell>
          <table:table-cell office:value-type="string" table:style-name="ce395">
            <text:p><text:a xlink:href="#'3.24'.A1">Población activa y potencialmente activa: Evolución de la tasa de no ocupación por nivel de experiencia laboral. 1999-2015</text:a></text:p>
          </table:table-cell>
          <table:table-cell table:number-columns-repeated="16382"/>
        </table:table-row>
        <table:table-row table:style-name="ro1">
          <table:table-cell office:value-type="string" table:style-name="ce394">
            <text:p>3.25</text:p>
          </table:table-cell>
          <table:table-cell office:value-type="string" table:style-name="ce395">
            <text:p><text:a xlink:href="#'3.25'.A1">Población activa y potencialmente activa con experiencia laboral en los últimos 5 años: Evolución de la tasa de no ocupación por nivel de experiencia laboral, sexo y edad. 1999-2015</text:a>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2" draw:name="Text Box 9" svg:x="0in" svg:y="0in" svg:width="0.58333in" svg:height="0.625in">
              <draw:text-box>
                <text:p text:style-name="a1" text:class-names="" text:cond-style-name=""><text:span text:style-name="a0" text:class-names="">Evolución de la población activa y potencialmente activa por tipo de actividades de formación no reglada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3_1" table:style-name="ta2"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5" table:default-cell-style-name="ce2"/>
        <table:table-column table:style-name="co2" table:number-columns-repeated="16373" table:default-cell-style-name="ce2"/>
        <table:table-row table:style-name="ro3">
          <table:table-cell office:value-type="string" table:number-columns-spanned="11" table:number-rows-spanned="1" table:style-name="ce404">
            <text:p>Tabla 3.1.a</text:p>
            <text:p>Evolución de la población ocupada por tipo de tecnología utilizada en la ocupación actual</text:p>
            <text:p>(Datos absolutos y tasas de crecimiento en %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48"/>
          <table:table-cell office:value-type="string" table:number-columns-spanned="5" table:number-rows-spanned="1" table:style-name="ce565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566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49">
            <text:p>Tecnología utilizada</text:p>
          </table:table-cell>
          <table:table-cell office:value-type="string" table:style-name="ce332">
            <text:p>1999</text:p>
          </table:table-cell>
          <table:table-cell office:value-type="string" table:style-name="ce333">
            <text:p>2003</text:p>
          </table:table-cell>
          <table:table-cell office:value-type="string" table:style-name="ce333">
            <text:p>2007</text:p>
          </table:table-cell>
          <table:table-cell office:value-type="float" office:value="2011" table:style-name="ce333">
            <text:p>2011</text:p>
          </table:table-cell>
          <table:table-cell office:value-type="float" office:value="2015" table:style-name="ce334">
            <text:p>2015</text:p>
          </table:table-cell>
          <table:table-cell office:value-type="string" table:style-name="ce390">
            <text:p>% 99-03</text:p>
          </table:table-cell>
          <table:table-cell office:value-type="string" table:style-name="ce391">
            <text:p>% 03-07</text:p>
          </table:table-cell>
          <table:table-cell office:value-type="string" table:style-name="ce391">
            <text:p>% 07-11</text:p>
          </table:table-cell>
          <table:table-cell office:value-type="string" table:style-name="ce391">
            <text:p>% 11-15</text:p>
          </table:table-cell>
          <table:table-cell office:value-type="string" table:style-name="ce391">
            <text:p>%99-15</text:p>
          </table:table-cell>
          <table:table-cell table:number-columns-repeated="16373"/>
        </table:table-row>
        <table:table-row table:style-name="ro4">
          <table:table-cell office:value-type="string" table:style-name="ce379">
            <text:p>Moderna producción automatizada</text:p>
          </table:table-cell>
          <table:table-cell office:value-type="float" office:value="83497.803089608933" table:style-name="ce51">
            <text:p>83.498</text:p>
          </table:table-cell>
          <table:table-cell office:value-type="float" office:value="90785.584899999943" table:style-name="ce3">
            <text:p>90.786</text:p>
          </table:table-cell>
          <table:table-cell office:value-type="float" office:value="114569.01120000002" table:style-name="ce3">
            <text:p>114.569</text:p>
          </table:table-cell>
          <table:table-cell office:value-type="float" office:value="90056" table:style-name="ce3">
            <text:p>90.056</text:p>
          </table:table-cell>
          <table:table-cell office:value-type="float" office:value="81759" table:style-name="ce52">
            <text:p>81.759</text:p>
          </table:table-cell>
          <table:table-cell office:value-type="float" office:value="8.7281120469359443" table:formula="msoxl:=+(C4-B4)/B4*100" table:style-name="ce4">
            <text:p>8,7</text:p>
          </table:table-cell>
          <table:table-cell office:value-type="float" office:value="26.197359774899788" table:formula="msoxl:=+(D4-C4)/C4*100" table:style-name="ce4">
            <text:p>26,2</text:p>
          </table:table-cell>
          <table:table-cell office:value-type="float" office:value="-21.395847745607512" table:formula="msoxl:=+(E4-D4)/D4*100" table:style-name="ce4">
            <text:p>-21,4</text:p>
          </table:table-cell>
          <table:table-cell office:value-type="float" office:value="-9.2131562583281514" table:formula="msoxl:=+(F4-E4)/E4*100" table:style-name="ce4">
            <text:p>-9,2</text:p>
          </table:table-cell>
          <table:table-cell office:value-type="float" office:value="-2.0824536997013787" table:formula="msoxl:=+(F4-B4)/B4*100" table:style-name="ce4">
            <text:p>-2,1</text:p>
          </table:table-cell>
          <table:table-cell table:number-columns-repeated="16373"/>
        </table:table-row>
        <table:table-row table:style-name="ro4">
          <table:table-cell office:value-type="string" table:style-name="ce379">
            <text:p>Administrativa informatizada</text:p>
          </table:table-cell>
          <table:table-cell office:value-type="float" office:value="154155.73539874918" table:style-name="ce51">
            <text:p>154.156</text:p>
          </table:table-cell>
          <table:table-cell office:value-type="float" office:value="141376.56829999987" table:style-name="ce3">
            <text:p>141.377</text:p>
          </table:table-cell>
          <table:table-cell office:value-type="float" office:value="166830.72060000006" table:style-name="ce3">
            <text:p>166.831</text:p>
          </table:table-cell>
          <table:table-cell office:value-type="float" office:value="176945" table:style-name="ce3">
            <text:p>176.945</text:p>
          </table:table-cell>
          <table:table-cell office:value-type="float" office:value="172760" table:style-name="ce52">
            <text:p>172.760</text:p>
          </table:table-cell>
          <table:table-cell office:value-type="float" office:value="-8.2897772604398359" table:formula="msoxl:=+(C5-B5)/B5*100" table:style-name="ce4">
            <text:p>-8,3</text:p>
          </table:table-cell>
          <table:table-cell office:value-type="float" office:value="18.004505701388009" table:formula="msoxl:=+(D5-C5)/C5*100" table:style-name="ce4">
            <text:p>18,0</text:p>
          </table:table-cell>
          <table:table-cell office:value-type="float" office:value="6.062600079664187" table:formula="msoxl:=+(E5-D5)/D5*100" table:style-name="ce4">
            <text:p>6,1</text:p>
          </table:table-cell>
          <table:table-cell office:value-type="float" office:value="-2.365141710701065" table:formula="msoxl:=+(F5-E5)/E5*100" table:style-name="ce4">
            <text:p>-2,4</text:p>
          </table:table-cell>
          <table:table-cell office:value-type="float" office:value="12.068486815056104" table:formula="msoxl:=+(F5-B5)/B5*100" table:style-name="ce4">
            <text:p>12,1</text:p>
          </table:table-cell>
          <table:table-cell table:number-columns-repeated="16373"/>
        </table:table-row>
        <table:table-row table:style-name="ro4">
          <table:table-cell office:value-type="string" table:style-name="ce379">
            <text:p>Otra moderna</text:p>
          </table:table-cell>
          <table:table-cell office:value-type="float" office:value="180473.55118514414" table:style-name="ce51">
            <text:p>180.474</text:p>
          </table:table-cell>
          <table:table-cell office:value-type="float" office:value="229808.00559999963" table:style-name="ce3">
            <text:p>229.808</text:p>
          </table:table-cell>
          <table:table-cell office:value-type="float" office:value="313773.35660000029" table:style-name="ce3">
            <text:p>313.773</text:p>
          </table:table-cell>
          <table:table-cell office:value-type="float" office:value="356048" table:style-name="ce3">
            <text:p>356.048</text:p>
          </table:table-cell>
          <table:table-cell office:value-type="float" office:value="313475" table:style-name="ce52">
            <text:p>313.475</text:p>
          </table:table-cell>
          <table:table-cell office:value-type="float" office:value="27.336113292437116" table:formula="msoxl:=+(C6-B6)/B6*100" table:style-name="ce4">
            <text:p>27,3</text:p>
          </table:table-cell>
          <table:table-cell office:value-type="float" office:value="36.537174055698259" table:formula="msoxl:=+(D6-C6)/C6*100" table:style-name="ce4">
            <text:p>36,5</text:p>
          </table:table-cell>
          <table:table-cell office:value-type="float" office:value="13.472986954049007" table:formula="msoxl:=+(E6-D6)/D6*100" table:style-name="ce4">
            <text:p>13,5</text:p>
          </table:table-cell>
          <table:table-cell office:value-type="float" office:value="-11.957095672493596" table:formula="msoxl:=+(F6-E6)/E6*100" table:style-name="ce4">
            <text:p>-12,0</text:p>
          </table:table-cell>
          <table:table-cell office:value-type="float" office:value="73.695811902328217" table:formula="msoxl:=+(F6-B6)/B6*100" table:style-name="ce4">
            <text:p>73,7</text:p>
          </table:table-cell>
          <table:table-cell table:number-columns-repeated="16373"/>
        </table:table-row>
        <table:table-row table:style-name="ro4">
          <table:table-cell office:value-type="string" table:style-name="ce379">
            <text:p>Equipo productivo convencional</text:p>
          </table:table-cell>
          <table:table-cell office:value-type="float" office:value="103954.81707852552" table:style-name="ce51">
            <text:p>103.955</text:p>
          </table:table-cell>
          <table:table-cell office:value-type="float" office:value="127820.3609999998" table:style-name="ce3">
            <text:p>127.820</text:p>
          </table:table-cell>
          <table:table-cell office:value-type="float" office:value="106691.95289999996" table:style-name="ce3">
            <text:p>106.692</text:p>
          </table:table-cell>
          <table:table-cell office:value-type="float" office:value="77141" table:style-name="ce3">
            <text:p>77.141</text:p>
          </table:table-cell>
          <table:table-cell office:value-type="float" office:value="84347" table:style-name="ce52">
            <text:p>84.347</text:p>
          </table:table-cell>
          <table:table-cell office:value-type="float" office:value="22.957612347532386" table:formula="msoxl:=+(C7-B7)/B7*100" table:style-name="ce4">
            <text:p>23,0</text:p>
          </table:table-cell>
          <table:table-cell office:value-type="float" office:value="-16.52976719413261" table:formula="msoxl:=+(D7-C7)/C7*100" table:style-name="ce4">
            <text:p>-16,5</text:p>
          </table:table-cell>
          <table:table-cell office:value-type="float" office:value="-27.697452428954435" table:formula="msoxl:=+(E7-D7)/D7*100" table:style-name="ce4">
            <text:p>-27,7</text:p>
          </table:table-cell>
          <table:table-cell office:value-type="float" office:value="9.3413359951258084" table:formula="msoxl:=+(F7-E7)/E7*100" table:style-name="ce4">
            <text:p>9,3</text:p>
          </table:table-cell>
          <table:table-cell office:value-type="float" office:value="-18.861864827018206" table:formula="msoxl:=+(F7-B7)/B7*100" table:style-name="ce4">
            <text:p>-18,9</text:p>
          </table:table-cell>
          <table:table-cell table:number-columns-repeated="16373"/>
        </table:table-row>
        <table:table-row table:style-name="ro4">
          <table:table-cell office:value-type="string" table:style-name="ce379">
            <text:p>Administrativa convencional</text:p>
          </table:table-cell>
          <table:table-cell office:value-type="float" office:value="16733.866567238183" table:style-name="ce51">
            <text:p>16.734</text:p>
          </table:table-cell>
          <table:table-cell office:value-type="float" office:value="16849.676700000004" table:style-name="ce3">
            <text:p>16.850</text:p>
          </table:table-cell>
          <table:table-cell office:value-type="float" office:value="16850.375099999997" table:style-name="ce3">
            <text:p>16.850</text:p>
          </table:table-cell>
          <table:table-cell office:value-type="float" office:value="8580" table:style-name="ce3">
            <text:p>8.580</text:p>
          </table:table-cell>
          <table:table-cell office:value-type="float" office:value="11331" table:style-name="ce52">
            <text:p>11.331</text:p>
          </table:table-cell>
          <table:table-cell office:value-type="float" office:value="0.69207037295585583" table:formula="msoxl:=+(C8-B8)/B8*100" table:style-name="ce4">
            <text:p>0,7</text:p>
          </table:table-cell>
          <table:table-cell office:value-type="float" office:value="4.1448866493316939E-3" table:formula="msoxl:=+(D8-C8)/C8*100" table:style-name="ce4">
            <text:p>0,0</text:p>
          </table:table-cell>
          <table:table-cell office:value-type="float" office:value="-49.081252203103773" table:formula="msoxl:=+(E8-D8)/D8*100" table:style-name="ce4">
            <text:p>-49,1</text:p>
          </table:table-cell>
          <table:table-cell office:value-type="float" office:value="32.062937062937067" table:formula="msoxl:=+(F8-E8)/E8*100" table:style-name="ce4">
            <text:p>32,1</text:p>
          </table:table-cell>
          <table:table-cell office:value-type="float" office:value="-32.287018338104815" table:formula="msoxl:=+(F8-B8)/B8*100" table:style-name="ce4">
            <text:p>-32,3</text:p>
          </table:table-cell>
          <table:table-cell table:number-columns-repeated="16373"/>
        </table:table-row>
        <table:table-row table:style-name="ro5">
          <table:table-cell office:value-type="string" table:style-name="ce379">
            <text:p>Otra convencional</text:p>
          </table:table-cell>
          <table:table-cell office:value-type="float" office:value="285137.07175049995" table:style-name="ce51">
            <text:p>285.137</text:p>
          </table:table-cell>
          <table:table-cell office:value-type="float" office:value="296872.06519999902" table:style-name="ce3">
            <text:p>296.872</text:p>
          </table:table-cell>
          <table:table-cell office:value-type="float" office:value="233884.38109999994" table:style-name="ce3">
            <text:p>233.884</text:p>
          </table:table-cell>
          <table:table-cell office:value-type="float" office:value="234330" table:style-name="ce3">
            <text:p>234.330</text:p>
          </table:table-cell>
          <table:table-cell office:value-type="float" office:value="226127" table:style-name="ce52">
            <text:p>226.127</text:p>
          </table:table-cell>
          <table:table-cell office:value-type="float" office:value="4.1155621671556633" table:formula="msoxl:=+(C9-B9)/B9*100" table:style-name="ce4">
            <text:p>4,1</text:p>
          </table:table-cell>
          <table:table-cell office:value-type="float" office:value="-21.217113862688649" table:formula="msoxl:=+(D9-C9)/C9*100" table:style-name="ce4">
            <text:p>-21,2</text:p>
          </table:table-cell>
          <table:table-cell office:value-type="float" office:value="0.19052956760269088" table:formula="msoxl:=+(E9-D9)/D9*100" table:style-name="ce4">
            <text:p>0,2</text:p>
          </table:table-cell>
          <table:table-cell office:value-type="float" office:value="-3.5006187854734776" table:formula="msoxl:=+(F9-E9)/E9*100" table:style-name="ce4">
            <text:p>-3,5</text:p>
          </table:table-cell>
          <table:table-cell office:value-type="float" office:value="-20.695334839566151" table:formula="msoxl:=+(F9-B9)/B9*100" table:style-name="ce4">
            <text:p>-20,7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823952.84506976814" table:style-name="ce53">
            <text:p>823.953</text:p>
          </table:table-cell>
          <table:table-cell office:value-type="float" office:value="903512.26170000806" table:style-name="ce46">
            <text:p>903.512</text:p>
          </table:table-cell>
          <table:table-cell office:value-type="float" office:value="952599.7975000022" table:style-name="ce46">
            <text:p>952.600</text:p>
          </table:table-cell>
          <table:table-cell office:value-type="float" office:value="943100" table:style-name="ce46">
            <text:p>943.100</text:p>
          </table:table-cell>
          <table:table-cell office:value-type="float" office:value="889800" table:style-name="ce54">
            <text:p>889.800</text:p>
          </table:table-cell>
          <table:table-cell office:value-type="float" office:value="9.655821580845835" table:formula="msoxl:=+(C10-B10)/B10*100" table:style-name="ce47">
            <text:p>9,7</text:p>
          </table:table-cell>
          <table:table-cell office:value-type="float" office:value="5.4329684145772665" table:formula="msoxl:=+(D10-C10)/C10*100" table:style-name="ce47">
            <text:p>5,4</text:p>
          </table:table-cell>
          <table:table-cell office:value-type="float" office:value="-0.99724958213652948" table:formula="msoxl:=+(E10-D10)/D10*100" table:style-name="ce47">
            <text:p>-1,0</text:p>
          </table:table-cell>
          <table:table-cell office:value-type="float" office:value="-5.651574594422649" table:formula="msoxl:=+(F10-E10)/E10*100" table:style-name="ce47">
            <text:p>-5,7</text:p>
          </table:table-cell>
          <table:table-cell office:value-type="float" office:value="7.9916169140305913" table:formula="msoxl:=+(F10-B10)/B10*100" table:style-name="ce47">
            <text:p>8,0</text:p>
          </table:table-cell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401">
            <text:p>Tabla 3.1.b</text:p>
            <text:p>Evolución de la población ocupada por tipo de tecnología utilizada en la ocupación actual</text:p>
            <text:p>(% verticales)</text:p>
          </table:table-cell>
          <table:covered-table-cell table:number-columns-repeated="5"/>
          <table:table-cell table:style-name="ce328"/>
          <table:table-cell table:number-columns-repeated="16377" table:style-name="ce2"/>
        </table:table-row>
        <table:table-row table:style-name="ro5">
          <table:table-cell office:value-type="string" table:style-name="ce324">
            <text:p>Tecnología utilizada</text:p>
          </table:table-cell>
          <table:table-cell office:value-type="string" table:style-name="ce335">
            <text:p>1999</text:p>
          </table:table-cell>
          <table:table-cell office:value-type="string" table:style-name="ce336">
            <text:p>2003</text:p>
          </table:table-cell>
          <table:table-cell office:value-type="string" table:style-name="ce336">
            <text:p>2007</text:p>
          </table:table-cell>
          <table:table-cell office:value-type="float" office:value="2011" table:style-name="ce336">
            <text:p>2011</text:p>
          </table:table-cell>
          <table:table-cell office:value-type="float" office:value="2015" table:style-name="ce336">
            <text:p>20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79">
            <text:p>Moderna producción automatizada</text:p>
          </table:table-cell>
          <table:table-cell office:value-type="float" office:value="10.133808456300526" table:style-name="ce326">
            <text:p>10,1</text:p>
          </table:table-cell>
          <table:table-cell office:value-type="float" office:value="10.048074469867432" table:style-name="ce302">
            <text:p>10,0</text:p>
          </table:table-cell>
          <table:table-cell office:value-type="float" office:value="12.026982527255843" table:style-name="ce302">
            <text:p>12,0</text:p>
          </table:table-cell>
          <table:table-cell office:value-type="float" office:value="9.5489192211341241" table:style-name="ce302">
            <text:p>9,5</text:p>
          </table:table-cell>
          <table:table-cell office:value-type="float" office:value="9.1999999999999993" table:style-name="ce302">
            <text:p>9,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79">
            <text:p>Administrativa informatizada</text:p>
          </table:table-cell>
          <table:table-cell office:value-type="float" office:value="18.70929098930365" table:style-name="ce326">
            <text:p>18,7</text:p>
          </table:table-cell>
          <table:table-cell office:value-type="float" office:value="15.647443238234805" table:style-name="ce302">
            <text:p>15,6</text:p>
          </table:table-cell>
          <table:table-cell office:value-type="float" office:value="17.513201350433782" table:style-name="ce302">
            <text:p>17,5</text:p>
          </table:table-cell>
          <table:table-cell office:value-type="float" office:value="18.762033076484293" table:style-name="ce302">
            <text:p>18,8</text:p>
          </table:table-cell>
          <table:table-cell office:value-type="float" office:value="19.399999999999999" table:style-name="ce302">
            <text:p>19,4</text:p>
          </table:table-cell>
          <table:table-cell table:number-columns-repeated="16378"/>
        </table:table-row>
        <table:table-row table:style-name="ro5">
          <table:table-cell office:value-type="string" table:style-name="ce379">
            <text:p>Otra moderna</text:p>
          </table:table-cell>
          <table:table-cell office:value-type="float" office:value="21.903383459991883" table:style-name="ce326">
            <text:p>21,9</text:p>
          </table:table-cell>
          <table:table-cell office:value-type="float" office:value="25.434962572351154" table:style-name="ce302">
            <text:p>25,4</text:p>
          </table:table-cell>
          <table:table-cell office:value-type="float" office:value="32.938633560857852" table:style-name="ce302">
            <text:p>32,9</text:p>
          </table:table-cell>
          <table:table-cell office:value-type="float" office:value="37.752999240372375" table:style-name="ce302">
            <text:p>37,8</text:p>
          </table:table-cell>
          <table:table-cell office:value-type="float" office:value="35.200000000000003" table:style-name="ce302">
            <text:p>35,2</text:p>
          </table:table-cell>
          <table:table-cell table:number-columns-repeated="16378"/>
        </table:table-row>
        <table:table-row table:style-name="ro4">
          <table:table-cell office:value-type="string" table:style-name="ce379">
            <text:p>Equipo productivo convencional</text:p>
          </table:table-cell>
          <table:table-cell office:value-type="float" office:value="12.616597867287314" table:style-name="ce326">
            <text:p>12,6</text:p>
          </table:table-cell>
          <table:table-cell office:value-type="float" office:value="14.147053274019692" table:style-name="ce302">
            <text:p>14,1</text:p>
          </table:table-cell>
          <table:table-cell office:value-type="float" office:value="11.200081417191305" table:style-name="ce302">
            <text:p>11,2</text:p>
          </table:table-cell>
          <table:table-cell office:value-type="float" office:value="8.1794748823401662" table:style-name="ce302">
            <text:p>8,2</text:p>
          </table:table-cell>
          <table:table-cell office:value-type="float" office:value="9.5" table:style-name="ce302">
            <text:p>9,5</text:p>
          </table:table-cell>
          <table:table-cell table:number-columns-repeated="16378"/>
        </table:table-row>
        <table:table-row table:style-name="ro4">
          <table:table-cell office:value-type="string" table:style-name="ce379">
            <text:p>Administrativa convencional</text:p>
          </table:table-cell>
          <table:table-cell office:value-type="float" office:value="2.0309252728924365" table:style-name="ce326">
            <text:p>2,0</text:p>
          </table:table-cell>
          <table:table-cell office:value-type="float" office:value="1.8649084704502497" table:style-name="ce302">
            <text:p>1,9</text:p>
          </table:table-cell>
          <table:table-cell office:value-type="float" office:value="1.7688829185374599" table:style-name="ce302">
            <text:p>1,8</text:p>
          </table:table-cell>
          <table:table-cell office:value-type="float" office:value="0.90978918789327734" table:style-name="ce302">
            <text:p>,9</text:p>
          </table:table-cell>
          <table:table-cell office:value-type="float" office:value="1.3" table:style-name="ce302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379">
            <text:p>Otra convencional</text:p>
          </table:table-cell>
          <table:table-cell office:value-type="float" office:value="34.605993954223919" table:style-name="ce326">
            <text:p>34,6</text:p>
          </table:table-cell>
          <table:table-cell office:value-type="float" office:value="32.857557975076006" table:style-name="ce302">
            <text:p>32,9</text:p>
          </table:table-cell>
          <table:table-cell office:value-type="float" office:value="24.552218225723387" table:style-name="ce302">
            <text:p>24,6</text:p>
          </table:table-cell>
          <table:table-cell office:value-type="float" office:value="24.846784391775763" table:style-name="ce302">
            <text:p>24,8</text:p>
          </table:table-cell>
          <table:table-cell office:value-type="float" office:value="25.4" table:style-name="ce302">
            <text:p>25,4</text:p>
          </table:table-cell>
          <table:table-cell table:number-columns-repeated="16378"/>
        </table:table-row>
        <table:table-row table:style-name="ro4">
          <table:table-cell office:value-type="string" table:style-name="ce325">
            <text:p>Total</text:p>
          </table:table-cell>
          <table:table-cell office:value-type="float" office:value="100" table:style-name="ce327">
            <text:p>100,0</text:p>
          </table:table-cell>
          <table:table-cell office:value-type="float" office:value="100" table:style-name="ce303">
            <text:p>100,0</text:p>
          </table:table-cell>
          <table:table-cell office:value-type="float" office:value="100" table:style-name="ce303">
            <text:p>100,0</text:p>
          </table:table-cell>
          <table:table-cell office:value-type="float" office:value="100" table:style-name="ce303">
            <text:p>100,0</text:p>
          </table:table-cell>
          <table:table-cell office:value-type="float" office:value="100" table:style-name="ce303">
            <text:p>100,0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3_2" table:style-name="ta2">
        <table:table-column table:style-name="co6" table:default-cell-style-name="ce2"/>
        <table:table-column table:style-name="co2" table:number-columns-repeated="5" table:default-cell-style-name="ce2"/>
        <table:table-column table:style-name="co5" table:number-columns-repeated="5" table:default-cell-style-name="ce2"/>
        <table:table-column table:style-name="co2" table:number-columns-repeated="16373" table:default-cell-style-name="ce2"/>
        <table:table-row table:style-name="ro7">
          <table:table-cell office:value-type="string" table:number-columns-spanned="11" table:number-rows-spanned="1" table:style-name="ce407">
            <text:p>Tabla 3.2.a</text:p>
            <text:p>Evolución de la población ocupada por tipo de tecnología utilizada y años de experiencia en la ocupación actual</text:p>
            <text:p>(Datos absolutos <text:s/>y tasas de crecimiento en %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56"/>
          <table:table-cell office:value-type="string" table:number-columns-spanned="5" table:number-rows-spanned="1" table:style-name="ce565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566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57">
            <text:p>Tecnología utilizada</text:p>
          </table:table-cell>
          <table:table-cell office:value-type="string" table:style-name="ce332">
            <text:p>1999</text:p>
          </table:table-cell>
          <table:table-cell office:value-type="string" table:style-name="ce333">
            <text:p>2003</text:p>
          </table:table-cell>
          <table:table-cell office:value-type="string" table:style-name="ce333">
            <text:p>2007</text:p>
          </table:table-cell>
          <table:table-cell office:value-type="string" table:style-name="ce333">
            <text:p>2011</text:p>
          </table:table-cell>
          <table:table-cell office:value-type="float" office:value="2015" table:style-name="ce334">
            <text:p>2015</text:p>
          </table:table-cell>
          <table:table-cell office:value-type="string" table:style-name="ce390">
            <text:p>% 99-03</text:p>
          </table:table-cell>
          <table:table-cell office:value-type="string" table:style-name="ce391">
            <text:p>% 03-07</text:p>
          </table:table-cell>
          <table:table-cell office:value-type="string" table:style-name="ce391">
            <text:p>% 07-11</text:p>
          </table:table-cell>
          <table:table-cell office:value-type="string" table:style-name="ce391">
            <text:p>% 11-15</text:p>
          </table:table-cell>
          <table:table-cell office:value-type="string" table:style-name="ce391">
            <text:p>%99-15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&lt;3 años moderna</text:p>
          </table:table-cell>
          <table:table-cell office:value-type="float" office:value="125816.73389278447" table:style-name="ce60">
            <text:p>125.817</text:p>
          </table:table-cell>
          <table:table-cell office:value-type="float" office:value="112761.52729999994" table:style-name="ce29">
            <text:p>112.762</text:p>
          </table:table-cell>
          <table:table-cell office:value-type="float" office:value="146310.82439999992" table:style-name="ce29">
            <text:p>146.311</text:p>
          </table:table-cell>
          <table:table-cell office:value-type="float" office:value="122504.67256282999" table:style-name="ce29">
            <text:p>122.505</text:p>
          </table:table-cell>
          <table:table-cell office:value-type="float" office:value="123054.14095449449" table:style-name="ce389">
            <text:p>123.054</text:p>
          </table:table-cell>
          <table:table-cell office:value-type="float" office:value="-10.376367426537715" table:formula="msoxl:=+(C4-B4)/B4*100" table:style-name="ce4">
            <text:p>-10,4</text:p>
          </table:table-cell>
          <table:table-cell office:value-type="float" office:value="29.752432326269133" table:formula="msoxl:=+(D4-C4)/C4*100" table:style-name="ce4">
            <text:p>29,8</text:p>
          </table:table-cell>
          <table:table-cell office:value-type="float" office:value="-16.270943680890056" table:formula="msoxl:=+(E4-D4)/D4*100" table:style-name="ce4">
            <text:p>-16,3</text:p>
          </table:table-cell>
          <table:table-cell office:value-type="float" office:value="0.44852851745935685" table:formula="msoxl:=+(F4-E4)/E4*100" table:style-name="ce4">
            <text:p>0,4</text:p>
          </table:table-cell>
          <table:table-cell office:value-type="float" office:value="-2.1957277484600248" table:formula="msoxl:=+(F4-B4)/B4*100" table:style-name="ce4">
            <text:p>-2,2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3-9 años moderna</text:p>
          </table:table-cell>
          <table:table-cell office:value-type="float" office:value="114405.83726970531" table:style-name="ce60">
            <text:p>114.406</text:p>
          </table:table-cell>
          <table:table-cell office:value-type="float" office:value="155108.48059999969" table:style-name="ce29">
            <text:p>155.108</text:p>
          </table:table-cell>
          <table:table-cell office:value-type="float" office:value="187241.10259999995" table:style-name="ce29">
            <text:p>187.241</text:p>
          </table:table-cell>
          <table:table-cell office:value-type="float" office:value="200121.13560674005" table:style-name="ce29">
            <text:p>200.121</text:p>
          </table:table-cell>
          <table:table-cell office:value-type="float" office:value="159730.96330711758" table:style-name="ce61">
            <text:p>159.731</text:p>
          </table:table-cell>
          <table:table-cell office:value-type="float" office:value="35.577418339538205" table:formula="msoxl:=+(C5-B5)/B5*100" table:style-name="ce4">
            <text:p>35,6</text:p>
          </table:table-cell>
          <table:table-cell office:value-type="float" office:value="20.716225106263035" table:formula="msoxl:=+(D5-C5)/C5*100" table:style-name="ce4">
            <text:p>20,7</text:p>
          </table:table-cell>
          <table:table-cell office:value-type="float" office:value="6.878849156456579" table:formula="msoxl:=+(E5-D5)/D5*100" table:style-name="ce4">
            <text:p>6,9</text:p>
          </table:table-cell>
          <table:table-cell office:value-type="float" office:value="-20.182861833741331" table:formula="msoxl:=+(F5-E5)/E5*100" table:style-name="ce4">
            <text:p>-20,2</text:p>
          </table:table-cell>
          <table:table-cell office:value-type="float" office:value="39.617843913471681" table:formula="msoxl:=+(F5-B5)/B5*100" table:style-name="ce4">
            <text:p>39,6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&gt;= 10 años moderna</text:p>
          </table:table-cell>
          <table:table-cell office:value-type="float" office:value="177904.51851101269" table:style-name="ce60">
            <text:p>177.905</text:p>
          </table:table-cell>
          <table:table-cell office:value-type="float" office:value="194100.15089999966" table:style-name="ce29">
            <text:p>194.100</text:p>
          </table:table-cell>
          <table:table-cell office:value-type="float" office:value="261621.16139999958" table:style-name="ce29">
            <text:p>261.621</text:p>
          </table:table-cell>
          <table:table-cell office:value-type="float" office:value="300423.14915456966" table:style-name="ce29">
            <text:p>300.423</text:p>
          </table:table-cell>
          <table:table-cell office:value-type="float" office:value="285209.29687633261" table:style-name="ce61">
            <text:p>285.209</text:p>
          </table:table-cell>
          <table:table-cell office:value-type="float" office:value="9.1035531444269768" table:formula="msoxl:=+(C6-B6)/B6*100" table:style-name="ce4">
            <text:p>9,1</text:p>
          </table:table-cell>
          <table:table-cell office:value-type="float" office:value="34.786686247753984" table:formula="msoxl:=+(D6-C6)/C6*100" table:style-name="ce4">
            <text:p>34,8</text:p>
          </table:table-cell>
          <table:table-cell office:value-type="float" office:value="14.831364384643447" table:formula="msoxl:=+(E6-D6)/D6*100" table:style-name="ce4">
            <text:p>14,8</text:p>
          </table:table-cell>
          <table:table-cell office:value-type="float" office:value="-5.0641411359446975" table:formula="msoxl:=+(F6-E6)/E6*100" table:style-name="ce4">
            <text:p>-5,1</text:p>
          </table:table-cell>
          <table:table-cell office:value-type="float" office:value="60.315937595861293" table:formula="msoxl:=+(F6-B6)/B6*100" table:style-name="ce4">
            <text:p>60,3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&lt;3 años convencional</text:p>
          </table:table-cell>
          <table:table-cell office:value-type="float" office:value="142658.60060397623" table:style-name="ce60">
            <text:p>142.659</text:p>
          </table:table-cell>
          <table:table-cell office:value-type="float" office:value="131018.9800999997" table:style-name="ce29">
            <text:p>131.019</text:p>
          </table:table-cell>
          <table:table-cell office:value-type="float" office:value="103476.75119999997" table:style-name="ce29">
            <text:p>103.477</text:p>
          </table:table-cell>
          <table:table-cell office:value-type="float" office:value="81471.12037619004" table:style-name="ce29">
            <text:p>81.471</text:p>
          </table:table-cell>
          <table:table-cell office:value-type="float" office:value="77893.515651158057" table:style-name="ce61">
            <text:p>77.894</text:p>
          </table:table-cell>
          <table:table-cell office:value-type="float" office:value="-8.1590737990542923" table:formula="msoxl:=+(C7-B7)/B7*100" table:style-name="ce4">
            <text:p>-8,2</text:p>
          </table:table-cell>
          <table:table-cell office:value-type="float" office:value="-21.021556479052297" table:formula="msoxl:=+(D7-C7)/C7*100" table:style-name="ce4">
            <text:p>-21,0</text:p>
          </table:table-cell>
          <table:table-cell office:value-type="float" office:value="-21.266256012693539" table:formula="msoxl:=+(E7-D7)/D7*100" table:style-name="ce4">
            <text:p>-21,3</text:p>
          </table:table-cell>
          <table:table-cell office:value-type="float" office:value="-4.391255095686077" table:formula="msoxl:=+(F7-E7)/E7*100" table:style-name="ce4">
            <text:p>-4,4</text:p>
          </table:table-cell>
          <table:table-cell office:value-type="float" office:value="-45.398654324815389" table:formula="msoxl:=+(F7-B7)/B7*100" table:style-name="ce4">
            <text:p>-45,4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3-9 años convencional</text:p>
          </table:table-cell>
          <table:table-cell office:value-type="float" office:value="110736.44129345687" table:style-name="ce60">
            <text:p>110.736</text:p>
          </table:table-cell>
          <table:table-cell office:value-type="float" office:value="141136.90609999985" table:style-name="ce29">
            <text:p>141.137</text:p>
          </table:table-cell>
          <table:table-cell office:value-type="float" office:value="111321.00450000002" table:style-name="ce29">
            <text:p>111.321</text:p>
          </table:table-cell>
          <table:table-cell office:value-type="float" office:value="96654.500638859929" table:style-name="ce29">
            <text:p>96.655</text:p>
          </table:table-cell>
          <table:table-cell office:value-type="float" office:value="104845.32282382609" table:style-name="ce61">
            <text:p>104.845</text:p>
          </table:table-cell>
          <table:table-cell office:value-type="float" office:value="27.452990588690035" table:formula="msoxl:=+(C8-B8)/B8*100" table:style-name="ce4">
            <text:p>27,5</text:p>
          </table:table-cell>
          <table:table-cell office:value-type="float" office:value="-21.125517360338293" table:formula="msoxl:=+(D8-C8)/C8*100" table:style-name="ce4">
            <text:p>-21,1</text:p>
          </table:table-cell>
          <table:table-cell office:value-type="float" office:value="-13.174965431739427" table:formula="msoxl:=+(E8-D8)/D8*100" table:style-name="ce4">
            <text:p>-13,2</text:p>
          </table:table-cell>
          <table:table-cell office:value-type="float" office:value="8.4743308700857796" table:formula="msoxl:=+(F8-E8)/E8*100" table:style-name="ce4">
            <text:p>8,5</text:p>
          </table:table-cell>
          <table:table-cell office:value-type="float" office:value="-5.3199456302004773" table:formula="msoxl:=+(F8-B8)/B8*100" table:style-name="ce4">
            <text:p>-5,3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&gt;= 10 años convencional</text:p>
          </table:table-cell>
          <table:table-cell office:value-type="float" office:value="152430.71349883024" table:style-name="ce60">
            <text:p>152.431</text:p>
          </table:table-cell>
          <table:table-cell office:value-type="float" office:value="169386.21669999941" table:style-name="ce29">
            <text:p>169.386</text:p>
          </table:table-cell>
          <table:table-cell office:value-type="float" office:value="142628.95340000003" table:style-name="ce29">
            <text:p>142.629</text:p>
          </table:table-cell>
          <table:table-cell office:value-type="float" office:value="141925.16489347015" table:style-name="ce29">
            <text:p>141.925</text:p>
          </table:table-cell>
          <table:table-cell office:value-type="float" office:value="139066.73287799361" table:style-name="ce61">
            <text:p>139.067</text:p>
          </table:table-cell>
          <table:table-cell office:value-type="float" office:value="11.123416542493112" table:formula="msoxl:=+(C9-B9)/B9*100" table:style-name="ce4">
            <text:p>11,1</text:p>
          </table:table-cell>
          <table:table-cell office:value-type="float" office:value="-15.7966001138034" table:formula="msoxl:=+(D9-C9)/C9*100" table:style-name="ce4">
            <text:p>-15,8</text:p>
          </table:table-cell>
          <table:table-cell office:value-type="float" office:value="-0.4934401394337623" table:formula="msoxl:=+(E9-D9)/D9*100" table:style-name="ce4">
            <text:p>-0,5</text:p>
          </table:table-cell>
          <table:table-cell office:value-type="float" office:value="-2.0140417082637181" table:formula="msoxl:=+(F9-E9)/E9*100" table:style-name="ce4">
            <text:p>-2,0</text:p>
          </table:table-cell>
          <table:table-cell office:value-type="float" office:value="-8.7672492728568052" table:formula="msoxl:=+(F9-B9)/B9*100" table:style-name="ce4">
            <text:p>-8,8</text:p>
          </table:table-cell>
          <table:table-cell table:number-columns-repeated="16373"/>
        </table:table-row>
        <table:table-row table:style-name="ro5">
          <table:table-cell office:value-type="string" table:style-name="ce59">
            <text:p>Total</text:p>
          </table:table-cell>
          <table:table-cell office:value-type="float" office:value="823952.84506976814" table:style-name="ce62">
            <text:p>823.953</text:p>
          </table:table-cell>
          <table:table-cell office:value-type="float" office:value="903512.26170000806" table:style-name="ce55">
            <text:p>903.512</text:p>
          </table:table-cell>
          <table:table-cell office:value-type="float" office:value="952599.7975000022" table:style-name="ce55">
            <text:p>952.600</text:p>
          </table:table-cell>
          <table:table-cell office:value-type="float" office:value="943099.74323265837" table:style-name="ce55">
            <text:p>943.100</text:p>
          </table:table-cell>
          <table:table-cell office:value-type="float" office:value="889800" table:style-name="ce63">
            <text:p>889.800</text:p>
          </table:table-cell>
          <table:table-cell office:value-type="float" office:value="9.655821580845835" table:formula="msoxl:=+(C10-B10)/B10*100" table:style-name="ce47">
            <text:p>9,7</text:p>
          </table:table-cell>
          <table:table-cell office:value-type="float" office:value="5.4329684145772665" table:formula="msoxl:=+(D10-C10)/C10*100" table:style-name="ce47">
            <text:p>5,4</text:p>
          </table:table-cell>
          <table:table-cell office:value-type="float" office:value="-0.99727653651362558" table:formula="msoxl:=+(E10-D10)/D10*100" table:style-name="ce47">
            <text:p>-1,0</text:p>
          </table:table-cell>
          <table:table-cell office:value-type="float" office:value="-5.6515489072198344" table:formula="msoxl:=+(F10-E10)/E10*100" table:style-name="ce47">
            <text:p>-5,7</text:p>
          </table:table-cell>
          <table:table-cell office:value-type="float" office:value="7.9916169140305913" table:formula="msoxl:=+(F10-B10)/B10*100" table:style-name="ce47">
            <text:p>8,0</text:p>
          </table:table-cell>
          <table:table-cell table:number-columns-repeated="16373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567">
            <text:p>Tabla 3.2.b</text:p>
            <text:p>Evolución de la población ocupada por tipo de tecnología y años de experiencia en la ocupación actual</text:p>
            <text:p>(% verticales)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306">
            <text:p>Tecnología utilizada</text:p>
          </table:table-cell>
          <table:table-cell office:value-type="string" table:style-name="ce337">
            <text:p>1999</text:p>
          </table:table-cell>
          <table:table-cell office:value-type="string" table:style-name="ce337">
            <text:p>2003</text:p>
          </table:table-cell>
          <table:table-cell office:value-type="string" table:style-name="ce337">
            <text:p>2007</text:p>
          </table:table-cell>
          <table:table-cell office:value-type="string" table:style-name="ce337">
            <text:p>2011</text:p>
          </table:table-cell>
          <table:table-cell office:value-type="float" office:value="2015" table:style-name="ce337">
            <text:p>20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07">
            <text:p>&lt;3 años moderna</text:p>
          </table:table-cell>
          <table:table-cell office:value-type="float" office:value="15.269894951589244" table:style-name="ce304">
            <text:p>15,3</text:p>
          </table:table-cell>
          <table:table-cell office:value-type="float" office:value="12.48035384576114" table:style-name="ce304">
            <text:p>12,5</text:p>
          </table:table-cell>
          <table:table-cell office:value-type="float" office:value="15.359107233066508" table:style-name="ce304">
            <text:p>15,4</text:p>
          </table:table-cell>
          <table:table-cell office:value-type="float" office:value="12.989577554429305" table:style-name="ce304">
            <text:p>13,0</text:p>
          </table:table-cell>
          <table:table-cell office:value-type="float" office:value="13.829416133832218" table:style-name="ce304">
            <text:p>13,8</text:p>
          </table:table-cell>
          <table:table-cell table:number-columns-repeated="16378"/>
        </table:table-row>
        <table:table-row table:style-name="ro5">
          <table:table-cell office:value-type="string" table:style-name="ce307">
            <text:p>3-9 años moderna</text:p>
          </table:table-cell>
          <table:table-cell office:value-type="float" office:value="13.88499814695318" table:style-name="ce304">
            <text:p>13,9</text:p>
          </table:table-cell>
          <table:table-cell office:value-type="float" office:value="17.167280088502086" table:style-name="ce304">
            <text:p>17,2</text:p>
          </table:table-cell>
          <table:table-cell office:value-type="float" office:value="19.655799118516949" table:style-name="ce304">
            <text:p>19,7</text:p>
          </table:table-cell>
          <table:table-cell office:value-type="float" office:value="21.219509075549688" table:style-name="ce304">
            <text:p>21,2</text:p>
          </table:table-cell>
          <table:table-cell office:value-type="float" office:value="17.951333810447696" table:style-name="ce304">
            <text:p>18,0</text:p>
          </table:table-cell>
          <table:table-cell table:number-columns-repeated="16378"/>
        </table:table-row>
        <table:table-row table:style-name="ro5">
          <table:table-cell office:value-type="string" table:style-name="ce307">
            <text:p>&gt;= 10 años moderna</text:p>
          </table:table-cell>
          <table:table-cell office:value-type="float" office:value="21.591589807053658" table:style-name="ce304">
            <text:p>21,6</text:p>
          </table:table-cell>
          <table:table-cell office:value-type="float" office:value="21.482846346190183" table:style-name="ce304">
            <text:p>21,5</text:p>
          </table:table-cell>
          <table:table-cell office:value-type="float" office:value="27.463911086963943" table:style-name="ce304">
            <text:p>27,5</text:p>
          </table:table-cell>
          <table:table-cell office:value-type="float" office:value="31.854864908011773" table:style-name="ce304">
            <text:p>31,9</text:p>
          </table:table-cell>
          <table:table-cell office:value-type="float" office:value="32.053192368382739" table:style-name="ce304">
            <text:p>32,1</text:p>
          </table:table-cell>
          <table:table-cell table:number-columns-repeated="16378"/>
        </table:table-row>
        <table:table-row table:style-name="ro5">
          <table:table-cell office:value-type="string" table:style-name="ce307">
            <text:p>&lt;3 años convencional</text:p>
          </table:table-cell>
          <table:table-cell office:value-type="float" office:value="17.313927788172954" table:style-name="ce304">
            <text:p>17,3</text:p>
          </table:table-cell>
          <table:table-cell office:value-type="float" office:value="14.501073826433833" table:style-name="ce304">
            <text:p>14,5</text:p>
          </table:table-cell>
          <table:table-cell office:value-type="float" office:value="10.862562796209243" table:style-name="ce304">
            <text:p>10,9</text:p>
          </table:table-cell>
          <table:table-cell office:value-type="float" office:value="8.638653648333289" table:style-name="ce304">
            <text:p>8,6</text:p>
          </table:table-cell>
          <table:table-cell office:value-type="float" office:value="8.7540478825933601" table:style-name="ce304">
            <text:p>8,8</text:p>
          </table:table-cell>
          <table:table-cell table:number-columns-repeated="16378"/>
        </table:table-row>
        <table:table-row table:style-name="ro5">
          <table:table-cell office:value-type="string" table:style-name="ce307">
            <text:p>3-9 años convencional</text:p>
          </table:table-cell>
          <table:table-cell office:value-type="float" office:value="13.439657615853037" table:style-name="ce304">
            <text:p>13,4</text:p>
          </table:table-cell>
          <table:table-cell office:value-type="float" office:value="15.620917621465765" table:style-name="ce304">
            <text:p>15,6</text:p>
          </table:table-cell>
          <table:table-cell office:value-type="float" office:value="11.686020172600299" table:style-name="ce304">
            <text:p>11,7</text:p>
          </table:table-cell>
          <table:table-cell office:value-type="float" office:value="10.248597916860593" table:style-name="ce304">
            <text:p>10,2</text:p>
          </table:table-cell>
          <table:table-cell office:value-type="float" office:value="11.783021585213129" table:style-name="ce304">
            <text:p>11,8</text:p>
          </table:table-cell>
          <table:table-cell table:number-columns-repeated="16378"/>
        </table:table-row>
        <table:table-row table:style-name="ro5">
          <table:table-cell office:value-type="string" table:style-name="ce307">
            <text:p>&gt;= 10 años convencional</text:p>
          </table:table-cell>
          <table:table-cell office:value-type="float" office:value="18.499931690377643" table:style-name="ce304">
            <text:p>18,5</text:p>
          </table:table-cell>
          <table:table-cell office:value-type="float" office:value="18.747528271646321" table:style-name="ce304">
            <text:p>18,7</text:p>
          </table:table-cell>
          <table:table-cell office:value-type="float" office:value="14.972599592642627" table:style-name="ce304">
            <text:p>15,0</text:p>
          </table:table-cell>
          <table:table-cell office:value-type="float" office:value="15.048796896815363" table:style-name="ce304">
            <text:p>15,0</text:p>
          </table:table-cell>
          <table:table-cell office:value-type="float" office:value="15.628988219530662" table:style-name="ce304">
            <text:p>15,6</text:p>
          </table:table-cell>
          <table:table-cell table:number-columns-repeated="16378"/>
        </table:table-row>
        <table:table-row table:style-name="ro5">
          <table:table-cell office:value-type="string" table:style-name="ce308">
            <text:p>Total</text:p>
          </table:table-cell>
          <table:table-cell office:value-type="float" office:value="100" table:style-name="ce305">
            <text:p>100,0</text:p>
          </table:table-cell>
          <table:table-cell office:value-type="float" office:value="100" table:style-name="ce305">
            <text:p>100,0</text:p>
          </table:table-cell>
          <table:table-cell office:value-type="float" office:value="100" table:style-name="ce305">
            <text:p>100,0</text:p>
          </table:table-cell>
          <table:table-cell office:value-type="float" office:value="100" table:style-name="ce305">
            <text:p>100,0</text:p>
          </table:table-cell>
          <table:table-cell office:value-type="float" office:value="100" table:style-name="ce305">
            <text:p>100,0</text:p>
          </table:table-cell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3_3" table:style-name="ta2">
        <table:table-column table:style-name="co7" table:default-cell-style-name="ce2"/>
        <table:table-column table:style-name="co5" table:number-columns-repeated="10" table:default-cell-style-name="ce2"/>
        <table:table-column table:style-name="co2" table:number-columns-repeated="16373" table:default-cell-style-name="ce2"/>
        <table:table-row table:style-name="ro8">
          <table:table-cell office:value-type="string" table:number-columns-spanned="11" table:number-rows-spanned="1" table:style-name="ce411">
            <text:p>Tabla 3.3.</text:p>
            <text:p>Evolución de la población ocupada por nivel de experiencia laboral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66"/>
          <table:table-cell office:value-type="string" table:number-columns-spanned="5" table:number-rows-spanned="1" table:style-name="ce568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408">
            <text:p>% verticales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339">
            <text:p>Nivel de experiencia laboral</text:p>
          </table:table-cell>
          <table:table-cell office:value-type="string" table:style-name="ce329">
            <text:p>1999</text:p>
          </table:table-cell>
          <table:table-cell office:value-type="string" table:style-name="ce330">
            <text:p>2003</text:p>
          </table:table-cell>
          <table:table-cell office:value-type="string" table:style-name="ce330">
            <text:p>2007</text:p>
          </table:table-cell>
          <table:table-cell office:value-type="string" table:style-name="ce330">
            <text:p>2011</text:p>
          </table:table-cell>
          <table:table-cell office:value-type="float" office:value="2015" table:style-name="ce331">
            <text:p>2015</text:p>
          </table:table-cell>
          <table:table-cell office:value-type="string" table:style-name="ce330">
            <text:p>1999</text:p>
          </table:table-cell>
          <table:table-cell office:value-type="string" table:style-name="ce330">
            <text:p>2003</text:p>
          </table:table-cell>
          <table:table-cell office:value-type="string" table:style-name="ce330">
            <text:p>2007</text:p>
          </table:table-cell>
          <table:table-cell office:value-type="string" table:style-name="ce330">
            <text:p>2011</text:p>
          </table:table-cell>
          <table:table-cell office:value-type="float" office:value="2015" table:style-name="ce330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380">
            <text:p>3 o más años con tecnología moderna</text:p>
          </table:table-cell>
          <table:table-cell office:value-type="float" office:value="315894.21754562436" table:style-name="ce68">
            <text:p>315.894</text:p>
          </table:table-cell>
          <table:table-cell office:value-type="float" office:value="373318.03899999941" table:style-name="ce44">
            <text:p>373.318</text:p>
          </table:table-cell>
          <table:table-cell office:value-type="float" office:value="478341.47990000097" table:style-name="ce44">
            <text:p>478.341</text:p>
          </table:table-cell>
          <table:table-cell office:value-type="float" office:value="524488.93069128995" table:style-name="ce44">
            <text:p>524.489</text:p>
          </table:table-cell>
          <table:table-cell office:value-type="float" office:value="476504.81555296772" table:style-name="ce69">
            <text:p>476.505</text:p>
          </table:table-cell>
          <table:table-cell office:value-type="float" office:value="38.338870899690384" table:style-name="ce45">
            <text:p>38,3</text:p>
          </table:table-cell>
          <table:table-cell office:value-type="float" office:value="41.318535987279517" table:style-name="ce45">
            <text:p>41,3</text:p>
          </table:table-cell>
          <table:table-cell office:value-type="float" office:value="50.214316773461121" table:style-name="ce45">
            <text:p>50,2</text:p>
          </table:table-cell>
          <table:table-cell office:value-type="float" office:value="55.613304367309127" table:style-name="ce45">
            <text:p>55,6</text:p>
          </table:table-cell>
          <table:table-cell office:value-type="float" office:value="53.551902706743228" table:style-name="ce45">
            <text:p>53,6</text:p>
          </table:table-cell>
          <table:table-cell table:number-columns-repeated="16373"/>
        </table:table-row>
        <table:table-row table:style-name="ro4">
          <table:table-cell office:value-type="string" table:style-name="ce380">
            <text:p>10 o más años con tecnología convencional</text:p>
          </table:table-cell>
          <table:table-cell office:value-type="float" office:value="164903.99819188291" table:style-name="ce68">
            <text:p>164.904</text:p>
          </table:table-cell>
          <table:table-cell office:value-type="float" office:value="179719.53199999934" table:style-name="ce44">
            <text:p>179.720</text:p>
          </table:table-cell>
          <table:table-cell office:value-type="float" office:value="148070.57340000005" table:style-name="ce44">
            <text:p>148.071</text:p>
          </table:table-cell>
          <table:table-cell office:value-type="float" office:value="148874.00939357013" table:style-name="ce44">
            <text:p>148.874</text:p>
          </table:table-cell>
          <table:table-cell office:value-type="float" office:value="149674.52591056895" table:style-name="ce69">
            <text:p>149.675</text:p>
          </table:table-cell>
          <table:table-cell office:value-type="float" office:value="20.013766464744677" table:style-name="ce45">
            <text:p>20,0</text:p>
          </table:table-cell>
          <table:table-cell office:value-type="float" office:value="19.891211178678184" table:style-name="ce45">
            <text:p>19,9</text:p>
          </table:table-cell>
          <table:table-cell office:value-type="float" office:value="15.543838429169885" table:style-name="ce45">
            <text:p>15,5</text:p>
          </table:table-cell>
          <table:table-cell office:value-type="float" office:value="15.785605972415516" table:style-name="ce45">
            <text:p>15,8</text:p>
          </table:table-cell>
          <table:table-cell office:value-type="float" office:value="16.821143013925592" table:style-name="ce45">
            <text:p>16,8</text:p>
          </table:table-cell>
          <table:table-cell table:number-columns-repeated="16373"/>
        </table:table-row>
        <table:table-row table:style-name="ro4">
          <table:table-cell office:value-type="string" table:style-name="ce381">
            <text:p>EXP.SIGNIFICATIVA</text:p>
          </table:table-cell>
          <table:table-cell office:value-type="float" office:value="480798.21573750605" table:style-name="ce290">
            <text:p>480.798</text:p>
          </table:table-cell>
          <table:table-cell office:value-type="float" office:value="553037.57099999941" table:style-name="ce291">
            <text:p>553.038</text:p>
          </table:table-cell>
          <table:table-cell office:value-type="float" office:value="626412.05330000177" table:style-name="ce291">
            <text:p>626.412</text:p>
          </table:table-cell>
          <table:table-cell office:value-type="float" office:value="673362.94008485985" table:style-name="ce291">
            <text:p>673.363</text:p>
          </table:table-cell>
          <table:table-cell office:value-type="float" office:value="626179.34146353742" table:style-name="ce292">
            <text:p>626.179</text:p>
          </table:table-cell>
          <table:table-cell office:value-type="float" office:value="58.352637364434912" table:style-name="ce293">
            <text:p>58,4</text:p>
          </table:table-cell>
          <table:table-cell office:value-type="float" office:value="61.209747165957779" table:style-name="ce293">
            <text:p>61,2</text:p>
          </table:table-cell>
          <table:table-cell office:value-type="float" office:value="65.758155202631087" table:style-name="ce293">
            <text:p>65,8</text:p>
          </table:table-cell>
          <table:table-cell office:value-type="float" office:value="71.398910339724623" table:style-name="ce293">
            <text:p>71,4</text:p>
          </table:table-cell>
          <table:table-cell office:value-type="float" office:value="70.373045720668898" table:style-name="ce293">
            <text:p>70,4</text:p>
          </table:table-cell>
          <table:table-cell table:number-columns-repeated="16373"/>
        </table:table-row>
        <table:table-row table:style-name="ro4">
          <table:table-cell office:value-type="string" table:style-name="ce380">
            <text:p>Otro tipo de experiencia laboral en últimos 5 años</text:p>
          </table:table-cell>
          <table:table-cell office:value-type="float" office:value="343154.62933225674" table:style-name="ce68">
            <text:p>343.155</text:p>
          </table:table-cell>
          <table:table-cell office:value-type="float" office:value="350474.69069999922" table:style-name="ce44">
            <text:p>350.475</text:p>
          </table:table-cell>
          <table:table-cell office:value-type="float" office:value="326187.74420000025" table:style-name="ce44">
            <text:p>326.188</text:p>
          </table:table-cell>
          <table:table-cell office:value-type="float" office:value="269736.80314779992" table:style-name="ce44">
            <text:p>269.737</text:p>
          </table:table-cell>
          <table:table-cell office:value-type="float" office:value="263620.63102738588" table:style-name="ce69">
            <text:p>263.621</text:p>
          </table:table-cell>
          <table:table-cell office:value-type="float" office:value="41.647362635564434" table:style-name="ce45">
            <text:p>41,6</text:p>
          </table:table-cell>
          <table:table-cell office:value-type="float" office:value="38.790252834041596" table:style-name="ce45">
            <text:p>38,8</text:p>
          </table:table-cell>
          <table:table-cell office:value-type="float" office:value="34.241844797368749" table:style-name="ce45">
            <text:p>34,2</text:p>
          </table:table-cell>
          <table:table-cell office:value-type="float" office:value="28.601089660275381" table:style-name="ce45">
            <text:p>28,6</text:p>
          </table:table-cell>
          <table:table-cell office:value-type="float" office:value="29.626954279330995" table:style-name="ce45">
            <text:p>29,6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Total</text:p>
          </table:table-cell>
          <table:table-cell office:value-type="float" office:value="823952.84506976814" table:style-name="ce70">
            <text:p>823.953</text:p>
          </table:table-cell>
          <table:table-cell office:value-type="float" office:value="903512.26170000434" table:style-name="ce64">
            <text:p>903.512</text:p>
          </table:table-cell>
          <table:table-cell office:value-type="float" office:value="952599.79750000359" table:style-name="ce64">
            <text:p>952.600</text:p>
          </table:table-cell>
          <table:table-cell office:value-type="float" office:value="943099.74323265976" table:style-name="ce64">
            <text:p>943.100</text:p>
          </table:table-cell>
          <table:table-cell office:value-type="float" office:value="889799.97249092418" table:style-name="ce71">
            <text:p>889.80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office:value-type="float" office:value="100" table:style-name="ce65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Principal referencia en un empleo ocupado en los últimos 5 años</text:p>
          </table:table-cell>
          <table:table-cell table:number-columns-repeated="5" table:style-name="ce5"/>
          <table:table-cell table:number-columns-repeated="16378" table:style-name="ce2"/>
        </table:table-row>
        <table:table-row table:style-name="ro5">
          <table:table-cell table:style-name="ce2"/>
          <table:table-cell table:number-columns-repeated="5" table:style-name="ce5"/>
          <table:table-cell table:number-columns-repeated="16378" table:style-name="ce2"/>
        </table:table-row>
        <table:table-row table:number-rows-repeated="1048566" table:style-name="ro5">
          <table:table-cell table:number-columns-repeated="16384"/>
        </table:table-row>
      </table:table>
      <table:table table:name="3_4" table:style-name="ta1" table:print-ranges="3_4.A1:3_4.G38"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2" table:number-columns-repeated="16377" table:default-cell-style-name="ce2"/>
        <table:table-row table:style-name="ro9">
          <table:table-cell office:value-type="string" table:number-columns-spanned="7" table:number-rows-spanned="1" table:style-name="ce572">
            <text:p>Tabla 3.4.a</text:p>
            <text:p>Evolución de la población ocupada por nivel de experiencia laboral y sexo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73">
            <text:p>Sexo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0">
            <text:p>1999</text:p>
          </table:table-cell>
          <table:table-cell office:value-type="string" table:style-name="ce74">
            <text:p>Hombre</text:p>
          </table:table-cell>
          <table:table-cell office:value-type="float" office:value="214980.77087952784" table:style-name="ce73">
            <text:p>214.981</text:p>
          </table:table-cell>
          <table:table-cell office:value-type="float" office:value="111173.18052932264" table:style-name="ce73">
            <text:p>111.173</text:p>
          </table:table-cell>
          <table:table-cell office:value-type="float" office:value="326153.95140885032" table:style-name="ce76">
            <text:p>326.154</text:p>
          </table:table-cell>
          <table:table-cell office:value-type="float" office:value="191468.98024742809" table:style-name="ce73">
            <text:p>191.469</text:p>
          </table:table-cell>
          <table:table-cell office:value-type="float" office:value="517622.93165627599" table:style-name="ce76">
            <text:p>517.6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Mujer</text:p>
          </table:table-cell>
          <table:table-cell office:value-type="float" office:value="100913.44666609692" table:style-name="ce24">
            <text:p>100.913</text:p>
          </table:table-cell>
          <table:table-cell office:value-type="float" office:value="53730.817662560286" table:style-name="ce24">
            <text:p>53.731</text:p>
          </table:table-cell>
          <table:table-cell office:value-type="float" office:value="154644.26432865724" table:style-name="ce72">
            <text:p>154.644</text:p>
          </table:table-cell>
          <table:table-cell office:value-type="float" office:value="151685.6490848301" table:style-name="ce24">
            <text:p>151.686</text:p>
          </table:table-cell>
          <table:table-cell office:value-type="float" office:value="306329.91341348708" table:style-name="ce72">
            <text:p>306.3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4">
            <text:p>Total</text:p>
          </table:table-cell>
          <table:table-cell office:value-type="float" office:value="315894.21754562436" table:style-name="ce215">
            <text:p>315.894</text:p>
          </table:table-cell>
          <table:table-cell office:value-type="float" office:value="164903.99819188291" table:style-name="ce215">
            <text:p>164.904</text:p>
          </table:table-cell>
          <table:table-cell office:value-type="float" office:value="480798.21573750605" table:style-name="ce216">
            <text:p>480.798</text:p>
          </table:table-cell>
          <table:table-cell office:value-type="float" office:value="343154.62933225674" table:style-name="ce215">
            <text:p>343.155</text:p>
          </table:table-cell>
          <table:table-cell office:value-type="float" office:value="823952.84506976814" table:style-name="ce216">
            <text:p>823.95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0">
            <text:p>2003</text:p>
          </table:table-cell>
          <table:table-cell office:value-type="string" table:style-name="ce74">
            <text:p>Hombre</text:p>
          </table:table-cell>
          <table:table-cell office:value-type="float" office:value="239138.40449999945" table:style-name="ce73">
            <text:p>239.138</text:p>
          </table:table-cell>
          <table:table-cell office:value-type="float" office:value="119129.08329999958" table:style-name="ce73">
            <text:p>119.129</text:p>
          </table:table-cell>
          <table:table-cell office:value-type="float" office:value="358267.48779999925" table:style-name="ce76">
            <text:p>358.267</text:p>
          </table:table-cell>
          <table:table-cell office:value-type="float" office:value="180485.28199999972" table:style-name="ce73">
            <text:p>180.485</text:p>
          </table:table-cell>
          <table:table-cell office:value-type="float" office:value="538752.76979999745" table:style-name="ce76">
            <text:p>538.75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Mujer</text:p>
          </table:table-cell>
          <table:table-cell office:value-type="float" office:value="134179.6344999999" table:style-name="ce24">
            <text:p>134.180</text:p>
          </table:table-cell>
          <table:table-cell office:value-type="float" office:value="60590.448699999957" table:style-name="ce24">
            <text:p>60.590</text:p>
          </table:table-cell>
          <table:table-cell office:value-type="float" office:value="194770.08319999953" table:style-name="ce72">
            <text:p>194.770</text:p>
          </table:table-cell>
          <table:table-cell office:value-type="float" office:value="169989.40869999983" table:style-name="ce24">
            <text:p>169.989</text:p>
          </table:table-cell>
          <table:table-cell office:value-type="float" office:value="364759.49189999921" table:style-name="ce72">
            <text:p>364.75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4">
            <text:p>Total</text:p>
          </table:table-cell>
          <table:table-cell office:value-type="float" office:value="373318.03899999941" table:style-name="ce215">
            <text:p>373.318</text:p>
          </table:table-cell>
          <table:table-cell office:value-type="float" office:value="179719.53199999934" table:style-name="ce215">
            <text:p>179.720</text:p>
          </table:table-cell>
          <table:table-cell office:value-type="float" office:value="553037.57099999941" table:style-name="ce216">
            <text:p>553.038</text:p>
          </table:table-cell>
          <table:table-cell office:value-type="float" office:value="350474.69069999922" table:style-name="ce215">
            <text:p>350.475</text:p>
          </table:table-cell>
          <table:table-cell office:value-type="float" office:value="903512.26170000434" table:style-name="ce216">
            <text:p>903.51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0">
            <text:p>2007</text:p>
          </table:table-cell>
          <table:table-cell office:value-type="string" table:style-name="ce74">
            <text:p>Hombre</text:p>
          </table:table-cell>
          <table:table-cell office:value-type="float" office:value="282911.73679999984" table:style-name="ce73">
            <text:p>282.912</text:p>
          </table:table-cell>
          <table:table-cell office:value-type="float" office:value="102350.94499999995" table:style-name="ce73">
            <text:p>102.351</text:p>
          </table:table-cell>
          <table:table-cell office:value-type="float" office:value="385262.68180000054" table:style-name="ce76">
            <text:p>385.263</text:p>
          </table:table-cell>
          <table:table-cell office:value-type="float" office:value="167837.15739999997" table:style-name="ce73">
            <text:p>167.837</text:p>
          </table:table-cell>
          <table:table-cell office:value-type="float" office:value="553099.83920000109" table:style-name="ce76">
            <text:p>553.1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Mujer</text:p>
          </table:table-cell>
          <table:table-cell office:value-type="float" office:value="195429.74310000008" table:style-name="ce24">
            <text:p>195.430</text:p>
          </table:table-cell>
          <table:table-cell office:value-type="float" office:value="45719.628400000009" table:style-name="ce24">
            <text:p>45.720</text:p>
          </table:table-cell>
          <table:table-cell office:value-type="float" office:value="241149.3715000001" table:style-name="ce72">
            <text:p>241.149</text:p>
          </table:table-cell>
          <table:table-cell office:value-type="float" office:value="158350.58679999982" table:style-name="ce24">
            <text:p>158.351</text:p>
          </table:table-cell>
          <table:table-cell office:value-type="float" office:value="399499.95830000058" table:style-name="ce72">
            <text:p>399.5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4">
            <text:p>Total</text:p>
          </table:table-cell>
          <table:table-cell office:value-type="float" office:value="478341.47990000097" table:style-name="ce215">
            <text:p>478.341</text:p>
          </table:table-cell>
          <table:table-cell office:value-type="float" office:value="148070.57340000005" table:style-name="ce215">
            <text:p>148.071</text:p>
          </table:table-cell>
          <table:table-cell office:value-type="float" office:value="626412.05330000177" table:style-name="ce216">
            <text:p>626.412</text:p>
          </table:table-cell>
          <table:table-cell office:value-type="float" office:value="326187.74420000025" table:style-name="ce215">
            <text:p>326.188</text:p>
          </table:table-cell>
          <table:table-cell office:value-type="float" office:value="952599.79750000359" table:style-name="ce216">
            <text:p>952.6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0">
            <text:p>2011</text:p>
          </table:table-cell>
          <table:table-cell office:value-type="string" table:style-name="ce74">
            <text:p>Hombre</text:p>
          </table:table-cell>
          <table:table-cell office:value-type="float" office:value="303777.76354895963" table:style-name="ce73">
            <text:p>303.778</text:p>
          </table:table-cell>
          <table:table-cell office:value-type="float" office:value="95184.611767369992" table:style-name="ce73">
            <text:p>95.185</text:p>
          </table:table-cell>
          <table:table-cell office:value-type="float" office:value="398962.37531632948" table:style-name="ce76">
            <text:p>398.962</text:p>
          </table:table-cell>
          <table:table-cell office:value-type="float" office:value="117337.62118574999" table:style-name="ce73">
            <text:p>117.338</text:p>
          </table:table-cell>
          <table:table-cell office:value-type="float" office:value="516299.9965020793" table:style-name="ce76">
            <text:p>516.3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Mujer</text:p>
          </table:table-cell>
          <table:table-cell office:value-type="float" office:value="220711.16714233029" table:style-name="ce24">
            <text:p>220.711</text:p>
          </table:table-cell>
          <table:table-cell office:value-type="float" office:value="53689.397626200021" table:style-name="ce24">
            <text:p>53.689</text:p>
          </table:table-cell>
          <table:table-cell office:value-type="float" office:value="274400.5647685302" table:style-name="ce72">
            <text:p>274.401</text:p>
          </table:table-cell>
          <table:table-cell office:value-type="float" office:value="152399.18196204992" table:style-name="ce24">
            <text:p>152.399</text:p>
          </table:table-cell>
          <table:table-cell office:value-type="float" office:value="426799.74673058122" table:style-name="ce72">
            <text:p>426.8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4">
            <text:p>Total</text:p>
          </table:table-cell>
          <table:table-cell office:value-type="float" office:value="524488.93069128995" table:style-name="ce215">
            <text:p>524.489</text:p>
          </table:table-cell>
          <table:table-cell office:value-type="float" office:value="148874.00939357013" table:style-name="ce215">
            <text:p>148.874</text:p>
          </table:table-cell>
          <table:table-cell office:value-type="float" office:value="673362.94008485985" table:style-name="ce216">
            <text:p>673.363</text:p>
          </table:table-cell>
          <table:table-cell office:value-type="float" office:value="269736.80314779992" table:style-name="ce215">
            <text:p>269.737</text:p>
          </table:table-cell>
          <table:table-cell office:value-type="float" office:value="943099.74323265976" table:style-name="ce216">
            <text:p>943.10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3" table:style-name="ce570">
            <text:p>2015</text:p>
          </table:table-cell>
          <table:table-cell office:value-type="string" table:style-name="ce74">
            <text:p>Hombre</text:p>
          </table:table-cell>
          <table:table-cell office:value-type="float" office:value="254498.89201360894" table:style-name="ce73">
            <text:p>254.499</text:p>
          </table:table-cell>
          <table:table-cell office:value-type="float" office:value="85514.619519808068" table:style-name="ce73">
            <text:p>85.515</text:p>
          </table:table-cell>
          <table:table-cell office:value-type="float" office:value="340013.51153341739" table:style-name="ce76">
            <text:p>340.014</text:p>
          </table:table-cell>
          <table:table-cell office:value-type="float" office:value="129086.44070671937" table:style-name="ce73">
            <text:p>129.086</text:p>
          </table:table-cell>
          <table:table-cell office:value-type="float" office:value="469099.95224013668" table:style-name="ce76">
            <text:p>469.1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7">
            <text:p>Mujer</text:p>
          </table:table-cell>
          <table:table-cell office:value-type="float" office:value="222005.92353935886" table:style-name="ce24">
            <text:p>222.006</text:p>
          </table:table-cell>
          <table:table-cell office:value-type="float" office:value="64159.906390760822" table:style-name="ce24">
            <text:p>64.160</text:p>
          </table:table-cell>
          <table:table-cell office:value-type="float" office:value="286165.82993011922" table:style-name="ce72">
            <text:p>286.166</text:p>
          </table:table-cell>
          <table:table-cell office:value-type="float" office:value="134534.19032066662" table:style-name="ce24">
            <text:p>134.534</text:p>
          </table:table-cell>
          <table:table-cell office:value-type="float" office:value="420700.02025078557" table:style-name="ce72">
            <text:p>420.7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4">
            <text:p>Total</text:p>
          </table:table-cell>
          <table:table-cell office:value-type="float" office:value="476504.81555296772" table:style-name="ce215">
            <text:p>476.505</text:p>
          </table:table-cell>
          <table:table-cell office:value-type="float" office:value="149674.52591056895" table:style-name="ce215">
            <text:p>149.675</text:p>
          </table:table-cell>
          <table:table-cell office:value-type="float" office:value="626179.34146353742" table:style-name="ce216">
            <text:p>626.179</text:p>
          </table:table-cell>
          <table:table-cell office:value-type="float" office:value="263620.63102738588" table:style-name="ce215">
            <text:p>263.621</text:p>
          </table:table-cell>
          <table:table-cell office:value-type="float" office:value="889799.97249092418" table:style-name="ce216">
            <text:p>889.8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Principal referencia en un empleo ocupado en los últimos 5 años</text:p>
          </table:table-cell>
          <table:table-cell table:number-columns-repeated="16383" table:style-name="ce2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571">
            <text:p>Tabla 3.4.b</text:p>
            <text:p>Evolución de la distribución de la población ocupada por nivel de experiencia laboral y sexo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419">
            <text:p>Sexo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69">
            <text:p>1999</text:p>
          </table:table-cell>
          <table:table-cell office:value-type="string" table:style-name="ce80">
            <text:p>Hombre</text:p>
          </table:table-cell>
          <table:table-cell office:value-type="float" office:value="41.532311984640657" table:style-name="ce77">
            <text:p>41,5</text:p>
          </table:table-cell>
          <table:table-cell office:value-type="float" office:value="21.477638205400535" table:style-name="ce77">
            <text:p>21,5</text:p>
          </table:table-cell>
          <table:table-cell office:value-type="float" office:value="63.009950190041167" table:style-name="ce78">
            <text:p>63,0</text:p>
          </table:table-cell>
          <table:table-cell office:value-type="float" office:value="36.990049809959302" table:style-name="ce77">
            <text:p>37,0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32.942733388848957" table:style-name="ce42">
            <text:p>32,9</text:p>
          </table:table-cell>
          <table:table-cell office:value-type="float" office:value="17.54017982241059" table:style-name="ce42">
            <text:p>17,5</text:p>
          </table:table-cell>
          <table:table-cell office:value-type="float" office:value="50.482913211259557" table:style-name="ce79">
            <text:p>50,5</text:p>
          </table:table-cell>
          <table:table-cell office:value-type="float" office:value="49.517086788740528" table:style-name="ce42">
            <text:p>49,5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38.338870899690384" table:style-name="ce221">
            <text:p>38,3</text:p>
          </table:table-cell>
          <table:table-cell office:value-type="float" office:value="20.013766464744677" table:style-name="ce221">
            <text:p>20,0</text:p>
          </table:table-cell>
          <table:table-cell office:value-type="float" office:value="58.352637364434912" table:style-name="ce218">
            <text:p>58,4</text:p>
          </table:table-cell>
          <table:table-cell office:value-type="float" office:value="41.647362635564434" table:style-name="ce221">
            <text:p>41,6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69">
            <text:p>2003</text:p>
          </table:table-cell>
          <table:table-cell office:value-type="string" table:style-name="ce80">
            <text:p>Hombre</text:p>
          </table:table-cell>
          <table:table-cell office:value-type="float" office:value="44.387410683526582" table:style-name="ce77">
            <text:p>44,4</text:p>
          </table:table-cell>
          <table:table-cell office:value-type="float" office:value="22.1120131492269" table:style-name="ce77">
            <text:p>22,1</text:p>
          </table:table-cell>
          <table:table-cell office:value-type="float" office:value="66.499423832753521" table:style-name="ce78">
            <text:p>66,5</text:p>
          </table:table-cell>
          <table:table-cell office:value-type="float" office:value="33.500576167246756" table:style-name="ce77">
            <text:p>33,5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36.785782818445739" table:style-name="ce42">
            <text:p>36,8</text:p>
          </table:table-cell>
          <table:table-cell office:value-type="float" office:value="16.611068401370389" table:style-name="ce42">
            <text:p>16,6</text:p>
          </table:table-cell>
          <table:table-cell office:value-type="float" office:value="53.396851219816043" table:style-name="ce79">
            <text:p>53,4</text:p>
          </table:table-cell>
          <table:table-cell office:value-type="float" office:value="46.603148780184" table:style-name="ce42">
            <text:p>46,6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41.318535987279517" table:style-name="ce221">
            <text:p>41,3</text:p>
          </table:table-cell>
          <table:table-cell office:value-type="float" office:value="19.891211178678184" table:style-name="ce221">
            <text:p>19,9</text:p>
          </table:table-cell>
          <table:table-cell office:value-type="float" office:value="61.209747165957779" table:style-name="ce218">
            <text:p>61,2</text:p>
          </table:table-cell>
          <table:table-cell office:value-type="float" office:value="38.790252834041596" table:style-name="ce221">
            <text:p>38,8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69">
            <text:p>2007</text:p>
          </table:table-cell>
          <table:table-cell office:value-type="string" table:style-name="ce80">
            <text:p>Hombre</text:p>
          </table:table-cell>
          <table:table-cell office:value-type="float" office:value="51.150211363142134" table:style-name="ce77">
            <text:p>51,2</text:p>
          </table:table-cell>
          <table:table-cell office:value-type="float" office:value="18.504967412038933" table:style-name="ce77">
            <text:p>18,5</text:p>
          </table:table-cell>
          <table:table-cell office:value-type="float" office:value="69.655178775181213" table:style-name="ce78">
            <text:p>69,7</text:p>
          </table:table-cell>
          <table:table-cell office:value-type="float" office:value="30.344821224818688" table:style-name="ce77">
            <text:p>30,3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48.918589111151803" table:style-name="ce42">
            <text:p>48,9</text:p>
          </table:table-cell>
          <table:table-cell office:value-type="float" office:value="11.444213560009262" table:style-name="ce42">
            <text:p>11,4</text:p>
          </table:table-cell>
          <table:table-cell office:value-type="float" office:value="60.362802671161063" table:style-name="ce79">
            <text:p>60,4</text:p>
          </table:table-cell>
          <table:table-cell office:value-type="float" office:value="39.637197328838766" table:style-name="ce42">
            <text:p>39,6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50.214316773461121" table:style-name="ce221">
            <text:p>50,2</text:p>
          </table:table-cell>
          <table:table-cell office:value-type="float" office:value="15.543838429169885" table:style-name="ce221">
            <text:p>15,5</text:p>
          </table:table-cell>
          <table:table-cell office:value-type="float" office:value="65.758155202631087" table:style-name="ce218">
            <text:p>65,8</text:p>
          </table:table-cell>
          <table:table-cell office:value-type="float" office:value="34.241844797368749" table:style-name="ce221">
            <text:p>34,2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69">
            <text:p>2011</text:p>
          </table:table-cell>
          <table:table-cell office:value-type="string" table:style-name="ce80">
            <text:p>Hombre</text:p>
          </table:table-cell>
          <table:table-cell office:value-type="float" office:value="58.837452180330629" table:style-name="ce77">
            <text:p>58,8</text:p>
          </table:table-cell>
          <table:table-cell office:value-type="float" office:value="18.435911759101987" table:style-name="ce77">
            <text:p>18,4</text:p>
          </table:table-cell>
          <table:table-cell office:value-type="float" office:value="77.273363939432585" table:style-name="ce78">
            <text:p>77,3</text:p>
          </table:table-cell>
          <table:table-cell office:value-type="float" office:value="22.72663606056744" table:style-name="ce77">
            <text:p>22,7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51.7130501676832" table:style-name="ce42">
            <text:p>51,7</text:p>
          </table:table-cell>
          <table:table-cell office:value-type="float" office:value="12.579528933059942" table:style-name="ce42">
            <text:p>12,6</text:p>
          </table:table-cell>
          <table:table-cell office:value-type="float" office:value="64.292579100743112" table:style-name="ce79">
            <text:p>64,3</text:p>
          </table:table-cell>
          <table:table-cell office:value-type="float" office:value="35.707420899256626" table:style-name="ce42">
            <text:p>35,7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55.613304367309127" table:style-name="ce221">
            <text:p>55,6</text:p>
          </table:table-cell>
          <table:table-cell office:value-type="float" office:value="15.785605972415516" table:style-name="ce221">
            <text:p>15,8</text:p>
          </table:table-cell>
          <table:table-cell office:value-type="float" office:value="71.398910339724623" table:style-name="ce218">
            <text:p>71,4</text:p>
          </table:table-cell>
          <table:table-cell office:value-type="float" office:value="28.601089660275381" table:style-name="ce221">
            <text:p>28,6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3" table:style-name="ce569">
            <text:p>2015</text:p>
          </table:table-cell>
          <table:table-cell office:value-type="string" table:style-name="ce80">
            <text:p>Hombre</text:p>
          </table:table-cell>
          <table:table-cell office:value-type="float" office:value="54.25259388713998" table:style-name="ce77">
            <text:p>54,3</text:p>
          </table:table-cell>
          <table:table-cell office:value-type="float" office:value="18.229509321295417" table:style-name="ce77">
            <text:p>18,2</text:p>
          </table:table-cell>
          <table:table-cell office:value-type="float" office:value="72.482103208435475" table:style-name="ce78">
            <text:p>72,5</text:p>
          </table:table-cell>
          <table:table-cell office:value-type="float" office:value="27.517896791564539" table:style-name="ce77">
            <text:p>27,5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9">
            <text:p>Mujer</text:p>
          </table:table-cell>
          <table:table-cell office:value-type="float" office:value="52.770599679795069" table:style-name="ce42">
            <text:p>52,8</text:p>
          </table:table-cell>
          <table:table-cell office:value-type="float" office:value="15.250749537048783" table:style-name="ce42">
            <text:p>15,3</text:p>
          </table:table-cell>
          <table:table-cell office:value-type="float" office:value="68.021349216843745" table:style-name="ce79">
            <text:p>68,0</text:p>
          </table:table-cell>
          <table:table-cell office:value-type="float" office:value="31.978650783156315" table:style-name="ce42">
            <text:p>32,0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0">
            <text:p>Total</text:p>
          </table:table-cell>
          <table:table-cell office:value-type="float" office:value="53.551902706743228" table:style-name="ce221">
            <text:p>53,6</text:p>
          </table:table-cell>
          <table:table-cell office:value-type="float" office:value="16.821143013925592" table:style-name="ce221">
            <text:p>16,8</text:p>
          </table:table-cell>
          <table:table-cell office:value-type="float" office:value="70.373045720668898" table:style-name="ce218">
            <text:p>70,4</text:p>
          </table:table-cell>
          <table:table-cell office:value-type="float" office:value="29.626954279330995" table:style-name="ce221">
            <text:p>29,6</text:p>
          </table:table-cell>
          <table:table-cell office:value-type="float" office:value="100" table:style-name="ce218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Principal referencia en un empleo ocupado en los últimos 5 años</text:p>
          </table:table-cell>
          <table:table-cell table:number-columns-repeated="6" table:style-name="ce43"/>
          <table:table-cell table:number-columns-repeated="16377"/>
        </table:table-row>
        <table:table-row table:number-rows-repeated="1048538" table:style-name="ro5">
          <table:table-cell table:number-columns-repeated="16384"/>
        </table:table-row>
      </table:table>
      <table:table table:name="3_5" table:style-name="ta1" table:print-ranges="3_5.A1:3_5.N48">
        <table:table-column table:style-name="co11" table:default-cell-style-name="ce2"/>
        <table:table-column table:style-name="co12" table:default-cell-style-name="ce2"/>
        <table:table-column table:style-name="co10" table:number-columns-repeated="5" table:default-cell-style-name="ce2"/>
        <table:table-column table:style-name="co2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16372" table:default-cell-style-name="ce2"/>
        <table:table-row table:style-name="ro12">
          <table:table-cell office:value-type="string" table:number-columns-spanned="7" table:number-rows-spanned="1" table:style-name="ce574">
            <text:p>Tabla 3.5.a</text:p>
            <text:p>Evolución de la población ocupada por nivel de experiencia laboral y edad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75">
            <text:p>E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6">
            <text:p>1999</text:p>
          </table:table-cell>
          <table:table-cell office:value-type="string" table:style-name="ce83">
            <text:p>16-24 años</text:p>
          </table:table-cell>
          <table:table-cell office:value-type="float" office:value="5295.8360629500003" table:style-name="ce81">
            <text:p>5.296</text:p>
          </table:table-cell>
          <table:table-cell office:value-type="float" office:value="914.48758680000003" table:style-name="ce81">
            <text:p>914</text:p>
          </table:table-cell>
          <table:table-cell office:value-type="float" office:value="6210.3236497500002" table:style-name="ce103">
            <text:p>6.210</text:p>
          </table:table-cell>
          <table:table-cell office:value-type="float" office:value="83921.277521217242" table:style-name="ce81">
            <text:p>83.921</text:p>
          </table:table-cell>
          <table:table-cell office:value-type="float" office:value="90131.601170967187" table:style-name="ce103">
            <text:p>90.13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28310.317300203933" table:style-name="ce39">
            <text:p>28.310</text:p>
          </table:table-cell>
          <table:table-cell office:value-type="float" office:value="4832.3176944699999" table:style-name="ce39">
            <text:p>4.832</text:p>
          </table:table-cell>
          <table:table-cell office:value-type="float" office:value="33142.634994673928" table:style-name="ce104">
            <text:p>33.143</text:p>
          </table:table-cell>
          <table:table-cell office:value-type="float" office:value="97757.122538793861" table:style-name="ce39">
            <text:p>97.757</text:p>
          </table:table-cell>
          <table:table-cell office:value-type="float" office:value="130899.75753346784" table:style-name="ce104">
            <text:p>130.9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47750.346681787603" table:style-name="ce39">
            <text:p>47.750</text:p>
          </table:table-cell>
          <table:table-cell office:value-type="float" office:value="15159.784490959997" table:style-name="ce39">
            <text:p>15.160</text:p>
          </table:table-cell>
          <table:table-cell office:value-type="float" office:value="62910.131172747613" table:style-name="ce104">
            <text:p>62.910</text:p>
          </table:table-cell>
          <table:table-cell office:value-type="float" office:value="60098.116015797801" table:style-name="ce39">
            <text:p>60.098</text:p>
          </table:table-cell>
          <table:table-cell office:value-type="float" office:value="123008.2471885454" table:style-name="ce104">
            <text:p>123.00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49815.248582461056" table:style-name="ce39">
            <text:p>49.815</text:p>
          </table:table-cell>
          <table:table-cell office:value-type="float" office:value="22300.858356050008" table:style-name="ce39">
            <text:p>22.301</text:p>
          </table:table-cell>
          <table:table-cell office:value-type="float" office:value="72116.106938511104" table:style-name="ce104">
            <text:p>72.116</text:p>
          </table:table-cell>
          <table:table-cell office:value-type="float" office:value="36945.298136588259" table:style-name="ce39">
            <text:p>36.945</text:p>
          </table:table-cell>
          <table:table-cell office:value-type="float" office:value="109061.40507509949" table:style-name="ce104">
            <text:p>109.06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65335.519434141039" table:style-name="ce39">
            <text:p>65.336</text:p>
          </table:table-cell>
          <table:table-cell office:value-type="float" office:value="29147.682202837954" table:style-name="ce39">
            <text:p>29.148</text:p>
          </table:table-cell>
          <table:table-cell office:value-type="float" office:value="94483.201636979051" table:style-name="ce104">
            <text:p>94.483</text:p>
          </table:table-cell>
          <table:table-cell office:value-type="float" office:value="25194.978143257944" table:style-name="ce39">
            <text:p>25.195</text:p>
          </table:table-cell>
          <table:table-cell office:value-type="float" office:value="119678.1797802371" table:style-name="ce104">
            <text:p>119.6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46796.427491567134" table:style-name="ce39">
            <text:p>46.796</text:p>
          </table:table-cell>
          <table:table-cell office:value-type="float" office:value="25538.267214714393" table:style-name="ce39">
            <text:p>25.538</text:p>
          </table:table-cell>
          <table:table-cell office:value-type="float" office:value="72334.694706281472" table:style-name="ce104">
            <text:p>72.335</text:p>
          </table:table-cell>
          <table:table-cell office:value-type="float" office:value="16311.21775053035" table:style-name="ce39">
            <text:p>16.311</text:p>
          </table:table-cell>
          <table:table-cell office:value-type="float" office:value="88645.912456811857" table:style-name="ce104">
            <text:p>88.64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38980.781828419662" table:style-name="ce39">
            <text:p>38.981</text:p>
          </table:table-cell>
          <table:table-cell office:value-type="float" office:value="30009.304503365245" table:style-name="ce39">
            <text:p>30.009</text:p>
          </table:table-cell>
          <table:table-cell office:value-type="float" office:value="68990.086331784885" table:style-name="ce104">
            <text:p>68.990</text:p>
          </table:table-cell>
          <table:table-cell office:value-type="float" office:value="13207.883596709999" table:style-name="ce39">
            <text:p>13.208</text:p>
          </table:table-cell>
          <table:table-cell office:value-type="float" office:value="82197.969928494931" table:style-name="ce104">
            <text:p>82.19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33609.740164094161" table:style-name="ce39">
            <text:p>33.610</text:p>
          </table:table-cell>
          <table:table-cell office:value-type="float" office:value="37001.296142685409" table:style-name="ce39">
            <text:p>37.001</text:p>
          </table:table-cell>
          <table:table-cell office:value-type="float" office:value="70611.036306779628" table:style-name="ce104">
            <text:p>70.611</text:p>
          </table:table-cell>
          <table:table-cell office:value-type="float" office:value="9718.7356293625544" table:style-name="ce39">
            <text:p>9.719</text:p>
          </table:table-cell>
          <table:table-cell office:value-type="float" office:value="80329.771936142119" table:style-name="ce104">
            <text:p>80.3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315894.21754562436" table:style-name="ce223">
            <text:p>315.894</text:p>
          </table:table-cell>
          <table:table-cell office:value-type="float" office:value="164903.99819188291" table:style-name="ce223">
            <text:p>164.904</text:p>
          </table:table-cell>
          <table:table-cell office:value-type="float" office:value="480798.21573750605" table:style-name="ce224">
            <text:p>480.798</text:p>
          </table:table-cell>
          <table:table-cell office:value-type="float" office:value="343154.62933225674" table:style-name="ce223">
            <text:p>343.155</text:p>
          </table:table-cell>
          <table:table-cell office:value-type="float" office:value="823952.84506976814" table:style-name="ce224">
            <text:p>823.95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6">
            <text:p>2003</text:p>
          </table:table-cell>
          <table:table-cell office:value-type="string" table:style-name="ce83">
            <text:p>16-24 años</text:p>
          </table:table-cell>
          <table:table-cell office:value-type="float" office:value="8762.5118000000002" table:style-name="ce81">
            <text:p>8.763</text:p>
          </table:table-cell>
          <table:table-cell office:value-type="float" office:value="0" table:style-name="ce81">
            <text:p>0</text:p>
          </table:table-cell>
          <table:table-cell office:value-type="float" office:value="8762.5118000000002" table:style-name="ce103">
            <text:p>8.763</text:p>
          </table:table-cell>
          <table:table-cell office:value-type="float" office:value="61134.225199999928" table:style-name="ce81">
            <text:p>61.134</text:p>
          </table:table-cell>
          <table:table-cell office:value-type="float" office:value="69896.736999999936" table:style-name="ce103">
            <text:p>69.89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45624.524099999988" table:style-name="ce39">
            <text:p>45.625</text:p>
          </table:table-cell>
          <table:table-cell office:value-type="float" office:value="1992.3145999999999" table:style-name="ce39">
            <text:p>1.992</text:p>
          </table:table-cell>
          <table:table-cell office:value-type="float" office:value="47616.838699999986" table:style-name="ce104">
            <text:p>47.617</text:p>
          </table:table-cell>
          <table:table-cell office:value-type="float" office:value="98471.80539999991" table:style-name="ce39">
            <text:p>98.472</text:p>
          </table:table-cell>
          <table:table-cell office:value-type="float" office:value="146088.64409999966" table:style-name="ce104">
            <text:p>146.08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53932.408899999937" table:style-name="ce39">
            <text:p>53.932</text:p>
          </table:table-cell>
          <table:table-cell office:value-type="float" office:value="5796.6935999999996" table:style-name="ce39">
            <text:p>5.797</text:p>
          </table:table-cell>
          <table:table-cell office:value-type="float" office:value="59729.102499999943" table:style-name="ce104">
            <text:p>59.729</text:p>
          </table:table-cell>
          <table:table-cell office:value-type="float" office:value="58626.243399999999" table:style-name="ce39">
            <text:p>58.626</text:p>
          </table:table-cell>
          <table:table-cell office:value-type="float" office:value="118355.34589999962" table:style-name="ce104">
            <text:p>118.35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64014.794199999997" table:style-name="ce39">
            <text:p>64.015</text:p>
          </table:table-cell>
          <table:table-cell office:value-type="float" office:value="24735.370799999993" table:style-name="ce39">
            <text:p>24.735</text:p>
          </table:table-cell>
          <table:table-cell office:value-type="float" office:value="88750.164999999892" table:style-name="ce104">
            <text:p>88.750</text:p>
          </table:table-cell>
          <table:table-cell office:value-type="float" office:value="50090.285299999989" table:style-name="ce39">
            <text:p>50.090</text:p>
          </table:table-cell>
          <table:table-cell office:value-type="float" office:value="138840.45029999982" table:style-name="ce104">
            <text:p>138.84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65763.917200000025" table:style-name="ce39">
            <text:p>65.764</text:p>
          </table:table-cell>
          <table:table-cell office:value-type="float" office:value="28814.4257" table:style-name="ce39">
            <text:p>28.814</text:p>
          </table:table-cell>
          <table:table-cell office:value-type="float" office:value="94578.342899999931" table:style-name="ce104">
            <text:p>94.578</text:p>
          </table:table-cell>
          <table:table-cell office:value-type="float" office:value="28432.124500000002" table:style-name="ce39">
            <text:p>28.432</text:p>
          </table:table-cell>
          <table:table-cell office:value-type="float" office:value="123010.46739999983" table:style-name="ce104">
            <text:p>123.0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49145.109000000033" table:style-name="ce39">
            <text:p>49.145</text:p>
          </table:table-cell>
          <table:table-cell office:value-type="float" office:value="32912.629500000003" table:style-name="ce39">
            <text:p>32.913</text:p>
          </table:table-cell>
          <table:table-cell office:value-type="float" office:value="82057.738499999934" table:style-name="ce104">
            <text:p>82.058</text:p>
          </table:table-cell>
          <table:table-cell office:value-type="float" office:value="24717.990500000018" table:style-name="ce39">
            <text:p>24.718</text:p>
          </table:table-cell>
          <table:table-cell office:value-type="float" office:value="106775.72899999976" table:style-name="ce104">
            <text:p>106.77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43829.227200000023" table:style-name="ce39">
            <text:p>43.829</text:p>
          </table:table-cell>
          <table:table-cell office:value-type="float" office:value="39496.626699999993" table:style-name="ce39">
            <text:p>39.497</text:p>
          </table:table-cell>
          <table:table-cell office:value-type="float" office:value="83325.853899999856" table:style-name="ce104">
            <text:p>83.326</text:p>
          </table:table-cell>
          <table:table-cell office:value-type="float" office:value="15737.301100000001" table:style-name="ce39">
            <text:p>15.737</text:p>
          </table:table-cell>
          <table:table-cell office:value-type="float" office:value="99063.154999999795" table:style-name="ce104">
            <text:p>99.06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42245.546600000023" table:style-name="ce39">
            <text:p>42.246</text:p>
          </table:table-cell>
          <table:table-cell office:value-type="float" office:value="45971.471100000068" table:style-name="ce39">
            <text:p>45.971</text:p>
          </table:table-cell>
          <table:table-cell office:value-type="float" office:value="88217.017699999997" table:style-name="ce104">
            <text:p>88.217</text:p>
          </table:table-cell>
          <table:table-cell office:value-type="float" office:value="13264.715299999996" table:style-name="ce39">
            <text:p>13.265</text:p>
          </table:table-cell>
          <table:table-cell office:value-type="float" office:value="101481.73299999998" table:style-name="ce104">
            <text:p>101.4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373318.03899999941" table:style-name="ce223">
            <text:p>373.318</text:p>
          </table:table-cell>
          <table:table-cell office:value-type="float" office:value="179719.53199999934" table:style-name="ce223">
            <text:p>179.720</text:p>
          </table:table-cell>
          <table:table-cell office:value-type="float" office:value="553037.57099999941" table:style-name="ce224">
            <text:p>553.038</text:p>
          </table:table-cell>
          <table:table-cell office:value-type="float" office:value="350474.69069999922" table:style-name="ce223">
            <text:p>350.475</text:p>
          </table:table-cell>
          <table:table-cell office:value-type="float" office:value="903512.26170000434" table:style-name="ce224">
            <text:p>903.51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6">
            <text:p>2007</text:p>
          </table:table-cell>
          <table:table-cell office:value-type="string" table:style-name="ce83">
            <text:p>16-24 años</text:p>
          </table:table-cell>
          <table:table-cell office:value-type="float" office:value="6834.0358999999999" table:style-name="ce81">
            <text:p>6.834</text:p>
          </table:table-cell>
          <table:table-cell office:value-type="float" office:value="0" table:style-name="ce81">
            <text:p>0</text:p>
          </table:table-cell>
          <table:table-cell office:value-type="float" office:value="6834.0358999999999" table:style-name="ce103">
            <text:p>6.834</text:p>
          </table:table-cell>
          <table:table-cell office:value-type="float" office:value="47965.946600000047" table:style-name="ce81">
            <text:p>47.966</text:p>
          </table:table-cell>
          <table:table-cell office:value-type="float" office:value="54799.982500000042" table:style-name="ce103">
            <text:p>54.8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37235.95930000001" table:style-name="ce39">
            <text:p>37.236</text:p>
          </table:table-cell>
          <table:table-cell office:value-type="float" office:value="1326.2956999999999" table:style-name="ce39">
            <text:p>1.326</text:p>
          </table:table-cell>
          <table:table-cell office:value-type="float" office:value="38562.254999999997" table:style-name="ce104">
            <text:p>38.562</text:p>
          </table:table-cell>
          <table:table-cell office:value-type="float" office:value="79624.37149999995" table:style-name="ce39">
            <text:p>79.624</text:p>
          </table:table-cell>
          <table:table-cell office:value-type="float" office:value="118186.62649999993" table:style-name="ce104">
            <text:p>118.18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87675.578199999916" table:style-name="ce39">
            <text:p>87.676</text:p>
          </table:table-cell>
          <table:table-cell office:value-type="float" office:value="10684.050999999999" table:style-name="ce39">
            <text:p>10.684</text:p>
          </table:table-cell>
          <table:table-cell office:value-type="float" office:value="98359.629199999938" table:style-name="ce104">
            <text:p>98.360</text:p>
          </table:table-cell>
          <table:table-cell office:value-type="float" office:value="61853.869700000017" table:style-name="ce39">
            <text:p>61.854</text:p>
          </table:table-cell>
          <table:table-cell office:value-type="float" office:value="160213.49889999998" table:style-name="ce104">
            <text:p>160.2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65394.930999999975" table:style-name="ce39">
            <text:p>65.395</text:p>
          </table:table-cell>
          <table:table-cell office:value-type="float" office:value="17460.4899" table:style-name="ce39">
            <text:p>17.460</text:p>
          </table:table-cell>
          <table:table-cell office:value-type="float" office:value="82855.420900000041" table:style-name="ce104">
            <text:p>82.855</text:p>
          </table:table-cell>
          <table:table-cell office:value-type="float" office:value="47782.753100000009" table:style-name="ce39">
            <text:p>47.783</text:p>
          </table:table-cell>
          <table:table-cell office:value-type="float" office:value="130638.1740000001" table:style-name="ce104">
            <text:p>130.63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82401.339100000041" table:style-name="ce39">
            <text:p>82.401</text:p>
          </table:table-cell>
          <table:table-cell office:value-type="float" office:value="31988.169599999987" table:style-name="ce39">
            <text:p>31.988</text:p>
          </table:table-cell>
          <table:table-cell office:value-type="float" office:value="114389.50869999995" table:style-name="ce104">
            <text:p>114.390</text:p>
          </table:table-cell>
          <table:table-cell office:value-type="float" office:value="32572.268399999994" table:style-name="ce39">
            <text:p>32.572</text:p>
          </table:table-cell>
          <table:table-cell office:value-type="float" office:value="146961.77709999986" table:style-name="ce104">
            <text:p>146.96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67844.299499999994" table:style-name="ce39">
            <text:p>67.844</text:p>
          </table:table-cell>
          <table:table-cell office:value-type="float" office:value="27121.507600000008" table:style-name="ce39">
            <text:p>27.122</text:p>
          </table:table-cell>
          <table:table-cell office:value-type="float" office:value="94965.807100000035" table:style-name="ce104">
            <text:p>94.966</text:p>
          </table:table-cell>
          <table:table-cell office:value-type="float" office:value="25478.869399999996" table:style-name="ce39">
            <text:p>25.479</text:p>
          </table:table-cell>
          <table:table-cell office:value-type="float" office:value="120444.67650000003" table:style-name="ce104">
            <text:p>120.44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64633.447899999876" table:style-name="ce39">
            <text:p>64.633</text:p>
          </table:table-cell>
          <table:table-cell office:value-type="float" office:value="28865.3292" table:style-name="ce39">
            <text:p>28.865</text:p>
          </table:table-cell>
          <table:table-cell office:value-type="float" office:value="93498.777100000108" table:style-name="ce104">
            <text:p>93.499</text:p>
          </table:table-cell>
          <table:table-cell office:value-type="float" office:value="18055.959800000001" table:style-name="ce39">
            <text:p>18.056</text:p>
          </table:table-cell>
          <table:table-cell office:value-type="float" office:value="111554.73690000016" table:style-name="ce104">
            <text:p>111.55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66321.888999999996" table:style-name="ce39">
            <text:p>66.322</text:p>
          </table:table-cell>
          <table:table-cell office:value-type="float" office:value="30624.730400000022" table:style-name="ce39">
            <text:p>30.625</text:p>
          </table:table-cell>
          <table:table-cell office:value-type="float" office:value="96946.61940000004" table:style-name="ce104">
            <text:p>96.947</text:p>
          </table:table-cell>
          <table:table-cell office:value-type="float" office:value="12853.705699999999" table:style-name="ce39">
            <text:p>12.854</text:p>
          </table:table-cell>
          <table:table-cell office:value-type="float" office:value="109800.3251" table:style-name="ce104">
            <text:p>109.8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478341.47990000097" table:style-name="ce223">
            <text:p>478.341</text:p>
          </table:table-cell>
          <table:table-cell office:value-type="float" office:value="148070.57340000005" table:style-name="ce223">
            <text:p>148.071</text:p>
          </table:table-cell>
          <table:table-cell office:value-type="float" office:value="626412.05330000177" table:style-name="ce224">
            <text:p>626.412</text:p>
          </table:table-cell>
          <table:table-cell office:value-type="float" office:value="326187.74420000025" table:style-name="ce223">
            <text:p>326.188</text:p>
          </table:table-cell>
          <table:table-cell office:value-type="float" office:value="952599.79750000359" table:style-name="ce224">
            <text:p>952.6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6">
            <text:p>2011</text:p>
          </table:table-cell>
          <table:table-cell office:value-type="string" table:style-name="ce83">
            <text:p>16-24 años</text:p>
          </table:table-cell>
          <table:table-cell office:value-type="float" office:value="7717.6434145999992" table:style-name="ce81">
            <text:p>7.718</text:p>
          </table:table-cell>
          <table:table-cell office:value-type="float" office:value="0" table:style-name="ce81">
            <text:p>0</text:p>
          </table:table-cell>
          <table:table-cell office:value-type="float" office:value="7717.6434145999992" table:style-name="ce103">
            <text:p>7.718</text:p>
          </table:table-cell>
          <table:table-cell office:value-type="float" office:value="32782.334557139999" table:style-name="ce81">
            <text:p>32.782</text:p>
          </table:table-cell>
          <table:table-cell office:value-type="float" office:value="40499.977971740002" table:style-name="ce103">
            <text:p>40.5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40852.486461749999" table:style-name="ce39">
            <text:p>40.852</text:p>
          </table:table-cell>
          <table:table-cell office:value-type="float" office:value="1715.42576375" table:style-name="ce39">
            <text:p>1.715</text:p>
          </table:table-cell>
          <table:table-cell office:value-type="float" office:value="42567.912225500004" table:style-name="ce104">
            <text:p>42.568</text:p>
          </table:table-cell>
          <table:table-cell office:value-type="float" office:value="61383.833658740026" table:style-name="ce39">
            <text:p>61.384</text:p>
          </table:table-cell>
          <table:table-cell office:value-type="float" office:value="103951.74588424008" table:style-name="ce104">
            <text:p>103.95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68550.228411710006" table:style-name="ce39">
            <text:p>68.550</text:p>
          </table:table-cell>
          <table:table-cell office:value-type="float" office:value="9676.3835402100012" table:style-name="ce39">
            <text:p>9.676</text:p>
          </table:table-cell>
          <table:table-cell office:value-type="float" office:value="78226.611951920029" table:style-name="ce104">
            <text:p>78.227</text:p>
          </table:table-cell>
          <table:table-cell office:value-type="float" office:value="50221.863884510021" table:style-name="ce39">
            <text:p>50.222</text:p>
          </table:table-cell>
          <table:table-cell office:value-type="float" office:value="128448.47583643018" table:style-name="ce104">
            <text:p>128.44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87499.334842140015" table:style-name="ce39">
            <text:p>87.499</text:p>
          </table:table-cell>
          <table:table-cell office:value-type="float" office:value="13284.580394709996" table:style-name="ce39">
            <text:p>13.285</text:p>
          </table:table-cell>
          <table:table-cell office:value-type="float" office:value="100783.91523684996" table:style-name="ce104">
            <text:p>100.784</text:p>
          </table:table-cell>
          <table:table-cell office:value-type="float" office:value="40365.043557600016" table:style-name="ce39">
            <text:p>40.365</text:p>
          </table:table-cell>
          <table:table-cell office:value-type="float" office:value="141148.95879444998" table:style-name="ce104">
            <text:p>141.14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84898.523794459994" table:style-name="ce39">
            <text:p>84.899</text:p>
          </table:table-cell>
          <table:table-cell office:value-type="float" office:value="27086.520772020009" table:style-name="ce39">
            <text:p>27.087</text:p>
          </table:table-cell>
          <table:table-cell office:value-type="float" office:value="111985.04456648004" table:style-name="ce104">
            <text:p>111.985</text:p>
          </table:table-cell>
          <table:table-cell office:value-type="float" office:value="31465.571894940007" table:style-name="ce39">
            <text:p>31.466</text:p>
          </table:table-cell>
          <table:table-cell office:value-type="float" office:value="143450.61646142005" table:style-name="ce104">
            <text:p>143.45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69255.407886560046" table:style-name="ce39">
            <text:p>69.255</text:p>
          </table:table-cell>
          <table:table-cell office:value-type="float" office:value="28822.955030499994" table:style-name="ce39">
            <text:p>28.823</text:p>
          </table:table-cell>
          <table:table-cell office:value-type="float" office:value="98078.362917060105" table:style-name="ce104">
            <text:p>98.078</text:p>
          </table:table-cell>
          <table:table-cell office:value-type="float" office:value="26506.178343040003" table:style-name="ce39">
            <text:p>26.506</text:p>
          </table:table-cell>
          <table:table-cell office:value-type="float" office:value="124584.54126010007" table:style-name="ce104">
            <text:p>124.58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83661.294735820033" table:style-name="ce39">
            <text:p>83.661</text:p>
          </table:table-cell>
          <table:table-cell office:value-type="float" office:value="31769.313650540007" table:style-name="ce39">
            <text:p>31.769</text:p>
          </table:table-cell>
          <table:table-cell office:value-type="float" office:value="115430.60838636001" table:style-name="ce104">
            <text:p>115.431</text:p>
          </table:table-cell>
          <table:table-cell office:value-type="float" office:value="15284.641379099996" table:style-name="ce39">
            <text:p>15.285</text:p>
          </table:table-cell>
          <table:table-cell office:value-type="float" office:value="130715.24976545999" table:style-name="ce104">
            <text:p>130.7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82054.011144250064" table:style-name="ce39">
            <text:p>82.054</text:p>
          </table:table-cell>
          <table:table-cell office:value-type="float" office:value="36518.830241840005" table:style-name="ce39">
            <text:p>36.519</text:p>
          </table:table-cell>
          <table:table-cell office:value-type="float" office:value="118572.84138609018" table:style-name="ce104">
            <text:p>118.573</text:p>
          </table:table-cell>
          <table:table-cell office:value-type="float" office:value="11727.335872729996" table:style-name="ce39">
            <text:p>11.727</text:p>
          </table:table-cell>
          <table:table-cell office:value-type="float" office:value="130300.17725882016" table:style-name="ce104">
            <text:p>130.3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524488.93069128995" table:style-name="ce223">
            <text:p>524.489</text:p>
          </table:table-cell>
          <table:table-cell office:value-type="float" office:value="148874.00939357013" table:style-name="ce223">
            <text:p>148.874</text:p>
          </table:table-cell>
          <table:table-cell office:value-type="float" office:value="673362.94008485985" table:style-name="ce224">
            <text:p>673.363</text:p>
          </table:table-cell>
          <table:table-cell office:value-type="float" office:value="269736.80314779992" table:style-name="ce223">
            <text:p>269.737</text:p>
          </table:table-cell>
          <table:table-cell office:value-type="float" office:value="943099.74323265976" table:style-name="ce224">
            <text:p>943.10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9" table:style-name="ce576">
            <text:p>2015</text:p>
          </table:table-cell>
          <table:table-cell office:value-type="string" table:style-name="ce83">
            <text:p>16-24 años</text:p>
          </table:table-cell>
          <table:table-cell office:value-type="float" office:value="1994.4502107189783" table:style-name="ce81">
            <text:p>1.994</text:p>
          </table:table-cell>
          <table:table-cell office:value-type="float" office:value="0" table:style-name="ce81">
            <text:p>0</text:p>
          </table:table-cell>
          <table:table-cell office:value-type="float" office:value="1994.4502107189783" table:style-name="ce103">
            <text:p>1.994</text:p>
          </table:table-cell>
          <table:table-cell office:value-type="float" office:value="26405.599145807093" table:style-name="ce81">
            <text:p>26.406</text:p>
          </table:table-cell>
          <table:table-cell office:value-type="float" office:value="28400.049356526077" table:style-name="ce103">
            <text:p>28.4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25-29 años</text:p>
          </table:table-cell>
          <table:table-cell office:value-type="float" office:value="18464.195723819175" table:style-name="ce39">
            <text:p>18.464</text:p>
          </table:table-cell>
          <table:table-cell office:value-type="float" office:value="1069.5484959135206" table:style-name="ce39">
            <text:p>1.070</text:p>
          </table:table-cell>
          <table:table-cell office:value-type="float" office:value="19533.744219732696" table:style-name="ce104">
            <text:p>19.534</text:p>
          </table:table-cell>
          <table:table-cell office:value-type="float" office:value="45848.300544393387" table:style-name="ce39">
            <text:p>45.848</text:p>
          </table:table-cell>
          <table:table-cell office:value-type="float" office:value="65382.044764126091" table:style-name="ce104">
            <text:p>65.3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0-34 años</text:p>
          </table:table-cell>
          <table:table-cell office:value-type="float" office:value="53175.740643231475" table:style-name="ce39">
            <text:p>53.176</text:p>
          </table:table-cell>
          <table:table-cell office:value-type="float" office:value="7668.9243800808854" table:style-name="ce39">
            <text:p>7.669</text:p>
          </table:table-cell>
          <table:table-cell office:value-type="float" office:value="60844.665023312344" table:style-name="ce104">
            <text:p>60.845</text:p>
          </table:table-cell>
          <table:table-cell office:value-type="float" office:value="40773.038470059815" table:style-name="ce39">
            <text:p>40.773</text:p>
          </table:table-cell>
          <table:table-cell office:value-type="float" office:value="101617.70349337217" table:style-name="ce104">
            <text:p>101.6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35-39 años</text:p>
          </table:table-cell>
          <table:table-cell office:value-type="float" office:value="66300.860894621364" table:style-name="ce39">
            <text:p>66.301</text:p>
          </table:table-cell>
          <table:table-cell office:value-type="float" office:value="16058.531418946655" table:style-name="ce39">
            <text:p>16.059</text:p>
          </table:table-cell>
          <table:table-cell office:value-type="float" office:value="82359.392313568052" table:style-name="ce104">
            <text:p>82.359</text:p>
          </table:table-cell>
          <table:table-cell office:value-type="float" office:value="43018.952168838645" table:style-name="ce39">
            <text:p>43.019</text:p>
          </table:table-cell>
          <table:table-cell office:value-type="float" office:value="125378.34448240673" table:style-name="ce104">
            <text:p>125.3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0-44 años</text:p>
          </table:table-cell>
          <table:table-cell office:value-type="float" office:value="87565.265713432877" table:style-name="ce39">
            <text:p>87.565</text:p>
          </table:table-cell>
          <table:table-cell office:value-type="float" office:value="23810.736052230266" table:style-name="ce39">
            <text:p>23.811</text:p>
          </table:table-cell>
          <table:table-cell office:value-type="float" office:value="111376.00176566308" table:style-name="ce104">
            <text:p>111.376</text:p>
          </table:table-cell>
          <table:table-cell office:value-type="float" office:value="33845.651393983135" table:style-name="ce39">
            <text:p>33.846</text:p>
          </table:table-cell>
          <table:table-cell office:value-type="float" office:value="145221.65315964632" table:style-name="ce104">
            <text:p>145.2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45-49 años</text:p>
          </table:table-cell>
          <table:table-cell office:value-type="float" office:value="77548.068758645735" table:style-name="ce39">
            <text:p>77.548</text:p>
          </table:table-cell>
          <table:table-cell office:value-type="float" office:value="29324.212423507579" table:style-name="ce39">
            <text:p>29.324</text:p>
          </table:table-cell>
          <table:table-cell office:value-type="float" office:value="106872.2811821533" table:style-name="ce104">
            <text:p>106.872</text:p>
          </table:table-cell>
          <table:table-cell office:value-type="float" office:value="29579.823760968397" table:style-name="ce39">
            <text:p>29.580</text:p>
          </table:table-cell>
          <table:table-cell office:value-type="float" office:value="136452.10494312175" table:style-name="ce104">
            <text:p>136.45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4">
            <text:p>50-54 años</text:p>
          </table:table-cell>
          <table:table-cell office:value-type="float" office:value="74807.087473657637" table:style-name="ce39">
            <text:p>74.807</text:p>
          </table:table-cell>
          <table:table-cell office:value-type="float" office:value="27638.179619651452" table:style-name="ce39">
            <text:p>27.638</text:p>
          </table:table-cell>
          <table:table-cell office:value-type="float" office:value="102445.26709330906" table:style-name="ce104">
            <text:p>102.445</text:p>
          </table:table-cell>
          <table:table-cell office:value-type="float" office:value="19802.542579079131" table:style-name="ce39">
            <text:p>19.803</text:p>
          </table:table-cell>
          <table:table-cell office:value-type="float" office:value="122247.80967238819" table:style-name="ce104">
            <text:p>122.24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5">
            <text:p>55 y más años</text:p>
          </table:table-cell>
          <table:table-cell office:value-type="float" office:value="96649.146134840266" table:style-name="ce39">
            <text:p>96.649</text:p>
          </table:table-cell>
          <table:table-cell office:value-type="float" office:value="44104.393520238562" table:style-name="ce39">
            <text:p>44.104</text:p>
          </table:table-cell>
          <table:table-cell office:value-type="float" office:value="140753.53965507881" table:style-name="ce104">
            <text:p>140.754</text:p>
          </table:table-cell>
          <table:table-cell office:value-type="float" office:value="24346.722964256194" table:style-name="ce39">
            <text:p>24.347</text:p>
          </table:table-cell>
          <table:table-cell office:value-type="float" office:value="165100.26261933515" table:style-name="ce104">
            <text:p>165.1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2">
            <text:p>Total</text:p>
          </table:table-cell>
          <table:table-cell office:value-type="float" office:value="476504.81555296772" table:style-name="ce223">
            <text:p>476.505</text:p>
          </table:table-cell>
          <table:table-cell office:value-type="float" office:value="149674.52591056895" table:style-name="ce223">
            <text:p>149.675</text:p>
          </table:table-cell>
          <table:table-cell office:value-type="float" office:value="626179.34146353742" table:style-name="ce224">
            <text:p>626.179</text:p>
          </table:table-cell>
          <table:table-cell office:value-type="float" office:value="263620.63102738588" table:style-name="ce223">
            <text:p>263.621</text:p>
          </table:table-cell>
          <table:table-cell office:value-type="float" office:value="889799.97249092418" table:style-name="ce224">
            <text:p>889.80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rincipal referencia en un empleo ocupado en los últimos 5 años</text:p>
          </table:table-cell>
          <table:table-cell table:number-columns-repeated="6" table:style-name="ce21"/>
          <table:table-cell table:number-columns-repeated="16377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7" table:number-rows-spanned="1" table:style-name="ce578">
            <text:p>Tabla 3.5.b</text:p>
            <text:p>Evolución de la distribución de la población ocupada por nivel de experiencia laboral y edad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79">
            <text:p>E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7">
            <text:p>1999</text:p>
          </table:table-cell>
          <table:table-cell office:value-type="string" table:style-name="ce87">
            <text:p>16-24 años</text:p>
          </table:table-cell>
          <table:table-cell office:value-type="float" office:value="5.8756706794818072" table:style-name="ce88">
            <text:p>5,9</text:p>
          </table:table-cell>
          <table:table-cell office:value-type="float" office:value="1.0146137147451131" table:style-name="ce88">
            <text:p>1,0</text:p>
          </table:table-cell>
          <table:table-cell office:value-type="float" office:value="6.8902843942269199" table:style-name="ce105">
            <text:p>6,9</text:p>
          </table:table-cell>
          <table:table-cell office:value-type="float" office:value="93.109715605773147" table:style-name="ce88">
            <text:p>93,1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21.6274787926675" table:style-name="ce40">
            <text:p>21,6</text:p>
          </table:table-cell>
          <table:table-cell office:value-type="float" office:value="3.6916169941984007" table:style-name="ce40">
            <text:p>3,7</text:p>
          </table:table-cell>
          <table:table-cell office:value-type="float" office:value="25.319095786865894" table:style-name="ce106">
            <text:p>25,3</text:p>
          </table:table-cell>
          <table:table-cell office:value-type="float" office:value="74.68090421313407" table:style-name="ce40">
            <text:p>74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38.818817252632265" table:style-name="ce40">
            <text:p>38,8</text:p>
          </table:table-cell>
          <table:table-cell office:value-type="float" office:value="12.324201699844792" table:style-name="ce40">
            <text:p>12,3</text:p>
          </table:table-cell>
          <table:table-cell office:value-type="float" office:value="51.143018952477064" table:style-name="ce106">
            <text:p>51,1</text:p>
          </table:table-cell>
          <table:table-cell office:value-type="float" office:value="48.856981047522943" table:style-name="ce40">
            <text:p>48,9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45.676331189900189" table:style-name="ce40">
            <text:p>45,7</text:p>
          </table:table-cell>
          <table:table-cell office:value-type="float" office:value="20.44798372136658" table:style-name="ce40">
            <text:p>20,4</text:p>
          </table:table-cell>
          <table:table-cell office:value-type="float" office:value="66.124314911266808" table:style-name="ce106">
            <text:p>66,1</text:p>
          </table:table-cell>
          <table:table-cell office:value-type="float" office:value="33.875685088733078" table:style-name="ce40">
            <text:p>33,9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54.592674749996604" table:style-name="ce40">
            <text:p>54,6</text:p>
          </table:table-cell>
          <table:table-cell office:value-type="float" office:value="24.355051402320225" table:style-name="ce40">
            <text:p>24,4</text:p>
          </table:table-cell>
          <table:table-cell office:value-type="float" office:value="78.947726152316875" table:style-name="ce106">
            <text:p>78,9</text:p>
          </table:table-cell>
          <table:table-cell office:value-type="float" office:value="21.052273847683036" table:style-name="ce40">
            <text:p>21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52.790282365660431" table:style-name="ce40">
            <text:p>52,8</text:p>
          </table:table-cell>
          <table:table-cell office:value-type="float" office:value="28.809300403057609" table:style-name="ce40">
            <text:p>28,8</text:p>
          </table:table-cell>
          <table:table-cell office:value-type="float" office:value="81.59958276871798" table:style-name="ce106">
            <text:p>81,6</text:p>
          </table:table-cell>
          <table:table-cell office:value-type="float" office:value="18.400417231281981" table:style-name="ce40">
            <text:p>18,4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47.42304689803111" table:style-name="ce40">
            <text:p>47,4</text:p>
          </table:table-cell>
          <table:table-cell office:value-type="float" office:value="36.508571354585428" table:style-name="ce40">
            <text:p>36,5</text:p>
          </table:table-cell>
          <table:table-cell office:value-type="float" office:value="83.931618252616516" table:style-name="ce106">
            <text:p>83,9</text:p>
          </table:table-cell>
          <table:table-cell office:value-type="float" office:value="16.068381747383427" table:style-name="ce40">
            <text:p>16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41.839705695681687" table:style-name="ce40">
            <text:p>41,8</text:p>
          </table:table-cell>
          <table:table-cell office:value-type="float" office:value="46.061746785612023" table:style-name="ce40">
            <text:p>46,1</text:p>
          </table:table-cell>
          <table:table-cell office:value-type="float" office:value="87.901452481293774" table:style-name="ce106">
            <text:p>87,9</text:p>
          </table:table-cell>
          <table:table-cell office:value-type="float" office:value="12.098547518706303" table:style-name="ce40">
            <text:p>12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38.338870899690384" table:style-name="ce227">
            <text:p>38,3</text:p>
          </table:table-cell>
          <table:table-cell office:value-type="float" office:value="20.013766464744677" table:style-name="ce227">
            <text:p>20,0</text:p>
          </table:table-cell>
          <table:table-cell office:value-type="float" office:value="58.352637364434912" table:style-name="ce228">
            <text:p>58,4</text:p>
          </table:table-cell>
          <table:table-cell office:value-type="float" office:value="41.647362635564434" table:style-name="ce227">
            <text:p>41,6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7">
            <text:p>2003</text:p>
          </table:table-cell>
          <table:table-cell office:value-type="string" table:style-name="ce87">
            <text:p>16-24 años</text:p>
          </table:table-cell>
          <table:table-cell office:value-type="float" office:value="12.536367470201089" table:style-name="ce88">
            <text:p>12,5</text:p>
          </table:table-cell>
          <table:table-cell office:value-type="float" office:value="0" table:style-name="ce88">
            <text:p>,0</text:p>
          </table:table-cell>
          <table:table-cell office:value-type="float" office:value="12.536367470201089" table:style-name="ce105">
            <text:p>12,5</text:p>
          </table:table-cell>
          <table:table-cell office:value-type="float" office:value="87.4636325297989" table:style-name="ce88">
            <text:p>87,5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31.230712271358602" table:style-name="ce40">
            <text:p>31,2</text:p>
          </table:table-cell>
          <table:table-cell office:value-type="float" office:value="1.363771025649491" table:style-name="ce40">
            <text:p>1,4</text:p>
          </table:table-cell>
          <table:table-cell office:value-type="float" office:value="32.59448329700809" table:style-name="ce106">
            <text:p>32,6</text:p>
          </table:table-cell>
          <table:table-cell office:value-type="float" office:value="67.405516702992074" table:style-name="ce40">
            <text:p>67,4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45.568206902600174" table:style-name="ce40">
            <text:p>45,6</text:p>
          </table:table-cell>
          <table:table-cell office:value-type="float" office:value="4.8977032308263633" table:style-name="ce40">
            <text:p>4,9</text:p>
          </table:table-cell>
          <table:table-cell office:value-type="float" office:value="50.46591013342654" table:style-name="ce106">
            <text:p>50,5</text:p>
          </table:table-cell>
          <table:table-cell office:value-type="float" office:value="49.53408986657373" table:style-name="ce40">
            <text:p>49,5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46.106731908229833" table:style-name="ce40">
            <text:p>46,1</text:p>
          </table:table-cell>
          <table:table-cell office:value-type="float" office:value="17.815680334191502" table:style-name="ce40">
            <text:p>17,8</text:p>
          </table:table-cell>
          <table:table-cell office:value-type="float" office:value="63.92241224242126" table:style-name="ce106">
            <text:p>63,9</text:p>
          </table:table-cell>
          <table:table-cell office:value-type="float" office:value="36.077587757578783" table:style-name="ce40">
            <text:p>36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53.462049685700258" table:style-name="ce40">
            <text:p>53,5</text:p>
          </table:table-cell>
          <table:table-cell office:value-type="float" office:value="23.4243689248839" table:style-name="ce40">
            <text:p>23,4</text:p>
          </table:table-cell>
          <table:table-cell office:value-type="float" office:value="76.886418610584073" table:style-name="ce106">
            <text:p>76,9</text:p>
          </table:table-cell>
          <table:table-cell office:value-type="float" office:value="23.113581389416005" table:style-name="ce40">
            <text:p>23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46.026479482055464" table:style-name="ce40">
            <text:p>46,0</text:p>
          </table:table-cell>
          <table:table-cell office:value-type="float" office:value="30.824073793024702" table:style-name="ce40">
            <text:p>30,8</text:p>
          </table:table-cell>
          <table:table-cell office:value-type="float" office:value="76.850553275080074" table:style-name="ce106">
            <text:p>76,9</text:p>
          </table:table-cell>
          <table:table-cell office:value-type="float" office:value="23.149446724920111" table:style-name="ce40">
            <text:p>23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44.243722300183265" table:style-name="ce40">
            <text:p>44,2</text:p>
          </table:table-cell>
          <table:table-cell office:value-type="float" office:value="39.870148189808887" table:style-name="ce40">
            <text:p>39,9</text:p>
          </table:table-cell>
          <table:table-cell office:value-type="float" office:value="84.113870489991996" table:style-name="ce106">
            <text:p>84,1</text:p>
          </table:table-cell>
          <table:table-cell office:value-type="float" office:value="15.886129510008068" table:style-name="ce40">
            <text:p>15,9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41.628720116555392" table:style-name="ce40">
            <text:p>41,6</text:p>
          </table:table-cell>
          <table:table-cell office:value-type="float" office:value="45.300242458413749" table:style-name="ce40">
            <text:p>45,3</text:p>
          </table:table-cell>
          <table:table-cell office:value-type="float" office:value="86.928962574969049" table:style-name="ce106">
            <text:p>86,9</text:p>
          </table:table-cell>
          <table:table-cell office:value-type="float" office:value="13.071037425030966" table:style-name="ce40">
            <text:p>13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41.318535987279517" table:style-name="ce227">
            <text:p>41,3</text:p>
          </table:table-cell>
          <table:table-cell office:value-type="float" office:value="19.891211178678184" table:style-name="ce227">
            <text:p>19,9</text:p>
          </table:table-cell>
          <table:table-cell office:value-type="float" office:value="61.209747165957779" table:style-name="ce228">
            <text:p>61,2</text:p>
          </table:table-cell>
          <table:table-cell office:value-type="float" office:value="38.790252834041596" table:style-name="ce227">
            <text:p>38,8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7">
            <text:p>2007</text:p>
          </table:table-cell>
          <table:table-cell office:value-type="string" table:style-name="ce87">
            <text:p>16-24 años</text:p>
          </table:table-cell>
          <table:table-cell office:value-type="float" office:value="12.470872413143553" table:style-name="ce88">
            <text:p>12,5</text:p>
          </table:table-cell>
          <table:table-cell office:value-type="float" office:value="0" table:style-name="ce88">
            <text:p>,0</text:p>
          </table:table-cell>
          <table:table-cell office:value-type="float" office:value="12.470872413143553" table:style-name="ce105">
            <text:p>12,5</text:p>
          </table:table-cell>
          <table:table-cell office:value-type="float" office:value="87.529127586856461" table:style-name="ce88">
            <text:p>87,5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31.506068328297729" table:style-name="ce40">
            <text:p>31,5</text:p>
          </table:table-cell>
          <table:table-cell office:value-type="float" office:value="1.1222045499369599" table:style-name="ce40">
            <text:p>1,1</text:p>
          </table:table-cell>
          <table:table-cell office:value-type="float" office:value="32.628272878234682" table:style-name="ce106">
            <text:p>32,6</text:p>
          </table:table-cell>
          <table:table-cell office:value-type="float" office:value="67.371727121765332" table:style-name="ce40">
            <text:p>67,4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54.724214128001876" table:style-name="ce40">
            <text:p>54,7</text:p>
          </table:table-cell>
          <table:table-cell office:value-type="float" office:value="6.6686334630695718" table:style-name="ce40">
            <text:p>6,7</text:p>
          </table:table-cell>
          <table:table-cell office:value-type="float" office:value="61.392847591071458" table:style-name="ce106">
            <text:p>61,4</text:p>
          </table:table-cell>
          <table:table-cell office:value-type="float" office:value="38.607152408928528" table:style-name="ce40">
            <text:p>38,6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50.058056537134334" table:style-name="ce40">
            <text:p>50,1</text:p>
          </table:table-cell>
          <table:table-cell office:value-type="float" office:value="13.36553425800332" table:style-name="ce40">
            <text:p>13,4</text:p>
          </table:table-cell>
          <table:table-cell office:value-type="float" office:value="63.423590795137706" table:style-name="ce106">
            <text:p>63,4</text:p>
          </table:table-cell>
          <table:table-cell office:value-type="float" office:value="36.576409204862259" table:style-name="ce40">
            <text:p>36,6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56.069912004350769" table:style-name="ce40">
            <text:p>56,1</text:p>
          </table:table-cell>
          <table:table-cell office:value-type="float" office:value="21.766319264249027" table:style-name="ce40">
            <text:p>21,8</text:p>
          </table:table-cell>
          <table:table-cell office:value-type="float" office:value="77.836231268599747" table:style-name="ce106">
            <text:p>77,8</text:p>
          </table:table-cell>
          <table:table-cell office:value-type="float" office:value="22.163768731400314" table:style-name="ce40">
            <text:p>22,2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56.328184417515516" table:style-name="ce40">
            <text:p>56,3</text:p>
          </table:table-cell>
          <table:table-cell office:value-type="float" office:value="22.517813479286485" table:style-name="ce40">
            <text:p>22,5</text:p>
          </table:table-cell>
          <table:table-cell office:value-type="float" office:value="78.845997896802032" table:style-name="ce106">
            <text:p>78,8</text:p>
          </table:table-cell>
          <table:table-cell office:value-type="float" office:value="21.154002103197968" table:style-name="ce40">
            <text:p>21,2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57.938774897509333" table:style-name="ce40">
            <text:p>57,9</text:p>
          </table:table-cell>
          <table:table-cell office:value-type="float" office:value="25.875484988033669" table:style-name="ce40">
            <text:p>25,9</text:p>
          </table:table-cell>
          <table:table-cell office:value-type="float" office:value="83.814259885543208" table:style-name="ce106">
            <text:p>83,8</text:p>
          </table:table-cell>
          <table:table-cell office:value-type="float" office:value="16.185740114456738" table:style-name="ce40">
            <text:p>16,2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60.402270156848559" table:style-name="ce40">
            <text:p>60,4</text:p>
          </table:table-cell>
          <table:table-cell office:value-type="float" office:value="27.891293010388384" table:style-name="ce40">
            <text:p>27,9</text:p>
          </table:table-cell>
          <table:table-cell office:value-type="float" office:value="88.293563167236954" table:style-name="ce106">
            <text:p>88,3</text:p>
          </table:table-cell>
          <table:table-cell office:value-type="float" office:value="11.706436832763075" table:style-name="ce40">
            <text:p>11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50.214316773461121" table:style-name="ce227">
            <text:p>50,2</text:p>
          </table:table-cell>
          <table:table-cell office:value-type="float" office:value="15.543838429169885" table:style-name="ce227">
            <text:p>15,5</text:p>
          </table:table-cell>
          <table:table-cell office:value-type="float" office:value="65.758155202631087" table:style-name="ce228">
            <text:p>65,8</text:p>
          </table:table-cell>
          <table:table-cell office:value-type="float" office:value="34.241844797368749" table:style-name="ce227">
            <text:p>34,2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7">
            <text:p>2011</text:p>
          </table:table-cell>
          <table:table-cell office:value-type="string" table:style-name="ce87">
            <text:p>16-24 años</text:p>
          </table:table-cell>
          <table:table-cell office:value-type="float" office:value="19.055920030339774" table:style-name="ce88">
            <text:p>19,1</text:p>
          </table:table-cell>
          <table:table-cell office:value-type="float" office:value="0" table:style-name="ce88">
            <text:p>,0</text:p>
          </table:table-cell>
          <table:table-cell office:value-type="float" office:value="19.055920030339774" table:style-name="ce105">
            <text:p>19,1</text:p>
          </table:table-cell>
          <table:table-cell office:value-type="float" office:value="80.944079969660223" table:style-name="ce88">
            <text:p>80,9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39.299471225084602" table:style-name="ce40">
            <text:p>39,3</text:p>
          </table:table-cell>
          <table:table-cell office:value-type="float" office:value="1.6502135189343388" table:style-name="ce40">
            <text:p>1,7</text:p>
          </table:table-cell>
          <table:table-cell office:value-type="float" office:value="40.949684744018946" table:style-name="ce106">
            <text:p>40,9</text:p>
          </table:table-cell>
          <table:table-cell office:value-type="float" office:value="59.050315255981005" table:style-name="ce40">
            <text:p>59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53.36787997313705" table:style-name="ce40">
            <text:p>53,4</text:p>
          </table:table-cell>
          <table:table-cell office:value-type="float" office:value="7.5332801554859818" table:style-name="ce40">
            <text:p>7,5</text:p>
          </table:table-cell>
          <table:table-cell office:value-type="float" office:value="60.901160128623047" table:style-name="ce106">
            <text:p>60,9</text:p>
          </table:table-cell>
          <table:table-cell office:value-type="float" office:value="39.098839871376846" table:style-name="ce40">
            <text:p>39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61.990775978420125" table:style-name="ce40">
            <text:p>62,0</text:p>
          </table:table-cell>
          <table:table-cell office:value-type="float" office:value="9.4117452287096501" table:style-name="ce40">
            <text:p>9,4</text:p>
          </table:table-cell>
          <table:table-cell office:value-type="float" office:value="71.402521207129737" table:style-name="ce106">
            <text:p>71,4</text:p>
          </table:table-cell>
          <table:table-cell office:value-type="float" office:value="28.597478792870263" table:style-name="ce40">
            <text:p>28,6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59.183101396634854" table:style-name="ce40">
            <text:p>59,2</text:p>
          </table:table-cell>
          <table:table-cell office:value-type="float" office:value="18.882122252367399" table:style-name="ce40">
            <text:p>18,9</text:p>
          </table:table-cell>
          <table:table-cell office:value-type="float" office:value="78.065223649002277" table:style-name="ce106">
            <text:p>78,1</text:p>
          </table:table-cell>
          <table:table-cell office:value-type="float" office:value="21.934776350997719" table:style-name="ce40">
            <text:p>21,9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55.589086082496216" table:style-name="ce40">
            <text:p>55,6</text:p>
          </table:table-cell>
          <table:table-cell office:value-type="float" office:value="23.135257985439118" table:style-name="ce40">
            <text:p>23,1</text:p>
          </table:table-cell>
          <table:table-cell office:value-type="float" office:value="78.724344067935391" table:style-name="ce106">
            <text:p>78,7</text:p>
          </table:table-cell>
          <table:table-cell office:value-type="float" office:value="21.275655932064641" table:style-name="ce40">
            <text:p>21,3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64.002704264370053" table:style-name="ce40">
            <text:p>64,0</text:p>
          </table:table-cell>
          <table:table-cell office:value-type="float" office:value="24.304213706926401" table:style-name="ce40">
            <text:p>24,3</text:p>
          </table:table-cell>
          <table:table-cell office:value-type="float" office:value="88.306917971296443" table:style-name="ce106">
            <text:p>88,3</text:p>
          </table:table-cell>
          <table:table-cell office:value-type="float" office:value="11.693082028703577" table:style-name="ce40">
            <text:p>11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62.973061795045055" table:style-name="ce40">
            <text:p>63,0</text:p>
          </table:table-cell>
          <table:table-cell office:value-type="float" office:value="28.026692680011688" table:style-name="ce40">
            <text:p>28,0</text:p>
          </table:table-cell>
          <table:table-cell office:value-type="float" office:value="90.999754475056832" table:style-name="ce106">
            <text:p>91,0</text:p>
          </table:table-cell>
          <table:table-cell office:value-type="float" office:value="9.0002455249431836" table:style-name="ce40">
            <text:p>9,0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55.613304367309127" table:style-name="ce227">
            <text:p>55,6</text:p>
          </table:table-cell>
          <table:table-cell office:value-type="float" office:value="15.785605972415516" table:style-name="ce227">
            <text:p>15,8</text:p>
          </table:table-cell>
          <table:table-cell office:value-type="float" office:value="71.398910339724623" table:style-name="ce228">
            <text:p>71,4</text:p>
          </table:table-cell>
          <table:table-cell office:value-type="float" office:value="28.601089660275381" table:style-name="ce227">
            <text:p>28,6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9" table:style-name="ce577">
            <text:p>2015</text:p>
          </table:table-cell>
          <table:table-cell office:value-type="string" table:style-name="ce87">
            <text:p>16-24 años</text:p>
          </table:table-cell>
          <table:table-cell office:value-type="float" office:value="7.0226998047828086" table:style-name="ce88">
            <text:p>7,0</text:p>
          </table:table-cell>
          <table:table-cell office:value-type="float" office:value="0" table:style-name="ce88">
            <text:p>,0</text:p>
          </table:table-cell>
          <table:table-cell office:value-type="float" office:value="7.0226998047828086" table:style-name="ce105">
            <text:p>7,0</text:p>
          </table:table-cell>
          <table:table-cell office:value-type="float" office:value="92.977300195217168" table:style-name="ce88">
            <text:p>93,0</text:p>
          </table:table-cell>
          <table:table-cell office:value-type="float" office:value="100" table:style-name="ce10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25-29 años</text:p>
          </table:table-cell>
          <table:table-cell office:value-type="float" office:value="28.240468450369015" table:style-name="ce40">
            <text:p>28,2</text:p>
          </table:table-cell>
          <table:table-cell office:value-type="float" office:value="1.6358443664037283" table:style-name="ce40">
            <text:p>1,6</text:p>
          </table:table-cell>
          <table:table-cell office:value-type="float" office:value="29.876312816772742" table:style-name="ce106">
            <text:p>29,9</text:p>
          </table:table-cell>
          <table:table-cell office:value-type="float" office:value="70.123687183227247" table:style-name="ce40">
            <text:p>70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0-34 años</text:p>
          </table:table-cell>
          <table:table-cell office:value-type="float" office:value="52.329209197981697" table:style-name="ce40">
            <text:p>52,3</text:p>
          </table:table-cell>
          <table:table-cell office:value-type="float" office:value="7.5468389034997987" table:style-name="ce40">
            <text:p>7,5</text:p>
          </table:table-cell>
          <table:table-cell office:value-type="float" office:value="59.876048101481473" table:style-name="ce106">
            <text:p>59,9</text:p>
          </table:table-cell>
          <table:table-cell office:value-type="float" office:value="40.123951898518513" table:style-name="ce40">
            <text:p>40,1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35-39 años</text:p>
          </table:table-cell>
          <table:table-cell office:value-type="float" office:value="52.880631953092028" table:style-name="ce40">
            <text:p>52,9</text:p>
          </table:table-cell>
          <table:table-cell office:value-type="float" office:value="12.808058269743713" table:style-name="ce40">
            <text:p>12,8</text:p>
          </table:table-cell>
          <table:table-cell office:value-type="float" office:value="65.68869022283576" table:style-name="ce106">
            <text:p>65,7</text:p>
          </table:table-cell>
          <table:table-cell office:value-type="float" office:value="34.311309777164212" table:style-name="ce40">
            <text:p>34,3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0-44 años</text:p>
          </table:table-cell>
          <table:table-cell office:value-type="float" office:value="60.297664851101693" table:style-name="ce40">
            <text:p>60,3</text:p>
          </table:table-cell>
          <table:table-cell office:value-type="float" office:value="16.396133451293547" table:style-name="ce40">
            <text:p>16,4</text:p>
          </table:table-cell>
          <table:table-cell office:value-type="float" office:value="76.693798302395209" table:style-name="ce106">
            <text:p>76,7</text:p>
          </table:table-cell>
          <table:table-cell office:value-type="float" office:value="23.306201697604724" table:style-name="ce40">
            <text:p>23,3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45-49 años</text:p>
          </table:table-cell>
          <table:table-cell office:value-type="float" office:value="56.831713069556976" table:style-name="ce40">
            <text:p>56,8</text:p>
          </table:table-cell>
          <table:table-cell office:value-type="float" office:value="21.490480074111709" table:style-name="ce40">
            <text:p>21,5</text:p>
          </table:table-cell>
          <table:table-cell office:value-type="float" office:value="78.322193143668684" table:style-name="ce106">
            <text:p>78,3</text:p>
          </table:table-cell>
          <table:table-cell office:value-type="float" office:value="21.677806856331276" table:style-name="ce40">
            <text:p>21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6">
            <text:p>50-54 años</text:p>
          </table:table-cell>
          <table:table-cell office:value-type="float" office:value="61.192987975926187" table:style-name="ce40">
            <text:p>61,2</text:p>
          </table:table-cell>
          <table:table-cell office:value-type="float" office:value="22.608322957866474" table:style-name="ce40">
            <text:p>22,6</text:p>
          </table:table-cell>
          <table:table-cell office:value-type="float" office:value="83.801310933792635" table:style-name="ce106">
            <text:p>83,8</text:p>
          </table:table-cell>
          <table:table-cell office:value-type="float" office:value="16.198689066207361" table:style-name="ce40">
            <text:p>16,2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9">
            <text:p>55 y más años</text:p>
          </table:table-cell>
          <table:table-cell office:value-type="float" office:value="58.539668321231083" table:style-name="ce40">
            <text:p>58,5</text:p>
          </table:table-cell>
          <table:table-cell office:value-type="float" office:value="26.713702825493524" table:style-name="ce40">
            <text:p>26,7</text:p>
          </table:table-cell>
          <table:table-cell office:value-type="float" office:value="85.253371146724604" table:style-name="ce106">
            <text:p>85,3</text:p>
          </table:table-cell>
          <table:table-cell office:value-type="float" office:value="14.746628853275315" table:style-name="ce40">
            <text:p>14,7</text:p>
          </table:table-cell>
          <table:table-cell office:value-type="float" office:value="100" table:style-name="ce10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26">
            <text:p>Total</text:p>
          </table:table-cell>
          <table:table-cell office:value-type="float" office:value="53.551902706743228" table:style-name="ce227">
            <text:p>53,6</text:p>
          </table:table-cell>
          <table:table-cell office:value-type="float" office:value="16.821143013925592" table:style-name="ce227">
            <text:p>16,8</text:p>
          </table:table-cell>
          <table:table-cell office:value-type="float" office:value="70.373045720668898" table:style-name="ce228">
            <text:p>70,4</text:p>
          </table:table-cell>
          <table:table-cell office:value-type="float" office:value="29.626954279330995" table:style-name="ce227">
            <text:p>29,6</text:p>
          </table:table-cell>
          <table:table-cell office:value-type="float" office:value="100" table:style-name="ce228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rincipal referencia en un empleo ocupado en los últimos 5 años</text:p>
          </table:table-cell>
          <table:table-cell table:number-columns-repeated="6" table:style-name="ce41"/>
          <table:table-cell table:number-columns-repeated="16377"/>
        </table:table-row>
        <table:table-row table:number-rows-repeated="1048479" table:style-name="ro5">
          <table:table-cell table:number-columns-repeated="16384"/>
        </table:table-row>
      </table:table>
      <table:table table:name="3_6" table:style-name="ta3">
        <table:table-column table:style-name="co11" table:default-cell-style-name="ce2"/>
        <table:table-column table:style-name="co15" table:default-cell-style-name="ce2"/>
        <table:table-column table:style-name="co10" table:number-columns-repeated="5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2" table:default-cell-style-name="ce2"/>
        <table:table-column table:style-name="co17" table:default-cell-style-name="ce2"/>
        <table:table-column table:style-name="co2" table:number-columns-repeated="16372" table:default-cell-style-name="ce2"/>
        <table:table-row table:style-name="ro15">
          <table:table-cell office:value-type="string" table:number-columns-spanned="7" table:number-rows-spanned="1" table:style-name="ce580">
            <text:p>Tabla 3.6.a</text:p>
            <text:p>Evolución de la población ocupada por nivel de experiencia laboral, sexo y edad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581">
            <text:p>Sexo y e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2">
            <text:p>1999</text:p>
          </table:table-cell>
          <table:table-cell office:value-type="string" table:style-name="ce91">
            <text:p>Hombres &lt; 35 años</text:p>
          </table:table-cell>
          <table:table-cell office:value-type="float" office:value="47929.944536079071" table:style-name="ce89">
            <text:p>47.930</text:p>
          </table:table-cell>
          <table:table-cell office:value-type="float" office:value="11890.920175729998" table:style-name="ce89">
            <text:p>11.891</text:p>
          </table:table-cell>
          <table:table-cell office:value-type="float" office:value="59820.864711809045" table:style-name="ce99">
            <text:p>59.821</text:p>
          </table:table-cell>
          <table:table-cell office:value-type="float" office:value="136784.74658569871" table:style-name="ce89">
            <text:p>136.785</text:p>
          </table:table-cell>
          <table:table-cell office:value-type="float" office:value="196605.6112975078" table:style-name="ce99">
            <text:p>196.60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77750.71086430001" table:style-name="ce38">
            <text:p>77.751</text:p>
          </table:table-cell>
          <table:table-cell office:value-type="float" office:value="32250.271960845745" table:style-name="ce38">
            <text:p>32.250</text:p>
          </table:table-cell>
          <table:table-cell office:value-type="float" office:value="110000.98282514582" table:style-name="ce100">
            <text:p>110.001</text:p>
          </table:table-cell>
          <table:table-cell office:value-type="float" office:value="32539.116805412879" table:style-name="ce38">
            <text:p>32.539</text:p>
          </table:table-cell>
          <table:table-cell office:value-type="float" office:value="142540.09963055866" table:style-name="ce100">
            <text:p>142.54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89300.115479148808" table:style-name="ce38">
            <text:p>89.300</text:p>
          </table:table-cell>
          <table:table-cell office:value-type="float" office:value="67031.988392746949" table:style-name="ce38">
            <text:p>67.032</text:p>
          </table:table-cell>
          <table:table-cell office:value-type="float" office:value="156332.10387189582" table:style-name="ce100">
            <text:p>156.332</text:p>
          </table:table-cell>
          <table:table-cell office:value-type="float" office:value="22145.116856316305" table:style-name="ce38">
            <text:p>22.145</text:p>
          </table:table-cell>
          <table:table-cell office:value-type="float" office:value="178477.22072821215" table:style-name="ce100">
            <text:p>178.47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33426.555508862453" table:style-name="ce38">
            <text:p>33.427</text:p>
          </table:table-cell>
          <table:table-cell office:value-type="float" office:value="9015.6695964999981" table:style-name="ce38">
            <text:p>9.016</text:p>
          </table:table-cell>
          <table:table-cell office:value-type="float" office:value="42442.225105362471" table:style-name="ce100">
            <text:p>42.442</text:p>
          </table:table-cell>
          <table:table-cell office:value-type="float" office:value="104991.76949011009" table:style-name="ce38">
            <text:p>104.992</text:p>
          </table:table-cell>
          <table:table-cell office:value-type="float" office:value="147433.99459547273" table:style-name="ce100">
            <text:p>147.43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37400.057152302215" table:style-name="ce38">
            <text:p>37.400</text:p>
          </table:table-cell>
          <table:table-cell office:value-type="float" office:value="19198.268598042203" table:style-name="ce38">
            <text:p>19.198</text:p>
          </table:table-cell>
          <table:table-cell office:value-type="float" office:value="56598.325750344338" table:style-name="ce100">
            <text:p>56.598</text:p>
          </table:table-cell>
          <table:table-cell office:value-type="float" office:value="29601.159474433327" table:style-name="ce38">
            <text:p>29.601</text:p>
          </table:table-cell>
          <table:table-cell office:value-type="float" office:value="86199.485224777891" table:style-name="ce100">
            <text:p>86.19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30086.834004932156" table:style-name="ce38">
            <text:p>30.087</text:p>
          </table:table-cell>
          <table:table-cell office:value-type="float" office:value="25516.879468018094" table:style-name="ce38">
            <text:p>25.517</text:p>
          </table:table-cell>
          <table:table-cell office:value-type="float" office:value="55603.713472950229" table:style-name="ce100">
            <text:p>55.604</text:p>
          </table:table-cell>
          <table:table-cell office:value-type="float" office:value="17092.720120286594" table:style-name="ce38">
            <text:p>17.093</text:p>
          </table:table-cell>
          <table:table-cell office:value-type="float" office:value="72696.433593236798" table:style-name="ce100">
            <text:p>72.69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315894.21754562436" table:style-name="ce231">
            <text:p>315.894</text:p>
          </table:table-cell>
          <table:table-cell office:value-type="float" office:value="164903.99819188291" table:style-name="ce231">
            <text:p>164.904</text:p>
          </table:table-cell>
          <table:table-cell office:value-type="float" office:value="480798.21573750605" table:style-name="ce232">
            <text:p>480.798</text:p>
          </table:table-cell>
          <table:table-cell office:value-type="float" office:value="343154.62933225674" table:style-name="ce231">
            <text:p>343.155</text:p>
          </table:table-cell>
          <table:table-cell office:value-type="float" office:value="823952.84506976814" table:style-name="ce232">
            <text:p>823.95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2">
            <text:p>2003</text:p>
          </table:table-cell>
          <table:table-cell office:value-type="string" table:style-name="ce91">
            <text:p>Hombres &lt; 35 años</text:p>
          </table:table-cell>
          <table:table-cell office:value-type="float" office:value="64096.641499999911" table:style-name="ce89">
            <text:p>64.097</text:p>
          </table:table-cell>
          <table:table-cell office:value-type="float" office:value="6966.6135000000004" table:style-name="ce89">
            <text:p>6.967</text:p>
          </table:table-cell>
          <table:table-cell office:value-type="float" office:value="71063.254999999903" table:style-name="ce99">
            <text:p>71.063</text:p>
          </table:table-cell>
          <table:table-cell office:value-type="float" office:value="117658.71459999992" table:style-name="ce89">
            <text:p>117.659</text:p>
          </table:table-cell>
          <table:table-cell office:value-type="float" office:value="188721.96959999978" table:style-name="ce99">
            <text:p>188.72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78572.705000000002" table:style-name="ce38">
            <text:p>78.573</text:p>
          </table:table-cell>
          <table:table-cell office:value-type="float" office:value="34868.618700000006" table:style-name="ce38">
            <text:p>34.869</text:p>
          </table:table-cell>
          <table:table-cell office:value-type="float" office:value="113441.32369999986" table:style-name="ce100">
            <text:p>113.441</text:p>
          </table:table-cell>
          <table:table-cell office:value-type="float" office:value="37978.20400000002" table:style-name="ce38">
            <text:p>37.978</text:p>
          </table:table-cell>
          <table:table-cell office:value-type="float" office:value="151419.5276999998" table:style-name="ce100">
            <text:p>151.42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96469.05799999983" table:style-name="ce38">
            <text:p>96.469</text:p>
          </table:table-cell>
          <table:table-cell office:value-type="float" office:value="77293.851099999927" table:style-name="ce38">
            <text:p>77.294</text:p>
          </table:table-cell>
          <table:table-cell office:value-type="float" office:value="173762.90909999938" table:style-name="ce100">
            <text:p>173.763</text:p>
          </table:table-cell>
          <table:table-cell office:value-type="float" office:value="24848.363400000002" table:style-name="ce38">
            <text:p>24.848</text:p>
          </table:table-cell>
          <table:table-cell office:value-type="float" office:value="198611.27249999947" table:style-name="ce100">
            <text:p>198.6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44222.803300000007" table:style-name="ce38">
            <text:p>44.223</text:p>
          </table:table-cell>
          <table:table-cell office:value-type="float" office:value="822.39470000000006" table:style-name="ce38">
            <text:p>822</text:p>
          </table:table-cell>
          <table:table-cell office:value-type="float" office:value="45045.198000000011" table:style-name="ce100">
            <text:p>45.045</text:p>
          </table:table-cell>
          <table:table-cell office:value-type="float" office:value="100573.55939999978" table:style-name="ce38">
            <text:p>100.574</text:p>
          </table:table-cell>
          <table:table-cell office:value-type="float" office:value="145618.75739999974" table:style-name="ce100">
            <text:p>145.61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51206.006399999947" table:style-name="ce38">
            <text:p>51.206</text:p>
          </table:table-cell>
          <table:table-cell office:value-type="float" office:value="18681.177800000005" table:style-name="ce38">
            <text:p>18.681</text:p>
          </table:table-cell>
          <table:table-cell office:value-type="float" office:value="69887.184199999931" table:style-name="ce100">
            <text:p>69.887</text:p>
          </table:table-cell>
          <table:table-cell office:value-type="float" office:value="40544.205799999996" table:style-name="ce38">
            <text:p>40.544</text:p>
          </table:table-cell>
          <table:table-cell office:value-type="float" office:value="110431.38999999981" table:style-name="ce100">
            <text:p>110.43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38750.824800000017" table:style-name="ce38">
            <text:p>38.751</text:p>
          </table:table-cell>
          <table:table-cell office:value-type="float" office:value="41086.876200000013" table:style-name="ce38">
            <text:p>41.087</text:p>
          </table:table-cell>
          <table:table-cell office:value-type="float" office:value="79837.701000000001" table:style-name="ce100">
            <text:p>79.838</text:p>
          </table:table-cell>
          <table:table-cell office:value-type="float" office:value="28871.643500000024" table:style-name="ce38">
            <text:p>28.872</text:p>
          </table:table-cell>
          <table:table-cell office:value-type="float" office:value="108709.34449999999" table:style-name="ce100">
            <text:p>108.70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373318.03899999941" table:style-name="ce231">
            <text:p>373.318</text:p>
          </table:table-cell>
          <table:table-cell office:value-type="float" office:value="179719.53199999934" table:style-name="ce231">
            <text:p>179.720</text:p>
          </table:table-cell>
          <table:table-cell office:value-type="float" office:value="553037.57099999941" table:style-name="ce232">
            <text:p>553.038</text:p>
          </table:table-cell>
          <table:table-cell office:value-type="float" office:value="350474.69069999922" table:style-name="ce231">
            <text:p>350.475</text:p>
          </table:table-cell>
          <table:table-cell office:value-type="float" office:value="903512.26170000434" table:style-name="ce232">
            <text:p>903.51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2">
            <text:p>2007</text:p>
          </table:table-cell>
          <table:table-cell office:value-type="string" table:style-name="ce91">
            <text:p>Hombres &lt; 35 años</text:p>
          </table:table-cell>
          <table:table-cell office:value-type="float" office:value="71204.901199999993" table:style-name="ce89">
            <text:p>71.205</text:p>
          </table:table-cell>
          <table:table-cell office:value-type="float" office:value="7295.3752999999997" table:style-name="ce89">
            <text:p>7.295</text:p>
          </table:table-cell>
          <table:table-cell office:value-type="float" office:value="78500.276499999978" table:style-name="ce99">
            <text:p>78.500</text:p>
          </table:table-cell>
          <table:table-cell office:value-type="float" office:value="106199.85559999991" table:style-name="ce89">
            <text:p>106.200</text:p>
          </table:table-cell>
          <table:table-cell office:value-type="float" office:value="184700.13210000002" table:style-name="ce99">
            <text:p>184.7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84794.818800000008" table:style-name="ce38">
            <text:p>84.795</text:p>
          </table:table-cell>
          <table:table-cell office:value-type="float" office:value="33064.898299999993" table:style-name="ce38">
            <text:p>33.065</text:p>
          </table:table-cell>
          <table:table-cell office:value-type="float" office:value="117859.71709999995" table:style-name="ce100">
            <text:p>117.860</text:p>
          </table:table-cell>
          <table:table-cell office:value-type="float" office:value="39240.301400000011" table:style-name="ce38">
            <text:p>39.240</text:p>
          </table:table-cell>
          <table:table-cell office:value-type="float" office:value="157100.01849999986" table:style-name="ce100">
            <text:p>157.1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126912.01680000011" table:style-name="ce38">
            <text:p>126.912</text:p>
          </table:table-cell>
          <table:table-cell office:value-type="float" office:value="61990.67139999997" table:style-name="ce38">
            <text:p>61.991</text:p>
          </table:table-cell>
          <table:table-cell office:value-type="float" office:value="188902.68820000015" table:style-name="ce100">
            <text:p>188.903</text:p>
          </table:table-cell>
          <table:table-cell office:value-type="float" office:value="22397.000400000004" table:style-name="ce38">
            <text:p>22.397</text:p>
          </table:table-cell>
          <table:table-cell office:value-type="float" office:value="211299.6886000002" table:style-name="ce100">
            <text:p>211.3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60540.672199999979" table:style-name="ce38">
            <text:p>60.541</text:p>
          </table:table-cell>
          <table:table-cell office:value-type="float" office:value="4714.9713999999994" table:style-name="ce38">
            <text:p>4.715</text:p>
          </table:table-cell>
          <table:table-cell office:value-type="float" office:value="65255.643599999974" table:style-name="ce100">
            <text:p>65.256</text:p>
          </table:table-cell>
          <table:table-cell office:value-type="float" office:value="83244.332200000019" table:style-name="ce38">
            <text:p>83.244</text:p>
          </table:table-cell>
          <table:table-cell office:value-type="float" office:value="148499.97580000001" table:style-name="ce100">
            <text:p>148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63001.451300000015" table:style-name="ce38">
            <text:p>63.001</text:p>
          </table:table-cell>
          <table:table-cell office:value-type="float" office:value="16383.761199999994" table:style-name="ce38">
            <text:p>16.384</text:p>
          </table:table-cell>
          <table:table-cell office:value-type="float" office:value="79385.212500000052" table:style-name="ce100">
            <text:p>79.385</text:p>
          </table:table-cell>
          <table:table-cell office:value-type="float" office:value="41114.720100000006" table:style-name="ce38">
            <text:p>41.115</text:p>
          </table:table-cell>
          <table:table-cell office:value-type="float" office:value="120499.93260000022" table:style-name="ce100">
            <text:p>120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71887.619599999991" table:style-name="ce38">
            <text:p>71.888</text:p>
          </table:table-cell>
          <table:table-cell office:value-type="float" office:value="24620.895800000006" table:style-name="ce38">
            <text:p>24.621</text:p>
          </table:table-cell>
          <table:table-cell office:value-type="float" office:value="96508.515400000077" table:style-name="ce100">
            <text:p>96.509</text:p>
          </table:table-cell>
          <table:table-cell office:value-type="float" office:value="33991.534499999987" table:style-name="ce38">
            <text:p>33.992</text:p>
          </table:table-cell>
          <table:table-cell office:value-type="float" office:value="130500.04990000011" table:style-name="ce100">
            <text:p>130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478341.47990000097" table:style-name="ce231">
            <text:p>478.341</text:p>
          </table:table-cell>
          <table:table-cell office:value-type="float" office:value="148070.57340000005" table:style-name="ce231">
            <text:p>148.071</text:p>
          </table:table-cell>
          <table:table-cell office:value-type="float" office:value="626412.05330000177" table:style-name="ce232">
            <text:p>626.412</text:p>
          </table:table-cell>
          <table:table-cell office:value-type="float" office:value="326187.74420000025" table:style-name="ce231">
            <text:p>326.188</text:p>
          </table:table-cell>
          <table:table-cell office:value-type="float" office:value="952599.79750000359" table:style-name="ce232">
            <text:p>952.60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2">
            <text:p>2011</text:p>
          </table:table-cell>
          <table:table-cell office:value-type="string" table:style-name="ce91">
            <text:p>Hombres &lt; 35 años</text:p>
          </table:table-cell>
          <table:table-cell office:value-type="float" office:value="64816.675335140018" table:style-name="ce89">
            <text:p>64.817</text:p>
          </table:table-cell>
          <table:table-cell office:value-type="float" office:value="9070.0464452099986" table:style-name="ce89">
            <text:p>9.070</text:p>
          </table:table-cell>
          <table:table-cell office:value-type="float" office:value="73886.721780350053" table:style-name="ce99">
            <text:p>73.887</text:p>
          </table:table-cell>
          <table:table-cell office:value-type="float" office:value="67313.469868570028" table:style-name="ce89">
            <text:p>67.313</text:p>
          </table:table-cell>
          <table:table-cell office:value-type="float" office:value="141200.1916489201" table:style-name="ce99">
            <text:p>141.2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97921.258064559937" table:style-name="ce38">
            <text:p>97.921</text:p>
          </table:table-cell>
          <table:table-cell office:value-type="float" office:value="27673.521758610004" table:style-name="ce38">
            <text:p>27.674</text:p>
          </table:table-cell>
          <table:table-cell office:value-type="float" office:value="125594.7798231699" table:style-name="ce100">
            <text:p>125.595</text:p>
          </table:table-cell>
          <table:table-cell office:value-type="float" office:value="30505.013323590003" table:style-name="ce38">
            <text:p>30.505</text:p>
          </table:table-cell>
          <table:table-cell office:value-type="float" office:value="156099.79314675997" table:style-name="ce100">
            <text:p>156.1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141039.83014926023" table:style-name="ce38">
            <text:p>141.040</text:p>
          </table:table-cell>
          <table:table-cell office:value-type="float" office:value="58441.043563549982" table:style-name="ce38">
            <text:p>58.441</text:p>
          </table:table-cell>
          <table:table-cell office:value-type="float" office:value="199480.87371280993" table:style-name="ce100">
            <text:p>199.481</text:p>
          </table:table-cell>
          <table:table-cell office:value-type="float" office:value="19519.137993589997" table:style-name="ce38">
            <text:p>19.519</text:p>
          </table:table-cell>
          <table:table-cell office:value-type="float" office:value="219000.01170639999" table:style-name="ce100">
            <text:p>219.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52303.682952920026" table:style-name="ce38">
            <text:p>52.304</text:p>
          </table:table-cell>
          <table:table-cell office:value-type="float" office:value="2321.7628587500003" table:style-name="ce38">
            <text:p>2.322</text:p>
          </table:table-cell>
          <table:table-cell office:value-type="float" office:value="54625.445811670033" table:style-name="ce100">
            <text:p>54.625</text:p>
          </table:table-cell>
          <table:table-cell office:value-type="float" office:value="77074.562231820018" table:style-name="ce38">
            <text:p>77.075</text:p>
          </table:table-cell>
          <table:table-cell office:value-type="float" office:value="131700.0080434902" table:style-name="ce100">
            <text:p>131.7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74476.600572040028" table:style-name="ce38">
            <text:p>74.477</text:p>
          </table:table-cell>
          <table:table-cell office:value-type="float" office:value="12697.579408119995" table:style-name="ce38">
            <text:p>12.698</text:p>
          </table:table-cell>
          <table:table-cell office:value-type="float" office:value="87174.179980160057" table:style-name="ce100">
            <text:p>87.174</text:p>
          </table:table-cell>
          <table:table-cell office:value-type="float" office:value="41325.602128950028" table:style-name="ce38">
            <text:p>41.326</text:p>
          </table:table-cell>
          <table:table-cell office:value-type="float" office:value="128499.78210911008" table:style-name="ce100">
            <text:p>128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93930.883617370069" table:style-name="ce38">
            <text:p>93.931</text:p>
          </table:table-cell>
          <table:table-cell office:value-type="float" office:value="38670.055359330006" table:style-name="ce38">
            <text:p>38.670</text:p>
          </table:table-cell>
          <table:table-cell office:value-type="float" office:value="132600.93897670004" table:style-name="ce100">
            <text:p>132.601</text:p>
          </table:table-cell>
          <table:table-cell office:value-type="float" office:value="33999.017601280008" table:style-name="ce38">
            <text:p>33.999</text:p>
          </table:table-cell>
          <table:table-cell office:value-type="float" office:value="166599.95657798005" table:style-name="ce100">
            <text:p>166.6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524488.93069128995" table:style-name="ce231">
            <text:p>524.489</text:p>
          </table:table-cell>
          <table:table-cell office:value-type="float" office:value="148874.00939357013" table:style-name="ce231">
            <text:p>148.874</text:p>
          </table:table-cell>
          <table:table-cell office:value-type="float" office:value="673362.94008485985" table:style-name="ce232">
            <text:p>673.363</text:p>
          </table:table-cell>
          <table:table-cell office:value-type="float" office:value="269736.80314779992" table:style-name="ce231">
            <text:p>269.737</text:p>
          </table:table-cell>
          <table:table-cell office:value-type="float" office:value="943099.74323265976" table:style-name="ce232">
            <text:p>943.100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7" table:style-name="ce582">
            <text:p>2015</text:p>
          </table:table-cell>
          <table:table-cell office:value-type="string" table:style-name="ce91">
            <text:p>Hombres &lt; 35 años</text:p>
          </table:table-cell>
          <table:table-cell office:value-type="float" office:value="35465.676632541123" table:style-name="ce89">
            <text:p>35.466</text:p>
          </table:table-cell>
          <table:table-cell office:value-type="float" office:value="6475.868782125347" table:style-name="ce89">
            <text:p>6.476</text:p>
          </table:table-cell>
          <table:table-cell office:value-type="float" office:value="41941.545414666471" table:style-name="ce99">
            <text:p>41.942</text:p>
          </table:table-cell>
          <table:table-cell office:value-type="float" office:value="55058.353654046659" table:style-name="ce89">
            <text:p>55.058</text:p>
          </table:table-cell>
          <table:table-cell office:value-type="float" office:value="96999.89906871313" table:style-name="ce99">
            <text:p>97.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80654.59619246221" table:style-name="ce38">
            <text:p>80.655</text:p>
          </table:table-cell>
          <table:table-cell office:value-type="float" office:value="21183.974022718277" table:style-name="ce38">
            <text:p>21.184</text:p>
          </table:table-cell>
          <table:table-cell office:value-type="float" office:value="101838.57021518053" table:style-name="ce100">
            <text:p>101.839</text:p>
          </table:table-cell>
          <table:table-cell office:value-type="float" office:value="41161.352141841191" table:style-name="ce38">
            <text:p>41.161</text:p>
          </table:table-cell>
          <table:table-cell office:value-type="float" office:value="142999.9223570218" table:style-name="ce100">
            <text:p>143.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138378.61918860525" table:style-name="ce38">
            <text:p>138.379</text:p>
          </table:table-cell>
          <table:table-cell office:value-type="float" office:value="57854.77671496445" table:style-name="ce38">
            <text:p>57.855</text:p>
          </table:table-cell>
          <table:table-cell office:value-type="float" office:value="196233.39590356988" table:style-name="ce100">
            <text:p>196.233</text:p>
          </table:table-cell>
          <table:table-cell office:value-type="float" office:value="32866.734910831503" table:style-name="ce38">
            <text:p>32.867</text:p>
          </table:table-cell>
          <table:table-cell office:value-type="float" office:value="229100.13081440132" table:style-name="ce100">
            <text:p>229.1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38168.709945228504" table:style-name="ce38">
            <text:p>38.169</text:p>
          </table:table-cell>
          <table:table-cell office:value-type="float" office:value="2262.6040938690594" table:style-name="ce38">
            <text:p>2.263</text:p>
          </table:table-cell>
          <table:table-cell office:value-type="float" office:value="40431.31403909756" table:style-name="ce100">
            <text:p>40.431</text:p>
          </table:table-cell>
          <table:table-cell office:value-type="float" office:value="57968.584506213643" table:style-name="ce38">
            <text:p>57.969</text:p>
          </table:table-cell>
          <table:table-cell office:value-type="float" office:value="98399.898545311313" table:style-name="ce100">
            <text:p>98.4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73211.530415591958" table:style-name="ce38">
            <text:p>73.212</text:p>
          </table:table-cell>
          <table:table-cell office:value-type="float" office:value="18685.293448458633" table:style-name="ce38">
            <text:p>18.685</text:p>
          </table:table-cell>
          <table:table-cell office:value-type="float" office:value="91896.823864050602" table:style-name="ce100">
            <text:p>91.897</text:p>
          </table:table-cell>
          <table:table-cell office:value-type="float" office:value="35703.251420980596" table:style-name="ce38">
            <text:p>35.703</text:p>
          </table:table-cell>
          <table:table-cell office:value-type="float" office:value="127600.07528503129" table:style-name="ce100">
            <text:p>127.6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110625.68317853835" table:style-name="ce38">
            <text:p>110.626</text:p>
          </table:table-cell>
          <table:table-cell office:value-type="float" office:value="43212.008848433128" table:style-name="ce38">
            <text:p>43.212</text:p>
          </table:table-cell>
          <table:table-cell office:value-type="float" office:value="153837.69202697166" table:style-name="ce100">
            <text:p>153.838</text:p>
          </table:table-cell>
          <table:table-cell office:value-type="float" office:value="40862.354393472211" table:style-name="ce38">
            <text:p>40.862</text:p>
          </table:table-cell>
          <table:table-cell office:value-type="float" office:value="194700.04642044398" table:style-name="ce100">
            <text:p>194.7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476504.81555296772" table:style-name="ce231">
            <text:p>476.505</text:p>
          </table:table-cell>
          <table:table-cell office:value-type="float" office:value="149674.52591056895" table:style-name="ce231">
            <text:p>149.675</text:p>
          </table:table-cell>
          <table:table-cell office:value-type="float" office:value="626179.34146353742" table:style-name="ce232">
            <text:p>626.179</text:p>
          </table:table-cell>
          <table:table-cell office:value-type="float" office:value="263620.63102738588" table:style-name="ce231">
            <text:p>263.621</text:p>
          </table:table-cell>
          <table:table-cell office:value-type="float" office:value="889799.97249092418" table:style-name="ce232">
            <text:p>889.8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incipal referencia en un empleo ocupado en los últimos 5 años</text:p>
          </table:table-cell>
          <table:table-cell table:number-columns-repeated="6" table:style-name="ce18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580">
            <text:p>Tabla 3.6.b</text:p>
            <text:p>Evolución de la distribución de la población ocupada por nivel de experiencia laboral, sexo y edad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81">
            <text:p>Sexo y e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2">
            <text:p>1999</text:p>
          </table:table-cell>
          <table:table-cell office:value-type="string" table:style-name="ce91">
            <text:p>Hombres &lt; 35 años</text:p>
          </table:table-cell>
          <table:table-cell office:value-type="float" office:value="24.378726639470354" table:style-name="ce90">
            <text:p>24,4</text:p>
          </table:table-cell>
          <table:table-cell office:value-type="float" office:value="6.0481082392589522" table:style-name="ce90">
            <text:p>6,0</text:p>
          </table:table-cell>
          <table:table-cell office:value-type="float" office:value="30.426834878729295" table:style-name="ce101">
            <text:p>30,4</text:p>
          </table:table-cell>
          <table:table-cell office:value-type="float" office:value="69.573165121270677" table:style-name="ce90">
            <text:p>69,6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54.546552910947533" table:style-name="ce19">
            <text:p>54,5</text:p>
          </table:table-cell>
          <table:table-cell office:value-type="float" office:value="22.625402987954502" table:style-name="ce19">
            <text:p>22,6</text:p>
          </table:table-cell>
          <table:table-cell office:value-type="float" office:value="77.171955898902084" table:style-name="ce102">
            <text:p>77,2</text:p>
          </table:table-cell>
          <table:table-cell office:value-type="float" office:value="22.828044101097944" table:style-name="ce19">
            <text:p>22,8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50.034461044827893" table:style-name="ce19">
            <text:p>50,0</text:p>
          </table:table-cell>
          <table:table-cell office:value-type="float" office:value="37.55772760201387" table:style-name="ce19">
            <text:p>37,6</text:p>
          </table:table-cell>
          <table:table-cell office:value-type="float" office:value="87.592188646841791" table:style-name="ce102">
            <text:p>87,6</text:p>
          </table:table-cell>
          <table:table-cell office:value-type="float" office:value="12.407811353158188" table:style-name="ce19">
            <text:p>12,4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22.672217218679961" table:style-name="ce19">
            <text:p>22,7</text:p>
          </table:table-cell>
          <table:table-cell office:value-type="float" office:value="6.1150548224899302" table:style-name="ce19">
            <text:p>6,1</text:p>
          </table:table-cell>
          <table:table-cell office:value-type="float" office:value="28.787272041169906" table:style-name="ce102">
            <text:p>28,8</text:p>
          </table:table-cell>
          <table:table-cell office:value-type="float" office:value="71.212727958829987" table:style-name="ce19">
            <text:p>71,2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43.387796405948414" table:style-name="ce19">
            <text:p>43,4</text:p>
          </table:table-cell>
          <table:table-cell office:value-type="float" office:value="22.271906320530665" table:style-name="ce19">
            <text:p>22,3</text:p>
          </table:table-cell>
          <table:table-cell office:value-type="float" office:value="65.659702726478983" table:style-name="ce102">
            <text:p>65,7</text:p>
          </table:table-cell>
          <table:table-cell office:value-type="float" office:value="34.340297273520754" table:style-name="ce19">
            <text:p>34,3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41.386946398607428" table:style-name="ce19">
            <text:p>41,4</text:p>
          </table:table-cell>
          <table:table-cell office:value-type="float" office:value="35.100593257152603" table:style-name="ce19">
            <text:p>35,1</text:p>
          </table:table-cell>
          <table:table-cell office:value-type="float" office:value="76.487539655760003" table:style-name="ce102">
            <text:p>76,5</text:p>
          </table:table-cell>
          <table:table-cell office:value-type="float" office:value="23.512460344240036" table:style-name="ce19">
            <text:p>23,5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38.338870899690384" table:style-name="ce234">
            <text:p>38,3</text:p>
          </table:table-cell>
          <table:table-cell office:value-type="float" office:value="20.013766464744677" table:style-name="ce234">
            <text:p>20,0</text:p>
          </table:table-cell>
          <table:table-cell office:value-type="float" office:value="58.352637364434912" table:style-name="ce235">
            <text:p>58,4</text:p>
          </table:table-cell>
          <table:table-cell office:value-type="float" office:value="41.647362635564434" table:style-name="ce234">
            <text:p>41,6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2">
            <text:p>2003</text:p>
          </table:table-cell>
          <table:table-cell office:value-type="string" table:style-name="ce91">
            <text:p>Hombres &lt; 35 años</text:p>
          </table:table-cell>
          <table:table-cell office:value-type="float" office:value="33.96352933145733" table:style-name="ce90">
            <text:p>34,0</text:p>
          </table:table-cell>
          <table:table-cell office:value-type="float" office:value="3.6914692628345738" table:style-name="ce90">
            <text:p>3,7</text:p>
          </table:table-cell>
          <table:table-cell office:value-type="float" office:value="37.654998594291897" table:style-name="ce101">
            <text:p>37,7</text:p>
          </table:table-cell>
          <table:table-cell office:value-type="float" office:value="62.345001405708125" table:style-name="ce90">
            <text:p>62,3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51.890734433984171" table:style-name="ce19">
            <text:p>51,9</text:p>
          </table:table-cell>
          <table:table-cell office:value-type="float" office:value="23.027821595827135" table:style-name="ce19">
            <text:p>23,0</text:p>
          </table:table-cell>
          <table:table-cell office:value-type="float" office:value="74.918556029811214" table:style-name="ce102">
            <text:p>74,9</text:p>
          </table:table-cell>
          <table:table-cell office:value-type="float" office:value="25.08144397018884" table:style-name="ce19">
            <text:p>25,1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48.571793929773087" table:style-name="ce19">
            <text:p>48,6</text:p>
          </table:table-cell>
          <table:table-cell office:value-type="float" office:value="38.91715214704147" table:style-name="ce19">
            <text:p>38,9</text:p>
          </table:table-cell>
          <table:table-cell office:value-type="float" office:value="87.488946076814372" table:style-name="ce102">
            <text:p>87,5</text:p>
          </table:table-cell>
          <table:table-cell office:value-type="float" office:value="12.511053923185587" table:style-name="ce19">
            <text:p>12,5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30.368892091644842" table:style-name="ce19">
            <text:p>30,4</text:p>
          </table:table-cell>
          <table:table-cell office:value-type="float" office:value="0.56475876781516987" table:style-name="ce19">
            <text:p>,6</text:p>
          </table:table-cell>
          <table:table-cell office:value-type="float" office:value="30.933650859460013" table:style-name="ce102">
            <text:p>30,9</text:p>
          </table:table-cell>
          <table:table-cell office:value-type="float" office:value="69.066349140540026" table:style-name="ce19">
            <text:p>69,1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46.369068070228977" table:style-name="ce19">
            <text:p>46,4</text:p>
          </table:table-cell>
          <table:table-cell office:value-type="float" office:value="16.916546826042882" table:style-name="ce19">
            <text:p>16,9</text:p>
          </table:table-cell>
          <table:table-cell office:value-type="float" office:value="63.285614896271838" table:style-name="ce102">
            <text:p>63,3</text:p>
          </table:table-cell>
          <table:table-cell office:value-type="float" office:value="36.714385103728269" table:style-name="ce19">
            <text:p>36,7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35.646268476947739" table:style-name="ce19">
            <text:p>35,6</text:p>
          </table:table-cell>
          <table:table-cell office:value-type="float" office:value="37.795165069733279" table:style-name="ce19">
            <text:p>37,8</text:p>
          </table:table-cell>
          <table:table-cell office:value-type="float" office:value="73.441433546680997" table:style-name="ce102">
            <text:p>73,4</text:p>
          </table:table-cell>
          <table:table-cell office:value-type="float" office:value="26.558566453319038" table:style-name="ce19">
            <text:p>26,6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41.318535987279517" table:style-name="ce234">
            <text:p>41,3</text:p>
          </table:table-cell>
          <table:table-cell office:value-type="float" office:value="19.891211178678184" table:style-name="ce234">
            <text:p>19,9</text:p>
          </table:table-cell>
          <table:table-cell office:value-type="float" office:value="61.209747165957779" table:style-name="ce235">
            <text:p>61,2</text:p>
          </table:table-cell>
          <table:table-cell office:value-type="float" office:value="38.790252834041596" table:style-name="ce234">
            <text:p>38,8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2">
            <text:p>2007</text:p>
          </table:table-cell>
          <table:table-cell office:value-type="string" table:style-name="ce91">
            <text:p>Hombres &lt; 35 años</text:p>
          </table:table-cell>
          <table:table-cell office:value-type="float" office:value="38.551624403521465" table:style-name="ce90">
            <text:p>38,6</text:p>
          </table:table-cell>
          <table:table-cell office:value-type="float" office:value="3.9498484473471578" table:style-name="ce90">
            <text:p>3,9</text:p>
          </table:table-cell>
          <table:table-cell office:value-type="float" office:value="42.501472850868616" table:style-name="ce101">
            <text:p>42,5</text:p>
          </table:table-cell>
          <table:table-cell office:value-type="float" office:value="57.498527149131313" table:style-name="ce90">
            <text:p>57,5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53.975053351123627" table:style-name="ce19">
            <text:p>54,0</text:p>
          </table:table-cell>
          <table:table-cell office:value-type="float" office:value="21.047036541246506" table:style-name="ce19">
            <text:p>21,0</text:p>
          </table:table-cell>
          <table:table-cell office:value-type="float" office:value="75.022089892370104" table:style-name="ce102">
            <text:p>75,0</text:p>
          </table:table-cell>
          <table:table-cell office:value-type="float" office:value="24.977910107629967" table:style-name="ce19">
            <text:p>25,0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60.062566888231558" table:style-name="ce19">
            <text:p>60,1</text:p>
          </table:table-cell>
          <table:table-cell office:value-type="float" office:value="29.337795910031414" table:style-name="ce19">
            <text:p>29,3</text:p>
          </table:table-cell>
          <table:table-cell office:value-type="float" office:value="89.400362798263004" table:style-name="ce102">
            <text:p>89,4</text:p>
          </table:table-cell>
          <table:table-cell office:value-type="float" office:value="10.599637201736975" table:style-name="ce19">
            <text:p>10,6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40.768136071305655" table:style-name="ce19">
            <text:p>40,8</text:p>
          </table:table-cell>
          <table:table-cell office:value-type="float" office:value="3.175065433242986" table:style-name="ce19">
            <text:p>3,2</text:p>
          </table:table-cell>
          <table:table-cell office:value-type="float" office:value="43.943201504548639" table:style-name="ce102">
            <text:p>43,9</text:p>
          </table:table-cell>
          <table:table-cell office:value-type="float" office:value="56.056798495451346" table:style-name="ce19">
            <text:p>56,1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52.283391318676891" table:style-name="ce19">
            <text:p>52,3</text:p>
          </table:table-cell>
          <table:table-cell office:value-type="float" office:value="13.596489928659068" table:style-name="ce19">
            <text:p>13,6</text:p>
          </table:table-cell>
          <table:table-cell office:value-type="float" office:value="65.879881247335987" table:style-name="ce102">
            <text:p>65,9</text:p>
          </table:table-cell>
          <table:table-cell office:value-type="float" office:value="34.120118752663878" table:style-name="ce19">
            <text:p>34,1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55.086277480419511" table:style-name="ce19">
            <text:p>55,1</text:p>
          </table:table-cell>
          <table:table-cell office:value-type="float" office:value="18.866579605805946" table:style-name="ce19">
            <text:p>18,9</text:p>
          </table:table-cell>
          <table:table-cell office:value-type="float" office:value="73.952857086225521" table:style-name="ce102">
            <text:p>74,0</text:p>
          </table:table-cell>
          <table:table-cell office:value-type="float" office:value="26.04714291377444" table:style-name="ce19">
            <text:p>26,0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50.214316773461121" table:style-name="ce234">
            <text:p>50,2</text:p>
          </table:table-cell>
          <table:table-cell office:value-type="float" office:value="15.543838429169885" table:style-name="ce234">
            <text:p>15,5</text:p>
          </table:table-cell>
          <table:table-cell office:value-type="float" office:value="65.758155202631087" table:style-name="ce235">
            <text:p>65,8</text:p>
          </table:table-cell>
          <table:table-cell office:value-type="float" office:value="34.241844797368749" table:style-name="ce234">
            <text:p>34,2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2">
            <text:p>2011</text:p>
          </table:table-cell>
          <table:table-cell office:value-type="string" table:style-name="ce91">
            <text:p>Hombres &lt; 35 años</text:p>
          </table:table-cell>
          <table:table-cell office:value-type="float" office:value="45.9040986971888" table:style-name="ce90">
            <text:p>45,9</text:p>
          </table:table-cell>
          <table:table-cell office:value-type="float" office:value="6.4235369225006052" table:style-name="ce90">
            <text:p>6,4</text:p>
          </table:table-cell>
          <table:table-cell office:value-type="float" office:value="52.327635619689431" table:style-name="ce101">
            <text:p>52,3</text:p>
          </table:table-cell>
          <table:table-cell office:value-type="float" office:value="47.672364380310562" table:style-name="ce90">
            <text:p>47,7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62.729908919544528" table:style-name="ce19">
            <text:p>62,7</text:p>
          </table:table-cell>
          <table:table-cell office:value-type="float" office:value="17.728096367553963" table:style-name="ce19">
            <text:p>17,7</text:p>
          </table:table-cell>
          <table:table-cell office:value-type="float" office:value="80.458005287098459" table:style-name="ce102">
            <text:p>80,5</text:p>
          </table:table-cell>
          <table:table-cell office:value-type="float" office:value="19.541994712901495" table:style-name="ce19">
            <text:p>19,5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64.401745484079598" table:style-name="ce19">
            <text:p>64,4</text:p>
          </table:table-cell>
          <table:table-cell office:value-type="float" office:value="26.685406593447283" table:style-name="ce19">
            <text:p>26,7</text:p>
          </table:table-cell>
          <table:table-cell office:value-type="float" office:value="91.087152077526738" table:style-name="ce102">
            <text:p>91,1</text:p>
          </table:table-cell>
          <table:table-cell office:value-type="float" office:value="8.9128479224732278" table:style-name="ce19">
            <text:p>8,9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39.714259497727753" table:style-name="ce19">
            <text:p>39,7</text:p>
          </table:table-cell>
          <table:table-cell office:value-type="float" office:value="1.7629177805238279" table:style-name="ce19">
            <text:p>1,8</text:p>
          </table:table-cell>
          <table:table-cell office:value-type="float" office:value="41.477177278251588" table:style-name="ce102">
            <text:p>41,5</text:p>
          </table:table-cell>
          <table:table-cell office:value-type="float" office:value="58.522822721748298" table:style-name="ce19">
            <text:p>58,5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57.958542302275205" table:style-name="ce19">
            <text:p>58,0</text:p>
          </table:table-cell>
          <table:table-cell office:value-type="float" office:value="9.8814015087888549" table:style-name="ce19">
            <text:p>9,9</text:p>
          </table:table-cell>
          <table:table-cell office:value-type="float" office:value="67.839943811064089" table:style-name="ce102">
            <text:p>67,8</text:p>
          </table:table-cell>
          <table:table-cell office:value-type="float" office:value="32.160056188935918" table:style-name="ce19">
            <text:p>32,2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56.381097298428202" table:style-name="ce19">
            <text:p>56,4</text:p>
          </table:table-cell>
          <table:table-cell office:value-type="float" office:value="23.211323792410358" table:style-name="ce19">
            <text:p>23,2</text:p>
          </table:table-cell>
          <table:table-cell office:value-type="float" office:value="79.592421090838542" table:style-name="ce102">
            <text:p>79,6</text:p>
          </table:table-cell>
          <table:table-cell office:value-type="float" office:value="20.407578909161462" table:style-name="ce19">
            <text:p>20,4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55.613304367309127" table:style-name="ce234">
            <text:p>55,6</text:p>
          </table:table-cell>
          <table:table-cell office:value-type="float" office:value="15.785605972415516" table:style-name="ce234">
            <text:p>15,8</text:p>
          </table:table-cell>
          <table:table-cell office:value-type="float" office:value="71.398910339724623" table:style-name="ce235">
            <text:p>71,4</text:p>
          </table:table-cell>
          <table:table-cell office:value-type="float" office:value="28.601089660275381" table:style-name="ce234">
            <text:p>28,6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7" table:style-name="ce582">
            <text:p>2015</text:p>
          </table:table-cell>
          <table:table-cell office:value-type="string" table:style-name="ce91">
            <text:p>Hombres &lt; 35 años</text:p>
          </table:table-cell>
          <table:table-cell office:value-type="float" office:value="36.562591273850522" table:style-name="ce90">
            <text:p>36,6</text:p>
          </table:table-cell>
          <table:table-cell office:value-type="float" office:value="6.6761603303710126" table:style-name="ce90">
            <text:p>6,7</text:p>
          </table:table-cell>
          <table:table-cell office:value-type="float" office:value="43.238751604221534" table:style-name="ce101">
            <text:p>43,2</text:p>
          </table:table-cell>
          <table:table-cell office:value-type="float" office:value="56.761248395778466" table:style-name="ce90">
            <text:p>56,8</text:p>
          </table:table-cell>
          <table:table-cell office:value-type="float" office:value="100" table:style-name="ce10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35-44 años</text:p>
          </table:table-cell>
          <table:table-cell office:value-type="float" office:value="56.401846143031683" table:style-name="ce19">
            <text:p>56,4</text:p>
          </table:table-cell>
          <table:table-cell office:value-type="float" office:value="14.813975891419826" table:style-name="ce19">
            <text:p>14,8</text:p>
          </table:table-cell>
          <table:table-cell office:value-type="float" office:value="71.215822034451548" table:style-name="ce102">
            <text:p>71,2</text:p>
          </table:table-cell>
          <table:table-cell office:value-type="float" office:value="28.784177965548402" table:style-name="ce19">
            <text:p>28,8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Hombres &gt;= 45 años</text:p>
          </table:table-cell>
          <table:table-cell office:value-type="float" office:value="60.400934166514553" table:style-name="ce19">
            <text:p>60,4</text:p>
          </table:table-cell>
          <table:table-cell office:value-type="float" office:value="25.253052675833597" table:style-name="ce19">
            <text:p>25,3</text:p>
          </table:table-cell>
          <table:table-cell office:value-type="float" office:value="85.653986842348232" table:style-name="ce102">
            <text:p>85,7</text:p>
          </table:table-cell>
          <table:table-cell office:value-type="float" office:value="14.346013157651802" table:style-name="ce19">
            <text:p>14,3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&lt; 35 años</text:p>
          </table:table-cell>
          <table:table-cell office:value-type="float" office:value="38.789379368772956" table:style-name="ce19">
            <text:p>38,8</text:p>
          </table:table-cell>
          <table:table-cell office:value-type="float" office:value="2.2993967751167679" table:style-name="ce19">
            <text:p>2,3</text:p>
          </table:table-cell>
          <table:table-cell office:value-type="float" office:value="41.088776143889717" table:style-name="ce102">
            <text:p>41,1</text:p>
          </table:table-cell>
          <table:table-cell office:value-type="float" office:value="58.911223856110176" table:style-name="ce19">
            <text:p>58,9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2">
            <text:p>Mujeres 35-44 años</text:p>
          </table:table-cell>
          <table:table-cell office:value-type="float" office:value="57.375773683560183" table:style-name="ce19">
            <text:p>57,4</text:p>
          </table:table-cell>
          <table:table-cell office:value-type="float" office:value="14.64363826331582" table:style-name="ce19">
            <text:p>14,6</text:p>
          </table:table-cell>
          <table:table-cell office:value-type="float" office:value="72.019411946876005" table:style-name="ce102">
            <text:p>72,0</text:p>
          </table:table-cell>
          <table:table-cell office:value-type="float" office:value="27.980588053123924" table:style-name="ce19">
            <text:p>28,0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3">
            <text:p>Mujeres &gt;= 45 años</text:p>
          </table:table-cell>
          <table:table-cell office:value-type="float" office:value="56.81851915928582" table:style-name="ce19">
            <text:p>56,8</text:p>
          </table:table-cell>
          <table:table-cell office:value-type="float" office:value="22.194144091326606" table:style-name="ce19">
            <text:p>22,2</text:p>
          </table:table-cell>
          <table:table-cell office:value-type="float" office:value="79.012663250612519" table:style-name="ce102">
            <text:p>79,0</text:p>
          </table:table-cell>
          <table:table-cell office:value-type="float" office:value="20.987336749387424" table:style-name="ce19">
            <text:p>21,0</text:p>
          </table:table-cell>
          <table:table-cell office:value-type="float" office:value="100" table:style-name="ce10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float" office:value="53.551902706743228" table:style-name="ce234">
            <text:p>53,6</text:p>
          </table:table-cell>
          <table:table-cell office:value-type="float" office:value="16.821143013925592" table:style-name="ce234">
            <text:p>16,8</text:p>
          </table:table-cell>
          <table:table-cell office:value-type="float" office:value="70.373045720668898" table:style-name="ce235">
            <text:p>70,4</text:p>
          </table:table-cell>
          <table:table-cell office:value-type="float" office:value="29.626954279330995" table:style-name="ce234">
            <text:p>29,6</text:p>
          </table:table-cell>
          <table:table-cell office:value-type="float" office:value="100" table:style-name="ce235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incipal referencia en un empleo ocupado en los últimos 5 años</text:p>
          </table:table-cell>
          <table:table-cell table:number-columns-repeated="6" table:style-name="ce18"/>
          <table:table-cell table:number-columns-repeated="16377"/>
        </table:table-row>
        <table:table-row table:number-rows-repeated="1048498" table:style-name="ro5">
          <table:table-cell table:number-columns-repeated="16384"/>
        </table:table-row>
      </table:table>
      <table:table table:name="3_7" table:style-name="ta3">
        <table:table-column table:style-name="co8" table:default-cell-style-name="ce2"/>
        <table:table-column table:style-name="co18" table:default-cell-style-name="ce2"/>
        <table:table-column table:style-name="co19" table:number-columns-repeated="5" table:default-cell-style-name="ce2"/>
        <table:table-column table:style-name="co2" table:number-columns-repeated="16377" table:default-cell-style-name="ce2"/>
        <table:table-row table:style-name="ro17">
          <table:table-cell office:value-type="string" table:number-columns-spanned="7" table:number-rows-spanned="1" table:style-name="ce584">
            <text:p>Tabla 3.7</text:p>
            <text:p>Evolución de la distribución de la población ocupada por nivel de experiencia laboral y profesión actual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85">
            <text:p>Profesión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3">
            <text:p>1999</text:p>
          </table:table-cell>
          <table:table-cell office:value-type="string" table:style-name="ce96">
            <text:p>Directivos y técnicos/as</text:p>
          </table:table-cell>
          <table:table-cell office:value-type="float" office:value="55.192330786589231" table:style-name="ce97">
            <text:p>55,2</text:p>
          </table:table-cell>
          <table:table-cell office:value-type="float" office:value="14.662184354722791" table:style-name="ce97">
            <text:p>14,7</text:p>
          </table:table-cell>
          <table:table-cell office:value-type="float" office:value="69.854515141311992" table:style-name="ce107">
            <text:p>69,9</text:p>
          </table:table-cell>
          <table:table-cell office:value-type="float" office:value="30.145484858688071" table:style-name="ce97">
            <text:p>30,1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58.570425567897537" table:style-name="ce37">
            <text:p>58,6</text:p>
          </table:table-cell>
          <table:table-cell office:value-type="float" office:value="10.855990406461682" table:style-name="ce37">
            <text:p>10,9</text:p>
          </table:table-cell>
          <table:table-cell office:value-type="float" office:value="69.426415974359216" table:style-name="ce108">
            <text:p>69,4</text:p>
          </table:table-cell>
          <table:table-cell office:value-type="float" office:value="30.573584025640741" table:style-name="ce37">
            <text:p>30,6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18.718172305680472" table:style-name="ce37">
            <text:p>18,7</text:p>
          </table:table-cell>
          <table:table-cell office:value-type="float" office:value="18.601113334036512" table:style-name="ce37">
            <text:p>18,6</text:p>
          </table:table-cell>
          <table:table-cell office:value-type="float" office:value="37.319285639716966" table:style-name="ce108">
            <text:p>37,3</text:p>
          </table:table-cell>
          <table:table-cell office:value-type="float" office:value="62.680714360283005" table:style-name="ce37">
            <text:p>62,7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31.919678106802564" table:style-name="ce37">
            <text:p>31,9</text:p>
          </table:table-cell>
          <table:table-cell office:value-type="float" office:value="26.236947180465343" table:style-name="ce37">
            <text:p>26,2</text:p>
          </table:table-cell>
          <table:table-cell office:value-type="float" office:value="58.1566252872679" table:style-name="ce108">
            <text:p>58,2</text:p>
          </table:table-cell>
          <table:table-cell office:value-type="float" office:value="41.843374712732086" table:style-name="ce37">
            <text:p>41,8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13.646035517828359" table:style-name="ce37">
            <text:p>13,6</text:p>
          </table:table-cell>
          <table:table-cell office:value-type="float" office:value="28.540802166895023" table:style-name="ce37">
            <text:p>28,5</text:p>
          </table:table-cell>
          <table:table-cell office:value-type="float" office:value="42.186837684723407" table:style-name="ce108">
            <text:p>42,2</text:p>
          </table:table-cell>
          <table:table-cell office:value-type="float" office:value="57.813162315276685" table:style-name="ce37">
            <text:p>57,8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no cualificado</text:p>
          </table:table-cell>
          <table:table-cell office:value-type="float" office:value="20.185981679781687" table:style-name="ce37">
            <text:p>20,2</text:p>
          </table:table-cell>
          <table:table-cell office:value-type="float" office:value="19.280018906637018" table:style-name="ce37">
            <text:p>19,3</text:p>
          </table:table-cell>
          <table:table-cell office:value-type="float" office:value="39.466000586418708" table:style-name="ce108">
            <text:p>39,5</text:p>
          </table:table-cell>
          <table:table-cell office:value-type="float" office:value="60.533999413581256" table:style-name="ce37">
            <text:p>60,5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6">
            <text:p>Total</text:p>
          </table:table-cell>
          <table:table-cell office:value-type="float" office:value="38.338870899690384" table:style-name="ce237">
            <text:p>38,3</text:p>
          </table:table-cell>
          <table:table-cell office:value-type="float" office:value="20.013766464744677" table:style-name="ce237">
            <text:p>20,0</text:p>
          </table:table-cell>
          <table:table-cell office:value-type="float" office:value="58.352637364434912" table:style-name="ce98">
            <text:p>58,4</text:p>
          </table:table-cell>
          <table:table-cell office:value-type="float" office:value="41.647362635564434" table:style-name="ce237">
            <text:p>41,6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3">
            <text:p>2003</text:p>
          </table:table-cell>
          <table:table-cell office:value-type="string" table:style-name="ce96">
            <text:p>Directivos y técnicos/as</text:p>
          </table:table-cell>
          <table:table-cell office:value-type="float" office:value="61.602717115338194" table:style-name="ce97">
            <text:p>61,6</text:p>
          </table:table-cell>
          <table:table-cell office:value-type="float" office:value="10.199258000447644" table:style-name="ce97">
            <text:p>10,2</text:p>
          </table:table-cell>
          <table:table-cell office:value-type="float" office:value="71.801975115785808" table:style-name="ce107">
            <text:p>71,8</text:p>
          </table:table-cell>
          <table:table-cell office:value-type="float" office:value="28.19802488421421" table:style-name="ce97">
            <text:p>28,2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61.750609513930911" table:style-name="ce37">
            <text:p>61,8</text:p>
          </table:table-cell>
          <table:table-cell office:value-type="float" office:value="10.962334686427475" table:style-name="ce37">
            <text:p>11,0</text:p>
          </table:table-cell>
          <table:table-cell office:value-type="float" office:value="72.712944200358365" table:style-name="ce108">
            <text:p>72,7</text:p>
          </table:table-cell>
          <table:table-cell office:value-type="float" office:value="27.287055799641813" table:style-name="ce37">
            <text:p>27,3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27.209689276581621" table:style-name="ce37">
            <text:p>27,2</text:p>
          </table:table-cell>
          <table:table-cell office:value-type="float" office:value="19.455818490418039" table:style-name="ce37">
            <text:p>19,5</text:p>
          </table:table-cell>
          <table:table-cell office:value-type="float" office:value="46.665507766999674" table:style-name="ce108">
            <text:p>46,7</text:p>
          </table:table-cell>
          <table:table-cell office:value-type="float" office:value="53.334492233000468" table:style-name="ce37">
            <text:p>53,3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33.778485340988162" table:style-name="ce37">
            <text:p>33,8</text:p>
          </table:table-cell>
          <table:table-cell office:value-type="float" office:value="29.184095209728088" table:style-name="ce37">
            <text:p>29,2</text:p>
          </table:table-cell>
          <table:table-cell office:value-type="float" office:value="62.962580550716154" table:style-name="ce108">
            <text:p>63,0</text:p>
          </table:table-cell>
          <table:table-cell office:value-type="float" office:value="37.037419449284023" table:style-name="ce37">
            <text:p>37,0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14.251365688212104" table:style-name="ce37">
            <text:p>14,3</text:p>
          </table:table-cell>
          <table:table-cell office:value-type="float" office:value="26.188577998323517" table:style-name="ce37">
            <text:p>26,2</text:p>
          </table:table-cell>
          <table:table-cell office:value-type="float" office:value="40.439943686535635" table:style-name="ce108">
            <text:p>40,4</text:p>
          </table:table-cell>
          <table:table-cell office:value-type="float" office:value="59.560056313464379" table:style-name="ce37">
            <text:p>59,6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8">
            <text:p>Otro personal no cualificado</text:p>
          </table:table-cell>
          <table:table-cell office:value-type="float" office:value="23.958611098341464" table:style-name="ce37">
            <text:p>24,0</text:p>
          </table:table-cell>
          <table:table-cell office:value-type="float" office:value="19.881617652975287" table:style-name="ce37">
            <text:p>19,9</text:p>
          </table:table-cell>
          <table:table-cell office:value-type="float" office:value="43.840228751316758" table:style-name="ce108">
            <text:p>43,8</text:p>
          </table:table-cell>
          <table:table-cell office:value-type="float" office:value="56.159771248683278" table:style-name="ce37">
            <text:p>56,2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9">
            <text:p>Total</text:p>
          </table:table-cell>
          <table:table-cell office:value-type="float" office:value="41.318535987279517" table:style-name="ce237">
            <text:p>41,3</text:p>
          </table:table-cell>
          <table:table-cell office:value-type="float" office:value="19.891211178678184" table:style-name="ce237">
            <text:p>19,9</text:p>
          </table:table-cell>
          <table:table-cell office:value-type="float" office:value="61.209747165957779" table:style-name="ce98">
            <text:p>61,2</text:p>
          </table:table-cell>
          <table:table-cell office:value-type="float" office:value="38.790252834041596" table:style-name="ce237">
            <text:p>38,8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3">
            <text:p>2007</text:p>
          </table:table-cell>
          <table:table-cell office:value-type="string" table:style-name="ce96">
            <text:p>Directivos y técnicos/as</text:p>
          </table:table-cell>
          <table:table-cell office:value-type="float" office:value="68.132200668928164" table:style-name="ce97">
            <text:p>68,1</text:p>
          </table:table-cell>
          <table:table-cell office:value-type="float" office:value="7.577944756559658" table:style-name="ce97">
            <text:p>7,6</text:p>
          </table:table-cell>
          <table:table-cell office:value-type="float" office:value="75.710145425487894" table:style-name="ce107">
            <text:p>75,7</text:p>
          </table:table-cell>
          <table:table-cell office:value-type="float" office:value="24.289854574511988" table:style-name="ce97">
            <text:p>24,3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70.608484245822495" table:style-name="ce37">
            <text:p>70,6</text:p>
          </table:table-cell>
          <table:table-cell office:value-type="float" office:value="5.6290812294015407" table:style-name="ce37">
            <text:p>5,6</text:p>
          </table:table-cell>
          <table:table-cell office:value-type="float" office:value="76.237565475224088" table:style-name="ce108">
            <text:p>76,2</text:p>
          </table:table-cell>
          <table:table-cell office:value-type="float" office:value="23.762434524775891" table:style-name="ce37">
            <text:p>23,8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32.706727758113303" table:style-name="ce37">
            <text:p>32,7</text:p>
          </table:table-cell>
          <table:table-cell office:value-type="float" office:value="16.441552707481716" table:style-name="ce37">
            <text:p>16,4</text:p>
          </table:table-cell>
          <table:table-cell office:value-type="float" office:value="49.148280465595022" table:style-name="ce108">
            <text:p>49,1</text:p>
          </table:table-cell>
          <table:table-cell office:value-type="float" office:value="50.851719534405063" table:style-name="ce37">
            <text:p>50,9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41.369406723017974" table:style-name="ce37">
            <text:p>41,4</text:p>
          </table:table-cell>
          <table:table-cell office:value-type="float" office:value="25.635198671337751" table:style-name="ce37">
            <text:p>25,6</text:p>
          </table:table-cell>
          <table:table-cell office:value-type="float" office:value="67.004605394355806" table:style-name="ce108">
            <text:p>67,0</text:p>
          </table:table-cell>
          <table:table-cell office:value-type="float" office:value="32.995394605644179" table:style-name="ce37">
            <text:p>33,0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20.304828497801203" table:style-name="ce37">
            <text:p>20,3</text:p>
          </table:table-cell>
          <table:table-cell office:value-type="float" office:value="23.176595303619177" table:style-name="ce37">
            <text:p>23,2</text:p>
          </table:table-cell>
          <table:table-cell office:value-type="float" office:value="43.481423801420384" table:style-name="ce108">
            <text:p>43,5</text:p>
          </table:table-cell>
          <table:table-cell office:value-type="float" office:value="56.518576198579595" table:style-name="ce37">
            <text:p>56,5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8">
            <text:p>Otro personal no cualificado</text:p>
          </table:table-cell>
          <table:table-cell office:value-type="float" office:value="35.822137237169677" table:style-name="ce37">
            <text:p>35,8</text:p>
          </table:table-cell>
          <table:table-cell office:value-type="float" office:value="12.300532308447435" table:style-name="ce37">
            <text:p>12,3</text:p>
          </table:table-cell>
          <table:table-cell office:value-type="float" office:value="48.122669545617143" table:style-name="ce108">
            <text:p>48,1</text:p>
          </table:table-cell>
          <table:table-cell office:value-type="float" office:value="51.877330454382843" table:style-name="ce37">
            <text:p>51,9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9">
            <text:p>Total</text:p>
          </table:table-cell>
          <table:table-cell office:value-type="float" office:value="50.214316773461121" table:style-name="ce237">
            <text:p>50,2</text:p>
          </table:table-cell>
          <table:table-cell office:value-type="float" office:value="15.543838429169885" table:style-name="ce237">
            <text:p>15,5</text:p>
          </table:table-cell>
          <table:table-cell office:value-type="float" office:value="65.758155202631087" table:style-name="ce98">
            <text:p>65,8</text:p>
          </table:table-cell>
          <table:table-cell office:value-type="float" office:value="34.241844797368749" table:style-name="ce237">
            <text:p>34,2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3">
            <text:p>2011</text:p>
          </table:table-cell>
          <table:table-cell office:value-type="string" table:style-name="ce96">
            <text:p>Directivos y técnicos/as</text:p>
          </table:table-cell>
          <table:table-cell office:value-type="float" office:value="70.229502747685302" table:style-name="ce97">
            <text:p>70,2</text:p>
          </table:table-cell>
          <table:table-cell office:value-type="float" office:value="9.8072206469531249" table:style-name="ce97">
            <text:p>9,8</text:p>
          </table:table-cell>
          <table:table-cell office:value-type="float" office:value="80.036723394638415" table:style-name="ce107">
            <text:p>80,0</text:p>
          </table:table-cell>
          <table:table-cell office:value-type="float" office:value="19.963276605361468" table:style-name="ce97">
            <text:p>20,0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77.232494899109" table:style-name="ce37">
            <text:p>77,2</text:p>
          </table:table-cell>
          <table:table-cell office:value-type="float" office:value="4.1288672633154517" table:style-name="ce37">
            <text:p>4,1</text:p>
          </table:table-cell>
          <table:table-cell office:value-type="float" office:value="81.361362162424456" table:style-name="ce108">
            <text:p>81,4</text:p>
          </table:table-cell>
          <table:table-cell office:value-type="float" office:value="18.638637837575548" table:style-name="ce37">
            <text:p>18,6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39.611229364926238" table:style-name="ce37">
            <text:p>39,6</text:p>
          </table:table-cell>
          <table:table-cell office:value-type="float" office:value="14.724051270919944" table:style-name="ce37">
            <text:p>14,7</text:p>
          </table:table-cell>
          <table:table-cell office:value-type="float" office:value="54.335280635846168" table:style-name="ce108">
            <text:p>54,3</text:p>
          </table:table-cell>
          <table:table-cell office:value-type="float" office:value="45.664719364153832" table:style-name="ce37">
            <text:p>45,7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51.09535906668016" table:style-name="ce37">
            <text:p>51,1</text:p>
          </table:table-cell>
          <table:table-cell office:value-type="float" office:value="23.558425723544513" table:style-name="ce37">
            <text:p>23,6</text:p>
          </table:table-cell>
          <table:table-cell office:value-type="float" office:value="74.653784790224591" table:style-name="ce108">
            <text:p>74,7</text:p>
          </table:table-cell>
          <table:table-cell office:value-type="float" office:value="25.346215209775412" table:style-name="ce37">
            <text:p>25,3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28.003159079086267" table:style-name="ce37">
            <text:p>28,0</text:p>
          </table:table-cell>
          <table:table-cell office:value-type="float" office:value="25.041490058440207" table:style-name="ce37">
            <text:p>25,0</text:p>
          </table:table-cell>
          <table:table-cell office:value-type="float" office:value="53.044649137526463" table:style-name="ce108">
            <text:p>53,0</text:p>
          </table:table-cell>
          <table:table-cell office:value-type="float" office:value="46.955350862473502" table:style-name="ce37">
            <text:p>47,0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8">
            <text:p>Otro personal no cualificado</text:p>
          </table:table-cell>
          <table:table-cell office:value-type="float" office:value="35.103132751951023" table:style-name="ce37">
            <text:p>35,1</text:p>
          </table:table-cell>
          <table:table-cell office:value-type="float" office:value="27.455911899671619" table:style-name="ce37">
            <text:p>27,5</text:p>
          </table:table-cell>
          <table:table-cell office:value-type="float" office:value="62.559044651622642" table:style-name="ce108">
            <text:p>62,6</text:p>
          </table:table-cell>
          <table:table-cell office:value-type="float" office:value="37.440955348377322" table:style-name="ce37">
            <text:p>37,4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9">
            <text:p>Total</text:p>
          </table:table-cell>
          <table:table-cell office:value-type="float" office:value="55.613304367309127" table:style-name="ce237">
            <text:p>55,6</text:p>
          </table:table-cell>
          <table:table-cell office:value-type="float" office:value="15.785605972415516" table:style-name="ce237">
            <text:p>15,8</text:p>
          </table:table-cell>
          <table:table-cell office:value-type="float" office:value="71.398910339724623" table:style-name="ce98">
            <text:p>71,4</text:p>
          </table:table-cell>
          <table:table-cell office:value-type="float" office:value="28.601089660275381" table:style-name="ce237">
            <text:p>28,6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7" table:style-name="ce583">
            <text:p>2015</text:p>
          </table:table-cell>
          <table:table-cell office:value-type="string" table:style-name="ce96">
            <text:p>Directivos y técnicos/as</text:p>
          </table:table-cell>
          <table:table-cell office:value-type="float" office:value="70.67116944354116" table:style-name="ce97">
            <text:p>70,7</text:p>
          </table:table-cell>
          <table:table-cell office:value-type="float" office:value="8.5740359399078709" table:style-name="ce97">
            <text:p>8,6</text:p>
          </table:table-cell>
          <table:table-cell office:value-type="float" office:value="79.245205383449019" table:style-name="ce107">
            <text:p>79,2</text:p>
          </table:table-cell>
          <table:table-cell office:value-type="float" office:value="20.754794616551205" table:style-name="ce97">
            <text:p>20,8</text:p>
          </table:table-cell>
          <table:table-cell office:value-type="float" office:value="100" table:style-name="ce10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Empleados/as administrativos</text:p>
          </table:table-cell>
          <table:table-cell office:value-type="float" office:value="77.907528215686312" table:style-name="ce37">
            <text:p>77,9</text:p>
          </table:table-cell>
          <table:table-cell office:value-type="float" office:value="4.7334756929167305" table:style-name="ce37">
            <text:p>4,7</text:p>
          </table:table-cell>
          <table:table-cell office:value-type="float" office:value="82.641003908603054" table:style-name="ce108">
            <text:p>82,6</text:p>
          </table:table-cell>
          <table:table-cell office:value-type="float" office:value="17.358996091396854" table:style-name="ce37">
            <text:p>17,4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Cualificados/as servicios</text:p>
          </table:table-cell>
          <table:table-cell office:value-type="float" office:value="38.717280532776584" table:style-name="ce37">
            <text:p>38,7</text:p>
          </table:table-cell>
          <table:table-cell office:value-type="float" office:value="18.181007761623697" table:style-name="ce37">
            <text:p>18,2</text:p>
          </table:table-cell>
          <table:table-cell office:value-type="float" office:value="56.898288294400281" table:style-name="ce108">
            <text:p>56,9</text:p>
          </table:table-cell>
          <table:table-cell office:value-type="float" office:value="43.101711705599712" table:style-name="ce37">
            <text:p>43,1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Otro personal cualificado</text:p>
          </table:table-cell>
          <table:table-cell office:value-type="float" office:value="42.719655335047698" table:style-name="ce37">
            <text:p>42,7</text:p>
          </table:table-cell>
          <table:table-cell office:value-type="float" office:value="28.243341701656433" table:style-name="ce37">
            <text:p>28,2</text:p>
          </table:table-cell>
          <table:table-cell office:value-type="float" office:value="70.962997036704238" table:style-name="ce108">
            <text:p>71,0</text:p>
          </table:table-cell>
          <table:table-cell office:value-type="float" office:value="29.037002963295688" table:style-name="ce37">
            <text:p>29,0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5">
            <text:p>No cualificados/as servicios</text:p>
          </table:table-cell>
          <table:table-cell office:value-type="float" office:value="13.495034958221982" table:style-name="ce37">
            <text:p>13,5</text:p>
          </table:table-cell>
          <table:table-cell office:value-type="float" office:value="31.848342163624309" table:style-name="ce37">
            <text:p>31,8</text:p>
          </table:table-cell>
          <table:table-cell office:value-type="float" office:value="45.343377121846295" table:style-name="ce108">
            <text:p>45,3</text:p>
          </table:table-cell>
          <table:table-cell office:value-type="float" office:value="54.656622878153662" table:style-name="ce37">
            <text:p>54,7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8">
            <text:p>Otro personal no cualificado</text:p>
          </table:table-cell>
          <table:table-cell office:value-type="float" office:value="37.613644220851981" table:style-name="ce37">
            <text:p>37,6</text:p>
          </table:table-cell>
          <table:table-cell office:value-type="float" office:value="26.574692436853709" table:style-name="ce37">
            <text:p>26,6</text:p>
          </table:table-cell>
          <table:table-cell office:value-type="float" office:value="64.18833665770569" table:style-name="ce108">
            <text:p>64,2</text:p>
          </table:table-cell>
          <table:table-cell office:value-type="float" office:value="35.811663342294324" table:style-name="ce37">
            <text:p>35,8</text:p>
          </table:table-cell>
          <table:table-cell office:value-type="float" office:value="100" table:style-name="ce10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9">
            <text:p>Total</text:p>
          </table:table-cell>
          <table:table-cell office:value-type="float" office:value="53.551902706743228" table:style-name="ce237">
            <text:p>53,6</text:p>
          </table:table-cell>
          <table:table-cell office:value-type="float" office:value="16.821143013925592" table:style-name="ce237">
            <text:p>16,8</text:p>
          </table:table-cell>
          <table:table-cell office:value-type="float" office:value="70.373045720668898" table:style-name="ce98">
            <text:p>70,4</text:p>
          </table:table-cell>
          <table:table-cell office:value-type="float" office:value="29.626954279330995" table:style-name="ce237">
            <text:p>29,6</text:p>
          </table:table-cell>
          <table:table-cell office:value-type="float" office:value="100" table:style-name="ce98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Principal referencia en un empleo ocupado en los últimos 5 años</text:p>
          </table:table-cell>
          <table:table-cell table:number-columns-repeated="6" table:style-name="ce36"/>
          <table:table-cell table:number-columns-repeated="16377"/>
        </table:table-row>
        <table:table-row table:number-rows-repeated="1048538" table:style-name="ro5">
          <table:table-cell table:number-columns-repeated="16384"/>
        </table:table-row>
      </table:table>
      <table:table table:name="3_8" table:style-name="ta2">
        <table:table-column table:style-name="co2" table:default-cell-style-name="ce2"/>
        <table:table-column table:style-name="co20" table:default-cell-style-name="ce2"/>
        <table:table-column table:style-name="co10" table:number-columns-repeated="5" table:default-cell-style-name="ce2"/>
        <table:table-column table:style-name="co2" table:number-columns-repeated="16377" table:default-cell-style-name="ce2"/>
        <table:table-row table:style-name="ro18">
          <table:table-cell office:value-type="string" table:number-columns-spanned="7" table:number-rows-spanned="1" table:style-name="ce587">
            <text:p>Tabla 3.8</text:p>
            <text:p>Evolución de la distribución de la población ocupada por nivel de experiencia laboral y categoría profesional actual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88">
            <text:p>Categoría profesional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6">
            <text:p>1999</text:p>
          </table:table-cell>
          <table:table-cell office:value-type="string" table:style-name="ce382">
            <text:p>Directivos/as</text:p>
          </table:table-cell>
          <table:table-cell office:value-type="float" office:value="51.418571592883914" table:style-name="ce111">
            <text:p>51,4</text:p>
          </table:table-cell>
          <table:table-cell office:value-type="float" office:value="25.769903982733027" table:style-name="ce111">
            <text:p>25,8</text:p>
          </table:table-cell>
          <table:table-cell office:value-type="float" office:value="77.188475575616962" table:style-name="ce112">
            <text:p>77,2</text:p>
          </table:table-cell>
          <table:table-cell office:value-type="float" office:value="22.811524424383027" table:style-name="ce111">
            <text:p>22,8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57.023922792189218" table:style-name="ce17">
            <text:p>57,0</text:p>
          </table:table-cell>
          <table:table-cell office:value-type="float" office:value="10.950545696607929" table:style-name="ce17">
            <text:p>11,0</text:p>
          </table:table-cell>
          <table:table-cell office:value-type="float" office:value="67.974468488797186" table:style-name="ce113">
            <text:p>68,0</text:p>
          </table:table-cell>
          <table:table-cell office:value-type="float" office:value="32.0255315112028" table:style-name="ce17">
            <text:p>32,0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56.38930165648555" table:style-name="ce17">
            <text:p>56,4</text:p>
          </table:table-cell>
          <table:table-cell office:value-type="float" office:value="24.487806121821254" table:style-name="ce17">
            <text:p>24,5</text:p>
          </table:table-cell>
          <table:table-cell office:value-type="float" office:value="80.877107778306794" table:style-name="ce113">
            <text:p>80,9</text:p>
          </table:table-cell>
          <table:table-cell office:value-type="float" office:value="19.122892221693235" table:style-name="ce17">
            <text:p>19,1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40.45584419299292" table:style-name="ce17">
            <text:p>40,5</text:p>
          </table:table-cell>
          <table:table-cell office:value-type="float" office:value="21.945223792699132" table:style-name="ce17">
            <text:p>21,9</text:p>
          </table:table-cell>
          <table:table-cell office:value-type="float" office:value="62.401067985692116" table:style-name="ce113">
            <text:p>62,4</text:p>
          </table:table-cell>
          <table:table-cell office:value-type="float" office:value="37.598932014308012" table:style-name="ce17">
            <text:p>37,6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20.635107489365296" table:style-name="ce17">
            <text:p>20,6</text:p>
          </table:table-cell>
          <table:table-cell office:value-type="float" office:value="20.237143322045196" table:style-name="ce17">
            <text:p>20,2</text:p>
          </table:table-cell>
          <table:table-cell office:value-type="float" office:value="40.872250811410552" table:style-name="ce113">
            <text:p>40,9</text:p>
          </table:table-cell>
          <table:table-cell office:value-type="float" office:value="59.127749188589569" table:style-name="ce17">
            <text:p>59,1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4">
            <text:p>Total</text:p>
          </table:table-cell>
          <table:table-cell office:value-type="float" office:value="38.338870899690384" table:style-name="ce240">
            <text:p>38,3</text:p>
          </table:table-cell>
          <table:table-cell office:value-type="float" office:value="20.013766464744677" table:style-name="ce240">
            <text:p>20,0</text:p>
          </table:table-cell>
          <table:table-cell office:value-type="float" office:value="58.352637364434912" table:style-name="ce241">
            <text:p>58,4</text:p>
          </table:table-cell>
          <table:table-cell office:value-type="float" office:value="41.647362635564434" table:style-name="ce240">
            <text:p>41,6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6">
            <text:p>2003</text:p>
          </table:table-cell>
          <table:table-cell office:value-type="string" table:style-name="ce382">
            <text:p>Directivos/as</text:p>
          </table:table-cell>
          <table:table-cell office:value-type="float" office:value="69.704698508180215" table:style-name="ce111">
            <text:p>69,7</text:p>
          </table:table-cell>
          <table:table-cell office:value-type="float" office:value="15.226711867603425" table:style-name="ce111">
            <text:p>15,2</text:p>
          </table:table-cell>
          <table:table-cell office:value-type="float" office:value="84.931410375783642" table:style-name="ce112">
            <text:p>84,9</text:p>
          </table:table-cell>
          <table:table-cell office:value-type="float" office:value="15.068589624216392" table:style-name="ce111">
            <text:p>15,1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63.956579533776775" table:style-name="ce17">
            <text:p>64,0</text:p>
          </table:table-cell>
          <table:table-cell office:value-type="float" office:value="8.3792163805689093" table:style-name="ce17">
            <text:p>8,4</text:p>
          </table:table-cell>
          <table:table-cell office:value-type="float" office:value="72.335795914345681" table:style-name="ce113">
            <text:p>72,3</text:p>
          </table:table-cell>
          <table:table-cell office:value-type="float" office:value="27.664204085654404" table:style-name="ce17">
            <text:p>27,7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48.300909317679825" table:style-name="ce17">
            <text:p>48,3</text:p>
          </table:table-cell>
          <table:table-cell office:value-type="float" office:value="25.943891824144483" table:style-name="ce17">
            <text:p>25,9</text:p>
          </table:table-cell>
          <table:table-cell office:value-type="float" office:value="74.244801141824325" table:style-name="ce113">
            <text:p>74,2</text:p>
          </table:table-cell>
          <table:table-cell office:value-type="float" office:value="25.75519885817566" table:style-name="ce17">
            <text:p>25,8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42.040054971309551" table:style-name="ce17">
            <text:p>42,0</text:p>
          </table:table-cell>
          <table:table-cell office:value-type="float" office:value="24.2435128252013" table:style-name="ce17">
            <text:p>24,2</text:p>
          </table:table-cell>
          <table:table-cell office:value-type="float" office:value="66.283567796510823" table:style-name="ce113">
            <text:p>66,3</text:p>
          </table:table-cell>
          <table:table-cell office:value-type="float" office:value="33.716432203489383" table:style-name="ce17">
            <text:p>33,7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23.327611152697173" table:style-name="ce17">
            <text:p>23,3</text:p>
          </table:table-cell>
          <table:table-cell office:value-type="float" office:value="19.426839660887062" table:style-name="ce17">
            <text:p>19,4</text:p>
          </table:table-cell>
          <table:table-cell office:value-type="float" office:value="42.754450813584178" table:style-name="ce113">
            <text:p>42,8</text:p>
          </table:table-cell>
          <table:table-cell office:value-type="float" office:value="57.245549186415836" table:style-name="ce17">
            <text:p>57,2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5">
            <text:p>Total</text:p>
          </table:table-cell>
          <table:table-cell office:value-type="float" office:value="41.318535987279517" table:style-name="ce240">
            <text:p>41,3</text:p>
          </table:table-cell>
          <table:table-cell office:value-type="float" office:value="19.891211178678184" table:style-name="ce240">
            <text:p>19,9</text:p>
          </table:table-cell>
          <table:table-cell office:value-type="float" office:value="61.209747165957779" table:style-name="ce241">
            <text:p>61,2</text:p>
          </table:table-cell>
          <table:table-cell office:value-type="float" office:value="38.790252834041596" table:style-name="ce240">
            <text:p>38,8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6">
            <text:p>2007</text:p>
          </table:table-cell>
          <table:table-cell office:value-type="string" table:style-name="ce382">
            <text:p>Directivos/as</text:p>
          </table:table-cell>
          <table:table-cell office:value-type="float" office:value="72.600663008667496" table:style-name="ce111">
            <text:p>72,6</text:p>
          </table:table-cell>
          <table:table-cell office:value-type="float" office:value="15.047795587564757" table:style-name="ce111">
            <text:p>15,0</text:p>
          </table:table-cell>
          <table:table-cell office:value-type="float" office:value="87.64845859623226" table:style-name="ce112">
            <text:p>87,6</text:p>
          </table:table-cell>
          <table:table-cell office:value-type="float" office:value="12.351541403767751" table:style-name="ce111">
            <text:p>12,4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68.466980408868267" table:style-name="ce17">
            <text:p>68,5</text:p>
          </table:table-cell>
          <table:table-cell office:value-type="float" office:value="5.7016417415093965" table:style-name="ce17">
            <text:p>5,7</text:p>
          </table:table-cell>
          <table:table-cell office:value-type="float" office:value="74.16862215037763" table:style-name="ce113">
            <text:p>74,2</text:p>
          </table:table-cell>
          <table:table-cell office:value-type="float" office:value="25.831377849622328" table:style-name="ce17">
            <text:p>25,8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59.980163857645607" table:style-name="ce17">
            <text:p>60,0</text:p>
          </table:table-cell>
          <table:table-cell office:value-type="float" office:value="18.478093221964937" table:style-name="ce17">
            <text:p>18,5</text:p>
          </table:table-cell>
          <table:table-cell office:value-type="float" office:value="78.458257079610561" table:style-name="ce113">
            <text:p>78,5</text:p>
          </table:table-cell>
          <table:table-cell office:value-type="float" office:value="21.54174292038946" table:style-name="ce17">
            <text:p>21,5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51.25834994236871" table:style-name="ce17">
            <text:p>51,3</text:p>
          </table:table-cell>
          <table:table-cell office:value-type="float" office:value="19.911222730752485" table:style-name="ce17">
            <text:p>19,9</text:p>
          </table:table-cell>
          <table:table-cell office:value-type="float" office:value="71.169572673121294" table:style-name="ce113">
            <text:p>71,2</text:p>
          </table:table-cell>
          <table:table-cell office:value-type="float" office:value="28.830427326878588" table:style-name="ce17">
            <text:p>28,8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32.129793609183444" table:style-name="ce17">
            <text:p>32,1</text:p>
          </table:table-cell>
          <table:table-cell office:value-type="float" office:value="16.725426132796063" table:style-name="ce17">
            <text:p>16,7</text:p>
          </table:table-cell>
          <table:table-cell office:value-type="float" office:value="48.855219741979504" table:style-name="ce113">
            <text:p>48,9</text:p>
          </table:table-cell>
          <table:table-cell office:value-type="float" office:value="51.144780258020383" table:style-name="ce17">
            <text:p>51,1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5">
            <text:p>Total</text:p>
          </table:table-cell>
          <table:table-cell office:value-type="float" office:value="50.214316773461121" table:style-name="ce240">
            <text:p>50,2</text:p>
          </table:table-cell>
          <table:table-cell office:value-type="float" office:value="15.543838429169885" table:style-name="ce240">
            <text:p>15,5</text:p>
          </table:table-cell>
          <table:table-cell office:value-type="float" office:value="65.758155202631087" table:style-name="ce241">
            <text:p>65,8</text:p>
          </table:table-cell>
          <table:table-cell office:value-type="float" office:value="34.241844797368749" table:style-name="ce240">
            <text:p>34,2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6">
            <text:p>2011</text:p>
          </table:table-cell>
          <table:table-cell office:value-type="string" table:style-name="ce382">
            <text:p>Directivos/as</text:p>
          </table:table-cell>
          <table:table-cell office:value-type="float" office:value="64.522398451983776" table:style-name="ce111">
            <text:p>64,5</text:p>
          </table:table-cell>
          <table:table-cell office:value-type="float" office:value="21.838129494201457" table:style-name="ce111">
            <text:p>21,8</text:p>
          </table:table-cell>
          <table:table-cell office:value-type="float" office:value="86.360527946185258" table:style-name="ce112">
            <text:p>86,4</text:p>
          </table:table-cell>
          <table:table-cell office:value-type="float" office:value="13.639472053814746" table:style-name="ce111">
            <text:p>13,6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73.120275260747164" table:style-name="ce17">
            <text:p>73,1</text:p>
          </table:table-cell>
          <table:table-cell office:value-type="float" office:value="5.6802760733852562" table:style-name="ce17">
            <text:p>5,7</text:p>
          </table:table-cell>
          <table:table-cell office:value-type="float" office:value="78.800551334132408" table:style-name="ce113">
            <text:p>78,8</text:p>
          </table:table-cell>
          <table:table-cell office:value-type="float" office:value="21.199448665867667" table:style-name="ce17">
            <text:p>21,2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72.880358405729353" table:style-name="ce17">
            <text:p>72,9</text:p>
          </table:table-cell>
          <table:table-cell office:value-type="float" office:value="14.916206821754846" table:style-name="ce17">
            <text:p>14,9</text:p>
          </table:table-cell>
          <table:table-cell office:value-type="float" office:value="87.79656522748418" table:style-name="ce113">
            <text:p>87,8</text:p>
          </table:table-cell>
          <table:table-cell office:value-type="float" office:value="12.203434772515827" table:style-name="ce17">
            <text:p>12,2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55.332530540686058" table:style-name="ce17">
            <text:p>55,3</text:p>
          </table:table-cell>
          <table:table-cell office:value-type="float" office:value="18.483743895052754" table:style-name="ce17">
            <text:p>18,5</text:p>
          </table:table-cell>
          <table:table-cell office:value-type="float" office:value="73.816274435738734" table:style-name="ce113">
            <text:p>73,8</text:p>
          </table:table-cell>
          <table:table-cell office:value-type="float" office:value="26.183725564261223" table:style-name="ce17">
            <text:p>26,2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37.918671550997097" table:style-name="ce17">
            <text:p>37,9</text:p>
          </table:table-cell>
          <table:table-cell office:value-type="float" office:value="19.513688394478002" table:style-name="ce17">
            <text:p>19,5</text:p>
          </table:table-cell>
          <table:table-cell office:value-type="float" office:value="57.432359945475113" table:style-name="ce113">
            <text:p>57,4</text:p>
          </table:table-cell>
          <table:table-cell office:value-type="float" office:value="42.567640054524958" table:style-name="ce17">
            <text:p>42,6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5">
            <text:p>Total</text:p>
          </table:table-cell>
          <table:table-cell office:value-type="float" office:value="55.613304367309127" table:style-name="ce240">
            <text:p>55,6</text:p>
          </table:table-cell>
          <table:table-cell office:value-type="float" office:value="15.785605972415516" table:style-name="ce240">
            <text:p>15,8</text:p>
          </table:table-cell>
          <table:table-cell office:value-type="float" office:value="71.398910339724623" table:style-name="ce241">
            <text:p>71,4</text:p>
          </table:table-cell>
          <table:table-cell office:value-type="float" office:value="28.601089660275381" table:style-name="ce240">
            <text:p>28,6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6" table:style-name="ce586">
            <text:p>2015</text:p>
          </table:table-cell>
          <table:table-cell office:value-type="string" table:style-name="ce382">
            <text:p>Directivos/as</text:p>
          </table:table-cell>
          <table:table-cell office:value-type="float" office:value="65.12262705612261" table:style-name="ce111">
            <text:p>65,1</text:p>
          </table:table-cell>
          <table:table-cell office:value-type="float" office:value="17.165650480694055" table:style-name="ce111">
            <text:p>17,2</text:p>
          </table:table-cell>
          <table:table-cell office:value-type="float" office:value="82.288277536816622" table:style-name="ce112">
            <text:p>82,3</text:p>
          </table:table-cell>
          <table:table-cell office:value-type="float" office:value="17.71172246318336" table:style-name="ce111">
            <text:p>17,7</text:p>
          </table:table-cell>
          <table:table-cell office:value-type="float" office:value="100" table:style-name="ce11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écnicos/as</text:p>
          </table:table-cell>
          <table:table-cell office:value-type="float" office:value="75.36887896212194" table:style-name="ce17">
            <text:p>75,4</text:p>
          </table:table-cell>
          <table:table-cell office:value-type="float" office:value="4.6105131606850653" table:style-name="ce17">
            <text:p>4,6</text:p>
          </table:table-cell>
          <table:table-cell office:value-type="float" office:value="79.979392122806999" table:style-name="ce113">
            <text:p>80,0</text:p>
          </table:table-cell>
          <table:table-cell office:value-type="float" office:value="20.020607877193012" table:style-name="ce17">
            <text:p>20,0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Mandos intermedios</text:p>
          </table:table-cell>
          <table:table-cell office:value-type="float" office:value="70.377534873399185" table:style-name="ce17">
            <text:p>70,4</text:p>
          </table:table-cell>
          <table:table-cell office:value-type="float" office:value="14.34250989955965" table:style-name="ce17">
            <text:p>14,3</text:p>
          </table:table-cell>
          <table:table-cell office:value-type="float" office:value="84.720044772958829" table:style-name="ce113">
            <text:p>84,7</text:p>
          </table:table-cell>
          <table:table-cell office:value-type="float" office:value="15.279955227041212" table:style-name="ce17">
            <text:p>15,3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cualificados/as</text:p>
          </table:table-cell>
          <table:table-cell office:value-type="float" office:value="53.567125132683138" table:style-name="ce17">
            <text:p>53,6</text:p>
          </table:table-cell>
          <table:table-cell office:value-type="float" office:value="19.204147861424197" table:style-name="ce17">
            <text:p>19,2</text:p>
          </table:table-cell>
          <table:table-cell office:value-type="float" office:value="72.771272994107377" table:style-name="ce113">
            <text:p>72,8</text:p>
          </table:table-cell>
          <table:table-cell office:value-type="float" office:value="27.228727005892566" table:style-name="ce17">
            <text:p>27,2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3">
            <text:p>Trabajadores/as no cualificados/as</text:p>
          </table:table-cell>
          <table:table-cell office:value-type="float" office:value="27.347885739771428" table:style-name="ce17">
            <text:p>27,3</text:p>
          </table:table-cell>
          <table:table-cell office:value-type="float" office:value="25.109414706501955" table:style-name="ce17">
            <text:p>25,1</text:p>
          </table:table-cell>
          <table:table-cell office:value-type="float" office:value="52.457300446273436" table:style-name="ce113">
            <text:p>52,5</text:p>
          </table:table-cell>
          <table:table-cell office:value-type="float" office:value="47.54269955372655" table:style-name="ce17">
            <text:p>47,5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5">
            <text:p>Total</text:p>
          </table:table-cell>
          <table:table-cell office:value-type="float" office:value="53.551902706743228" table:style-name="ce240">
            <text:p>53,6</text:p>
          </table:table-cell>
          <table:table-cell office:value-type="float" office:value="16.821143013925592" table:style-name="ce240">
            <text:p>16,8</text:p>
          </table:table-cell>
          <table:table-cell office:value-type="float" office:value="70.373045720668898" table:style-name="ce241">
            <text:p>70,4</text:p>
          </table:table-cell>
          <table:table-cell office:value-type="float" office:value="29.626954279330995" table:style-name="ce240">
            <text:p>29,6</text:p>
          </table:table-cell>
          <table:table-cell office:value-type="float" office:value="100" table:style-name="ce241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Principal referencia en un empleo ocupado en los últimos 5 años</text:p>
          </table:table-cell>
          <table:table-cell table:number-columns-repeated="6" table:style-name="ce16"/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</table:table>
      <table:table table:name="3_9" table:style-name="ta4">
        <table:table-column table:style-name="co21" table:default-cell-style-name="ce1"/>
        <table:table-column table:style-name="co22" table:default-cell-style-name="ce1"/>
        <table:table-column table:style-name="co23" table:number-columns-repeated="5" table:default-cell-style-name="ce1"/>
        <table:table-column table:style-name="co24" table:number-columns-repeated="9" table:default-cell-style-name="ce386"/>
        <table:table-column table:style-name="co2" table:number-columns-repeated="16368" table:default-cell-style-name="ce1"/>
        <table:table-row table:style-name="ro15">
          <table:table-cell office:value-type="string" table:number-columns-spanned="7" table:number-rows-spanned="1" table:style-name="ce590">
            <text:p>Tabla 3.9.a</text:p>
            <text:p>Distribución de la población ocupada por nivel de experiencia laboral y rama de actividad actual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591">
            <text:p>Rama de activi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0" table:style-name="ce589">
            <text:p>2011</text:p>
          </table:table-cell>
          <table:table-cell office:value-type="string" table:style-name="ce115">
            <text:p>Agricultura</text:p>
          </table:table-cell>
          <table:table-cell office:value-type="float" office:value="37.672363373933351" table:style-name="ce116">
            <text:p>37,7</text:p>
          </table:table-cell>
          <table:table-cell office:value-type="float" office:value="40.207485871164785" table:style-name="ce116">
            <text:p>40,2</text:p>
          </table:table-cell>
          <table:table-cell office:value-type="float" office:value="77.879849245098114" table:style-name="ce119">
            <text:p>77,9</text:p>
          </table:table-cell>
          <table:table-cell office:value-type="float" office:value="22.120150754901871" table:style-name="ce116">
            <text:p>22,1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Pesca</text:p>
          </table:table-cell>
          <table:table-cell office:value-type="float" office:value="71.272324481478918" table:style-name="ce15">
            <text:p>71,3</text:p>
          </table:table-cell>
          <table:table-cell office:value-type="float" office:value="5.3196775529439737" table:style-name="ce15">
            <text:p>5,3</text:p>
          </table:table-cell>
          <table:table-cell office:value-type="float" office:value="76.592002034422876" table:style-name="ce120">
            <text:p>76,6</text:p>
          </table:table-cell>
          <table:table-cell office:value-type="float" office:value="23.407997965577128" table:style-name="ce15">
            <text:p>23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Agricultura y pesca</text:p>
          </table:table-cell>
          <table:table-cell office:value-type="float" office:value="49.851191433068649" table:style-name="ce118">
            <text:p>49,9</text:p>
          </table:table-cell>
          <table:table-cell office:value-type="float" office:value="27.561857576902746" table:style-name="ce118">
            <text:p>27,6</text:p>
          </table:table-cell>
          <table:table-cell office:value-type="float" office:value="77.413049009971388" table:style-name="ce118">
            <text:p>77,4</text:p>
          </table:table-cell>
          <table:table-cell office:value-type="float" office:value="22.586950990028587" table:style-name="ce118">
            <text:p>22,6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extractiva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de alimentación</text:p>
          </table:table-cell>
          <table:table-cell office:value-type="float" office:value="60.976398901776236" table:style-name="ce15">
            <text:p>61,0</text:p>
          </table:table-cell>
          <table:table-cell office:value-type="float" office:value="15.079014795933817" table:style-name="ce15">
            <text:p>15,1</text:p>
          </table:table-cell>
          <table:table-cell office:value-type="float" office:value="76.055413697710051" table:style-name="ce120">
            <text:p>76,1</text:p>
          </table:table-cell>
          <table:table-cell office:value-type="float" office:value="23.944586302289952" table:style-name="ce15">
            <text:p>23,9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papelera</text:p>
          </table:table-cell>
          <table:table-cell office:value-type="float" office:value="54.210472528518913" table:style-name="ce15">
            <text:p>54,2</text:p>
          </table:table-cell>
          <table:table-cell office:value-type="float" office:value="16.970157539168493" table:style-name="ce15">
            <text:p>17,0</text:p>
          </table:table-cell>
          <table:table-cell office:value-type="float" office:value="71.180630067687417" table:style-name="ce120">
            <text:p>71,2</text:p>
          </table:table-cell>
          <table:table-cell office:value-type="float" office:value="28.819369932312597" table:style-name="ce15">
            <text:p>28,8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petroquímica</text:p>
          </table:table-cell>
          <table:table-cell office:value-type="float" office:value="67.249811815567242" table:style-name="ce15">
            <text:p>67,2</text:p>
          </table:table-cell>
          <table:table-cell office:value-type="float" office:value="6.1400492121263595" table:style-name="ce15">
            <text:p>6,1</text:p>
          </table:table-cell>
          <table:table-cell office:value-type="float" office:value="73.389861027693584" table:style-name="ce120">
            <text:p>73,4</text:p>
          </table:table-cell>
          <table:table-cell office:value-type="float" office:value="26.610138972306405" table:style-name="ce15">
            <text:p>26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del caucho</text:p>
          </table:table-cell>
          <table:table-cell office:value-type="float" office:value="64.018108932348539" table:style-name="ce15">
            <text:p>64,0</text:p>
          </table:table-cell>
          <table:table-cell office:value-type="float" office:value="7.3195427942770106" table:style-name="ce15">
            <text:p>7,3</text:p>
          </table:table-cell>
          <table:table-cell office:value-type="float" office:value="71.337651726625538" table:style-name="ce120">
            <text:p>71,3</text:p>
          </table:table-cell>
          <table:table-cell office:value-type="float" office:value="28.662348273374487" table:style-name="ce15">
            <text:p>28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tra industra pr. no metálicos</text:p>
          </table:table-cell>
          <table:table-cell office:value-type="float" office:value="54.512309108629559" table:style-name="ce15">
            <text:p>54,5</text:p>
          </table:table-cell>
          <table:table-cell office:value-type="float" office:value="14.481149214796986" table:style-name="ce15">
            <text:p>14,5</text:p>
          </table:table-cell>
          <table:table-cell office:value-type="float" office:value="68.993458323426538" table:style-name="ce120">
            <text:p>69,0</text:p>
          </table:table-cell>
          <table:table-cell office:value-type="float" office:value="31.006541676573459" table:style-name="ce15">
            <text:p>31,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Metalurgia</text:p>
          </table:table-cell>
          <table:table-cell office:value-type="float" office:value="54.129600429282874" table:style-name="ce15">
            <text:p>54,1</text:p>
          </table:table-cell>
          <table:table-cell office:value-type="float" office:value="24.62721624576503" table:style-name="ce15">
            <text:p>24,6</text:p>
          </table:table-cell>
          <table:table-cell office:value-type="float" office:value="78.756816675047915" table:style-name="ce120">
            <text:p>78,8</text:p>
          </table:table-cell>
          <table:table-cell office:value-type="float" office:value="21.243183324952124" table:style-name="ce15">
            <text:p>21,2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 de maquinaria</text:p>
          </table:table-cell>
          <table:table-cell office:value-type="float" office:value="52.764619688840057" table:style-name="ce15">
            <text:p>52,8</text:p>
          </table:table-cell>
          <table:table-cell office:value-type="float" office:value="25.612453390716521" table:style-name="ce15">
            <text:p>25,6</text:p>
          </table:table-cell>
          <table:table-cell office:value-type="float" office:value="78.377073079556595" table:style-name="ce120">
            <text:p>78,4</text:p>
          </table:table-cell>
          <table:table-cell office:value-type="float" office:value="21.622926920443433" table:style-name="ce15">
            <text:p>21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Material eléctrico</text:p>
          </table:table-cell>
          <table:table-cell office:value-type="float" office:value="66.339856214677013" table:style-name="ce15">
            <text:p>66,3</text:p>
          </table:table-cell>
          <table:table-cell office:value-type="float" office:value="10.445586906024264" table:style-name="ce15">
            <text:p>10,4</text:p>
          </table:table-cell>
          <table:table-cell office:value-type="float" office:value="76.785443120701274" table:style-name="ce120">
            <text:p>76,8</text:p>
          </table:table-cell>
          <table:table-cell office:value-type="float" office:value="23.214556879298712" table:style-name="ce15">
            <text:p>23,2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Material de transporte</text:p>
          </table:table-cell>
          <table:table-cell office:value-type="float" office:value="62.707584504991338" table:style-name="ce15">
            <text:p>62,7</text:p>
          </table:table-cell>
          <table:table-cell office:value-type="float" office:value="21.063682391329625" table:style-name="ce15">
            <text:p>21,1</text:p>
          </table:table-cell>
          <table:table-cell office:value-type="float" office:value="83.771266896320938" table:style-name="ce120">
            <text:p>83,8</text:p>
          </table:table-cell>
          <table:table-cell office:value-type="float" office:value="16.228733103679065" table:style-name="ce15">
            <text:p>16,2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tras industrias manufactureras</text:p>
          </table:table-cell>
          <table:table-cell office:value-type="float" office:value="61.638792900731502" table:style-name="ce15">
            <text:p>61,6</text:p>
          </table:table-cell>
          <table:table-cell office:value-type="float" office:value="20.532002593860518" table:style-name="ce15">
            <text:p>20,5</text:p>
          </table:table-cell>
          <table:table-cell office:value-type="float" office:value="82.170795494592056" table:style-name="ce120">
            <text:p>82,2</text:p>
          </table:table-cell>
          <table:table-cell office:value-type="float" office:value="17.829204505407937" table:style-name="ce15">
            <text:p>17,8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Producción de energía</text:p>
          </table:table-cell>
          <table:table-cell office:value-type="float" office:value="65.58377461451731" table:style-name="ce15">
            <text:p>65,6</text:p>
          </table:table-cell>
          <table:table-cell office:value-type="float" office:value="21.36973018410314" table:style-name="ce15">
            <text:p>21,4</text:p>
          </table:table-cell>
          <table:table-cell office:value-type="float" office:value="86.953504798620443" table:style-name="ce120">
            <text:p>87,0</text:p>
          </table:table-cell>
          <table:table-cell office:value-type="float" office:value="13.046495201379559" table:style-name="ce15">
            <text:p>13,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Industria</text:p>
          </table:table-cell>
          <table:table-cell office:value-type="float" office:value="59.038345149802076" table:style-name="ce118">
            <text:p>59,0</text:p>
          </table:table-cell>
          <table:table-cell office:value-type="float" office:value="18.896290295737739" table:style-name="ce118">
            <text:p>18,9</text:p>
          </table:table-cell>
          <table:table-cell office:value-type="float" office:value="77.934635445539783" table:style-name="ce118">
            <text:p>77,9</text:p>
          </table:table-cell>
          <table:table-cell office:value-type="float" office:value="22.06536455446015" table:style-name="ce118">
            <text:p>22,1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Construcción</text:p>
          </table:table-cell>
          <table:table-cell office:value-type="float" office:value="46.716016792879941" table:style-name="ce118">
            <text:p>46,7</text:p>
          </table:table-cell>
          <table:table-cell office:value-type="float" office:value="24.993695515437047" table:style-name="ce118">
            <text:p>25,0</text:p>
          </table:table-cell>
          <table:table-cell office:value-type="float" office:value="71.709712308316938" table:style-name="ce118">
            <text:p>71,7</text:p>
          </table:table-cell>
          <table:table-cell office:value-type="float" office:value="28.290287691683034" table:style-name="ce118">
            <text:p>28,3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mercio</text:p>
          </table:table-cell>
          <table:table-cell office:value-type="float" office:value="53.336699949512202" table:style-name="ce15">
            <text:p>53,3</text:p>
          </table:table-cell>
          <table:table-cell office:value-type="float" office:value="16.492334033086074" table:style-name="ce15">
            <text:p>16,5</text:p>
          </table:table-cell>
          <table:table-cell office:value-type="float" office:value="69.829033982598304" table:style-name="ce120">
            <text:p>69,8</text:p>
          </table:table-cell>
          <table:table-cell office:value-type="float" office:value="30.170966017401746" table:style-name="ce15">
            <text:p>30,2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Hostelería</text:p>
          </table:table-cell>
          <table:table-cell office:value-type="float" office:value="36.782867420685818" table:style-name="ce15">
            <text:p>36,8</text:p>
          </table:table-cell>
          <table:table-cell office:value-type="float" office:value="15.111332439119728" table:style-name="ce15">
            <text:p>15,1</text:p>
          </table:table-cell>
          <table:table-cell office:value-type="float" office:value="51.894199859805575" table:style-name="ce120">
            <text:p>51,9</text:p>
          </table:table-cell>
          <table:table-cell office:value-type="float" office:value="48.105800140194432" table:style-name="ce15">
            <text:p>48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Transportes y comunicaciones</text:p>
          </table:table-cell>
          <table:table-cell office:value-type="float" office:value="68.108374401828002" table:style-name="ce15">
            <text:p>68,1</text:p>
          </table:table-cell>
          <table:table-cell office:value-type="float" office:value="11.689871268629782" table:style-name="ce15">
            <text:p>11,7</text:p>
          </table:table-cell>
          <table:table-cell office:value-type="float" office:value="79.798245670457774" table:style-name="ce120">
            <text:p>79,8</text:p>
          </table:table-cell>
          <table:table-cell office:value-type="float" office:value="20.201754329542183" table:style-name="ce15">
            <text:p>20,2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stituciones financieras</text:p>
          </table:table-cell>
          <table:table-cell office:value-type="float" office:value="72.811374793825323" table:style-name="ce15">
            <text:p>72,8</text:p>
          </table:table-cell>
          <table:table-cell office:value-type="float" office:value="3.4517418586951725" table:style-name="ce15">
            <text:p>3,5</text:p>
          </table:table-cell>
          <table:table-cell office:value-type="float" office:value="76.263116652520495" table:style-name="ce120">
            <text:p>76,3</text:p>
          </table:table-cell>
          <table:table-cell office:value-type="float" office:value="23.736883347479505" table:style-name="ce15">
            <text:p>23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Servicios a las empresas</text:p>
          </table:table-cell>
          <table:table-cell office:value-type="float" office:value="60.934156664641883" table:style-name="ce15">
            <text:p>60,9</text:p>
          </table:table-cell>
          <table:table-cell office:value-type="float" office:value="12.455191784303926" table:style-name="ce15">
            <text:p>12,5</text:p>
          </table:table-cell>
          <table:table-cell office:value-type="float" office:value="73.389348448945796" table:style-name="ce120">
            <text:p>73,4</text:p>
          </table:table-cell>
          <table:table-cell office:value-type="float" office:value="26.610651551054197" table:style-name="ce15">
            <text:p>26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Administración Pública</text:p>
          </table:table-cell>
          <table:table-cell office:value-type="float" office:value="70.700257659996126" table:style-name="ce15">
            <text:p>70,7</text:p>
          </table:table-cell>
          <table:table-cell office:value-type="float" office:value="12.504293001767163" table:style-name="ce15">
            <text:p>12,5</text:p>
          </table:table-cell>
          <table:table-cell office:value-type="float" office:value="83.204550661763264" table:style-name="ce120">
            <text:p>83,2</text:p>
          </table:table-cell>
          <table:table-cell office:value-type="float" office:value="16.795449338236729" table:style-name="ce15">
            <text:p>16,8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Educación</text:p>
          </table:table-cell>
          <table:table-cell office:value-type="float" office:value="60.864738500933022" table:style-name="ce15">
            <text:p>60,9</text:p>
          </table:table-cell>
          <table:table-cell office:value-type="float" office:value="15.293625376851168" table:style-name="ce15">
            <text:p>15,3</text:p>
          </table:table-cell>
          <table:table-cell office:value-type="float" office:value="76.158363877784197" table:style-name="ce120">
            <text:p>76,2</text:p>
          </table:table-cell>
          <table:table-cell office:value-type="float" office:value="23.841636122215789" table:style-name="ce15">
            <text:p>23,8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Sanidad/Servicios sociales</text:p>
          </table:table-cell>
          <table:table-cell office:value-type="float" office:value="57.564024487776777" table:style-name="ce15">
            <text:p>57,6</text:p>
          </table:table-cell>
          <table:table-cell office:value-type="float" office:value="9.2538282486482171" table:style-name="ce15">
            <text:p>9,3</text:p>
          </table:table-cell>
          <table:table-cell office:value-type="float" office:value="66.81785273642501" table:style-name="ce120">
            <text:p>66,8</text:p>
          </table:table-cell>
          <table:table-cell office:value-type="float" office:value="33.182147263574983" table:style-name="ce15">
            <text:p>33,2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tros servicios comerciales</text:p>
          </table:table-cell>
          <table:table-cell office:value-type="float" office:value="49.765187088380536" table:style-name="ce15">
            <text:p>49,8</text:p>
          </table:table-cell>
          <table:table-cell office:value-type="float" office:value="13.187348752624912" table:style-name="ce15">
            <text:p>13,2</text:p>
          </table:table-cell>
          <table:table-cell office:value-type="float" office:value="62.952535841005442" table:style-name="ce120">
            <text:p>63,0</text:p>
          </table:table-cell>
          <table:table-cell office:value-type="float" office:value="37.047464158994529" table:style-name="ce15">
            <text:p>37,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Servicio doméstico</text:p>
          </table:table-cell>
          <table:table-cell office:value-type="float" office:value="14.336540658167612" table:style-name="ce15">
            <text:p>14,3</text:p>
          </table:table-cell>
          <table:table-cell office:value-type="float" office:value="19.659938665933392" table:style-name="ce15">
            <text:p>19,7</text:p>
          </table:table-cell>
          <table:table-cell office:value-type="float" office:value="33.99647932410101" table:style-name="ce120">
            <text:p>34,0</text:p>
          </table:table-cell>
          <table:table-cell office:value-type="float" office:value="66.003520675898969" table:style-name="ce15">
            <text:p>66,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rganismos extraterritoriales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20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20">
            <text:p>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Servicios</text:p>
          </table:table-cell>
          <table:table-cell office:value-type="float" office:value="55.462643728077907" table:style-name="ce118">
            <text:p>55,5</text:p>
          </table:table-cell>
          <table:table-cell office:value-type="float" office:value="13.523822976220623" table:style-name="ce118">
            <text:p>13,5</text:p>
          </table:table-cell>
          <table:table-cell office:value-type="float" office:value="68.986466704298536" table:style-name="ce118">
            <text:p>69,0</text:p>
          </table:table-cell>
          <table:table-cell office:value-type="float" office:value="31.013533295701482" table:style-name="ce118">
            <text:p>31,0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Total</text:p>
          </table:table-cell>
          <table:table-cell office:value-type="float" office:value="55.613304367309127" table:style-name="ce118">
            <text:p>55,6</text:p>
          </table:table-cell>
          <table:table-cell office:value-type="float" office:value="15.785605972415516" table:style-name="ce118">
            <text:p>15,8</text:p>
          </table:table-cell>
          <table:table-cell office:value-type="float" office:value="71.398910339724623" table:style-name="ce118">
            <text:p>71,4</text:p>
          </table:table-cell>
          <table:table-cell office:value-type="float" office:value="28.601089660275381" table:style-name="ce118">
            <text:p>28,6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30" table:style-name="ce589">
            <text:p>2015</text:p>
          </table:table-cell>
          <table:table-cell office:value-type="string" table:style-name="ce115">
            <text:p>Agricultura</text:p>
          </table:table-cell>
          <table:table-cell office:value-type="float" office:value="44.875682566132703" table:style-name="ce116">
            <text:p>44,9</text:p>
          </table:table-cell>
          <table:table-cell office:value-type="float" office:value="21.907353862544056" table:style-name="ce116">
            <text:p>21,9</text:p>
          </table:table-cell>
          <table:table-cell office:value-type="float" office:value="66.783036428676752" table:style-name="ce119">
            <text:p>66,8</text:p>
          </table:table-cell>
          <table:table-cell office:value-type="float" office:value="33.216963571323241" table:style-name="ce116">
            <text:p>33,2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Pesca</text:p>
          </table:table-cell>
          <table:table-cell office:value-type="float" office:value="48.642364415521413" table:style-name="ce15">
            <text:p>48,6</text:p>
          </table:table-cell>
          <table:table-cell office:value-type="float" office:value="0" table:style-name="ce15">
            <text:p>,0</text:p>
          </table:table-cell>
          <table:table-cell office:value-type="float" office:value="48.642364415521413" table:style-name="ce120">
            <text:p>48,6</text:p>
          </table:table-cell>
          <table:table-cell office:value-type="float" office:value="51.357635584478579" table:style-name="ce15">
            <text:p>51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Agricultura y pesca</text:p>
          </table:table-cell>
          <table:table-cell office:value-type="float" office:value="45.872263988528054" table:style-name="ce118">
            <text:p>45,9</text:p>
          </table:table-cell>
          <table:table-cell office:value-type="float" office:value="16.111148410046013" table:style-name="ce118">
            <text:p>16,1</text:p>
          </table:table-cell>
          <table:table-cell office:value-type="float" office:value="61.983412398574067" table:style-name="ce118">
            <text:p>62,0</text:p>
          </table:table-cell>
          <table:table-cell office:value-type="float" office:value="38.016587601425968" table:style-name="ce118">
            <text:p>38,0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extractiva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20">
            <text:p>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de alimentación</text:p>
          </table:table-cell>
          <table:table-cell office:value-type="float" office:value="50.39040628751922" table:style-name="ce15">
            <text:p>50,4</text:p>
          </table:table-cell>
          <table:table-cell office:value-type="float" office:value="13.073940682608928" table:style-name="ce15">
            <text:p>13,1</text:p>
          </table:table-cell>
          <table:table-cell office:value-type="float" office:value="63.464346970128148" table:style-name="ce120">
            <text:p>63,5</text:p>
          </table:table-cell>
          <table:table-cell office:value-type="float" office:value="36.535653029871831" table:style-name="ce15">
            <text:p>36,5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papelera</text:p>
          </table:table-cell>
          <table:table-cell office:value-type="float" office:value="61.343236056062764" table:style-name="ce15">
            <text:p>61,3</text:p>
          </table:table-cell>
          <table:table-cell office:value-type="float" office:value="8.9513398837455167" table:style-name="ce15">
            <text:p>9,0</text:p>
          </table:table-cell>
          <table:table-cell office:value-type="float" office:value="70.294575939808297" table:style-name="ce120">
            <text:p>70,3</text:p>
          </table:table-cell>
          <table:table-cell office:value-type="float" office:value="29.705424060191731" table:style-name="ce15">
            <text:p>29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petroquímica</text:p>
          </table:table-cell>
          <table:table-cell office:value-type="float" office:value="75.079972659959424" table:style-name="ce15">
            <text:p>75,1</text:p>
          </table:table-cell>
          <table:table-cell office:value-type="float" office:value="16.528214233353502" table:style-name="ce15">
            <text:p>16,5</text:p>
          </table:table-cell>
          <table:table-cell office:value-type="float" office:value="91.608186893312933" table:style-name="ce120">
            <text:p>91,6</text:p>
          </table:table-cell>
          <table:table-cell office:value-type="float" office:value="8.3918131066870743" table:style-name="ce15">
            <text:p>8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 del caucho</text:p>
          </table:table-cell>
          <table:table-cell office:value-type="float" office:value="41.7012845209643" table:style-name="ce15">
            <text:p>41,7</text:p>
          </table:table-cell>
          <table:table-cell office:value-type="float" office:value="34.939111851414609" table:style-name="ce15">
            <text:p>34,9</text:p>
          </table:table-cell>
          <table:table-cell office:value-type="float" office:value="76.640396372378888" table:style-name="ce120">
            <text:p>76,6</text:p>
          </table:table-cell>
          <table:table-cell office:value-type="float" office:value="23.359603627621105" table:style-name="ce15">
            <text:p>23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tra industra pr. no metálicos</text:p>
          </table:table-cell>
          <table:table-cell office:value-type="float" office:value="44.996100554883192" table:style-name="ce15">
            <text:p>45,0</text:p>
          </table:table-cell>
          <table:table-cell office:value-type="float" office:value="19.890170514762055" table:style-name="ce15">
            <text:p>19,9</text:p>
          </table:table-cell>
          <table:table-cell office:value-type="float" office:value="64.886271069645247" table:style-name="ce120">
            <text:p>64,9</text:p>
          </table:table-cell>
          <table:table-cell office:value-type="float" office:value="35.113728930354746" table:style-name="ce15">
            <text:p>35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Metalurgia</text:p>
          </table:table-cell>
          <table:table-cell office:value-type="float" office:value="58.025963417756934" table:style-name="ce15">
            <text:p>58,0</text:p>
          </table:table-cell>
          <table:table-cell office:value-type="float" office:value="21.319703020021375" table:style-name="ce15">
            <text:p>21,3</text:p>
          </table:table-cell>
          <table:table-cell office:value-type="float" office:value="79.345666437778334" table:style-name="ce120">
            <text:p>79,3</text:p>
          </table:table-cell>
          <table:table-cell office:value-type="float" office:value="20.654333562221641" table:style-name="ce15">
            <text:p>20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 de maquinaria</text:p>
          </table:table-cell>
          <table:table-cell office:value-type="float" office:value="73.453211065095473" table:style-name="ce15">
            <text:p>73,5</text:p>
          </table:table-cell>
          <table:table-cell office:value-type="float" office:value="14.13606529479722" table:style-name="ce15">
            <text:p>14,1</text:p>
          </table:table-cell>
          <table:table-cell office:value-type="float" office:value="87.589276359892679" table:style-name="ce120">
            <text:p>87,6</text:p>
          </table:table-cell>
          <table:table-cell office:value-type="float" office:value="12.410723640107358" table:style-name="ce15">
            <text:p>12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Material eléctrico</text:p>
          </table:table-cell>
          <table:table-cell office:value-type="float" office:value="57.76453444295062" table:style-name="ce15">
            <text:p>57,8</text:p>
          </table:table-cell>
          <table:table-cell office:value-type="float" office:value="7.4054804808449157" table:style-name="ce15">
            <text:p>7,4</text:p>
          </table:table-cell>
          <table:table-cell office:value-type="float" office:value="65.17001492379552" table:style-name="ce120">
            <text:p>65,2</text:p>
          </table:table-cell>
          <table:table-cell office:value-type="float" office:value="34.829985076204508" table:style-name="ce15">
            <text:p>34,8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Material de transporte</text:p>
          </table:table-cell>
          <table:table-cell office:value-type="float" office:value="54.294557590813696" table:style-name="ce15">
            <text:p>54,3</text:p>
          </table:table-cell>
          <table:table-cell office:value-type="float" office:value="19.987904460582754" table:style-name="ce15">
            <text:p>20,0</text:p>
          </table:table-cell>
          <table:table-cell office:value-type="float" office:value="74.282462051396436" table:style-name="ce120">
            <text:p>74,3</text:p>
          </table:table-cell>
          <table:table-cell office:value-type="float" office:value="25.717537948603557" table:style-name="ce15">
            <text:p>25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tras industrias manufactureras</text:p>
          </table:table-cell>
          <table:table-cell office:value-type="float" office:value="57.354718827724561" table:style-name="ce15">
            <text:p>57,4</text:p>
          </table:table-cell>
          <table:table-cell office:value-type="float" office:value="22.20727772525257" table:style-name="ce15">
            <text:p>22,2</text:p>
          </table:table-cell>
          <table:table-cell office:value-type="float" office:value="79.561996552977092" table:style-name="ce120">
            <text:p>79,6</text:p>
          </table:table-cell>
          <table:table-cell office:value-type="float" office:value="20.438003447022911" table:style-name="ce15">
            <text:p>20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Producción de energía</text:p>
          </table:table-cell>
          <table:table-cell office:value-type="float" office:value="67.804630589562223" table:style-name="ce15">
            <text:p>67,8</text:p>
          </table:table-cell>
          <table:table-cell office:value-type="float" office:value="28.300204235687076" table:style-name="ce15">
            <text:p>28,3</text:p>
          </table:table-cell>
          <table:table-cell office:value-type="float" office:value="96.104834825249284" table:style-name="ce120">
            <text:p>96,1</text:p>
          </table:table-cell>
          <table:table-cell office:value-type="float" office:value="3.8951651747507254" table:style-name="ce15">
            <text:p>3,9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Industria</text:p>
          </table:table-cell>
          <table:table-cell office:value-type="float" office:value="57.81651803598001" table:style-name="ce118">
            <text:p>57,8</text:p>
          </table:table-cell>
          <table:table-cell office:value-type="float" office:value="19.452111111528303" table:style-name="ce118">
            <text:p>19,5</text:p>
          </table:table-cell>
          <table:table-cell office:value-type="float" office:value="77.268629147508321" table:style-name="ce118">
            <text:p>77,3</text:p>
          </table:table-cell>
          <table:table-cell office:value-type="float" office:value="22.73137085249169" table:style-name="ce118">
            <text:p>22,7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Construcción</text:p>
          </table:table-cell>
          <table:table-cell office:value-type="float" office:value="39.053672631077362" table:style-name="ce118">
            <text:p>39,1</text:p>
          </table:table-cell>
          <table:table-cell office:value-type="float" office:value="25.080385005617998" table:style-name="ce118">
            <text:p>25,1</text:p>
          </table:table-cell>
          <table:table-cell office:value-type="float" office:value="64.134057636695374" table:style-name="ce118">
            <text:p>64,1</text:p>
          </table:table-cell>
          <table:table-cell office:value-type="float" office:value="35.86594236330459" table:style-name="ce118">
            <text:p>35,9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mercio</text:p>
          </table:table-cell>
          <table:table-cell office:value-type="float" office:value="49.575727275954954" table:style-name="ce15">
            <text:p>49,6</text:p>
          </table:table-cell>
          <table:table-cell office:value-type="float" office:value="20.724712486398012" table:style-name="ce15">
            <text:p>20,7</text:p>
          </table:table-cell>
          <table:table-cell office:value-type="float" office:value="70.30043976235298" table:style-name="ce120">
            <text:p>70,3</text:p>
          </table:table-cell>
          <table:table-cell office:value-type="float" office:value="29.699560237647017" table:style-name="ce15">
            <text:p>29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Hostelería</text:p>
          </table:table-cell>
          <table:table-cell office:value-type="float" office:value="28.607976446659457" table:style-name="ce15">
            <text:p>28,6</text:p>
          </table:table-cell>
          <table:table-cell office:value-type="float" office:value="14.768697482240578" table:style-name="ce15">
            <text:p>14,8</text:p>
          </table:table-cell>
          <table:table-cell office:value-type="float" office:value="43.376673928900047" table:style-name="ce120">
            <text:p>43,4</text:p>
          </table:table-cell>
          <table:table-cell office:value-type="float" office:value="56.62332607109991" table:style-name="ce15">
            <text:p>56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Transportes y comunicaciones</text:p>
          </table:table-cell>
          <table:table-cell office:value-type="float" office:value="67.890320078477046" table:style-name="ce15">
            <text:p>67,9</text:p>
          </table:table-cell>
          <table:table-cell office:value-type="float" office:value="13.812478576640563" table:style-name="ce15">
            <text:p>13,8</text:p>
          </table:table-cell>
          <table:table-cell office:value-type="float" office:value="81.702798655117618" table:style-name="ce120">
            <text:p>81,7</text:p>
          </table:table-cell>
          <table:table-cell office:value-type="float" office:value="18.297201344882343" table:style-name="ce15">
            <text:p>18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stituciones financieras</text:p>
          </table:table-cell>
          <table:table-cell office:value-type="float" office:value="86.227165025062163" table:style-name="ce15">
            <text:p>86,2</text:p>
          </table:table-cell>
          <table:table-cell office:value-type="float" office:value="2.4599593546035328" table:style-name="ce15">
            <text:p>2,5</text:p>
          </table:table-cell>
          <table:table-cell office:value-type="float" office:value="88.687124379665704" table:style-name="ce120">
            <text:p>88,7</text:p>
          </table:table-cell>
          <table:table-cell office:value-type="float" office:value="11.312875620334289" table:style-name="ce15">
            <text:p>11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Servicios a las empresas</text:p>
          </table:table-cell>
          <table:table-cell office:value-type="float" office:value="53.425373004360445" table:style-name="ce15">
            <text:p>53,4</text:p>
          </table:table-cell>
          <table:table-cell office:value-type="float" office:value="14.005767821724694" table:style-name="ce15">
            <text:p>14,0</text:p>
          </table:table-cell>
          <table:table-cell office:value-type="float" office:value="67.431140826085141" table:style-name="ce120">
            <text:p>67,4</text:p>
          </table:table-cell>
          <table:table-cell office:value-type="float" office:value="32.568859173914838" table:style-name="ce15">
            <text:p>32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Administración Pública</text:p>
          </table:table-cell>
          <table:table-cell office:value-type="float" office:value="78.216714184535562" table:style-name="ce15">
            <text:p>78,2</text:p>
          </table:table-cell>
          <table:table-cell office:value-type="float" office:value="12.378115280364508" table:style-name="ce15">
            <text:p>12,4</text:p>
          </table:table-cell>
          <table:table-cell office:value-type="float" office:value="90.59482946490013" table:style-name="ce120">
            <text:p>90,6</text:p>
          </table:table-cell>
          <table:table-cell office:value-type="float" office:value="9.4051705350998969" table:style-name="ce15">
            <text:p>9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Educación</text:p>
          </table:table-cell>
          <table:table-cell office:value-type="float" office:value="60.052167886618477" table:style-name="ce15">
            <text:p>60,1</text:p>
          </table:table-cell>
          <table:table-cell office:value-type="float" office:value="10.794103292388147" table:style-name="ce15">
            <text:p>10,8</text:p>
          </table:table-cell>
          <table:table-cell office:value-type="float" office:value="70.846271179006621" table:style-name="ce120">
            <text:p>70,8</text:p>
          </table:table-cell>
          <table:table-cell office:value-type="float" office:value="29.15372882099339" table:style-name="ce15">
            <text:p>29,2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Sanidad/Servicios sociales</text:p>
          </table:table-cell>
          <table:table-cell office:value-type="float" office:value="65.824857866436773" table:style-name="ce15">
            <text:p>65,8</text:p>
          </table:table-cell>
          <table:table-cell office:value-type="float" office:value="13.866184366662143" table:style-name="ce15">
            <text:p>13,9</text:p>
          </table:table-cell>
          <table:table-cell office:value-type="float" office:value="79.691042233098884" table:style-name="ce120">
            <text:p>79,7</text:p>
          </table:table-cell>
          <table:table-cell office:value-type="float" office:value="20.308957766901067" table:style-name="ce15">
            <text:p>20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tros servicios comerciales</text:p>
          </table:table-cell>
          <table:table-cell office:value-type="float" office:value="45.147007408768495" table:style-name="ce15">
            <text:p>45,1</text:p>
          </table:table-cell>
          <table:table-cell office:value-type="float" office:value="19.015244697005429" table:style-name="ce15">
            <text:p>19,0</text:p>
          </table:table-cell>
          <table:table-cell office:value-type="float" office:value="64.162252105773931" table:style-name="ce120">
            <text:p>64,2</text:p>
          </table:table-cell>
          <table:table-cell office:value-type="float" office:value="35.837747894226069" table:style-name="ce15">
            <text:p>35,8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Servicio doméstico</text:p>
          </table:table-cell>
          <table:table-cell office:value-type="float" office:value="2.7256461430454615" table:style-name="ce15">
            <text:p>2,7</text:p>
          </table:table-cell>
          <table:table-cell office:value-type="float" office:value="26.702557280463701" table:style-name="ce15">
            <text:p>26,7</text:p>
          </table:table-cell>
          <table:table-cell office:value-type="float" office:value="29.428203423509164" table:style-name="ce120">
            <text:p>29,4</text:p>
          </table:table-cell>
          <table:table-cell office:value-type="float" office:value="70.571796576490854" table:style-name="ce15">
            <text:p>70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Organismos extraterritoriales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20">
            <text:p>,0</text:p>
          </table:table-cell>
          <table:table-cell office:value-type="float" office:value="0" table:style-name="ce15">
            <text:p>,0</text:p>
          </table:table-cell>
          <table:table-cell office:value-type="float" office:value="0" table:style-name="ce120">
            <text:p>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Servicios</text:p>
          </table:table-cell>
          <table:table-cell office:value-type="float" office:value="53.398542486553126" table:style-name="ce118">
            <text:p>53,4</text:p>
          </table:table-cell>
          <table:table-cell office:value-type="float" office:value="15.557188747873965" table:style-name="ce118">
            <text:p>15,6</text:p>
          </table:table-cell>
          <table:table-cell office:value-type="float" office:value="68.955731234427148" table:style-name="ce118">
            <text:p>69,0</text:p>
          </table:table-cell>
          <table:table-cell office:value-type="float" office:value="31.044268765572774" table:style-name="ce118">
            <text:p>31,0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7">
            <text:p>Total</text:p>
          </table:table-cell>
          <table:table-cell office:value-type="float" office:value="53.506227459568379" table:style-name="ce118">
            <text:p>53,5</text:p>
          </table:table-cell>
          <table:table-cell office:value-type="float" office:value="16.83768426985851" table:style-name="ce118">
            <text:p>16,8</text:p>
          </table:table-cell>
          <table:table-cell office:value-type="float" office:value="70.343911729426949" table:style-name="ce118">
            <text:p>70,3</text:p>
          </table:table-cell>
          <table:table-cell office:value-type="float" office:value="29.656088270572944" table:style-name="ce118">
            <text:p>29,7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rincipal referencia en un empleo ocupado en los últimos 5 años</text:p>
          </table:table-cell>
          <table:table-cell table:number-columns-repeated="6" table:style-name="ce12"/>
          <table:table-cell table:number-columns-repeated="16377"/>
        </table:table-row>
        <table:table-row table:style-name="ro20">
          <table:table-cell table:number-columns-repeated="7" table:style-name="ce340"/>
          <table:table-cell table:number-columns-repeated="16377"/>
        </table:table-row>
        <table:table-row table:style-name="ro1">
          <table:table-cell table:number-columns-repeated="7" table:style-name="ce340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590">
            <text:p>Tabla 3.9.b</text:p>
            <text:p>Evolución de la distribución de la población ocupada por nivel de experiencia laboral y sector de actividad actual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591">
            <text:p>Sector de actividad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89">
            <text:p>1999</text:p>
          </table:table-cell>
          <table:table-cell office:value-type="string" table:style-name="ce115">
            <text:p>Agricultura</text:p>
          </table:table-cell>
          <table:table-cell office:value-type="float" office:value="48.923133571597212" table:style-name="ce116">
            <text:p>48,9</text:p>
          </table:table-cell>
          <table:table-cell office:value-type="float" office:value="34.228102660319138" table:style-name="ce116">
            <text:p>34,2</text:p>
          </table:table-cell>
          <table:table-cell office:value-type="float" office:value="83.151236231916343" table:style-name="ce119">
            <text:p>83,2</text:p>
          </table:table-cell>
          <table:table-cell office:value-type="float" office:value="16.848763768083625" table:style-name="ce116">
            <text:p>16,8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41.995930972841037" table:style-name="ce15">
            <text:p>42,0</text:p>
          </table:table-cell>
          <table:table-cell office:value-type="float" office:value="21.374115164768924" table:style-name="ce15">
            <text:p>21,4</text:p>
          </table:table-cell>
          <table:table-cell office:value-type="float" office:value="63.37004613760999" table:style-name="ce120">
            <text:p>63,4</text:p>
          </table:table-cell>
          <table:table-cell office:value-type="float" office:value="36.629953862389968" table:style-name="ce15">
            <text:p>36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29.780603761296053" table:style-name="ce15">
            <text:p>29,8</text:p>
          </table:table-cell>
          <table:table-cell office:value-type="float" office:value="24.807019953843049" table:style-name="ce15">
            <text:p>24,8</text:p>
          </table:table-cell>
          <table:table-cell office:value-type="float" office:value="54.587623715139102" table:style-name="ce120">
            <text:p>54,6</text:p>
          </table:table-cell>
          <table:table-cell office:value-type="float" office:value="45.412376284860947" table:style-name="ce15">
            <text:p>45,4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37.471368467082847" table:style-name="ce15">
            <text:p>37,5</text:p>
          </table:table-cell>
          <table:table-cell office:value-type="float" office:value="18.275524843139635" table:style-name="ce15">
            <text:p>18,3</text:p>
          </table:table-cell>
          <table:table-cell office:value-type="float" office:value="55.746893310222475" table:style-name="ce120">
            <text:p>55,7</text:p>
          </table:table-cell>
          <table:table-cell office:value-type="float" office:value="44.253106689778122" table:style-name="ce15">
            <text:p>44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38.338870899690384" table:style-name="ce244">
            <text:p>38,3</text:p>
          </table:table-cell>
          <table:table-cell office:value-type="float" office:value="20.013766464744677" table:style-name="ce244">
            <text:p>20,0</text:p>
          </table:table-cell>
          <table:table-cell office:value-type="float" office:value="58.352637364434912" table:style-name="ce245">
            <text:p>58,4</text:p>
          </table:table-cell>
          <table:table-cell office:value-type="float" office:value="41.647362635564434" table:style-name="ce244">
            <text:p>41,6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89">
            <text:p>2003</text:p>
          </table:table-cell>
          <table:table-cell office:value-type="string" table:style-name="ce115">
            <text:p>Agricultura</text:p>
          </table:table-cell>
          <table:table-cell office:value-type="float" office:value="39.87956120033548" table:style-name="ce116">
            <text:p>39,9</text:p>
          </table:table-cell>
          <table:table-cell office:value-type="float" office:value="35.65177136141066" table:style-name="ce116">
            <text:p>35,7</text:p>
          </table:table-cell>
          <table:table-cell office:value-type="float" office:value="75.531332561746112" table:style-name="ce119">
            <text:p>75,5</text:p>
          </table:table-cell>
          <table:table-cell office:value-type="float" office:value="24.468667438253899" table:style-name="ce116">
            <text:p>24,5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44.753753980139308" table:style-name="ce15">
            <text:p>44,8</text:p>
          </table:table-cell>
          <table:table-cell office:value-type="float" office:value="24.686135256940503" table:style-name="ce15">
            <text:p>24,7</text:p>
          </table:table-cell>
          <table:table-cell office:value-type="float" office:value="69.439889237079711" table:style-name="ce120">
            <text:p>69,4</text:p>
          </table:table-cell>
          <table:table-cell office:value-type="float" office:value="30.560110762920218" table:style-name="ce15">
            <text:p>30,6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30.79877736847391" table:style-name="ce15">
            <text:p>30,8</text:p>
          </table:table-cell>
          <table:table-cell office:value-type="float" office:value="20.332689168700874" table:style-name="ce15">
            <text:p>20,3</text:p>
          </table:table-cell>
          <table:table-cell office:value-type="float" office:value="51.131466537174774" table:style-name="ce120">
            <text:p>51,1</text:p>
          </table:table-cell>
          <table:table-cell office:value-type="float" office:value="48.868533462825319" table:style-name="ce15">
            <text:p>48,9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41.393596335963849" table:style-name="ce15">
            <text:p>41,4</text:p>
          </table:table-cell>
          <table:table-cell office:value-type="float" office:value="17.347078664569118" table:style-name="ce15">
            <text:p>17,3</text:p>
          </table:table-cell>
          <table:table-cell office:value-type="float" office:value="58.740675000532939" table:style-name="ce120">
            <text:p>58,7</text:p>
          </table:table-cell>
          <table:table-cell office:value-type="float" office:value="41.25932499946699" table:style-name="ce15">
            <text:p>41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41.318535987279517" table:style-name="ce244">
            <text:p>41,3</text:p>
          </table:table-cell>
          <table:table-cell office:value-type="float" office:value="19.891211178678184" table:style-name="ce244">
            <text:p>19,9</text:p>
          </table:table-cell>
          <table:table-cell office:value-type="float" office:value="61.209747165957779" table:style-name="ce245">
            <text:p>61,2</text:p>
          </table:table-cell>
          <table:table-cell office:value-type="float" office:value="38.790252834041596" table:style-name="ce244">
            <text:p>38,8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89">
            <text:p>2007</text:p>
          </table:table-cell>
          <table:table-cell office:value-type="string" table:style-name="ce115">
            <text:p>Agricultura</text:p>
          </table:table-cell>
          <table:table-cell office:value-type="float" office:value="57.325579834611631" table:style-name="ce116">
            <text:p>57,3</text:p>
          </table:table-cell>
          <table:table-cell office:value-type="float" office:value="17.183368848738088" table:style-name="ce116">
            <text:p>17,2</text:p>
          </table:table-cell>
          <table:table-cell office:value-type="float" office:value="74.508948683349686" table:style-name="ce119">
            <text:p>74,5</text:p>
          </table:table-cell>
          <table:table-cell office:value-type="float" office:value="25.491051316650296" table:style-name="ce116">
            <text:p>25,5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50.691279557877998" table:style-name="ce15">
            <text:p>50,7</text:p>
          </table:table-cell>
          <table:table-cell office:value-type="float" office:value="20.554253231307786" table:style-name="ce15">
            <text:p>20,6</text:p>
          </table:table-cell>
          <table:table-cell office:value-type="float" office:value="71.245532789185802" table:style-name="ce120">
            <text:p>71,2</text:p>
          </table:table-cell>
          <table:table-cell office:value-type="float" office:value="28.754467210814141" table:style-name="ce15">
            <text:p>28,8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34.572821093140412" table:style-name="ce15">
            <text:p>34,6</text:p>
          </table:table-cell>
          <table:table-cell office:value-type="float" office:value="18.362929166288275" table:style-name="ce15">
            <text:p>18,4</text:p>
          </table:table-cell>
          <table:table-cell office:value-type="float" office:value="52.935750259428666" table:style-name="ce120">
            <text:p>52,9</text:p>
          </table:table-cell>
          <table:table-cell office:value-type="float" office:value="47.064249740571398" table:style-name="ce15">
            <text:p>47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52.000799037936574" table:style-name="ce15">
            <text:p>52,0</text:p>
          </table:table-cell>
          <table:table-cell office:value-type="float" office:value="12.883566940108279" table:style-name="ce15">
            <text:p>12,9</text:p>
          </table:table-cell>
          <table:table-cell office:value-type="float" office:value="64.884365978044912" table:style-name="ce120">
            <text:p>64,9</text:p>
          </table:table-cell>
          <table:table-cell office:value-type="float" office:value="35.115634021954882" table:style-name="ce15">
            <text:p>35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50.214316773461121" table:style-name="ce244">
            <text:p>50,2</text:p>
          </table:table-cell>
          <table:table-cell office:value-type="float" office:value="15.543838429169885" table:style-name="ce244">
            <text:p>15,5</text:p>
          </table:table-cell>
          <table:table-cell office:value-type="float" office:value="65.758155202631087" table:style-name="ce245">
            <text:p>65,8</text:p>
          </table:table-cell>
          <table:table-cell office:value-type="float" office:value="34.241844797368749" table:style-name="ce244">
            <text:p>34,2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89">
            <text:p>2011</text:p>
          </table:table-cell>
          <table:table-cell office:value-type="string" table:style-name="ce115">
            <text:p>Agricultura</text:p>
          </table:table-cell>
          <table:table-cell office:value-type="float" office:value="49.851191433068649" table:style-name="ce116">
            <text:p>49,9</text:p>
          </table:table-cell>
          <table:table-cell office:value-type="float" office:value="27.561857576902746" table:style-name="ce116">
            <text:p>27,6</text:p>
          </table:table-cell>
          <table:table-cell office:value-type="float" office:value="77.413049009971388" table:style-name="ce119">
            <text:p>77,4</text:p>
          </table:table-cell>
          <table:table-cell office:value-type="float" office:value="22.586950990028587" table:style-name="ce116">
            <text:p>22,6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59.038345149802076" table:style-name="ce15">
            <text:p>59,0</text:p>
          </table:table-cell>
          <table:table-cell office:value-type="float" office:value="18.896290295737739" table:style-name="ce15">
            <text:p>18,9</text:p>
          </table:table-cell>
          <table:table-cell office:value-type="float" office:value="77.934635445539783" table:style-name="ce120">
            <text:p>77,9</text:p>
          </table:table-cell>
          <table:table-cell office:value-type="float" office:value="22.06536455446015" table:style-name="ce15">
            <text:p>22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46.716016792879941" table:style-name="ce15">
            <text:p>46,7</text:p>
          </table:table-cell>
          <table:table-cell office:value-type="float" office:value="24.993695515437047" table:style-name="ce15">
            <text:p>25,0</text:p>
          </table:table-cell>
          <table:table-cell office:value-type="float" office:value="71.709712308316938" table:style-name="ce120">
            <text:p>71,7</text:p>
          </table:table-cell>
          <table:table-cell office:value-type="float" office:value="28.290287691683034" table:style-name="ce15">
            <text:p>28,3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55.462643728077907" table:style-name="ce15">
            <text:p>55,5</text:p>
          </table:table-cell>
          <table:table-cell office:value-type="float" office:value="13.523822976220623" table:style-name="ce15">
            <text:p>13,5</text:p>
          </table:table-cell>
          <table:table-cell office:value-type="float" office:value="68.986466704298536" table:style-name="ce120">
            <text:p>69,0</text:p>
          </table:table-cell>
          <table:table-cell office:value-type="float" office:value="31.013533295701482" table:style-name="ce15">
            <text:p>31,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55.613304367309127" table:style-name="ce244">
            <text:p>55,6</text:p>
          </table:table-cell>
          <table:table-cell office:value-type="float" office:value="15.785605972415516" table:style-name="ce244">
            <text:p>15,8</text:p>
          </table:table-cell>
          <table:table-cell office:value-type="float" office:value="71.398910339724623" table:style-name="ce245">
            <text:p>71,4</text:p>
          </table:table-cell>
          <table:table-cell office:value-type="float" office:value="28.601089660275381" table:style-name="ce244">
            <text:p>28,6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5" table:style-name="ce589">
            <text:p>2015</text:p>
          </table:table-cell>
          <table:table-cell office:value-type="string" table:style-name="ce115">
            <text:p>Agricultura</text:p>
          </table:table-cell>
          <table:table-cell office:value-type="float" office:value="45.872263988528054" table:style-name="ce116">
            <text:p>45,9</text:p>
          </table:table-cell>
          <table:table-cell office:value-type="float" office:value="16.111148410046013" table:style-name="ce116">
            <text:p>16,1</text:p>
          </table:table-cell>
          <table:table-cell office:value-type="float" office:value="61.983412398574067" table:style-name="ce119">
            <text:p>62,0</text:p>
          </table:table-cell>
          <table:table-cell office:value-type="float" office:value="38.016587601425968" table:style-name="ce116">
            <text:p>38,0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ndustria</text:p>
          </table:table-cell>
          <table:table-cell office:value-type="float" office:value="57.81651803598001" table:style-name="ce15">
            <text:p>57,8</text:p>
          </table:table-cell>
          <table:table-cell office:value-type="float" office:value="19.452111111528303" table:style-name="ce15">
            <text:p>19,5</text:p>
          </table:table-cell>
          <table:table-cell office:value-type="float" office:value="77.268629147508321" table:style-name="ce120">
            <text:p>77,3</text:p>
          </table:table-cell>
          <table:table-cell office:value-type="float" office:value="22.73137085249169" table:style-name="ce15">
            <text:p>22,7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Construcción</text:p>
          </table:table-cell>
          <table:table-cell office:value-type="float" office:value="39.053672631077362" table:style-name="ce15">
            <text:p>39,1</text:p>
          </table:table-cell>
          <table:table-cell office:value-type="float" office:value="25.080385005617998" table:style-name="ce15">
            <text:p>25,1</text:p>
          </table:table-cell>
          <table:table-cell office:value-type="float" office:value="64.134057636695374" table:style-name="ce120">
            <text:p>64,1</text:p>
          </table:table-cell>
          <table:table-cell office:value-type="float" office:value="35.86594236330459" table:style-name="ce15">
            <text:p>35,9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6">
            <text:p>Servicios</text:p>
          </table:table-cell>
          <table:table-cell office:value-type="float" office:value="53.461380759472668" table:style-name="ce15">
            <text:p>53,5</text:p>
          </table:table-cell>
          <table:table-cell office:value-type="float" office:value="15.536211144928435" table:style-name="ce15">
            <text:p>15,5</text:p>
          </table:table-cell>
          <table:table-cell office:value-type="float" office:value="68.997591904401162" table:style-name="ce120">
            <text:p>69,0</text:p>
          </table:table-cell>
          <table:table-cell office:value-type="float" office:value="31.002408095598742" table:style-name="ce15">
            <text:p>31,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43">
            <text:p>Total</text:p>
          </table:table-cell>
          <table:table-cell office:value-type="float" office:value="53.551902706743228" table:style-name="ce244">
            <text:p>53,6</text:p>
          </table:table-cell>
          <table:table-cell office:value-type="float" office:value="16.821143013925592" table:style-name="ce244">
            <text:p>16,8</text:p>
          </table:table-cell>
          <table:table-cell office:value-type="float" office:value="70.373045720668898" table:style-name="ce245">
            <text:p>70,4</text:p>
          </table:table-cell>
          <table:table-cell office:value-type="float" office:value="29.626954279330995" table:style-name="ce244">
            <text:p>29,6</text:p>
          </table:table-cell>
          <table:table-cell office:value-type="float" office:value="100" table:style-name="ce24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87">
            <text:p>Principal referencia en un empleo ocupado en los últimos 5 años</text:p>
          </table:table-cell>
          <table:table-cell table:number-columns-repeated="6" table:style-name="ce387"/>
          <table:table-cell table:number-columns-repeated="16377" table:style-name="ce386"/>
        </table:table-row>
        <table:table-row table:number-rows-repeated="37" table:style-name="ro1">
          <table:table-cell table:number-columns-repeated="16384" table:style-name="ce386"/>
        </table:table-row>
        <table:table-row table:number-rows-repeated="1048446" table:style-name="ro1">
          <table:table-cell table:number-columns-repeated="16384"/>
        </table:table-row>
      </table:table>
      <table:table table:name="3_10" table:style-name="ta1" table:print-ranges="3_10.A1:3_10.G43">
        <table:table-column table:style-name="co5" table:default-cell-style-name="ce2"/>
        <table:table-column table:style-name="co25" table:default-cell-style-name="ce2"/>
        <table:table-column table:style-name="co12" table:number-columns-repeated="5" table:default-cell-style-name="ce2"/>
        <table:table-column table:style-name="co2" table:number-columns-repeated="16377" table:default-cell-style-name="ce2"/>
        <table:table-row table:style-name="ro23">
          <table:table-cell office:value-type="string" table:number-columns-spanned="7" table:number-rows-spanned="1" table:style-name="ce593">
            <text:p>Tabla 3.10</text:p>
            <text:p>Evolución de la distribución de la población ocupada por nivel de experiencia laboral y tamaño del establecimiento actual</text:p>
            <text:p>(% horizontales)</text:p>
          </table:table-cell>
          <table:covered-table-cell table:number-columns-repeated="6"/>
          <table:table-cell table:style-name="ce34"/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594">
            <text:p>Número de trabajadores del establecimiento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38">
            <text:p>Total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2">
            <text:p>1999</text:p>
          </table:table-cell>
          <table:table-cell office:value-type="string" table:style-name="ce122">
            <text:p>De 1 a 2</text:p>
          </table:table-cell>
          <table:table-cell office:value-type="float" office:value="22.745665262421227" table:style-name="ce123">
            <text:p>22,7</text:p>
          </table:table-cell>
          <table:table-cell office:value-type="float" office:value="28.869040055094334" table:style-name="ce123">
            <text:p>28,9</text:p>
          </table:table-cell>
          <table:table-cell office:value-type="float" office:value="51.614705317515572" table:style-name="ce124">
            <text:p>51,6</text:p>
          </table:table-cell>
          <table:table-cell office:value-type="float" office:value="48.38529468248435" table:style-name="ce123">
            <text:p>48,4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36.044596522151473" table:style-name="ce35">
            <text:p>36,0</text:p>
          </table:table-cell>
          <table:table-cell office:value-type="float" office:value="16.815953895701369" table:style-name="ce35">
            <text:p>16,8</text:p>
          </table:table-cell>
          <table:table-cell office:value-type="float" office:value="52.860550417852856" table:style-name="ce125">
            <text:p>52,9</text:p>
          </table:table-cell>
          <table:table-cell office:value-type="float" office:value="47.139449582147122" table:style-name="ce35">
            <text:p>47,1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19</text:p>
          </table:table-cell>
          <table:table-cell office:value-type="float" office:value="33.300563758425639" table:style-name="ce35">
            <text:p>33,3</text:p>
          </table:table-cell>
          <table:table-cell office:value-type="float" office:value="16.258598495544756" table:style-name="ce35">
            <text:p>16,3</text:p>
          </table:table-cell>
          <table:table-cell office:value-type="float" office:value="49.559162253970385" table:style-name="ce125">
            <text:p>49,6</text:p>
          </table:table-cell>
          <table:table-cell office:value-type="float" office:value="50.4408377460297" table:style-name="ce35">
            <text:p>50,4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40.350398762216656" table:style-name="ce35">
            <text:p>40,4</text:p>
          </table:table-cell>
          <table:table-cell office:value-type="float" office:value="20.07719058025998" table:style-name="ce35">
            <text:p>20,1</text:p>
          </table:table-cell>
          <table:table-cell office:value-type="float" office:value="60.427589342476622" table:style-name="ce125">
            <text:p>60,4</text:p>
          </table:table-cell>
          <table:table-cell office:value-type="float" office:value="39.572410657523449" table:style-name="ce35">
            <text:p>39,6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46.224162165048142" table:style-name="ce35">
            <text:p>46,2</text:p>
          </table:table-cell>
          <table:table-cell office:value-type="float" office:value="20.953950258533666" table:style-name="ce35">
            <text:p>21,0</text:p>
          </table:table-cell>
          <table:table-cell office:value-type="float" office:value="67.17811242358178" table:style-name="ce125">
            <text:p>67,2</text:p>
          </table:table-cell>
          <table:table-cell office:value-type="float" office:value="32.821887576418248" table:style-name="ce35">
            <text:p>32,8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49.030300341828472" table:style-name="ce35">
            <text:p>49,0</text:p>
          </table:table-cell>
          <table:table-cell office:value-type="float" office:value="17.897171332764934" table:style-name="ce35">
            <text:p>17,9</text:p>
          </table:table-cell>
          <table:table-cell office:value-type="float" office:value="66.927471674593463" table:style-name="ce125">
            <text:p>66,9</text:p>
          </table:table-cell>
          <table:table-cell office:value-type="float" office:value="33.072528325406587" table:style-name="ce35">
            <text:p>33,1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De 500 y más</text:p>
          </table:table-cell>
          <table:table-cell office:value-type="float" office:value="55.688600123967696" table:style-name="ce35">
            <text:p>55,7</text:p>
          </table:table-cell>
          <table:table-cell office:value-type="float" office:value="16.140316654744399" table:style-name="ce35">
            <text:p>16,1</text:p>
          </table:table-cell>
          <table:table-cell office:value-type="float" office:value="71.828916778712141" table:style-name="ce125">
            <text:p>71,8</text:p>
          </table:table-cell>
          <table:table-cell office:value-type="float" office:value="28.171083221287883" table:style-name="ce35">
            <text:p>28,2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38.338870899690384" table:style-name="ce248">
            <text:p>38,3</text:p>
          </table:table-cell>
          <table:table-cell office:value-type="float" office:value="20.013766464744677" table:style-name="ce248">
            <text:p>20,0</text:p>
          </table:table-cell>
          <table:table-cell office:value-type="float" office:value="58.352637364434912" table:style-name="ce249">
            <text:p>58,4</text:p>
          </table:table-cell>
          <table:table-cell office:value-type="float" office:value="41.647362635564434" table:style-name="ce248">
            <text:p>41,6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2">
            <text:p>2003</text:p>
          </table:table-cell>
          <table:table-cell office:value-type="string" table:style-name="ce122">
            <text:p>De 1 a 2</text:p>
          </table:table-cell>
          <table:table-cell office:value-type="float" office:value="29.274503207473614" table:style-name="ce123">
            <text:p>29,3</text:p>
          </table:table-cell>
          <table:table-cell office:value-type="float" office:value="29.967086811609931" table:style-name="ce123">
            <text:p>30,0</text:p>
          </table:table-cell>
          <table:table-cell office:value-type="float" office:value="59.241590019083482" table:style-name="ce124">
            <text:p>59,2</text:p>
          </table:table-cell>
          <table:table-cell office:value-type="float" office:value="40.758409980916547" table:style-name="ce123">
            <text:p>40,8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34.472679817449922" table:style-name="ce35">
            <text:p>34,5</text:p>
          </table:table-cell>
          <table:table-cell office:value-type="float" office:value="21.054520491475692" table:style-name="ce35">
            <text:p>21,1</text:p>
          </table:table-cell>
          <table:table-cell office:value-type="float" office:value="55.527200308925565" table:style-name="ce125">
            <text:p>55,5</text:p>
          </table:table-cell>
          <table:table-cell office:value-type="float" office:value="44.472799691074485" table:style-name="ce35">
            <text:p>44,5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19</text:p>
          </table:table-cell>
          <table:table-cell office:value-type="float" office:value="45.351837977404976" table:style-name="ce35">
            <text:p>45,4</text:p>
          </table:table-cell>
          <table:table-cell office:value-type="float" office:value="12.080755915238296" table:style-name="ce35">
            <text:p>12,1</text:p>
          </table:table-cell>
          <table:table-cell office:value-type="float" office:value="57.43259389264329" table:style-name="ce125">
            <text:p>57,4</text:p>
          </table:table-cell>
          <table:table-cell office:value-type="float" office:value="42.567406107356881" table:style-name="ce35">
            <text:p>42,6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40.698331774208356" table:style-name="ce35">
            <text:p>40,7</text:p>
          </table:table-cell>
          <table:table-cell office:value-type="float" office:value="15.848345347475476" table:style-name="ce35">
            <text:p>15,8</text:p>
          </table:table-cell>
          <table:table-cell office:value-type="float" office:value="56.546677121683771" table:style-name="ce125">
            <text:p>56,5</text:p>
          </table:table-cell>
          <table:table-cell office:value-type="float" office:value="43.453322878316349" table:style-name="ce35">
            <text:p>43,5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46.393009492411565" table:style-name="ce35">
            <text:p>46,4</text:p>
          </table:table-cell>
          <table:table-cell office:value-type="float" office:value="18.831419549257681" table:style-name="ce35">
            <text:p>18,8</text:p>
          </table:table-cell>
          <table:table-cell office:value-type="float" office:value="65.224429041669239" table:style-name="ce125">
            <text:p>65,2</text:p>
          </table:table-cell>
          <table:table-cell office:value-type="float" office:value="34.77557095833086" table:style-name="ce35">
            <text:p>34,8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50.292627258312621" table:style-name="ce35">
            <text:p>50,3</text:p>
          </table:table-cell>
          <table:table-cell office:value-type="float" office:value="17.185532495037155" table:style-name="ce35">
            <text:p>17,2</text:p>
          </table:table-cell>
          <table:table-cell office:value-type="float" office:value="67.478159753349658" table:style-name="ce125">
            <text:p>67,5</text:p>
          </table:table-cell>
          <table:table-cell office:value-type="float" office:value="32.521840246650484" table:style-name="ce35">
            <text:p>32,5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De 500 y más</text:p>
          </table:table-cell>
          <table:table-cell office:value-type="float" office:value="54.735004232996985" table:style-name="ce35">
            <text:p>54,7</text:p>
          </table:table-cell>
          <table:table-cell office:value-type="float" office:value="21.056251337868137" table:style-name="ce35">
            <text:p>21,1</text:p>
          </table:table-cell>
          <table:table-cell office:value-type="float" office:value="75.791255570865133" table:style-name="ce125">
            <text:p>75,8</text:p>
          </table:table-cell>
          <table:table-cell office:value-type="float" office:value="24.208744429134864" table:style-name="ce35">
            <text:p>24,2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41.318535987279517" table:style-name="ce248">
            <text:p>41,3</text:p>
          </table:table-cell>
          <table:table-cell office:value-type="float" office:value="19.891211178678184" table:style-name="ce248">
            <text:p>19,9</text:p>
          </table:table-cell>
          <table:table-cell office:value-type="float" office:value="61.209747165957779" table:style-name="ce249">
            <text:p>61,2</text:p>
          </table:table-cell>
          <table:table-cell office:value-type="float" office:value="38.790252834041596" table:style-name="ce248">
            <text:p>38,8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2">
            <text:p>2007</text:p>
          </table:table-cell>
          <table:table-cell office:value-type="string" table:style-name="ce122">
            <text:p>De 1 a 2</text:p>
          </table:table-cell>
          <table:table-cell office:value-type="float" office:value="38.683774668285388" table:style-name="ce123">
            <text:p>38,7</text:p>
          </table:table-cell>
          <table:table-cell office:value-type="float" office:value="25.19871190048725" table:style-name="ce123">
            <text:p>25,2</text:p>
          </table:table-cell>
          <table:table-cell office:value-type="float" office:value="63.882486568772684" table:style-name="ce124">
            <text:p>63,9</text:p>
          </table:table-cell>
          <table:table-cell office:value-type="float" office:value="36.117513431227337" table:style-name="ce123">
            <text:p>36,1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44.979999914797467" table:style-name="ce35">
            <text:p>45,0</text:p>
          </table:table-cell>
          <table:table-cell office:value-type="float" office:value="13.759570615688748" table:style-name="ce35">
            <text:p>13,8</text:p>
          </table:table-cell>
          <table:table-cell office:value-type="float" office:value="58.739570530486311" table:style-name="ce125">
            <text:p>58,7</text:p>
          </table:table-cell>
          <table:table-cell office:value-type="float" office:value="41.260429469513731" table:style-name="ce35">
            <text:p>41,3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19</text:p>
          </table:table-cell>
          <table:table-cell office:value-type="float" office:value="50.178625272479003" table:style-name="ce35">
            <text:p>50,2</text:p>
          </table:table-cell>
          <table:table-cell office:value-type="float" office:value="11.354353819261883" table:style-name="ce35">
            <text:p>11,4</text:p>
          </table:table-cell>
          <table:table-cell office:value-type="float" office:value="61.532979091740891" table:style-name="ce125">
            <text:p>61,5</text:p>
          </table:table-cell>
          <table:table-cell office:value-type="float" office:value="38.467020908259123" table:style-name="ce35">
            <text:p>38,5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55.94378819393939" table:style-name="ce35">
            <text:p>55,9</text:p>
          </table:table-cell>
          <table:table-cell office:value-type="float" office:value="11.673279089587311" table:style-name="ce35">
            <text:p>11,7</text:p>
          </table:table-cell>
          <table:table-cell office:value-type="float" office:value="67.617067283526723" table:style-name="ce125">
            <text:p>67,6</text:p>
          </table:table-cell>
          <table:table-cell office:value-type="float" office:value="32.382932716473249" table:style-name="ce35">
            <text:p>32,4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49.736315847156561" table:style-name="ce35">
            <text:p>49,7</text:p>
          </table:table-cell>
          <table:table-cell office:value-type="float" office:value="14.355792747470803" table:style-name="ce35">
            <text:p>14,4</text:p>
          </table:table-cell>
          <table:table-cell office:value-type="float" office:value="64.092108594627348" table:style-name="ce125">
            <text:p>64,1</text:p>
          </table:table-cell>
          <table:table-cell office:value-type="float" office:value="35.907891405372624" table:style-name="ce35">
            <text:p>35,9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54.853548893376498" table:style-name="ce35">
            <text:p>54,9</text:p>
          </table:table-cell>
          <table:table-cell office:value-type="float" office:value="16.345193249353898" table:style-name="ce35">
            <text:p>16,3</text:p>
          </table:table-cell>
          <table:table-cell office:value-type="float" office:value="71.198742142730367" table:style-name="ce125">
            <text:p>71,2</text:p>
          </table:table-cell>
          <table:table-cell office:value-type="float" office:value="28.8012578572697" table:style-name="ce35">
            <text:p>28,8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De 500 y más</text:p>
          </table:table-cell>
          <table:table-cell office:value-type="float" office:value="59.486691027544381" table:style-name="ce35">
            <text:p>59,5</text:p>
          </table:table-cell>
          <table:table-cell office:value-type="float" office:value="14.1247852184026" table:style-name="ce35">
            <text:p>14,1</text:p>
          </table:table-cell>
          <table:table-cell office:value-type="float" office:value="73.611476245946989" table:style-name="ce125">
            <text:p>73,6</text:p>
          </table:table-cell>
          <table:table-cell office:value-type="float" office:value="26.388523754053029" table:style-name="ce35">
            <text:p>26,4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50.214316773461121" table:style-name="ce248">
            <text:p>50,2</text:p>
          </table:table-cell>
          <table:table-cell office:value-type="float" office:value="15.543838429169885" table:style-name="ce248">
            <text:p>15,5</text:p>
          </table:table-cell>
          <table:table-cell office:value-type="float" office:value="65.758155202631087" table:style-name="ce249">
            <text:p>65,8</text:p>
          </table:table-cell>
          <table:table-cell office:value-type="float" office:value="34.241844797368749" table:style-name="ce248">
            <text:p>34,2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2">
            <text:p>2011</text:p>
          </table:table-cell>
          <table:table-cell office:value-type="string" table:style-name="ce122">
            <text:p>De 1 a 2</text:p>
          </table:table-cell>
          <table:table-cell office:value-type="float" office:value="39.099607679828168" table:style-name="ce123">
            <text:p>39,1</text:p>
          </table:table-cell>
          <table:table-cell office:value-type="float" office:value="28.412071822514775" table:style-name="ce123">
            <text:p>28,4</text:p>
          </table:table-cell>
          <table:table-cell office:value-type="float" office:value="67.511679502342972" table:style-name="ce124">
            <text:p>67,5</text:p>
          </table:table-cell>
          <table:table-cell office:value-type="float" office:value="32.488320497657035" table:style-name="ce123">
            <text:p>32,5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52.825780969950252" table:style-name="ce35">
            <text:p>52,8</text:p>
          </table:table-cell>
          <table:table-cell office:value-type="float" office:value="11.895721267486149" table:style-name="ce35">
            <text:p>11,9</text:p>
          </table:table-cell>
          <table:table-cell office:value-type="float" office:value="64.721502237436411" table:style-name="ce125">
            <text:p>64,7</text:p>
          </table:table-cell>
          <table:table-cell office:value-type="float" office:value="35.278497762563674" table:style-name="ce35">
            <text:p>35,3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19</text:p>
          </table:table-cell>
          <table:table-cell office:value-type="float" office:value="61.859946361314535" table:style-name="ce35">
            <text:p>61,9</text:p>
          </table:table-cell>
          <table:table-cell office:value-type="float" office:value="11.429068016701471" table:style-name="ce35">
            <text:p>11,4</text:p>
          </table:table-cell>
          <table:table-cell office:value-type="float" office:value="73.289014378016006" table:style-name="ce125">
            <text:p>73,3</text:p>
          </table:table-cell>
          <table:table-cell office:value-type="float" office:value="26.710985621983973" table:style-name="ce35">
            <text:p>26,7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51.821300010274079" table:style-name="ce35">
            <text:p>51,8</text:p>
          </table:table-cell>
          <table:table-cell office:value-type="float" office:value="17.23075708982849" table:style-name="ce35">
            <text:p>17,2</text:p>
          </table:table-cell>
          <table:table-cell office:value-type="float" office:value="69.052057100102573" table:style-name="ce125">
            <text:p>69,1</text:p>
          </table:table-cell>
          <table:table-cell office:value-type="float" office:value="30.947942899897459" table:style-name="ce35">
            <text:p>30,9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52.967646756951659" table:style-name="ce35">
            <text:p>53,0</text:p>
          </table:table-cell>
          <table:table-cell office:value-type="float" office:value="18.24825345764647" table:style-name="ce35">
            <text:p>18,2</text:p>
          </table:table-cell>
          <table:table-cell office:value-type="float" office:value="71.215900214598108" table:style-name="ce125">
            <text:p>71,2</text:p>
          </table:table-cell>
          <table:table-cell office:value-type="float" office:value="28.784099785401903" table:style-name="ce35">
            <text:p>28,8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66.588630692041463" table:style-name="ce35">
            <text:p>66,6</text:p>
          </table:table-cell>
          <table:table-cell office:value-type="float" office:value="11.423394115126683" table:style-name="ce35">
            <text:p>11,4</text:p>
          </table:table-cell>
          <table:table-cell office:value-type="float" office:value="78.012024807168174" table:style-name="ce125">
            <text:p>78,0</text:p>
          </table:table-cell>
          <table:table-cell office:value-type="float" office:value="21.987975192831772" table:style-name="ce35">
            <text:p>22,0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De 500 y más</text:p>
          </table:table-cell>
          <table:table-cell office:value-type="float" office:value="76.322835980453476" table:style-name="ce35">
            <text:p>76,3</text:p>
          </table:table-cell>
          <table:table-cell office:value-type="float" office:value="8.0211683227834385" table:style-name="ce35">
            <text:p>8,0</text:p>
          </table:table-cell>
          <table:table-cell office:value-type="float" office:value="84.344004303236915" table:style-name="ce125">
            <text:p>84,3</text:p>
          </table:table-cell>
          <table:table-cell office:value-type="float" office:value="15.655995696763075" table:style-name="ce35">
            <text:p>15,7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55.613304367309127" table:style-name="ce248">
            <text:p>55,6</text:p>
          </table:table-cell>
          <table:table-cell office:value-type="float" office:value="15.785605972415516" table:style-name="ce248">
            <text:p>15,8</text:p>
          </table:table-cell>
          <table:table-cell office:value-type="float" office:value="71.398910339724623" table:style-name="ce249">
            <text:p>71,4</text:p>
          </table:table-cell>
          <table:table-cell office:value-type="float" office:value="28.601089660275381" table:style-name="ce248">
            <text:p>28,6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float" office:value="2015" table:number-columns-spanned="1" table:number-rows-spanned="8" table:style-name="ce592">
            <text:p>2015</text:p>
          </table:table-cell>
          <table:table-cell office:value-type="string" table:style-name="ce122">
            <text:p>De 1 a 2</text:p>
          </table:table-cell>
          <table:table-cell office:value-type="float" office:value="33.2285564206015" table:style-name="ce123">
            <text:p>33,2</text:p>
          </table:table-cell>
          <table:table-cell office:value-type="float" office:value="24.39758303895832" table:style-name="ce123">
            <text:p>24,4</text:p>
          </table:table-cell>
          <table:table-cell office:value-type="float" office:value="57.626139459559852" table:style-name="ce124">
            <text:p>57,6</text:p>
          </table:table-cell>
          <table:table-cell office:value-type="float" office:value="42.37386054044007" table:style-name="ce123">
            <text:p>42,4</text:p>
          </table:table-cell>
          <table:table-cell office:value-type="float" office:value="100" table:style-name="ce124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3 a 9</text:p>
          </table:table-cell>
          <table:table-cell office:value-type="float" office:value="48.532832181880828" table:style-name="ce35">
            <text:p>48,5</text:p>
          </table:table-cell>
          <table:table-cell office:value-type="float" office:value="16.874047675267722" table:style-name="ce35">
            <text:p>16,9</text:p>
          </table:table-cell>
          <table:table-cell office:value-type="float" office:value="65.406879857148539" table:style-name="ce125">
            <text:p>65,4</text:p>
          </table:table-cell>
          <table:table-cell office:value-type="float" office:value="34.593120142851411" table:style-name="ce35">
            <text:p>34,6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 a 19</text:p>
          </table:table-cell>
          <table:table-cell office:value-type="float" office:value="50.381839102064085" table:style-name="ce35">
            <text:p>50,4</text:p>
          </table:table-cell>
          <table:table-cell office:value-type="float" office:value="15.733814405079693" table:style-name="ce35">
            <text:p>15,7</text:p>
          </table:table-cell>
          <table:table-cell office:value-type="float" office:value="66.115653507143762" table:style-name="ce125">
            <text:p>66,1</text:p>
          </table:table-cell>
          <table:table-cell office:value-type="float" office:value="33.884346492856174" table:style-name="ce35">
            <text:p>33,9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20 a 49</text:p>
          </table:table-cell>
          <table:table-cell office:value-type="float" office:value="58.291469415046279" table:style-name="ce35">
            <text:p>58,3</text:p>
          </table:table-cell>
          <table:table-cell office:value-type="float" office:value="13.271667248806629" table:style-name="ce35">
            <text:p>13,3</text:p>
          </table:table-cell>
          <table:table-cell office:value-type="float" office:value="71.56313666385293" table:style-name="ce125">
            <text:p>71,6</text:p>
          </table:table-cell>
          <table:table-cell office:value-type="float" office:value="28.436863336147113" table:style-name="ce35">
            <text:p>28,4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50 a 99</text:p>
          </table:table-cell>
          <table:table-cell office:value-type="float" office:value="66.332719810405976" table:style-name="ce35">
            <text:p>66,3</text:p>
          </table:table-cell>
          <table:table-cell office:value-type="float" office:value="13.806278962781061" table:style-name="ce35">
            <text:p>13,8</text:p>
          </table:table-cell>
          <table:table-cell office:value-type="float" office:value="80.138998773186998" table:style-name="ce125">
            <text:p>80,1</text:p>
          </table:table-cell>
          <table:table-cell office:value-type="float" office:value="19.861001226812988" table:style-name="ce35">
            <text:p>19,9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121">
            <text:p>De 100 a 499</text:p>
          </table:table-cell>
          <table:table-cell office:value-type="float" office:value="62.328963035377818" table:style-name="ce35">
            <text:p>62,3</text:p>
          </table:table-cell>
          <table:table-cell office:value-type="float" office:value="14.702087622072908" table:style-name="ce35">
            <text:p>14,7</text:p>
          </table:table-cell>
          <table:table-cell office:value-type="float" office:value="77.03105065745072" table:style-name="ce125">
            <text:p>77,0</text:p>
          </table:table-cell>
          <table:table-cell office:value-type="float" office:value="22.968949342549241" table:style-name="ce35">
            <text:p>23,0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50">
            <text:p>De 500 y más</text:p>
          </table:table-cell>
          <table:table-cell office:value-type="float" office:value="68.589669363276741" table:style-name="ce35">
            <text:p>68,6</text:p>
          </table:table-cell>
          <table:table-cell office:value-type="float" office:value="16.126159104241662" table:style-name="ce35">
            <text:p>16,1</text:p>
          </table:table-cell>
          <table:table-cell office:value-type="float" office:value="84.715828467518435" table:style-name="ce125">
            <text:p>84,7</text:p>
          </table:table-cell>
          <table:table-cell office:value-type="float" office:value="15.284171532481549" table:style-name="ce35">
            <text:p>15,3</text:p>
          </table:table-cell>
          <table:table-cell office:value-type="float" office:value="100" table:style-name="ce125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covered-table-cell/>
          <table:table-cell office:value-type="string" table:style-name="ce247">
            <text:p>Total</text:p>
          </table:table-cell>
          <table:table-cell office:value-type="float" office:value="53.551902706743228" table:style-name="ce248">
            <text:p>53,6</text:p>
          </table:table-cell>
          <table:table-cell office:value-type="float" office:value="16.821143013925592" table:style-name="ce248">
            <text:p>16,8</text:p>
          </table:table-cell>
          <table:table-cell office:value-type="float" office:value="70.373045720668898" table:style-name="ce249">
            <text:p>70,4</text:p>
          </table:table-cell>
          <table:table-cell office:value-type="float" office:value="29.626954279330995" table:style-name="ce248">
            <text:p>29,6</text:p>
          </table:table-cell>
          <table:table-cell office:value-type="float" office:value="100" table:style-name="ce249">
            <text:p>100,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style-name="ce12">
            <text:p>Principal referencia en un empleo ocupado en los últimos 5 años</text:p>
          </table:table-cell>
          <table:table-cell table:number-columns-repeated="7" table:style-name="ce34"/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</table:table>
      <table:table table:name="3_11" table:style-name="ta5">
        <table:table-column table:style-name="co2" table:default-cell-style-name="ce2"/>
        <table:table-column table:style-name="co26" table:default-cell-style-name="ce2"/>
        <table:table-column table:style-name="co10" table:number-columns-repeated="5" table:default-cell-style-name="ce2"/>
        <table:table-column table:style-name="co2" table:number-columns-repeated="16377" table:default-cell-style-name="ce2"/>
        <table:table-row table:style-name="ro25">
          <table:table-cell office:value-type="string" table:number-columns-spanned="7" table:number-rows-spanned="1" table:style-name="ce596">
            <text:p>Tabla 3.11</text:p>
            <text:p>Evolución de la distribución de la población ocupada por nivel de experiencia laboral y situación profesional actual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97">
            <text:p>Situación profesional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5">
            <text:p>1999</text:p>
          </table:table-cell>
          <table:table-cell office:value-type="string" table:style-name="ce127">
            <text:p>Empresario/a</text:p>
          </table:table-cell>
          <table:table-cell office:value-type="float" office:value="50.775650727517288" table:style-name="ce128">
            <text:p>50,8</text:p>
          </table:table-cell>
          <table:table-cell office:value-type="float" office:value="24.985160030592734" table:style-name="ce128">
            <text:p>25,0</text:p>
          </table:table-cell>
          <table:table-cell office:value-type="float" office:value="75.760810758110026" table:style-name="ce130">
            <text:p>75,8</text:p>
          </table:table-cell>
          <table:table-cell office:value-type="float" office:value="24.23918924189001" table:style-name="ce128">
            <text:p>24,2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32.029338010910621" table:style-name="ce11">
            <text:p>32,0</text:p>
          </table:table-cell>
          <table:table-cell office:value-type="float" office:value="34.199634674480755" table:style-name="ce11">
            <text:p>34,2</text:p>
          </table:table-cell>
          <table:table-cell office:value-type="float" office:value="66.228972685391398" table:style-name="ce131">
            <text:p>66,2</text:p>
          </table:table-cell>
          <table:table-cell office:value-type="float" office:value="33.771027314608638" table:style-name="ce11">
            <text:p>33,8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54.749451042022777" table:style-name="ce11">
            <text:p>54,7</text:p>
          </table:table-cell>
          <table:table-cell office:value-type="float" office:value="19.122418905249891" table:style-name="ce11">
            <text:p>19,1</text:p>
          </table:table-cell>
          <table:table-cell office:value-type="float" office:value="73.871869947272657" table:style-name="ce131">
            <text:p>73,9</text:p>
          </table:table-cell>
          <table:table-cell office:value-type="float" office:value="26.128130052727304" table:style-name="ce11">
            <text:p>26,1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/a Sector Público</text:p>
          </table:table-cell>
          <table:table-cell office:value-type="float" office:value="60.747276296465749" table:style-name="ce11">
            <text:p>60,7</text:p>
          </table:table-cell>
          <table:table-cell office:value-type="float" office:value="19.901819597938783" table:style-name="ce11">
            <text:p>19,9</text:p>
          </table:table-cell>
          <table:table-cell office:value-type="float" office:value="80.649095894404567" table:style-name="ce131">
            <text:p>80,6</text:p>
          </table:table-cell>
          <table:table-cell office:value-type="float" office:value="19.350904105595458" table:style-name="ce11">
            <text:p>19,4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32.750301417899777" table:style-name="ce11">
            <text:p>32,8</text:p>
          </table:table-cell>
          <table:table-cell office:value-type="float" office:value="17.379260546384998" table:style-name="ce11">
            <text:p>17,4</text:p>
          </table:table-cell>
          <table:table-cell office:value-type="float" office:value="50.129561964284775" table:style-name="ce131">
            <text:p>50,1</text:p>
          </table:table-cell>
          <table:table-cell office:value-type="float" office:value="49.870438035715665" table:style-name="ce11">
            <text:p>49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38.338870899690384" table:style-name="ce252">
            <text:p>38,3</text:p>
          </table:table-cell>
          <table:table-cell office:value-type="float" office:value="20.013766464744677" table:style-name="ce252">
            <text:p>20,0</text:p>
          </table:table-cell>
          <table:table-cell office:value-type="float" office:value="58.352637364434912" table:style-name="ce253">
            <text:p>58,4</text:p>
          </table:table-cell>
          <table:table-cell office:value-type="float" office:value="41.647362635564434" table:style-name="ce252">
            <text:p>41,6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5">
            <text:p>2003</text:p>
          </table:table-cell>
          <table:table-cell office:value-type="string" table:style-name="ce127">
            <text:p>Empresario/a</text:p>
          </table:table-cell>
          <table:table-cell office:value-type="float" office:value="46.836114698441065" table:style-name="ce128">
            <text:p>46,8</text:p>
          </table:table-cell>
          <table:table-cell office:value-type="float" office:value="33.499968286185371" table:style-name="ce128">
            <text:p>33,5</text:p>
          </table:table-cell>
          <table:table-cell office:value-type="float" office:value="80.336082984626415" table:style-name="ce130">
            <text:p>80,3</text:p>
          </table:table-cell>
          <table:table-cell office:value-type="float" office:value="19.663917015373517" table:style-name="ce128">
            <text:p>19,7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35.18213207601859" table:style-name="ce11">
            <text:p>35,2</text:p>
          </table:table-cell>
          <table:table-cell office:value-type="float" office:value="36.84470840298183" table:style-name="ce11">
            <text:p>36,8</text:p>
          </table:table-cell>
          <table:table-cell office:value-type="float" office:value="72.026840479000342" table:style-name="ce131">
            <text:p>72,0</text:p>
          </table:table-cell>
          <table:table-cell office:value-type="float" office:value="27.973159520999722" table:style-name="ce11">
            <text:p>28,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49.989650522151528" table:style-name="ce11">
            <text:p>50,0</text:p>
          </table:table-cell>
          <table:table-cell office:value-type="float" office:value="29.960742898091443" table:style-name="ce11">
            <text:p>30,0</text:p>
          </table:table-cell>
          <table:table-cell office:value-type="float" office:value="79.950393420242975" table:style-name="ce131">
            <text:p>80,0</text:p>
          </table:table-cell>
          <table:table-cell office:value-type="float" office:value="20.049606579757004" table:style-name="ce11">
            <text:p>20,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/a Sector Público</text:p>
          </table:table-cell>
          <table:table-cell office:value-type="float" office:value="60.01077295650105" table:style-name="ce11">
            <text:p>60,0</text:p>
          </table:table-cell>
          <table:table-cell office:value-type="float" office:value="16.375462540747833" table:style-name="ce11">
            <text:p>16,4</text:p>
          </table:table-cell>
          <table:table-cell office:value-type="float" office:value="76.386235497248805" table:style-name="ce131">
            <text:p>76,4</text:p>
          </table:table-cell>
          <table:table-cell office:value-type="float" office:value="23.613764502751252" table:style-name="ce11">
            <text:p>23,6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38.169477536551241" table:style-name="ce11">
            <text:p>38,2</text:p>
          </table:table-cell>
          <table:table-cell office:value-type="float" office:value="16.000482219507919" table:style-name="ce11">
            <text:p>16,0</text:p>
          </table:table-cell>
          <table:table-cell office:value-type="float" office:value="54.169959756059193" table:style-name="ce131">
            <text:p>54,2</text:p>
          </table:table-cell>
          <table:table-cell office:value-type="float" office:value="45.830040243940758" table:style-name="ce11">
            <text:p>45,8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41.318535987279517" table:style-name="ce252">
            <text:p>41,3</text:p>
          </table:table-cell>
          <table:table-cell office:value-type="float" office:value="19.891211178678184" table:style-name="ce252">
            <text:p>19,9</text:p>
          </table:table-cell>
          <table:table-cell office:value-type="float" office:value="61.209747165957779" table:style-name="ce253">
            <text:p>61,2</text:p>
          </table:table-cell>
          <table:table-cell office:value-type="float" office:value="38.790252834041596" table:style-name="ce252">
            <text:p>38,8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5">
            <text:p>2007</text:p>
          </table:table-cell>
          <table:table-cell office:value-type="string" table:style-name="ce127">
            <text:p>Empresario/a</text:p>
          </table:table-cell>
          <table:table-cell office:value-type="float" office:value="65.292864356247193" table:style-name="ce128">
            <text:p>65,3</text:p>
          </table:table-cell>
          <table:table-cell office:value-type="float" office:value="19.024971150518251" table:style-name="ce128">
            <text:p>19,0</text:p>
          </table:table-cell>
          <table:table-cell office:value-type="float" office:value="84.317835506765462" table:style-name="ce130">
            <text:p>84,3</text:p>
          </table:table-cell>
          <table:table-cell office:value-type="float" office:value="15.682164493234531" table:style-name="ce128">
            <text:p>15,7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44.897359314133475" table:style-name="ce11">
            <text:p>44,9</text:p>
          </table:table-cell>
          <table:table-cell office:value-type="float" office:value="31.445587953075577" table:style-name="ce11">
            <text:p>31,4</text:p>
          </table:table-cell>
          <table:table-cell office:value-type="float" office:value="76.342947267209041" table:style-name="ce131">
            <text:p>76,3</text:p>
          </table:table-cell>
          <table:table-cell office:value-type="float" office:value="23.657052732791009" table:style-name="ce11">
            <text:p>23,7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70.290039348467147" table:style-name="ce11">
            <text:p>70,3</text:p>
          </table:table-cell>
          <table:table-cell office:value-type="float" office:value="17.786690523141338" table:style-name="ce11">
            <text:p>17,8</text:p>
          </table:table-cell>
          <table:table-cell office:value-type="float" office:value="88.076729871608464" table:style-name="ce131">
            <text:p>88,1</text:p>
          </table:table-cell>
          <table:table-cell office:value-type="float" office:value="11.923270128391538" table:style-name="ce11">
            <text:p>11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/a Sector Público</text:p>
          </table:table-cell>
          <table:table-cell office:value-type="float" office:value="65.629666262947808" table:style-name="ce11">
            <text:p>65,6</text:p>
          </table:table-cell>
          <table:table-cell office:value-type="float" office:value="11.507834052575383" table:style-name="ce11">
            <text:p>11,5</text:p>
          </table:table-cell>
          <table:table-cell office:value-type="float" office:value="77.137500315523269" table:style-name="ce131">
            <text:p>77,1</text:p>
          </table:table-cell>
          <table:table-cell office:value-type="float" office:value="22.862499684476731" table:style-name="ce11">
            <text:p>22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45.667091050644373" table:style-name="ce11">
            <text:p>45,7</text:p>
          </table:table-cell>
          <table:table-cell office:value-type="float" office:value="13.676771825655178" table:style-name="ce11">
            <text:p>13,7</text:p>
          </table:table-cell>
          <table:table-cell office:value-type="float" office:value="59.34386287629966" table:style-name="ce131">
            <text:p>59,3</text:p>
          </table:table-cell>
          <table:table-cell office:value-type="float" office:value="40.65613712370024" table:style-name="ce11">
            <text:p>40,7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50.214316773461121" table:style-name="ce252">
            <text:p>50,2</text:p>
          </table:table-cell>
          <table:table-cell office:value-type="float" office:value="15.543838429169885" table:style-name="ce252">
            <text:p>15,5</text:p>
          </table:table-cell>
          <table:table-cell office:value-type="float" office:value="65.758155202631087" table:style-name="ce253">
            <text:p>65,8</text:p>
          </table:table-cell>
          <table:table-cell office:value-type="float" office:value="34.241844797368749" table:style-name="ce252">
            <text:p>34,2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5">
            <text:p>2011</text:p>
          </table:table-cell>
          <table:table-cell office:value-type="string" table:style-name="ce127">
            <text:p>Empresario/a</text:p>
          </table:table-cell>
          <table:table-cell office:value-type="float" office:value="67.607902090622872" table:style-name="ce128">
            <text:p>67,6</text:p>
          </table:table-cell>
          <table:table-cell office:value-type="float" office:value="21.728740516917181" table:style-name="ce128">
            <text:p>21,7</text:p>
          </table:table-cell>
          <table:table-cell office:value-type="float" office:value="89.336642607540142" table:style-name="ce130">
            <text:p>89,3</text:p>
          </table:table-cell>
          <table:table-cell office:value-type="float" office:value="10.66335739245986" table:style-name="ce128">
            <text:p>10,7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49.198422323596574" table:style-name="ce11">
            <text:p>49,2</text:p>
          </table:table-cell>
          <table:table-cell office:value-type="float" office:value="28.39836877984369" table:style-name="ce11">
            <text:p>28,4</text:p>
          </table:table-cell>
          <table:table-cell office:value-type="float" office:value="77.596791103440296" table:style-name="ce131">
            <text:p>77,6</text:p>
          </table:table-cell>
          <table:table-cell office:value-type="float" office:value="22.403208896559651" table:style-name="ce11">
            <text:p>22,4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85.811157991883604" table:style-name="ce11">
            <text:p>85,8</text:p>
          </table:table-cell>
          <table:table-cell office:value-type="float" office:value="10.272884926520812" table:style-name="ce11">
            <text:p>10,3</text:p>
          </table:table-cell>
          <table:table-cell office:value-type="float" office:value="96.084042918404421" table:style-name="ce131">
            <text:p>96,1</text:p>
          </table:table-cell>
          <table:table-cell office:value-type="float" office:value="3.9159570815955806" table:style-name="ce11">
            <text:p>3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/a Sector Público</text:p>
          </table:table-cell>
          <table:table-cell office:value-type="float" office:value="67.167463928563379" table:style-name="ce11">
            <text:p>67,2</text:p>
          </table:table-cell>
          <table:table-cell office:value-type="float" office:value="12.351793913331582" table:style-name="ce11">
            <text:p>12,4</text:p>
          </table:table-cell>
          <table:table-cell office:value-type="float" office:value="79.519257841894984" table:style-name="ce131">
            <text:p>79,5</text:p>
          </table:table-cell>
          <table:table-cell office:value-type="float" office:value="20.480742158105063" table:style-name="ce11">
            <text:p>20,5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51.776717957443104" table:style-name="ce11">
            <text:p>51,8</text:p>
          </table:table-cell>
          <table:table-cell office:value-type="float" office:value="14.411723211507061" table:style-name="ce11">
            <text:p>14,4</text:p>
          </table:table-cell>
          <table:table-cell office:value-type="float" office:value="66.188441168950192" table:style-name="ce131">
            <text:p>66,2</text:p>
          </table:table-cell>
          <table:table-cell office:value-type="float" office:value="33.811558831049773" table:style-name="ce11">
            <text:p>33,8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55.613304367309127" table:style-name="ce252">
            <text:p>55,6</text:p>
          </table:table-cell>
          <table:table-cell office:value-type="float" office:value="15.785605972415516" table:style-name="ce252">
            <text:p>15,8</text:p>
          </table:table-cell>
          <table:table-cell office:value-type="float" office:value="71.398910339724623" table:style-name="ce253">
            <text:p>71,4</text:p>
          </table:table-cell>
          <table:table-cell office:value-type="float" office:value="28.601089660275381" table:style-name="ce252">
            <text:p>28,6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6" table:style-name="ce595">
            <text:p>2015</text:p>
          </table:table-cell>
          <table:table-cell office:value-type="string" table:style-name="ce127">
            <text:p>Empresario/a</text:p>
          </table:table-cell>
          <table:table-cell office:value-type="float" office:value="62.141558704728197" table:style-name="ce128">
            <text:p>62,1</text:p>
          </table:table-cell>
          <table:table-cell office:value-type="float" office:value="17.275539725609875" table:style-name="ce128">
            <text:p>17,3</text:p>
          </table:table-cell>
          <table:table-cell office:value-type="float" office:value="79.417098430338072" table:style-name="ce130">
            <text:p>79,4</text:p>
          </table:table-cell>
          <table:table-cell office:value-type="float" office:value="20.582901569661932" table:style-name="ce128">
            <text:p>20,6</text:p>
          </table:table-cell>
          <table:table-cell office:value-type="float" office:value="100" table:style-name="ce13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utónomo/a, inc.ayuda familiar</text:p>
          </table:table-cell>
          <table:table-cell office:value-type="float" office:value="45.568030682659824" table:style-name="ce11">
            <text:p>45,6</text:p>
          </table:table-cell>
          <table:table-cell office:value-type="float" office:value="26.037936505057701" table:style-name="ce11">
            <text:p>26,0</text:p>
          </table:table-cell>
          <table:table-cell office:value-type="float" office:value="71.605967187717482" table:style-name="ce131">
            <text:p>71,6</text:p>
          </table:table-cell>
          <table:table-cell office:value-type="float" office:value="28.394032812282568" table:style-name="ce11">
            <text:p>28,4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Cooperativista</text:p>
          </table:table-cell>
          <table:table-cell office:value-type="float" office:value="70.917370052922266" table:style-name="ce11">
            <text:p>70,9</text:p>
          </table:table-cell>
          <table:table-cell office:value-type="float" office:value="15.849353845866945" table:style-name="ce11">
            <text:p>15,8</text:p>
          </table:table-cell>
          <table:table-cell office:value-type="float" office:value="86.766723898789223" table:style-name="ce131">
            <text:p>86,8</text:p>
          </table:table-cell>
          <table:table-cell office:value-type="float" office:value="13.233276101210805" table:style-name="ce11">
            <text:p>13,2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6">
            <text:p>Asalariado/a Sector Público</text:p>
          </table:table-cell>
          <table:table-cell office:value-type="float" office:value="72.748833084456137" table:style-name="ce11">
            <text:p>72,7</text:p>
          </table:table-cell>
          <table:table-cell office:value-type="float" office:value="12.394658979618276" table:style-name="ce11">
            <text:p>12,4</text:p>
          </table:table-cell>
          <table:table-cell office:value-type="float" office:value="85.143492064074323" table:style-name="ce131">
            <text:p>85,1</text:p>
          </table:table-cell>
          <table:table-cell office:value-type="float" office:value="14.85650793592562" table:style-name="ce11">
            <text:p>14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4">
            <text:p>Asalariado/a Empresa privada y otros</text:p>
          </table:table-cell>
          <table:table-cell office:value-type="float" office:value="48.519243883543631" table:style-name="ce11">
            <text:p>48,5</text:p>
          </table:table-cell>
          <table:table-cell office:value-type="float" office:value="16.593949966626038" table:style-name="ce11">
            <text:p>16,6</text:p>
          </table:table-cell>
          <table:table-cell office:value-type="float" office:value="65.113193850169679" table:style-name="ce131">
            <text:p>65,1</text:p>
          </table:table-cell>
          <table:table-cell office:value-type="float" office:value="34.886806149830356" table:style-name="ce11">
            <text:p>34,9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1">
            <text:p>Total</text:p>
          </table:table-cell>
          <table:table-cell office:value-type="float" office:value="53.551902706743228" table:style-name="ce252">
            <text:p>53,6</text:p>
          </table:table-cell>
          <table:table-cell office:value-type="float" office:value="16.821143013925592" table:style-name="ce252">
            <text:p>16,8</text:p>
          </table:table-cell>
          <table:table-cell office:value-type="float" office:value="70.373045720668898" table:style-name="ce253">
            <text:p>70,4</text:p>
          </table:table-cell>
          <table:table-cell office:value-type="float" office:value="29.626954279330995" table:style-name="ce252">
            <text:p>29,6</text:p>
          </table:table-cell>
          <table:table-cell office:value-type="float" office:value="100" table:style-name="ce253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rincipal referencia en un empleo ocupado en los últimos 5 años</text:p>
          </table:table-cell>
          <table:table-cell table:number-columns-repeated="6" table:style-name="ce10"/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</table:table>
      <table:table table:name="3_12" table:style-name="ta1">
        <table:table-column table:style-name="co27" table:default-cell-style-name="ce2"/>
        <table:table-column table:style-name="co28" table:default-cell-style-name="ce2"/>
        <table:table-column table:style-name="co29" table:number-columns-repeated="5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7" table:number-rows-spanned="1" table:style-name="ce599">
            <text:p>Tabla 3.12</text:p>
            <text:p>Evolución de la distribución de la población ocupada por nivel de experiencia laboral y relación contractual actual con la empresa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600">
            <text:p>Relación contractual</text:p>
          </table:table-cell>
          <table:covered-table-cell/>
          <table:table-cell office:value-type="string" table:style-name="ce338">
            <text:p>3 o más años con tecnología moderna</text:p>
          </table:table-cell>
          <table:table-cell office:value-type="string" table:style-name="ce338">
            <text:p>10 o más años con tecnología convencional</text:p>
          </table:table-cell>
          <table:table-cell office:value-type="string" table:style-name="ce338">
            <text:p>EXP.</text:p>
            <text:p>SIGNIFICATIVA</text:p>
          </table:table-cell>
          <table:table-cell office:value-type="string" table:style-name="ce338">
            <text:p>Otro tipo de experiencia laboral en últimos 5 años</text:p>
          </table:table-cell>
          <table:table-cell office:value-type="string" table:style-name="ce359">
            <text:p>Total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98">
            <text:p>1999</text:p>
          </table:table-cell>
          <table:table-cell office:value-type="string" table:style-name="ce133">
            <text:p>Indefinida</text:p>
          </table:table-cell>
          <table:table-cell office:value-type="float" office:value="50.156111379869309" table:style-name="ce134">
            <text:p>50,2</text:p>
          </table:table-cell>
          <table:table-cell office:value-type="float" office:value="23.076339812354767" table:style-name="ce134">
            <text:p>23,1</text:p>
          </table:table-cell>
          <table:table-cell office:value-type="float" office:value="73.232451192224033" table:style-name="ce135">
            <text:p>73,2</text:p>
          </table:table-cell>
          <table:table-cell office:value-type="float" office:value="26.767548807776077" table:style-name="ce134">
            <text:p>26,8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13.791801672564352" table:style-name="ce32">
            <text:p>13,8</text:p>
          </table:table-cell>
          <table:table-cell office:value-type="float" office:value="4.1288227054309461" table:style-name="ce32">
            <text:p>4,1</text:p>
          </table:table-cell>
          <table:table-cell office:value-type="float" office:value="17.920624377995299" table:style-name="ce136">
            <text:p>17,9</text:p>
          </table:table-cell>
          <table:table-cell office:value-type="float" office:value="82.07937562200469" table:style-name="ce32">
            <text:p>82,1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17.472634093010232" table:style-name="ce32">
            <text:p>17,5</text:p>
          </table:table-cell>
          <table:table-cell office:value-type="float" office:value="7.8865074530091288" table:style-name="ce32">
            <text:p>7,9</text:p>
          </table:table-cell>
          <table:table-cell office:value-type="float" office:value="25.359141546019362" table:style-name="ce136">
            <text:p>25,4</text:p>
          </table:table-cell>
          <table:table-cell office:value-type="float" office:value="74.640858453980613" table:style-name="ce32">
            <text:p>74,6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3.9348485730884364" table:style-name="ce32">
            <text:p>3,9</text:p>
          </table:table-cell>
          <table:table-cell office:value-type="float" office:value="15.259395093823018" table:style-name="ce32">
            <text:p>15,3</text:p>
          </table:table-cell>
          <table:table-cell office:value-type="float" office:value="19.194243666911454" table:style-name="ce136">
            <text:p>19,2</text:p>
          </table:table-cell>
          <table:table-cell office:value-type="float" office:value="80.805756333088524" table:style-name="ce32">
            <text:p>80,8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23.495768710420375" table:style-name="ce32">
            <text:p>23,5</text:p>
          </table:table-cell>
          <table:table-cell office:value-type="float" office:value="27.372370352247948" table:style-name="ce32">
            <text:p>27,4</text:p>
          </table:table-cell>
          <table:table-cell office:value-type="float" office:value="50.86813906266832" table:style-name="ce136">
            <text:p>50,9</text:p>
          </table:table-cell>
          <table:table-cell office:value-type="float" office:value="49.131860937331716" table:style-name="ce32">
            <text:p>49,1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41.399880648277616" table:style-name="ce32">
            <text:p>41,4</text:p>
          </table:table-cell>
          <table:table-cell office:value-type="float" office:value="28.899901652654076" table:style-name="ce32">
            <text:p>28,9</text:p>
          </table:table-cell>
          <table:table-cell office:value-type="float" office:value="70.29978230093171" table:style-name="ce136">
            <text:p>70,3</text:p>
          </table:table-cell>
          <table:table-cell office:value-type="float" office:value="29.700217699068325" table:style-name="ce32">
            <text:p>29,7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38.338870899690384" table:style-name="ce256">
            <text:p>38,3</text:p>
          </table:table-cell>
          <table:table-cell office:value-type="float" office:value="20.013766464744677" table:style-name="ce256">
            <text:p>20,0</text:p>
          </table:table-cell>
          <table:table-cell office:value-type="float" office:value="58.352637364434912" table:style-name="ce257">
            <text:p>58,4</text:p>
          </table:table-cell>
          <table:table-cell office:value-type="float" office:value="41.647362635564434" table:style-name="ce256">
            <text:p>41,6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98">
            <text:p>2003</text:p>
          </table:table-cell>
          <table:table-cell office:value-type="string" table:style-name="ce133">
            <text:p>Indefinida</text:p>
          </table:table-cell>
          <table:table-cell office:value-type="float" office:value="52.164944817678823" table:style-name="ce134">
            <text:p>52,2</text:p>
          </table:table-cell>
          <table:table-cell office:value-type="float" office:value="20.611187912325526" table:style-name="ce134">
            <text:p>20,6</text:p>
          </table:table-cell>
          <table:table-cell office:value-type="float" office:value="72.776132730004477" table:style-name="ce135">
            <text:p>72,8</text:p>
          </table:table-cell>
          <table:table-cell office:value-type="float" office:value="27.223867269995694" table:style-name="ce134">
            <text:p>27,2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17.485450030586005" table:style-name="ce32">
            <text:p>17,5</text:p>
          </table:table-cell>
          <table:table-cell office:value-type="float" office:value="2.6061557597228289" table:style-name="ce32">
            <text:p>2,6</text:p>
          </table:table-cell>
          <table:table-cell office:value-type="float" office:value="20.091605790308837" table:style-name="ce136">
            <text:p>20,1</text:p>
          </table:table-cell>
          <table:table-cell office:value-type="float" office:value="79.908394209691238" table:style-name="ce32">
            <text:p>79,9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19.421188453700246" table:style-name="ce32">
            <text:p>19,4</text:p>
          </table:table-cell>
          <table:table-cell office:value-type="float" office:value="3.838006518631945" table:style-name="ce32">
            <text:p>3,8</text:p>
          </table:table-cell>
          <table:table-cell office:value-type="float" office:value="23.259194972332189" table:style-name="ce136">
            <text:p>23,3</text:p>
          </table:table-cell>
          <table:table-cell office:value-type="float" office:value="76.740805027667832" table:style-name="ce32">
            <text:p>76,7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7.885958486209808" table:style-name="ce32">
            <text:p>7,9</text:p>
          </table:table-cell>
          <table:table-cell office:value-type="float" office:value="14.093102653284218" table:style-name="ce32">
            <text:p>14,1</text:p>
          </table:table-cell>
          <table:table-cell office:value-type="float" office:value="21.979061139494025" table:style-name="ce136">
            <text:p>22,0</text:p>
          </table:table-cell>
          <table:table-cell office:value-type="float" office:value="78.020938860505979" table:style-name="ce32">
            <text:p>78,0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11.537300533081968" table:style-name="ce32">
            <text:p>11,5</text:p>
          </table:table-cell>
          <table:table-cell office:value-type="float" office:value="12.845311082387891" table:style-name="ce32">
            <text:p>12,8</text:p>
          </table:table-cell>
          <table:table-cell office:value-type="float" office:value="24.382611615469862" table:style-name="ce136">
            <text:p>24,4</text:p>
          </table:table-cell>
          <table:table-cell office:value-type="float" office:value="75.617388384530173" table:style-name="ce32">
            <text:p>75,6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39.732219871116982" table:style-name="ce32">
            <text:p>39,7</text:p>
          </table:table-cell>
          <table:table-cell office:value-type="float" office:value="35.196194093233586" table:style-name="ce32">
            <text:p>35,2</text:p>
          </table:table-cell>
          <table:table-cell office:value-type="float" office:value="74.928413964350426" table:style-name="ce136">
            <text:p>74,9</text:p>
          </table:table-cell>
          <table:table-cell office:value-type="float" office:value="25.071586035649549" table:style-name="ce32">
            <text:p>25,1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41.318535987279517" table:style-name="ce256">
            <text:p>41,3</text:p>
          </table:table-cell>
          <table:table-cell office:value-type="float" office:value="19.891211178678184" table:style-name="ce256">
            <text:p>19,9</text:p>
          </table:table-cell>
          <table:table-cell office:value-type="float" office:value="61.209747165957779" table:style-name="ce257">
            <text:p>61,2</text:p>
          </table:table-cell>
          <table:table-cell office:value-type="float" office:value="38.790252834041596" table:style-name="ce256">
            <text:p>38,8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98">
            <text:p>2007</text:p>
          </table:table-cell>
          <table:table-cell office:value-type="string" table:style-name="ce133">
            <text:p>Indefinida</text:p>
          </table:table-cell>
          <table:table-cell office:value-type="float" office:value="58.658080161572784" table:style-name="ce134">
            <text:p>58,7</text:p>
          </table:table-cell>
          <table:table-cell office:value-type="float" office:value="16.385857793599779" table:style-name="ce134">
            <text:p>16,4</text:p>
          </table:table-cell>
          <table:table-cell office:value-type="float" office:value="75.043937955172694" table:style-name="ce135">
            <text:p>75,0</text:p>
          </table:table-cell>
          <table:table-cell office:value-type="float" office:value="24.956062044827313" table:style-name="ce134">
            <text:p>25,0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24.403903195847025" table:style-name="ce32">
            <text:p>24,4</text:p>
          </table:table-cell>
          <table:table-cell office:value-type="float" office:value="1.823857566293609" table:style-name="ce32">
            <text:p>1,8</text:p>
          </table:table-cell>
          <table:table-cell office:value-type="float" office:value="26.227760762140637" table:style-name="ce136">
            <text:p>26,2</text:p>
          </table:table-cell>
          <table:table-cell office:value-type="float" office:value="73.772239237859395" table:style-name="ce32">
            <text:p>73,8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18.487576114352528" table:style-name="ce32">
            <text:p>18,5</text:p>
          </table:table-cell>
          <table:table-cell office:value-type="float" office:value="4.84053972768241" table:style-name="ce32">
            <text:p>4,8</text:p>
          </table:table-cell>
          <table:table-cell office:value-type="float" office:value="23.32811584203494" table:style-name="ce136">
            <text:p>23,3</text:p>
          </table:table-cell>
          <table:table-cell office:value-type="float" office:value="76.671884157965067" table:style-name="ce32">
            <text:p>76,7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10.871231468072615" table:style-name="ce32">
            <text:p>10,9</text:p>
          </table:table-cell>
          <table:table-cell office:value-type="float" office:value="19.164500957769064" table:style-name="ce32">
            <text:p>19,2</text:p>
          </table:table-cell>
          <table:table-cell office:value-type="float" office:value="30.035732425841683" table:style-name="ce136">
            <text:p>30,0</text:p>
          </table:table-cell>
          <table:table-cell office:value-type="float" office:value="69.964267574158328" table:style-name="ce32">
            <text:p>70,0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30.189378490865622" table:style-name="ce32">
            <text:p>30,2</text:p>
          </table:table-cell>
          <table:table-cell office:value-type="float" office:value="8.268131030762607" table:style-name="ce32">
            <text:p>8,3</text:p>
          </table:table-cell>
          <table:table-cell office:value-type="float" office:value="38.457509521628232" table:style-name="ce136">
            <text:p>38,5</text:p>
          </table:table-cell>
          <table:table-cell office:value-type="float" office:value="61.542490478371768" table:style-name="ce32">
            <text:p>61,5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54.7237448430255" table:style-name="ce32">
            <text:p>54,7</text:p>
          </table:table-cell>
          <table:table-cell office:value-type="float" office:value="25.722337879273681" table:style-name="ce32">
            <text:p>25,7</text:p>
          </table:table-cell>
          <table:table-cell office:value-type="float" office:value="80.446082722299195" table:style-name="ce136">
            <text:p>80,4</text:p>
          </table:table-cell>
          <table:table-cell office:value-type="float" office:value="19.553917277700744" table:style-name="ce32">
            <text:p>19,6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50.214316773461121" table:style-name="ce256">
            <text:p>50,2</text:p>
          </table:table-cell>
          <table:table-cell office:value-type="float" office:value="15.543838429169885" table:style-name="ce256">
            <text:p>15,5</text:p>
          </table:table-cell>
          <table:table-cell office:value-type="float" office:value="65.758155202631087" table:style-name="ce257">
            <text:p>65,8</text:p>
          </table:table-cell>
          <table:table-cell office:value-type="float" office:value="34.241844797368749" table:style-name="ce256">
            <text:p>34,2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98">
            <text:p>2011</text:p>
          </table:table-cell>
          <table:table-cell office:value-type="string" table:style-name="ce133">
            <text:p>Indefinida</text:p>
          </table:table-cell>
          <table:table-cell office:value-type="float" office:value="63.840607877040632" table:style-name="ce134">
            <text:p>63,8</text:p>
          </table:table-cell>
          <table:table-cell office:value-type="float" office:value="16.119496444477591" table:style-name="ce134">
            <text:p>16,1</text:p>
          </table:table-cell>
          <table:table-cell office:value-type="float" office:value="79.960104321518344" table:style-name="ce135">
            <text:p>80,0</text:p>
          </table:table-cell>
          <table:table-cell office:value-type="float" office:value="20.039895678481656" table:style-name="ce134">
            <text:p>20,0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24.622881803016927" table:style-name="ce32">
            <text:p>24,6</text:p>
          </table:table-cell>
          <table:table-cell office:value-type="float" office:value="2.6362799803837116" table:style-name="ce32">
            <text:p>2,6</text:p>
          </table:table-cell>
          <table:table-cell office:value-type="float" office:value="27.259161783400636" table:style-name="ce136">
            <text:p>27,3</text:p>
          </table:table-cell>
          <table:table-cell office:value-type="float" office:value="72.740838216599414" table:style-name="ce32">
            <text:p>72,7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25.911317400889619" table:style-name="ce32">
            <text:p>25,9</text:p>
          </table:table-cell>
          <table:table-cell office:value-type="float" office:value="8.7482235378785873" table:style-name="ce32">
            <text:p>8,7</text:p>
          </table:table-cell>
          <table:table-cell office:value-type="float" office:value="34.659540938768195" table:style-name="ce136">
            <text:p>34,7</text:p>
          </table:table-cell>
          <table:table-cell office:value-type="float" office:value="65.340459061231797" table:style-name="ce32">
            <text:p>65,3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5.7549585239424434" table:style-name="ce32">
            <text:p>5,8</text:p>
          </table:table-cell>
          <table:table-cell office:value-type="float" office:value="32.862912761431545" table:style-name="ce32">
            <text:p>32,9</text:p>
          </table:table-cell>
          <table:table-cell office:value-type="float" office:value="38.617871285373994" table:style-name="ce136">
            <text:p>38,6</text:p>
          </table:table-cell>
          <table:table-cell office:value-type="float" office:value="61.382128714625999" table:style-name="ce32">
            <text:p>61,4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31.485023990504899" table:style-name="ce32">
            <text:p>31,5</text:p>
          </table:table-cell>
          <table:table-cell office:value-type="float" office:value="3.9887249786631926" table:style-name="ce32">
            <text:p>4,0</text:p>
          </table:table-cell>
          <table:table-cell office:value-type="float" office:value="35.473748969168092" table:style-name="ce136">
            <text:p>35,5</text:p>
          </table:table-cell>
          <table:table-cell office:value-type="float" office:value="64.526251030831887" table:style-name="ce32">
            <text:p>64,5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60.626512390571527" table:style-name="ce32">
            <text:p>60,6</text:p>
          </table:table-cell>
          <table:table-cell office:value-type="float" office:value="23.428304013485061" table:style-name="ce32">
            <text:p>23,4</text:p>
          </table:table-cell>
          <table:table-cell office:value-type="float" office:value="84.054816404056595" table:style-name="ce136">
            <text:p>84,1</text:p>
          </table:table-cell>
          <table:table-cell office:value-type="float" office:value="15.945183595943417" table:style-name="ce32">
            <text:p>15,9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55.613304367309127" table:style-name="ce256">
            <text:p>55,6</text:p>
          </table:table-cell>
          <table:table-cell office:value-type="float" office:value="15.785605972415516" table:style-name="ce256">
            <text:p>15,8</text:p>
          </table:table-cell>
          <table:table-cell office:value-type="float" office:value="71.398910339724623" table:style-name="ce257">
            <text:p>71,4</text:p>
          </table:table-cell>
          <table:table-cell office:value-type="float" office:value="28.601089660275381" table:style-name="ce256">
            <text:p>28,6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7" table:style-name="ce598">
            <text:p>2015</text:p>
          </table:table-cell>
          <table:table-cell office:value-type="string" table:style-name="ce133">
            <text:p>Indefinida</text:p>
          </table:table-cell>
          <table:table-cell office:value-type="float" office:value="62.53361600336477" table:style-name="ce134">
            <text:p>62,5</text:p>
          </table:table-cell>
          <table:table-cell office:value-type="float" office:value="17.657559698785828" table:style-name="ce134">
            <text:p>17,7</text:p>
          </table:table-cell>
          <table:table-cell office:value-type="float" office:value="80.191175702150602" table:style-name="ce135">
            <text:p>80,2</text:p>
          </table:table-cell>
          <table:table-cell office:value-type="float" office:value="19.808824297849224" table:style-name="ce134">
            <text:p>19,8</text:p>
          </table:table-cell>
          <table:table-cell office:value-type="float" office:value="100" table:style-name="ce13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Temporal</text:p>
          </table:table-cell>
          <table:table-cell office:value-type="float" office:value="27.254872000267422" table:style-name="ce32">
            <text:p>27,3</text:p>
          </table:table-cell>
          <table:table-cell office:value-type="float" office:value="10.926480269309943" table:style-name="ce32">
            <text:p>10,9</text:p>
          </table:table-cell>
          <table:table-cell office:value-type="float" office:value="38.181352269577374" table:style-name="ce136">
            <text:p>38,2</text:p>
          </table:table-cell>
          <table:table-cell office:value-type="float" office:value="61.818647730422647" table:style-name="ce32">
            <text:p>61,8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bra</text:p>
          </table:table-cell>
          <table:table-cell office:value-type="float" office:value="26.26284268472741" table:style-name="ce32">
            <text:p>26,3</text:p>
          </table:table-cell>
          <table:table-cell office:value-type="float" office:value="6.2357464310524779" table:style-name="ce32">
            <text:p>6,2</text:p>
          </table:table-cell>
          <table:table-cell office:value-type="float" office:value="32.498589115779893" table:style-name="ce136">
            <text:p>32,5</text:p>
          </table:table-cell>
          <table:table-cell office:value-type="float" office:value="67.501410884220149" table:style-name="ce32">
            <text:p>67,5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Sin contrato</text:p>
          </table:table-cell>
          <table:table-cell office:value-type="float" office:value="5.1173113452319594" table:style-name="ce32">
            <text:p>5,1</text:p>
          </table:table-cell>
          <table:table-cell office:value-type="float" office:value="14.4493826866352" table:style-name="ce32">
            <text:p>14,4</text:p>
          </table:table-cell>
          <table:table-cell office:value-type="float" office:value="19.566694031867161" table:style-name="ce136">
            <text:p>19,6</text:p>
          </table:table-cell>
          <table:table-cell office:value-type="float" office:value="80.433305968132842" table:style-name="ce32">
            <text:p>80,4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2">
            <text:p>Otra situación</text:p>
          </table:table-cell>
          <table:table-cell office:value-type="float" office:value="3.9646691438445494" table:style-name="ce32">
            <text:p>4,0</text:p>
          </table:table-cell>
          <table:table-cell office:value-type="float" office:value="25.615154335220957" table:style-name="ce32">
            <text:p>25,6</text:p>
          </table:table-cell>
          <table:table-cell office:value-type="float" office:value="29.57982347906551" table:style-name="ce136">
            <text:p>29,6</text:p>
          </table:table-cell>
          <table:table-cell office:value-type="float" office:value="70.42017652093449" table:style-name="ce32">
            <text:p>70,4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Cuenta propia</text:p>
          </table:table-cell>
          <table:table-cell office:value-type="float" office:value="53.824642013110811" table:style-name="ce32">
            <text:p>53,8</text:p>
          </table:table-cell>
          <table:table-cell office:value-type="float" office:value="22.210803580640022" table:style-name="ce32">
            <text:p>22,2</text:p>
          </table:table-cell>
          <table:table-cell office:value-type="float" office:value="76.035445593750893" table:style-name="ce136">
            <text:p>76,0</text:p>
          </table:table-cell>
          <table:table-cell office:value-type="float" office:value="23.964554406249086" table:style-name="ce32">
            <text:p>24,0</text:p>
          </table:table-cell>
          <table:table-cell office:value-type="float" office:value="100" table:style-name="ce13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5">
            <text:p>Total</text:p>
          </table:table-cell>
          <table:table-cell office:value-type="float" office:value="53.551902706743228" table:style-name="ce256">
            <text:p>53,6</text:p>
          </table:table-cell>
          <table:table-cell office:value-type="float" office:value="16.821143013925592" table:style-name="ce256">
            <text:p>16,8</text:p>
          </table:table-cell>
          <table:table-cell office:value-type="float" office:value="70.373045720668898" table:style-name="ce257">
            <text:p>70,4</text:p>
          </table:table-cell>
          <table:table-cell office:value-type="float" office:value="29.626954279330995" table:style-name="ce256">
            <text:p>29,6</text:p>
          </table:table-cell>
          <table:table-cell office:value-type="float" office:value="100" table:style-name="ce257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rincipal referencia en un empleo ocupado en los últimos 5 años</text:p>
          </table:table-cell>
          <table:table-cell table:number-columns-repeated="6" table:style-name="ce33"/>
          <table:table-cell table:number-columns-repeated="16377"/>
        </table:table-row>
        <table:table-row table:number-rows-repeated="1048538" table:style-name="ro5">
          <table:table-cell table:number-columns-repeated="16384"/>
        </table:table-row>
      </table:table>
      <table:table table:name="3_13" table:style-name="ta2" table:print-ranges="3_13.A1:3_13.J9">
        <table:table-column table:style-name="co30" table:default-cell-style-name="ce2"/>
        <table:table-column table:style-name="co5" table:number-columns-repeated="10" table:default-cell-style-name="ce2"/>
        <table:table-column table:style-name="co2" table:number-columns-repeated="16373" table:default-cell-style-name="ce2"/>
        <table:table-row table:style-name="ro8">
          <table:table-cell office:value-type="string" table:number-columns-spanned="11" table:number-rows-spanned="1" table:style-name="ce492">
            <text:p>Tabla 3.13.</text:p>
            <text:p>Evolución de la población activa no ocupada por nivel de experiencia laboral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39"/>
          <table:table-cell office:value-type="string" table:number-columns-spanned="5" table:number-rows-spanned="1" table:style-name="ce601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489">
            <text:p>% verticales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37">
            <text:p>Nivel de experiencia laboral</text:p>
          </table:table-cell>
          <table:table-cell office:value-type="string" table:style-name="ce333">
            <text:p>1999</text:p>
          </table:table-cell>
          <table:table-cell office:value-type="string" table:style-name="ce333">
            <text:p>2003</text:p>
          </table:table-cell>
          <table:table-cell office:value-type="string" table:style-name="ce333">
            <text:p>2007</text:p>
          </table:table-cell>
          <table:table-cell office:value-type="string" table:style-name="ce333">
            <text:p>2011</text:p>
          </table:table-cell>
          <table:table-cell office:value-type="float" office:value="2015" table:style-name="ce334">
            <text:p>2015</text:p>
          </table:table-cell>
          <table:table-cell office:value-type="string" table:style-name="ce333">
            <text:p>1999</text:p>
          </table:table-cell>
          <table:table-cell office:value-type="string" table:style-name="ce333">
            <text:p>2003</text:p>
          </table:table-cell>
          <table:table-cell office:value-type="string" table:style-name="ce333">
            <text:p>2007</text:p>
          </table:table-cell>
          <table:table-cell office:value-type="string" table:style-name="ce333">
            <text:p>2011</text:p>
          </table:table-cell>
          <table:table-cell office:value-type="float" office:value="2015" table:style-name="ce333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138">
            <text:p>3 o más años con tecnología moderna</text:p>
          </table:table-cell>
          <table:table-cell office:value-type="float" office:value="11931.322321019999" table:style-name="ce3">
            <text:p>11.931</text:p>
          </table:table-cell>
          <table:table-cell office:value-type="float" office:value="8517.4853999999996" table:style-name="ce3">
            <text:p>8.517</text:p>
          </table:table-cell>
          <table:table-cell office:value-type="float" office:value="10182.999099999999" table:style-name="ce3">
            <text:p>10.183</text:p>
          </table:table-cell>
          <table:table-cell office:value-type="float" office:value="31626.173850010004" table:style-name="ce3">
            <text:p>31.626</text:p>
          </table:table-cell>
          <table:table-cell office:value-type="float" office:value="35383.273404061503" table:style-name="ce52">
            <text:p>35.383</text:p>
          </table:table-cell>
          <table:table-cell office:value-type="float" office:value="7.1667837452331415" table:style-name="ce31">
            <text:p>7,2</text:p>
          </table:table-cell>
          <table:table-cell office:value-type="float" office:value="9.1678857733228174" table:style-name="ce31">
            <text:p>9,2</text:p>
          </table:table-cell>
          <table:table-cell office:value-type="float" office:value="16.937717717701439" table:style-name="ce31">
            <text:p>16,9</text:p>
          </table:table-cell>
          <table:table-cell office:value-type="float" office:value="18.180234195097899" table:style-name="ce31">
            <text:p>18,2</text:p>
          </table:table-cell>
          <table:table-cell office:value-type="float" office:value="15.868644102045232" table:style-name="ce31">
            <text:p>15,9</text:p>
          </table:table-cell>
          <table:table-cell table:number-columns-repeated="16373"/>
        </table:table-row>
        <table:table-row table:style-name="ro4">
          <table:table-cell office:value-type="string" table:style-name="ce138">
            <text:p>10 o más años con tecnología convencional</text:p>
          </table:table-cell>
          <table:table-cell office:value-type="float" office:value="9177.3565880100014" table:style-name="ce3">
            <text:p>9.177</text:p>
          </table:table-cell>
          <table:table-cell office:value-type="float" office:value="5319.2132000000001" table:style-name="ce3">
            <text:p>5.319</text:p>
          </table:table-cell>
          <table:table-cell office:value-type="float" office:value="2407.9290000000001" table:style-name="ce3">
            <text:p>2.408</text:p>
          </table:table-cell>
          <table:table-cell office:value-type="float" office:value="5303.5785881500005" table:style-name="ce3">
            <text:p>5.304</text:p>
          </table:table-cell>
          <table:table-cell office:value-type="float" office:value="13117.938611115924" table:style-name="ce52">
            <text:p>13.118</text:p>
          </table:table-cell>
          <table:table-cell office:value-type="float" office:value="5.5125599870254405" table:style-name="ce31">
            <text:p>5,5</text:p>
          </table:table-cell>
          <table:table-cell office:value-type="float" office:value="5.7253915599962095" table:style-name="ce31">
            <text:p>5,7</text:p>
          </table:table-cell>
          <table:table-cell office:value-type="float" office:value="4.0051875960852348" table:style-name="ce31">
            <text:p>4,0</text:p>
          </table:table-cell>
          <table:table-cell office:value-type="float" office:value="3.0487501036943545" table:style-name="ce31">
            <text:p>3,0</text:p>
          </table:table-cell>
          <table:table-cell office:value-type="float" office:value="5.8831159230276819" table:style-name="ce31">
            <text:p>5,9</text:p>
          </table:table-cell>
          <table:table-cell table:number-columns-repeated="16373"/>
        </table:table-row>
        <table:table-row table:style-name="ro4">
          <table:table-cell office:value-type="string" table:style-name="ce138">
            <text:p>Otro tipo de experiencia laboral en últimos 5 años</text:p>
          </table:table-cell>
          <table:table-cell office:value-type="float" office:value="82876.442932659178" table:style-name="ce3">
            <text:p>82.876</text:p>
          </table:table-cell>
          <table:table-cell office:value-type="float" office:value="49494.6175" table:style-name="ce3">
            <text:p>49.495</text:p>
          </table:table-cell>
          <table:table-cell office:value-type="float" office:value="30241.595100000002" table:style-name="ce3">
            <text:p>30.242</text:p>
          </table:table-cell>
          <table:table-cell office:value-type="float" office:value="90929.045081219971" table:style-name="ce3">
            <text:p>90.929</text:p>
          </table:table-cell>
          <table:table-cell office:value-type="float" office:value="102059.68925126441" table:style-name="ce52">
            <text:p>102.060</text:p>
          </table:table-cell>
          <table:table-cell office:value-type="float" office:value="49.781367738772722" table:style-name="ce31">
            <text:p>49,8</text:p>
          </table:table-cell>
          <table:table-cell office:value-type="float" office:value="53.27405664050854" table:style-name="ce31">
            <text:p>53,3</text:p>
          </table:table-cell>
          <table:table-cell office:value-type="float" office:value="50.301840951436702" table:style-name="ce31">
            <text:p>50,3</text:p>
          </table:table-cell>
          <table:table-cell office:value-type="float" office:value="52.270355008899401" table:style-name="ce31">
            <text:p>52,3</text:p>
          </table:table-cell>
          <table:table-cell office:value-type="float" office:value="45.771595731098884" table:style-name="ce31">
            <text:p>45,8</text:p>
          </table:table-cell>
          <table:table-cell table:number-columns-repeated="16373"/>
        </table:table-row>
        <table:table-row table:style-name="ro4">
          <table:table-cell office:value-type="string" table:style-name="ce138">
            <text:p>Experiencia laboral hace más de 5 años</text:p>
          </table:table-cell>
          <table:table-cell office:value-type="float" office:value="25982.814417304147" table:style-name="ce3">
            <text:p>25.983</text:p>
          </table:table-cell>
          <table:table-cell office:value-type="float" office:value="10849.589499999998" table:style-name="ce3">
            <text:p>10.850</text:p>
          </table:table-cell>
          <table:table-cell office:value-type="float" office:value="11652.332100000003" table:style-name="ce3">
            <text:p>11.652</text:p>
          </table:table-cell>
          <table:table-cell office:value-type="float" office:value="24843.865383120006" table:style-name="ce3">
            <text:p>24.844</text:p>
          </table:table-cell>
          <table:table-cell office:value-type="float" office:value="55114.346928638246" table:style-name="ce52">
            <text:p>55.114</text:p>
          </table:table-cell>
          <table:table-cell office:value-type="float" office:value="15.607089223738736" table:style-name="ce31">
            <text:p>15,6</text:p>
          </table:table-cell>
          <table:table-cell office:value-type="float" office:value="11.678070762932286" table:style-name="ce31">
            <text:p>11,7</text:p>
          </table:table-cell>
          <table:table-cell office:value-type="float" office:value="19.381707680079366" table:style-name="ce31">
            <text:p>19,4</text:p>
          </table:table-cell>
          <table:table-cell office:value-type="float" office:value="14.281439579719013" table:style-name="ce31">
            <text:p>14,3</text:p>
          </table:table-cell>
          <table:table-cell office:value-type="float" office:value="24.717610107458839" table:style-name="ce31">
            <text:p>24,7</text:p>
          </table:table-cell>
          <table:table-cell table:number-columns-repeated="16373"/>
        </table:table-row>
        <table:table-row table:style-name="ro4">
          <table:table-cell office:value-type="string" table:style-name="ce138">
            <text:p>Sin experiencia laboral</text:p>
          </table:table-cell>
          <table:table-cell office:value-type="float" office:value="36512.91128933552" table:style-name="ce3">
            <text:p>36.513</text:p>
          </table:table-cell>
          <table:table-cell office:value-type="float" office:value="18724.761099999996" table:style-name="ce3">
            <text:p>18.725</text:p>
          </table:table-cell>
          <table:table-cell office:value-type="float" office:value="5635.3997999999992" table:style-name="ce3">
            <text:p>5.635</text:p>
          </table:table-cell>
          <table:table-cell office:value-type="float" office:value="21256.448463279998" table:style-name="ce3">
            <text:p>21.256</text:p>
          </table:table-cell>
          <table:table-cell office:value-type="float" office:value="17300.786660356182" table:style-name="ce52">
            <text:p>17.301</text:p>
          </table:table-cell>
          <table:table-cell office:value-type="float" office:value="21.932199305229954" table:style-name="ce31">
            <text:p>21,9</text:p>
          </table:table-cell>
          <table:table-cell office:value-type="float" office:value="20.154595263240306" table:style-name="ce31">
            <text:p>20,2</text:p>
          </table:table-cell>
          <table:table-cell office:value-type="float" office:value="9.3735460546972984" table:style-name="ce31">
            <text:p>9,4</text:p>
          </table:table-cell>
          <table:table-cell office:value-type="float" office:value="12.219221112589215" table:style-name="ce31">
            <text:p>12,2</text:p>
          </table:table-cell>
          <table:table-cell office:value-type="float" office:value="7.7590341363693778" table:style-name="ce31">
            <text:p>7,8</text:p>
          </table:table-cell>
          <table:table-cell table:number-columns-repeated="16373"/>
        </table:table-row>
        <table:table-row table:style-name="ro4">
          <table:table-cell office:value-type="string" table:style-name="ce140">
            <text:p>Total</text:p>
          </table:table-cell>
          <table:table-cell office:value-type="float" office:value="166480.84754832886" table:style-name="ce46">
            <text:p>166.481</text:p>
          </table:table-cell>
          <table:table-cell office:value-type="float" office:value="92905.666699999842" table:style-name="ce46">
            <text:p>92.906</text:p>
          </table:table-cell>
          <table:table-cell office:value-type="float" office:value="60120.25509999998" table:style-name="ce46">
            <text:p>60.120</text:p>
          </table:table-cell>
          <table:table-cell office:value-type="float" office:value="173959.11136578018" table:style-name="ce46">
            <text:p>173.959</text:p>
          </table:table-cell>
          <table:table-cell office:value-type="float" office:value="222976.03485543624" table:style-name="ce54">
            <text:p>222.976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2"/>
          <table:table-cell table:number-columns-repeated="2" table:style-name="ce5"/>
          <table:table-cell table:number-columns-repeated="16378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2"/>
          <table:table-cell table:number-columns-repeated="2" table:style-name="ce5"/>
          <table:table-cell table:number-columns-repeated="16378" table:style-name="ce2"/>
        </table:table-row>
        <table:table-row table:number-rows-repeated="1048563" table:style-name="ro5">
          <table:table-cell table:number-columns-repeated="16384"/>
        </table:table-row>
      </table:table>
      <table:table table:name="3_14" table:style-name="ta6">
        <table:table-column table:style-name="co2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17" table:default-cell-style-name="ce2"/>
        <table:table-column table:style-name="co32" table:number-columns-repeated="6" table:default-cell-style-name="ce2"/>
        <table:table-column table:style-name="co2" table:number-columns-repeated="16373" table:default-cell-style-name="ce2"/>
        <table:table-row table:style-name="ro7">
          <table:table-cell office:value-type="string" table:number-columns-spanned="8" table:number-rows-spanned="1" table:style-name="ce499">
            <text:p>Tabla 3.14.a</text:p>
            <text:p>Evolución de la población activa no ocupada por nivel de experiencia laboral, sexo y edad</text:p>
            <text:p>(Datos absolutos)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603">
            <text:p>Sexo y edad</text:p>
          </table:table-cell>
          <table:covered-table-cell/>
          <table:table-cell office:value-type="string" table:style-name="ce341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Total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2">
            <text:p>1999</text:p>
          </table:table-cell>
          <table:table-cell office:value-type="string" table:style-name="ce275">
            <text:p>Hombres &lt; 35 años</text:p>
          </table:table-cell>
          <table:table-cell office:value-type="float" office:value="2682.8116735299991" table:style-name="ce143">
            <text:p>2.683</text:p>
          </table:table-cell>
          <table:table-cell office:value-type="float" office:value="761.43023454000001" table:style-name="ce143">
            <text:p>761</text:p>
          </table:table-cell>
          <table:table-cell office:value-type="float" office:value="25857.626725537852" table:style-name="ce143">
            <text:p>25.858</text:p>
          </table:table-cell>
          <table:table-cell office:value-type="float" office:value="1240.6954533599996" table:style-name="ce143">
            <text:p>1.241</text:p>
          </table:table-cell>
          <table:table-cell office:value-type="float" office:value="14185.844871255526" table:style-name="ce143">
            <text:p>14.186</text:p>
          </table:table-cell>
          <table:table-cell office:value-type="float" office:value="44728.40895822335" table:style-name="ce145">
            <text:p>44.728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2224.6123548800001" table:style-name="ce276">
            <text:p>2.225</text:p>
          </table:table-cell>
          <table:table-cell office:value-type="float" office:value="4988.78794827" table:style-name="ce276">
            <text:p>4.989</text:p>
          </table:table-cell>
          <table:table-cell office:value-type="float" office:value="7804.5390559700018" table:style-name="ce276">
            <text:p>7.805</text:p>
          </table:table-cell>
          <table:table-cell office:value-type="float" office:value="2084.4325408199998" table:style-name="ce276">
            <text:p>2.084</text:p>
          </table:table-cell>
          <table:table-cell office:value-type="float" office:value="299.98358297999999" table:style-name="ce276">
            <text:p>300</text:p>
          </table:table-cell>
          <table:table-cell office:value-type="float" office:value="17402.355482920011" table:style-name="ce277">
            <text:p>17.402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2695.8276878899997" table:style-name="ce29">
            <text:p>2.696</text:p>
          </table:table-cell>
          <table:table-cell office:value-type="float" office:value="418.04527149" table:style-name="ce29">
            <text:p>418</text:p>
          </table:table-cell>
          <table:table-cell office:value-type="float" office:value="36652.215542460013" table:style-name="ce29">
            <text:p>36.652</text:p>
          </table:table-cell>
          <table:table-cell office:value-type="float" office:value="3505.068863819999" table:style-name="ce29">
            <text:p>3.505</text:p>
          </table:table-cell>
          <table:table-cell office:value-type="float" office:value="18944.180801890005" table:style-name="ce29">
            <text:p>18.944</text:p>
          </table:table-cell>
          <table:table-cell office:value-type="float" office:value="62215.338167550028" table:style-name="ce146">
            <text:p>62.215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4328.0706047200001" table:style-name="ce29">
            <text:p>4.328</text:p>
          </table:table-cell>
          <table:table-cell office:value-type="float" office:value="3009.0931337100001" table:style-name="ce29">
            <text:p>3.009</text:p>
          </table:table-cell>
          <table:table-cell office:value-type="float" office:value="12562.0616086912" table:style-name="ce29">
            <text:p>12.562</text:p>
          </table:table-cell>
          <table:table-cell office:value-type="float" office:value="19152.617559304163" table:style-name="ce29">
            <text:p>19.153</text:p>
          </table:table-cell>
          <table:table-cell office:value-type="float" office:value="3082.9020332100004" table:style-name="ce29">
            <text:p>3.083</text:p>
          </table:table-cell>
          <table:table-cell office:value-type="float" office:value="42134.744939635348" table:style-name="ce146">
            <text:p>42.135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1931.322321019999" table:style-name="ce55">
            <text:p>11.931</text:p>
          </table:table-cell>
          <table:table-cell office:value-type="float" office:value="9177.3565880100014" table:style-name="ce55">
            <text:p>9.177</text:p>
          </table:table-cell>
          <table:table-cell office:value-type="float" office:value="82876.442932659178" table:style-name="ce55">
            <text:p>82.876</text:p>
          </table:table-cell>
          <table:table-cell office:value-type="float" office:value="25982.814417304147" table:style-name="ce55">
            <text:p>25.983</text:p>
          </table:table-cell>
          <table:table-cell office:value-type="float" office:value="36512.91128933552" table:style-name="ce55">
            <text:p>36.513</text:p>
          </table:table-cell>
          <table:table-cell office:value-type="float" office:value="166480.84754832886" table:style-name="ce55">
            <text:p>166.481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2">
            <text:p>2003</text:p>
          </table:table-cell>
          <table:table-cell office:value-type="string" table:style-name="ce275">
            <text:p>Hombres &lt; 35 años</text:p>
          </table:table-cell>
          <table:table-cell office:value-type="float" office:value="1844.5579" table:style-name="ce143">
            <text:p>1.845</text:p>
          </table:table-cell>
          <table:table-cell office:value-type="float" office:value="336.76350000000002" table:style-name="ce143">
            <text:p>337</text:p>
          </table:table-cell>
          <table:table-cell office:value-type="float" office:value="16736.575599999996" table:style-name="ce143">
            <text:p>16.737</text:p>
          </table:table-cell>
          <table:table-cell office:value-type="float" office:value="622.51909999999998" table:style-name="ce143">
            <text:p>623</text:p>
          </table:table-cell>
          <table:table-cell office:value-type="float" office:value="7048.8650999999982" table:style-name="ce143">
            <text:p>7.049</text:p>
          </table:table-cell>
          <table:table-cell office:value-type="float" office:value="26589.281199999983" table:style-name="ce145">
            <text:p>26.589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754.8172" table:style-name="ce276">
            <text:p>1.755</text:p>
          </table:table-cell>
          <table:table-cell office:value-type="float" office:value="2362.6882000000001" table:style-name="ce276">
            <text:p>2.363</text:p>
          </table:table-cell>
          <table:table-cell office:value-type="float" office:value="6539.5262000000012" table:style-name="ce276">
            <text:p>6.540</text:p>
          </table:table-cell>
          <table:table-cell office:value-type="float" office:value="1948.6021000000001" table:style-name="ce276">
            <text:p>1.949</text:p>
          </table:table-cell>
          <table:table-cell office:value-type="float" office:value="0" table:style-name="ce276">
            <text:p>0</text:p>
          </table:table-cell>
          <table:table-cell office:value-type="float" office:value="12605.633699999995" table:style-name="ce277">
            <text:p>12.606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2175.1516999999999" table:style-name="ce29">
            <text:p>2.175</text:p>
          </table:table-cell>
          <table:table-cell office:value-type="float" office:value="513.6543999999999" table:style-name="ce29">
            <text:p>514</text:p>
          </table:table-cell>
          <table:table-cell office:value-type="float" office:value="18681.243000000006" table:style-name="ce29">
            <text:p>18.681</text:p>
          </table:table-cell>
          <table:table-cell office:value-type="float" office:value="1288.8865000000001" table:style-name="ce29">
            <text:p>1.289</text:p>
          </table:table-cell>
          <table:table-cell office:value-type="float" office:value="8925.474299999998" table:style-name="ce29">
            <text:p>8.925</text:p>
          </table:table-cell>
          <table:table-cell office:value-type="float" office:value="31584.409900000002" table:style-name="ce146">
            <text:p>31.584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2742.9585999999999" table:style-name="ce29">
            <text:p>2.743</text:p>
          </table:table-cell>
          <table:table-cell office:value-type="float" office:value="2106.1071000000002" table:style-name="ce29">
            <text:p>2.106</text:p>
          </table:table-cell>
          <table:table-cell office:value-type="float" office:value="7537.2726999999986" table:style-name="ce29">
            <text:p>7.537</text:p>
          </table:table-cell>
          <table:table-cell office:value-type="float" office:value="6989.581799999999" table:style-name="ce29">
            <text:p>6.990</text:p>
          </table:table-cell>
          <table:table-cell office:value-type="float" office:value="2750.4216999999999" table:style-name="ce29">
            <text:p>2.750</text:p>
          </table:table-cell>
          <table:table-cell office:value-type="float" office:value="22126.341899999999" table:style-name="ce146">
            <text:p>22.126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8517.4853999999996" table:style-name="ce55">
            <text:p>8.517</text:p>
          </table:table-cell>
          <table:table-cell office:value-type="float" office:value="5319.2132000000001" table:style-name="ce55">
            <text:p>5.319</text:p>
          </table:table-cell>
          <table:table-cell office:value-type="float" office:value="49494.6175" table:style-name="ce55">
            <text:p>49.495</text:p>
          </table:table-cell>
          <table:table-cell office:value-type="float" office:value="10849.589499999998" table:style-name="ce55">
            <text:p>10.850</text:p>
          </table:table-cell>
          <table:table-cell office:value-type="float" office:value="18724.761099999996" table:style-name="ce55">
            <text:p>18.725</text:p>
          </table:table-cell>
          <table:table-cell office:value-type="float" office:value="92905.666699999842" table:style-name="ce55">
            <text:p>92.906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2">
            <text:p>2007</text:p>
          </table:table-cell>
          <table:table-cell office:value-type="string" table:style-name="ce275">
            <text:p>Hombres &lt; 35 años</text:p>
          </table:table-cell>
          <table:table-cell office:value-type="float" office:value="1258.5230000000001" table:style-name="ce143">
            <text:p>1.259</text:p>
          </table:table-cell>
          <table:table-cell office:value-type="float" office:value="0" table:style-name="ce143">
            <text:p>0</text:p>
          </table:table-cell>
          <table:table-cell office:value-type="float" office:value="10399.411300000002" table:style-name="ce143">
            <text:p>10.399</text:p>
          </table:table-cell>
          <table:table-cell office:value-type="float" office:value="2100.0012000000002" table:style-name="ce143">
            <text:p>2.100</text:p>
          </table:table-cell>
          <table:table-cell office:value-type="float" office:value="1761.9132000000002" table:style-name="ce143">
            <text:p>1.762</text:p>
          </table:table-cell>
          <table:table-cell office:value-type="float" office:value="15519.848699999999" table:style-name="ce145">
            <text:p>15.520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4117.0026999999991" table:style-name="ce276">
            <text:p>4.117</text:p>
          </table:table-cell>
          <table:table-cell office:value-type="float" office:value="2136.2542000000003" table:style-name="ce276">
            <text:p>2.136</text:p>
          </table:table-cell>
          <table:table-cell office:value-type="float" office:value="6084.6475" table:style-name="ce276">
            <text:p>6.085</text:p>
          </table:table-cell>
          <table:table-cell office:value-type="float" office:value="1602.9112" table:style-name="ce276">
            <text:p>1.603</text:p>
          </table:table-cell>
          <table:table-cell office:value-type="float" office:value="1" table:style-name="ce276">
            <text:p>1</text:p>
          </table:table-cell>
          <table:table-cell office:value-type="float" office:value="13941.815600000004" table:style-name="ce277">
            <text:p>13.942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1264.7737999999999" table:style-name="ce29">
            <text:p>1.265</text:p>
          </table:table-cell>
          <table:table-cell office:value-type="float" office:value="0" table:style-name="ce29">
            <text:p>0</text:p>
          </table:table-cell>
          <table:table-cell office:value-type="float" office:value="7684.8926999999994" table:style-name="ce29">
            <text:p>7.685</text:p>
          </table:table-cell>
          <table:table-cell office:value-type="float" office:value="1453.0753999999999" table:style-name="ce29">
            <text:p>1.453</text:p>
          </table:table-cell>
          <table:table-cell office:value-type="float" office:value="3272.4810999999995" table:style-name="ce29">
            <text:p>3.272</text:p>
          </table:table-cell>
          <table:table-cell office:value-type="float" office:value="13675.223000000004" table:style-name="ce146">
            <text:p>13.675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3542.6996000000004" table:style-name="ce29">
            <text:p>3.543</text:p>
          </table:table-cell>
          <table:table-cell office:value-type="float" office:value="271.6748" table:style-name="ce29">
            <text:p>272</text:p>
          </table:table-cell>
          <table:table-cell office:value-type="float" office:value="6072.6435999999994" table:style-name="ce29">
            <text:p>6.073</text:p>
          </table:table-cell>
          <table:table-cell office:value-type="float" office:value="6496.3442999999979" table:style-name="ce29">
            <text:p>6.496</text:p>
          </table:table-cell>
          <table:table-cell office:value-type="float" office:value="600.00549999999998" table:style-name="ce29">
            <text:p>600</text:p>
          </table:table-cell>
          <table:table-cell office:value-type="float" office:value="16983.3678" table:style-name="ce146">
            <text:p>16.983</text:p>
          </table:table-cell>
          <table:table-cell table:style-name="ce28"/>
          <table:table-cell table:number-columns-repeated="16375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0182.999099999999" table:style-name="ce55">
            <text:p>10.183</text:p>
          </table:table-cell>
          <table:table-cell office:value-type="float" office:value="2407.9290000000001" table:style-name="ce55">
            <text:p>2.408</text:p>
          </table:table-cell>
          <table:table-cell office:value-type="float" office:value="30241.595100000002" table:style-name="ce55">
            <text:p>30.242</text:p>
          </table:table-cell>
          <table:table-cell office:value-type="float" office:value="11652.332100000003" table:style-name="ce55">
            <text:p>11.652</text:p>
          </table:table-cell>
          <table:table-cell office:value-type="float" office:value="5635.3997999999992" table:style-name="ce55">
            <text:p>5.635</text:p>
          </table:table-cell>
          <table:table-cell office:value-type="float" office:value="60120.25509999998" table:style-name="ce55">
            <text:p>60.120</text:p>
          </table:table-cell>
          <table:table-cell table:style-name="ce28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5" table:style-name="ce602">
            <text:p>2011</text:p>
          </table:table-cell>
          <table:table-cell office:value-type="string" table:style-name="ce275">
            <text:p>Hombres &lt; 35 años</text:p>
          </table:table-cell>
          <table:table-cell office:value-type="float" office:value="3405.5829699999995" table:style-name="ce143">
            <text:p>3.406</text:p>
          </table:table-cell>
          <table:table-cell office:value-type="float" office:value="0" table:style-name="ce143">
            <text:p>0</text:p>
          </table:table-cell>
          <table:table-cell office:value-type="float" office:value="25026.157402670011" table:style-name="ce143">
            <text:p>25.026</text:p>
          </table:table-cell>
          <table:table-cell office:value-type="float" office:value="3092.7614182000007" table:style-name="ce143">
            <text:p>3.093</text:p>
          </table:table-cell>
          <table:table-cell office:value-type="float" office:value="7162.2765717200009" table:style-name="ce143">
            <text:p>7.162</text:p>
          </table:table-cell>
          <table:table-cell office:value-type="float" office:value="38686.77836258999" table:style-name="ce145">
            <text:p>38.687</text:p>
          </table:table-cell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5108.109400779997" table:style-name="ce276">
            <text:p>15.108</text:p>
          </table:table-cell>
          <table:table-cell office:value-type="float" office:value="4477.4898899199998" table:style-name="ce276">
            <text:p>4.477</text:p>
          </table:table-cell>
          <table:table-cell office:value-type="float" office:value="20578.147074660006" table:style-name="ce276">
            <text:p>20.578</text:p>
          </table:table-cell>
          <table:table-cell office:value-type="float" office:value="6695.3320703700001" table:style-name="ce276">
            <text:p>6.695</text:p>
          </table:table-cell>
          <table:table-cell office:value-type="float" office:value="1394.6706382899999" table:style-name="ce276">
            <text:p>1.395</text:p>
          </table:table-cell>
          <table:table-cell office:value-type="float" office:value="48253.749074020008" table:style-name="ce277">
            <text:p>48.254</text:p>
          </table:table-cell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3894.4144703699999" table:style-name="ce29">
            <text:p>3.894</text:p>
          </table:table-cell>
          <table:table-cell office:value-type="float" office:value="0" table:style-name="ce29">
            <text:p>0</text:p>
          </table:table-cell>
          <table:table-cell office:value-type="float" office:value="24196.323707790001" table:style-name="ce29">
            <text:p>24.196</text:p>
          </table:table-cell>
          <table:table-cell office:value-type="float" office:value="740.00533390999999" table:style-name="ce29">
            <text:p>740</text:p>
          </table:table-cell>
          <table:table-cell office:value-type="float" office:value="8455.5809026199986" table:style-name="ce29">
            <text:p>8.456</text:p>
          </table:table-cell>
          <table:table-cell office:value-type="float" office:value="37286.324414689989" table:style-name="ce146">
            <text:p>37.286</text:p>
          </table:table-cell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9218.0670088599963" table:style-name="ce29">
            <text:p>9.218</text:p>
          </table:table-cell>
          <table:table-cell office:value-type="float" office:value="826.08869823000009" table:style-name="ce29">
            <text:p>826</text:p>
          </table:table-cell>
          <table:table-cell office:value-type="float" office:value="21128.4168961" table:style-name="ce29">
            <text:p>21.128</text:p>
          </table:table-cell>
          <table:table-cell office:value-type="float" office:value="14315.766560640001" table:style-name="ce29">
            <text:p>14.316</text:p>
          </table:table-cell>
          <table:table-cell office:value-type="float" office:value="4243.9203506499998" table:style-name="ce29">
            <text:p>4.244</text:p>
          </table:table-cell>
          <table:table-cell office:value-type="float" office:value="49732.25951448" table:style-name="ce146">
            <text:p>49.732</text:p>
          </table:table-cell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31626.173850010004" table:style-name="ce55">
            <text:p>31.626</text:p>
          </table:table-cell>
          <table:table-cell office:value-type="float" office:value="5303.5785881500005" table:style-name="ce55">
            <text:p>5.304</text:p>
          </table:table-cell>
          <table:table-cell office:value-type="float" office:value="90929.045081219971" table:style-name="ce55">
            <text:p>90.929</text:p>
          </table:table-cell>
          <table:table-cell office:value-type="float" office:value="24843.865383120006" table:style-name="ce55">
            <text:p>24.844</text:p>
          </table:table-cell>
          <table:table-cell office:value-type="float" office:value="21256.448463279998" table:style-name="ce55">
            <text:p>21.256</text:p>
          </table:table-cell>
          <table:table-cell office:value-type="float" office:value="173959.11136578018" table:style-name="ce55">
            <text:p>173.959</text:p>
          </table:table-cell>
          <table:table-cell table:style-name="ce28"/>
          <table:table-cell table:number-columns-repeated="16375" table:style-name="ce2"/>
        </table:table-row>
        <table:table-row table:style-name="ro5">
          <table:table-cell office:value-type="float" office:value="2015" table:number-columns-spanned="1" table:number-rows-spanned="5" table:style-name="ce602">
            <text:p>2015</text:p>
          </table:table-cell>
          <table:table-cell office:value-type="string" table:style-name="ce275">
            <text:p>Hombres &lt; 35 años</text:p>
          </table:table-cell>
          <table:table-cell office:value-type="float" office:value="2195.6603319806809" table:style-name="ce143">
            <text:p>2.196</text:p>
          </table:table-cell>
          <table:table-cell office:value-type="float" office:value="0" table:style-name="ce143">
            <text:p>0</text:p>
          </table:table-cell>
          <table:table-cell office:value-type="float" office:value="23975.215630343246" table:style-name="ce143">
            <text:p>23.975</text:p>
          </table:table-cell>
          <table:table-cell office:value-type="float" office:value="4343.695288299843" table:style-name="ce143">
            <text:p>4.344</text:p>
          </table:table-cell>
          <table:table-cell office:value-type="float" office:value="7458.6402832312933" table:style-name="ce143">
            <text:p>7.459</text:p>
          </table:table-cell>
          <table:table-cell office:value-type="float" office:value="37973.211533855043" table:style-name="ce145">
            <text:p>37.973</text:p>
          </table:table-cell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5667.580147079207" table:style-name="ce276">
            <text:p>15.668</text:p>
          </table:table-cell>
          <table:table-cell office:value-type="float" office:value="7911.2962582936616" table:style-name="ce276">
            <text:p>7.911</text:p>
          </table:table-cell>
          <table:table-cell office:value-type="float" office:value="31441.299031343548" table:style-name="ce276">
            <text:p>31.441</text:p>
          </table:table-cell>
          <table:table-cell office:value-type="float" office:value="20443.331400280476" table:style-name="ce276">
            <text:p>20.443</text:p>
          </table:table-cell>
          <table:table-cell office:value-type="float" office:value="0" table:style-name="ce276">
            <text:p>0</text:p>
          </table:table-cell>
          <table:table-cell office:value-type="float" office:value="75463.506836996836" table:style-name="ce277">
            <text:p>75.464</text:p>
          </table:table-cell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4428.4042319031196" table:style-name="ce29">
            <text:p>4.428</text:p>
          </table:table-cell>
          <table:table-cell office:value-type="float" office:value="0" table:style-name="ce29">
            <text:p>0</text:p>
          </table:table-cell>
          <table:table-cell office:value-type="float" office:value="20303.05642568132" table:style-name="ce29">
            <text:p>20.303</text:p>
          </table:table-cell>
          <table:table-cell office:value-type="float" office:value="3359.228154633523" table:style-name="ce29">
            <text:p>3.359</text:p>
          </table:table-cell>
          <table:table-cell office:value-type="float" office:value="6841.1329055113174" table:style-name="ce29">
            <text:p>6.841</text:p>
          </table:table-cell>
          <table:table-cell office:value-type="float" office:value="34931.821717729283" table:style-name="ce146">
            <text:p>34.932</text:p>
          </table:table-cell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8">
            <text:p>Mujeres &gt;= 35 años</text:p>
          </table:table-cell>
          <table:table-cell office:value-type="float" office:value="13091.628693098508" table:style-name="ce29">
            <text:p>13.092</text:p>
          </table:table-cell>
          <table:table-cell office:value-type="float" office:value="5206.642352822264" table:style-name="ce29">
            <text:p>5.207</text:p>
          </table:table-cell>
          <table:table-cell office:value-type="float" office:value="26340.118163896223" table:style-name="ce29">
            <text:p>26.340</text:p>
          </table:table-cell>
          <table:table-cell office:value-type="float" office:value="26968.092085424389" table:style-name="ce29">
            <text:p>26.968</text:p>
          </table:table-cell>
          <table:table-cell office:value-type="float" office:value="3001.0134716135676" table:style-name="ce29">
            <text:p>3.001</text:p>
          </table:table-cell>
          <table:table-cell office:value-type="float" office:value="74607.494766854943" table:style-name="ce146">
            <text:p>74.607</text:p>
          </table:table-cell>
          <table:table-cell table:style-name="ce2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35383.273404061503" table:style-name="ce55">
            <text:p>35.383</text:p>
          </table:table-cell>
          <table:table-cell office:value-type="float" office:value="13117.938611115924" table:style-name="ce55">
            <text:p>13.118</text:p>
          </table:table-cell>
          <table:table-cell office:value-type="float" office:value="102059.68925126441" table:style-name="ce55">
            <text:p>102.060</text:p>
          </table:table-cell>
          <table:table-cell office:value-type="float" office:value="55114.346928638246" table:style-name="ce55">
            <text:p>55.114</text:p>
          </table:table-cell>
          <table:table-cell office:value-type="float" office:value="17300.786660356182" table:style-name="ce55">
            <text:p>17.301</text:p>
          </table:table-cell>
          <table:table-cell office:value-type="float" office:value="222976.03485543624" table:style-name="ce55">
            <text:p>222.976</text:p>
          </table:table-cell>
          <table:table-cell table:style-name="ce28"/>
          <table:table-cell table:number-columns-repeated="16375" table:style-name="ce2"/>
        </table:table-row>
        <table:table-row table:style-name="ro5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style-name="ro26">
          <table:table-cell office:value-type="string" table:number-columns-spanned="11" table:number-rows-spanned="1" table:style-name="ce499">
            <text:p>Tabla 3.14.b</text:p>
            <text:p>Evolución de la distribución de la población activa no ocupada por nivel de experiencia laboral en los últimos 5 años, sexo y edad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603">
            <text:p>Sexo y edad</text:p>
          </table:table-cell>
          <table:covered-table-cell/>
          <table:table-cell office:value-type="string" table:style-name="ce341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EXP.</text:p>
            <text:p>SIGNIFICATIVA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CON EXPERIENCIA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SIN EXPERIENCIA</text:p>
          </table:table-cell>
          <table:table-cell office:value-type="string" table:style-name="ce341">
            <text:p>Total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2">
            <text:p>1999</text:p>
          </table:table-cell>
          <table:table-cell office:value-type="string" table:style-name="ce275">
            <text:p>Hombres &lt; 35 años</text:p>
          </table:table-cell>
          <table:table-cell office:value-type="float" office:value="5.9980038101417028" table:style-name="ce147">
            <text:p>6,0</text:p>
          </table:table-cell>
          <table:table-cell office:value-type="float" office:value="1.7023414252252551" table:style-name="ce147">
            <text:p>1,7</text:p>
          </table:table-cell>
          <table:table-cell office:value-type="float" office:value="7.7003452353669539" table:style-name="ce148">
            <text:p>7,7</text:p>
          </table:table-cell>
          <table:table-cell office:value-type="float" office:value="57.810298483205734" table:style-name="ce147">
            <text:p>57,8</text:p>
          </table:table-cell>
          <table:table-cell office:value-type="float" office:value="65.510643718572652" table:style-name="ce148">
            <text:p>65,5</text:p>
          </table:table-cell>
          <table:table-cell office:value-type="float" office:value="2.7738421335729111" table:style-name="ce147">
            <text:p>2,8</text:p>
          </table:table-cell>
          <table:table-cell office:value-type="float" office:value="31.715514147854453" table:style-name="ce147">
            <text:p>31,7</text:p>
          </table:table-cell>
          <table:table-cell office:value-type="float" office:value="34.489356281427341" table:style-name="ce148">
            <text:p>34,5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2.783397954738961" table:style-name="ce260">
            <text:p>12,8</text:p>
          </table:table-cell>
          <table:table-cell office:value-type="float" office:value="28.667314336650428" table:style-name="ce260">
            <text:p>28,7</text:p>
          </table:table-cell>
          <table:table-cell office:value-type="float" office:value="41.450712291389408" table:style-name="ce294">
            <text:p>41,5</text:p>
          </table:table-cell>
          <table:table-cell office:value-type="float" office:value="44.847601599852197" table:style-name="ce260">
            <text:p>44,8</text:p>
          </table:table-cell>
          <table:table-cell office:value-type="float" office:value="86.298313891241634" table:style-name="ce294">
            <text:p>86,3</text:p>
          </table:table-cell>
          <table:table-cell office:value-type="float" office:value="11.97787588505372" table:style-name="ce260">
            <text:p>12,0</text:p>
          </table:table-cell>
          <table:table-cell office:value-type="float" office:value="1.7238102237046393" table:style-name="ce260">
            <text:p>1,7</text:p>
          </table:table-cell>
          <table:table-cell office:value-type="float" office:value="13.701686108758368" table:style-name="ce294">
            <text:p>13,7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4.3330596076323769" table:style-name="ce30">
            <text:p>4,3</text:p>
          </table:table-cell>
          <table:table-cell office:value-type="float" office:value="0.67193281239455194" table:style-name="ce30">
            <text:p>,7</text:p>
          </table:table-cell>
          <table:table-cell office:value-type="float" office:value="5.0049924200269293" table:style-name="ce149">
            <text:p>5,0</text:p>
          </table:table-cell>
          <table:table-cell office:value-type="float" office:value="58.911864215465918" table:style-name="ce30">
            <text:p>58,9</text:p>
          </table:table-cell>
          <table:table-cell office:value-type="float" office:value="63.916856635492856" table:style-name="ce149">
            <text:p>63,9</text:p>
          </table:table-cell>
          <table:table-cell office:value-type="float" office:value="5.633769689366015" table:style-name="ce30">
            <text:p>5,6</text:p>
          </table:table-cell>
          <table:table-cell office:value-type="float" office:value="30.449373675141121" table:style-name="ce30">
            <text:p>30,4</text:p>
          </table:table-cell>
          <table:table-cell office:value-type="float" office:value="36.083143364507144" table:style-name="ce149">
            <text:p>36,1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10.271975328011697" table:style-name="ce30">
            <text:p>10,3</text:p>
          </table:table-cell>
          <table:table-cell office:value-type="float" office:value="7.1415957021242198" table:style-name="ce30">
            <text:p>7,1</text:p>
          </table:table-cell>
          <table:table-cell office:value-type="float" office:value="17.413571030135909" table:style-name="ce149">
            <text:p>17,4</text:p>
          </table:table-cell>
          <table:table-cell office:value-type="float" office:value="29.814020772377592" table:style-name="ce30">
            <text:p>29,8</text:p>
          </table:table-cell>
          <table:table-cell office:value-type="float" office:value="47.227591802513487" table:style-name="ce149">
            <text:p>47,2</text:p>
          </table:table-cell>
          <table:table-cell office:value-type="float" office:value="45.455639014175361" table:style-name="ce30">
            <text:p>45,5</text:p>
          </table:table-cell>
          <table:table-cell office:value-type="float" office:value="7.316769183311167" table:style-name="ce30">
            <text:p>7,3</text:p>
          </table:table-cell>
          <table:table-cell office:value-type="float" office:value="52.772408197486506" table:style-name="ce149">
            <text:p>52,8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7.1667837452331415" table:style-name="ce278">
            <text:p>7,2</text:p>
          </table:table-cell>
          <table:table-cell office:value-type="float" office:value="5.5125599870254405" table:style-name="ce278">
            <text:p>5,5</text:p>
          </table:table-cell>
          <table:table-cell office:value-type="float" office:value="12.679343732258582" table:style-name="ce278">
            <text:p>12,7</text:p>
          </table:table-cell>
          <table:table-cell office:value-type="float" office:value="49.781367738772722" table:style-name="ce278">
            <text:p>49,8</text:p>
          </table:table-cell>
          <table:table-cell office:value-type="float" office:value="62.460711471031303" table:style-name="ce278">
            <text:p>62,5</text:p>
          </table:table-cell>
          <table:table-cell office:value-type="float" office:value="15.607089223738736" table:style-name="ce278">
            <text:p>15,6</text:p>
          </table:table-cell>
          <table:table-cell office:value-type="float" office:value="21.932199305229954" table:style-name="ce278">
            <text:p>21,9</text:p>
          </table:table-cell>
          <table:table-cell office:value-type="float" office:value="37.53928852896869" table:style-name="ce278">
            <text:p>37,5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2">
            <text:p>2003</text:p>
          </table:table-cell>
          <table:table-cell office:value-type="string" table:style-name="ce275">
            <text:p>Hombres &lt; 35 años</text:p>
          </table:table-cell>
          <table:table-cell office:value-type="float" office:value="6.9372236358160793" table:style-name="ce147">
            <text:p>6,9</text:p>
          </table:table-cell>
          <table:table-cell office:value-type="float" office:value="1.2665385629153458" table:style-name="ce147">
            <text:p>1,3</text:p>
          </table:table-cell>
          <table:table-cell office:value-type="float" office:value="8.2037621987314218" table:style-name="ce148">
            <text:p>8,2</text:p>
          </table:table-cell>
          <table:table-cell office:value-type="float" office:value="62.944821539590947" table:style-name="ce147">
            <text:p>62,9</text:p>
          </table:table-cell>
          <table:table-cell office:value-type="float" office:value="71.148583738322344" table:style-name="ce148">
            <text:p>71,1</text:p>
          </table:table-cell>
          <table:table-cell office:value-type="float" office:value="2.3412408004470628" table:style-name="ce147">
            <text:p>2,3</text:p>
          </table:table-cell>
          <table:table-cell office:value-type="float" office:value="26.510175461230606" table:style-name="ce147">
            <text:p>26,5</text:p>
          </table:table-cell>
          <table:table-cell office:value-type="float" office:value="28.851416261677659" table:style-name="ce148">
            <text:p>28,9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13.920896337008434" table:style-name="ce260">
            <text:p>13,9</text:p>
          </table:table-cell>
          <table:table-cell office:value-type="float" office:value="18.743113247848864" table:style-name="ce260">
            <text:p>18,7</text:p>
          </table:table-cell>
          <table:table-cell office:value-type="float" office:value="32.664009584857276" table:style-name="ce294">
            <text:p>32,7</text:p>
          </table:table-cell>
          <table:table-cell office:value-type="float" office:value="51.877806032075988" table:style-name="ce260">
            <text:p>51,9</text:p>
          </table:table-cell>
          <table:table-cell office:value-type="float" office:value="84.541815616933249" table:style-name="ce294">
            <text:p>84,5</text:p>
          </table:table-cell>
          <table:table-cell office:value-type="float" office:value="15.458184383066762" table:style-name="ce260">
            <text:p>15,5</text:p>
          </table:table-cell>
          <table:table-cell office:value-type="float" office:value="0" table:style-name="ce260">
            <text:p>,0</text:p>
          </table:table-cell>
          <table:table-cell office:value-type="float" office:value="15.458184383066753" table:style-name="ce294">
            <text:p>15,5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6.8867891054060815" table:style-name="ce30">
            <text:p>6,9</text:p>
          </table:table-cell>
          <table:table-cell office:value-type="float" office:value="1.6262909505869851" table:style-name="ce30">
            <text:p>1,6</text:p>
          </table:table-cell>
          <table:table-cell office:value-type="float" office:value="8.5130800559930666" table:style-name="ce149">
            <text:p>8,5</text:p>
          </table:table-cell>
          <table:table-cell office:value-type="float" office:value="59.147038235468202" table:style-name="ce30">
            <text:p>59,1</text:p>
          </table:table-cell>
          <table:table-cell office:value-type="float" office:value="67.660118291461274" table:style-name="ce149">
            <text:p>67,7</text:p>
          </table:table-cell>
          <table:table-cell office:value-type="float" office:value="4.0807680247336204" table:style-name="ce30">
            <text:p>4,1</text:p>
          </table:table-cell>
          <table:table-cell office:value-type="float" office:value="28.259113683805115" table:style-name="ce30">
            <text:p>28,3</text:p>
          </table:table-cell>
          <table:table-cell office:value-type="float" office:value="32.339881708538734" table:style-name="ce149">
            <text:p>32,3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12.396801117856722" table:style-name="ce30">
            <text:p>12,4</text:p>
          </table:table-cell>
          <table:table-cell office:value-type="float" office:value="9.5185508274189701" table:style-name="ce30">
            <text:p>9,5</text:p>
          </table:table-cell>
          <table:table-cell office:value-type="float" office:value="21.915351945275692" table:style-name="ce149">
            <text:p>21,9</text:p>
          </table:table-cell>
          <table:table-cell office:value-type="float" office:value="34.064703212418493" table:style-name="ce30">
            <text:p>34,1</text:p>
          </table:table-cell>
          <table:table-cell office:value-type="float" office:value="55.980055157694188" table:style-name="ce149">
            <text:p>56,0</text:p>
          </table:table-cell>
          <table:table-cell office:value-type="float" office:value="31.589414244746887" table:style-name="ce30">
            <text:p>31,6</text:p>
          </table:table-cell>
          <table:table-cell office:value-type="float" office:value="12.430530597558921" table:style-name="ce30">
            <text:p>12,4</text:p>
          </table:table-cell>
          <table:table-cell office:value-type="float" office:value="44.019944842305804" table:style-name="ce149">
            <text:p>44,0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9.1678857733228174" table:style-name="ce278">
            <text:p>9,2</text:p>
          </table:table-cell>
          <table:table-cell office:value-type="float" office:value="5.7253915599962095" table:style-name="ce278">
            <text:p>5,7</text:p>
          </table:table-cell>
          <table:table-cell office:value-type="float" office:value="14.893277333319002" table:style-name="ce278">
            <text:p>14,9</text:p>
          </table:table-cell>
          <table:table-cell office:value-type="float" office:value="53.27405664050854" table:style-name="ce278">
            <text:p>53,3</text:p>
          </table:table-cell>
          <table:table-cell office:value-type="float" office:value="68.167333973827454" table:style-name="ce278">
            <text:p>68,2</text:p>
          </table:table-cell>
          <table:table-cell office:value-type="float" office:value="11.678070762932286" table:style-name="ce278">
            <text:p>11,7</text:p>
          </table:table-cell>
          <table:table-cell office:value-type="float" office:value="20.154595263240306" table:style-name="ce278">
            <text:p>20,2</text:p>
          </table:table-cell>
          <table:table-cell office:value-type="float" office:value="31.832666026172539" table:style-name="ce278">
            <text:p>31,8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2">
            <text:p>2007</text:p>
          </table:table-cell>
          <table:table-cell office:value-type="string" table:style-name="ce275">
            <text:p>Hombres &lt; 35 años</text:p>
          </table:table-cell>
          <table:table-cell office:value-type="float" office:value="8.1091190019139834" table:style-name="ce147">
            <text:p>8,1</text:p>
          </table:table-cell>
          <table:table-cell office:value-type="float" office:value="0" table:style-name="ce147">
            <text:p>,0</text:p>
          </table:table-cell>
          <table:table-cell office:value-type="float" office:value="8.1091190019139816" table:style-name="ce148">
            <text:p>8,1</text:p>
          </table:table-cell>
          <table:table-cell office:value-type="float" office:value="67.00716934179907" table:style-name="ce147">
            <text:p>67,0</text:p>
          </table:table-cell>
          <table:table-cell office:value-type="float" office:value="75.116288343713052" table:style-name="ce148">
            <text:p>75,1</text:p>
          </table:table-cell>
          <table:table-cell office:value-type="float" office:value="13.531067477481274" table:style-name="ce147">
            <text:p>13,5</text:p>
          </table:table-cell>
          <table:table-cell office:value-type="float" office:value="11.352644178805688" table:style-name="ce147">
            <text:p>11,4</text:p>
          </table:table-cell>
          <table:table-cell office:value-type="float" office:value="24.883711656286959" table:style-name="ce148">
            <text:p>24,9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29.529889206108837" table:style-name="ce260">
            <text:p>29,5</text:p>
          </table:table-cell>
          <table:table-cell office:value-type="float" office:value="15.322639900645363" table:style-name="ce260">
            <text:p>15,3</text:p>
          </table:table-cell>
          <table:table-cell office:value-type="float" office:value="44.852529106754218" table:style-name="ce294">
            <text:p>44,9</text:p>
          </table:table-cell>
          <table:table-cell office:value-type="float" office:value="43.643150035638101" table:style-name="ce260">
            <text:p>43,6</text:p>
          </table:table-cell>
          <table:table-cell office:value-type="float" office:value="88.495679142392319" table:style-name="ce294">
            <text:p>88,5</text:p>
          </table:table-cell>
          <table:table-cell office:value-type="float" office:value="11.497148190656025" table:style-name="ce260">
            <text:p>11,5</text:p>
          </table:table-cell>
          <table:table-cell office:value-type="float" office:value="7.1726669516415046E-3" table:style-name="ce260">
            <text:p>,0</text:p>
          </table:table-cell>
          <table:table-cell office:value-type="float" office:value="11.50432085760767" table:style-name="ce294">
            <text:p>11,5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9.2486521060753422" table:style-name="ce30">
            <text:p>9,2</text:p>
          </table:table-cell>
          <table:table-cell office:value-type="float" office:value="0" table:style-name="ce30">
            <text:p>,0</text:p>
          </table:table-cell>
          <table:table-cell office:value-type="float" office:value="9.2486521060753439" table:style-name="ce149">
            <text:p>9,2</text:p>
          </table:table-cell>
          <table:table-cell office:value-type="float" office:value="56.195739550280074" table:style-name="ce30">
            <text:p>56,2</text:p>
          </table:table-cell>
          <table:table-cell office:value-type="float" office:value="65.444391656355435" table:style-name="ce149">
            <text:p>65,4</text:p>
          </table:table-cell>
          <table:table-cell office:value-type="float" office:value="10.625606617164484" table:style-name="ce30">
            <text:p>10,6</text:p>
          </table:table-cell>
          <table:table-cell office:value-type="float" office:value="23.930001726480064" table:style-name="ce30">
            <text:p>23,9</text:p>
          </table:table-cell>
          <table:table-cell office:value-type="float" office:value="34.555608343644565" table:style-name="ce149">
            <text:p>34,6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20.859817921390128" table:style-name="ce30">
            <text:p>20,9</text:p>
          </table:table-cell>
          <table:table-cell office:value-type="float" office:value="1.5996521019817989" table:style-name="ce30">
            <text:p>1,6</text:p>
          </table:table-cell>
          <table:table-cell office:value-type="float" office:value="22.459470023371932" table:style-name="ce149">
            <text:p>22,5</text:p>
          </table:table-cell>
          <table:table-cell office:value-type="float" office:value="35.756415756361349" table:style-name="ce30">
            <text:p>35,8</text:p>
          </table:table-cell>
          <table:table-cell office:value-type="float" office:value="58.215885779733291" table:style-name="ce149">
            <text:p>58,2</text:p>
          </table:table-cell>
          <table:table-cell office:value-type="float" office:value="38.251213637379969" table:style-name="ce30">
            <text:p>38,3</text:p>
          </table:table-cell>
          <table:table-cell office:value-type="float" office:value="3.5329005828867461" table:style-name="ce30">
            <text:p>3,5</text:p>
          </table:table-cell>
          <table:table-cell office:value-type="float" office:value="41.784114220266723" table:style-name="ce149">
            <text:p>41,8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6.937717717701439" table:style-name="ce278">
            <text:p>16,9</text:p>
          </table:table-cell>
          <table:table-cell office:value-type="float" office:value="4.0051875960852348" table:style-name="ce278">
            <text:p>4,0</text:p>
          </table:table-cell>
          <table:table-cell office:value-type="float" office:value="20.942905313786671" table:style-name="ce278">
            <text:p>20,9</text:p>
          </table:table-cell>
          <table:table-cell office:value-type="float" office:value="50.301840951436702" table:style-name="ce278">
            <text:p>50,3</text:p>
          </table:table-cell>
          <table:table-cell office:value-type="float" office:value="71.244746265223341" table:style-name="ce278">
            <text:p>71,2</text:p>
          </table:table-cell>
          <table:table-cell office:value-type="float" office:value="19.381707680079366" table:style-name="ce278">
            <text:p>19,4</text:p>
          </table:table-cell>
          <table:table-cell office:value-type="float" office:value="9.3735460546972984" table:style-name="ce278">
            <text:p>9,4</text:p>
          </table:table-cell>
          <table:table-cell office:value-type="float" office:value="28.755253734776659" table:style-name="ce278">
            <text:p>28,8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2">
            <text:p>2011</text:p>
          </table:table-cell>
          <table:table-cell office:value-type="string" table:style-name="ce275">
            <text:p>Hombres &lt; 35 años</text:p>
          </table:table-cell>
          <table:table-cell office:value-type="float" office:value="8.8029634778097439" table:style-name="ce147">
            <text:p>8,8</text:p>
          </table:table-cell>
          <table:table-cell office:value-type="float" office:value="0" table:style-name="ce147">
            <text:p>,0</text:p>
          </table:table-cell>
          <table:table-cell office:value-type="float" office:value="8.8029634778097403" table:style-name="ce148">
            <text:p>8,8</text:p>
          </table:table-cell>
          <table:table-cell office:value-type="float" office:value="64.689174084524538" table:style-name="ce147">
            <text:p>64,7</text:p>
          </table:table-cell>
          <table:table-cell office:value-type="float" office:value="73.49213756233425" table:style-name="ce148">
            <text:p>73,5</text:p>
          </table:table-cell>
          <table:table-cell office:value-type="float" office:value="7.9943628006789336" table:style-name="ce147">
            <text:p>8,0</text:p>
          </table:table-cell>
          <table:table-cell office:value-type="float" office:value="18.51349963698684" table:style-name="ce147">
            <text:p>18,5</text:p>
          </table:table-cell>
          <table:table-cell office:value-type="float" office:value="26.507862437665757" table:style-name="ce148">
            <text:p>26,5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31.309711039456324" table:style-name="ce260">
            <text:p>31,3</text:p>
          </table:table-cell>
          <table:table-cell office:value-type="float" office:value="9.2790508009059476" table:style-name="ce260">
            <text:p>9,3</text:p>
          </table:table-cell>
          <table:table-cell office:value-type="float" office:value="40.588761840362281" table:style-name="ce294">
            <text:p>40,6</text:p>
          </table:table-cell>
          <table:table-cell office:value-type="float" office:value="42.645695867265481" table:style-name="ce260">
            <text:p>42,6</text:p>
          </table:table-cell>
          <table:table-cell office:value-type="float" office:value="83.234457707627769" table:style-name="ce294">
            <text:p>83,2</text:p>
          </table:table-cell>
          <table:table-cell office:value-type="float" office:value="13.875257775514051" table:style-name="ce260">
            <text:p>13,9</text:p>
          </table:table-cell>
          <table:table-cell office:value-type="float" office:value="2.8902845168581845" table:style-name="ce260">
            <text:p>2,9</text:p>
          </table:table-cell>
          <table:table-cell office:value-type="float" office:value="16.765542292372238" table:style-name="ce294">
            <text:p>16,8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10.444618855581503" table:style-name="ce30">
            <text:p>10,4</text:p>
          </table:table-cell>
          <table:table-cell office:value-type="float" office:value="0" table:style-name="ce30">
            <text:p>,0</text:p>
          </table:table-cell>
          <table:table-cell office:value-type="float" office:value="10.444618855581499" table:style-name="ce149">
            <text:p>10,4</text:p>
          </table:table-cell>
          <table:table-cell office:value-type="float" office:value="64.893292883160086" table:style-name="ce30">
            <text:p>64,9</text:p>
          </table:table-cell>
          <table:table-cell office:value-type="float" office:value="75.337911738741553" table:style-name="ce149">
            <text:p>75,3</text:p>
          </table:table-cell>
          <table:table-cell office:value-type="float" office:value="1.9846561588635812" table:style-name="ce30">
            <text:p>2,0</text:p>
          </table:table-cell>
          <table:table-cell office:value-type="float" office:value="22.677432102394857" table:style-name="ce30">
            <text:p>22,7</text:p>
          </table:table-cell>
          <table:table-cell office:value-type="float" office:value="24.662088261258432" table:style-name="ce149">
            <text:p>24,7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18.535387490640904" table:style-name="ce30">
            <text:p>18,5</text:p>
          </table:table-cell>
          <table:table-cell office:value-type="float" office:value="1.6610721215863455" table:style-name="ce30">
            <text:p>1,7</text:p>
          </table:table-cell>
          <table:table-cell office:value-type="float" office:value="20.196459612227255" table:style-name="ce149">
            <text:p>20,2</text:p>
          </table:table-cell>
          <table:table-cell office:value-type="float" office:value="42.484329291228498" table:style-name="ce30">
            <text:p>42,5</text:p>
          </table:table-cell>
          <table:table-cell office:value-type="float" office:value="62.680788903455756" table:style-name="ce149">
            <text:p>62,7</text:p>
          </table:table-cell>
          <table:table-cell office:value-type="float" office:value="28.785674932931279" table:style-name="ce30">
            <text:p>28,8</text:p>
          </table:table-cell>
          <table:table-cell office:value-type="float" office:value="8.5335361636129647" table:style-name="ce30">
            <text:p>8,5</text:p>
          </table:table-cell>
          <table:table-cell office:value-type="float" office:value="37.319211096544244" table:style-name="ce149">
            <text:p>37,3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8.180234195097899" table:style-name="ce278">
            <text:p>18,2</text:p>
          </table:table-cell>
          <table:table-cell office:value-type="float" office:value="3.0487501036943545" table:style-name="ce278">
            <text:p>3,0</text:p>
          </table:table-cell>
          <table:table-cell office:value-type="float" office:value="21.228984298792284" table:style-name="ce278">
            <text:p>21,2</text:p>
          </table:table-cell>
          <table:table-cell office:value-type="float" office:value="52.270355008899401" table:style-name="ce278">
            <text:p>52,3</text:p>
          </table:table-cell>
          <table:table-cell office:value-type="float" office:value="73.499339307691741" table:style-name="ce278">
            <text:p>73,5</text:p>
          </table:table-cell>
          <table:table-cell office:value-type="float" office:value="14.281439579719013" table:style-name="ce278">
            <text:p>14,3</text:p>
          </table:table-cell>
          <table:table-cell office:value-type="float" office:value="12.219221112589215" table:style-name="ce278">
            <text:p>12,2</text:p>
          </table:table-cell>
          <table:table-cell office:value-type="float" office:value="26.500660692308266" table:style-name="ce278">
            <text:p>26,5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5" table:style-name="ce602">
            <text:p>2015</text:p>
          </table:table-cell>
          <table:table-cell office:value-type="string" table:style-name="ce275">
            <text:p>Hombres &lt; 35 años</text:p>
          </table:table-cell>
          <table:table-cell office:value-type="float" office:value="5.782129673238563" table:style-name="ce147">
            <text:p>5,8</text:p>
          </table:table-cell>
          <table:table-cell office:value-type="float" office:value="0" table:style-name="ce147">
            <text:p>,0</text:p>
          </table:table-cell>
          <table:table-cell office:value-type="float" office:value="5.7821296732385594" table:style-name="ce148">
            <text:p>5,8</text:p>
          </table:table-cell>
          <table:table-cell office:value-type="float" office:value="63.13718187614478" table:style-name="ce147">
            <text:p>63,1</text:p>
          </table:table-cell>
          <table:table-cell office:value-type="float" office:value="68.919311549383295" table:style-name="ce148">
            <text:p>68,9</text:p>
          </table:table-cell>
          <table:table-cell office:value-type="float" office:value="11.438840995650891" table:style-name="ce147">
            <text:p>11,4</text:p>
          </table:table-cell>
          <table:table-cell office:value-type="float" office:value="19.64184745496582" table:style-name="ce147">
            <text:p>19,6</text:p>
          </table:table-cell>
          <table:table-cell office:value-type="float" office:value="31.080688450616694" table:style-name="ce148">
            <text:p>31,1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59">
            <text:p>Hombres &gt;= 35 años</text:p>
          </table:table-cell>
          <table:table-cell office:value-type="float" office:value="20.761797064270539" table:style-name="ce260">
            <text:p>20,8</text:p>
          </table:table-cell>
          <table:table-cell office:value-type="float" office:value="10.483605374160877" table:style-name="ce260">
            <text:p>10,5</text:p>
          </table:table-cell>
          <table:table-cell office:value-type="float" office:value="31.245402438431391" table:style-name="ce294">
            <text:p>31,2</text:p>
          </table:table-cell>
          <table:table-cell office:value-type="float" office:value="41.664243220577575" table:style-name="ce260">
            <text:p>41,7</text:p>
          </table:table-cell>
          <table:table-cell office:value-type="float" office:value="72.90964565900893" table:style-name="ce294">
            <text:p>72,9</text:p>
          </table:table-cell>
          <table:table-cell office:value-type="float" office:value="27.090354340991084" table:style-name="ce260">
            <text:p>27,1</text:p>
          </table:table-cell>
          <table:table-cell office:value-type="float" office:value="0" table:style-name="ce260">
            <text:p>,0</text:p>
          </table:table-cell>
          <table:table-cell office:value-type="float" office:value="27.090354340991063" table:style-name="ce294">
            <text:p>27,1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8">
            <text:p>Mujeres &lt; 35 años</text:p>
          </table:table-cell>
          <table:table-cell office:value-type="float" office:value="12.677278235550851" table:style-name="ce30">
            <text:p>12,7</text:p>
          </table:table-cell>
          <table:table-cell office:value-type="float" office:value="0" table:style-name="ce30">
            <text:p>,0</text:p>
          </table:table-cell>
          <table:table-cell office:value-type="float" office:value="12.677278235550851" table:style-name="ce149">
            <text:p>12,7</text:p>
          </table:table-cell>
          <table:table-cell office:value-type="float" office:value="58.121951353532516" table:style-name="ce30">
            <text:p>58,1</text:p>
          </table:table-cell>
          <table:table-cell office:value-type="float" office:value="70.799229589083367" table:style-name="ce149">
            <text:p>70,8</text:p>
          </table:table-cell>
          <table:table-cell office:value-type="float" office:value="9.6165272506488879" table:style-name="ce30">
            <text:p>9,6</text:p>
          </table:table-cell>
          <table:table-cell office:value-type="float" office:value="19.584243160267739" table:style-name="ce30">
            <text:p>19,6</text:p>
          </table:table-cell>
          <table:table-cell office:value-type="float" office:value="29.200770410916626" table:style-name="ce149">
            <text:p>29,2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es &gt;= 35 años</text:p>
          </table:table-cell>
          <table:table-cell office:value-type="float" office:value="17.547337213250835" table:style-name="ce30">
            <text:p>17,5</text:p>
          </table:table-cell>
          <table:table-cell office:value-type="float" office:value="6.9787122179786181" table:style-name="ce30">
            <text:p>7,0</text:p>
          </table:table-cell>
          <table:table-cell office:value-type="float" office:value="24.526049431229453" table:style-name="ce149">
            <text:p>24,5</text:p>
          </table:table-cell>
          <table:table-cell office:value-type="float" office:value="35.30492244272228" table:style-name="ce30">
            <text:p>35,3</text:p>
          </table:table-cell>
          <table:table-cell office:value-type="float" office:value="59.830971873951732" table:style-name="ce149">
            <text:p>59,8</text:p>
          </table:table-cell>
          <table:table-cell office:value-type="float" office:value="36.146625978661341" table:style-name="ce30">
            <text:p>36,1</text:p>
          </table:table-cell>
          <table:table-cell office:value-type="float" office:value="4.0224021473869342" table:style-name="ce30">
            <text:p>4,0</text:p>
          </table:table-cell>
          <table:table-cell office:value-type="float" office:value="40.169028126048275" table:style-name="ce149">
            <text:p>40,2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5.868644102045232" table:style-name="ce278">
            <text:p>15,9</text:p>
          </table:table-cell>
          <table:table-cell office:value-type="float" office:value="5.8831159230276819" table:style-name="ce278">
            <text:p>5,9</text:p>
          </table:table-cell>
          <table:table-cell office:value-type="float" office:value="21.751760025072912" table:style-name="ce278">
            <text:p>21,8</text:p>
          </table:table-cell>
          <table:table-cell office:value-type="float" office:value="45.771595731098884" table:style-name="ce278">
            <text:p>45,8</text:p>
          </table:table-cell>
          <table:table-cell office:value-type="float" office:value="67.523355756171782" table:style-name="ce278">
            <text:p>67,5</text:p>
          </table:table-cell>
          <table:table-cell office:value-type="float" office:value="24.717610107458839" table:style-name="ce278">
            <text:p>24,7</text:p>
          </table:table-cell>
          <table:table-cell office:value-type="float" office:value="7.7590341363693778" table:style-name="ce278">
            <text:p>7,8</text:p>
          </table:table-cell>
          <table:table-cell office:value-type="float" office:value="32.476644243828211" table:style-name="ce278">
            <text:p>32,5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style-name="ro27">
          <table:table-cell office:value-type="string" table:number-columns-spanned="11" table:number-rows-spanned="1" table:style-name="ce499">
            <text:p>Tabla 3.14.c</text:p>
            <text:p>Evolución de la distribución de la población activa no ocupada por nivel de experiencia laboral y sexo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603">
            <text:p>Sexo</text:p>
          </table:table-cell>
          <table:covered-table-cell/>
          <table:table-cell office:value-type="string" table:style-name="ce341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EXP.</text:p>
            <text:p>SIGNIFICATIVA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CON EXPERIENCIA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SIN EXPERIENCIA</text:p>
          </table:table-cell>
          <table:table-cell office:value-type="string" table:style-name="ce341">
            <text:p>Total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2">
            <text:p>1999</text:p>
          </table:table-cell>
          <table:table-cell office:value-type="string" table:style-name="ce142">
            <text:p>Hombre</text:p>
          </table:table-cell>
          <table:table-cell office:value-type="float" office:value="7.8985412018530905" table:style-name="ce147">
            <text:p>7,9</text:p>
          </table:table-cell>
          <table:table-cell office:value-type="float" office:value="9.2550256455595274" table:style-name="ce147">
            <text:p>9,3</text:p>
          </table:table-cell>
          <table:table-cell office:value-type="float" office:value="17.153566847412623" table:style-name="ce148">
            <text:p>17,2</text:p>
          </table:table-cell>
          <table:table-cell office:value-type="float" office:value="54.179545486513497" table:style-name="ce147">
            <text:p>54,2</text:p>
          </table:table-cell>
          <table:table-cell office:value-type="float" office:value="71.333112333926138" table:style-name="ce148">
            <text:p>71,3</text:p>
          </table:table-cell>
          <table:table-cell office:value-type="float" office:value="5.3518221191852549" table:style-name="ce147">
            <text:p>5,4</text:p>
          </table:table-cell>
          <table:table-cell office:value-type="float" office:value="23.315065546888583" table:style-name="ce147">
            <text:p>23,3</text:p>
          </table:table-cell>
          <table:table-cell office:value-type="float" office:value="28.666887666073844" table:style-name="ce148">
            <text:p>28,7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6.7310902717683936" table:style-name="ce30">
            <text:p>6,7</text:p>
          </table:table-cell>
          <table:table-cell office:value-type="float" office:value="3.2842699336230869" table:style-name="ce30">
            <text:p>3,3</text:p>
          </table:table-cell>
          <table:table-cell office:value-type="float" office:value="10.015360205391497" table:style-name="ce149">
            <text:p>10,0</text:p>
          </table:table-cell>
          <table:table-cell office:value-type="float" office:value="47.162662151978999" table:style-name="ce30">
            <text:p>47,2</text:p>
          </table:table-cell>
          <table:table-cell office:value-type="float" office:value="57.178022357370573" table:style-name="ce149">
            <text:p>57,2</text:p>
          </table:table-cell>
          <table:table-cell office:value-type="float" office:value="21.713146504972883" table:style-name="ce30">
            <text:p>21,7</text:p>
          </table:table-cell>
          <table:table-cell office:value-type="float" office:value="21.10883113765648" table:style-name="ce30">
            <text:p>21,1</text:p>
          </table:table-cell>
          <table:table-cell office:value-type="float" office:value="42.821977642629435" table:style-name="ce149">
            <text:p>42,8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7.1667837452331415" table:style-name="ce278">
            <text:p>7,2</text:p>
          </table:table-cell>
          <table:table-cell office:value-type="float" office:value="5.5125599870254405" table:style-name="ce278">
            <text:p>5,5</text:p>
          </table:table-cell>
          <table:table-cell office:value-type="float" office:value="12.679343732258582" table:style-name="ce278">
            <text:p>12,7</text:p>
          </table:table-cell>
          <table:table-cell office:value-type="float" office:value="49.781367738772722" table:style-name="ce278">
            <text:p>49,8</text:p>
          </table:table-cell>
          <table:table-cell office:value-type="float" office:value="62.460711471031303" table:style-name="ce278">
            <text:p>62,5</text:p>
          </table:table-cell>
          <table:table-cell office:value-type="float" office:value="15.607089223738736" table:style-name="ce278">
            <text:p>15,6</text:p>
          </table:table-cell>
          <table:table-cell office:value-type="float" office:value="21.932199305229954" table:style-name="ce278">
            <text:p>21,9</text:p>
          </table:table-cell>
          <table:table-cell office:value-type="float" office:value="37.53928852896869" table:style-name="ce278">
            <text:p>37,5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2">
            <text:p>2003</text:p>
          </table:table-cell>
          <table:table-cell office:value-type="string" table:style-name="ce142">
            <text:p>Hombre</text:p>
          </table:table-cell>
          <table:table-cell office:value-type="float" office:value="9.1832706084023119" table:style-name="ce147">
            <text:p>9,2</text:p>
          </table:table-cell>
          <table:table-cell office:value-type="float" office:value="6.8872498049485467" table:style-name="ce147">
            <text:p>6,9</text:p>
          </table:table-cell>
          <table:table-cell office:value-type="float" office:value="16.07052041335087" table:style-name="ce148">
            <text:p>16,1</text:p>
          </table:table-cell>
          <table:table-cell office:value-type="float" office:value="59.385514318338224" table:style-name="ce147">
            <text:p>59,4</text:p>
          </table:table-cell>
          <table:table-cell office:value-type="float" office:value="75.45603473168913" table:style-name="ce148">
            <text:p>75,5</text:p>
          </table:table-cell>
          <table:table-cell office:value-type="float" office:value="6.5598336073948191" table:style-name="ce147">
            <text:p>6,6</text:p>
          </table:table-cell>
          <table:table-cell office:value-type="float" office:value="17.984131660916031" table:style-name="ce147">
            <text:p>18,0</text:p>
          </table:table-cell>
          <table:table-cell office:value-type="float" office:value="24.543965268310863" table:style-name="ce148">
            <text:p>24,5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9.1566588349262314" table:style-name="ce30">
            <text:p>9,2</text:p>
          </table:table-cell>
          <table:table-cell office:value-type="float" office:value="4.8775364563040791" table:style-name="ce30">
            <text:p>4,9</text:p>
          </table:table-cell>
          <table:table-cell office:value-type="float" office:value="14.034195291230315" table:style-name="ce149">
            <text:p>14,0</text:p>
          </table:table-cell>
          <table:table-cell office:value-type="float" office:value="48.81427800085271" table:style-name="ce30">
            <text:p>48,8</text:p>
          </table:table-cell>
          <table:table-cell office:value-type="float" office:value="62.848473292083028" table:style-name="ce149">
            <text:p>62,8</text:p>
          </table:table-cell>
          <table:table-cell office:value-type="float" office:value="15.413056087589517" table:style-name="ce30">
            <text:p>15,4</text:p>
          </table:table-cell>
          <table:table-cell office:value-type="float" office:value="21.738470620327448" table:style-name="ce30">
            <text:p>21,7</text:p>
          </table:table-cell>
          <table:table-cell office:value-type="float" office:value="37.151526707916972" table:style-name="ce149">
            <text:p>37,2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9.1678857733228174" table:style-name="ce278">
            <text:p>9,2</text:p>
          </table:table-cell>
          <table:table-cell office:value-type="float" office:value="5.7253915599962095" table:style-name="ce278">
            <text:p>5,7</text:p>
          </table:table-cell>
          <table:table-cell office:value-type="float" office:value="14.893277333319002" table:style-name="ce278">
            <text:p>14,9</text:p>
          </table:table-cell>
          <table:table-cell office:value-type="float" office:value="53.27405664050854" table:style-name="ce278">
            <text:p>53,3</text:p>
          </table:table-cell>
          <table:table-cell office:value-type="float" office:value="68.167333973827454" table:style-name="ce278">
            <text:p>68,2</text:p>
          </table:table-cell>
          <table:table-cell office:value-type="float" office:value="11.678070762932286" table:style-name="ce278">
            <text:p>11,7</text:p>
          </table:table-cell>
          <table:table-cell office:value-type="float" office:value="20.154595263240306" table:style-name="ce278">
            <text:p>20,2</text:p>
          </table:table-cell>
          <table:table-cell office:value-type="float" office:value="31.832666026172539" table:style-name="ce278">
            <text:p>31,8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2">
            <text:p>2007</text:p>
          </table:table-cell>
          <table:table-cell office:value-type="string" table:style-name="ce142">
            <text:p>Hombre</text:p>
          </table:table-cell>
          <table:table-cell office:value-type="float" office:value="18.245831753639255" table:style-name="ce147">
            <text:p>18,2</text:p>
          </table:table-cell>
          <table:table-cell office:value-type="float" office:value="7.2509623972600918" table:style-name="ce147">
            <text:p>7,3</text:p>
          </table:table-cell>
          <table:table-cell office:value-type="float" office:value="25.496794150899337" table:style-name="ce148">
            <text:p>25,5</text:p>
          </table:table-cell>
          <table:table-cell office:value-type="float" office:value="55.95087443854964" table:style-name="ce147">
            <text:p>56,0</text:p>
          </table:table-cell>
          <table:table-cell office:value-type="float" office:value="81.44766858944898" table:style-name="ce148">
            <text:p>81,4</text:p>
          </table:table-cell>
          <table:table-cell office:value-type="float" office:value="12.568578483191803" table:style-name="ce147">
            <text:p>12,6</text:p>
          </table:table-cell>
          <table:table-cell office:value-type="float" office:value="5.9837529273592338" table:style-name="ce147">
            <text:p>6,0</text:p>
          </table:table-cell>
          <table:table-cell office:value-type="float" office:value="18.55233141055103" table:style-name="ce148">
            <text:p>18,6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15.680673098647443" table:style-name="ce30">
            <text:p>15,7</text:p>
          </table:table-cell>
          <table:table-cell office:value-type="float" office:value="0.88612944336632704" table:style-name="ce30">
            <text:p>,9</text:p>
          </table:table-cell>
          <table:table-cell office:value-type="float" office:value="16.566802542013768" table:style-name="ce149">
            <text:p>16,6</text:p>
          </table:table-cell>
          <table:table-cell office:value-type="float" office:value="44.873348516723091" table:style-name="ce30">
            <text:p>44,9</text:p>
          </table:table-cell>
          <table:table-cell office:value-type="float" office:value="61.440151058736859" table:style-name="ce149">
            <text:p>61,4</text:p>
          </table:table-cell>
          <table:table-cell office:value-type="float" office:value="25.928848954140442" table:style-name="ce30">
            <text:p>25,9</text:p>
          </table:table-cell>
          <table:table-cell office:value-type="float" office:value="12.630999987122692" table:style-name="ce30">
            <text:p>12,6</text:p>
          </table:table-cell>
          <table:table-cell office:value-type="float" office:value="38.559848941263134" table:style-name="ce149">
            <text:p>38,6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6.937717717701439" table:style-name="ce278">
            <text:p>16,9</text:p>
          </table:table-cell>
          <table:table-cell office:value-type="float" office:value="4.0051875960852348" table:style-name="ce278">
            <text:p>4,0</text:p>
          </table:table-cell>
          <table:table-cell office:value-type="float" office:value="20.942905313786671" table:style-name="ce278">
            <text:p>20,9</text:p>
          </table:table-cell>
          <table:table-cell office:value-type="float" office:value="50.301840951436702" table:style-name="ce278">
            <text:p>50,3</text:p>
          </table:table-cell>
          <table:table-cell office:value-type="float" office:value="71.244746265223341" table:style-name="ce278">
            <text:p>71,2</text:p>
          </table:table-cell>
          <table:table-cell office:value-type="float" office:value="19.381707680079366" table:style-name="ce278">
            <text:p>19,4</text:p>
          </table:table-cell>
          <table:table-cell office:value-type="float" office:value="9.3735460546972984" table:style-name="ce278">
            <text:p>9,4</text:p>
          </table:table-cell>
          <table:table-cell office:value-type="float" office:value="28.755253734776659" table:style-name="ce278">
            <text:p>28,8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2">
            <text:p>2011</text:p>
          </table:table-cell>
          <table:table-cell office:value-type="string" table:style-name="ce142">
            <text:p>Hombre</text:p>
          </table:table-cell>
          <table:table-cell office:value-type="float" office:value="21.294663049150117" table:style-name="ce147">
            <text:p>21,3</text:p>
          </table:table-cell>
          <table:table-cell office:value-type="float" office:value="5.150060647129874" table:style-name="ce147">
            <text:p>5,2</text:p>
          </table:table-cell>
          <table:table-cell office:value-type="float" office:value="26.444723696279986" table:style-name="ce148">
            <text:p>26,4</text:p>
          </table:table-cell>
          <table:table-cell office:value-type="float" office:value="52.454598358148878" table:style-name="ce147">
            <text:p>52,5</text:p>
          </table:table-cell>
          <table:table-cell office:value-type="float" office:value="78.89932205442885" table:style-name="ce148">
            <text:p>78,9</text:p>
          </table:table-cell>
          <table:table-cell office:value-type="float" office:value="11.258378315805238" table:style-name="ce147">
            <text:p>11,3</text:p>
          </table:table-cell>
          <table:table-cell office:value-type="float" office:value="9.8422996297659218" table:style-name="ce147">
            <text:p>9,8</text:p>
          </table:table-cell>
          <table:table-cell office:value-type="float" office:value="21.10067794557116" table:style-name="ce148">
            <text:p>21,1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15.068599013175261" table:style-name="ce30">
            <text:p>15,1</text:p>
          </table:table-cell>
          <table:table-cell office:value-type="float" office:value="0.94932445568455415" table:style-name="ce30">
            <text:p>,9</text:p>
          </table:table-cell>
          <table:table-cell office:value-type="float" office:value="16.017923468859827" table:style-name="ce149">
            <text:p>16,0</text:p>
          </table:table-cell>
          <table:table-cell office:value-type="float" office:value="52.086276927676337" table:style-name="ce30">
            <text:p>52,1</text:p>
          </table:table-cell>
          <table:table-cell office:value-type="float" office:value="68.104200396536214" table:style-name="ce149">
            <text:p>68,1</text:p>
          </table:table-cell>
          <table:table-cell office:value-type="float" office:value="17.301789129095521" table:style-name="ce30">
            <text:p>17,3</text:p>
          </table:table-cell>
          <table:table-cell office:value-type="float" office:value="14.59401047436825" table:style-name="ce30">
            <text:p>14,6</text:p>
          </table:table-cell>
          <table:table-cell office:value-type="float" office:value="31.895799603463793" table:style-name="ce149">
            <text:p>31,9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8.180234195097899" table:style-name="ce278">
            <text:p>18,2</text:p>
          </table:table-cell>
          <table:table-cell office:value-type="float" office:value="3.0487501036943545" table:style-name="ce278">
            <text:p>3,0</text:p>
          </table:table-cell>
          <table:table-cell office:value-type="float" office:value="21.228984298792284" table:style-name="ce278">
            <text:p>21,2</text:p>
          </table:table-cell>
          <table:table-cell office:value-type="float" office:value="52.270355008899401" table:style-name="ce278">
            <text:p>52,3</text:p>
          </table:table-cell>
          <table:table-cell office:value-type="float" office:value="73.499339307691741" table:style-name="ce278">
            <text:p>73,5</text:p>
          </table:table-cell>
          <table:table-cell office:value-type="float" office:value="14.281439579719013" table:style-name="ce278">
            <text:p>14,3</text:p>
          </table:table-cell>
          <table:table-cell office:value-type="float" office:value="12.219221112589215" table:style-name="ce278">
            <text:p>12,2</text:p>
          </table:table-cell>
          <table:table-cell office:value-type="float" office:value="26.500660692308266" table:style-name="ce278">
            <text:p>26,5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3" table:style-name="ce602">
            <text:p>2015</text:p>
          </table:table-cell>
          <table:table-cell office:value-type="string" table:style-name="ce142">
            <text:p>Hombre</text:p>
          </table:table-cell>
          <table:table-cell office:value-type="float" office:value="15.74731774297336" table:style-name="ce147">
            <text:p>15,7</text:p>
          </table:table-cell>
          <table:table-cell office:value-type="float" office:value="6.974193516802675" table:style-name="ce147">
            <text:p>7,0</text:p>
          </table:table-cell>
          <table:table-cell office:value-type="float" office:value="22.721511259776037" table:style-name="ce148">
            <text:p>22,7</text:p>
          </table:table-cell>
          <table:table-cell office:value-type="float" office:value="48.852360556232625" table:style-name="ce147">
            <text:p>48,9</text:p>
          </table:table-cell>
          <table:table-cell office:value-type="float" office:value="71.573871816008662" table:style-name="ce148">
            <text:p>71,6</text:p>
          </table:table-cell>
          <table:table-cell office:value-type="float" office:value="21.850972987023106" table:style-name="ce147">
            <text:p>21,9</text:p>
          </table:table-cell>
          <table:table-cell office:value-type="float" office:value="6.5751551969682378" table:style-name="ce147">
            <text:p>6,6</text:p>
          </table:table-cell>
          <table:table-cell office:value-type="float" office:value="28.426128183991345" table:style-name="ce148">
            <text:p>28,4</text:p>
          </table:table-cell>
          <table:table-cell office:value-type="float" office:value="100" table:style-name="ce14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1">
            <text:p>Mujer</text:p>
          </table:table-cell>
          <table:table-cell office:value-type="float" office:value="15.994287245226015" table:style-name="ce30">
            <text:p>16,0</text:p>
          </table:table-cell>
          <table:table-cell office:value-type="float" office:value="4.7532178581331621" table:style-name="ce30">
            <text:p>4,8</text:p>
          </table:table-cell>
          <table:table-cell office:value-type="float" office:value="20.747505103359192" table:style-name="ce149">
            <text:p>20,7</text:p>
          </table:table-cell>
          <table:table-cell office:value-type="float" office:value="42.581217490198355" table:style-name="ce30">
            <text:p>42,6</text:p>
          </table:table-cell>
          <table:table-cell office:value-type="float" office:value="63.328722593557572" table:style-name="ce149">
            <text:p>63,3</text:p>
          </table:table-cell>
          <table:table-cell office:value-type="float" office:value="27.686241993600476" table:style-name="ce30">
            <text:p>27,7</text:p>
          </table:table-cell>
          <table:table-cell office:value-type="float" office:value="8.9850354128419205" table:style-name="ce30">
            <text:p>9,0</text:p>
          </table:table-cell>
          <table:table-cell office:value-type="float" office:value="36.671277406442428" table:style-name="ce149">
            <text:p>36,7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44">
            <text:p>Total</text:p>
          </table:table-cell>
          <table:table-cell office:value-type="float" office:value="15.868644102045232" table:style-name="ce278">
            <text:p>15,9</text:p>
          </table:table-cell>
          <table:table-cell office:value-type="float" office:value="5.8831159230276819" table:style-name="ce278">
            <text:p>5,9</text:p>
          </table:table-cell>
          <table:table-cell office:value-type="float" office:value="21.751760025072912" table:style-name="ce278">
            <text:p>21,8</text:p>
          </table:table-cell>
          <table:table-cell office:value-type="float" office:value="45.771595731098884" table:style-name="ce278">
            <text:p>45,8</text:p>
          </table:table-cell>
          <table:table-cell office:value-type="float" office:value="67.523355756171782" table:style-name="ce278">
            <text:p>67,5</text:p>
          </table:table-cell>
          <table:table-cell office:value-type="float" office:value="24.717610107458839" table:style-name="ce278">
            <text:p>24,7</text:p>
          </table:table-cell>
          <table:table-cell office:value-type="float" office:value="7.7590341363693778" table:style-name="ce278">
            <text:p>7,8</text:p>
          </table:table-cell>
          <table:table-cell office:value-type="float" office:value="32.476644243828211" table:style-name="ce278">
            <text:p>32,5</text:p>
          </table:table-cell>
          <table:table-cell office:value-type="float" office:value="100" table:style-name="ce278">
            <text:p>100,0</text:p>
          </table:table-cell>
          <table:table-cell table:number-columns-repeated="16373"/>
        </table:table-row>
        <table:table-row table:number-rows-repeated="1048501" table:style-name="ro5">
          <table:table-cell table:number-columns-repeated="16384"/>
        </table:table-row>
      </table:table>
      <table:table table:name="3_15" table:style-name="ta1" table:print-ranges="3_15.A1:3_15.H9">
        <table:table-column table:style-name="co33" table:default-cell-style-name="ce2"/>
        <table:table-column table:style-name="co5" table:number-columns-repeated="7" table:default-cell-style-name="ce2"/>
        <table:table-column table:style-name="co2" table:number-columns-repeated="16376" table:default-cell-style-name="ce2"/>
        <table:table-row table:style-name="ro28">
          <table:table-cell office:value-type="string" table:number-columns-spanned="9" table:number-rows-spanned="1" table:style-name="ce503">
            <text:p>Tabla 3.15</text:p>
            <text:p>Evolución de la población activa potencial por nivel de experiencia laboral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39"/>
          <table:table-cell office:value-type="string" table:number-columns-spanned="4" table:number-rows-spanned="1" table:style-name="ce604">
            <text:p>Datos absolutos</text:p>
          </table:table-cell>
          <table:covered-table-cell table:number-columns-repeated="3"/>
          <table:table-cell office:value-type="string" table:number-columns-spanned="4" table:number-rows-spanned="1" table:style-name="ce500">
            <text:p>% verticales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152">
            <text:p>Nivel de experiencia laboral</text:p>
          </table:table-cell>
          <table:table-cell office:value-type="string" table:style-name="ce360">
            <text:p>2003</text:p>
          </table:table-cell>
          <table:table-cell office:value-type="string" table:style-name="ce361">
            <text:p>2007</text:p>
          </table:table-cell>
          <table:table-cell office:value-type="string" table:style-name="ce361">
            <text:p>2011</text:p>
          </table:table-cell>
          <table:table-cell office:value-type="float" office:value="2015" table:style-name="ce362">
            <text:p>2015</text:p>
          </table:table-cell>
          <table:table-cell office:value-type="string" table:style-name="ce361">
            <text:p>2003</text:p>
          </table:table-cell>
          <table:table-cell office:value-type="string" table:style-name="ce361">
            <text:p>2007</text:p>
          </table:table-cell>
          <table:table-cell office:value-type="string" table:style-name="ce361">
            <text:p>2011</text:p>
          </table:table-cell>
          <table:table-cell office:value-type="float" office:value="2015" table:style-name="ce361">
            <text:p>2015</text:p>
          </table:table-cell>
          <table:table-cell table:number-columns-repeated="16375"/>
        </table:table-row>
        <table:table-row table:style-name="ro4">
          <table:table-cell office:value-type="string" table:style-name="ce153">
            <text:p>3 o más años con tecnología moderna</text:p>
          </table:table-cell>
          <table:table-cell office:value-type="float" office:value="569.40200000000004" table:style-name="ce155">
            <text:p>569</text:p>
          </table:table-cell>
          <table:table-cell office:value-type="float" office:value="2021.9684999999999" table:style-name="ce26">
            <text:p>2.022</text:p>
          </table:table-cell>
          <table:table-cell office:value-type="float" office:value="3792.3553085499998" table:style-name="ce26">
            <text:p>3.792</text:p>
          </table:table-cell>
          <table:table-cell office:value-type="float" office:value="3065.5347081755167" table:style-name="ce156">
            <text:p>3.066</text:p>
          </table:table-cell>
          <table:table-cell office:value-type="float" office:value="1.0469008884244786" table:style-name="ce27">
            <text:p>1,0</text:p>
          </table:table-cell>
          <table:table-cell office:value-type="float" office:value="7.1605198565991133" table:style-name="ce27">
            <text:p>7,2</text:p>
          </table:table-cell>
          <table:table-cell office:value-type="float" office:value="14.720802836340201" table:style-name="ce27">
            <text:p>14,7</text:p>
          </table:table-cell>
          <table:table-cell office:value-type="float" office:value="9.7850153687528731" table:style-name="ce27">
            <text:p>9,8</text:p>
          </table:table-cell>
          <table:table-cell table:number-columns-repeated="16375"/>
        </table:table-row>
        <table:table-row table:style-name="ro4">
          <table:table-cell office:value-type="string" table:style-name="ce153">
            <text:p>10 o más años con tecnología convencional</text:p>
          </table:table-cell>
          <table:table-cell office:value-type="float" office:value="1879.5976000000001" table:style-name="ce155">
            <text:p>1.880</text:p>
          </table:table-cell>
          <table:table-cell office:value-type="float" office:value="116.5873" table:style-name="ce26">
            <text:p>117</text:p>
          </table:table-cell>
          <table:table-cell office:value-type="float" office:value="1654.1696434400001" table:style-name="ce26">
            <text:p>1.654</text:p>
          </table:table-cell>
          <table:table-cell office:value-type="float" office:value="1167.3231445131839" table:style-name="ce156">
            <text:p>1.167</text:p>
          </table:table-cell>
          <table:table-cell office:value-type="float" office:value="3.4558227707674329" table:style-name="ce27">
            <text:p>3,5</text:p>
          </table:table-cell>
          <table:table-cell office:value-type="float" office:value="0.41287768660949853" table:style-name="ce27">
            <text:p>,4</text:p>
          </table:table-cell>
          <table:table-cell office:value-type="float" office:value="6.4209978226565116" table:style-name="ce27">
            <text:p>6,4</text:p>
          </table:table-cell>
          <table:table-cell office:value-type="float" office:value="3.7260302024636078" table:style-name="ce27">
            <text:p>3,7</text:p>
          </table:table-cell>
          <table:table-cell table:number-columns-repeated="16375"/>
        </table:table-row>
        <table:table-row table:style-name="ro4">
          <table:table-cell office:value-type="string" table:style-name="ce153">
            <text:p>Otro tipo de experiencia laboral en últimos 5 años</text:p>
          </table:table-cell>
          <table:table-cell office:value-type="float" office:value="13988.922500000001" table:style-name="ce155">
            <text:p>13.989</text:p>
          </table:table-cell>
          <table:table-cell office:value-type="float" office:value="11089.646099999998" table:style-name="ce26">
            <text:p>11.090</text:p>
          </table:table-cell>
          <table:table-cell office:value-type="float" office:value="6185.1797399899997" table:style-name="ce26">
            <text:p>6.185</text:p>
          </table:table-cell>
          <table:table-cell office:value-type="float" office:value="7574.9109694736298" table:style-name="ce156">
            <text:p>7.575</text:p>
          </table:table-cell>
          <table:table-cell office:value-type="float" office:value="25.719992893160157" table:style-name="ce27">
            <text:p>25,7</text:p>
          </table:table-cell>
          <table:table-cell office:value-type="float" office:value="39.272437281642567" table:style-name="ce27">
            <text:p>39,3</text:p>
          </table:table-cell>
          <table:table-cell office:value-type="float" office:value="24.009040306545501" table:style-name="ce27">
            <text:p>24,0</text:p>
          </table:table-cell>
          <table:table-cell office:value-type="float" office:value="24.178692237788368" table:style-name="ce27">
            <text:p>24,2</text:p>
          </table:table-cell>
          <table:table-cell table:number-columns-repeated="16375"/>
        </table:table-row>
        <table:table-row table:style-name="ro4">
          <table:table-cell office:value-type="string" table:style-name="ce153">
            <text:p>Experiencia laboral hace más de 5 años</text:p>
          </table:table-cell>
          <table:table-cell office:value-type="float" office:value="22769.211299999995" table:style-name="ce155">
            <text:p>22.769</text:p>
          </table:table-cell>
          <table:table-cell office:value-type="float" office:value="7263.2881000000007" table:style-name="ce26">
            <text:p>7.263</text:p>
          </table:table-cell>
          <table:table-cell office:value-type="float" office:value="7161.9554693800001" table:style-name="ce26">
            <text:p>7.162</text:p>
          </table:table-cell>
          <table:table-cell office:value-type="float" office:value="12691.420875833766" table:style-name="ce156">
            <text:p>12.691</text:p>
          </table:table-cell>
          <table:table-cell office:value-type="float" office:value="41.863406764807067" table:style-name="ce27">
            <text:p>41,9</text:p>
          </table:table-cell>
          <table:table-cell office:value-type="float" office:value="25.72192329615919" table:style-name="ce27">
            <text:p>25,7</text:p>
          </table:table-cell>
          <table:table-cell office:value-type="float" office:value="27.800595094477632" table:style-name="ce27">
            <text:p>27,8</text:p>
          </table:table-cell>
          <table:table-cell office:value-type="float" office:value="40.510305751930254" table:style-name="ce27">
            <text:p>40,5</text:p>
          </table:table-cell>
          <table:table-cell table:number-columns-repeated="16375"/>
        </table:table-row>
        <table:table-row table:style-name="ro4">
          <table:table-cell office:value-type="string" table:style-name="ce153">
            <text:p>Sin experiencia laboral</text:p>
          </table:table-cell>
          <table:table-cell office:value-type="float" office:value="15182.160399999997" table:style-name="ce155">
            <text:p>15.182</text:p>
          </table:table-cell>
          <table:table-cell office:value-type="float" office:value="7746.2433000000001" table:style-name="ce26">
            <text:p>7.746</text:p>
          </table:table-cell>
          <table:table-cell office:value-type="float" office:value="6968.2181187300002" table:style-name="ce26">
            <text:p>6.968</text:p>
          </table:table-cell>
          <table:table-cell office:value-type="float" office:value="6829.6799322436927" table:style-name="ce156">
            <text:p>6.830</text:p>
          </table:table-cell>
          <table:table-cell office:value-type="float" office:value="27.913876682840829" table:style-name="ce27">
            <text:p>27,9</text:p>
          </table:table-cell>
          <table:table-cell office:value-type="float" office:value="27.432241878989629" table:style-name="ce27">
            <text:p>27,4</text:p>
          </table:table-cell>
          <table:table-cell office:value-type="float" office:value="27.048563939980138" table:style-name="ce27">
            <text:p>27,0</text:p>
          </table:table-cell>
          <table:table-cell office:value-type="float" office:value="21.799956439064843" table:style-name="ce27">
            <text:p>21,8</text:p>
          </table:table-cell>
          <table:table-cell table:number-columns-repeated="16375"/>
        </table:table-row>
        <table:table-row table:style-name="ro4">
          <table:table-cell office:value-type="string" table:style-name="ce154">
            <text:p>Total</text:p>
          </table:table-cell>
          <table:table-cell office:value-type="float" office:value="54389.293800000014" table:style-name="ce157">
            <text:p>54.389</text:p>
          </table:table-cell>
          <table:table-cell office:value-type="float" office:value="28237.7333" table:style-name="ce150">
            <text:p>28.238</text:p>
          </table:table-cell>
          <table:table-cell office:value-type="float" office:value="25761.878280090004" table:style-name="ce150">
            <text:p>25.762</text:p>
          </table:table-cell>
          <table:table-cell office:value-type="float" office:value="31328.869630239806" table:style-name="ce158">
            <text:p>31.329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</table:table>
      <table:table table:name="3_16" table:style-name="ta6">
        <table:table-column table:style-name="co2" table:default-cell-style-name="ce2"/>
        <table:table-column table:style-name="co34" table:default-cell-style-name="ce2"/>
        <table:table-column table:style-name="co32" table:number-columns-repeated="2" table:default-cell-style-name="ce2"/>
        <table:table-column table:style-name="co17" table:default-cell-style-name="ce2"/>
        <table:table-column table:style-name="co32" table:number-columns-repeated="6" table:default-cell-style-name="ce2"/>
        <table:table-column table:style-name="co2" table:number-columns-repeated="16373" table:default-cell-style-name="ce2"/>
        <table:table-row table:style-name="ro26">
          <table:table-cell office:value-type="string" table:number-columns-spanned="8" table:number-rows-spanned="1" table:style-name="ce572">
            <text:p>Tabla 3.16.a</text:p>
            <text:p>Evolución de la población activa potencial por nivel de experiencia laboral, sexo y edad</text:p>
            <text:p>(Datos absolutos)</text:p>
          </table:table-cell>
          <table:covered-table-cell table:number-columns-repeated="7"/>
          <table:table-cell table:style-name="ce23"/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73">
            <text:p>Sexo y edad</text:p>
          </table:table-cell>
          <table:covered-table-cell/>
          <table:table-cell office:value-type="string" table:style-name="ce341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Total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570">
            <text:p>2003</text:p>
          </table:table-cell>
          <table:table-cell office:value-type="string" table:style-name="ce279">
            <text:p>Hombres &lt; 35 año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823.0799000000002" table:style-name="ce73">
            <text:p>1.823</text:p>
          </table:table-cell>
          <table:table-cell office:value-type="float" office:value="419.52510000000001" table:style-name="ce73">
            <text:p>420</text:p>
          </table:table-cell>
          <table:table-cell office:value-type="float" office:value="5012.5152000000007" table:style-name="ce73">
            <text:p>5.013</text:p>
          </table:table-cell>
          <table:table-cell office:value-type="float" office:value="7255.1202000000012" table:style-name="ce76">
            <text:p>7.255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14">
            <text:p>Hombres &gt;= 35 años</text:p>
          </table:table-cell>
          <table:table-cell office:value-type="float" office:value="481.58780000000002" table:style-name="ce215">
            <text:p>482</text:p>
          </table:table-cell>
          <table:table-cell office:value-type="float" office:value="731.37840000000006" table:style-name="ce215">
            <text:p>731</text:p>
          </table:table-cell>
          <table:table-cell office:value-type="float" office:value="236.69130000000001" table:style-name="ce215">
            <text:p>237</text:p>
          </table:table-cell>
          <table:table-cell office:value-type="float" office:value="1084.7781" table:style-name="ce215">
            <text:p>1.085</text:p>
          </table:table-cell>
          <table:table-cell office:value-type="float" office:value="0" table:style-name="ce215">
            <text:p>0</text:p>
          </table:table-cell>
          <table:table-cell office:value-type="float" office:value="2534.4355999999998" table:style-name="ce216">
            <text:p>2.534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75">
            <text:p>Mujeres &lt; 35 añ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07.3048999999992" table:style-name="ce24">
            <text:p>6.007</text:p>
          </table:table-cell>
          <table:table-cell office:value-type="float" office:value="2061.7497000000003" table:style-name="ce24">
            <text:p>2.062</text:p>
          </table:table-cell>
          <table:table-cell office:value-type="float" office:value="4841.3050999999996" table:style-name="ce24">
            <text:p>4.841</text:p>
          </table:table-cell>
          <table:table-cell office:value-type="float" office:value="12910.359699999997" table:style-name="ce72">
            <text:p>12.910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17">
            <text:p>Mujeres &gt;= 35 años</text:p>
          </table:table-cell>
          <table:table-cell office:value-type="float" office:value="87.8142" table:style-name="ce24">
            <text:p>88</text:p>
          </table:table-cell>
          <table:table-cell office:value-type="float" office:value="1148.2192" table:style-name="ce24">
            <text:p>1.148</text:p>
          </table:table-cell>
          <table:table-cell office:value-type="float" office:value="5921.8463999999994" table:style-name="ce24">
            <text:p>5.922</text:p>
          </table:table-cell>
          <table:table-cell office:value-type="float" office:value="19203.158399999982" table:style-name="ce24">
            <text:p>19.203</text:p>
          </table:table-cell>
          <table:table-cell office:value-type="float" office:value="5328.3400999999985" table:style-name="ce24">
            <text:p>5.328</text:p>
          </table:table-cell>
          <table:table-cell office:value-type="float" office:value="31689.378300000004" table:style-name="ce72">
            <text:p>31.689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81">
            <text:p>Total</text:p>
          </table:table-cell>
          <table:table-cell office:value-type="float" office:value="569.40200000000004" table:style-name="ce280">
            <text:p>569</text:p>
          </table:table-cell>
          <table:table-cell office:value-type="float" office:value="1879.5976000000001" table:style-name="ce280">
            <text:p>1.880</text:p>
          </table:table-cell>
          <table:table-cell office:value-type="float" office:value="13988.922500000001" table:style-name="ce280">
            <text:p>13.989</text:p>
          </table:table-cell>
          <table:table-cell office:value-type="float" office:value="22769.211299999995" table:style-name="ce280">
            <text:p>22.769</text:p>
          </table:table-cell>
          <table:table-cell office:value-type="float" office:value="15182.160399999997" table:style-name="ce280">
            <text:p>15.182</text:p>
          </table:table-cell>
          <table:table-cell office:value-type="float" office:value="54389.293800000014" table:style-name="ce280">
            <text:p>54.389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570">
            <text:p>2007</text:p>
          </table:table-cell>
          <table:table-cell office:value-type="string" table:style-name="ce74">
            <text:p>Hombres &lt; 35 años</text:p>
          </table:table-cell>
          <table:table-cell office:value-type="float" office:value="669.13" table:style-name="ce73">
            <text:p>669</text:p>
          </table:table-cell>
          <table:table-cell office:value-type="float" office:value="0" table:style-name="ce73">
            <text:p>0</text:p>
          </table:table-cell>
          <table:table-cell office:value-type="float" office:value="1839.1768000000002" table:style-name="ce73">
            <text:p>1.839</text:p>
          </table:table-cell>
          <table:table-cell office:value-type="float" office:value="279" table:style-name="ce73">
            <text:p>279</text:p>
          </table:table-cell>
          <table:table-cell office:value-type="float" office:value="1779.8326999999999" table:style-name="ce73">
            <text:p>1.780</text:p>
          </table:table-cell>
          <table:table-cell office:value-type="float" office:value="4567.1395000000011" table:style-name="ce76">
            <text:p>4.567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75">
            <text:p>Hombres &gt;= 35 años</text:p>
          </table:table-cell>
          <table:table-cell office:value-type="float" office:value="856.88210000000004" table:style-name="ce24">
            <text:p>857</text:p>
          </table:table-cell>
          <table:table-cell office:value-type="float" office:value="116.5873" table:style-name="ce24">
            <text:p>117</text:p>
          </table:table-cell>
          <table:table-cell office:value-type="float" office:value="1207.2899" table:style-name="ce24">
            <text:p>1.207</text:p>
          </table:table-cell>
          <table:table-cell office:value-type="float" office:value="636.43989999999997" table:style-name="ce24">
            <text:p>636</text:p>
          </table:table-cell>
          <table:table-cell office:value-type="float" office:value="0" table:style-name="ce24">
            <text:p>0</text:p>
          </table:table-cell>
          <table:table-cell office:value-type="float" office:value="2817.1992" table:style-name="ce72">
            <text:p>2.817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9">
            <text:p>Mujeres &lt; 35 años</text:p>
          </table:table-cell>
          <table:table-cell office:value-type="float" office:value="129.36000000000001" table:style-name="ce73">
            <text:p>129</text:p>
          </table:table-cell>
          <table:table-cell office:value-type="float" office:value="0" table:style-name="ce73">
            <text:p>0</text:p>
          </table:table-cell>
          <table:table-cell office:value-type="float" office:value="2966.4349999999995" table:style-name="ce73">
            <text:p>2.966</text:p>
          </table:table-cell>
          <table:table-cell office:value-type="float" office:value="128.23660000000001" table:style-name="ce73">
            <text:p>128</text:p>
          </table:table-cell>
          <table:table-cell office:value-type="float" office:value="3648.7485999999999" table:style-name="ce73">
            <text:p>3.649</text:p>
          </table:table-cell>
          <table:table-cell office:value-type="float" office:value="6872.7802000000001" table:style-name="ce76">
            <text:p>6.873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14">
            <text:p>Mujeres &gt;= 35 años</text:p>
          </table:table-cell>
          <table:table-cell office:value-type="float" office:value="366.59640000000002" table:style-name="ce215">
            <text:p>367</text:p>
          </table:table-cell>
          <table:table-cell office:value-type="float" office:value="0" table:style-name="ce215">
            <text:p>0</text:p>
          </table:table-cell>
          <table:table-cell office:value-type="float" office:value="5076.7444000000005" table:style-name="ce215">
            <text:p>5.077</text:p>
          </table:table-cell>
          <table:table-cell office:value-type="float" office:value="6219.6116000000002" table:style-name="ce215">
            <text:p>6.220</text:p>
          </table:table-cell>
          <table:table-cell office:value-type="float" office:value="2317.6620000000003" table:style-name="ce215">
            <text:p>2.318</text:p>
          </table:table-cell>
          <table:table-cell office:value-type="float" office:value="13980.6144" table:style-name="ce216">
            <text:p>13.981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82">
            <text:p>Total</text:p>
          </table:table-cell>
          <table:table-cell office:value-type="float" office:value="2021.9684999999999" table:style-name="ce216">
            <text:p>2.022</text:p>
          </table:table-cell>
          <table:table-cell office:value-type="float" office:value="116.5873" table:style-name="ce216">
            <text:p>117</text:p>
          </table:table-cell>
          <table:table-cell office:value-type="float" office:value="11089.646099999998" table:style-name="ce216">
            <text:p>11.090</text:p>
          </table:table-cell>
          <table:table-cell office:value-type="float" office:value="7263.2881000000007" table:style-name="ce216">
            <text:p>7.263</text:p>
          </table:table-cell>
          <table:table-cell office:value-type="float" office:value="7746.2433000000001" table:style-name="ce216">
            <text:p>7.746</text:p>
          </table:table-cell>
          <table:table-cell office:value-type="float" office:value="28237.7333" table:style-name="ce216">
            <text:p>28.238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570">
            <text:p>2011</text:p>
          </table:table-cell>
          <table:table-cell office:value-type="string" table:style-name="ce74">
            <text:p>Hombres &lt; 35 año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79.87652544" table:style-name="ce73">
            <text:p>1.280</text:p>
          </table:table-cell>
          <table:table-cell office:value-type="float" office:value="0" table:style-name="ce73">
            <text:p>0</text:p>
          </table:table-cell>
          <table:table-cell office:value-type="float" office:value="1335.3457951999999" table:style-name="ce73">
            <text:p>1.335</text:p>
          </table:table-cell>
          <table:table-cell office:value-type="float" office:value="2615.2223206400004" table:style-name="ce76">
            <text:p>2.615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75">
            <text:p>Hombres &gt;= 35 años</text:p>
          </table:table-cell>
          <table:table-cell office:value-type="float" office:value="666.26433261" table:style-name="ce24">
            <text:p>666</text:p>
          </table:table-cell>
          <table:table-cell office:value-type="float" office:value="396.01428750000002" table:style-name="ce24">
            <text:p>396</text:p>
          </table:table-cell>
          <table:table-cell office:value-type="float" office:value="0" table:style-name="ce24">
            <text:p>0</text:p>
          </table:table-cell>
          <table:table-cell office:value-type="float" office:value="808.80583406000005" table:style-name="ce24">
            <text:p>809</text:p>
          </table:table-cell>
          <table:table-cell office:value-type="float" office:value="277.15191525" table:style-name="ce24">
            <text:p>277</text:p>
          </table:table-cell>
          <table:table-cell office:value-type="float" office:value="2148.2363694200003" table:style-name="ce72">
            <text:p>2.148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9">
            <text:p>Mujeres &lt; 35 año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315.3212370000001" table:style-name="ce73">
            <text:p>1.315</text:p>
          </table:table-cell>
          <table:table-cell office:value-type="float" office:value="0" table:style-name="ce73">
            <text:p>0</text:p>
          </table:table-cell>
          <table:table-cell office:value-type="float" office:value="3246.32603823" table:style-name="ce73">
            <text:p>3.246</text:p>
          </table:table-cell>
          <table:table-cell office:value-type="float" office:value="4561.6472752300006" table:style-name="ce76">
            <text:p>4.562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14">
            <text:p>Mujeres &gt;= 35 años</text:p>
          </table:table-cell>
          <table:table-cell office:value-type="float" office:value="3126.0909759400001" table:style-name="ce215">
            <text:p>3.126</text:p>
          </table:table-cell>
          <table:table-cell office:value-type="float" office:value="1258.1553559399999" table:style-name="ce215">
            <text:p>1.258</text:p>
          </table:table-cell>
          <table:table-cell office:value-type="float" office:value="3589.98197755" table:style-name="ce215">
            <text:p>3.590</text:p>
          </table:table-cell>
          <table:table-cell office:value-type="float" office:value="6353.1496353199991" table:style-name="ce215">
            <text:p>6.353</text:p>
          </table:table-cell>
          <table:table-cell office:value-type="float" office:value="2109.3943700500004" table:style-name="ce215">
            <text:p>2.109</text:p>
          </table:table-cell>
          <table:table-cell office:value-type="float" office:value="16436.772314799997" table:style-name="ce216">
            <text:p>16.437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82">
            <text:p>Total</text:p>
          </table:table-cell>
          <table:table-cell office:value-type="float" office:value="3792.3553085499998" table:style-name="ce216">
            <text:p>3.792</text:p>
          </table:table-cell>
          <table:table-cell office:value-type="float" office:value="1654.1696434400001" table:style-name="ce216">
            <text:p>1.654</text:p>
          </table:table-cell>
          <table:table-cell office:value-type="float" office:value="6185.1797399899997" table:style-name="ce216">
            <text:p>6.185</text:p>
          </table:table-cell>
          <table:table-cell office:value-type="float" office:value="7161.9554693800001" table:style-name="ce216">
            <text:p>7.162</text:p>
          </table:table-cell>
          <table:table-cell office:value-type="float" office:value="6968.2181187300002" table:style-name="ce216">
            <text:p>6.968</text:p>
          </table:table-cell>
          <table:table-cell office:value-type="float" office:value="25761.878280090004" table:style-name="ce216">
            <text:p>25.762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office:value-type="float" office:value="2015" table:number-columns-spanned="1" table:number-rows-spanned="5" table:style-name="ce570">
            <text:p>2015</text:p>
          </table:table-cell>
          <table:table-cell office:value-type="string" table:style-name="ce74">
            <text:p>Hombres &lt; 35 años</text:p>
          </table:table-cell>
          <table:table-cell office:value-type="float" office:value="145.43002719999998" table:style-name="ce73">
            <text:p>145</text:p>
          </table:table-cell>
          <table:table-cell office:value-type="float" office:value="0" table:style-name="ce73">
            <text:p>0</text:p>
          </table:table-cell>
          <table:table-cell office:value-type="float" office:value="227.48302099999998" table:style-name="ce73">
            <text:p>227</text:p>
          </table:table-cell>
          <table:table-cell office:value-type="float" office:value="642.45957349177502" table:style-name="ce73">
            <text:p>642</text:p>
          </table:table-cell>
          <table:table-cell office:value-type="float" office:value="2730.3834696292593" table:style-name="ce73">
            <text:p>2.730</text:p>
          </table:table-cell>
          <table:table-cell office:value-type="float" office:value="3745.756091321035" table:style-name="ce76">
            <text:p>3.746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75">
            <text:p>Hombres &gt;= 35 años</text:p>
          </table:table-cell>
          <table:table-cell office:value-type="float" office:value="620.36188661956498" table:style-name="ce24">
            <text:p>620</text:p>
          </table:table-cell>
          <table:table-cell office:value-type="float" office:value="679.03853911284602" table:style-name="ce24">
            <text:p>679</text:p>
          </table:table-cell>
          <table:table-cell office:value-type="float" office:value="1102.8742193020212" table:style-name="ce24">
            <text:p>1.103</text:p>
          </table:table-cell>
          <table:table-cell office:value-type="float" office:value="426.22703076967196" table:style-name="ce24">
            <text:p>426</text:p>
          </table:table-cell>
          <table:table-cell office:value-type="float" office:value="0" table:style-name="ce24">
            <text:p>0</text:p>
          </table:table-cell>
          <table:table-cell office:value-type="float" office:value="2828.5016758041043" table:style-name="ce72">
            <text:p>2.829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79">
            <text:p>Mujeres &lt; 35 año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453.1159621819779" table:style-name="ce73">
            <text:p>2.453</text:p>
          </table:table-cell>
          <table:table-cell office:value-type="float" office:value="176.11596" table:style-name="ce73">
            <text:p>176</text:p>
          </table:table-cell>
          <table:table-cell office:value-type="float" office:value="1900.9450029597281" table:style-name="ce73">
            <text:p>1.901</text:p>
          </table:table-cell>
          <table:table-cell office:value-type="float" office:value="4530.1769251417063" table:style-name="ce76">
            <text:p>4.530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14">
            <text:p>Mujeres &gt;= 35 años</text:p>
          </table:table-cell>
          <table:table-cell office:value-type="float" office:value="2299.7427943559519" table:style-name="ce215">
            <text:p>2.300</text:p>
          </table:table-cell>
          <table:table-cell office:value-type="float" office:value="488.28460540033802" table:style-name="ce215">
            <text:p>488</text:p>
          </table:table-cell>
          <table:table-cell office:value-type="float" office:value="3791.4377669896317" table:style-name="ce215">
            <text:p>3.791</text:p>
          </table:table-cell>
          <table:table-cell office:value-type="float" office:value="11446.618311572322" table:style-name="ce215">
            <text:p>11.447</text:p>
          </table:table-cell>
          <table:table-cell office:value-type="float" office:value="2198.3514596547047" table:style-name="ce215">
            <text:p>2.198</text:p>
          </table:table-cell>
          <table:table-cell office:value-type="float" office:value="20224.434937972954" table:style-name="ce216">
            <text:p>20.224</text:p>
          </table:table-cell>
          <table:table-cell table:style-name="ce2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82">
            <text:p>Total</text:p>
          </table:table-cell>
          <table:table-cell office:value-type="float" office:value="3065.5347081755167" table:style-name="ce216">
            <text:p>3.066</text:p>
          </table:table-cell>
          <table:table-cell office:value-type="float" office:value="1167.3231445131839" table:style-name="ce216">
            <text:p>1.167</text:p>
          </table:table-cell>
          <table:table-cell office:value-type="float" office:value="7574.9109694736298" table:style-name="ce216">
            <text:p>7.575</text:p>
          </table:table-cell>
          <table:table-cell office:value-type="float" office:value="12691.420875833766" table:style-name="ce216">
            <text:p>12.691</text:p>
          </table:table-cell>
          <table:table-cell office:value-type="float" office:value="6829.6799322436927" table:style-name="ce216">
            <text:p>6.830</text:p>
          </table:table-cell>
          <table:table-cell office:value-type="float" office:value="31328.869630239806" table:style-name="ce216">
            <text:p>31.329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style-name="ro11">
          <table:table-cell office:value-type="string" table:number-columns-spanned="11" table:number-rows-spanned="1" table:style-name="ce511">
            <text:p>Tabla 3.16.b</text:p>
            <text:p>Evolución de la distribución de la población activa potencial por nivel de experiencia laboral en los últimos 5 años, sexo y edad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606">
            <text:p>Sexo y edad</text:p>
          </table:table-cell>
          <table:covered-table-cell/>
          <table:table-cell office:value-type="string" table:style-name="ce388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EXP.</text:p>
            <text:p>SIGNIFICATIVA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CON EXPERIENCIA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SIN EXPERIENCIA</text:p>
          </table:table-cell>
          <table:table-cell office:value-type="string" table:style-name="ce341">
            <text:p>Total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5">
            <text:p>2003</text:p>
          </table:table-cell>
          <table:table-cell office:value-type="string" table:style-name="ce283">
            <text:p>Hombres &lt; 35 años</text:p>
          </table:table-cell>
          <table:table-cell office:value-type="float" office:value="0" table:style-name="ce159">
            <text:p>,0</text:p>
          </table:table-cell>
          <table:table-cell office:value-type="float" office:value="0" table:style-name="ce159">
            <text:p>,0</text:p>
          </table:table-cell>
          <table:table-cell office:value-type="float" office:value="0" table:style-name="ce160">
            <text:p>,0</text:p>
          </table:table-cell>
          <table:table-cell office:value-type="float" office:value="25.128183265661125" table:style-name="ce159">
            <text:p>25,1</text:p>
          </table:table-cell>
          <table:table-cell office:value-type="float" office:value="25.128183265661125" table:style-name="ce160">
            <text:p>25,1</text:p>
          </table:table-cell>
          <table:table-cell office:value-type="float" office:value="5.7824693242160201" table:style-name="ce159">
            <text:p>5,8</text:p>
          </table:table-cell>
          <table:table-cell office:value-type="float" office:value="69.089347410122855" table:style-name="ce159">
            <text:p>69,1</text:p>
          </table:table-cell>
          <table:table-cell office:value-type="float" office:value="74.871816734338879" table:style-name="ce160">
            <text:p>74,9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4">
            <text:p>Hombres &gt;= 35 años</text:p>
          </table:table-cell>
          <table:table-cell office:value-type="float" office:value="19.001776963675859" table:style-name="ce262">
            <text:p>19,0</text:p>
          </table:table-cell>
          <table:table-cell office:value-type="float" office:value="28.85764388726232" table:style-name="ce262">
            <text:p>28,9</text:p>
          </table:table-cell>
          <table:table-cell office:value-type="float" office:value="47.859420850938172" table:style-name="ce297">
            <text:p>47,9</text:p>
          </table:table-cell>
          <table:table-cell office:value-type="float" office:value="9.339014177357674" table:style-name="ce262">
            <text:p>9,3</text:p>
          </table:table-cell>
          <table:table-cell office:value-type="float" office:value="57.198435028295847" table:style-name="ce297">
            <text:p>57,2</text:p>
          </table:table-cell>
          <table:table-cell office:value-type="float" office:value="42.80156497170416" table:style-name="ce262">
            <text:p>42,8</text:p>
          </table:table-cell>
          <table:table-cell office:value-type="float" office:value="0" table:style-name="ce262">
            <text:p>,0</text:p>
          </table:table-cell>
          <table:table-cell office:value-type="float" office:value="42.801564971704153" table:style-name="ce297">
            <text:p>42,8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161">
            <text:p>,0</text:p>
          </table:table-cell>
          <table:table-cell office:value-type="float" office:value="46.53088712934931" table:style-name="ce25">
            <text:p>46,5</text:p>
          </table:table-cell>
          <table:table-cell office:value-type="float" office:value="46.530887129349303" table:style-name="ce161">
            <text:p>46,5</text:p>
          </table:table-cell>
          <table:table-cell office:value-type="float" office:value="15.96973088209154" table:style-name="ce25">
            <text:p>16,0</text:p>
          </table:table-cell>
          <table:table-cell office:value-type="float" office:value="37.499381988559165" table:style-name="ce25">
            <text:p>37,5</text:p>
          </table:table-cell>
          <table:table-cell office:value-type="float" office:value="53.46911287065069" table:style-name="ce161">
            <text:p>53,5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5">
            <text:p>Mujeres &gt;= 35 años</text:p>
          </table:table-cell>
          <table:table-cell office:value-type="float" office:value="0.27710925461734282" table:style-name="ce296">
            <text:p>,3</text:p>
          </table:table-cell>
          <table:table-cell office:value-type="float" office:value="3.6233566626960299" table:style-name="ce296">
            <text:p>3,6</text:p>
          </table:table-cell>
          <table:table-cell office:value-type="float" office:value="3.9004659173133756" table:style-name="ce298">
            <text:p>3,9</text:p>
          </table:table-cell>
          <table:table-cell office:value-type="float" office:value="18.68716496719659" table:style-name="ce296">
            <text:p>18,7</text:p>
          </table:table-cell>
          <table:table-cell office:value-type="float" office:value="22.587630884509981" table:style-name="ce298">
            <text:p>22,6</text:p>
          </table:table-cell>
          <table:table-cell office:value-type="float" office:value="60.598091316925519" table:style-name="ce296">
            <text:p>60,6</text:p>
          </table:table-cell>
          <table:table-cell office:value-type="float" office:value="16.81427779856444" table:style-name="ce296">
            <text:p>16,8</text:p>
          </table:table-cell>
          <table:table-cell office:value-type="float" office:value="77.412369115490023" table:style-name="ce298">
            <text:p>77,4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1.0469008884244786" table:style-name="ce286">
            <text:p>1,0</text:p>
          </table:table-cell>
          <table:table-cell office:value-type="float" office:value="3.4558227707674329" table:style-name="ce286">
            <text:p>3,5</text:p>
          </table:table-cell>
          <table:table-cell office:value-type="float" office:value="4.5027236591919122" table:style-name="ce286">
            <text:p>4,5</text:p>
          </table:table-cell>
          <table:table-cell office:value-type="float" office:value="25.719992893160157" table:style-name="ce286">
            <text:p>25,7</text:p>
          </table:table-cell>
          <table:table-cell office:value-type="float" office:value="30.222716552352075" table:style-name="ce286">
            <text:p>30,2</text:p>
          </table:table-cell>
          <table:table-cell office:value-type="float" office:value="41.863406764807067" table:style-name="ce286">
            <text:p>41,9</text:p>
          </table:table-cell>
          <table:table-cell office:value-type="float" office:value="27.913876682840829" table:style-name="ce286">
            <text:p>27,9</text:p>
          </table:table-cell>
          <table:table-cell office:value-type="float" office:value="69.777283447647918" table:style-name="ce286">
            <text:p>69,8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5">
            <text:p>2007</text:p>
          </table:table-cell>
          <table:table-cell office:value-type="string" table:style-name="ce283">
            <text:p>Hombres &lt; 35 años</text:p>
          </table:table-cell>
          <table:table-cell office:value-type="float" office:value="14.650964788791756" table:style-name="ce159">
            <text:p>14,7</text:p>
          </table:table-cell>
          <table:table-cell office:value-type="float" office:value="0" table:style-name="ce159">
            <text:p>,0</text:p>
          </table:table-cell>
          <table:table-cell office:value-type="float" office:value="14.650964788791757" table:style-name="ce160">
            <text:p>14,7</text:p>
          </table:table-cell>
          <table:table-cell office:value-type="float" office:value="40.269774987166471" table:style-name="ce159">
            <text:p>40,3</text:p>
          </table:table-cell>
          <table:table-cell office:value-type="float" office:value="54.920739775958239" table:style-name="ce160">
            <text:p>54,9</text:p>
          </table:table-cell>
          <table:table-cell office:value-type="float" office:value="6.1088565391970171" table:style-name="ce159">
            <text:p>6,1</text:p>
          </table:table-cell>
          <table:table-cell office:value-type="float" office:value="38.97040368484474" table:style-name="ce159">
            <text:p>39,0</text:p>
          </table:table-cell>
          <table:table-cell office:value-type="float" office:value="45.079260224041768" table:style-name="ce160">
            <text:p>45,1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4">
            <text:p>Hombres &gt;= 35 años</text:p>
          </table:table-cell>
          <table:table-cell office:value-type="float" office:value="30.416099081669483" table:style-name="ce262">
            <text:p>30,4</text:p>
          </table:table-cell>
          <table:table-cell office:value-type="float" office:value="4.1384116536736197" table:style-name="ce262">
            <text:p>4,1</text:p>
          </table:table-cell>
          <table:table-cell office:value-type="float" office:value="34.554510735343101" table:style-name="ce297">
            <text:p>34,6</text:p>
          </table:table-cell>
          <table:table-cell office:value-type="float" office:value="42.854261068936836" table:style-name="ce262">
            <text:p>42,9</text:p>
          </table:table-cell>
          <table:table-cell office:value-type="float" office:value="77.408771804279937" table:style-name="ce297">
            <text:p>77,4</text:p>
          </table:table-cell>
          <table:table-cell office:value-type="float" office:value="22.59122819572006" table:style-name="ce262">
            <text:p>22,6</text:p>
          </table:table-cell>
          <table:table-cell office:value-type="float" office:value="0" table:style-name="ce262">
            <text:p>,0</text:p>
          </table:table-cell>
          <table:table-cell office:value-type="float" office:value="22.59122819572006" table:style-name="ce297">
            <text:p>22,6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office:value-type="float" office:value="1.8822077272309685" table:style-name="ce25">
            <text:p>1,9</text:p>
          </table:table-cell>
          <table:table-cell office:value-type="float" office:value="0" table:style-name="ce25">
            <text:p>,0</text:p>
          </table:table-cell>
          <table:table-cell office:value-type="float" office:value="1.8822077272309685" table:style-name="ce161">
            <text:p>1,9</text:p>
          </table:table-cell>
          <table:table-cell office:value-type="float" office:value="43.162081627461319" table:style-name="ce25">
            <text:p>43,2</text:p>
          </table:table-cell>
          <table:table-cell office:value-type="float" office:value="45.044289354692289" table:style-name="ce161">
            <text:p>45,0</text:p>
          </table:table-cell>
          <table:table-cell office:value-type="float" office:value="1.8658620859139363" table:style-name="ce25">
            <text:p>1,9</text:p>
          </table:table-cell>
          <table:table-cell office:value-type="float" office:value="53.089848559393765" table:style-name="ce25">
            <text:p>53,1</text:p>
          </table:table-cell>
          <table:table-cell office:value-type="float" office:value="54.955710645307711" table:style-name="ce161">
            <text:p>55,0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5">
            <text:p>Mujeres &gt;= 35 años</text:p>
          </table:table-cell>
          <table:table-cell office:value-type="float" office:value="2.6221766047706745" table:style-name="ce296">
            <text:p>2,6</text:p>
          </table:table-cell>
          <table:table-cell office:value-type="float" office:value="0" table:style-name="ce296">
            <text:p>,0</text:p>
          </table:table-cell>
          <table:table-cell office:value-type="float" office:value="2.6221766047706745" table:style-name="ce298">
            <text:p>2,6</text:p>
          </table:table-cell>
          <table:table-cell office:value-type="float" office:value="36.312741734726622" table:style-name="ce296">
            <text:p>36,3</text:p>
          </table:table-cell>
          <table:table-cell office:value-type="float" office:value="38.934918339497294" table:style-name="ce298">
            <text:p>38,9</text:p>
          </table:table-cell>
          <table:table-cell office:value-type="float" office:value="44.487398207620977" table:style-name="ce296">
            <text:p>44,5</text:p>
          </table:table-cell>
          <table:table-cell office:value-type="float" office:value="16.577683452881729" table:style-name="ce296">
            <text:p>16,6</text:p>
          </table:table-cell>
          <table:table-cell office:value-type="float" office:value="61.065081660502706" table:style-name="ce298">
            <text:p>61,1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7.1605198565991133" table:style-name="ce286">
            <text:p>7,2</text:p>
          </table:table-cell>
          <table:table-cell office:value-type="float" office:value="0.41287768660949853" table:style-name="ce286">
            <text:p>,4</text:p>
          </table:table-cell>
          <table:table-cell office:value-type="float" office:value="7.5733975432086122" table:style-name="ce286">
            <text:p>7,6</text:p>
          </table:table-cell>
          <table:table-cell office:value-type="float" office:value="39.272437281642567" table:style-name="ce286">
            <text:p>39,3</text:p>
          </table:table-cell>
          <table:table-cell office:value-type="float" office:value="46.845834824851181" table:style-name="ce286">
            <text:p>46,8</text:p>
          </table:table-cell>
          <table:table-cell office:value-type="float" office:value="25.72192329615919" table:style-name="ce286">
            <text:p>25,7</text:p>
          </table:table-cell>
          <table:table-cell office:value-type="float" office:value="27.432241878989629" table:style-name="ce286">
            <text:p>27,4</text:p>
          </table:table-cell>
          <table:table-cell office:value-type="float" office:value="53.154165175148819" table:style-name="ce286">
            <text:p>53,2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5">
            <text:p>2011</text:p>
          </table:table-cell>
          <table:table-cell office:value-type="string" table:style-name="ce283">
            <text:p>Hombres &lt; 35 años</text:p>
          </table:table-cell>
          <table:table-cell office:value-type="float" office:value="0" table:style-name="ce159">
            <text:p>,0</text:p>
          </table:table-cell>
          <table:table-cell office:value-type="float" office:value="0" table:style-name="ce159">
            <text:p>,0</text:p>
          </table:table-cell>
          <table:table-cell office:value-type="float" office:value="0" table:style-name="ce160">
            <text:p>,0</text:p>
          </table:table-cell>
          <table:table-cell office:value-type="float" office:value="48.939492269505678" table:style-name="ce159">
            <text:p>48,9</text:p>
          </table:table-cell>
          <table:table-cell office:value-type="float" office:value="48.939492269505692" table:style-name="ce160">
            <text:p>48,9</text:p>
          </table:table-cell>
          <table:table-cell office:value-type="float" office:value="0" table:style-name="ce159">
            <text:p>,0</text:p>
          </table:table-cell>
          <table:table-cell office:value-type="float" office:value="51.060507730494301" table:style-name="ce159">
            <text:p>51,1</text:p>
          </table:table-cell>
          <table:table-cell office:value-type="float" office:value="51.060507730494322" table:style-name="ce160">
            <text:p>51,1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4">
            <text:p>Hombres &gt;= 35 años</text:p>
          </table:table-cell>
          <table:table-cell office:value-type="float" office:value="31.01447969572752" table:style-name="ce262">
            <text:p>31,0</text:p>
          </table:table-cell>
          <table:table-cell office:value-type="float" office:value="18.434390793175123" table:style-name="ce262">
            <text:p>18,4</text:p>
          </table:table-cell>
          <table:table-cell office:value-type="float" office:value="49.448870488902642" table:style-name="ce297">
            <text:p>49,4</text:p>
          </table:table-cell>
          <table:table-cell office:value-type="float" office:value="0" table:style-name="ce262">
            <text:p>,0</text:p>
          </table:table-cell>
          <table:table-cell office:value-type="float" office:value="49.448870488902642" table:style-name="ce297">
            <text:p>49,4</text:p>
          </table:table-cell>
          <table:table-cell office:value-type="float" office:value="37.649759848278173" table:style-name="ce262">
            <text:p>37,6</text:p>
          </table:table-cell>
          <table:table-cell office:value-type="float" office:value="12.901369662819176" table:style-name="ce262">
            <text:p>12,9</text:p>
          </table:table-cell>
          <table:table-cell office:value-type="float" office:value="50.551129511097351" table:style-name="ce297">
            <text:p>50,6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161">
            <text:p>,0</text:p>
          </table:table-cell>
          <table:table-cell office:value-type="float" office:value="28.834347717813866" table:style-name="ce25">
            <text:p>28,8</text:p>
          </table:table-cell>
          <table:table-cell office:value-type="float" office:value="28.83434771781387" table:style-name="ce161">
            <text:p>28,8</text:p>
          </table:table-cell>
          <table:table-cell office:value-type="float" office:value="0" table:style-name="ce25">
            <text:p>,0</text:p>
          </table:table-cell>
          <table:table-cell office:value-type="float" office:value="71.16565228218613" table:style-name="ce25">
            <text:p>71,2</text:p>
          </table:table-cell>
          <table:table-cell office:value-type="float" office:value="71.16565228218613" table:style-name="ce161">
            <text:p>71,2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5">
            <text:p>Mujeres &gt;= 35 años</text:p>
          </table:table-cell>
          <table:table-cell office:value-type="float" office:value="19.018885922786712" table:style-name="ce296">
            <text:p>19,0</text:p>
          </table:table-cell>
          <table:table-cell office:value-type="float" office:value="7.6545159344157359" table:style-name="ce296">
            <text:p>7,7</text:p>
          </table:table-cell>
          <table:table-cell office:value-type="float" office:value="26.673401857202446" table:style-name="ce298">
            <text:p>26,7</text:p>
          </table:table-cell>
          <table:table-cell office:value-type="float" office:value="21.841161444558729" table:style-name="ce296">
            <text:p>21,8</text:p>
          </table:table-cell>
          <table:table-cell office:value-type="float" office:value="48.514563301761171" table:style-name="ce298">
            <text:p>48,5</text:p>
          </table:table-cell>
          <table:table-cell office:value-type="float" office:value="38.652051106162105" table:style-name="ce296">
            <text:p>38,7</text:p>
          </table:table-cell>
          <table:table-cell office:value-type="float" office:value="12.833385592076734" table:style-name="ce296">
            <text:p>12,8</text:p>
          </table:table-cell>
          <table:table-cell office:value-type="float" office:value="51.485436698238843" table:style-name="ce298">
            <text:p>51,5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14.720802836340201" table:style-name="ce286">
            <text:p>14,7</text:p>
          </table:table-cell>
          <table:table-cell office:value-type="float" office:value="6.4209978226565116" table:style-name="ce286">
            <text:p>6,4</text:p>
          </table:table-cell>
          <table:table-cell office:value-type="float" office:value="21.141800658996718" table:style-name="ce286">
            <text:p>21,1</text:p>
          </table:table-cell>
          <table:table-cell office:value-type="float" office:value="24.009040306545501" table:style-name="ce286">
            <text:p>24,0</text:p>
          </table:table-cell>
          <table:table-cell office:value-type="float" office:value="45.150840965542223" table:style-name="ce286">
            <text:p>45,2</text:p>
          </table:table-cell>
          <table:table-cell office:value-type="float" office:value="27.800595094477632" table:style-name="ce286">
            <text:p>27,8</text:p>
          </table:table-cell>
          <table:table-cell office:value-type="float" office:value="27.048563939980138" table:style-name="ce286">
            <text:p>27,0</text:p>
          </table:table-cell>
          <table:table-cell office:value-type="float" office:value="54.84915903445777" table:style-name="ce286">
            <text:p>54,8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5" table:style-name="ce605">
            <text:p>2015</text:p>
          </table:table-cell>
          <table:table-cell office:value-type="string" table:style-name="ce283">
            <text:p>Hombres &lt; 35 años</text:p>
          </table:table-cell>
          <table:table-cell office:value-type="float" office:value="3.8825279504173595" table:style-name="ce159">
            <text:p>3,9</text:p>
          </table:table-cell>
          <table:table-cell office:value-type="float" office:value="0" table:style-name="ce159">
            <text:p>,0</text:p>
          </table:table-cell>
          <table:table-cell office:value-type="float" office:value="3.8825279504173609" table:style-name="ce160">
            <text:p>3,9</text:p>
          </table:table-cell>
          <table:table-cell office:value-type="float" office:value="6.0730868602758479" table:style-name="ce159">
            <text:p>6,1</text:p>
          </table:table-cell>
          <table:table-cell office:value-type="float" office:value="9.9556148106932092" table:style-name="ce160">
            <text:p>10,0</text:p>
          </table:table-cell>
          <table:table-cell office:value-type="float" office:value="17.15166598755221" table:style-name="ce159">
            <text:p>17,2</text:p>
          </table:table-cell>
          <table:table-cell office:value-type="float" office:value="72.892719201754559" table:style-name="ce159">
            <text:p>72,9</text:p>
          </table:table-cell>
          <table:table-cell office:value-type="float" office:value="90.044385189306794" table:style-name="ce160">
            <text:p>90,0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4">
            <text:p>Hombres &gt;= 35 años</text:p>
          </table:table-cell>
          <table:table-cell office:value-type="float" office:value="21.932526748219253" table:style-name="ce262">
            <text:p>21,9</text:p>
          </table:table-cell>
          <table:table-cell office:value-type="float" office:value="24.00700501334526" table:style-name="ce262">
            <text:p>24,0</text:p>
          </table:table-cell>
          <table:table-cell office:value-type="float" office:value="45.93953176156451" table:style-name="ce297">
            <text:p>45,9</text:p>
          </table:table-cell>
          <table:table-cell office:value-type="float" office:value="38.991464234805136" table:style-name="ce262">
            <text:p>39,0</text:p>
          </table:table-cell>
          <table:table-cell office:value-type="float" office:value="84.930995996369646" table:style-name="ce297">
            <text:p>84,9</text:p>
          </table:table-cell>
          <table:table-cell office:value-type="float" office:value="15.069004003630349" table:style-name="ce262">
            <text:p>15,1</text:p>
          </table:table-cell>
          <table:table-cell office:value-type="float" office:value="0" table:style-name="ce262">
            <text:p>,0</text:p>
          </table:table-cell>
          <table:table-cell office:value-type="float" office:value="15.069004003630349" table:style-name="ce297">
            <text:p>15,1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163">
            <text:p>Mujeres &lt; 35 años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25">
            <text:p>,0</text:p>
          </table:table-cell>
          <table:table-cell office:value-type="float" office:value="0" table:style-name="ce161">
            <text:p>,0</text:p>
          </table:table-cell>
          <table:table-cell office:value-type="float" office:value="54.150555325281104" table:style-name="ce25">
            <text:p>54,2</text:p>
          </table:table-cell>
          <table:table-cell office:value-type="float" office:value="54.150555325281104" table:style-name="ce161">
            <text:p>54,2</text:p>
          </table:table-cell>
          <table:table-cell office:value-type="float" office:value="3.8876177003725081" table:style-name="ce25">
            <text:p>3,9</text:p>
          </table:table-cell>
          <table:table-cell office:value-type="float" office:value="41.96182697434638" table:style-name="ce25">
            <text:p>42,0</text:p>
          </table:table-cell>
          <table:table-cell office:value-type="float" office:value="45.849444674718889" table:style-name="ce161">
            <text:p>45,8</text:p>
          </table:table-cell>
          <table:table-cell office:value-type="float" office:value="100" table:style-name="ce29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95">
            <text:p>Mujeres &gt;= 35 años</text:p>
          </table:table-cell>
          <table:table-cell office:value-type="float" office:value="11.371110250591009" table:style-name="ce296">
            <text:p>11,4</text:p>
          </table:table-cell>
          <table:table-cell office:value-type="float" office:value="2.4143300265143406" table:style-name="ce296">
            <text:p>2,4</text:p>
          </table:table-cell>
          <table:table-cell office:value-type="float" office:value="13.785440277105351" table:style-name="ce298">
            <text:p>13,8</text:p>
          </table:table-cell>
          <table:table-cell office:value-type="float" office:value="18.746816801644783" table:style-name="ce296">
            <text:p>18,7</text:p>
          </table:table-cell>
          <table:table-cell office:value-type="float" office:value="32.532257078750135" table:style-name="ce298">
            <text:p>32,5</text:p>
          </table:table-cell>
          <table:table-cell office:value-type="float" office:value="56.597963536080819" table:style-name="ce296">
            <text:p>56,6</text:p>
          </table:table-cell>
          <table:table-cell office:value-type="float" office:value="10.86977938516902" table:style-name="ce296">
            <text:p>10,9</text:p>
          </table:table-cell>
          <table:table-cell office:value-type="float" office:value="67.467742921249851" table:style-name="ce298">
            <text:p>67,5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9.7850153687528731" table:style-name="ce286">
            <text:p>9,8</text:p>
          </table:table-cell>
          <table:table-cell office:value-type="float" office:value="3.7260302024636078" table:style-name="ce286">
            <text:p>3,7</text:p>
          </table:table-cell>
          <table:table-cell office:value-type="float" office:value="13.511045571216487" table:style-name="ce286">
            <text:p>13,5</text:p>
          </table:table-cell>
          <table:table-cell office:value-type="float" office:value="24.178692237788368" table:style-name="ce286">
            <text:p>24,2</text:p>
          </table:table-cell>
          <table:table-cell office:value-type="float" office:value="37.689737809004868" table:style-name="ce286">
            <text:p>37,7</text:p>
          </table:table-cell>
          <table:table-cell office:value-type="float" office:value="40.510305751930254" table:style-name="ce286">
            <text:p>40,5</text:p>
          </table:table-cell>
          <table:table-cell office:value-type="float" office:value="21.799956439064843" table:style-name="ce286">
            <text:p>21,8</text:p>
          </table:table-cell>
          <table:table-cell office:value-type="float" office:value="62.310262190995125" table:style-name="ce286">
            <text:p>62,3</text:p>
          </table:table-cell>
          <table:table-cell office:value-type="float" office:value="100" table:style-name="ce300">
            <text:p>100,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style-name="ro6">
          <table:table-cell office:value-type="string" table:number-columns-spanned="11" table:number-rows-spanned="1" table:style-name="ce607">
            <text:p>Tabla 3.16.c</text:p>
            <text:p>Evolución de la distribución de la población activa potencial por nivel de experiencia laboral y sexo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606">
            <text:p>Sexo</text:p>
          </table:table-cell>
          <table:covered-table-cell/>
          <table:table-cell office:value-type="string" table:style-name="ce341">
            <text:p>3 o más años con tecnología moderna</text:p>
          </table:table-cell>
          <table:table-cell office:value-type="string" table:style-name="ce341">
            <text:p>10 o más años con tecnología convencional</text:p>
          </table:table-cell>
          <table:table-cell office:value-type="string" table:style-name="ce341">
            <text:p>EXP.</text:p>
            <text:p>SIGNIFICATIVA</text:p>
          </table:table-cell>
          <table:table-cell office:value-type="string" table:style-name="ce341">
            <text:p>Otro tipo de experiencia laboral en últimos 5 años</text:p>
          </table:table-cell>
          <table:table-cell office:value-type="string" table:style-name="ce341">
            <text:p>CON EXPERIENCIA</text:p>
          </table:table-cell>
          <table:table-cell office:value-type="string" table:style-name="ce341">
            <text:p>Experiencia laboral hace más de 5 años</text:p>
          </table:table-cell>
          <table:table-cell office:value-type="string" table:style-name="ce341">
            <text:p>Sin experiencia laboral</text:p>
          </table:table-cell>
          <table:table-cell office:value-type="string" table:style-name="ce341">
            <text:p>SIN EXPERIENCIA</text:p>
          </table:table-cell>
          <table:table-cell office:value-type="string" table:style-name="ce341">
            <text:p>Total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5">
            <text:p>2003</text:p>
          </table:table-cell>
          <table:table-cell office:value-type="string" table:style-name="ce162">
            <text:p>Hombre</text:p>
          </table:table-cell>
          <table:table-cell office:value-type="float" office:value="4.9194040040100697" table:style-name="ce159">
            <text:p>4,9</text:p>
          </table:table-cell>
          <table:table-cell office:value-type="float" office:value="7.4710070093272263" table:style-name="ce159">
            <text:p>7,5</text:p>
          </table:table-cell>
          <table:table-cell office:value-type="float" office:value="12.390411013337294" table:style-name="ce160">
            <text:p>12,4</text:p>
          </table:table-cell>
          <table:table-cell office:value-type="float" office:value="21.040497057077914" table:style-name="ce159">
            <text:p>21,0</text:p>
          </table:table-cell>
          <table:table-cell office:value-type="float" office:value="33.430908070415214" table:style-name="ce160">
            <text:p>33,4</text:p>
          </table:table-cell>
          <table:table-cell office:value-type="float" office:value="15.366409168432341" table:style-name="ce159">
            <text:p>15,4</text:p>
          </table:table-cell>
          <table:table-cell office:value-type="float" office:value="51.20268276115246" table:style-name="ce159">
            <text:p>51,2</text:p>
          </table:table-cell>
          <table:table-cell office:value-type="float" office:value="66.569091929584786" table:style-name="ce160">
            <text:p>66,6</text:p>
          </table:table-cell>
          <table:table-cell office:value-type="float" office:value="100" table:style-name="ce16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3">
            <text:p>Mujer</text:p>
          </table:table-cell>
          <table:table-cell office:value-type="float" office:value="0.19689398175388376" table:style-name="ce25">
            <text:p>,2</text:p>
          </table:table-cell>
          <table:table-cell office:value-type="float" office:value="2.5744976349412623" table:style-name="ce25">
            <text:p>2,6</text:p>
          </table:table-cell>
          <table:table-cell office:value-type="float" office:value="2.7713916166951482" table:style-name="ce161">
            <text:p>2,8</text:p>
          </table:table-cell>
          <table:table-cell office:value-type="float" office:value="26.747133133382974" table:style-name="ce25">
            <text:p>26,7</text:p>
          </table:table-cell>
          <table:table-cell office:value-type="float" office:value="29.518524750078146" table:style-name="ce161">
            <text:p>29,5</text:p>
          </table:table-cell>
          <table:table-cell office:value-type="float" office:value="47.679446233518178" table:style-name="ce25">
            <text:p>47,7</text:p>
          </table:table-cell>
          <table:table-cell office:value-type="float" office:value="22.80202901640363" table:style-name="ce25">
            <text:p>22,8</text:p>
          </table:table-cell>
          <table:table-cell office:value-type="float" office:value="70.481475249921871" table:style-name="ce161">
            <text:p>70,5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1.0469008884244786" table:style-name="ce286">
            <text:p>1,0</text:p>
          </table:table-cell>
          <table:table-cell office:value-type="float" office:value="3.4558227707674329" table:style-name="ce286">
            <text:p>3,5</text:p>
          </table:table-cell>
          <table:table-cell office:value-type="float" office:value="4.5027236591919122" table:style-name="ce286">
            <text:p>4,5</text:p>
          </table:table-cell>
          <table:table-cell office:value-type="float" office:value="25.719992893160157" table:style-name="ce286">
            <text:p>25,7</text:p>
          </table:table-cell>
          <table:table-cell office:value-type="float" office:value="30.222716552352075" table:style-name="ce286">
            <text:p>30,2</text:p>
          </table:table-cell>
          <table:table-cell office:value-type="float" office:value="41.863406764807067" table:style-name="ce286">
            <text:p>41,9</text:p>
          </table:table-cell>
          <table:table-cell office:value-type="float" office:value="27.913876682840829" table:style-name="ce286">
            <text:p>27,9</text:p>
          </table:table-cell>
          <table:table-cell office:value-type="float" office:value="69.777283447647918" table:style-name="ce286">
            <text:p>69,8</text:p>
          </table:table-cell>
          <table:table-cell office:value-type="float" office:value="100" table:style-name="ce286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5">
            <text:p>2007</text:p>
          </table:table-cell>
          <table:table-cell office:value-type="string" table:style-name="ce162">
            <text:p>Hombre</text:p>
          </table:table-cell>
          <table:table-cell office:value-type="float" office:value="20.665521477231263" table:style-name="ce159">
            <text:p>20,7</text:p>
          </table:table-cell>
          <table:table-cell office:value-type="float" office:value="1.5788455098897343" table:style-name="ce159">
            <text:p>1,6</text:p>
          </table:table-cell>
          <table:table-cell office:value-type="float" office:value="22.244366987121001" table:style-name="ce160">
            <text:p>22,2</text:p>
          </table:table-cell>
          <table:table-cell office:value-type="float" office:value="41.255782322119103" table:style-name="ce159">
            <text:p>41,3</text:p>
          </table:table-cell>
          <table:table-cell office:value-type="float" office:value="63.500149309240108" table:style-name="ce160">
            <text:p>63,5</text:p>
          </table:table-cell>
          <table:table-cell office:value-type="float" office:value="12.397046468087925" table:style-name="ce159">
            <text:p>12,4</text:p>
          </table:table-cell>
          <table:table-cell office:value-type="float" office:value="24.10280422267196" table:style-name="ce159">
            <text:p>24,1</text:p>
          </table:table-cell>
          <table:table-cell office:value-type="float" office:value="36.499850690759885" table:style-name="ce160">
            <text:p>36,5</text:p>
          </table:table-cell>
          <table:table-cell office:value-type="float" office:value="100" table:style-name="ce16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3">
            <text:p>Mujer</text:p>
          </table:table-cell>
          <table:table-cell office:value-type="float" office:value="2.3783005573586573" table:style-name="ce25">
            <text:p>2,4</text:p>
          </table:table-cell>
          <table:table-cell office:value-type="float" office:value="0" table:style-name="ce25">
            <text:p>,0</text:p>
          </table:table-cell>
          <table:table-cell office:value-type="float" office:value="2.3783005573586569" table:style-name="ce161">
            <text:p>2,4</text:p>
          </table:table-cell>
          <table:table-cell office:value-type="float" office:value="38.570120377427678" table:style-name="ce25">
            <text:p>38,6</text:p>
          </table:table-cell>
          <table:table-cell office:value-type="float" office:value="40.94842093478632" table:style-name="ce161">
            <text:p>40,9</text:p>
          </table:table-cell>
          <table:table-cell office:value-type="float" office:value="30.440359096259566" table:style-name="ce25">
            <text:p>30,4</text:p>
          </table:table-cell>
          <table:table-cell office:value-type="float" office:value="28.611219968954131" table:style-name="ce25">
            <text:p>28,6</text:p>
          </table:table-cell>
          <table:table-cell office:value-type="float" office:value="59.051579065213687" table:style-name="ce161">
            <text:p>59,1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7.1605198565991133" table:style-name="ce286">
            <text:p>7,2</text:p>
          </table:table-cell>
          <table:table-cell office:value-type="float" office:value="0.41287768660949853" table:style-name="ce286">
            <text:p>,4</text:p>
          </table:table-cell>
          <table:table-cell office:value-type="float" office:value="7.5733975432086122" table:style-name="ce286">
            <text:p>7,6</text:p>
          </table:table-cell>
          <table:table-cell office:value-type="float" office:value="39.272437281642567" table:style-name="ce286">
            <text:p>39,3</text:p>
          </table:table-cell>
          <table:table-cell office:value-type="float" office:value="46.845834824851181" table:style-name="ce286">
            <text:p>46,8</text:p>
          </table:table-cell>
          <table:table-cell office:value-type="float" office:value="25.72192329615919" table:style-name="ce286">
            <text:p>25,7</text:p>
          </table:table-cell>
          <table:table-cell office:value-type="float" office:value="27.432241878989629" table:style-name="ce286">
            <text:p>27,4</text:p>
          </table:table-cell>
          <table:table-cell office:value-type="float" office:value="53.154165175148819" table:style-name="ce286">
            <text:p>53,2</text:p>
          </table:table-cell>
          <table:table-cell office:value-type="float" office:value="100" table:style-name="ce286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5">
            <text:p>2011</text:p>
          </table:table-cell>
          <table:table-cell office:value-type="string" table:style-name="ce162">
            <text:p>Hombre</text:p>
          </table:table-cell>
          <table:table-cell office:value-type="float" office:value="13.986986682603263" table:style-name="ce159">
            <text:p>14,0</text:p>
          </table:table-cell>
          <table:table-cell office:value-type="float" office:value="8.3135871069139444" table:style-name="ce159">
            <text:p>8,3</text:p>
          </table:table-cell>
          <table:table-cell office:value-type="float" office:value="22.300573789517202" table:style-name="ce160">
            <text:p>22,3</text:p>
          </table:table-cell>
          <table:table-cell office:value-type="float" office:value="26.868639127924901" table:style-name="ce159">
            <text:p>26,9</text:p>
          </table:table-cell>
          <table:table-cell office:value-type="float" office:value="49.169212917442096" table:style-name="ce160">
            <text:p>49,2</text:p>
          </table:table-cell>
          <table:table-cell office:value-type="float" office:value="16.97938172000422" table:style-name="ce159">
            <text:p>17,0</text:p>
          </table:table-cell>
          <table:table-cell office:value-type="float" office:value="33.851405362553685" table:style-name="ce159">
            <text:p>33,9</text:p>
          </table:table-cell>
          <table:table-cell office:value-type="float" office:value="50.83078708255789" table:style-name="ce160">
            <text:p>50,8</text:p>
          </table:table-cell>
          <table:table-cell office:value-type="float" office:value="100" table:style-name="ce16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3">
            <text:p>Mujer</text:p>
          </table:table-cell>
          <table:table-cell office:value-type="float" office:value="14.887267884790054" table:style-name="ce25">
            <text:p>14,9</text:p>
          </table:table-cell>
          <table:table-cell office:value-type="float" office:value="5.9916668992430688" table:style-name="ce25">
            <text:p>6,0</text:p>
          </table:table-cell>
          <table:table-cell office:value-type="float" office:value="20.878934784033127" table:style-name="ce161">
            <text:p>20,9</text:p>
          </table:table-cell>
          <table:table-cell office:value-type="float" office:value="23.360344779847267" table:style-name="ce25">
            <text:p>23,4</text:p>
          </table:table-cell>
          <table:table-cell office:value-type="float" office:value="44.239279563880402" table:style-name="ce161">
            <text:p>44,2</text:p>
          </table:table-cell>
          <table:table-cell office:value-type="float" office:value="30.255370448623946" table:style-name="ce25">
            <text:p>30,3</text:p>
          </table:table-cell>
          <table:table-cell office:value-type="float" office:value="25.505349987495642" table:style-name="ce25">
            <text:p>25,5</text:p>
          </table:table-cell>
          <table:table-cell office:value-type="float" office:value="55.760720436119605" table:style-name="ce161">
            <text:p>55,8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14.720802836340201" table:style-name="ce286">
            <text:p>14,7</text:p>
          </table:table-cell>
          <table:table-cell office:value-type="float" office:value="6.4209978226565116" table:style-name="ce286">
            <text:p>6,4</text:p>
          </table:table-cell>
          <table:table-cell office:value-type="float" office:value="21.141800658996718" table:style-name="ce286">
            <text:p>21,1</text:p>
          </table:table-cell>
          <table:table-cell office:value-type="float" office:value="24.009040306545501" table:style-name="ce286">
            <text:p>24,0</text:p>
          </table:table-cell>
          <table:table-cell office:value-type="float" office:value="45.150840965542223" table:style-name="ce286">
            <text:p>45,2</text:p>
          </table:table-cell>
          <table:table-cell office:value-type="float" office:value="27.800595094477632" table:style-name="ce286">
            <text:p>27,8</text:p>
          </table:table-cell>
          <table:table-cell office:value-type="float" office:value="27.048563939980138" table:style-name="ce286">
            <text:p>27,0</text:p>
          </table:table-cell>
          <table:table-cell office:value-type="float" office:value="54.84915903445777" table:style-name="ce286">
            <text:p>54,8</text:p>
          </table:table-cell>
          <table:table-cell office:value-type="float" office:value="100" table:style-name="ce286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3" table:style-name="ce605">
            <text:p>2015</text:p>
          </table:table-cell>
          <table:table-cell office:value-type="string" table:style-name="ce162">
            <text:p>Hombre</text:p>
          </table:table-cell>
          <table:table-cell office:value-type="float" office:value="11.648340252932289" table:style-name="ce159">
            <text:p>11,6</text:p>
          </table:table-cell>
          <table:table-cell office:value-type="float" office:value="10.328748326669023" table:style-name="ce159">
            <text:p>10,3</text:p>
          </table:table-cell>
          <table:table-cell office:value-type="float" office:value="21.977088579601315" table:style-name="ce160">
            <text:p>22,0</text:p>
          </table:table-cell>
          <table:table-cell office:value-type="float" office:value="20.235854562237126" table:style-name="ce159">
            <text:p>20,2</text:p>
          </table:table-cell>
          <table:table-cell office:value-type="float" office:value="42.212943141838437" table:style-name="ce160">
            <text:p>42,2</text:p>
          </table:table-cell>
          <table:table-cell office:value-type="float" office:value="16.255623708663521" table:style-name="ce159">
            <text:p>16,3</text:p>
          </table:table-cell>
          <table:table-cell office:value-type="float" office:value="41.531433149498035" table:style-name="ce159">
            <text:p>41,5</text:p>
          </table:table-cell>
          <table:table-cell office:value-type="float" office:value="57.787056858161556" table:style-name="ce160">
            <text:p>57,8</text:p>
          </table:table-cell>
          <table:table-cell office:value-type="float" office:value="100" table:style-name="ce16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3">
            <text:p>Mujer</text:p>
          </table:table-cell>
          <table:table-cell office:value-type="float" office:value="9.290158969459176" table:style-name="ce25">
            <text:p>9,3</text:p>
          </table:table-cell>
          <table:table-cell office:value-type="float" office:value="1.9724995410972335" table:style-name="ce25">
            <text:p>2,0</text:p>
          </table:table-cell>
          <table:table-cell office:value-type="float" office:value="11.262658510556415" table:style-name="ce161">
            <text:p>11,3</text:p>
          </table:table-cell>
          <table:table-cell office:value-type="float" office:value="25.225819591525227" table:style-name="ce25">
            <text:p>25,2</text:p>
          </table:table-cell>
          <table:table-cell office:value-type="float" office:value="36.488478102081658" table:style-name="ce161">
            <text:p>36,5</text:p>
          </table:table-cell>
          <table:table-cell office:value-type="float" office:value="46.951793612610217" table:style-name="ce25">
            <text:p>47,0</text:p>
          </table:table-cell>
          <table:table-cell office:value-type="float" office:value="16.559728285308097" table:style-name="ce25">
            <text:p>16,6</text:p>
          </table:table-cell>
          <table:table-cell office:value-type="float" office:value="63.511521897918357" table:style-name="ce161">
            <text:p>63,5</text:p>
          </table:table-cell>
          <table:table-cell office:value-type="float" office:value="100" table:style-name="ce16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Total</text:p>
          </table:table-cell>
          <table:table-cell office:value-type="float" office:value="9.7850153687528731" table:style-name="ce286">
            <text:p>9,8</text:p>
          </table:table-cell>
          <table:table-cell office:value-type="float" office:value="3.7260302024636078" table:style-name="ce286">
            <text:p>3,7</text:p>
          </table:table-cell>
          <table:table-cell office:value-type="float" office:value="13.511045571216487" table:style-name="ce286">
            <text:p>13,5</text:p>
          </table:table-cell>
          <table:table-cell office:value-type="float" office:value="24.178692237788368" table:style-name="ce286">
            <text:p>24,2</text:p>
          </table:table-cell>
          <table:table-cell office:value-type="float" office:value="37.689737809004868" table:style-name="ce286">
            <text:p>37,7</text:p>
          </table:table-cell>
          <table:table-cell office:value-type="float" office:value="40.510305751930254" table:style-name="ce286">
            <text:p>40,5</text:p>
          </table:table-cell>
          <table:table-cell office:value-type="float" office:value="21.799956439064843" table:style-name="ce286">
            <text:p>21,8</text:p>
          </table:table-cell>
          <table:table-cell office:value-type="float" office:value="62.310262190995125" table:style-name="ce286">
            <text:p>62,3</text:p>
          </table:table-cell>
          <table:table-cell office:value-type="float" office:value="100" table:style-name="ce286">
            <text:p>100,0</text:p>
          </table:table-cell>
          <table:table-cell table:number-columns-repeated="16373"/>
        </table:table-row>
        <table:table-row table:number-rows-repeated="1048514" table:style-name="ro5">
          <table:table-cell table:number-columns-repeated="16384"/>
        </table:table-row>
      </table:table>
      <table:table table:name="3_17" table:style-name="ta1" table:print-ranges="3_17.A1:3_17.F8">
        <table:table-column table:style-name="co35" table:default-cell-style-name="ce2"/>
        <table:table-column table:style-name="co2" table:number-columns-repeated="16383" table:default-cell-style-name="ce2"/>
        <table:table-row table:style-name="ro30">
          <table:table-cell office:value-type="string" table:number-columns-spanned="5" table:number-rows-spanned="1" table:style-name="ce574">
            <text:p>Tabla 3.17</text:p>
            <text:p>Población activa y potencialmente activa no ocupada con experiencia laboral en los últimos cinco años por nivel de experiencia</text:p>
            <text:p>(Datos absolutos y % verticales)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5">
          <table:table-cell table:style-name="ce139"/>
          <table:table-cell office:value-type="string" table:number-columns-spanned="2" table:number-rows-spanned="1" table:style-name="ce609">
            <text:p>Activa</text:p>
          </table:table-cell>
          <table:covered-table-cell/>
          <table:table-cell office:value-type="string" table:number-columns-spanned="2" table:number-rows-spanned="1" table:style-name="ce514">
            <text:p>Pot.activa</text:p>
          </table:table-cell>
          <table:covered-table-cell/>
          <table:table-cell table:style-name="ce21"/>
          <table:table-cell table:number-columns-repeated="16378"/>
        </table:table-row>
        <table:table-row table:style-name="ro5">
          <table:table-cell office:value-type="string" table:style-name="ce165">
            <text:p>Nivel de experiencia</text:p>
          </table:table-cell>
          <table:table-cell office:value-type="string" table:style-name="ce344">
            <text:p>Abs.</text:p>
          </table:table-cell>
          <table:table-cell office:value-type="string" table:style-name="ce345">
            <text:p>% ver.</text:p>
          </table:table-cell>
          <table:table-cell office:value-type="string" table:style-name="ce346">
            <text:p>Abs.</text:p>
          </table:table-cell>
          <table:table-cell office:value-type="string" table:style-name="ce346">
            <text:p>% ver.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84">
            <text:p>3 o más años con tecnología moderna</text:p>
          </table:table-cell>
          <table:table-cell office:value-type="float" office:value="35383.273404061503" table:style-name="ce168">
            <text:p>35.383</text:p>
          </table:table-cell>
          <table:table-cell office:value-type="float" office:value="23.500970774241786" table:style-name="ce166">
            <text:p>23,5</text:p>
          </table:table-cell>
          <table:table-cell office:value-type="float" office:value="38448.808112237028" table:style-name="ce39">
            <text:p>38.449</text:p>
          </table:table-cell>
          <table:table-cell office:value-type="float" office:value="23.679942744653669" table:style-name="ce22">
            <text:p>23,7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84">
            <text:p>10 o más años con tecnología convencional</text:p>
          </table:table-cell>
          <table:table-cell office:value-type="float" office:value="13117.938611115924" table:style-name="ce168">
            <text:p>13.118</text:p>
          </table:table-cell>
          <table:table-cell office:value-type="float" office:value="8.7127125972111585" table:style-name="ce166">
            <text:p>8,7</text:p>
          </table:table-cell>
          <table:table-cell office:value-type="float" office:value="14285.26175562911" table:style-name="ce39">
            <text:p>14.285</text:p>
          </table:table-cell>
          <table:table-cell office:value-type="float" office:value="8.7980407475368843" table:style-name="ce22">
            <text:p>8,8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84">
            <text:p>Otro tipo de experiencia laboral en últimos 5 años</text:p>
          </table:table-cell>
          <table:table-cell office:value-type="float" office:value="102059.68925126441" table:style-name="ce168">
            <text:p>102.060</text:p>
          </table:table-cell>
          <table:table-cell office:value-type="float" office:value="67.786316628547127" table:style-name="ce166">
            <text:p>67,8</text:p>
          </table:table-cell>
          <table:table-cell office:value-type="float" office:value="109634.60022073805" table:style-name="ce39">
            <text:p>109.635</text:p>
          </table:table-cell>
          <table:table-cell office:value-type="float" office:value="67.522016507809582" table:style-name="ce22">
            <text:p>67,5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85">
            <text:p>Total</text:p>
          </table:table-cell>
          <table:table-cell office:value-type="float" office:value="150560.90126644174" table:style-name="ce169">
            <text:p>150.561</text:p>
          </table:table-cell>
          <table:table-cell office:value-type="float" office:value="100" table:style-name="ce167">
            <text:p>100,0</text:p>
          </table:table-cell>
          <table:table-cell office:value-type="float" office:value="162368.67008860398" table:style-name="ce82">
            <text:p>162.369</text:p>
          </table:table-cell>
          <table:table-cell office:value-type="float" office:value="100" table:style-name="ce164">
            <text:p>100,0</text:p>
          </table:table-cell>
          <table:table-cell table:style-name="ce21"/>
          <table:table-cell table:number-columns-repeated="16378"/>
        </table:table-row>
        <table:table-row table:style-name="ro31">
          <table:table-cell office:value-type="string" table:number-columns-spanned="5" table:number-rows-spanned="1" table:style-name="ce608">
            <text:p>Los datos relativos a la población potencialmente activa incluyen a la población activa y activa potencial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  <table:table table:name="3_18" table:style-name="ta1" table:print-ranges="3_18.A1:3_18.E13">
        <table:table-column table:style-name="co36" table:default-cell-style-name="ce2"/>
        <table:table-column table:style-name="co2" table:number-columns-repeated="16383" table:default-cell-style-name="ce2"/>
        <table:table-row table:style-name="ro32">
          <table:table-cell office:value-type="string" table:number-columns-spanned="5" table:number-rows-spanned="1" table:style-name="ce580">
            <text:p>Tabla 3.18</text:p>
            <text:p>Población activa y potencialmente activa no ocupada con experiencia laboral en los últimos cinco años por año de salida de la ocupación</text:p>
            <text:p>(Datos absolutos y % verticales)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style-name="ro33">
          <table:table-cell office:value-type="string" table:number-columns-spanned="1" table:number-rows-spanned="2" table:style-name="ce610">
            <text:p>Año de salida de la ocupación</text:p>
          </table:table-cell>
          <table:table-cell office:value-type="string" table:number-columns-spanned="2" table:number-rows-spanned="1" table:style-name="ce611">
            <text:p>Activa</text:p>
          </table:table-cell>
          <table:covered-table-cell/>
          <table:table-cell office:value-type="string" table:number-columns-spanned="2" table:number-rows-spanned="1" table:style-name="ce519">
            <text:p>Pot.activa</text:p>
          </table:table-cell>
          <table:covered-table-cell/>
          <table:table-cell table:style-name="ce18"/>
          <table:table-cell table:number-columns-repeated="16378"/>
        </table:table-row>
        <table:table-row table:style-name="ro34">
          <table:covered-table-cell/>
          <table:table-cell office:value-type="string" table:style-name="ce347">
            <text:p>Abs.</text:p>
          </table:table-cell>
          <table:table-cell office:value-type="string" table:style-name="ce348">
            <text:p>% ver.</text:p>
          </table:table-cell>
          <table:table-cell office:value-type="string" table:style-name="ce349">
            <text:p>Abs.</text:p>
          </table:table-cell>
          <table:table-cell office:value-type="string" table:style-name="ce349">
            <text:p>% ver.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92">
            <text:p>Año actual</text:p>
          </table:table-cell>
          <table:table-cell office:value-type="float" office:value="48707.879522343923" table:style-name="ce171">
            <text:p>48.708</text:p>
          </table:table-cell>
          <table:table-cell office:value-type="float" office:value="32.35094842860132" table:style-name="ce172">
            <text:p>32,4</text:p>
          </table:table-cell>
          <table:table-cell office:value-type="float" office:value="52223.175805411964" table:style-name="ce38">
            <text:p>52.223</text:p>
          </table:table-cell>
          <table:table-cell office:value-type="float" office:value="32.163332850428574" table:style-name="ce19">
            <text:p>32,2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92">
            <text:p>Hace 1 año</text:p>
          </table:table-cell>
          <table:table-cell office:value-type="float" office:value="31572.055498149319" table:style-name="ce171">
            <text:p>31.572</text:p>
          </table:table-cell>
          <table:table-cell office:value-type="float" office:value="20.969624406191279" table:style-name="ce172">
            <text:p>21,0</text:p>
          </table:table-cell>
          <table:table-cell office:value-type="float" office:value="35330.08989081232" table:style-name="ce38">
            <text:p>35.330</text:p>
          </table:table-cell>
          <table:table-cell office:value-type="float" office:value="21.759179200970742" table:style-name="ce19">
            <text:p>21,8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92">
            <text:p>Hace 2 años</text:p>
          </table:table-cell>
          <table:table-cell office:value-type="float" office:value="21960.07621011111" table:style-name="ce171">
            <text:p>21.960</text:p>
          </table:table-cell>
          <table:table-cell office:value-type="float" office:value="14.585510597634654" table:style-name="ce172">
            <text:p>14,6</text:p>
          </table:table-cell>
          <table:table-cell office:value-type="float" office:value="24941.727944831578" table:style-name="ce38">
            <text:p>24.942</text:p>
          </table:table-cell>
          <table:table-cell office:value-type="float" office:value="15.361170311502196" table:style-name="ce19">
            <text:p>15,4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92">
            <text:p>Hace 3 años</text:p>
          </table:table-cell>
          <table:table-cell office:value-type="float" office:value="19543.54083972568" table:style-name="ce171">
            <text:p>19.544</text:p>
          </table:table-cell>
          <table:table-cell office:value-type="float" office:value="12.980488742651881" table:style-name="ce172">
            <text:p>13,0</text:p>
          </table:table-cell>
          <table:table-cell office:value-type="float" office:value="20834.222169862951" table:style-name="ce38">
            <text:p>20.834</text:p>
          </table:table-cell>
          <table:table-cell office:value-type="float" office:value="12.831429954124642" table:style-name="ce19">
            <text:p>12,8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92">
            <text:p>Hace 4 años</text:p>
          </table:table-cell>
          <table:table-cell office:value-type="float" office:value="14803.518730468188" table:style-name="ce171">
            <text:p>14.804</text:p>
          </table:table-cell>
          <table:table-cell office:value-type="float" office:value="9.832246357419832" table:style-name="ce172">
            <text:p>9,8</text:p>
          </table:table-cell>
          <table:table-cell office:value-type="float" office:value="15065.623812041749" table:style-name="ce38">
            <text:p>15.066</text:p>
          </table:table-cell>
          <table:table-cell office:value-type="float" office:value="9.2786519738201303" table:style-name="ce19">
            <text:p>9,3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92">
            <text:p>Hace 5 años</text:p>
          </table:table-cell>
          <table:table-cell office:value-type="float" office:value="13973.830465643556" table:style-name="ce171">
            <text:p>13.974</text:p>
          </table:table-cell>
          <table:table-cell office:value-type="float" office:value="9.2811814675010584" table:style-name="ce172">
            <text:p>9,3</text:p>
          </table:table-cell>
          <table:table-cell office:value-type="float" office:value="13973.830465643556" table:style-name="ce38">
            <text:p>13.974</text:p>
          </table:table-cell>
          <table:table-cell office:value-type="float" office:value="8.6062357091537969" table:style-name="ce19">
            <text:p>8,6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170">
            <text:p>Total</text:p>
          </table:table-cell>
          <table:table-cell office:value-type="float" office:value="150560.90126644174" table:style-name="ce173">
            <text:p>150.561</text:p>
          </table:table-cell>
          <table:table-cell office:value-type="float" office:value="100" table:style-name="ce174">
            <text:p>100,0</text:p>
          </table:table-cell>
          <table:table-cell office:value-type="float" office:value="162368.67008860398" table:style-name="ce93">
            <text:p>162.369</text:p>
          </table:table-cell>
          <table:table-cell office:value-type="float" office:value="100" table:style-name="ce94">
            <text:p>100,0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style-name="ce18">
            <text:p>Los datos relativos a la población potencialmente activa incluyen a la población activa y activa potencial</text:p>
          </table:table-cell>
          <table:table-cell table:number-columns-repeated="5" table:style-name="ce1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20"/>
          <table:table-cell table:style-name="ce2"/>
          <table:table-cell table:style-name="ce20"/>
          <table:table-cell table:number-columns-repeated="16380" table:style-name="ce2"/>
        </table:table-row>
        <table:table-row table:number-rows-repeated="1048563" table:style-name="ro5">
          <table:table-cell table:number-columns-repeated="16384"/>
        </table:table-row>
      </table:table>
      <table:table table:name="3_19" table:style-name="ta2" table:print-ranges="3_19.A1:3_19.H31">
        <table:table-column table:style-name="co37" table:default-cell-style-name="ce2"/>
        <table:table-column table:style-name="co2" table:number-columns-repeated="2" table:default-cell-style-name="ce2"/>
        <table:table-column table:style-name="co38" table:number-columns-repeated="5" table:default-cell-style-name="ce2"/>
        <table:table-column table:style-name="co2" table:number-columns-repeated="16376" table:default-cell-style-name="ce2"/>
        <table:table-row table:style-name="ro8">
          <table:table-cell office:value-type="string" table:number-columns-spanned="5" table:number-rows-spanned="1" table:style-name="ce612">
            <text:p>Tabla 3.19.a</text:p>
            <text:p>Población activa y potencialmente activa no ocupada con experiencia laboral en los últimos cinco años por motivo de salida de la ocupación</text:p>
            <text:p>(Datos absolutos y % verticales)</text:p>
          </table:table-cell>
          <table:covered-table-cell table:number-columns-repeated="4"/>
          <table:table-cell table:style-name="ce313"/>
          <table:table-cell table:number-columns-repeated="16378"/>
        </table:table-row>
        <table:table-row table:style-name="ro5">
          <table:table-cell table:style-name="ce139"/>
          <table:table-cell office:value-type="string" table:number-columns-spanned="2" table:number-rows-spanned="1" table:style-name="ce613">
            <text:p>Activa</text:p>
          </table:table-cell>
          <table:covered-table-cell/>
          <table:table-cell office:value-type="string" table:number-columns-spanned="2" table:number-rows-spanned="1" table:style-name="ce529">
            <text:p>Pot.activa</text:p>
          </table:table-cell>
          <table:covered-table-cell/>
          <table:table-cell table:style-name="ce313"/>
          <table:table-cell table:number-columns-repeated="16378"/>
        </table:table-row>
        <table:table-row table:style-name="ro5">
          <table:table-cell office:value-type="string" table:style-name="ce323">
            <text:p>Motivo de salida de la ocupación</text:p>
          </table:table-cell>
          <table:table-cell office:value-type="string" table:style-name="ce350">
            <text:p>Abs.</text:p>
          </table:table-cell>
          <table:table-cell office:value-type="string" table:style-name="ce351">
            <text:p>% ver.</text:p>
          </table:table-cell>
          <table:table-cell office:value-type="string" table:style-name="ce352">
            <text:p>Abs.</text:p>
          </table:table-cell>
          <table:table-cell office:value-type="string" table:style-name="ce352">
            <text:p>% ver.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4">
            <text:p>Fin de contrato</text:p>
          </table:table-cell>
          <table:table-cell office:value-type="float" office:value="75791.140693029607" table:style-name="ce315">
            <text:p>75.791</text:p>
          </table:table-cell>
          <table:table-cell office:value-type="float" office:value="50.339191686230002" table:style-name="ce316">
            <text:p>50,3</text:p>
          </table:table-cell>
          <table:table-cell office:value-type="float" office:value="80765.298903206465" table:style-name="ce315">
            <text:p>80.765</text:p>
          </table:table-cell>
          <table:table-cell office:value-type="float" office:value="49.741923031785099" table:style-name="ce317">
            <text:p>49,7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4">
            <text:p>Cese voluntario</text:p>
          </table:table-cell>
          <table:table-cell office:value-type="float" office:value="12629.386598542582" table:style-name="ce315">
            <text:p>12.629</text:p>
          </table:table-cell>
          <table:table-cell office:value-type="float" office:value="8.3882246269188112" table:style-name="ce316">
            <text:p>8,4</text:p>
          </table:table-cell>
          <table:table-cell office:value-type="float" office:value="14386.862437523287" table:style-name="ce315">
            <text:p>14.387</text:p>
          </table:table-cell>
          <table:table-cell office:value-type="float" office:value="8.8606148154520383" table:style-name="ce317">
            <text:p>8,9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4">
            <text:p>Despido sin expediente de crisis</text:p>
          </table:table-cell>
          <table:table-cell office:value-type="float" office:value="13601.981905042181" table:style-name="ce315">
            <text:p>13.602</text:p>
          </table:table-cell>
          <table:table-cell office:value-type="float" office:value="9.0342059529593843" table:style-name="ce316">
            <text:p>9,0</text:p>
          </table:table-cell>
          <table:table-cell office:value-type="float" office:value="15365.305560819781" table:style-name="ce315">
            <text:p>15.365</text:p>
          </table:table-cell>
          <table:table-cell office:value-type="float" office:value="9.4632206770154568" table:style-name="ce317">
            <text:p>9,5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4">
            <text:p>Despido por expediente de crisis/ERE</text:p>
          </table:table-cell>
          <table:table-cell office:value-type="float" office:value="8276.5101683075973" table:style-name="ce315">
            <text:p>8.277</text:p>
          </table:table-cell>
          <table:table-cell office:value-type="float" office:value="5.497117843138426" table:style-name="ce316">
            <text:p>5,5</text:p>
          </table:table-cell>
          <table:table-cell office:value-type="float" office:value="8608.6098884683179" table:style-name="ce315">
            <text:p>8.609</text:p>
          </table:table-cell>
          <table:table-cell office:value-type="float" office:value="5.301890989050186" table:style-name="ce317">
            <text:p>5,3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4">
            <text:p>Reconversión</text:p>
          </table:table-cell>
          <table:table-cell office:value-type="float" office:value="1615.1297925148649" table:style-name="ce315">
            <text:p>1.615</text:p>
          </table:table-cell>
          <table:table-cell office:value-type="float" office:value="1.0727418466077279" table:style-name="ce27">
            <text:p>1,1</text:p>
          </table:table-cell>
          <table:table-cell office:value-type="float" office:value="1615.1297925148649" table:style-name="ce315">
            <text:p>1.615</text:p>
          </table:table-cell>
          <table:table-cell office:value-type="float" office:value="0.99472995106352391" table:style-name="ce27">
            <text:p>1,0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4">
            <text:p>Excedencia</text:p>
          </table:table-cell>
          <table:table-cell office:value-type="float" office:value="761.13734289273998" table:style-name="ce315">
            <text:p>761</text:p>
          </table:table-cell>
          <table:table-cell office:value-type="float" office:value="0.50553452887863959" table:style-name="ce27">
            <text:p>,5</text:p>
          </table:table-cell>
          <table:table-cell office:value-type="float" office:value="761.13734289273998" table:style-name="ce315">
            <text:p>761</text:p>
          </table:table-cell>
          <table:table-cell office:value-type="float" office:value="0.46877106431763604" table:style-name="ce317">
            <text:p>0,5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4">
            <text:p>Incapacidad laboral</text:p>
          </table:table-cell>
          <table:table-cell office:value-type="float" office:value="2457.9857994243353" table:style-name="ce315">
            <text:p>2.458</text:p>
          </table:table-cell>
          <table:table-cell office:value-type="float" office:value="1.6325525277472497" table:style-name="ce316">
            <text:p>1,6</text:p>
          </table:table-cell>
          <table:table-cell office:value-type="float" office:value="2793.10634643823" table:style-name="ce315">
            <text:p>2.793</text:p>
          </table:table-cell>
          <table:table-cell office:value-type="float" office:value="1.720224933119205" table:style-name="ce317">
            <text:p>1,7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4">
            <text:p>Ocupar otra ocupación en la misma empres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27">
            <text:p>,0</text:p>
          </table:table-cell>
          <table:table-cell office:value-type="float" office:value="371.05909508828603" table:style-name="ce315">
            <text:p>371</text:p>
          </table:table-cell>
          <table:table-cell office:value-type="float" office:value="0.22852875181264987" table:style-name="ce27">
            <text:p>,2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4">
            <text:p>Ocupar otra o la misma ocupación en otra empresa</text:p>
          </table:table-cell>
          <table:table-cell office:value-type="float" office:value="508.75211702958404" table:style-name="ce315">
            <text:p>509</text:p>
          </table:table-cell>
          <table:table-cell office:value-type="float" office:value="0.33790453746638066" table:style-name="ce316">
            <text:p>0,3</text:p>
          </table:table-cell>
          <table:table-cell office:value-type="float" office:value="508.75211702958404" table:style-name="ce315">
            <text:p>509</text:p>
          </table:table-cell>
          <table:table-cell office:value-type="float" office:value="0.31333145535524798" table:style-name="ce317">
            <text:p>0,3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4">
            <text:p>Otro motivo</text:p>
          </table:table-cell>
          <table:table-cell office:value-type="float" office:value="34918.876849658307" table:style-name="ce315">
            <text:p>34.919</text:p>
          </table:table-cell>
          <table:table-cell office:value-type="float" office:value="23.192526450053418" table:style-name="ce316">
            <text:p>23,2</text:p>
          </table:table-cell>
          <table:table-cell office:value-type="float" office:value="37193.408604622564" table:style-name="ce315">
            <text:p>37.193</text:p>
          </table:table-cell>
          <table:table-cell office:value-type="float" office:value="22.906764331029049" table:style-name="ce317">
            <text:p>22,9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8">
            <text:p>Total</text:p>
          </table:table-cell>
          <table:table-cell office:value-type="float" office:value="150560.90126644174" table:style-name="ce319">
            <text:p>150.561</text:p>
          </table:table-cell>
          <table:table-cell office:value-type="float" office:value="100" table:style-name="ce320">
            <text:p>100,0</text:p>
          </table:table-cell>
          <table:table-cell office:value-type="float" office:value="162368.67008860398" table:style-name="ce321">
            <text:p>162.369</text:p>
          </table:table-cell>
          <table:table-cell office:value-type="float" office:value="100" table:style-name="ce322">
            <text:p>100,0</text:p>
          </table:table-cell>
          <table:table-cell table:style-name="ce313"/>
          <table:table-cell table:number-columns-repeated="16378"/>
        </table:table-row>
        <table:table-row table:style-name="ro5">
          <table:table-cell office:value-type="string" table:style-name="ce313">
            <text:p>Los datos relativos a la población potencialmente activa incluyen a la población activa y activa potencial</text:p>
          </table:table-cell>
          <table:table-cell table:number-columns-repeated="5" table:style-name="ce313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35">
          <table:table-cell office:value-type="string" table:number-columns-spanned="9" table:number-rows-spanned="1" table:style-name="ce525">
            <text:p>Tabla 3.19.b</text:p>
            <text:p>Evolución de la población activa y potencialmente activa no ocupada con experiencia laboral en los últimos cinco años por motivo de salida de la ocupación</text:p>
            <text:p>(Datos absolutos y % verticales)</text:p>
          </table:table-cell>
          <table:covered-table-cell table:number-columns-repeated="8"/>
          <table:table-cell table:number-columns-repeated="16375" table:style-name="ce342"/>
        </table:table-row>
        <table:table-row table:style-name="ro1">
          <table:table-cell office:value-type="string" table:number-columns-spanned="1" table:number-rows-spanned="3" table:style-name="ce614">
            <text:p>Motivo de salida de la ocupación</text:p>
          </table:table-cell>
          <table:table-cell office:value-type="string" table:number-columns-spanned="2" table:number-rows-spanned="1" table:style-name="ce615">
            <text:p>2003</text:p>
          </table:table-cell>
          <table:covered-table-cell/>
          <table:table-cell office:value-type="string" table:number-columns-spanned="2" table:number-rows-spanned="1" table:style-name="ce615">
            <text:p>2007</text:p>
          </table:table-cell>
          <table:covered-table-cell/>
          <table:table-cell office:value-type="string" table:number-columns-spanned="2" table:number-rows-spanned="1" table:style-name="ce615">
            <text:p>2011</text:p>
          </table:table-cell>
          <table:covered-table-cell/>
          <table:table-cell office:value-type="float" office:value="2015" table:number-columns-spanned="2" table:number-rows-spanned="1" table:style-name="ce522">
            <text:p>2015</text:p>
          </table:table-cell>
          <table:covered-table-cell/>
          <table:table-cell table:number-columns-repeated="16375" table:style-name="ce342"/>
        </table:table-row>
        <table:table-row table:style-name="ro36">
          <table:covered-table-cell/>
          <table:table-cell office:value-type="string" table:number-columns-spanned="2" table:number-rows-spanned="1" table:style-name="ce615">
            <text:p>Activa y Pot.activa</text:p>
          </table:table-cell>
          <table:covered-table-cell/>
          <table:table-cell office:value-type="string" table:number-columns-spanned="2" table:number-rows-spanned="1" table:style-name="ce615">
            <text:p>Activa y Pot.activa</text:p>
          </table:table-cell>
          <table:covered-table-cell/>
          <table:table-cell office:value-type="string" table:number-columns-spanned="2" table:number-rows-spanned="1" table:style-name="ce615">
            <text:p>Activa y Pot.activa</text:p>
          </table:table-cell>
          <table:covered-table-cell/>
          <table:table-cell office:value-type="string" table:number-columns-spanned="2" table:number-rows-spanned="1" table:style-name="ce522">
            <text:p>Activa y Pot.activa</text:p>
          </table:table-cell>
          <table:covered-table-cell/>
          <table:table-cell table:number-columns-repeated="16375" table:style-name="ce342"/>
        </table:table-row>
        <table:table-row table:style-name="ro37">
          <table:covered-table-cell/>
          <table:table-cell office:value-type="string" table:style-name="ce373">
            <text:p>Abs.</text:p>
          </table:table-cell>
          <table:table-cell office:value-type="string" table:style-name="ce374">
            <text:p>% ver.</text:p>
          </table:table-cell>
          <table:table-cell office:value-type="string" table:style-name="ce373">
            <text:p>Abs.</text:p>
          </table:table-cell>
          <table:table-cell office:value-type="string" table:style-name="ce374">
            <text:p>% ver.</text:p>
          </table:table-cell>
          <table:table-cell office:value-type="string" table:style-name="ce373">
            <text:p>Abs.</text:p>
          </table:table-cell>
          <table:table-cell office:value-type="string" table:style-name="ce374">
            <text:p>% ver.</text:p>
          </table:table-cell>
          <table:table-cell office:value-type="string" table:style-name="ce368">
            <text:p>Abs.</text:p>
          </table:table-cell>
          <table:table-cell office:value-type="string" table:style-name="ce368">
            <text:p>% ver.</text:p>
          </table:table-cell>
          <table:table-cell table:number-columns-repeated="16375" table:style-name="ce342"/>
        </table:table-row>
        <table:table-row table:style-name="ro5">
          <table:table-cell office:value-type="string" table:style-name="ce371">
            <text:p>Fin de contrato</text:p>
          </table:table-cell>
          <table:table-cell office:value-type="float" office:value="40428.038400000012" table:style-name="ce375">
            <text:p>40.428</text:p>
          </table:table-cell>
          <table:table-cell office:value-type="float" office:value="50.68123917472743" table:style-name="ce376">
            <text:p>50,7</text:p>
          </table:table-cell>
          <table:table-cell office:value-type="float" office:value="27861.300200000005" table:style-name="ce375">
            <text:p>27.861</text:p>
          </table:table-cell>
          <table:table-cell office:value-type="float" office:value="49.698429961977062" table:style-name="ce376">
            <text:p>49,7</text:p>
          </table:table-cell>
          <table:table-cell office:value-type="float" office:value="78338.21075541999" table:style-name="ce375">
            <text:p>78.338</text:p>
          </table:table-cell>
          <table:table-cell office:value-type="float" office:value="56.160247123291391" table:style-name="ce376">
            <text:p>56,2</text:p>
          </table:table-cell>
          <table:table-cell office:value-type="float" office:value="80765.298903206465" table:style-name="ce366">
            <text:p>80.765</text:p>
          </table:table-cell>
          <table:table-cell office:value-type="float" office:value="49.741923031785099" table:style-name="ce367">
            <text:p>49,7</text:p>
          </table:table-cell>
          <table:table-cell table:number-columns-repeated="16375" table:style-name="ce342"/>
        </table:table-row>
        <table:table-row table:style-name="ro5">
          <table:table-cell office:value-type="string" table:style-name="ce371">
            <text:p>Cese voluntario</text:p>
          </table:table-cell>
          <table:table-cell office:value-type="float" office:value="21017.734700000005" table:style-name="ce375">
            <text:p>21.018</text:p>
          </table:table-cell>
          <table:table-cell office:value-type="float" office:value="26.348170264963141" table:style-name="ce376">
            <text:p>26,3</text:p>
          </table:table-cell>
          <table:table-cell office:value-type="float" office:value="12382.918799999998" table:style-name="ce375">
            <text:p>12.383</text:p>
          </table:table-cell>
          <table:table-cell office:value-type="float" office:value="22.088402848717333" table:style-name="ce376">
            <text:p>22,1</text:p>
          </table:table-cell>
          <table:table-cell office:value-type="float" office:value="13295.66016386" table:style-name="ce375">
            <text:p>13.296</text:p>
          </table:table-cell>
          <table:table-cell office:value-type="float" office:value="9.5315881390361916" table:style-name="ce376">
            <text:p>9,5</text:p>
          </table:table-cell>
          <table:table-cell office:value-type="float" office:value="14386.862437523287" table:style-name="ce366">
            <text:p>14.387</text:p>
          </table:table-cell>
          <table:table-cell office:value-type="float" office:value="8.8606148154520383" table:style-name="ce367">
            <text:p>8,9</text:p>
          </table:table-cell>
          <table:table-cell table:number-columns-repeated="16375" table:style-name="ce342"/>
        </table:table-row>
        <table:table-row table:style-name="ro5">
          <table:table-cell office:value-type="string" table:style-name="ce371">
            <text:p>Despido sin expediente de crisis</text:p>
          </table:table-cell>
          <table:table-cell office:value-type="float" office:value="1968.9915999999998" table:style-name="ce375">
            <text:p>1.969</text:p>
          </table:table-cell>
          <table:table-cell office:value-type="float" office:value="2.4683595386272614" table:style-name="ce376">
            <text:p>2,5</text:p>
          </table:table-cell>
          <table:table-cell office:value-type="float" office:value="2596.6018999999997" table:style-name="ce375">
            <text:p>2.597</text:p>
          </table:table-cell>
          <table:table-cell office:value-type="float" office:value="4.6317665270440802" table:style-name="ce376">
            <text:p>4,6</text:p>
          </table:table-cell>
          <table:table-cell office:value-type="float" office:value="17035.317140310006" table:style-name="ce375">
            <text:p>17.035</text:p>
          </table:table-cell>
          <table:table-cell office:value-type="float" office:value="12.212528358739158" table:style-name="ce376">
            <text:p>12,2</text:p>
          </table:table-cell>
          <table:table-cell office:value-type="float" office:value="15365.305560819781" table:style-name="ce366">
            <text:p>15.365</text:p>
          </table:table-cell>
          <table:table-cell office:value-type="float" office:value="9.4632206770154568" table:style-name="ce367">
            <text:p>9,5</text:p>
          </table:table-cell>
          <table:table-cell table:number-columns-repeated="16375" table:style-name="ce342"/>
        </table:table-row>
        <table:table-row table:style-name="ro5">
          <table:table-cell office:value-type="string" table:style-name="ce371">
            <text:p>Despido por expediente de crisis/Reconversión</text:p>
          </table:table-cell>
          <table:table-cell office:value-type="float" office:value="4049.5266000000001" table:style-name="ce375">
            <text:p>4.050</text:p>
          </table:table-cell>
          <table:table-cell office:value-type="float" office:value="5.0765516775362691" table:style-name="ce376">
            <text:p>5,1</text:p>
          </table:table-cell>
          <table:table-cell office:value-type="float" office:value="3761.5291000000002" table:style-name="ce375">
            <text:p>3.762</text:p>
          </table:table-cell>
          <table:table-cell office:value-type="float" office:value="6.7097403633118526" table:style-name="ce376">
            <text:p>6,7</text:p>
          </table:table-cell>
          <table:table-cell office:value-type="float" office:value="14648.114751770003" table:style-name="ce375">
            <text:p>14.648</text:p>
          </table:table-cell>
          <table:table-cell office:value-type="float" office:value="10.501155648271139" table:style-name="ce376">
            <text:p>10,5</text:p>
          </table:table-cell>
          <table:table-cell office:value-type="float" office:value="10223.739680983181" table:style-name="ce366">
            <text:p>10.224</text:p>
          </table:table-cell>
          <table:table-cell office:value-type="float" office:value="6.2966209401137077" table:style-name="ce367">
            <text:p>6,3</text:p>
          </table:table-cell>
          <table:table-cell table:number-columns-repeated="16375" table:style-name="ce342"/>
        </table:table-row>
        <table:table-row table:style-name="ro5">
          <table:table-cell office:value-type="string" table:style-name="ce371">
            <text:p>Ocupar otra ocupación</text:p>
          </table:table-cell>
          <table:table-cell office:value-type="float" office:value="1886.0101" table:style-name="ce375">
            <text:p>1.886</text:p>
          </table:table-cell>
          <table:table-cell office:value-type="float" office:value="2.364332595569405" table:style-name="ce376">
            <text:p>2,4</text:p>
          </table:table-cell>
          <table:table-cell office:value-type="float" office:value="1514.7570999999998" table:style-name="ce375">
            <text:p>1.515</text:p>
          </table:table-cell>
          <table:table-cell office:value-type="float" office:value="2.7019934139239297" table:style-name="ce376">
            <text:p>2,7</text:p>
          </table:table-cell>
          <table:table-cell office:value-type="float" office:value="2210.87775938" table:style-name="ce375">
            <text:p>2.211</text:p>
          </table:table-cell>
          <table:table-cell office:value-type="float" office:value="1.5849665205377321" table:style-name="ce376">
            <text:p>1,6</text:p>
          </table:table-cell>
          <table:table-cell office:value-type="float" office:value="879.81121211787001" table:style-name="ce366">
            <text:p>880</text:p>
          </table:table-cell>
          <table:table-cell office:value-type="float" office:value="0.54186020716789773" table:style-name="ce367">
            <text:p>,5</text:p>
          </table:table-cell>
          <table:table-cell table:number-columns-repeated="16375" table:style-name="ce342"/>
        </table:table-row>
        <table:table-row table:style-name="ro5">
          <table:table-cell office:value-type="string" table:style-name="ce371">
            <text:p>Otro motivo</text:p>
          </table:table-cell>
          <table:table-cell office:value-type="float" office:value="10418.936800000003" table:style-name="ce375">
            <text:p>10.419</text:p>
          </table:table-cell>
          <table:table-cell office:value-type="float" office:value="13.061346748576582" table:style-name="ce376">
            <text:p>13,1</text:p>
          </table:table-cell>
          <table:table-cell office:value-type="float" office:value="7943.6180000000004" table:style-name="ce375">
            <text:p>7.944</text:p>
          </table:table-cell>
          <table:table-cell office:value-type="float" office:value="14.169666885025713" table:style-name="ce376">
            <text:p>14,2</text:p>
          </table:table-cell>
          <table:table-cell office:value-type="float" office:value="13962.321640620001" table:style-name="ce375">
            <text:p>13.962</text:p>
          </table:table-cell>
          <table:table-cell office:value-type="float" office:value="10.009514210124427" table:style-name="ce376">
            <text:p>10,0</text:p>
          </table:table-cell>
          <table:table-cell office:value-type="float" office:value="40747.652293953535" table:style-name="ce366">
            <text:p>40.748</text:p>
          </table:table-cell>
          <table:table-cell office:value-type="float" office:value="25.095760328465889" table:style-name="ce367">
            <text:p>25,1</text:p>
          </table:table-cell>
          <table:table-cell table:number-columns-repeated="16375" table:style-name="ce342"/>
        </table:table-row>
        <table:table-row table:style-name="ro5">
          <table:table-cell office:value-type="string" table:style-name="ce372">
            <text:p>Total</text:p>
          </table:table-cell>
          <table:table-cell office:value-type="float" office:value="79769.238199999949" table:style-name="ce377">
            <text:p>79.769</text:p>
          </table:table-cell>
          <table:table-cell office:value-type="float" office:value="100" table:style-name="ce378">
            <text:p>100,0</text:p>
          </table:table-cell>
          <table:table-cell office:value-type="float" office:value="56060.725100000018" table:style-name="ce377">
            <text:p>56.061</text:p>
          </table:table-cell>
          <table:table-cell office:value-type="float" office:value="100" table:style-name="ce378">
            <text:p>100,0</text:p>
          </table:table-cell>
          <table:table-cell office:value-type="float" office:value="139490.50221135994" table:style-name="ce377">
            <text:p>139.491</text:p>
          </table:table-cell>
          <table:table-cell office:value-type="float" office:value="100" table:style-name="ce378">
            <text:p>100,0</text:p>
          </table:table-cell>
          <table:table-cell office:value-type="float" office:value="162368.67008860398" table:style-name="ce369">
            <text:p>162.369</text:p>
          </table:table-cell>
          <table:table-cell office:value-type="float" office:value="100" table:style-name="ce370">
            <text:p>100,0</text:p>
          </table:table-cell>
          <table:table-cell table:number-columns-repeated="16375" table:style-name="ce342"/>
        </table:table-row>
        <table:table-row table:number-rows-repeated="1048548" table:style-name="ro5">
          <table:table-cell table:number-columns-repeated="16384"/>
        </table:table-row>
      </table:table>
      <table:table table:name="3_20" table:style-name="ta1">
        <table:table-column table:style-name="co2" table:default-cell-style-name="ce2"/>
        <table:table-column table:style-name="co39" table:default-cell-style-name="ce2"/>
        <table:table-column table:style-name="co2" table:number-columns-repeated="16382" table:default-cell-style-name="ce2"/>
        <table:table-row table:style-name="ro38">
          <table:table-cell office:value-type="string" table:number-columns-spanned="4" table:number-rows-spanned="1" table:style-name="ce587">
            <text:p>Tabla 3.20</text:p>
            <text:p>Población potencialmente activa no ocupada con experiencia laboral en los últimos cinco años en empleos con tecnología moderna por sexo y edad</text:p>
            <text:p>(Datos absolutos y % verticales)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88">
            <text:p>Sexo y edad</text:p>
          </table:table-cell>
          <table:covered-table-cell/>
          <table:table-cell office:value-type="string" table:style-name="ce353">
            <text:p>Abs.</text:p>
          </table:table-cell>
          <table:table-cell office:value-type="string" table:style-name="ce353">
            <text:p>% ver.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586">
            <text:p>Hombre</text:p>
          </table:table-cell>
          <table:table-cell office:value-type="string" table:style-name="ce110">
            <text:p>Hombres &lt; 35 años</text:p>
          </table:table-cell>
          <table:table-cell office:value-type="float" office:value="2341.0903591806809" table:style-name="ce264">
            <text:p>2.341</text:p>
          </table:table-cell>
          <table:table-cell office:value-type="float" office:value="12.566891880415183" table:style-name="ce111">
            <text:p>12,6</text:p>
          </table:table-cell>
          <table:table-cell table:style-name="ce16"/>
          <table:table-cell table:number-columns-repeated="16379"/>
        </table:table-row>
        <table:table-row table:style-name="ro5">
          <table:covered-table-cell/>
          <table:table-cell office:value-type="string" table:style-name="ce109">
            <text:p>Hombres 35-44 años</text:p>
          </table:table-cell>
          <table:table-cell office:value-type="float" office:value="5810.4529449260344" table:style-name="ce265">
            <text:p>5.810</text:p>
          </table:table-cell>
          <table:table-cell office:value-type="float" office:value="31.190309954836714" table:style-name="ce17">
            <text:p>31,2</text:p>
          </table:table-cell>
          <table:table-cell table:style-name="ce16"/>
          <table:table-cell table:number-columns-repeated="16379"/>
        </table:table-row>
        <table:table-row table:style-name="ro5">
          <table:covered-table-cell/>
          <table:table-cell office:value-type="string" table:style-name="ce242">
            <text:p>Hombres &gt;= 45 años</text:p>
          </table:table-cell>
          <table:table-cell office:value-type="float" office:value="10477.489088772734" table:style-name="ce265">
            <text:p>10.477</text:p>
          </table:table-cell>
          <table:table-cell office:value-type="float" office:value="56.242798164748123" table:style-name="ce17">
            <text:p>56,2</text:p>
          </table:table-cell>
          <table:table-cell table:style-name="ce16"/>
          <table:table-cell table:number-columns-repeated="16379"/>
        </table:table-row>
        <table:table-row table:style-name="ro5">
          <table:covered-table-cell/>
          <table:table-cell office:value-type="string" table:style-name="ce287">
            <text:p>Total</text:p>
          </table:table-cell>
          <table:table-cell office:value-type="float" office:value="18629.032392879446" table:style-name="ce288">
            <text:p>18.629</text:p>
          </table:table-cell>
          <table:table-cell office:value-type="float" office:value="100" table:style-name="ce289">
            <text:p>100,0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586">
            <text:p>Mujer</text:p>
          </table:table-cell>
          <table:table-cell office:value-type="string" table:style-name="ce110">
            <text:p>Mujeres &lt; 35 años</text:p>
          </table:table-cell>
          <table:table-cell office:value-type="float" office:value="4428.4042319031196" table:style-name="ce264">
            <text:p>4.428</text:p>
          </table:table-cell>
          <table:table-cell office:value-type="float" office:value="22.343361976482843" table:style-name="ce111">
            <text:p>22,3</text:p>
          </table:table-cell>
          <table:table-cell table:style-name="ce16"/>
          <table:table-cell table:number-columns-repeated="16379"/>
        </table:table-row>
        <table:table-row table:style-name="ro5">
          <table:covered-table-cell/>
          <table:table-cell office:value-type="string" table:style-name="ce109">
            <text:p>Mujeres 35-44 años</text:p>
          </table:table-cell>
          <table:table-cell office:value-type="float" office:value="6295.2588086451769" table:style-name="ce265">
            <text:p>6.295</text:p>
          </table:table-cell>
          <table:table-cell office:value-type="float" office:value="31.762512844667175" table:style-name="ce17">
            <text:p>31,8</text:p>
          </table:table-cell>
          <table:table-cell table:style-name="ce16"/>
          <table:table-cell table:number-columns-repeated="16379"/>
        </table:table-row>
        <table:table-row table:style-name="ro5">
          <table:covered-table-cell/>
          <table:table-cell office:value-type="string" table:style-name="ce242">
            <text:p>Mujeres &gt;= 45 años</text:p>
          </table:table-cell>
          <table:table-cell office:value-type="float" office:value="9096.1126788092824" table:style-name="ce265">
            <text:p>9.096</text:p>
          </table:table-cell>
          <table:table-cell office:value-type="float" office:value="45.89412517884999" table:style-name="ce17">
            <text:p>45,9</text:p>
          </table:table-cell>
          <table:table-cell table:style-name="ce16"/>
          <table:table-cell table:number-columns-repeated="16379"/>
        </table:table-row>
        <table:table-row table:style-name="ro5">
          <table:covered-table-cell/>
          <table:table-cell office:value-type="string" table:style-name="ce287">
            <text:p>Total</text:p>
          </table:table-cell>
          <table:table-cell office:value-type="float" office:value="19819.775719357578" table:style-name="ce288">
            <text:p>19.820</text:p>
          </table:table-cell>
          <table:table-cell office:value-type="float" office:value="100" table:style-name="ce289">
            <text:p>100,0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string" table:style-name="ce16">
            <text:p>Los datos incluyen a la población activa y activa potencial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65" table:style-name="ro5">
          <table:table-cell table:number-columns-repeated="16384"/>
        </table:table-row>
      </table:table>
      <table:table table:name="3_21" table:style-name="ta1">
        <table:table-column table:style-name="co40" table:default-cell-style-name="ce2"/>
        <table:table-column table:style-name="co14" table:default-cell-style-name="ce2"/>
        <table:table-column table:style-name="co2" table:number-columns-repeated="16382" table:default-cell-style-name="ce2"/>
        <table:table-row table:style-name="ro39">
          <table:table-cell office:value-type="string" table:number-columns-spanned="3" table:number-rows-spanned="1" table:style-name="ce590">
            <text:p>Tabla 3.21</text:p>
            <text:p>Población potencialmente activa no ocupada con experiencia laboral en los últimos cinco años en empleos con tecnología moderna por profesión anterior</text:p>
            <text:p>(Datos absolutos y % verticales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78">
            <text:p>Profesión anterior</text:p>
          </table:table-cell>
          <table:table-cell office:value-type="string" table:style-name="ce354">
            <text:p>Abs.</text:p>
          </table:table-cell>
          <table:table-cell office:value-type="string" table:style-name="ce354">
            <text:p>% ver.</text:p>
          </table:table-cell>
          <table:table-cell table:number-columns-repeated="16381"/>
        </table:table-row>
        <table:table-row table:style-name="ro5">
          <table:table-cell office:value-type="string" table:style-name="ce115">
            <text:p>Directivos y técnicos</text:p>
          </table:table-cell>
          <table:table-cell office:value-type="float" office:value="12994.743098852467" table:style-name="ce175">
            <text:p>12.995</text:p>
          </table:table-cell>
          <table:table-cell office:value-type="float" office:value="33.797518666688283" table:style-name="ce116">
            <text:p>33,8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Administrativos</text:p>
          </table:table-cell>
          <table:table-cell office:value-type="float" office:value="8247.0325859144941" table:style-name="ce176">
            <text:p>8.247</text:p>
          </table:table-cell>
          <table:table-cell office:value-type="float" office:value="21.449384235371728" table:style-name="ce15">
            <text:p>21,4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Cual.Servicios</text:p>
          </table:table-cell>
          <table:table-cell office:value-type="float" office:value="8804.8285593833971" table:style-name="ce176">
            <text:p>8.805</text:p>
          </table:table-cell>
          <table:table-cell office:value-type="float" office:value="22.900133948706465" table:style-name="ce15">
            <text:p>22,9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Otros cualificados</text:p>
          </table:table-cell>
          <table:table-cell office:value-type="float" office:value="7655.9679189300314" table:style-name="ce176">
            <text:p>7.656</text:p>
          </table:table-cell>
          <table:table-cell office:value-type="float" office:value="19.912107279323909" table:style-name="ce15">
            <text:p>19,9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No cualificados</text:p>
          </table:table-cell>
          <table:table-cell office:value-type="float" office:value="746.23594915663887" table:style-name="ce176">
            <text:p>746</text:p>
          </table:table-cell>
          <table:table-cell office:value-type="float" office:value="1.940855869909621" table:style-name="ce15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179">
            <text:p>Total</text:p>
          </table:table-cell>
          <table:table-cell office:value-type="float" office:value="38448.808112237028" table:style-name="ce177">
            <text:p>38.449</text:p>
          </table:table-cell>
          <table:table-cell office:value-type="float" office:value="100" table:style-name="ce118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Los datos incluyen a la población activa y activa potencial</text:p>
          </table:table-cell>
          <table:table-cell table:number-columns-repeated="2" table:style-name="ce12"/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</table:table>
      <table:table table:name="3_22" table:style-name="ta1">
        <table:table-column table:style-name="co41" table:default-cell-style-name="ce2"/>
        <table:table-column table:style-name="co2" table:number-columns-repeated="16383" table:default-cell-style-name="ce2"/>
        <table:table-row table:style-name="ro40">
          <table:table-cell office:value-type="string" table:number-columns-spanned="3" table:number-rows-spanned="1" table:style-name="ce616">
            <text:p>Tabla 3.22</text:p>
            <text:p>Población potencialmente activa no ocupada con experiencia laboral en los últimos cinco años en empleos con tecnología moderna por categoría profesional anterior</text:p>
            <text:p>(Datos absolutos y % verticales)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style-name="ro5">
          <table:table-cell office:value-type="string" table:style-name="ce181">
            <text:p>Categoría profesional anterior</text:p>
          </table:table-cell>
          <table:table-cell office:value-type="string" table:style-name="ce343">
            <text:p>Abs.</text:p>
          </table:table-cell>
          <table:table-cell office:value-type="string" table:style-name="ce343">
            <text:p>% ver.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80">
            <text:p>Directivos/as</text:p>
          </table:table-cell>
          <table:table-cell office:value-type="float" office:value="1405.5396990738768" table:style-name="ce184">
            <text:p>1.406</text:p>
          </table:table-cell>
          <table:table-cell office:value-type="float" office:value="3.655613185643948" table:style-name="ce14">
            <text:p>3,7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80">
            <text:p>Técnicos/as</text:p>
          </table:table-cell>
          <table:table-cell office:value-type="float" office:value="6081.3847228192972" table:style-name="ce184">
            <text:p>6.081</text:p>
          </table:table-cell>
          <table:table-cell office:value-type="float" office:value="15.816835479182997" table:style-name="ce14">
            <text:p>15,8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80">
            <text:p>Mandos intermedios</text:p>
          </table:table-cell>
          <table:table-cell office:value-type="float" office:value="2299.9852948645143" table:style-name="ce184">
            <text:p>2.300</text:p>
          </table:table-cell>
          <table:table-cell office:value-type="float" office:value="5.9819417240465835" table:style-name="ce14">
            <text:p>6,0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80">
            <text:p>Trabajadores/as cualificados/as</text:p>
          </table:table-cell>
          <table:table-cell office:value-type="float" office:value="20099.257988501049" table:style-name="ce184">
            <text:p>20.099</text:p>
          </table:table-cell>
          <table:table-cell office:value-type="float" office:value="52.275373347929865" table:style-name="ce14">
            <text:p>52,3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80">
            <text:p>Trabajadores/as no cualificados/as</text:p>
          </table:table-cell>
          <table:table-cell office:value-type="float" office:value="8562.6404069782966" table:style-name="ce184">
            <text:p>8.563</text:p>
          </table:table-cell>
          <table:table-cell office:value-type="float" office:value="22.270236263196626" table:style-name="ce14">
            <text:p>22,3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82">
            <text:p>Total</text:p>
          </table:table-cell>
          <table:table-cell office:value-type="float" office:value="38448.808112237028" table:style-name="ce185">
            <text:p>38.449</text:p>
          </table:table-cell>
          <table:table-cell office:value-type="float" office:value="100" table:style-name="ce183">
            <text:p>100,0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2">
            <text:p>Los datos incluyen a la población activa y activa potencial</text:p>
          </table:table-cell>
          <table:table-cell table:number-columns-repeated="3" table:style-name="ce13"/>
          <table:table-cell table:number-columns-repeated="16380"/>
        </table:table-row>
        <table:table-row table:number-rows-repeated="1048567" table:style-name="ro5">
          <table:table-cell table:number-columns-repeated="16384"/>
        </table:table-row>
      </table:table>
      <table:table table:name="3_23" table:style-name="ta1"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2" table:number-columns-repeated="16381" table:default-cell-style-name="ce2"/>
        <table:table-row table:style-name="ro41">
          <table:table-cell office:value-type="string" table:number-columns-spanned="3" table:number-rows-spanned="1" table:style-name="ce596">
            <text:p>Tabla 3.23</text:p>
            <text:p>Población potencialmente activa no ocupada con experiencia laboral en los últimos cinco años en empleos con tecnología moderna por sector de actividad anterior</text:p>
            <text:p>(Datos absolutos y % verticales)</text:p>
          </table:table-cell>
          <table:covered-table-cell table:number-columns-repeated="2"/>
          <table:table-cell table:style-name="ce10"/>
          <table:table-cell table:number-columns-repeated="16380"/>
        </table:table-row>
        <table:table-row table:style-name="ro4">
          <table:table-cell office:value-type="string" table:style-name="ce186">
            <text:p>Sector de actvidad anterior</text:p>
          </table:table-cell>
          <table:table-cell office:value-type="string" table:style-name="ce355">
            <text:p>Abs.</text:p>
          </table:table-cell>
          <table:table-cell office:value-type="string" table:style-name="ce355">
            <text:p>% ver.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string" table:style-name="ce126">
            <text:p>Agricultura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1">
            <text:p>,0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string" table:style-name="ce126">
            <text:p>Industria</text:p>
          </table:table-cell>
          <table:table-cell office:value-type="float" office:value="6764.5861057833426" table:style-name="ce188">
            <text:p>6.765</text:p>
          </table:table-cell>
          <table:table-cell office:value-type="float" office:value="17.593747213272888" table:style-name="ce11">
            <text:p>17,6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string" table:style-name="ce126">
            <text:p>Construcción</text:p>
          </table:table-cell>
          <table:table-cell office:value-type="float" office:value="2646.6714885404299" table:style-name="ce188">
            <text:p>2.647</text:p>
          </table:table-cell>
          <table:table-cell office:value-type="float" office:value="6.883624274683509" table:style-name="ce11">
            <text:p>6,9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string" table:style-name="ce126">
            <text:p>Servicios</text:p>
          </table:table-cell>
          <table:table-cell office:value-type="float" office:value="29037.550517913252" table:style-name="ce188">
            <text:p>29.038</text:p>
          </table:table-cell>
          <table:table-cell office:value-type="float" office:value="75.522628512043596" table:style-name="ce11">
            <text:p>75,5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string" table:style-name="ce187">
            <text:p>Total</text:p>
          </table:table-cell>
          <table:table-cell office:value-type="float" office:value="38448.808112237028" table:style-name="ce189">
            <text:p>38.449</text:p>
          </table:table-cell>
          <table:table-cell office:value-type="float" office:value="100" table:style-name="ce129">
            <text:p>100,0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string" table:style-name="ce12">
            <text:p>3 o más años de ocupación en un empleo con tecnología moderna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2">
            <text:p>Los datos incluyen a la población activa y activa potencial</text:p>
          </table:table-cell>
          <table:table-cell table:number-columns-repeated="3" table:style-name="ce10"/>
          <table:table-cell table:number-columns-repeated="16380"/>
        </table:table-row>
        <table:table-row table:number-rows-repeated="1048567" table:style-name="ro5">
          <table:table-cell table:number-columns-repeated="16384"/>
        </table:table-row>
      </table:table>
      <table:table table:name="3_24" table:style-name="ta2">
        <table:table-column table:style-name="co45" table:default-cell-style-name="ce2"/>
        <table:table-column table:style-name="co46" table:default-cell-style-name="ce2"/>
        <table:table-column table:style-name="co2" table:number-columns-repeated="2" table:default-cell-style-name="ce2"/>
        <table:table-column table:style-name="co47" table:number-columns-repeated="2" table:default-cell-style-name="ce2"/>
        <table:table-column table:style-name="co48" table:default-cell-style-name="ce2"/>
        <table:table-column table:style-name="co49" table:default-cell-style-name="ce2"/>
        <table:table-column table:style-name="co48" table:default-cell-style-name="ce2"/>
        <table:table-column table:style-name="co2" table:number-columns-repeated="16375" table:default-cell-style-name="ce2"/>
        <table:table-row table:style-name="ro11">
          <table:table-cell office:value-type="string" table:number-columns-spanned="10" table:number-rows-spanned="1" table:style-name="ce544">
            <text:p>Tabla 3.24</text:p>
            <text:p>Población activa y potencialmente activa: Evolución de la tasa de no ocupación por nivel de experiencia laboral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617">
            <text:p>Nivel de experiencia laboral</text:p>
          </table:table-cell>
          <table:table-cell office:value-type="string" table:number-columns-spanned="5" table:number-rows-spanned="1" table:style-name="ce618">
            <text:p>Activa</text:p>
          </table:table-cell>
          <table:covered-table-cell table:number-columns-repeated="4"/>
          <table:table-cell office:value-type="string" table:style-name="ce393">
            <text:p>Pot. Activa</text:p>
          </table:table-cell>
          <table:table-cell table:number-columns-repeated="3" table:style-name="ce392"/>
          <table:table-cell table:number-columns-repeated="16374"/>
        </table:table-row>
        <table:table-row table:style-name="ro5">
          <table:covered-table-cell/>
          <table:table-cell office:value-type="string" table:style-name="ce363">
            <text:p>1999</text:p>
          </table:table-cell>
          <table:table-cell office:value-type="string" table:style-name="ce364">
            <text:p>2003</text:p>
          </table:table-cell>
          <table:table-cell office:value-type="string" table:style-name="ce364">
            <text:p>2007</text:p>
          </table:table-cell>
          <table:table-cell office:value-type="string" table:style-name="ce364">
            <text:p>2011</text:p>
          </table:table-cell>
          <table:table-cell office:value-type="float" office:value="2015" table:style-name="ce365">
            <text:p>2015</text:p>
          </table:table-cell>
          <table:table-cell office:value-type="string" table:style-name="ce364">
            <text:p>2003</text:p>
          </table:table-cell>
          <table:table-cell office:value-type="string" table:style-name="ce364">
            <text:p>2007</text:p>
          </table:table-cell>
          <table:table-cell office:value-type="string" table:style-name="ce364">
            <text:p>2011</text:p>
          </table:table-cell>
          <table:table-cell office:value-type="float" office:value="2015" table:style-name="ce364">
            <text:p>2015</text:p>
          </table:table-cell>
          <table:table-cell table:number-columns-repeated="16374"/>
        </table:table-row>
        <table:table-row table:style-name="ro5">
          <table:table-cell office:value-type="string" table:style-name="ce190">
            <text:p>3 o más años con tecnología moderna</text:p>
          </table:table-cell>
          <table:table-cell office:value-type="float" office:value="3.6395341027650026" table:style-name="ce193">
            <text:p>3,6</text:p>
          </table:table-cell>
          <table:table-cell office:value-type="float" office:value="2.2306686664065696" table:style-name="ce9">
            <text:p>2,2</text:p>
          </table:table-cell>
          <table:table-cell office:value-type="float" office:value="2.0844398874022403" table:style-name="ce9">
            <text:p>2,1</text:p>
          </table:table-cell>
          <table:table-cell office:value-type="float" office:value="5.686983430542889" table:style-name="ce9">
            <text:p>5,7</text:p>
          </table:table-cell>
          <table:table-cell office:value-type="float" office:value="6.9123064527941747" table:style-name="ce194">
            <text:p>6,9</text:p>
          </table:table-cell>
          <table:table-cell office:value-type="float" office:value="2.3762474729457392" table:style-name="ce9">
            <text:p>2,4</text:p>
          </table:table-cell>
          <table:table-cell office:value-type="float" office:value="2.4880350601254686" table:style-name="ce9">
            <text:p>2,5</text:p>
          </table:table-cell>
          <table:table-cell office:value-type="float" office:value="6.3257826870279894" table:style-name="ce9">
            <text:p>6,3</text:p>
          </table:table-cell>
          <table:table-cell office:value-type="float" office:value="7.4664603461911732" table:style-name="ce9">
            <text:p>7,5</text:p>
          </table:table-cell>
          <table:table-cell table:number-columns-repeated="16374"/>
        </table:table-row>
        <table:table-row table:style-name="ro5">
          <table:table-cell office:value-type="string" table:style-name="ce190">
            <text:p>10 o más años con tecnología convencional</text:p>
          </table:table-cell>
          <table:table-cell office:value-type="float" office:value="5.2718779674099947" table:style-name="ce193">
            <text:p>5,3</text:p>
          </table:table-cell>
          <table:table-cell office:value-type="float" office:value="2.874648330678379" table:style-name="ce9">
            <text:p>2,9</text:p>
          </table:table-cell>
          <table:table-cell office:value-type="float" office:value="1.6001813957446716" table:style-name="ce9">
            <text:p>1,6</text:p>
          </table:table-cell>
          <table:table-cell office:value-type="float" office:value="3.4399153972877121" table:style-name="ce9">
            <text:p>3,4</text:p>
          </table:table-cell>
          <table:table-cell office:value-type="float" office:value="8.0580748314480743" table:style-name="ce194">
            <text:p>8,1</text:p>
          </table:table-cell>
          <table:table-cell office:value-type="float" office:value="3.8513131949295376" table:style-name="ce9">
            <text:p>3,9</text:p>
          </table:table-cell>
          <table:table-cell office:value-type="float" office:value="1.6763603016732349" table:style-name="ce9">
            <text:p>1,7</text:p>
          </table:table-cell>
          <table:table-cell office:value-type="float" office:value="4.4649103222760695" table:style-name="ce9">
            <text:p>4,5</text:p>
          </table:table-cell>
          <table:table-cell office:value-type="float" office:value="8.7126617806508406" table:style-name="ce9">
            <text:p>8,7</text:p>
          </table:table-cell>
          <table:table-cell table:number-columns-repeated="16374"/>
        </table:table-row>
        <table:table-row table:style-name="ro5">
          <table:table-cell office:value-type="string" table:style-name="ce190">
            <text:p>Otro tipo de experiencia laboral en últimos 5 años</text:p>
          </table:table-cell>
          <table:table-cell office:value-type="float" office:value="19.453145164286216" table:style-name="ce193">
            <text:p>19,5</text:p>
          </table:table-cell>
          <table:table-cell office:value-type="float" office:value="12.374603872167835" table:style-name="ce9">
            <text:p>12,4</text:p>
          </table:table-cell>
          <table:table-cell office:value-type="float" office:value="8.4845975809376881" table:style-name="ce9">
            <text:p>8,5</text:p>
          </table:table-cell>
          <table:table-cell office:value-type="float" office:value="25.211437547444422" table:style-name="ce9">
            <text:p>25,2</text:p>
          </table:table-cell>
          <table:table-cell office:value-type="float" office:value="27.90953835675224" table:style-name="ce194">
            <text:p>27,9</text:p>
          </table:table-cell>
          <table:table-cell office:value-type="float" office:value="15.335735659283781" table:style-name="ce9">
            <text:p>15,3</text:p>
          </table:table-cell>
          <table:table-cell office:value-type="float" office:value="11.246015265038871" table:style-name="ce9">
            <text:p>11,2</text:p>
          </table:table-cell>
          <table:table-cell office:value-type="float" office:value="26.472387268167569" table:style-name="ce9">
            <text:p>26,5</text:p>
          </table:table-cell>
          <table:table-cell office:value-type="float" office:value="29.372555571192414" table:style-name="ce9">
            <text:p>29,4</text:p>
          </table:table-cell>
          <table:table-cell table:number-columns-repeated="16374"/>
        </table:table-row>
        <table:table-row table:style-name="ro5">
          <table:table-cell office:value-type="string" table:style-name="ce309">
            <text:p>Con experiencia en últimos 5 años</text:p>
          </table:table-cell>
          <table:table-cell office:value-type="float" office:value="11.206042381021723" table:style-name="ce310">
            <text:p>11,2</text:p>
          </table:table-cell>
          <table:table-cell office:value-type="float" office:value="6.5503166752275135" table:style-name="ce311">
            <text:p>6,6</text:p>
          </table:table-cell>
          <table:table-cell office:value-type="float" office:value="4.30290661748651" table:style-name="ce311">
            <text:p>4,3</text:p>
          </table:table-cell>
          <table:table-cell office:value-type="float" office:value="11.93872523109961" table:style-name="ce311">
            <text:p>11,9</text:p>
          </table:table-cell>
          <table:table-cell office:value-type="float" office:value="14.471988044175117" table:style-name="ce312">
            <text:p>14,5</text:p>
          </table:table-cell>
          <table:table-cell office:value-type="float" office:value="8.1125535472916113" table:style-name="ce311">
            <text:p>8,1</text:p>
          </table:table-cell>
          <table:table-cell office:value-type="float" office:value="5.5579378635235388" table:style-name="ce311">
            <text:p>5,6</text:p>
          </table:table-cell>
          <table:table-cell office:value-type="float" office:value="12.884884451748274" table:style-name="ce311">
            <text:p>12,9</text:p>
          </table:table-cell>
          <table:table-cell office:value-type="float" office:value="15.431810407363614" table:style-name="ce311">
            <text:p>15,4</text:p>
          </table:table-cell>
          <table:table-cell table:number-columns-repeated="16374"/>
        </table:table-row>
        <table:table-row table:style-name="ro5">
          <table:table-cell office:value-type="string" table:style-name="ce190">
            <text:p>Sin experiencia laboral en últimos 5 años</text:p>
          </table:table-cell>
          <table:table-cell office:value-type="float" office:value="100" table:style-name="ce193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4"/>
        </table:table-row>
        <table:table-row table:style-name="ro5">
          <table:table-cell office:value-type="string" table:style-name="ce191">
            <text:p>Total</text:p>
          </table:table-cell>
          <table:table-cell office:value-type="float" office:value="16.808883703083247" table:style-name="ce195">
            <text:p>16,8</text:p>
          </table:table-cell>
          <table:table-cell office:value-type="float" office:value="9.3239657830307152" table:style-name="ce192">
            <text:p>9,3</text:p>
          </table:table-cell>
          <table:table-cell office:value-type="float" office:value="5.9365127554895789" table:style-name="ce192">
            <text:p>5,9</text:p>
          </table:table-cell>
          <table:table-cell office:value-type="float" office:value="15.572958456903757" table:style-name="ce192">
            <text:p>15,6</text:p>
          </table:table-cell>
          <table:table-cell office:value-type="float" office:value="20.037818337507797" table:style-name="ce196">
            <text:p>20,0</text:p>
          </table:table-cell>
          <table:table-cell office:value-type="float" office:value="14.017315201890062" table:style-name="ce192">
            <text:p>14,0</text:p>
          </table:table-cell>
          <table:table-cell office:value-type="float" office:value="8.4881432846584062" table:style-name="ce192">
            <text:p>8,5</text:p>
          </table:table-cell>
          <table:table-cell office:value-type="float" office:value="17.476143361768912" table:style-name="ce192">
            <text:p>17,5</text:p>
          </table:table-cell>
          <table:table-cell office:value-type="float" office:value="22.227411979721602" table:style-name="ce192">
            <text:p>22,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os datos relativos a la población potencialmente activa incluyen a la población activa y activa potencial</text:p>
          </table:table-cell>
          <table:table-cell table:number-columns-repeated="9" table:style-name="ce8"/>
          <table:table-cell table:number-columns-repeated="16374"/>
        </table:table-row>
        <table:table-row table:number-rows-repeated="1048566" table:style-name="ro5">
          <table:table-cell table:number-columns-repeated="16384"/>
        </table:table-row>
      </table:table>
      <table:table table:name="3_25" table:style-name="ta6">
        <table:table-column table:style-name="co50" table:default-cell-style-name="ce2"/>
        <table:table-column table:style-name="co51" table:default-cell-style-name="ce2"/>
        <table:table-column table:style-name="co33" table:default-cell-style-name="ce2"/>
        <table:table-column table:style-name="co5" table:number-columns-repeated="8" table:default-cell-style-name="ce2"/>
        <table:table-column table:style-name="co2" table:number-columns-repeated="16373" table:default-cell-style-name="ce2"/>
        <table:table-row table:style-name="ro29">
          <table:table-cell office:value-type="string" table:number-columns-spanned="12" table:number-rows-spanned="1" table:style-name="ce545">
            <text:p>Tabla 3.25</text:p>
            <text:p>Población activa y potencialmente activa con experiencia laboral en los últimos 5 años: Evolución de la tasa de no ocupación por nivel de experiencia laboral, sexo y edad</text:p>
            <text:p>(En %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2" table:style-name="ce621">
            <text:p>Sexo, edad y nivel de experiencia laboral</text:p>
          </table:table-cell>
          <table:covered-table-cell table:number-columns-repeated="2"/>
          <table:table-cell office:value-type="string" table:number-columns-spanned="5" table:number-rows-spanned="1" table:style-name="ce622">
            <text:p>Activa</text:p>
          </table:table-cell>
          <table:covered-table-cell table:number-columns-repeated="4"/>
          <table:table-cell office:value-type="string" table:number-columns-spanned="4" table:number-rows-spanned="1" table:style-name="ce554">
            <text:p>Pot. Activa</text:p>
          </table:table-cell>
          <table:covered-table-cell table:number-columns-repeated="3"/>
          <table:table-cell table:number-columns-repeated="16372"/>
        </table:table-row>
        <table:table-row table:style-name="ro5">
          <table:covered-table-cell/>
          <table:covered-table-cell table:number-columns-repeated="2"/>
          <table:table-cell office:value-type="string" table:style-name="ce356">
            <text:p>1999</text:p>
          </table:table-cell>
          <table:table-cell office:value-type="string" table:style-name="ce357">
            <text:p>2003</text:p>
          </table:table-cell>
          <table:table-cell office:value-type="string" table:style-name="ce357">
            <text:p>2007</text:p>
          </table:table-cell>
          <table:table-cell office:value-type="string" table:style-name="ce357">
            <text:p>2011</text:p>
          </table:table-cell>
          <table:table-cell office:value-type="float" office:value="2015" table:style-name="ce358">
            <text:p>2015</text:p>
          </table:table-cell>
          <table:table-cell office:value-type="string" table:style-name="ce357">
            <text:p>2003</text:p>
          </table:table-cell>
          <table:table-cell office:value-type="string" table:style-name="ce357">
            <text:p>2007</text:p>
          </table:table-cell>
          <table:table-cell office:value-type="string" table:style-name="ce357">
            <text:p>2011</text:p>
          </table:table-cell>
          <table:table-cell office:value-type="float" office:value="2015" table:style-name="ce357">
            <text:p>2015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623">
            <text:p>Hombre</text:p>
          </table:table-cell>
          <table:table-cell office:value-type="string" table:number-columns-spanned="1" table:number-rows-spanned="4" table:style-name="ce619">
            <text:p>&lt; 35 años</text:p>
          </table:table-cell>
          <table:table-cell office:value-type="string" table:style-name="ce200">
            <text:p>3 o más años con tecnología moderna</text:p>
          </table:table-cell>
          <table:table-cell office:value-type="float" office:value="5.3006630629229692" table:style-name="ce201">
            <text:p>5,3</text:p>
          </table:table-cell>
          <table:table-cell office:value-type="float" office:value="2.7972768417676104" table:style-name="ce202">
            <text:p>2,8</text:p>
          </table:table-cell>
          <table:table-cell office:value-type="float" office:value="1.7367699827798093" table:style-name="ce202">
            <text:p>1,7</text:p>
          </table:table-cell>
          <table:table-cell office:value-type="float" office:value="4.9918942213371658" table:style-name="ce202">
            <text:p>5,0</text:p>
          </table:table-cell>
          <table:table-cell office:value-type="float" office:value="5.8300116484156259" table:style-name="ce203">
            <text:p>5,8</text:p>
          </table:table-cell>
          <table:table-cell office:value-type="float" office:value="2.7972768417676104" table:style-name="ce202">
            <text:p>2,8</text:p>
          </table:table-cell>
          <table:table-cell office:value-type="float" office:value="2.6358343710084728" table:style-name="ce202">
            <text:p>2,6</text:p>
          </table:table-cell>
          <table:table-cell office:value-type="float" office:value="4.9918942213371658" table:style-name="ce202">
            <text:p>5,0</text:p>
          </table:table-cell>
          <table:table-cell office:value-type="float" office:value="6.1922521957333405" table:style-name="ce202">
            <text:p>6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7">
            <text:p>10 o más años con tecnología convencional</text:p>
          </table:table-cell>
          <table:table-cell office:value-type="float" office:value="6.0180931593701521" table:style-name="ce198">
            <text:p>6,0</text:p>
          </table:table-cell>
          <table:table-cell office:value-type="float" office:value="4.6110655385857804" table:style-name="ce6">
            <text:p>4,6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199">
            <text:p>,0</text:p>
          </table:table-cell>
          <table:table-cell office:value-type="float" office:value="4.6110655385857804" table:style-name="ce6">
            <text:p>4,6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table:number-columns-repeated="16372"/>
        </table:table-row>
        <table:table-row table:style-name="ro36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15.898456348799121" table:style-name="ce198">
            <text:p>15,9</text:p>
          </table:table-cell>
          <table:table-cell office:value-type="float" office:value="12.453245627204284" table:style-name="ce6">
            <text:p>12,5</text:p>
          </table:table-cell>
          <table:table-cell office:value-type="float" office:value="8.918933691854976" table:style-name="ce6">
            <text:p>8,9</text:p>
          </table:table-cell>
          <table:table-cell office:value-type="float" office:value="27.102294152821017" table:style-name="ce6">
            <text:p>27,1</text:p>
          </table:table-cell>
          <table:table-cell office:value-type="float" office:value="30.335483829753635" table:style-name="ce199">
            <text:p>30,3</text:p>
          </table:table-cell>
          <table:table-cell office:value-type="float" office:value="13.624928477983609" table:style-name="ce6">
            <text:p>13,6</text:p>
          </table:table-cell>
          <table:table-cell office:value-type="float" office:value="10.333290203474711" table:style-name="ce6">
            <text:p>10,3</text:p>
          </table:table-cell>
          <table:table-cell office:value-type="float" office:value="28.098882029155636" table:style-name="ce6">
            <text:p>28,1</text:p>
          </table:table-cell>
          <table:table-cell office:value-type="float" office:value="30.535424331853601" table:style-name="ce6">
            <text:p>30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12.970738570738186" table:style-name="ce267">
            <text:p>13,0</text:p>
          </table:table-cell>
          <table:table-cell office:value-type="float" office:value="9.1109175274340171" table:style-name="ce268">
            <text:p>9,1</text:p>
          </table:table-cell>
          <table:table-cell office:value-type="float" office:value="5.9370793946665179" table:style-name="ce268">
            <text:p>5,9</text:p>
          </table:table-cell>
          <table:table-cell office:value-type="float" office:value="16.760842156211083" table:style-name="ce268">
            <text:p>16,8</text:p>
          </table:table-cell>
          <table:table-cell office:value-type="float" office:value="21.247634396819606" table:style-name="ce269">
            <text:p>21,2</text:p>
          </table:table-cell>
          <table:table-cell office:value-type="float" office:value="9.9019789640933062" table:style-name="ce268">
            <text:p>9,9</text:p>
          </table:table-cell>
          <table:table-cell office:value-type="float" office:value="7.1234974883124194" table:style-name="ce268">
            <text:p>7,1</text:p>
          </table:table-cell>
          <table:table-cell office:value-type="float" office:value="17.384180268582323" table:style-name="ce268">
            <text:p>17,4</text:p>
          </table:table-cell>
          <table:table-cell office:value-type="float" office:value="21.485346133992351" table:style-name="ce268">
            <text:p>21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4" table:style-name="ce619">
            <text:p>35-44 años</text:p>
          </table:table-cell>
          <table:table-cell office:value-type="string" table:style-name="ce200">
            <text:p>3 o más años con tecnología moderna</text:p>
          </table:table-cell>
          <table:table-cell office:value-type="float" office:value="1.3482886310609938" table:style-name="ce201">
            <text:p>1,3</text:p>
          </table:table-cell>
          <table:table-cell office:value-type="float" office:value="0.77727074018862985" table:style-name="ce202">
            <text:p>,8</text:p>
          </table:table-cell>
          <table:table-cell office:value-type="float" office:value="1.8668628893828518" table:style-name="ce202">
            <text:p>1,9</text:p>
          </table:table-cell>
          <table:table-cell office:value-type="float" office:value="7.5347954810479703" table:style-name="ce202">
            <text:p>7,5</text:p>
          </table:table-cell>
          <table:table-cell office:value-type="float" office:value="6.72000190006663" table:style-name="ce203">
            <text:p>6,7</text:p>
          </table:table-cell>
          <table:table-cell office:value-type="float" office:value="0.93392665005302877" table:style-name="ce202">
            <text:p>,9</text:p>
          </table:table-cell>
          <table:table-cell office:value-type="float" office:value="1.8668628893828518" table:style-name="ce202">
            <text:p>1,9</text:p>
          </table:table-cell>
          <table:table-cell office:value-type="float" office:value="7.8001028255488141" table:style-name="ce202">
            <text:p>7,8</text:p>
          </table:table-cell>
          <table:table-cell office:value-type="float" office:value="6.72000190006663" table:style-name="ce202">
            <text:p>6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7">
            <text:p>10 o más años con tecnología convencional</text:p>
          </table:table-cell>
          <table:table-cell office:value-type="float" office:value="6.9128057450465059" table:style-name="ce198">
            <text:p>6,9</text:p>
          </table:table-cell>
          <table:table-cell office:value-type="float" office:value="1.9211849780856605" table:style-name="ce6">
            <text:p>1,9</text:p>
          </table:table-cell>
          <table:table-cell office:value-type="float" office:value="3.2206963462810148" table:style-name="ce6">
            <text:p>3,2</text:p>
          </table:table-cell>
          <table:table-cell office:value-type="float" office:value="8.4632920596042354" table:style-name="ce6">
            <text:p>8,5</text:p>
          </table:table-cell>
          <table:table-cell office:value-type="float" office:value="10.366501542140037" table:style-name="ce199">
            <text:p>10,4</text:p>
          </table:table-cell>
          <table:table-cell office:value-type="float" office:value="1.9211849780856605" table:style-name="ce6">
            <text:p>1,9</text:p>
          </table:table-cell>
          <table:table-cell office:value-type="float" office:value="3.2206963462810148" table:style-name="ce6">
            <text:p>3,2</text:p>
          </table:table-cell>
          <table:table-cell office:value-type="float" office:value="9.6468378608372127" table:style-name="ce6">
            <text:p>9,6</text:p>
          </table:table-cell>
          <table:table-cell office:value-type="float" office:value="12.769674753849664" table:style-name="ce6">
            <text:p>12,8</text:p>
          </table:table-cell>
          <table:table-cell table:number-columns-repeated="16372"/>
        </table:table-row>
        <table:table-row table:style-name="ro42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11.522994273486674" table:style-name="ce198">
            <text:p>11,5</text:p>
          </table:table-cell>
          <table:table-cell office:value-type="float" office:value="8.9315199425843339" table:style-name="ce6">
            <text:p>8,9</text:p>
          </table:table-cell>
          <table:table-cell office:value-type="float" office:value="11.935315666569725" table:style-name="ce6">
            <text:p>11,9</text:p>
          </table:table-cell>
          <table:table-cell office:value-type="float" office:value="24.923720362200502" table:style-name="ce6">
            <text:p>24,9</text:p>
          </table:table-cell>
          <table:table-cell office:value-type="float" office:value="25.9980939524579" table:style-name="ce199">
            <text:p>26,0</text:p>
          </table:table-cell>
          <table:table-cell office:value-type="float" office:value="8.9315199425843339" table:style-name="ce6">
            <text:p>8,9</text:p>
          </table:table-cell>
          <table:table-cell office:value-type="float" office:value="12.705889636554627" table:style-name="ce6">
            <text:p>12,7</text:p>
          </table:table-cell>
          <table:table-cell office:value-type="float" office:value="24.923720362200502" table:style-name="ce6">
            <text:p>24,9</text:p>
          </table:table-cell>
          <table:table-cell office:value-type="float" office:value="25.9980939524579" table:style-name="ce6">
            <text:p>26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5.1222191145350235" table:style-name="ce267">
            <text:p>5,1</text:p>
          </table:table-cell>
          <table:table-cell office:value-type="float" office:value="3.2109016753634139" table:style-name="ce268">
            <text:p>3,2</text:p>
          </table:table-cell>
          <table:table-cell office:value-type="float" office:value="4.8637994675339558" table:style-name="ce268">
            <text:p>4,9</text:p>
          </table:table-cell>
          <table:table-cell office:value-type="float" office:value="11.690699463878779" table:style-name="ce268">
            <text:p>11,7</text:p>
          </table:table-cell>
          <table:table-cell office:value-type="float" office:value="13.710469552939658" table:style-name="ce269">
            <text:p>13,7</text:p>
          </table:table-cell>
          <table:table-cell office:value-type="float" office:value="3.2883132469957275" table:style-name="ce268">
            <text:p>3,3</text:p>
          </table:table-cell>
          <table:table-cell office:value-type="float" office:value="5.0898690240648889" table:style-name="ce268">
            <text:p>5,1</text:p>
          </table:table-cell>
          <table:table-cell office:value-type="float" office:value="12.039400192281819" table:style-name="ce268">
            <text:p>12,0</text:p>
          </table:table-cell>
          <table:table-cell office:value-type="float" office:value="14.048170361154725" table:style-name="ce268">
            <text:p>14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4" table:style-name="ce619">
            <text:p>45 y más años</text:p>
          </table:table-cell>
          <table:table-cell office:value-type="string" table:style-name="ce200">
            <text:p>3 o más años con tecnología moderna</text:p>
          </table:table-cell>
          <table:table-cell office:value-type="float" office:value="1.2844949069488423" table:style-name="ce201">
            <text:p>1,3</text:p>
          </table:table-cell>
          <table:table-cell office:value-type="float" office:value="1.167226149433312" table:style-name="ce202">
            <text:p>1,2</text:p>
          </table:table-cell>
          <table:table-cell office:value-type="float" office:value="1.9347583760375251" table:style-name="ce202">
            <text:p>1,9</text:p>
          </table:table-cell>
          <table:table-cell office:value-type="float" office:value="4.8112180110176759" table:style-name="ce202">
            <text:p>4,8</text:p>
          </table:table-cell>
          <table:table-cell office:value-type="float" office:value="6.6496290146974291" table:style-name="ce203">
            <text:p>6,6</text:p>
          </table:table-cell>
          <table:table-cell office:value-type="float" office:value="1.5267491101239039" table:style-name="ce202">
            <text:p>1,5</text:p>
          </table:table-cell>
          <table:table-cell office:value-type="float" office:value="2.5797921863555087" table:style-name="ce202">
            <text:p>2,6</text:p>
          </table:table-cell>
          <table:table-cell office:value-type="float" office:value="5.0429142583539219" table:style-name="ce202">
            <text:p>5,0</text:p>
          </table:table-cell>
          <table:table-cell office:value-type="float" office:value="7.038669228977164" table:style-name="ce202">
            <text:p>7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97">
            <text:p>10 o más años con tecnología convencional</text:p>
          </table:table-cell>
          <table:table-cell office:value-type="float" office:value="3.7253860448422222" table:style-name="ce198">
            <text:p>3,7</text:p>
          </table:table-cell>
          <table:table-cell office:value-type="float" office:value="2.1268843752928182" table:style-name="ce6">
            <text:p>2,1</text:p>
          </table:table-cell>
          <table:table-cell office:value-type="float" office:value="1.64358469637337" table:style-name="ce6">
            <text:p>1,6</text:p>
          </table:table-cell>
          <table:table-cell office:value-type="float" office:value="3.1790214612400636" table:style-name="ce6">
            <text:p>3,2</text:p>
          </table:table-cell>
          <table:table-cell office:value-type="float" office:value="8.6254238521820952" table:style-name="ce199">
            <text:p>8,6</text:p>
          </table:table-cell>
          <table:table-cell office:value-type="float" office:value="3.0249756862203485" table:style-name="ce6">
            <text:p>3,0</text:p>
          </table:table-cell>
          <table:table-cell office:value-type="float" office:value="1.8251896404724564" table:style-name="ce6">
            <text:p>1,8</text:p>
          </table:table-cell>
          <table:table-cell office:value-type="float" office:value="3.1790214612400636" table:style-name="ce6">
            <text:p>3,2</text:p>
          </table:table-cell>
          <table:table-cell office:value-type="float" office:value="8.6657104993970133" table:style-name="ce6">
            <text:p>8,7</text:p>
          </table:table-cell>
          <table:table-cell table:number-columns-repeated="16372"/>
        </table:table-row>
        <table:table-row table:style-name="ro36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13.871955039908137" table:style-name="ce198">
            <text:p>13,9</text:p>
          </table:table-cell>
          <table:table-cell office:value-type="float" office:value="10.17533804611176" table:style-name="ce6">
            <text:p>10,2</text:p>
          </table:table-cell>
          <table:table-cell office:value-type="float" office:value="3.3088766430065184" table:style-name="ce6">
            <text:p>3,3</text:p>
          </table:table-cell>
          <table:table-cell office:value-type="float" office:value="34.871670106655642" table:style-name="ce6">
            <text:p>34,9</text:p>
          </table:table-cell>
          <table:table-cell office:value-type="float" office:value="34.065257681295449" table:style-name="ce199">
            <text:p>34,1</text:p>
          </table:table-cell>
          <table:table-cell office:value-type="float" office:value="10.937374226597855" table:style-name="ce6">
            <text:p>10,9</text:p>
          </table:table-cell>
          <table:table-cell office:value-type="float" office:value="6.5912350483159186" table:style-name="ce6">
            <text:p>6,6</text:p>
          </table:table-cell>
          <table:table-cell office:value-type="float" office:value="34.871670106655642" table:style-name="ce6">
            <text:p>34,9</text:p>
          </table:table-cell>
          <table:table-cell office:value-type="float" office:value="35.492487887645666" table:style-name="ce6">
            <text:p>35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3.9410965777688594" table:style-name="ce267">
            <text:p>3,9</text:p>
          </table:table-cell>
          <table:table-cell office:value-type="float" office:value="2.7583571006458167" table:style-name="ce268">
            <text:p>2,8</text:p>
          </table:table-cell>
          <table:table-cell office:value-type="float" office:value="1.9972689191288258" table:style-name="ce268">
            <text:p>2,0</text:p>
          </table:table-cell>
          <table:table-cell office:value-type="float" office:value="8.1755998132847463" table:style-name="ce268">
            <text:p>8,2</text:p>
          </table:table-cell>
          <table:table-cell office:value-type="float" office:value="12.356213743382483" table:style-name="ce269">
            <text:p>12,4</text:p>
          </table:table-cell>
          <table:table-cell office:value-type="float" office:value="3.3848616412709238" table:style-name="ce268">
            <text:p>3,4</text:p>
          </table:table-cell>
          <table:table-cell office:value-type="float" office:value="2.8030557658473065" table:style-name="ce268">
            <text:p>2,8</text:p>
          </table:table-cell>
          <table:table-cell office:value-type="float" office:value="8.3145828690422565" table:style-name="ce268">
            <text:p>8,3</text:p>
          </table:table-cell>
          <table:table-cell office:value-type="float" office:value="12.939449404628107" table:style-name="ce268">
            <text:p>12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4" table:style-name="ce620">
            <text:p>Total</text:p>
          </table:table-cell>
          <table:table-cell office:value-type="string" table:style-name="ce274">
            <text:p>3 o más años con tecnología moderna</text:p>
          </table:table-cell>
          <table:table-cell office:value-type="float" office:value="2.2317814880715292" table:style-name="ce204">
            <text:p>2,2</text:p>
          </table:table-cell>
          <table:table-cell office:value-type="float" office:value="1.4828244313395738" table:style-name="ce205">
            <text:p>1,5</text:p>
          </table:table-cell>
          <table:table-cell office:value-type="float" office:value="1.8646421119628906" table:style-name="ce205">
            <text:p>1,9</text:p>
          </table:table-cell>
          <table:table-cell office:value-type="float" office:value="5.744394407833906" table:style-name="ce205">
            <text:p>5,7</text:p>
          </table:table-cell>
          <table:table-cell office:value-type="float" office:value="6.5586358557170987" table:style-name="ce206">
            <text:p>6,6</text:p>
          </table:table-cell>
          <table:table-cell office:value-type="float" office:value="1.6778938879848466" table:style-name="ce205">
            <text:p>1,7</text:p>
          </table:table-cell>
          <table:table-cell office:value-type="float" office:value="2.3813739413853625" table:style-name="ce205">
            <text:p>2,4</text:p>
          </table:table-cell>
          <table:table-cell office:value-type="float" office:value="5.9388444680632961" table:style-name="ce205">
            <text:p>5,9</text:p>
          </table:table-cell>
          <table:table-cell office:value-type="float" office:value="6.8206253290873349" table:style-name="ce205">
            <text:p>6,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01">
            <text:p>10 o más años con tecnología convencional</text:p>
          </table:table-cell>
          <table:table-cell office:value-type="float" office:value="4.9179362267488766" table:style-name="ce207">
            <text:p>4,9</text:p>
          </table:table-cell>
          <table:table-cell office:value-type="float" office:value="2.2157794969791018" table:style-name="ce208">
            <text:p>2,2</text:p>
          </table:table-cell>
          <table:table-cell office:value-type="float" office:value="2.0445128363628307" table:style-name="ce208">
            <text:p>2,0</text:p>
          </table:table-cell>
          <table:table-cell office:value-type="float" office:value="4.4926705492493344" table:style-name="ce208">
            <text:p>4,5</text:p>
          </table:table-cell>
          <table:table-cell office:value-type="float" office:value="8.4679889861438262" table:style-name="ce209">
            <text:p>8,5</text:p>
          </table:table-cell>
          <table:table-cell office:value-type="float" office:value="2.799308521704627" table:style-name="ce208">
            <text:p>2,8</text:p>
          </table:table-cell>
          <table:table-cell office:value-type="float" office:value="2.1536902012624575" table:style-name="ce208">
            <text:p>2,2</text:p>
          </table:table-cell>
          <table:table-cell office:value-type="float" office:value="4.8706735394748986" table:style-name="ce208">
            <text:p>4,9</text:p>
          </table:table-cell>
          <table:table-cell office:value-type="float" office:value="9.1284617900665417" table:style-name="ce208">
            <text:p>9,1</text:p>
          </table:table-cell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style-name="ce213">
            <text:p>Otro tipo de experiencia laboral en últimos 5 años</text:p>
          </table:table-cell>
          <table:table-cell office:value-type="float" office:value="14.95224733461858" table:style-name="ce207">
            <text:p>15,0</text:p>
          </table:table-cell>
          <table:table-cell office:value-type="float" office:value="11.423215413008021" table:style-name="ce208">
            <text:p>11,4</text:p>
          </table:table-cell>
          <table:table-cell office:value-type="float" office:value="8.9431152527301965" table:style-name="ce208">
            <text:p>8,9</text:p>
          </table:table-cell>
          <table:table-cell office:value-type="float" office:value="27.988072616514572" table:style-name="ce208">
            <text:p>28,0</text:p>
          </table:table-cell>
          <table:table-cell office:value-type="float" office:value="30.035570189666554" table:style-name="ce209">
            <text:p>30,0</text:p>
          </table:table-cell>
          <table:table-cell office:value-type="float" office:value="12.309654466762677" table:style-name="ce208">
            <text:p>12,3</text:p>
          </table:table-cell>
          <table:table-cell office:value-type="float" office:value="10.423636134959112" table:style-name="ce208">
            <text:p>10,4</text:p>
          </table:table-cell>
          <table:table-cell office:value-type="float" office:value="28.549303672206005" table:style-name="ce208">
            <text:p>28,5</text:p>
          </table:table-cell>
          <table:table-cell office:value-type="float" office:value="30.536436715991488" table:style-name="ce208">
            <text:p>30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70">
            <text:p>Total</text:p>
          </table:table-cell>
          <table:table-cell office:value-type="float" office:value="7.8868904010416605" table:style-name="ce271">
            <text:p>7,9</text:p>
          </table:table-cell>
          <table:table-cell office:value-type="float" office:value="5.2038513490125045" table:style-name="ce272">
            <text:p>5,2</text:p>
          </table:table-cell>
          <table:table-cell office:value-type="float" office:value="4.1580347278494063" table:style-name="ce272">
            <text:p>4,2</text:p>
          </table:table-cell>
          <table:table-cell office:value-type="float" office:value="11.727819534190251" table:style-name="ce272">
            <text:p>11,7</text:p>
          </table:table-cell>
          <table:table-cell office:value-type="float" office:value="14.754202933013403" table:style-name="ce273">
            <text:p>14,8</text:p>
          </table:table-cell>
          <table:table-cell office:value-type="float" office:value="5.7466131833904619" table:style-name="ce272">
            <text:p>5,7</text:p>
          </table:table-cell>
          <table:table-cell office:value-type="float" office:value="4.9305013745771138" table:style-name="ce272">
            <text:p>4,9</text:p>
          </table:table-cell>
          <table:table-cell office:value-type="float" office:value="12.079886786308611" table:style-name="ce272">
            <text:p>12,1</text:p>
          </table:table-cell>
          <table:table-cell office:value-type="float" office:value="15.181951167542662" table:style-name="ce272">
            <text:p>15,2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623">
            <text:p>Mujer</text:p>
          </table:table-cell>
          <table:table-cell office:value-type="string" table:number-columns-spanned="1" table:number-rows-spanned="4" table:style-name="ce619">
            <text:p>&lt; 35 años</text:p>
          </table:table-cell>
          <table:table-cell office:value-type="string" table:style-name="ce210">
            <text:p>3 o más años con tecnología moderna</text:p>
          </table:table-cell>
          <table:table-cell office:value-type="float" office:value="7.4630393936255164" table:style-name="ce201">
            <text:p>7,5</text:p>
          </table:table-cell>
          <table:table-cell office:value-type="float" office:value="4.688033556651364" table:style-name="ce202">
            <text:p>4,7</text:p>
          </table:table-cell>
          <table:table-cell office:value-type="float" office:value="2.0463792138964592" table:style-name="ce202">
            <text:p>2,0</text:p>
          </table:table-cell>
          <table:table-cell office:value-type="float" office:value="6.9297977136785569" table:style-name="ce202">
            <text:p>6,9</text:p>
          </table:table-cell>
          <table:table-cell office:value-type="float" office:value="10.396019348842463" table:style-name="ce203">
            <text:p>10,4</text:p>
          </table:table-cell>
          <table:table-cell office:value-type="float" office:value="4.688033556651364" table:style-name="ce202">
            <text:p>4,7</text:p>
          </table:table-cell>
          <table:table-cell office:value-type="float" office:value="2.2509698343125519" table:style-name="ce202">
            <text:p>2,3</text:p>
          </table:table-cell>
          <table:table-cell office:value-type="float" office:value="6.9297977136785569" table:style-name="ce202">
            <text:p>6,9</text:p>
          </table:table-cell>
          <table:table-cell office:value-type="float" office:value="10.396019348842463" table:style-name="ce202">
            <text:p>10,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1">
            <text:p>10 o más años con tecnología convencional</text:p>
          </table:table-cell>
          <table:table-cell office:value-type="float" office:value="4.4313960866942246" table:style-name="ce198">
            <text:p>4,4</text:p>
          </table:table-cell>
          <table:table-cell office:value-type="float" office:value="38.445772689042634" table:style-name="ce6">
            <text:p>38,4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199">
            <text:p>,0</text:p>
          </table:table-cell>
          <table:table-cell office:value-type="float" office:value="38.445772689042634" table:style-name="ce6">
            <text:p>38,4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office:value-type="float" office:value="0" table:style-name="ce6">
            <text:p>,0</text:p>
          </table:table-cell>
          <table:table-cell table:number-columns-repeated="16372"/>
        </table:table-row>
        <table:table-row table:style-name="ro37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25.876295088726909" table:style-name="ce198">
            <text:p>25,9</text:p>
          </table:table-cell>
          <table:table-cell office:value-type="float" office:value="15.66498172320148" table:style-name="ce6">
            <text:p>15,7</text:p>
          </table:table-cell>
          <table:table-cell office:value-type="float" office:value="8.4515101810793052" table:style-name="ce6">
            <text:p>8,5</text:p>
          </table:table-cell>
          <table:table-cell office:value-type="float" office:value="23.892675059857567" table:style-name="ce6">
            <text:p>23,9</text:p>
          </table:table-cell>
          <table:table-cell office:value-type="float" office:value="25.939224199154381" table:style-name="ce199">
            <text:p>25,9</text:p>
          </table:table-cell>
          <table:table-cell office:value-type="float" office:value="19.709510267835043" table:style-name="ce6">
            <text:p>19,7</text:p>
          </table:table-cell>
          <table:table-cell office:value-type="float" office:value="11.343791301263327" table:style-name="ce6">
            <text:p>11,3</text:p>
          </table:table-cell>
          <table:table-cell office:value-type="float" office:value="24.86849416400565" table:style-name="ce6">
            <text:p>24,9</text:p>
          </table:table-cell>
          <table:table-cell office:value-type="float" office:value="28.189830807075495" table:style-name="ce6">
            <text:p>28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21.242559214660346" table:style-name="ce267">
            <text:p>21,2</text:p>
          </table:table-cell>
          <table:table-cell office:value-type="float" office:value="12.797294350385119" table:style-name="ce268">
            <text:p>12,8</text:p>
          </table:table-cell>
          <table:table-cell office:value-type="float" office:value="5.6841453364165577" table:style-name="ce268">
            <text:p>5,7</text:p>
          </table:table-cell>
          <table:table-cell office:value-type="float" office:value="17.579702731467659" table:style-name="ce268">
            <text:p>17,6</text:p>
          </table:table-cell>
          <table:table-cell office:value-type="float" office:value="20.08542812950839" table:style-name="ce269">
            <text:p>20,1</text:p>
          </table:table-cell>
          <table:table-cell office:value-type="float" office:value="15.825415830705229" table:style-name="ce268">
            <text:p>15,8</text:p>
          </table:table-cell>
          <table:table-cell office:value-type="float" office:value="7.5028363948403536" table:style-name="ce268">
            <text:p>7,5</text:p>
          </table:table-cell>
          <table:table-cell office:value-type="float" office:value="18.252608284109108" table:style-name="ce268">
            <text:p>18,3</text:p>
          </table:table-cell>
          <table:table-cell office:value-type="float" office:value="21.646446811226433" table:style-name="ce268">
            <text:p>21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4" table:style-name="ce619">
            <text:p>35-44 años</text:p>
          </table:table-cell>
          <table:table-cell office:value-type="string" table:style-name="ce210">
            <text:p>3 o más años con tecnología moderna</text:p>
          </table:table-cell>
          <table:table-cell office:value-type="float" office:value="7.6975956385079689" table:style-name="ce201">
            <text:p>7,7</text:p>
          </table:table-cell>
          <table:table-cell office:value-type="float" office:value="4.073509858097923" table:style-name="ce202">
            <text:p>4,1</text:p>
          </table:table-cell>
          <table:table-cell office:value-type="float" office:value="4.5173453750332975" table:style-name="ce202">
            <text:p>4,5</text:p>
          </table:table-cell>
          <table:table-cell office:value-type="float" office:value="4.8290137212943707" table:style-name="ce202">
            <text:p>4,8</text:p>
          </table:table-cell>
          <table:table-cell office:value-type="float" office:value="7.421574351719963" table:style-name="ce203">
            <text:p>7,4</text:p>
          </table:table-cell>
          <table:table-cell office:value-type="float" office:value="4.073509858097923" table:style-name="ce202">
            <text:p>4,1</text:p>
          </table:table-cell>
          <table:table-cell office:value-type="float" office:value="4.5173453750332975" table:style-name="ce202">
            <text:p>4,5</text:p>
          </table:table-cell>
          <table:table-cell office:value-type="float" office:value="7.6446613821816696" table:style-name="ce202">
            <text:p>7,6</text:p>
          </table:table-cell>
          <table:table-cell office:value-type="float" office:value="7.9178883590561426" table:style-name="ce202">
            <text:p>7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1">
            <text:p>10 o más años con tecnología convencional</text:p>
          </table:table-cell>
          <table:table-cell office:value-type="float" office:value="9.7479097568558473" table:style-name="ce198">
            <text:p>9,7</text:p>
          </table:table-cell>
          <table:table-cell office:value-type="float" office:value="6.7466827523488799" table:style-name="ce6">
            <text:p>6,7</text:p>
          </table:table-cell>
          <table:table-cell office:value-type="float" office:value="0" table:style-name="ce6">
            <text:p>,0</text:p>
          </table:table-cell>
          <table:table-cell office:value-type="float" office:value="4.631799431668747" table:style-name="ce6">
            <text:p>4,6</text:p>
          </table:table-cell>
          <table:table-cell office:value-type="float" office:value="7.9300326201767399" table:style-name="ce199">
            <text:p>7,9</text:p>
          </table:table-cell>
          <table:table-cell office:value-type="float" office:value="6.9943153909296747" table:style-name="ce6">
            <text:p>7,0</text:p>
          </table:table-cell>
          <table:table-cell office:value-type="float" office:value="0" table:style-name="ce6">
            <text:p>,0</text:p>
          </table:table-cell>
          <table:table-cell office:value-type="float" office:value="4.631799431668747" table:style-name="ce6">
            <text:p>4,6</text:p>
          </table:table-cell>
          <table:table-cell office:value-type="float" office:value="7.9300326201767399" table:style-name="ce6">
            <text:p>7,9</text:p>
          </table:table-cell>
          <table:table-cell table:number-columns-repeated="16372"/>
        </table:table-row>
        <table:table-row table:style-name="ro36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21.193797925001782" table:style-name="ce198">
            <text:p>21,2</text:p>
          </table:table-cell>
          <table:table-cell office:value-type="float" office:value="10.953553221257421" table:style-name="ce6">
            <text:p>11,0</text:p>
          </table:table-cell>
          <table:table-cell office:value-type="float" office:value="6.4928583096047054" table:style-name="ce6">
            <text:p>6,5</text:p>
          </table:table-cell>
          <table:table-cell office:value-type="float" office:value="23.825453777919773" table:style-name="ce6">
            <text:p>23,8</text:p>
          </table:table-cell>
          <table:table-cell office:value-type="float" office:value="27.746480238673922" table:style-name="ce199">
            <text:p>27,7</text:p>
          </table:table-cell>
          <table:table-cell office:value-type="float" office:value="17.798342699001282" table:style-name="ce6">
            <text:p>17,8</text:p>
          </table:table-cell>
          <table:table-cell office:value-type="float" office:value="12.025732448375431" table:style-name="ce6">
            <text:p>12,0</text:p>
          </table:table-cell>
          <table:table-cell office:value-type="float" office:value="26.507729943260578" table:style-name="ce6">
            <text:p>26,5</text:p>
          </table:table-cell>
          <table:table-cell office:value-type="float" office:value="31.638185039803453" table:style-name="ce6">
            <text:p>31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13.2390357169109" table:style-name="ce267">
            <text:p>13,2</text:p>
          </table:table-cell>
          <table:table-cell office:value-type="float" office:value="7.1573779228249732" table:style-name="ce268">
            <text:p>7,2</text:p>
          </table:table-cell>
          <table:table-cell office:value-type="float" office:value="4.6190698979044083" table:style-name="ce268">
            <text:p>4,6</text:p>
          </table:table-cell>
          <table:table-cell office:value-type="float" office:value="11.878434261758427" table:style-name="ce268">
            <text:p>11,9</text:p>
          </table:table-cell>
          <table:table-cell office:value-type="float" office:value="14.240966048891265" table:style-name="ce269">
            <text:p>14,2</text:p>
          </table:table-cell>
          <table:table-cell office:value-type="float" office:value="10.064381625440561" table:style-name="ce268">
            <text:p>10,1</text:p>
          </table:table-cell>
          <table:table-cell office:value-type="float" office:value="6.6621262245380013" table:style-name="ce268">
            <text:p>6,7</text:p>
          </table:table-cell>
          <table:table-cell office:value-type="float" office:value="14.440058859875297" table:style-name="ce268">
            <text:p>14,4</text:p>
          </table:table-cell>
          <table:table-cell office:value-type="float" office:value="16.068235667339376" table:style-name="ce268">
            <text:p>16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4" table:style-name="ce619">
            <text:p>45 y más años</text:p>
          </table:table-cell>
          <table:table-cell office:value-type="string" table:style-name="ce210">
            <text:p>3 o más años con tecnología moderna</text:p>
          </table:table-cell>
          <table:table-cell office:value-type="float" office:value="3.8633735855950846" table:style-name="ce201">
            <text:p>3,9</text:p>
          </table:table-cell>
          <table:table-cell office:value-type="float" office:value="1.4458541733507735" table:style-name="ce202">
            <text:p>1,4</text:p>
          </table:table-cell>
          <table:table-cell office:value-type="float" office:value="0.7757945896691556" table:style-name="ce202">
            <text:p>,8</text:p>
          </table:table-cell>
          <table:table-cell office:value-type="float" office:value="5.4735793940551591" table:style-name="ce202">
            <text:p>5,5</text:p>
          </table:table-cell>
          <table:table-cell office:value-type="float" office:value="6.1287327170869466" table:style-name="ce203">
            <text:p>6,1</text:p>
          </table:table-cell>
          <table:table-cell office:value-type="float" office:value="1.6654705593687713" table:style-name="ce202">
            <text:p>1,7</text:p>
          </table:table-cell>
          <table:table-cell office:value-type="float" office:value="1.2753427421536923" table:style-name="ce202">
            <text:p>1,3</text:p>
          </table:table-cell>
          <table:table-cell office:value-type="float" office:value="6.1725918186710027" table:style-name="ce202">
            <text:p>6,2</text:p>
          </table:table-cell>
          <table:table-cell office:value-type="float" office:value="7.5977081814305514" table:style-name="ce202">
            <text:p>7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1">
            <text:p>10 o más años con tecnología convencional</text:p>
          </table:table-cell>
          <table:table-cell office:value-type="float" office:value="3.5366701138536212" table:style-name="ce198">
            <text:p>3,5</text:p>
          </table:table-cell>
          <table:table-cell office:value-type="float" office:value="1.8033865857161677" table:style-name="ce6">
            <text:p>1,8</text:p>
          </table:table-cell>
          <table:table-cell office:value-type="float" office:value="1.0913890910085435" table:style-name="ce6">
            <text:p>1,1</text:p>
          </table:table-cell>
          <table:table-cell office:value-type="float" office:value="0.53858377797388235" table:style-name="ce6">
            <text:p>,5</text:p>
          </table:table-cell>
          <table:table-cell office:value-type="float" office:value="7.6849479841471569" table:style-name="ce199">
            <text:p>7,7</text:p>
          </table:table-cell>
          <table:table-cell office:value-type="float" office:value="4.3074112911693119" table:style-name="ce6">
            <text:p>4,3</text:p>
          </table:table-cell>
          <table:table-cell office:value-type="float" office:value="1.0913890910085435" table:style-name="ce6">
            <text:p>1,1</text:p>
          </table:table-cell>
          <table:table-cell office:value-type="float" office:value="3.6563059390732415" table:style-name="ce6">
            <text:p>3,7</text:p>
          </table:table-cell>
          <table:table-cell office:value-type="float" office:value="8.6379784737595866" table:style-name="ce6">
            <text:p>8,6</text:p>
          </table:table-cell>
          <table:table-cell table:number-columns-repeated="16372"/>
        </table:table-row>
        <table:table-row table:style-name="ro42">
          <table:covered-table-cell/>
          <table:covered-table-cell/>
          <table:table-cell office:value-type="string" table:style-name="ce211">
            <text:p>Otro tipo de experiencia laboral en últimos 5 años</text:p>
          </table:table-cell>
          <table:table-cell office:value-type="float" office:value="21.209826207421159" table:style-name="ce198">
            <text:p>21,2</text:p>
          </table:table-cell>
          <table:table-cell office:value-type="float" office:value="8.1152872554727562" table:style-name="ce6">
            <text:p>8,1</text:p>
          </table:table-cell>
          <table:table-cell office:value-type="float" office:value="8.6477305911797231" table:style-name="ce6">
            <text:p>8,6</text:p>
          </table:table-cell>
          <table:table-cell office:value-type="float" office:value="19.437122081580359" table:style-name="ce6">
            <text:p>19,4</text:p>
          </table:table-cell>
          <table:table-cell office:value-type="float" office:value="23.610153807797335" table:style-name="ce199">
            <text:p>23,6</text:p>
          </table:table-cell>
          <table:table-cell office:value-type="float" office:value="13.949846345735937" table:style-name="ce6">
            <text:p>13,9</text:p>
          </table:table-cell>
          <table:table-cell office:value-type="float" office:value="13.990563852256097" table:style-name="ce6">
            <text:p>14,0</text:p>
          </table:table-cell>
          <table:table-cell office:value-type="float" office:value="22.39757126883385" table:style-name="ce6">
            <text:p>22,4</text:p>
          </table:table-cell>
          <table:table-cell office:value-type="float" office:value="24.98227977970728" table:style-name="ce6">
            <text:p>25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6">
            <text:p>Total</text:p>
          </table:table-cell>
          <table:table-cell office:value-type="float" office:value="8.4915301357988113" table:style-name="ce267">
            <text:p>8,5</text:p>
          </table:table-cell>
          <table:table-cell office:value-type="float" office:value="3.4401621974166416" table:style-name="ce268">
            <text:p>3,4</text:p>
          </table:table-cell>
          <table:table-cell office:value-type="float" office:value="3.0111099824317193" table:style-name="ce268">
            <text:p>3,0</text:p>
          </table:table-cell>
          <table:table-cell office:value-type="float" office:value="7.6759316796003896" table:style-name="ce268">
            <text:p>7,7</text:p>
          </table:table-cell>
          <table:table-cell office:value-type="float" office:value="10.74923131349049" table:style-name="ce269">
            <text:p>10,7</text:p>
          </table:table-cell>
          <table:table-cell office:value-type="float" office:value="6.2006046966210775" table:style-name="ce268">
            <text:p>6,2</text:p>
          </table:table-cell>
          <table:table-cell office:value-type="float" office:value="4.9038280356219834" table:style-name="ce268">
            <text:p>4,9</text:p>
          </table:table-cell>
          <table:table-cell office:value-type="float" office:value="9.4859071615966482" table:style-name="ce268">
            <text:p>9,5</text:p>
          </table:table-cell>
          <table:table-cell office:value-type="float" office:value="12.095185380007132" table:style-name="ce268">
            <text:p>12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4" table:style-name="ce620">
            <text:p>Total</text:p>
          </table:table-cell>
          <table:table-cell office:value-type="string" table:style-name="ce212">
            <text:p>3 o más años con tecnología moderna</text:p>
          </table:table-cell>
          <table:table-cell office:value-type="float" office:value="6.5073847196233157" table:style-name="ce204">
            <text:p>6,5</text:p>
          </table:table-cell>
          <table:table-cell office:value-type="float" office:value="3.535722528838587" table:style-name="ce205">
            <text:p>3,5</text:p>
          </table:table-cell>
          <table:table-cell office:value-type="float" office:value="2.4008890475162978" table:style-name="ce205">
            <text:p>2,4</text:p>
          </table:table-cell>
          <table:table-cell office:value-type="float" office:value="5.6078508553479693" table:style-name="ce205">
            <text:p>5,6</text:p>
          </table:table-cell>
          <table:table-cell office:value-type="float" office:value="7.3144611062678155" table:style-name="ce206">
            <text:p>7,3</text:p>
          </table:table-cell>
          <table:table-cell office:value-type="float" office:value="3.5965832489849068" table:style-name="ce205">
            <text:p>3,6</text:p>
          </table:table-cell>
          <table:table-cell office:value-type="float" office:value="2.6420295775636582" table:style-name="ce205">
            <text:p>2,6</text:p>
          </table:table-cell>
          <table:table-cell office:value-type="float" office:value="6.8531716822115936" table:style-name="ce205">
            <text:p>6,9</text:p>
          </table:table-cell>
          <table:table-cell office:value-type="float" office:value="8.195893066829699" table:style-name="ce205">
            <text:p>8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3">
            <text:p>10 o más años con tecnología convencional</text:p>
          </table:table-cell>
          <table:table-cell office:value-type="float" office:value="5.9959079032447464" table:style-name="ce207">
            <text:p>6,0</text:p>
          </table:table-cell>
          <table:table-cell office:value-type="float" office:value="4.1445226834572395" table:style-name="ce208">
            <text:p>4,1</text:p>
          </table:table-cell>
          <table:table-cell office:value-type="float" office:value="0.59070907127502303" table:style-name="ce208">
            <text:p>,6</text:p>
          </table:table-cell>
          <table:table-cell office:value-type="float" office:value="1.5153284945745864" table:style-name="ce208">
            <text:p>1,5</text:p>
          </table:table-cell>
          <table:table-cell office:value-type="float" office:value="7.5059844364880766" table:style-name="ce209">
            <text:p>7,5</text:p>
          </table:table-cell>
          <table:table-cell office:value-type="float" office:value="5.8546809409864222" table:style-name="ce208">
            <text:p>5,9</text:p>
          </table:table-cell>
          <table:table-cell office:value-type="float" office:value="0.59070907127502303" table:style-name="ce208">
            <text:p>,6</text:p>
          </table:table-cell>
          <table:table-cell office:value-type="float" office:value="3.7369696354318678" table:style-name="ce208">
            <text:p>3,7</text:p>
          </table:table-cell>
          <table:table-cell office:value-type="float" office:value="8.1525167052817515" table:style-name="ce208">
            <text:p>8,2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13">
            <text:p>Otro tipo de experiencia laboral en últimos 5 años</text:p>
          </table:table-cell>
          <table:table-cell office:value-type="float" office:value="24.49691150873948" table:style-name="ce207">
            <text:p>24,5</text:p>
          </table:table-cell>
          <table:table-cell office:value-type="float" office:value="13.362618141023477" table:style-name="ce208">
            <text:p>13,4</text:p>
          </table:table-cell>
          <table:table-cell office:value-type="float" office:value="7.99354269409264" table:style-name="ce208">
            <text:p>8,0</text:p>
          </table:table-cell>
          <table:table-cell office:value-type="float" office:value="22.923245713362999" table:style-name="ce208">
            <text:p>22,9</text:p>
          </table:table-cell>
          <table:table-cell office:value-type="float" office:value="25.744482271659447" table:style-name="ce209">
            <text:p>25,7</text:p>
          </table:table-cell>
          <table:table-cell office:value-type="float" office:value="18.328145945023497" table:style-name="ce208">
            <text:p>18,3</text:p>
          </table:table-cell>
          <table:table-cell office:value-type="float" office:value="12.101336708348265" table:style-name="ce208">
            <text:p>12,1</text:p>
          </table:table-cell>
          <table:table-cell office:value-type="float" office:value="24.789140670583556" table:style-name="ce208">
            <text:p>24,8</text:p>
          </table:table-cell>
          <table:table-cell office:value-type="float" office:value="28.218539593813873" table:style-name="ce208">
            <text:p>28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70">
            <text:p>Total</text:p>
          </table:table-cell>
          <table:table-cell office:value-type="float" office:value="16.302210904563619" table:style-name="ce271">
            <text:p>16,3</text:p>
          </table:table-cell>
          <table:table-cell office:value-type="float" office:value="8.4705250768986247" table:style-name="ce272">
            <text:p>8,5</text:p>
          </table:table-cell>
          <table:table-cell office:value-type="float" office:value="4.5027574859143975" table:style-name="ce272">
            <text:p>4,5</text:p>
          </table:table-cell>
          <table:table-cell office:value-type="float" office:value="12.192514914568523" table:style-name="ce272">
            <text:p>12,2</text:p>
          </table:table-cell>
          <table:table-cell office:value-type="float" office:value="14.155093813596814" table:style-name="ce273">
            <text:p>14,2</text:p>
          </table:table-cell>
          <table:table-cell office:value-type="float" office:value="11.397554148519824" table:style-name="ce272">
            <text:p>11,4</text:p>
          </table:table-cell>
          <table:table-cell office:value-type="float" office:value="6.4130648006740678" table:style-name="ce272">
            <text:p>6,4</text:p>
          </table:table-cell>
          <table:table-cell office:value-type="float" office:value="13.83920450825512" table:style-name="ce272">
            <text:p>13,8</text:p>
          </table:table-cell>
          <table:table-cell office:value-type="float" office:value="15.708684820205548" table:style-name="ce272">
            <text:p>15,7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Los datos relativos a la población potencialmente activa incluyen a la población activa y activa potencial</text:p>
          </table:table-cell>
          <table:table-cell table:number-columns-repeated="10" table:style-name="ce7"/>
          <table:table-cell table:number-columns-repeated="16373" table:style-name="ce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number:number-style style:name="N38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.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3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56240499134" style:family="table-cell" style:data-style-name="N0">
      <style:table-cell-properties style:vertical-align="automatic" fo:background-color="transparent"/>
    </style:style>
    <style:style style:name="style1456240499149" style:family="table-cell" style:data-style-name="N0">
      <style:table-cell-properties style:vertical-align="automatic" fo:background-color="transparent"/>
    </style:style>
    <style:style style:name="style1456240499227" style:family="table-cell" style:data-style-name="N0">
      <style:table-cell-properties style:vertical-align="automatic" fo:background-color="transparent"/>
    </style:style>
    <style:style style:name="style1456240499258" style:family="table-cell" style:data-style-name="N0">
      <style:table-cell-properties style:vertical-align="automatic" fo:background-color="transparent"/>
    </style:style>
    <style:style style:name="style1456241104723" style:family="table-cell" style:data-style-name="N0">
      <style:table-cell-properties style:vertical-align="automatic" fo:background-color="transparent"/>
    </style:style>
    <style:style style:name="style1456241104739" style:family="table-cell" style:data-style-name="N0">
      <style:table-cell-properties style:vertical-align="automatic" fo:background-color="transparent"/>
    </style:style>
    <style:style style:name="style1456241104786" style:family="table-cell" style:data-style-name="N0">
      <style:table-cell-properties style:vertical-align="automatic" fo:background-color="transparent"/>
    </style:style>
    <style:style style:name="style145624110480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KERTALDE</meta:initial-creator>
    <dc:creator>Diaz Robustillo, Milagros</dc:creator>
    <meta:creation-date>2012-06-08T14:41:30Z</meta:creation-date>
    <dc:date>2016-07-04T10:19:29Z</dc:date>
    <meta:print-date>2012-07-11T09:57:49Z</meta:print-date>
  </office:meta>
</office:document-meta>
</file>