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_1" style:data-style-name="N4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Hoja1_1" style:data-style-name="N39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1_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Hoja1_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Hoja1" style:data-style-name="N3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Hoja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Hoja1_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_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Hoja1_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oja1_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Hoja1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1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Hoja1_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1_1" style:data-style-name="N4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Hoja1_1" style:data-style-name="N4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1_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1_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Hoja1_1" style:data-style-name="N39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Hoja1_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Hoja1_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1_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1_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1_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1_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Hoja1_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1_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Hoja1_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Hoja1_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Hoja1_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1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Hoja1_1" style:data-style-name="N4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Hoja1_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Hoja1_1" style:data-style-name="N4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1_1" style:data-style-name="N4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1_1" style:data-style-name="N4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Hoja1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Hoja1_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6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Hoja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Hoja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Normal_1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1.13" style:data-style-name="N39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1.1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1.13" style:data-style-name="N39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1.13" style:data-style-name="N0">
      <style:table-cell-properties fo:border-top="none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95" style:family="table-cell" style:parent-style-name="Default" style:data-style-name="N0">
      <style:text-properties style:font-name="Arial" style:font-name-asian="Arial" style:font-name-complex="Arial"/>
    </style:style>
    <style:style style:name="ce96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Hoja1_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Hoja1_1" style:data-style-name="N0">
      <style:table-cell-properties fo:border-top="none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Hoja1_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Hoja1_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Hoja1_1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Hoja1_1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Hoja1_1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Hoja1_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1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Hoja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Hoja1_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1_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1_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Hoja1_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Hoja1_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Hoja1" style:data-style-name="N0">
      <style:table-cell-properties fo:border-top="thin solid #000000" fo:border-bottom="none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Hoja1" style:data-style-name="N0">
      <style:table-cell-properties fo:border-top="thin solid #000000" fo:border-bottom="none" fo:border-left="none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1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1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1.1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1.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1.13" style:data-style-name="N0">
      <style:table-cell-properties fo:border-top="thin solid #000000" fo:border-bottom="none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1.13" style:data-style-name="N0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1.13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1.1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Hoja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Hoja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Hoja1_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1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1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1.13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Hoja1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7.46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12pt" style:use-optimal-row-height="true" fo:break-before="page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24.75pt" style:use-optimal-row-height="tru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in" svg:width="4.13542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1.64583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92">
            <text:p>ENCUESTA DE CUALIFICACIÓN DE LA POBLACIÓN ACTIVA - 201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6">
            <text:p>Capítulo 1</text:p>
          </table:table-cell>
          <table:table-cell office:value-type="string" table:style-name="ce96">
            <text:p>NIVEL DE FORMACIÓN REGLAD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3">
            <text:p>1.1</text:p>
          </table:table-cell>
          <table:table-cell office:value-type="string" table:style-name="ce94">
            <text:p><text:a xlink:href="#'1.1'.A1">Población activa por nivel formativo. 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2-1.3</text:p>
          </table:table-cell>
          <table:table-cell office:value-type="string" table:style-name="ce94">
            <text:p><text:a xlink:href="#'1.2 y 1.3'.A1">Evolución de la población activa por nivel formativo. Evolución de la distribución de la población activa por nivel formativo. 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3a-1.3b</text:p>
          </table:table-cell>
          <table:table-cell office:value-type="string" table:style-name="ce94">
            <text:p><text:a xlink:href="#'1.3a_1.3b'.A1">Evolución de la distribución de la población activa por nivel formativo. Evolución de la distribución de la población activa por nivel formativo. 1999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4</text:p>
          </table:table-cell>
          <table:table-cell office:value-type="string" table:style-name="ce94">
            <text:p><text:a xlink:href="#'1.4'.A1">Población activa: Evolución del Índice Sintético de Formación Reglada. 1999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5</text:p>
          </table:table-cell>
          <table:table-cell office:value-type="string" table:style-name="ce94">
            <text:p><text:a xlink:href="#'1.5'.A1">Población activa por nivel formativo y sexo. 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6</text:p>
          </table:table-cell>
          <table:table-cell office:value-type="string" table:style-name="ce94">
            <text:p><text:a xlink:href="#'1.6'.A1">Población activa: Evolución del Índice Sintético de Formación Reglada por sexo. 1999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7</text:p>
          </table:table-cell>
          <table:table-cell office:value-type="string" table:style-name="ce94">
            <text:p><text:a xlink:href="#'1.7a_1.7b'.A1">Población activa por nivel formativo y edad. 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8</text:p>
          </table:table-cell>
          <table:table-cell office:value-type="string" table:style-name="ce94">
            <text:p><text:a xlink:href="#'1.8'.A1">Población activa: Evolución del Índice Sintético de Formación Reglada por edad. 1999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9</text:p>
          </table:table-cell>
          <table:table-cell office:value-type="string" table:style-name="ce94">
            <text:p><text:a xlink:href="#'1.9a_1.9b'.A1">Población activa por nivel formativo, sexo y edad. 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10</text:p>
          </table:table-cell>
          <table:table-cell office:value-type="string" table:style-name="ce94">
            <text:p><text:a xlink:href="#'1.10'.A1">Evolución de la población activa por nivel formativo, sexo y edad. 1999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11</text:p>
          </table:table-cell>
          <table:table-cell office:value-type="string" table:style-name="ce94">
            <text:p><text:a xlink:href="#'1.11'.A1">Población activa: Evolución del Índice Sintético de Formación Reglada por sexo y edad. 1999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12</text:p>
          </table:table-cell>
          <table:table-cell office:value-type="string" table:style-name="ce94">
            <text:p><text:a xlink:href="#'1.12'.A1">Población activa por nivel formativo y nacionalidad. 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13</text:p>
          </table:table-cell>
          <table:table-cell office:value-type="string" table:style-name="ce94">
            <text:p><text:a xlink:href="#'1.13'.A1">Población activa: Evolución del Índice Sintético de Formación Reglada por nacionalidad. 2003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14</text:p>
          </table:table-cell>
          <table:table-cell office:value-type="string" table:style-name="ce94">
            <text:p><text:a xlink:href="#'1.14'.A1">Población activa potencial por nivel formativo. 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office:value-type="string" table:style-name="ce93">
            <text:p>1.15</text:p>
          </table:table-cell>
          <table:table-cell office:value-type="string" table:style-name="ce94">
            <text:p><text:a xlink:href="#'1.15'.A1">Población activa potencial: Evolución del Índice Sintético de Formación Reglada. 2003-2015</text:a></text:p>
          </table:table-cell>
          <table:table-cell table:number-columns-repeated="6" table:style-name="ce95"/>
          <table:table-cell table:number-columns-repeated="16376"/>
        </table:table-row>
        <table:table-row table:style-name="ro1">
          <table:table-cell table:number-columns-repeated="8" table:style-name="ce95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1_1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3">
          <table:table-cell office:value-type="string" table:number-columns-spanned="3" table:number-rows-spanned="1" table:style-name="ce140">
            <text:p>Tabla 1.1</text:p>
            <text:p>Población activa por nivel formativo</text:p>
            <text:p>(Datos absolutos y % verticales)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26">
            <text:p>Nivel formativo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% ver.</text:p>
          </table:table-cell>
          <table:table-cell table:number-columns-repeated="2" table:style-name="ce3"/>
          <table:table-cell table:number-columns-repeated="3" table:style-name="ce18"/>
          <table:table-cell table:number-columns-repeated="16376"/>
        </table:table-row>
        <table:table-row table:style-name="ro4">
          <table:table-cell office:value-type="string" table:style-name="ce22">
            <text:p>Analfabetos</text:p>
          </table:table-cell>
          <table:table-cell office:value-type="float" office:value="2147.2462191575942" table:style-name="ce9">
            <text:p>2.147</text:p>
          </table:table-cell>
          <table:table-cell office:value-type="float" office:value="0.2" table:style-name="ce19">
            <text:p>0,2</text:p>
          </table:table-cell>
          <table:table-cell table:style-name="ce18"/>
          <table:table-cell table:style-name="ce57"/>
          <table:table-cell table:number-columns-repeated="16379" table:style-name="ce18"/>
        </table:table-row>
        <table:table-row table:style-name="ro4">
          <table:table-cell office:value-type="string" table:style-name="ce22">
            <text:p>Sin estudios</text:p>
          </table:table-cell>
          <table:table-cell office:value-type="float" office:value="8243.1895253128641" table:style-name="ce9">
            <text:p>8.243</text:p>
          </table:table-cell>
          <table:table-cell office:value-type="float" office:value="0.74077707201563536" table:style-name="ce19">
            <text:p>0,7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Primarios no terminados</text:p>
          </table:table-cell>
          <table:table-cell office:value-type="float" office:value="30128.615594851166" table:style-name="ce9">
            <text:p>30.129</text:p>
          </table:table-cell>
          <table:table-cell office:value-type="float" office:value="2.7075184400047347" table:style-name="ce19">
            <text:p>2,7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40519.051339321646" table:style-name="ce10">
            <text:p>40.519</text:p>
          </table:table-cell>
          <table:table-cell office:value-type="float" office:value="3.6412585346755906" table:style-name="ce64">
            <text:p>3,6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Primarios</text:p>
          </table:table-cell>
          <table:table-cell office:value-type="float" office:value="191446.95978041633" table:style-name="ce9">
            <text:p>191.447</text:p>
          </table:table-cell>
          <table:table-cell office:value-type="float" office:value="17.204447122917422" table:style-name="ce19">
            <text:p>17,2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Secundarios no terminados</text:p>
          </table:table-cell>
          <table:table-cell office:value-type="float" office:value="33744.359650938561" table:style-name="ce9">
            <text:p>33.744</text:p>
          </table:table-cell>
          <table:table-cell office:value-type="float" office:value="3.0324485276609083" table:style-name="ce19">
            <text:p>3,0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225191.31943135508" table:style-name="ce10">
            <text:p>225.191</text:p>
          </table:table-cell>
          <table:table-cell office:value-type="float" office:value="20.236895650578344" table:style-name="ce64">
            <text:p>20,2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132114.65436673662" table:style-name="ce9">
            <text:p>132.115</text:p>
          </table:table-cell>
          <table:table-cell office:value-type="float" office:value="11.872529017029285" table:style-name="ce19">
            <text:p>11,9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142425.57301114933" table:style-name="ce9">
            <text:p>142.426</text:p>
          </table:table-cell>
          <table:table-cell office:value-type="float" office:value="12.799123280056321" table:style-name="ce19">
            <text:p>12,8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274540.22737788543" table:style-name="ce10">
            <text:p>274.540</text:p>
          </table:table-cell>
          <table:table-cell office:value-type="float" office:value="24.671652297085558" table:style-name="ce64">
            <text:p>24,7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234122.55720131999" table:style-name="ce9">
            <text:p>234.123</text:p>
          </table:table-cell>
          <table:table-cell office:value-type="float" office:value="21.039504415595054" table:style-name="ce19">
            <text:p>21,0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117044.69077082255" table:style-name="ce9">
            <text:p>117.045</text:p>
          </table:table-cell>
          <table:table-cell office:value-type="float" office:value="10.518261536743521" table:style-name="ce19">
            <text:p>10,5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221358.1612256536" table:style-name="ce9">
            <text:p>221.358</text:p>
          </table:table-cell>
          <table:table-cell office:value-type="float" office:value="19.89242756532169" table:style-name="ce19">
            <text:p>19,9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572525.40919779753" table:style-name="ce10">
            <text:p>572.525</text:p>
          </table:table-cell>
          <table:table-cell office:value-type="float" office:value="51.450193517660395" table:style-name="ce64">
            <text:p>51,5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112776.0073463595" table:formula="msoxl:=+B16+B12+B9+B6" table:style-name="ce11">
            <text:p>1.112.776</text:p>
          </table:table-cell>
          <table:table-cell office:value-type="float" office:value="100" table:style-name="ce12">
            <text:p>100,0</text:p>
          </table:table-cell>
          <table:table-cell table:number-columns-repeated="2" table:style-name="ce18"/>
          <table:table-cell table:number-columns-repeated="3" table:style-name="ce3"/>
          <table:table-cell table:number-columns-repeated="16376" table:style-name="ce18"/>
        </table:table-row>
        <table:table-row table:number-rows-repeated="1048559" table:style-name="ro1">
          <table:table-cell table:number-columns-repeated="16384"/>
        </table:table-row>
      </table:table>
      <table:table table:name="1_2_y_1_3" table:style-name="ta2">
        <table:table-column table:style-name="co4" table:default-cell-style-name="ce18"/>
        <table:table-column table:style-name="co2" table:number-columns-repeated="16383" table:default-cell-style-name="ce18"/>
        <table:table-row table:style-name="ro5">
          <table:table-cell office:value-type="string" table:number-columns-spanned="11" table:number-rows-spanned="1" table:style-name="ce117">
            <text:p>Tabla 1.2.</text:p>
            <text:p>Evolución de la población activa por nivel formativo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43">
            <text:p>Nivel formativo</text:p>
          </table:table-cell>
          <table:table-cell office:value-type="string" table:number-columns-spanned="5" table:number-rows-spanned="1" table:style-name="ce144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142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style-name="ce60">
            <text:p>1999</text:p>
          </table:table-cell>
          <table:table-cell office:value-type="string" table:style-name="ce60">
            <text:p>2003</text:p>
          </table:table-cell>
          <table:table-cell office:value-type="string" table:style-name="ce60">
            <text:p>2007</text:p>
          </table:table-cell>
          <table:table-cell office:value-type="float" office:value="2011" table:style-name="ce60">
            <text:p>2011</text:p>
          </table:table-cell>
          <table:table-cell office:value-type="float" office:value="2015" table:style-name="ce61">
            <text:p>2015</text:p>
          </table:table-cell>
          <table:table-cell office:value-type="string" table:style-name="ce60">
            <text:p>% 99-03</text:p>
          </table:table-cell>
          <table:table-cell office:value-type="string" table:style-name="ce60">
            <text:p>% 03-07</text:p>
          </table:table-cell>
          <table:table-cell office:value-type="string" table:style-name="ce60">
            <text:p>% 07-11</text:p>
          </table:table-cell>
          <table:table-cell office:value-type="string" table:style-name="ce60">
            <text:p>% 11-15</text:p>
          </table:table-cell>
          <table:table-cell office:value-type="string" table:style-name="ce60">
            <text:p>%99-1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Analfabetos</text:p>
          </table:table-cell>
          <table:table-cell office:value-type="float" office:value="1952.04245782" table:style-name="ce5">
            <text:p>1.952</text:p>
          </table:table-cell>
          <table:table-cell office:value-type="float" office:value="1854.1485" table:style-name="ce5">
            <text:p>1.854</text:p>
          </table:table-cell>
          <table:table-cell office:value-type="float" office:value="1293.7045999999998" table:style-name="ce5">
            <text:p>1.294</text:p>
          </table:table-cell>
          <table:table-cell office:value-type="float" office:value="5061" table:style-name="ce5">
            <text:p>5.061</text:p>
          </table:table-cell>
          <table:table-cell office:value-type="float" office:value="2147.2462191575942" table:style-name="ce13">
            <text:p>2.147</text:p>
          </table:table-cell>
          <table:table-cell office:value-type="float" office:value="-5.0149502347057489" table:formula="msoxl:=+(C4-B4)/B4*100" table:style-name="ce19">
            <text:p>-5,0</text:p>
          </table:table-cell>
          <table:table-cell office:value-type="float" office:value="-30.226484016787232" table:formula="msoxl:=+(D4-C4)/C4*100" table:style-name="ce19">
            <text:p>-30,2</text:p>
          </table:table-cell>
          <table:table-cell office:value-type="float" office:value="291.20213377922602" table:formula="msoxl:=+(E4-D4)/D4*100" table:style-name="ce19">
            <text:p>291,2</text:p>
          </table:table-cell>
          <table:table-cell office:value-type="float" office:value="-57.572688813325549" table:formula="msoxl:=+(F4-E4)/E4*100" table:style-name="ce19">
            <text:p>-57,6</text:p>
          </table:table-cell>
          <table:table-cell office:value-type="float" office:value="9.9999751826911414" table:formula="msoxl:=+(F4-B4)/B4*100" table:style-name="ce19">
            <text:p>10,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Sin estudios</text:p>
          </table:table-cell>
          <table:table-cell office:value-type="float" office:value="5106.6483670600001" table:style-name="ce5">
            <text:p>5.107</text:p>
          </table:table-cell>
          <table:table-cell office:value-type="float" office:value="4116.5861000000004" table:style-name="ce5">
            <text:p>4.117</text:p>
          </table:table-cell>
          <table:table-cell office:value-type="float" office:value="6499.5460999999996" table:style-name="ce5">
            <text:p>6.500</text:p>
          </table:table-cell>
          <table:table-cell office:value-type="float" office:value="9154" table:style-name="ce5">
            <text:p>9.154</text:p>
          </table:table-cell>
          <table:table-cell office:value-type="float" office:value="8243.1895253128641" table:style-name="ce13">
            <text:p>8.243</text:p>
          </table:table-cell>
          <table:table-cell office:value-type="float" office:value="-19.387711780711435" table:formula="msoxl:=+(C5-B5)/B5*100" table:style-name="ce19">
            <text:p>-19,4</text:p>
          </table:table-cell>
          <table:table-cell office:value-type="float" office:value="57.886800910103609" table:formula="msoxl:=+(D5-C5)/C5*100" table:style-name="ce19">
            <text:p>57,9</text:p>
          </table:table-cell>
          <table:table-cell office:value-type="float" office:value="40.840604238502145" table:formula="msoxl:=+(E5-D5)/D5*100" table:style-name="ce19">
            <text:p>40,8</text:p>
          </table:table-cell>
          <table:table-cell office:value-type="float" office:value="-9.9498631711507084" table:formula="msoxl:=+(F5-E5)/E5*100" table:style-name="ce19">
            <text:p>-9,9</text:p>
          </table:table-cell>
          <table:table-cell office:value-type="float" office:value="61.420738864356814" table:formula="msoxl:=+(F5-B5)/B5*100" table:style-name="ce19">
            <text:p>61,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Primarios no terminados</text:p>
          </table:table-cell>
          <table:table-cell office:value-type="float" office:value="74016.986045380851" table:style-name="ce5">
            <text:p>74.017</text:p>
          </table:table-cell>
          <table:table-cell office:value-type="float" office:value="51724.429399999994" table:style-name="ce5">
            <text:p>51.724</text:p>
          </table:table-cell>
          <table:table-cell office:value-type="float" office:value="30411.515900000006" table:style-name="ce5">
            <text:p>30.412</text:p>
          </table:table-cell>
          <table:table-cell office:value-type="float" office:value="43662" table:style-name="ce5">
            <text:p>43.662</text:p>
          </table:table-cell>
          <table:table-cell office:value-type="float" office:value="30128.615594851166" table:style-name="ce13">
            <text:p>30.129</text:p>
          </table:table-cell>
          <table:table-cell office:value-type="float" office:value="-30.11816318988317" table:formula="msoxl:=+(C6-B6)/B6*100" table:style-name="ce19">
            <text:p>-30,1</text:p>
          </table:table-cell>
          <table:table-cell office:value-type="float" office:value="-41.204733908577424" table:formula="msoxl:=+(D6-C6)/C6*100" table:style-name="ce19">
            <text:p>-41,2</text:p>
          </table:table-cell>
          <table:table-cell office:value-type="float" office:value="43.570613656914063" table:formula="msoxl:=+(E6-D6)/D6*100" table:style-name="ce19">
            <text:p>43,6</text:p>
          </table:table-cell>
          <table:table-cell office:value-type="float" office:value="-30.995795898375782" table:formula="msoxl:=+(F6-E6)/E6*100" table:style-name="ce19">
            <text:p>-31,0</text:p>
          </table:table-cell>
          <table:table-cell office:value-type="float" office:value="-59.294998074659652" table:formula="msoxl:=+(F6-B6)/B6*100" table:style-name="ce19">
            <text:p>-59,3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81075.676870260853" table:style-name="ce7">
            <text:p>81.076</text:p>
          </table:table-cell>
          <table:table-cell office:value-type="float" office:value="57695.163999999997" table:style-name="ce7">
            <text:p>57.695</text:p>
          </table:table-cell>
          <table:table-cell office:value-type="float" office:value="38204.766600000003" table:style-name="ce7">
            <text:p>38.205</text:p>
          </table:table-cell>
          <table:table-cell office:value-type="float" office:value="57876" table:style-name="ce7">
            <text:p>57.876</text:p>
          </table:table-cell>
          <table:table-cell office:value-type="float" office:value="40519.051339321646" table:style-name="ce14">
            <text:p>40.519</text:p>
          </table:table-cell>
          <table:table-cell office:value-type="float" office:value="-28.837887974311808" table:formula="msoxl:=+(C7-B7)/B7*100" table:style-name="ce20">
            <text:p>-28,8</text:p>
          </table:table-cell>
          <table:table-cell office:value-type="float" office:value="-33.781682984729869" table:formula="msoxl:=+(D7-C7)/C7*100" table:style-name="ce20">
            <text:p>-33,8</text:p>
          </table:table-cell>
          <table:table-cell office:value-type="float" office:value="51.488950596023265" table:formula="msoxl:=+(E7-D7)/D7*100" table:style-name="ce20">
            <text:p>51,5</text:p>
          </table:table-cell>
          <table:table-cell office:value-type="float" office:value="-29.989889869165726" table:formula="msoxl:=+(F7-E7)/E7*100" table:style-name="ce20">
            <text:p>-30,0</text:p>
          </table:table-cell>
          <table:table-cell office:value-type="float" office:value="-50.023172295975826" table:formula="msoxl:=+(F7-B7)/B7*100" table:style-name="ce20">
            <text:p>-50,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Primarios</text:p>
          </table:table-cell>
          <table:table-cell office:value-type="float" office:value="240044.81568340588" table:style-name="ce5">
            <text:p>240.045</text:p>
          </table:table-cell>
          <table:table-cell office:value-type="float" office:value="256273.58469999931" table:style-name="ce5">
            <text:p>256.274</text:p>
          </table:table-cell>
          <table:table-cell office:value-type="float" office:value="243643.95249999987" table:style-name="ce5">
            <text:p>243.644</text:p>
          </table:table-cell>
          <table:table-cell office:value-type="float" office:value="236784" table:style-name="ce5">
            <text:p>236.784</text:p>
          </table:table-cell>
          <table:table-cell office:value-type="float" office:value="191446.95978041633" table:style-name="ce13">
            <text:p>191.447</text:p>
          </table:table-cell>
          <table:table-cell office:value-type="float" office:value="6.7607246465166275" table:formula="msoxl:=+(C8-B8)/B8*100" table:style-name="ce19">
            <text:p>6,8</text:p>
          </table:table-cell>
          <table:table-cell office:value-type="float" office:value="-4.9281833766769303" table:formula="msoxl:=+(D8-C8)/C8*100" table:style-name="ce19">
            <text:p>-4,9</text:p>
          </table:table-cell>
          <table:table-cell office:value-type="float" office:value="-2.8155644454174875" table:formula="msoxl:=+(E8-D8)/D8*100" table:style-name="ce19">
            <text:p>-2,8</text:p>
          </table:table-cell>
          <table:table-cell office:value-type="float" office:value="-19.147003268626118" table:formula="msoxl:=+(F8-E8)/E8*100" table:style-name="ce19">
            <text:p>-19,1</text:p>
          </table:table-cell>
          <table:table-cell office:value-type="float" office:value="-20.245326175710897" table:formula="msoxl:=+(F8-B8)/B8*100" table:style-name="ce19">
            <text:p>-20,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Secundarios no terminados</text:p>
          </table:table-cell>
          <table:table-cell office:value-type="float" office:value="41787.648103108913" table:style-name="ce5">
            <text:p>41.788</text:p>
          </table:table-cell>
          <table:table-cell office:value-type="float" office:value="38380.738200000007" table:style-name="ce5">
            <text:p>38.381</text:p>
          </table:table-cell>
          <table:table-cell office:value-type="float" office:value="21285.198199999999" table:style-name="ce5">
            <text:p>21.285</text:p>
          </table:table-cell>
          <table:table-cell office:value-type="float" office:value="17243" table:style-name="ce5">
            <text:p>17.243</text:p>
          </table:table-cell>
          <table:table-cell office:value-type="float" office:value="33744.359650938561" table:style-name="ce13">
            <text:p>33.744</text:p>
          </table:table-cell>
          <table:table-cell office:value-type="float" office:value="-8.152911345243762" table:formula="msoxl:=+(C9-B9)/B9*100" table:style-name="ce19">
            <text:p>-8,2</text:p>
          </table:table-cell>
          <table:table-cell office:value-type="float" office:value="-44.541978090457896" table:formula="msoxl:=+(D9-C9)/C9*100" table:style-name="ce19">
            <text:p>-44,5</text:p>
          </table:table-cell>
          <table:table-cell office:value-type="float" office:value="-18.990653326404068" table:formula="msoxl:=+(E9-D9)/D9*100" table:style-name="ce19">
            <text:p>-19,0</text:p>
          </table:table-cell>
          <table:table-cell office:value-type="float" office:value="95.69889027975735" table:formula="msoxl:=+(F9-E9)/E9*100" table:style-name="ce19">
            <text:p>95,7</text:p>
          </table:table-cell>
          <table:table-cell office:value-type="float" office:value="-19.248004655164952" table:formula="msoxl:=+(F9-B9)/B9*100" table:style-name="ce19">
            <text:p>-19,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281832.46378651436" table:style-name="ce7">
            <text:p>281.832</text:p>
          </table:table-cell>
          <table:table-cell office:value-type="float" office:value="294654.32289999881" table:style-name="ce7">
            <text:p>294.654</text:p>
          </table:table-cell>
          <table:table-cell office:value-type="float" office:value="264929.15069999994" table:style-name="ce7">
            <text:p>264.929</text:p>
          </table:table-cell>
          <table:table-cell office:value-type="float" office:value="254026" table:style-name="ce7">
            <text:p>254.026</text:p>
          </table:table-cell>
          <table:table-cell office:value-type="float" office:value="225191.31943135508" table:style-name="ce14">
            <text:p>225.191</text:p>
          </table:table-cell>
          <table:table-cell office:value-type="float" office:value="4.5494613861080575" table:formula="msoxl:=+(C10-B10)/B10*100" table:style-name="ce20">
            <text:p>4,5</text:p>
          </table:table-cell>
          <table:table-cell office:value-type="float" office:value="-10.088150720967748" table:formula="msoxl:=+(D10-C10)/C10*100" table:style-name="ce20">
            <text:p>-10,1</text:p>
          </table:table-cell>
          <table:table-cell office:value-type="float" office:value="-4.1154967927053203" table:formula="msoxl:=+(E10-D10)/D10*100" table:style-name="ce20">
            <text:p>-4,1</text:p>
          </table:table-cell>
          <table:table-cell office:value-type="float" office:value="-11.351074523334196" table:formula="msoxl:=+(F10-E10)/E10*100" table:style-name="ce20">
            <text:p>-11,4</text:p>
          </table:table-cell>
          <table:table-cell office:value-type="float" office:value="-20.097452079922366" table:formula="msoxl:=+(F10-B10)/B10*100" table:style-name="ce20">
            <text:p>-20,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97794.134775734245" table:style-name="ce5">
            <text:p>97.794</text:p>
          </table:table-cell>
          <table:table-cell office:value-type="float" office:value="89174.30449999994" table:style-name="ce5">
            <text:p>89.174</text:p>
          </table:table-cell>
          <table:table-cell office:value-type="float" office:value="88593.030599999969" table:style-name="ce5">
            <text:p>88.593</text:p>
          </table:table-cell>
          <table:table-cell office:value-type="float" office:value="106950" table:style-name="ce5">
            <text:p>106.950</text:p>
          </table:table-cell>
          <table:table-cell office:value-type="float" office:value="132114.65436673662" table:style-name="ce13">
            <text:p>132.115</text:p>
          </table:table-cell>
          <table:table-cell office:value-type="float" office:value="-8.8142609937719421" table:formula="msoxl:=+(C11-B11)/B11*100" table:style-name="ce19">
            <text:p>-8,8</text:p>
          </table:table-cell>
          <table:table-cell office:value-type="float" office:value="-0.65184012733171515" table:formula="msoxl:=+(D11-C11)/C11*100" table:style-name="ce19">
            <text:p>-0,7</text:p>
          </table:table-cell>
          <table:table-cell office:value-type="float" office:value="20.720556996048895" table:formula="msoxl:=+(E11-D11)/D11*100" table:style-name="ce19">
            <text:p>20,7</text:p>
          </table:table-cell>
          <table:table-cell office:value-type="float" office:value="23.529363596761684" table:formula="msoxl:=+(F11-E11)/E11*100" table:style-name="ce19">
            <text:p>23,5</text:p>
          </table:table-cell>
          <table:table-cell office:value-type="float" office:value="35.094660502603439" table:formula="msoxl:=+(F11-B11)/B11*100" table:style-name="ce19">
            <text:p>35,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135436.24709227259" table:style-name="ce5">
            <text:p>135.436</text:p>
          </table:table-cell>
          <table:table-cell office:value-type="float" office:value="132428.30629999976" table:style-name="ce5">
            <text:p>132.428</text:p>
          </table:table-cell>
          <table:table-cell office:value-type="float" office:value="124914.86950000009" table:style-name="ce5">
            <text:p>124.915</text:p>
          </table:table-cell>
          <table:table-cell office:value-type="float" office:value="149076" table:style-name="ce5">
            <text:p>149.076</text:p>
          </table:table-cell>
          <table:table-cell office:value-type="float" office:value="142425.57301114933" table:style-name="ce13">
            <text:p>142.426</text:p>
          </table:table-cell>
          <table:table-cell office:value-type="float" office:value="-2.2209274524740192" table:formula="msoxl:=+(C12-B12)/B12*100" table:style-name="ce19">
            <text:p>-2,2</text:p>
          </table:table-cell>
          <table:table-cell office:value-type="float" office:value="-5.6735882304338503" table:formula="msoxl:=+(D12-C12)/C12*100" table:style-name="ce19">
            <text:p>-5,7</text:p>
          </table:table-cell>
          <table:table-cell office:value-type="float" office:value="19.342077205628346" table:formula="msoxl:=+(E12-D12)/D12*100" table:style-name="ce19">
            <text:p>19,3</text:p>
          </table:table-cell>
          <table:table-cell office:value-type="float" office:value="-4.461098358455196" table:formula="msoxl:=+(F12-E12)/E12*100" table:style-name="ce19">
            <text:p>-4,5</text:p>
          </table:table-cell>
          <table:table-cell office:value-type="float" office:value="5.160602179204596" table:formula="msoxl:=+(F12-B12)/B12*100" table:style-name="ce19">
            <text:p>5,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233230.38186800736" table:style-name="ce7">
            <text:p>233.230</text:p>
          </table:table-cell>
          <table:table-cell office:value-type="float" office:value="221602.61079999956" table:style-name="ce7">
            <text:p>221.603</text:p>
          </table:table-cell>
          <table:table-cell office:value-type="float" office:value="213507.90009999968" table:style-name="ce7">
            <text:p>213.508</text:p>
          </table:table-cell>
          <table:table-cell office:value-type="float" office:value="256026" table:style-name="ce7">
            <text:p>256.026</text:p>
          </table:table-cell>
          <table:table-cell office:value-type="float" office:value="274540.22737788543" table:style-name="ce14">
            <text:p>274.540</text:p>
          </table:table-cell>
          <table:table-cell office:value-type="float" office:value="-4.9855301761621842" table:formula="msoxl:=+(C13-B13)/B13*100" table:style-name="ce20">
            <text:p>-5,0</text:p>
          </table:table-cell>
          <table:table-cell office:value-type="float" office:value="-3.6528047529663383" table:formula="msoxl:=+(D13-C13)/C13*100" table:style-name="ce20">
            <text:p>-3,7</text:p>
          </table:table-cell>
          <table:table-cell office:value-type="float" office:value="19.914064013596839" table:formula="msoxl:=+(E13-D13)/D13*100" table:style-name="ce20">
            <text:p>19,9</text:p>
          </table:table-cell>
          <table:table-cell office:value-type="float" office:value="7.2313856318832581" table:formula="msoxl:=+(F13-E13)/E13*100" table:style-name="ce20">
            <text:p>7,2</text:p>
          </table:table-cell>
          <table:table-cell office:value-type="float" office:value="17.712034418078794" table:formula="msoxl:=+(F13-B13)/B13*100" table:style-name="ce20">
            <text:p>17,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173777.42139384543" table:style-name="ce5">
            <text:p>173.777</text:p>
          </table:table-cell>
          <table:table-cell office:value-type="float" office:value="194205.94469999967" table:style-name="ce5">
            <text:p>194.206</text:p>
          </table:table-cell>
          <table:table-cell office:value-type="float" office:value="201136.53109999999" table:style-name="ce5">
            <text:p>201.137</text:p>
          </table:table-cell>
          <table:table-cell office:value-type="float" office:value="232132" table:style-name="ce5">
            <text:p>232.132</text:p>
          </table:table-cell>
          <table:table-cell office:value-type="float" office:value="234122.55720131999" table:style-name="ce13">
            <text:p>234.123</text:p>
          </table:table-cell>
          <table:table-cell office:value-type="float" office:value="11.755568210357701" table:formula="msoxl:=+(C14-B14)/B14*100" table:style-name="ce19">
            <text:p>11,8</text:p>
          </table:table-cell>
          <table:table-cell office:value-type="float" office:value="3.5686788119212149" table:formula="msoxl:=+(D14-C14)/C14*100" table:style-name="ce19">
            <text:p>3,6</text:p>
          </table:table-cell>
          <table:table-cell office:value-type="float" office:value="15.41016379793775" table:formula="msoxl:=+(E14-D14)/D14*100" table:style-name="ce19">
            <text:p>15,4</text:p>
          </table:table-cell>
          <table:table-cell office:value-type="float" office:value="0.85751089953991066" table:formula="msoxl:=+(F14-E14)/E14*100" table:style-name="ce19">
            <text:p>0,9</text:p>
          </table:table-cell>
          <table:table-cell office:value-type="float" office:value="34.725532997010944" table:formula="msoxl:=+(F14-B14)/B14*100" table:style-name="ce19">
            <text:p>34,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88902.40091185247" table:style-name="ce5">
            <text:p>88.902</text:p>
          </table:table-cell>
          <table:table-cell office:value-type="float" office:value="82455.17479999995" table:style-name="ce5">
            <text:p>82.455</text:p>
          </table:table-cell>
          <table:table-cell office:value-type="float" office:value="111746.16009999988" table:style-name="ce5">
            <text:p>111.746</text:p>
          </table:table-cell>
          <table:table-cell office:value-type="float" office:value="131923" table:style-name="ce5">
            <text:p>131.923</text:p>
          </table:table-cell>
          <table:table-cell office:value-type="float" office:value="117044.69077082255" table:style-name="ce13">
            <text:p>117.045</text:p>
          </table:table-cell>
          <table:table-cell office:value-type="float" office:value="-7.2520269933373376" table:formula="msoxl:=+(C15-B15)/B15*100" table:style-name="ce19">
            <text:p>-7,3</text:p>
          </table:table-cell>
          <table:table-cell office:value-type="float" office:value="35.523525807867117" table:formula="msoxl:=+(D15-C15)/C15*100" table:style-name="ce19">
            <text:p>35,5</text:p>
          </table:table-cell>
          <table:table-cell office:value-type="float" office:value="18.055958148310587" table:formula="msoxl:=+(E15-D15)/D15*100" table:style-name="ce19">
            <text:p>18,1</text:p>
          </table:table-cell>
          <table:table-cell office:value-type="float" office:value="-11.27802523379354" table:formula="msoxl:=+(F15-E15)/E15*100" table:style-name="ce19">
            <text:p>-11,3</text:p>
          </table:table-cell>
          <table:table-cell office:value-type="float" office:value="31.655264166457563" table:formula="msoxl:=+(F15-B15)/B15*100" table:style-name="ce19">
            <text:p>31,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131615.34778761494" table:style-name="ce5">
            <text:p>131.615</text:p>
          </table:table-cell>
          <table:table-cell office:value-type="float" office:value="145804.7111999997" table:style-name="ce5">
            <text:p>145.805</text:p>
          </table:table-cell>
          <table:table-cell office:value-type="float" office:value="183195.54400000002" table:style-name="ce5">
            <text:p>183.196</text:p>
          </table:table-cell>
          <table:table-cell office:value-type="float" office:value="185075" table:style-name="ce5">
            <text:p>185.075</text:p>
          </table:table-cell>
          <table:table-cell office:value-type="float" office:value="221358.1612256536" table:style-name="ce13">
            <text:p>221.358</text:p>
          </table:table-cell>
          <table:table-cell office:value-type="float" office:value="10.780933721560992" table:formula="msoxl:=+(C16-B16)/B16*100" table:style-name="ce19">
            <text:p>10,8</text:p>
          </table:table-cell>
          <table:table-cell office:value-type="float" office:value="25.64446134302991" table:formula="msoxl:=+(D16-C16)/C16*100" table:style-name="ce19">
            <text:p>25,6</text:p>
          </table:table-cell>
          <table:table-cell office:value-type="float" office:value="1.0259288839470768" table:formula="msoxl:=+(E16-D16)/D16*100" table:style-name="ce19">
            <text:p>1,0</text:p>
          </table:table-cell>
          <table:table-cell office:value-type="float" office:value="19.604571782063275" table:formula="msoxl:=+(F16-E16)/E16*100" table:style-name="ce19">
            <text:p>19,6</text:p>
          </table:table-cell>
          <table:table-cell office:value-type="float" office:value="68.185675110515874" table:formula="msoxl:=+(F16-B16)/B16*100" table:style-name="ce19">
            <text:p>68,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394295.17009331117" table:style-name="ce7">
            <text:p>394.295</text:p>
          </table:table-cell>
          <table:table-cell office:value-type="float" office:value="422465.830699999" table:style-name="ce7">
            <text:p>422.466</text:p>
          </table:table-cell>
          <table:table-cell office:value-type="float" office:value="496078.23520000116" table:style-name="ce7">
            <text:p>496.078</text:p>
          </table:table-cell>
          <table:table-cell office:value-type="float" office:value="549130" table:style-name="ce7">
            <text:p>549.130</text:p>
          </table:table-cell>
          <table:table-cell office:value-type="float" office:value="572525.40919779753" table:style-name="ce14">
            <text:p>572.525</text:p>
          </table:table-cell>
          <table:table-cell office:value-type="float" office:value="7.1445614208312911" table:formula="msoxl:=+(C17-B17)/B17*100" table:style-name="ce20">
            <text:p>7,1</text:p>
          </table:table-cell>
          <table:table-cell office:value-type="float" office:value="17.424463507032293" table:formula="msoxl:=+(D17-C17)/C17*100" table:style-name="ce20">
            <text:p>17,4</text:p>
          </table:table-cell>
          <table:table-cell office:value-type="float" office:value="10.694233496982639" table:formula="msoxl:=+(E17-D17)/D17*100" table:style-name="ce20">
            <text:p>10,7</text:p>
          </table:table-cell>
          <table:table-cell office:value-type="float" office:value="4.2604500205411346" table:formula="msoxl:=+(F17-E17)/E17*100" table:style-name="ce20">
            <text:p>4,3</text:p>
          </table:table-cell>
          <table:table-cell office:value-type="float" office:value="45.202237466491823" table:formula="msoxl:=+(F17-B17)/B17*100" table:style-name="ce20">
            <text:p>45,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990433.69261809834" table:style-name="ce15">
            <text:p>990.434</text:p>
          </table:table-cell>
          <table:table-cell office:value-type="float" office:value="996417.92840000545" table:style-name="ce15">
            <text:p>996.418</text:p>
          </table:table-cell>
          <table:table-cell office:value-type="float" office:value="1012720.0526000001" table:style-name="ce15">
            <text:p>1.012.720</text:p>
          </table:table-cell>
          <table:table-cell office:value-type="float" office:value="1117059" table:style-name="ce15">
            <text:p>1.117.059</text:p>
          </table:table-cell>
          <table:table-cell office:value-type="float" office:value="1112776.0073463609" table:style-name="ce16">
            <text:p>1.112.776</text:p>
          </table:table-cell>
          <table:table-cell office:value-type="float" office:value="0.6042035753134023" table:formula="msoxl:=+(C18-B18)/B18*100" table:style-name="ce21">
            <text:p>0,6</text:p>
          </table:table-cell>
          <table:table-cell office:value-type="float" office:value="1.6360729504507898" table:formula="msoxl:=+(D18-C18)/C18*100" table:style-name="ce21">
            <text:p>1,6</text:p>
          </table:table-cell>
          <table:table-cell office:value-type="float" office:value="10.30284204722974" table:formula="msoxl:=+(E18-D18)/D18*100" table:style-name="ce21">
            <text:p>10,3</text:p>
          </table:table-cell>
          <table:table-cell office:value-type="float" office:value="-0.3834168699808207" table:formula="msoxl:=+(F18-E18)/E18*100" table:style-name="ce21">
            <text:p>-0,4</text:p>
          </table:table-cell>
          <table:table-cell office:value-type="float" office:value="12.352398311982366" table:formula="msoxl:=+(F18-B18)/B18*100" table:style-name="ce21">
            <text:p>12,4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17">
            <text:p>Tabla 1.3.a</text:p>
            <text:p>Evolución de la distribución de la población activa por nivel formativo</text:p>
            <text:p>(% verticales)</text:p>
          </table:table-cell>
          <table:covered-table-cell table:number-columns-repeated="5"/>
          <table:table-cell table:number-columns-repeated="16378" table:style-name="ce18"/>
        </table:table-row>
        <table:table-row table:style-name="ro4">
          <table:table-cell office:value-type="string" table:number-columns-spanned="1" table:number-rows-spanned="3" table:style-name="ce141">
            <text:p>Nivel formativo</text:p>
          </table:table-cell>
          <table:table-cell office:value-type="string" table:number-columns-spanned="5" table:number-rows-spanned="1" table:style-name="ce142">
            <text:p>AÑO</text:p>
          </table:table-cell>
          <table:covered-table-cell table:number-columns-repeated="4"/>
          <table:table-cell table:number-columns-repeated="16378" table:style-name="ce18"/>
        </table:table-row>
        <table:table-row table:style-name="ro4">
          <table:covered-table-cell/>
          <table:table-cell office:value-type="string" table:style-name="ce59">
            <text:p>1999</text:p>
          </table:table-cell>
          <table:table-cell office:value-type="string" table:style-name="ce59">
            <text:p>2003</text:p>
          </table:table-cell>
          <table:table-cell office:value-type="string" table:style-name="ce59">
            <text:p>2007</text:p>
          </table:table-cell>
          <table:table-cell office:value-type="string" table:style-name="ce59">
            <text:p>2011</text:p>
          </table:table-cell>
          <table:table-cell office:value-type="float" office:value="2015" table:style-name="ce59">
            <text:p>2015</text:p>
          </table:table-cell>
          <table:table-cell table:number-columns-repeated="16378" table:style-name="ce18"/>
        </table:table-row>
        <table:table-row table:style-name="ro4">
          <table:covered-table-cell/>
          <table:table-cell office:value-type="string" table:style-name="ce60">
            <text:p>% ver.</text:p>
          </table:table-cell>
          <table:table-cell office:value-type="string" table:style-name="ce60">
            <text:p>% ver.</text:p>
          </table:table-cell>
          <table:table-cell office:value-type="string" table:style-name="ce60">
            <text:p>% ver.</text:p>
          </table:table-cell>
          <table:table-cell office:value-type="string" table:style-name="ce60">
            <text:p>% ver.</text:p>
          </table:table-cell>
          <table:table-cell office:value-type="string" table:style-name="ce60">
            <text:p>% ver.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Analfabetos</text:p>
          </table:table-cell>
          <table:table-cell office:value-type="float" office:value="0.19708966610980275" table:style-name="ce2">
            <text:p>0,2</text:p>
          </table:table-cell>
          <table:table-cell office:value-type="float" office:value="0.18608140692302599" table:style-name="ce2">
            <text:p>0,2</text:p>
          </table:table-cell>
          <table:table-cell office:value-type="float" office:value="0.12774553013723899" table:style-name="ce2">
            <text:p>0,1</text:p>
          </table:table-cell>
          <table:table-cell office:value-type="float" office:value="0.45304279321068103" table:style-name="ce2">
            <text:p>0,5</text:p>
          </table:table-cell>
          <table:table-cell office:value-type="float" office:value="0.2" table:style-name="ce19">
            <text:p>0,2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Sin estudios</text:p>
          </table:table-cell>
          <table:table-cell office:value-type="float" office:value="0.51559719798719272" table:style-name="ce2">
            <text:p>0,5</text:p>
          </table:table-cell>
          <table:table-cell office:value-type="float" office:value="0.41313850169378163" table:style-name="ce2">
            <text:p>0,4</text:p>
          </table:table-cell>
          <table:table-cell office:value-type="float" office:value="0.6417909947880871" table:style-name="ce2">
            <text:p>0,6</text:p>
          </table:table-cell>
          <table:table-cell office:value-type="float" office:value="0.81943646099117595" table:style-name="ce2">
            <text:p>0,8</text:p>
          </table:table-cell>
          <table:table-cell office:value-type="float" office:value="0.74077707201563536" table:style-name="ce19">
            <text:p>0,7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Primarios no terminados</text:p>
          </table:table-cell>
          <table:table-cell office:value-type="float" office:value="7.4731894317655332" table:style-name="ce2">
            <text:p>7,5</text:p>
          </table:table-cell>
          <table:table-cell office:value-type="float" office:value="5.1910376083915226" table:style-name="ce2">
            <text:p>5,2</text:p>
          </table:table-cell>
          <table:table-cell office:value-type="float" office:value="3.002953858958664" table:style-name="ce2">
            <text:p>3,0</text:p>
          </table:table-cell>
          <table:table-cell office:value-type="float" office:value="3.9086682102525168" table:style-name="ce2">
            <text:p>3,9</text:p>
          </table:table-cell>
          <table:table-cell office:value-type="float" office:value="2.7075184400047347" table:style-name="ce19">
            <text:p>2,7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8.1858762958625277" table:style-name="ce28">
            <text:p>8,2</text:p>
          </table:table-cell>
          <table:table-cell office:value-type="float" office:value="5.7902575170083299" table:style-name="ce28">
            <text:p>5,8</text:p>
          </table:table-cell>
          <table:table-cell office:value-type="float" office:value="3.7724903838839898" table:style-name="ce28">
            <text:p>3,8</text:p>
          </table:table-cell>
          <table:table-cell office:value-type="float" office:value="5.1811474644543738" table:style-name="ce28">
            <text:p>5,2</text:p>
          </table:table-cell>
          <table:table-cell office:value-type="float" office:value="3.6412585346755906" table:style-name="ce64">
            <text:p>3,6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Primarios</text:p>
          </table:table-cell>
          <table:table-cell office:value-type="float" office:value="24.23633378715892" table:style-name="ce2">
            <text:p>24,2</text:p>
          </table:table-cell>
          <table:table-cell office:value-type="float" office:value="25.719487515796679" table:style-name="ce2">
            <text:p>25,7</text:p>
          </table:table-cell>
          <table:table-cell office:value-type="float" office:value="24.058371499061508" table:style-name="ce2">
            <text:p>24,1</text:p>
          </table:table-cell>
          <table:table-cell office:value-type="float" office:value="21.197062338731442" table:style-name="ce2">
            <text:p>21,2</text:p>
          </table:table-cell>
          <table:table-cell office:value-type="float" office:value="17.204447122917422" table:style-name="ce19">
            <text:p>17,2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Secundarios no terminados</text:p>
          </table:table-cell>
          <table:table-cell office:value-type="float" office:value="4.219126269084005" table:style-name="ce2">
            <text:p>4,2</text:p>
          </table:table-cell>
          <table:table-cell office:value-type="float" office:value="3.8518714995052066" table:style-name="ce2">
            <text:p>3,9</text:p>
          </table:table-cell>
          <table:table-cell office:value-type="float" office:value="2.1017850041927697" table:style-name="ce2">
            <text:p>2,1</text:p>
          </table:table-cell>
          <table:table-cell office:value-type="float" office:value="1.543580671909937" table:style-name="ce2">
            <text:p>1,5</text:p>
          </table:table-cell>
          <table:table-cell office:value-type="float" office:value="3.0324485276609083" table:style-name="ce19">
            <text:p>3,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28.455460056242924" table:style-name="ce28">
            <text:p>28,5</text:p>
          </table:table-cell>
          <table:table-cell office:value-type="float" office:value="29.571359015301887" table:style-name="ce28">
            <text:p>29,6</text:p>
          </table:table-cell>
          <table:table-cell office:value-type="float" office:value="26.160156503254278" table:style-name="ce28">
            <text:p>26,2</text:p>
          </table:table-cell>
          <table:table-cell office:value-type="float" office:value="22.740643010641378" table:style-name="ce28">
            <text:p>22,7</text:p>
          </table:table-cell>
          <table:table-cell office:value-type="float" office:value="20.236895650578344" table:style-name="ce64">
            <text:p>20,2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9.8738699525888123" table:style-name="ce2">
            <text:p>9,9</text:p>
          </table:table-cell>
          <table:table-cell office:value-type="float" office:value="8.9494881573629712" table:style-name="ce2">
            <text:p>8,9</text:p>
          </table:table-cell>
          <table:table-cell office:value-type="float" office:value="8.7480276876665943" table:style-name="ce2">
            <text:p>8,7</text:p>
          </table:table-cell>
          <table:table-cell office:value-type="float" office:value="9.574269168036512" table:style-name="ce2">
            <text:p>9,6</text:p>
          </table:table-cell>
          <table:table-cell office:value-type="float" office:value="11.872529017029285" table:style-name="ce19">
            <text:p>11,9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13.674438592073978" table:style-name="ce2">
            <text:p>13,7</text:p>
          </table:table-cell>
          <table:table-cell office:value-type="float" office:value="13.290437930261456" table:style-name="ce2">
            <text:p>13,3</text:p>
          </table:table-cell>
          <table:table-cell office:value-type="float" office:value="12.334590312426455" table:style-name="ce2">
            <text:p>12,3</text:p>
          </table:table-cell>
          <table:table-cell office:value-type="float" office:value="13.345360007257629" table:style-name="ce2">
            <text:p>13,3</text:p>
          </table:table-cell>
          <table:table-cell office:value-type="float" office:value="12.799123280056321" table:style-name="ce19">
            <text:p>12,8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23.548308544662788" table:style-name="ce28">
            <text:p>23,5</text:p>
          </table:table-cell>
          <table:table-cell office:value-type="float" office:value="22.239926087624426" table:style-name="ce28">
            <text:p>22,2</text:p>
          </table:table-cell>
          <table:table-cell office:value-type="float" office:value="21.082618000093049" table:style-name="ce28">
            <text:p>21,1</text:p>
          </table:table-cell>
          <table:table-cell office:value-type="float" office:value="22.919629175294141" table:style-name="ce28">
            <text:p>22,9</text:p>
          </table:table-cell>
          <table:table-cell office:value-type="float" office:value="24.671652297085558" table:style-name="ce64">
            <text:p>24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17.54558863344851" table:style-name="ce2">
            <text:p>17,5</text:p>
          </table:table-cell>
          <table:table-cell office:value-type="float" office:value="19.490410515981498" table:style-name="ce2">
            <text:p>19,5</text:p>
          </table:table-cell>
          <table:table-cell office:value-type="float" office:value="19.861019892280481" table:style-name="ce2">
            <text:p>19,9</text:p>
          </table:table-cell>
          <table:table-cell office:value-type="float" office:value="20.780619303721203" table:style-name="ce2">
            <text:p>20,8</text:p>
          </table:table-cell>
          <table:table-cell office:value-type="float" office:value="21.039504415595054" table:style-name="ce19">
            <text:p>2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8.9761083022982717" table:style-name="ce2">
            <text:p>9,0</text:p>
          </table:table-cell>
          <table:table-cell office:value-type="float" office:value="8.275159694527181" table:style-name="ce2">
            <text:p>8,3</text:p>
          </table:table-cell>
          <table:table-cell office:value-type="float" office:value="11.034259646889462" table:style-name="ce2">
            <text:p>11,0</text:p>
          </table:table-cell>
          <table:table-cell office:value-type="float" office:value="11.809886812210465" table:style-name="ce2">
            <text:p>11,8</text:p>
          </table:table-cell>
          <table:table-cell office:value-type="float" office:value="10.518261536743521" table:style-name="ce19">
            <text:p>1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13.288658167484671" table:style-name="ce2">
            <text:p>13,3</text:p>
          </table:table-cell>
          <table:table-cell office:value-type="float" office:value="14.632887169555961" table:style-name="ce2">
            <text:p>14,6</text:p>
          </table:table-cell>
          <table:table-cell office:value-type="float" office:value="18.089455573598411" table:style-name="ce2">
            <text:p>18,1</text:p>
          </table:table-cell>
          <table:table-cell office:value-type="float" office:value="16.56807423367869" table:style-name="ce2">
            <text:p>16,6</text:p>
          </table:table-cell>
          <table:table-cell office:value-type="float" office:value="19.89242756532169" table:style-name="ce19">
            <text:p>19,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39.810355103231451" table:style-name="ce28">
            <text:p>39,8</text:p>
          </table:table-cell>
          <table:table-cell office:value-type="float" office:value="42.398457380064642" table:style-name="ce28">
            <text:p>42,4</text:p>
          </table:table-cell>
          <table:table-cell office:value-type="float" office:value="48.984735112768348" table:style-name="ce28">
            <text:p>49,0</text:p>
          </table:table-cell>
          <table:table-cell office:value-type="float" office:value="49.158580349610361" table:style-name="ce28">
            <text:p>49,2</text:p>
          </table:table-cell>
          <table:table-cell office:value-type="float" office:value="51.450193517660395" table:style-name="ce64">
            <text:p>51,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1_3a_1_3b" table:style-name="ta1">
        <table:table-column table:style-name="co5" table:default-cell-style-name="ce18"/>
        <table:table-column table:style-name="co2" table:number-columns-repeated="16383" table:default-cell-style-name="ce18"/>
        <table:table-row table:style-name="ro7">
          <table:table-cell office:value-type="string" table:number-columns-spanned="6" table:number-rows-spanned="1" table:style-name="ce116">
            <text:p>Tabla 1.3.a</text:p>
            <text:p>Evolución de la distribución de la población activa por nivel formativo</text:p>
            <text:p>(% verticales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145">
            <text:p>Nivel formativo</text:p>
          </table:table-cell>
          <table:table-cell office:value-type="string" table:number-columns-spanned="5" table:number-rows-spanned="1" table:style-name="ce146">
            <text:p>AÑO</text:p>
          </table:table-cell>
          <table:covered-table-cell table:number-columns-repeated="4"/>
          <table:table-cell table:number-columns-repeated="16378"/>
        </table:table-row>
        <table:table-row table:style-name="ro8">
          <table:covered-table-cell/>
          <table:table-cell office:value-type="float" office:value="1999" table:style-name="ce97">
            <text:p>1999</text:p>
          </table:table-cell>
          <table:table-cell office:value-type="float" office:value="2003" table:style-name="ce83">
            <text:p>2003</text:p>
          </table:table-cell>
          <table:table-cell office:value-type="float" office:value="2007" table:style-name="ce83">
            <text:p>2007</text:p>
          </table:table-cell>
          <table:table-cell office:value-type="float" office:value="2011" table:style-name="ce83">
            <text:p>2011</text:p>
          </table:table-cell>
          <table:table-cell office:value-type="float" office:value="2015" table:style-name="ce83">
            <text:p>201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Analfabetos</text:p>
          </table:table-cell>
          <table:table-cell office:value-type="float" office:value="0.2" table:style-name="ce86">
            <text:p>0,2</text:p>
          </table:table-cell>
          <table:table-cell office:value-type="float" office:value="0.2" table:style-name="ce86">
            <text:p>0,2</text:p>
          </table:table-cell>
          <table:table-cell office:value-type="float" office:value="0.1" table:style-name="ce86">
            <text:p>0,1</text:p>
          </table:table-cell>
          <table:table-cell office:value-type="float" office:value="0.5" table:style-name="ce86">
            <text:p>0,5</text:p>
          </table:table-cell>
          <table:table-cell office:value-type="float" office:value="0.2" table:style-name="ce86">
            <text:p>0,2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Sin estudios</text:p>
          </table:table-cell>
          <table:table-cell office:value-type="float" office:value="0.5" table:style-name="ce86">
            <text:p>0,5</text:p>
          </table:table-cell>
          <table:table-cell office:value-type="float" office:value="0.4" table:style-name="ce86">
            <text:p>0,4</text:p>
          </table:table-cell>
          <table:table-cell office:value-type="float" office:value="0.6" table:style-name="ce86">
            <text:p>0,6</text:p>
          </table:table-cell>
          <table:table-cell office:value-type="float" office:value="0.8" table:style-name="ce86">
            <text:p>0,8</text:p>
          </table:table-cell>
          <table:table-cell office:value-type="float" office:value="0.7" table:style-name="ce86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Primarios no terminados</text:p>
          </table:table-cell>
          <table:table-cell office:value-type="float" office:value="7.5" table:style-name="ce86">
            <text:p>7,5</text:p>
          </table:table-cell>
          <table:table-cell office:value-type="float" office:value="5.2" table:style-name="ce86">
            <text:p>5,2</text:p>
          </table:table-cell>
          <table:table-cell office:value-type="float" office:value="3" table:style-name="ce86">
            <text:p>3</text:p>
          </table:table-cell>
          <table:table-cell office:value-type="float" office:value="3.9" table:style-name="ce86">
            <text:p>3,9</text:p>
          </table:table-cell>
          <table:table-cell office:value-type="float" office:value="2.7" table:style-name="ce86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87">
            <text:p>Sin estudios primarios</text:p>
          </table:table-cell>
          <table:table-cell office:value-type="float" office:value="8.1999999999999993" table:style-name="ce88">
            <text:p>8,2</text:p>
          </table:table-cell>
          <table:table-cell office:value-type="float" office:value="5.8" table:style-name="ce88">
            <text:p>5,8</text:p>
          </table:table-cell>
          <table:table-cell office:value-type="float" office:value="3.8" table:style-name="ce88">
            <text:p>3,8</text:p>
          </table:table-cell>
          <table:table-cell office:value-type="float" office:value="5.2" table:style-name="ce88">
            <text:p>5,2</text:p>
          </table:table-cell>
          <table:table-cell office:value-type="float" office:value="3.6" table:style-name="ce88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Primarios</text:p>
          </table:table-cell>
          <table:table-cell office:value-type="float" office:value="24.2" table:style-name="ce86">
            <text:p>24,2</text:p>
          </table:table-cell>
          <table:table-cell office:value-type="float" office:value="25.7" table:style-name="ce86">
            <text:p>25,7</text:p>
          </table:table-cell>
          <table:table-cell office:value-type="float" office:value="24.1" table:style-name="ce86">
            <text:p>24,1</text:p>
          </table:table-cell>
          <table:table-cell office:value-type="float" office:value="21.2" table:style-name="ce86">
            <text:p>21,2</text:p>
          </table:table-cell>
          <table:table-cell office:value-type="float" office:value="17.2" table:style-name="ce86">
            <text:p>17,2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Secundarios no terminados</text:p>
          </table:table-cell>
          <table:table-cell office:value-type="float" office:value="4.2" table:style-name="ce86">
            <text:p>4,2</text:p>
          </table:table-cell>
          <table:table-cell office:value-type="float" office:value="3.9" table:style-name="ce86">
            <text:p>3,9</text:p>
          </table:table-cell>
          <table:table-cell office:value-type="float" office:value="2.1" table:style-name="ce86">
            <text:p>2,1</text:p>
          </table:table-cell>
          <table:table-cell office:value-type="float" office:value="1.5" table:style-name="ce86">
            <text:p>1,5</text:p>
          </table:table-cell>
          <table:table-cell office:value-type="float" office:value="3" table:style-name="ce86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87">
            <text:p>Estudios primarios</text:p>
          </table:table-cell>
          <table:table-cell office:value-type="float" office:value="28.5" table:style-name="ce88">
            <text:p>28,5</text:p>
          </table:table-cell>
          <table:table-cell office:value-type="float" office:value="29.6" table:style-name="ce88">
            <text:p>29,6</text:p>
          </table:table-cell>
          <table:table-cell office:value-type="float" office:value="26.2" table:style-name="ce88">
            <text:p>26,2</text:p>
          </table:table-cell>
          <table:table-cell office:value-type="float" office:value="22.7" table:style-name="ce88">
            <text:p>22,7</text:p>
          </table:table-cell>
          <table:table-cell office:value-type="float" office:value="20.2" table:style-name="ce88">
            <text:p>20,2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FP I, Grado Medio</text:p>
          </table:table-cell>
          <table:table-cell office:value-type="float" office:value="9.9" table:style-name="ce86">
            <text:p>9,9</text:p>
          </table:table-cell>
          <table:table-cell office:value-type="float" office:value="8.9" table:style-name="ce86">
            <text:p>8,9</text:p>
          </table:table-cell>
          <table:table-cell office:value-type="float" office:value="8.6999999999999993" table:style-name="ce86">
            <text:p>8,7</text:p>
          </table:table-cell>
          <table:table-cell office:value-type="float" office:value="9.6" table:style-name="ce86">
            <text:p>9,6</text:p>
          </table:table-cell>
          <table:table-cell office:value-type="float" office:value="11.9" table:style-name="ce86">
            <text:p>11,9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Secundarios no profesionales</text:p>
          </table:table-cell>
          <table:table-cell office:value-type="float" office:value="13.7" table:style-name="ce86">
            <text:p>13,7</text:p>
          </table:table-cell>
          <table:table-cell office:value-type="float" office:value="13.3" table:style-name="ce86">
            <text:p>13,3</text:p>
          </table:table-cell>
          <table:table-cell office:value-type="float" office:value="12.3" table:style-name="ce86">
            <text:p>12,3</text:p>
          </table:table-cell>
          <table:table-cell office:value-type="float" office:value="13.3" table:style-name="ce86">
            <text:p>13,3</text:p>
          </table:table-cell>
          <table:table-cell office:value-type="float" office:value="12.8" table:style-name="ce86">
            <text:p>12,8</text:p>
          </table:table-cell>
          <table:table-cell table:number-columns-repeated="16378"/>
        </table:table-row>
        <table:table-row table:style-name="ro4">
          <table:table-cell office:value-type="string" table:style-name="ce87">
            <text:p>FP G. Medio/Sec. no profesionales</text:p>
          </table:table-cell>
          <table:table-cell office:value-type="float" office:value="23.5" table:style-name="ce88">
            <text:p>23,5</text:p>
          </table:table-cell>
          <table:table-cell office:value-type="float" office:value="22.2" table:style-name="ce88">
            <text:p>22,2</text:p>
          </table:table-cell>
          <table:table-cell office:value-type="float" office:value="21.1" table:style-name="ce88">
            <text:p>21,1</text:p>
          </table:table-cell>
          <table:table-cell office:value-type="float" office:value="22.9" table:style-name="ce88">
            <text:p>22,9</text:p>
          </table:table-cell>
          <table:table-cell office:value-type="float" office:value="24.7" table:style-name="ce88">
            <text:p>24,7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FP II, Grado Superior</text:p>
          </table:table-cell>
          <table:table-cell office:value-type="float" office:value="17.5" table:style-name="ce86">
            <text:p>17,5</text:p>
          </table:table-cell>
          <table:table-cell office:value-type="float" office:value="19.5" table:style-name="ce86">
            <text:p>19,5</text:p>
          </table:table-cell>
          <table:table-cell office:value-type="float" office:value="19.899999999999999" table:style-name="ce86">
            <text:p>19,9</text:p>
          </table:table-cell>
          <table:table-cell office:value-type="float" office:value="20.8" table:style-name="ce86">
            <text:p>20,8</text:p>
          </table:table-cell>
          <table:table-cell office:value-type="float" office:value="21" table:style-name="ce86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Estudios terciarios medios</text:p>
          </table:table-cell>
          <table:table-cell office:value-type="float" office:value="9" table:style-name="ce86">
            <text:p>9</text:p>
          </table:table-cell>
          <table:table-cell office:value-type="float" office:value="8.3000000000000007" table:style-name="ce86">
            <text:p>8,3</text:p>
          </table:table-cell>
          <table:table-cell office:value-type="float" office:value="11" table:style-name="ce86">
            <text:p>11</text:p>
          </table:table-cell>
          <table:table-cell office:value-type="float" office:value="11.8" table:style-name="ce86">
            <text:p>11,8</text:p>
          </table:table-cell>
          <table:table-cell office:value-type="float" office:value="10.5" table:style-name="ce86">
            <text:p>10,5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Estudios terciarios superiores</text:p>
          </table:table-cell>
          <table:table-cell office:value-type="float" office:value="13.3" table:style-name="ce86">
            <text:p>13,3</text:p>
          </table:table-cell>
          <table:table-cell office:value-type="float" office:value="14.6" table:style-name="ce86">
            <text:p>14,6</text:p>
          </table:table-cell>
          <table:table-cell office:value-type="float" office:value="18.100000000000001" table:style-name="ce86">
            <text:p>18,1</text:p>
          </table:table-cell>
          <table:table-cell office:value-type="float" office:value="16.600000000000001" table:style-name="ce86">
            <text:p>16,6</text:p>
          </table:table-cell>
          <table:table-cell office:value-type="float" office:value="19.899999999999999" table:style-name="ce86">
            <text:p>19,9</text:p>
          </table:table-cell>
          <table:table-cell table:number-columns-repeated="16378"/>
        </table:table-row>
        <table:table-row table:style-name="ro8">
          <table:table-cell office:value-type="string" table:style-name="ce87">
            <text:p>FP G. Superior/Estudios terciarios</text:p>
          </table:table-cell>
          <table:table-cell office:value-type="float" office:value="39.799999999999997" table:style-name="ce88">
            <text:p>39,8</text:p>
          </table:table-cell>
          <table:table-cell office:value-type="float" office:value="42.4" table:style-name="ce88">
            <text:p>42,4</text:p>
          </table:table-cell>
          <table:table-cell office:value-type="float" office:value="49" table:style-name="ce88">
            <text:p>49</text:p>
          </table:table-cell>
          <table:table-cell office:value-type="float" office:value="49.2" table:style-name="ce88">
            <text:p>49,2</text:p>
          </table:table-cell>
          <table:table-cell office:value-type="float" office:value="51.5" table:style-name="ce88">
            <text:p>51,5</text:p>
          </table:table-cell>
          <table:table-cell table:number-columns-repeated="16378"/>
        </table:table-row>
        <table:table-row table:style-name="ro8">
          <table:table-cell office:value-type="string" table:style-name="ce89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17">
            <text:p>Tabla 1.3.b</text:p>
            <text:p>Evolución de la distribución de la población activa por nivel formativo</text:p>
            <text:p>(% verticales dentro de cada grupo formativo agregado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1" table:number-rows-spanned="2" table:style-name="ce109"/>
          <table:table-cell office:value-type="string" table:style-name="ce33">
            <text:p>1999</text:p>
          </table:table-cell>
          <table:table-cell office:value-type="string" table:style-name="ce33">
            <text:p>2003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11</text:p>
          </table:table-cell>
          <table:table-cell office:value-type="float" office:value="2015" table:style-name="ce33">
            <text:p>201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alfabetos</text:p>
          </table:table-cell>
          <table:table-cell office:value-type="float" office:value="2.4076795078056552" table:style-name="ce6">
            <text:p>2,4</text:p>
          </table:table-cell>
          <table:table-cell office:value-type="float" office:value="3.2136982919400316" table:style-name="ce6">
            <text:p>3,2</text:p>
          </table:table-cell>
          <table:table-cell office:value-type="float" office:value="3.3862387213222753" table:style-name="ce6">
            <text:p>3,4</text:p>
          </table:table-cell>
          <table:table-cell office:value-type="float" office:value="8.7440628995567646" table:style-name="ce6">
            <text:p>8,7</text:p>
          </table:table-cell>
          <table:table-cell office:value-type="float" office:value="5.299349684117117" table:formula="msoxl:=+'1_2_y_1_3'!F4/'1_2_y_1_3'!$F$7*100" table:style-name="ce6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in estudios</text:p>
          </table:table-cell>
          <table:table-cell office:value-type="float" office:value="6.2986194678729293" table:style-name="ce6">
            <text:p>6,3</text:p>
          </table:table-cell>
          <table:table-cell office:value-type="float" office:value="7.1350626544713531" table:style-name="ce6">
            <text:p>7,1</text:p>
          </table:table-cell>
          <table:table-cell office:value-type="float" office:value="17.012395777860867" table:style-name="ce6">
            <text:p>17,0</text:p>
          </table:table-cell>
          <table:table-cell office:value-type="float" office:value="15.815733225370966" table:style-name="ce6">
            <text:p>15,8</text:p>
          </table:table-cell>
          <table:table-cell office:value-type="float" office:value="20.343984503194118" table:formula="msoxl:=+'1_2_y_1_3'!F5/'1_2_y_1_3'!$F$7*100" table:style-name="ce6">
            <text:p>20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rimarios no terminados</text:p>
          </table:table-cell>
          <table:table-cell office:value-type="float" office:value="91.293701024321408" table:style-name="ce6">
            <text:p>91,3</text:p>
          </table:table-cell>
          <table:table-cell office:value-type="float" office:value="89.651239053588611" table:style-name="ce6">
            <text:p>89,7</text:p>
          </table:table-cell>
          <table:table-cell office:value-type="float" office:value="79.601365500816868" table:style-name="ce6">
            <text:p>79,6</text:p>
          </table:table-cell>
          <table:table-cell office:value-type="float" office:value="75.440203875072243" table:style-name="ce6">
            <text:p>75,4</text:p>
          </table:table-cell>
          <table:table-cell office:value-type="float" office:value="74.356665812688718" table:formula="msoxl:=+'1_2_y_1_3'!F6/'1_2_y_1_3'!$F$7*100" table:style-name="ce6">
            <text:p>74,4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in estudios primarios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99.999999999999972" table:style-name="ce46">
            <text:p>100,0</text:p>
          </table:table-cell>
          <table:table-cell office:value-type="float" office:value="100" table:formula="msoxl:=+'1_2_y_1_3'!F7/'1_2_y_1_3'!$F$7*100" table:style-name="ce46">
            <text:p>100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Primarios</text:p>
          </table:table-cell>
          <table:table-cell office:value-type="float" office:value="85.172876274905548" table:style-name="ce6">
            <text:p>85,2</text:p>
          </table:table-cell>
          <table:table-cell office:value-type="float" office:value="86.974316947990161" table:style-name="ce6">
            <text:p>87,0</text:p>
          </table:table-cell>
          <table:table-cell office:value-type="float" office:value="91.9657017192106" table:style-name="ce6">
            <text:p>92,0</text:p>
          </table:table-cell>
          <table:table-cell office:value-type="float" office:value="93.212238232720054" table:style-name="ce6">
            <text:p>93,2</text:p>
          </table:table-cell>
          <table:table-cell office:value-type="float" office:value="85.01524848464463" table:formula="msoxl:=+'1_2_y_1_3'!F8/'1_2_y_1_3'!$F$10*100" table:style-name="ce6">
            <text:p>85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ecundarios no terminados</text:p>
          </table:table-cell>
          <table:table-cell office:value-type="float" office:value="14.827123725094598" table:style-name="ce6">
            <text:p>14,8</text:p>
          </table:table-cell>
          <table:table-cell office:value-type="float" office:value="13.025683052010015" table:style-name="ce6">
            <text:p>13,0</text:p>
          </table:table-cell>
          <table:table-cell office:value-type="float" office:value="8.034298280789379" table:style-name="ce6">
            <text:p>8,0</text:p>
          </table:table-cell>
          <table:table-cell office:value-type="float" office:value="6.7877617672799557" table:style-name="ce6">
            <text:p>6,8</text:p>
          </table:table-cell>
          <table:table-cell office:value-type="float" office:value="14.984751515355294" table:formula="msoxl:=+'1_2_y_1_3'!F9/'1_2_y_1_3'!$F$10*100" table:style-name="ce6">
            <text:p>15,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Estudios primarios</text:p>
          </table:table-cell>
          <table:table-cell office:value-type="float" office:value="100.00000000000014" table:style-name="ce46">
            <text:p>100,0</text:p>
          </table:table-cell>
          <table:table-cell office:value-type="float" office:value="100.00000000000017" table:style-name="ce46">
            <text:p>100,0</text:p>
          </table:table-cell>
          <table:table-cell office:value-type="float" office:value="99.999999999999972" table:style-name="ce46">
            <text:p>100,0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100" table:formula="msoxl:=+'1_2_y_1_3'!F10/'1_2_y_1_3'!$F$10*100" table:style-name="ce46">
            <text:p>100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41.930272545314921" table:style-name="ce6">
            <text:p>41,9</text:p>
          </table:table-cell>
          <table:table-cell office:value-type="float" office:value="40.240638040352962" table:style-name="ce6">
            <text:p>40,2</text:p>
          </table:table-cell>
          <table:table-cell office:value-type="float" office:value="41.49402928814628" table:style-name="ce6">
            <text:p>41,5</text:p>
          </table:table-cell>
          <table:table-cell office:value-type="float" office:value="41.773228941927847" table:style-name="ce6">
            <text:p>41,8</text:p>
          </table:table-cell>
          <table:table-cell office:value-type="float" office:value="48.122147937500628" table:formula="msoxl:=+'1_2_y_1_3'!F11/'1_2_y_1_3'!$F$13*100" table:style-name="ce6">
            <text:p>48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58.069727454684852" table:style-name="ce6">
            <text:p>58,1</text:p>
          </table:table-cell>
          <table:table-cell office:value-type="float" office:value="59.759361959647109" table:style-name="ce6">
            <text:p>59,8</text:p>
          </table:table-cell>
          <table:table-cell office:value-type="float" office:value="58.505970711853898" table:style-name="ce6">
            <text:p>58,5</text:p>
          </table:table-cell>
          <table:table-cell office:value-type="float" office:value="58.226771058072138" table:style-name="ce6">
            <text:p>58,2</text:p>
          </table:table-cell>
          <table:table-cell office:value-type="float" office:value="51.877852062499564" table:formula="msoxl:=+'1_2_y_1_3'!F12/'1_2_y_1_3'!$F$13*100" table:style-name="ce6">
            <text:p>51,9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P G.Medio/Sec.no profesionales</text:p>
          </table:table-cell>
          <table:table-cell office:value-type="float" office:value="99.999999999999773" table:style-name="ce46">
            <text:p>100,0</text:p>
          </table:table-cell>
          <table:table-cell office:value-type="float" office:value="100.00000000000007" table:style-name="ce46">
            <text:p>100,0</text:p>
          </table:table-cell>
          <table:table-cell office:value-type="float" office:value="100.00000000000017" table:style-name="ce46">
            <text:p>100,0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100" table:formula="msoxl:=+'1_2_y_1_3'!F13/'1_2_y_1_3'!$F$13*100" table:style-name="ce46">
            <text:p>100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44.07292672459581" table:style-name="ce6">
            <text:p>44,1</text:p>
          </table:table-cell>
          <table:table-cell office:value-type="float" office:value="45.969621822009316" table:style-name="ce6">
            <text:p>46,0</text:p>
          </table:table-cell>
          <table:table-cell office:value-type="float" office:value="40.545324674223792" table:style-name="ce6">
            <text:p>40,5</text:p>
          </table:table-cell>
          <table:table-cell office:value-type="float" office:value="42.27261885093445" table:style-name="ce6">
            <text:p>42,3</text:p>
          </table:table-cell>
          <table:table-cell office:value-type="float" office:value="40.892954869787225" table:formula="msoxl:=+'1_2_y_1_3'!F14/'1_2_y_1_3'!$F$17*100" table:style-name="ce6">
            <text:p>4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22.547169647250165" table:style-name="ce6">
            <text:p>22,5</text:p>
          </table:table-cell>
          <table:table-cell office:value-type="float" office:value="19.517596171831688" table:style-name="ce6">
            <text:p>19,5</text:p>
          </table:table-cell>
          <table:table-cell office:value-type="float" office:value="22.525914698706302" table:style-name="ce6">
            <text:p>22,5</text:p>
          </table:table-cell>
          <table:table-cell office:value-type="float" office:value="24.024059946849221" table:style-name="ce6">
            <text:p>24,0</text:p>
          </table:table-cell>
          <table:table-cell office:value-type="float" office:value="20.443580125958331" table:formula="msoxl:=+'1_2_y_1_3'!F15/'1_2_y_1_3'!$F$17*100" table:style-name="ce6">
            <text:p>20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33.379903628154452" table:style-name="ce6">
            <text:p>33,4</text:p>
          </table:table-cell>
          <table:table-cell office:value-type="float" office:value="34.512782006159071" table:style-name="ce6">
            <text:p>34,5</text:p>
          </table:table-cell>
          <table:table-cell office:value-type="float" office:value="36.928760627069657" table:style-name="ce6">
            <text:p>36,9</text:p>
          </table:table-cell>
          <table:table-cell office:value-type="float" office:value="33.703321202216067" table:style-name="ce6">
            <text:p>33,7</text:p>
          </table:table-cell>
          <table:table-cell office:value-type="float" office:value="38.663465004254199" table:formula="msoxl:=+'1_2_y_1_3'!F16/'1_2_y_1_3'!$F$17*100" table:style-name="ce6">
            <text:p>38,7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P G.Superior/Estudios terciarios</text:p>
          </table:table-cell>
          <table:table-cell office:value-type="float" office:value="100.00000000000043" table:style-name="ce46">
            <text:p>100,0</text:p>
          </table:table-cell>
          <table:table-cell office:value-type="float" office:value="100.00000000000007" table:style-name="ce46">
            <text:p>100,0</text:p>
          </table:table-cell>
          <table:table-cell office:value-type="float" office:value="99.999999999999744" table:style-name="ce46">
            <text:p>100,0</text:p>
          </table:table-cell>
          <table:table-cell office:value-type="float" office:value="99.999999999999744" table:style-name="ce46">
            <text:p>100,0</text:p>
          </table:table-cell>
          <table:table-cell office:value-type="float" office:value="100" table:formula="msoxl:=+'1_2_y_1_3'!F17/'1_2_y_1_3'!$F$17*100" table:style-name="ce46">
            <text:p>100,0</text:p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style-name="ce91"/>
          <table:table-cell table:number-columns-repeated="5" table:style-name="ce1"/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1_4" table:style-name="ta1">
        <table:table-column table:style-name="co2" table:number-columns-repeated="16384" table:default-cell-style-name="ce18"/>
        <table:table-row table:style-name="ro10">
          <table:table-cell office:value-type="string" table:number-columns-spanned="2" table:number-rows-spanned="1" table:style-name="ce117">
            <text:p>Tabla 1.4</text:p>
            <text:p>Población activa: Evolución del Índice Sintético de Formación Reglad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5">
            <text:p>Año</text:p>
          </table:table-cell>
          <table:table-cell office:value-type="string" table:style-name="ce59">
            <text:p>ISFRA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1999</text:p>
          </table:table-cell>
          <table:table-cell office:value-type="float" office:value="3.3407607214230475" table:style-name="ce4">
            <text:p>3,34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2003</text:p>
          </table:table-cell>
          <table:table-cell office:value-type="float" office:value="3.411969547616585" table:style-name="ce4">
            <text:p>3,41</text:p>
          </table:table-cell>
          <table:table-cell table:number-columns-repeated="16382"/>
        </table:table-row>
        <table:table-row table:style-name="ro4">
          <table:table-cell office:value-type="string" table:style-name="ce22">
            <text:p>2007</text:p>
          </table:table-cell>
          <table:table-cell office:value-type="float" office:value="3.6386650003517436" table:style-name="ce4">
            <text:p>3,64</text:p>
          </table:table-cell>
          <table:table-cell table:number-columns-repeated="16382"/>
        </table:table-row>
        <table:table-row table:style-name="ro4">
          <table:table-cell office:value-type="float" office:value="2011" table:style-name="ce22">
            <text:p>2011</text:p>
          </table:table-cell>
          <table:table-cell office:value-type="float" office:value="3.63" table:style-name="ce4">
            <text:p>3,63</text:p>
          </table:table-cell>
          <table:table-cell table:number-columns-repeated="16382"/>
        </table:table-row>
        <table:table-row table:style-name="ro4">
          <table:table-cell office:value-type="float" office:value="2015" table:style-name="ce31">
            <text:p>2015</text:p>
          </table:table-cell>
          <table:table-cell office:value-type="float" office:value="3.75" table:style-name="ce34">
            <text:p>3,75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1_5" table:style-name="ta1">
        <table:table-column table:style-name="co6" table:default-cell-style-name="ce18"/>
        <table:table-column table:style-name="co2" table:number-columns-repeated="16383" table:default-cell-style-name="ce18"/>
        <table:table-row table:style-name="ro11">
          <table:table-cell office:value-type="string" table:number-columns-spanned="5" table:number-rows-spanned="1" table:style-name="ce117">
            <text:p>Tabla 1.5</text:p>
            <text:p>Población activa por nivel formativo y sexo</text:p>
            <text:p>(Datos absolutos y % verticales)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number-columns-spanned="1" table:number-rows-spanned="2" table:style-name="ce143">
            <text:p>Nivel formativo</text:p>
          </table:table-cell>
          <table:table-cell office:value-type="string" table:number-columns-spanned="2" table:number-rows-spanned="1" table:style-name="ce142">
            <text:p>Hombre</text:p>
          </table:table-cell>
          <table:covered-table-cell/>
          <table:table-cell office:value-type="string" table:number-columns-spanned="2" table:number-rows-spanned="1" table:style-name="ce107">
            <text:p>Mujer</text:p>
          </table:table-cell>
          <table:covered-table-cell/>
          <table:table-cell table:number-columns-repeated="16379" table:style-name="ce18"/>
        </table:table-row>
        <table:table-row table:style-name="ro4">
          <table:covered-table-cell/>
          <table:table-cell office:value-type="string" table:style-name="ce60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 ver.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23574.349848905269" table:style-name="ce7">
            <text:p>23.574</text:p>
          </table:table-cell>
          <table:table-cell office:value-type="float" office:value="4.0468439221481987" table:style-name="ce8">
            <text:p>4,0</text:p>
          </table:table-cell>
          <table:table-cell office:value-type="float" office:value="16944.701490416344" table:style-name="ce7">
            <text:p>16.945</text:p>
          </table:table-cell>
          <table:table-cell office:value-type="float" office:value="3.1956703919296445" table:style-name="ce8">
            <text:p>3,2</text:p>
          </table:table-cell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136831.52722884965" table:style-name="ce7">
            <text:p>136.832</text:p>
          </table:table-cell>
          <table:table-cell office:value-type="float" office:value="23.488912223385874" table:style-name="ce8">
            <text:p>23,5</text:p>
          </table:table-cell>
          <table:table-cell office:value-type="float" office:value="88359.792202505327" table:style-name="ce7">
            <text:p>88.360</text:p>
          </table:table-cell>
          <table:table-cell office:value-type="float" office:value="16.66413373751703" table:style-name="ce8">
            <text:p>16,7</text:p>
          </table:table-cell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74125.572783400989" table:style-name="ce5">
            <text:p>74.126</text:p>
          </table:table-cell>
          <table:table-cell office:value-type="float" office:value="12.724619156705621" table:style-name="ce6">
            <text:p>12,7</text:p>
          </table:table-cell>
          <table:table-cell office:value-type="float" office:value="57989.081583335457" table:style-name="ce5">
            <text:p>57.989</text:p>
          </table:table-cell>
          <table:table-cell office:value-type="float" office:value="10.936397503129129" table:style-name="ce6">
            <text:p>10,9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74155.224276150664" table:style-name="ce5">
            <text:p>74.155</text:p>
          </table:table-cell>
          <table:table-cell office:value-type="float" office:value="12.729709221287921" table:style-name="ce6">
            <text:p>12,7</text:p>
          </table:table-cell>
          <table:table-cell office:value-type="float" office:value="68270.348734998581" table:style-name="ce5">
            <text:p>68.270</text:p>
          </table:table-cell>
          <table:table-cell office:value-type="float" office:value="12.87538362493666" table:style-name="ce6">
            <text:p>12,9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148280.79705955164" table:style-name="ce7">
            <text:p>148.281</text:p>
          </table:table-cell>
          <table:table-cell office:value-type="float" office:value="25.454328377993541" table:style-name="ce8">
            <text:p>25,5</text:p>
          </table:table-cell>
          <table:table-cell office:value-type="float" office:value="126259.43031833404" table:style-name="ce7">
            <text:p>126.259</text:p>
          </table:table-cell>
          <table:table-cell office:value-type="float" office:value="23.811781128065789" table:style-name="ce8">
            <text:p>23,8</text:p>
          </table:table-cell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140217.57487425278" table:style-name="ce5">
            <text:p>140.218</text:p>
          </table:table-cell>
          <table:table-cell office:value-type="float" office:value="24.070171364008168" table:style-name="ce6">
            <text:p>24,1</text:p>
          </table:table-cell>
          <table:table-cell office:value-type="float" office:value="93904.982327067119" table:style-name="ce5">
            <text:p>93.905</text:p>
          </table:table-cell>
          <table:table-cell office:value-type="float" office:value="17.709923768619397" table:style-name="ce6">
            <text:p>17,7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35232.448898911804" table:style-name="ce5">
            <text:p>35.232</text:p>
          </table:table-cell>
          <table:table-cell office:value-type="float" office:value="6.0481083297225817" table:style-name="ce6">
            <text:p>6,0</text:p>
          </table:table-cell>
          <table:table-cell office:value-type="float" office:value="81812.241871910737" table:style-name="ce5">
            <text:p>81.812</text:p>
          </table:table-cell>
          <table:table-cell office:value-type="float" office:value="15.429304505324037" table:style-name="ce6">
            <text:p>15,4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98399.972700516868" table:style-name="ce5">
            <text:p>98.400</text:p>
          </table:table-cell>
          <table:table-cell office:value-type="float" office:value="16.89163578274152" table:style-name="ce6">
            <text:p>16,9</text:p>
          </table:table-cell>
          <table:table-cell office:value-type="float" office:value="122958.18852513685" table:style-name="ce5">
            <text:p>122.958</text:p>
          </table:table-cell>
          <table:table-cell office:value-type="float" office:value="23.189186468544186" table:style-name="ce6">
            <text:p>23,2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273849.99647368141" table:style-name="ce7">
            <text:p>273.850</text:p>
          </table:table-cell>
          <table:table-cell office:value-type="float" office:value="47.009915476472273" table:style-name="ce8">
            <text:p>47,0</text:p>
          </table:table-cell>
          <table:table-cell office:value-type="float" office:value="298675.41272411472" table:style-name="ce7">
            <text:p>298.675</text:p>
          </table:table-cell>
          <table:table-cell office:value-type="float" office:value="56.328414742487617" table:style-name="ce8">
            <text:p>56,3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582536.67061098863" table:style-name="ce15">
            <text:p>582.537</text:p>
          </table:table-cell>
          <table:table-cell office:value-type="float" office:value="100" table:style-name="ce25">
            <text:p>100,0</text:p>
          </table:table-cell>
          <table:table-cell office:value-type="float" office:value="530239.33673536999" table:style-name="ce15">
            <text:p>530.239</text:p>
          </table:table-cell>
          <table:table-cell office:value-type="float" office:value="100" table:style-name="ce25">
            <text:p>100,0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table:number-columns-repeated="6"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_6" table:style-name="ta1">
        <table:table-column table:style-name="co2" table:number-columns-repeated="16384" table:default-cell-style-name="ce18"/>
        <table:table-row table:style-name="ro12">
          <table:table-cell office:value-type="string" table:number-columns-spanned="3" table:number-rows-spanned="1" table:style-name="ce117">
            <text:p>Tabla 1.6</text:p>
            <text:p>Población activa: Evolución del Índice Sintético de Formación Reglada por sex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3">
            <text:p>Año</text:p>
          </table:table-cell>
          <table:table-cell office:value-type="string" table:number-columns-spanned="2" table:number-rows-spanned="1" table:style-name="ce142">
            <text:p>ISFRA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60">
            <text:p>Hombre</text:p>
          </table:table-cell>
          <table:table-cell office:value-type="string" table:style-name="ce60">
            <text:p>Mujer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1999</text:p>
          </table:table-cell>
          <table:table-cell office:value-type="float" office:value="3.2179867629716536" table:style-name="ce4">
            <text:p>3,22</text:p>
          </table:table-cell>
          <table:table-cell office:value-type="float" office:value="3.5140797454800659" table:style-name="ce4">
            <text:p>3,51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03</text:p>
          </table:table-cell>
          <table:table-cell office:value-type="float" office:value="3.2992085416688961" table:style-name="ce4">
            <text:p>3,30</text:p>
          </table:table-cell>
          <table:table-cell office:value-type="float" office:value="3.567703350182073" table:style-name="ce4">
            <text:p>3,57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2007</text:p>
          </table:table-cell>
          <table:table-cell office:value-type="float" office:value="3.4825953129599494" table:style-name="ce4">
            <text:p>3,48</text:p>
          </table:table-cell>
          <table:table-cell office:value-type="float" office:value="3.8500293726929864" table:style-name="ce4">
            <text:p>3,85</text:p>
          </table:table-cell>
          <table:table-cell table:number-columns-repeated="16381"/>
        </table:table-row>
        <table:table-row table:style-name="ro4">
          <table:table-cell office:value-type="float" office:value="2011" table:style-name="ce22">
            <text:p>2011</text:p>
          </table:table-cell>
          <table:table-cell office:value-type="float" office:value="3.49" table:style-name="ce4">
            <text:p>3,49</text:p>
          </table:table-cell>
          <table:table-cell office:value-type="float" office:value="3.79" table:style-name="ce4">
            <text:p>3,79</text:p>
          </table:table-cell>
          <table:table-cell table:number-columns-repeated="16381"/>
        </table:table-row>
        <table:table-row table:style-name="ro4">
          <table:table-cell office:value-type="float" office:value="2015" table:style-name="ce31">
            <text:p>2015</text:p>
          </table:table-cell>
          <table:table-cell office:value-type="float" office:value="3.57" table:style-name="ce34">
            <text:p>3,57</text:p>
          </table:table-cell>
          <table:table-cell office:value-type="float" office:value="3.96" table:style-name="ce34">
            <text:p>3,9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1_7a_1_7b" table:style-name="ta3">
        <table:table-column table:style-name="co7" table:default-cell-style-name="ce18"/>
        <table:table-column table:style-name="co2" table:number-columns-repeated="16383" table:default-cell-style-name="ce18"/>
        <table:table-row table:style-name="ro3">
          <table:table-cell office:value-type="string" table:number-columns-spanned="9" table:number-rows-spanned="1" table:style-name="ce117">
            <text:p>Tabla 1.7.a</text:p>
            <text:p>Población activa por nivel formativo y edad</text:p>
            <text:p>(Datos absolutos)</text:p>
          </table:table-cell>
          <table:covered-table-cell table:number-columns-repeated="8"/>
          <table:table-cell table:number-columns-repeated="16375" table:style-name="ce18"/>
        </table:table-row>
        <table:table-row table:style-name="ro13">
          <table:table-cell office:value-type="string" table:style-name="ce35">
            <text:p>Nivel formativo</text:p>
          </table:table-cell>
          <table:table-cell office:value-type="string" table:style-name="ce59">
            <text:p>16-24 años</text:p>
          </table:table-cell>
          <table:table-cell office:value-type="string" table:style-name="ce59">
            <text:p>25-29 años</text:p>
          </table:table-cell>
          <table:table-cell office:value-type="string" table:style-name="ce59">
            <text:p>30-34 años</text:p>
          </table:table-cell>
          <table:table-cell office:value-type="string" table:style-name="ce59">
            <text:p>35-39 años</text:p>
          </table:table-cell>
          <table:table-cell office:value-type="string" table:style-name="ce59">
            <text:p>40-44 años</text:p>
          </table:table-cell>
          <table:table-cell office:value-type="string" table:style-name="ce59">
            <text:p>45-49 años</text:p>
          </table:table-cell>
          <table:table-cell office:value-type="string" table:style-name="ce59">
            <text:p>50-54 años</text:p>
          </table:table-cell>
          <table:table-cell office:value-type="string" table:style-name="ce59">
            <text:p>55 y más años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2110.6945159659244" table:style-name="ce7">
            <text:p>2.111</text:p>
          </table:table-cell>
          <table:table-cell office:value-type="float" office:value="1015.07695151194" table:style-name="ce7">
            <text:p>1.015</text:p>
          </table:table-cell>
          <table:table-cell office:value-type="float" office:value="1513.4894698225862" table:style-name="ce7">
            <text:p>1.513</text:p>
          </table:table-cell>
          <table:table-cell office:value-type="float" office:value="6564.8985214340828" table:style-name="ce7">
            <text:p>6.565</text:p>
          </table:table-cell>
          <table:table-cell office:value-type="float" office:value="5594.5600006881177" table:style-name="ce7">
            <text:p>5.595</text:p>
          </table:table-cell>
          <table:table-cell office:value-type="float" office:value="6514.3885774133105" table:style-name="ce7">
            <text:p>6.514</text:p>
          </table:table-cell>
          <table:table-cell office:value-type="float" office:value="4682.8568143524753" table:style-name="ce7">
            <text:p>4.683</text:p>
          </table:table-cell>
          <table:table-cell office:value-type="float" office:value="12523.08648813318" table:style-name="ce7">
            <text:p>12.523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1299.4725319485933" table:style-name="ce7">
            <text:p>1.299</text:p>
          </table:table-cell>
          <table:table-cell office:value-type="float" office:value="7230.4790142634338" table:style-name="ce7">
            <text:p>7.230</text:p>
          </table:table-cell>
          <table:table-cell office:value-type="float" office:value="13066.316178996083" table:style-name="ce7">
            <text:p>13.066</text:p>
          </table:table-cell>
          <table:table-cell office:value-type="float" office:value="24181.680599756892" table:style-name="ce7">
            <text:p>24.182</text:p>
          </table:table-cell>
          <table:table-cell office:value-type="float" office:value="30297.399815682656" table:style-name="ce7">
            <text:p>30.297</text:p>
          </table:table-cell>
          <table:table-cell office:value-type="float" office:value="42217.114469906242" table:style-name="ce7">
            <text:p>42.217</text:p>
          </table:table-cell>
          <table:table-cell office:value-type="float" office:value="43887.113814359349" table:style-name="ce7">
            <text:p>43.887</text:p>
          </table:table-cell>
          <table:table-cell office:value-type="float" office:value="63011.74300644172" table:style-name="ce7">
            <text:p>63.012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8294.2452076304107" table:style-name="ce5">
            <text:p>8.294</text:p>
          </table:table-cell>
          <table:table-cell office:value-type="float" office:value="13039.533290653464" table:style-name="ce5">
            <text:p>13.040</text:p>
          </table:table-cell>
          <table:table-cell office:value-type="float" office:value="18724.442232431236" table:style-name="ce5">
            <text:p>18.724</text:p>
          </table:table-cell>
          <table:table-cell office:value-type="float" office:value="16391.130072582979" table:style-name="ce5">
            <text:p>16.391</text:p>
          </table:table-cell>
          <table:table-cell office:value-type="float" office:value="18645.07283133614" table:style-name="ce5">
            <text:p>18.645</text:p>
          </table:table-cell>
          <table:table-cell office:value-type="float" office:value="18334.065400831962" table:style-name="ce5">
            <text:p>18.334</text:p>
          </table:table-cell>
          <table:table-cell office:value-type="float" office:value="16812.180735364309" table:style-name="ce5">
            <text:p>16.812</text:p>
          </table:table-cell>
          <table:table-cell office:value-type="float" office:value="21873.984595905931" table:style-name="ce5">
            <text:p>21.874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12042.270021128994" table:style-name="ce5">
            <text:p>12.042</text:p>
          </table:table-cell>
          <table:table-cell office:value-type="float" office:value="9950.3998556006991" table:style-name="ce5">
            <text:p>9.950</text:p>
          </table:table-cell>
          <table:table-cell office:value-type="float" office:value="20625.392239155655" table:style-name="ce5">
            <text:p>20.625</text:p>
          </table:table-cell>
          <table:table-cell office:value-type="float" office:value="20813.573403621056" table:style-name="ce5">
            <text:p>20.814</text:p>
          </table:table-cell>
          <table:table-cell office:value-type="float" office:value="11894.307589790373" table:style-name="ce5">
            <text:p>11.894</text:p>
          </table:table-cell>
          <table:table-cell office:value-type="float" office:value="17659.242666298378" table:style-name="ce5">
            <text:p>17.659</text:p>
          </table:table-cell>
          <table:table-cell office:value-type="float" office:value="14045.649343511068" table:style-name="ce5">
            <text:p>14.046</text:p>
          </table:table-cell>
          <table:table-cell office:value-type="float" office:value="35394.737892043006" table:style-name="ce5">
            <text:p>35.395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20336.515228759403" table:style-name="ce7">
            <text:p>20.337</text:p>
          </table:table-cell>
          <table:table-cell office:value-type="float" office:value="22989.933146254163" table:style-name="ce7">
            <text:p>22.990</text:p>
          </table:table-cell>
          <table:table-cell office:value-type="float" office:value="39349.834471586888" table:style-name="ce7">
            <text:p>39.350</text:p>
          </table:table-cell>
          <table:table-cell office:value-type="float" office:value="37204.703476204035" table:style-name="ce7">
            <text:p>37.205</text:p>
          </table:table-cell>
          <table:table-cell office:value-type="float" office:value="30539.380421126512" table:style-name="ce7">
            <text:p>30.539</text:p>
          </table:table-cell>
          <table:table-cell office:value-type="float" office:value="35993.30806713034" table:style-name="ce7">
            <text:p>35.993</text:p>
          </table:table-cell>
          <table:table-cell office:value-type="float" office:value="30857.830078875377" table:style-name="ce7">
            <text:p>30.858</text:p>
          </table:table-cell>
          <table:table-cell office:value-type="float" office:value="57268.722487948937" table:style-name="ce7">
            <text:p>57.269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14415.781299747923" table:style-name="ce5">
            <text:p>14.416</text:p>
          </table:table-cell>
          <table:table-cell office:value-type="float" office:value="25598.149973874017" table:style-name="ce5">
            <text:p>25.598</text:p>
          </table:table-cell>
          <table:table-cell office:value-type="float" office:value="26182.504919967985" table:style-name="ce5">
            <text:p>26.183</text:p>
          </table:table-cell>
          <table:table-cell office:value-type="float" office:value="37265.546134490323" table:style-name="ce5">
            <text:p>37.266</text:p>
          </table:table-cell>
          <table:table-cell office:value-type="float" office:value="45389.703625835878" table:style-name="ce5">
            <text:p>45.390</text:p>
          </table:table-cell>
          <table:table-cell office:value-type="float" office:value="34263.865158401029" table:style-name="ce5">
            <text:p>34.264</text:p>
          </table:table-cell>
          <table:table-cell office:value-type="float" office:value="27732.548790076013" table:style-name="ce5">
            <text:p>27.733</text:p>
          </table:table-cell>
          <table:table-cell office:value-type="float" office:value="23274.457298926518" table:style-name="ce5">
            <text:p>23.274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4624.3045594177993" table:style-name="ce5">
            <text:p>4.624</text:p>
          </table:table-cell>
          <table:table-cell office:value-type="float" office:value="14007.559186731036" table:style-name="ce5">
            <text:p>14.008</text:p>
          </table:table-cell>
          <table:table-cell office:value-type="float" office:value="16504.100380042797" table:style-name="ce5">
            <text:p>16.504</text:p>
          </table:table-cell>
          <table:table-cell office:value-type="float" office:value="20653.16231097779" table:style-name="ce5">
            <text:p>20.653</text:p>
          </table:table-cell>
          <table:table-cell office:value-type="float" office:value="18292.039016350474" table:style-name="ce5">
            <text:p>18.292</text:p>
          </table:table-cell>
          <table:table-cell office:value-type="float" office:value="13100.325699088324" table:style-name="ce5">
            <text:p>13.100</text:p>
          </table:table-cell>
          <table:table-cell office:value-type="float" office:value="14640.927032275145" table:style-name="ce5">
            <text:p>14.641</text:p>
          </table:table-cell>
          <table:table-cell office:value-type="float" office:value="15222.272585939219" table:style-name="ce5">
            <text:p>15.222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6982.8510700288598" table:style-name="ce5">
            <text:p>6.983</text:p>
          </table:table-cell>
          <table:table-cell office:value-type="float" office:value="21118.723353425845" table:style-name="ce5">
            <text:p>21.119</text:p>
          </table:table-cell>
          <table:table-cell office:value-type="float" office:value="29959.044613263384" table:style-name="ce5">
            <text:p>29.959</text:p>
          </table:table-cell>
          <table:table-cell office:value-type="float" office:value="33704.619649693079" table:style-name="ce5">
            <text:p>33.705</text:p>
          </table:table-cell>
          <table:table-cell office:value-type="float" office:value="43275.079537889556" table:style-name="ce5">
            <text:p>43.275</text:p>
          </table:table-cell>
          <table:table-cell office:value-type="float" office:value="33556.087956855823" table:style-name="ce5">
            <text:p>33.556</text:p>
          </table:table-cell>
          <table:table-cell office:value-type="float" office:value="22403.03995709974" table:style-name="ce5">
            <text:p>22.403</text:p>
          </table:table-cell>
          <table:table-cell office:value-type="float" office:value="30358.715087397522" table:style-name="ce5">
            <text:p>30.359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26022.936929194584" table:style-name="ce7">
            <text:p>26.023</text:p>
          </table:table-cell>
          <table:table-cell office:value-type="float" office:value="60724.432514030894" table:style-name="ce7">
            <text:p>60.724</text:p>
          </table:table-cell>
          <table:table-cell office:value-type="float" office:value="72645.649913274159" table:style-name="ce7">
            <text:p>72.646</text:p>
          </table:table-cell>
          <table:table-cell office:value-type="float" office:value="91623.328095161196" table:style-name="ce7">
            <text:p>91.623</text:p>
          </table:table-cell>
          <table:table-cell office:value-type="float" office:value="106956.82218007591" table:style-name="ce7">
            <text:p>106.957</text:p>
          </table:table-cell>
          <table:table-cell office:value-type="float" office:value="80920.278814345176" table:style-name="ce7">
            <text:p>80.920</text:p>
          </table:table-cell>
          <table:table-cell office:value-type="float" office:value="64776.5157794509" table:style-name="ce7">
            <text:p>64.777</text:p>
          </table:table-cell>
          <table:table-cell office:value-type="float" office:value="68855.444972263256" table:style-name="ce7">
            <text:p>68.855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49769.619205868512" table:style-name="ce15">
            <text:p>49.770</text:p>
          </table:table-cell>
          <table:table-cell office:value-type="float" office:value="91959.921626060561" table:style-name="ce15">
            <text:p>91.960</text:p>
          </table:table-cell>
          <table:table-cell office:value-type="float" office:value="126575.29003367979" table:style-name="ce15">
            <text:p>126.575</text:p>
          </table:table-cell>
          <table:table-cell office:value-type="float" office:value="159574.6106925561" table:style-name="ce15">
            <text:p>159.575</text:p>
          </table:table-cell>
          <table:table-cell office:value-type="float" office:value="173388.1624175733" table:style-name="ce15">
            <text:p>173.388</text:p>
          </table:table-cell>
          <table:table-cell office:value-type="float" office:value="165645.08992879506" table:style-name="ce15">
            <text:p>165.645</text:p>
          </table:table-cell>
          <table:table-cell office:value-type="float" office:value="144204.31648703819" table:style-name="ce15">
            <text:p>144.204</text:p>
          </table:table-cell>
          <table:table-cell office:value-type="float" office:value="201658.99695478726" table:style-name="ce15">
            <text:p>201.659</text:p>
          </table:table-cell>
          <table:table-cell table:style-name="ce18"/>
          <table:table-cell table:style-name="ce30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117">
            <text:p>Tabla 1.7.b</text:p>
            <text:p>Población activa por nivel formativo y edad</text:p>
            <text:p>(% verticales)</text:p>
          </table:table-cell>
          <table:covered-table-cell table:number-columns-repeated="8"/>
          <table:table-cell table:number-columns-repeated="16375" table:style-name="ce18"/>
        </table:table-row>
        <table:table-row table:style-name="ro13">
          <table:table-cell office:value-type="string" table:style-name="ce35">
            <text:p>Nivel formativo</text:p>
          </table:table-cell>
          <table:table-cell office:value-type="string" table:style-name="ce59">
            <text:p>16-24 años</text:p>
          </table:table-cell>
          <table:table-cell office:value-type="string" table:style-name="ce59">
            <text:p>25-29 años</text:p>
          </table:table-cell>
          <table:table-cell office:value-type="string" table:style-name="ce59">
            <text:p>30-34 años</text:p>
          </table:table-cell>
          <table:table-cell office:value-type="string" table:style-name="ce59">
            <text:p>35-39 años</text:p>
          </table:table-cell>
          <table:table-cell office:value-type="string" table:style-name="ce59">
            <text:p>40-44 años</text:p>
          </table:table-cell>
          <table:table-cell office:value-type="string" table:style-name="ce59">
            <text:p>45-49 años</text:p>
          </table:table-cell>
          <table:table-cell office:value-type="string" table:style-name="ce59">
            <text:p>50-54 años</text:p>
          </table:table-cell>
          <table:table-cell office:value-type="string" table:style-name="ce59">
            <text:p>55 y más años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4.2409296065440758" table:style-name="ce28">
            <text:p>4,2</text:p>
          </table:table-cell>
          <table:table-cell office:value-type="float" office:value="1.1038253769284172" table:style-name="ce28">
            <text:p>1,1</text:p>
          </table:table-cell>
          <table:table-cell office:value-type="float" office:value="1.1957226954959923" table:style-name="ce28">
            <text:p>1,2</text:p>
          </table:table-cell>
          <table:table-cell office:value-type="float" office:value="4.113999396860395" table:style-name="ce28">
            <text:p>4,1</text:p>
          </table:table-cell>
          <table:table-cell office:value-type="float" office:value="3.2266101230225019" table:style-name="ce28">
            <text:p>3,2</text:p>
          </table:table-cell>
          <table:table-cell office:value-type="float" office:value="3.9327387127584732" table:style-name="ce28">
            <text:p>3,9</text:p>
          </table:table-cell>
          <table:table-cell office:value-type="float" office:value="3.2473763119104651" table:style-name="ce28">
            <text:p>3,2</text:p>
          </table:table-cell>
          <table:table-cell office:value-type="float" office:value="6.2100311303942997" table:style-name="ce28">
            <text:p>6,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2.6109754357842618" table:style-name="ce28">
            <text:p>2,6</text:p>
          </table:table-cell>
          <table:table-cell office:value-type="float" office:value="7.8626415577700808" table:style-name="ce28">
            <text:p>7,9</text:p>
          </table:table-cell>
          <table:table-cell office:value-type="float" office:value="10.32295969894229" table:style-name="ce28">
            <text:p>10,3</text:p>
          </table:table-cell>
          <table:table-cell office:value-type="float" office:value="15.153839633264997" table:style-name="ce28">
            <text:p>15,2</text:p>
          </table:table-cell>
          <table:table-cell office:value-type="float" office:value="17.473741801771318" table:style-name="ce28">
            <text:p>17,5</text:p>
          </table:table-cell>
          <table:table-cell office:value-type="float" office:value="25.48648709602795" table:style-name="ce28">
            <text:p>25,5</text:p>
          </table:table-cell>
          <table:table-cell office:value-type="float" office:value="30.433980676510568" table:style-name="ce28">
            <text:p>30,4</text:p>
          </table:table-cell>
          <table:table-cell office:value-type="float" office:value="31.246680762063498" table:style-name="ce28">
            <text:p>31,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16.665277613079279" table:style-name="ce2">
            <text:p>16,7</text:p>
          </table:table-cell>
          <table:table-cell office:value-type="float" office:value="14.179582866193075" table:style-name="ce2">
            <text:p>14,2</text:p>
          </table:table-cell>
          <table:table-cell office:value-type="float" office:value="14.793126073382048" table:style-name="ce2">
            <text:p>14,8</text:p>
          </table:table-cell>
          <table:table-cell office:value-type="float" office:value="10.271765665882084" table:style-name="ce2">
            <text:p>10,3</text:p>
          </table:table-cell>
          <table:table-cell office:value-type="float" office:value="10.753371263277439" table:style-name="ce2">
            <text:p>10,8</text:p>
          </table:table-cell>
          <table:table-cell office:value-type="float" office:value="11.068281836010428" table:style-name="ce2">
            <text:p>11,1</text:p>
          </table:table-cell>
          <table:table-cell office:value-type="float" office:value="11.658583560413376" table:style-name="ce2">
            <text:p>11,7</text:p>
          </table:table-cell>
          <table:table-cell office:value-type="float" office:value="10.847016461561674" table:style-name="ce2">
            <text:p>10,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24.196026036118532" table:style-name="ce2">
            <text:p>24,2</text:p>
          </table:table-cell>
          <table:table-cell office:value-type="float" office:value="10.820365741569805" table:style-name="ce2">
            <text:p>10,8</text:p>
          </table:table-cell>
          <table:table-cell office:value-type="float" office:value="16.294959493016012" table:style-name="ce2">
            <text:p>16,3</text:p>
          </table:table-cell>
          <table:table-cell office:value-type="float" office:value="13.043161009943779" table:style-name="ce2">
            <text:p>13,0</text:p>
          </table:table-cell>
          <table:table-cell office:value-type="float" office:value="6.8599305880785177" table:style-name="ce2">
            <text:p>6,9</text:p>
          </table:table-cell>
          <table:table-cell office:value-type="float" office:value="10.660891109956509" table:style-name="ce2">
            <text:p>10,7</text:p>
          </table:table-cell>
          <table:table-cell office:value-type="float" office:value="9.7401032685270277" table:style-name="ce2">
            <text:p>9,7</text:p>
          </table:table-cell>
          <table:table-cell office:value-type="float" office:value="17.551777221215996" table:style-name="ce2">
            <text:p>17,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40.861303649197808" table:style-name="ce28">
            <text:p>40,9</text:p>
          </table:table-cell>
          <table:table-cell office:value-type="float" office:value="24.999948607762882" table:style-name="ce28">
            <text:p>25,0</text:p>
          </table:table-cell>
          <table:table-cell office:value-type="float" office:value="31.08808556639806" table:style-name="ce28">
            <text:p>31,1</text:p>
          </table:table-cell>
          <table:table-cell office:value-type="float" office:value="23.314926675825863" table:style-name="ce28">
            <text:p>23,3</text:p>
          </table:table-cell>
          <table:table-cell office:value-type="float" office:value="17.613301851355956" table:style-name="ce28">
            <text:p>17,6</text:p>
          </table:table-cell>
          <table:table-cell office:value-type="float" office:value="21.729172945966937" table:style-name="ce28">
            <text:p>21,7</text:p>
          </table:table-cell>
          <table:table-cell office:value-type="float" office:value="21.398686828940406" table:style-name="ce28">
            <text:p>21,4</text:p>
          </table:table-cell>
          <table:table-cell office:value-type="float" office:value="28.398793682777672" table:style-name="ce28">
            <text:p>28,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28.965022296268859" table:style-name="ce2">
            <text:p>29,0</text:p>
          </table:table-cell>
          <table:table-cell office:value-type="float" office:value="27.836202468684736" table:style-name="ce2">
            <text:p>27,8</text:p>
          </table:table-cell>
          <table:table-cell office:value-type="float" office:value="20.685320897152369" table:style-name="ce2">
            <text:p>20,7</text:p>
          </table:table-cell>
          <table:table-cell office:value-type="float" office:value="23.353054707611264" table:style-name="ce2">
            <text:p>23,4</text:p>
          </table:table-cell>
          <table:table-cell office:value-type="float" office:value="26.178086781105147" table:style-name="ce2">
            <text:p>26,2</text:p>
          </table:table-cell>
          <table:table-cell office:value-type="float" office:value="20.685107643776128" table:style-name="ce2">
            <text:p>20,7</text:p>
          </table:table-cell>
          <table:table-cell office:value-type="float" office:value="19.231427647707587" table:style-name="ce2">
            <text:p>19,2</text:p>
          </table:table-cell>
          <table:table-cell office:value-type="float" office:value="11.541492147828517" table:style-name="ce2">
            <text:p>11,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9.2914204151124622" table:style-name="ce2">
            <text:p>9,3</text:p>
          </table:table-cell>
          <table:table-cell office:value-type="float" office:value="15.232243502436205" table:style-name="ce2">
            <text:p>15,2</text:p>
          </table:table-cell>
          <table:table-cell office:value-type="float" office:value="13.038959164661051" table:style-name="ce2">
            <text:p>13,0</text:p>
          </table:table-cell>
          <table:table-cell office:value-type="float" office:value="12.94263681505646" table:style-name="ce2">
            <text:p>12,9</text:p>
          </table:table-cell>
          <table:table-cell office:value-type="float" office:value="10.549762314394615" table:style-name="ce2">
            <text:p>10,5</text:p>
          </table:table-cell>
          <table:table-cell office:value-type="float" office:value="7.9086713072628285" table:style-name="ce2">
            <text:p>7,9</text:p>
          </table:table-cell>
          <table:table-cell office:value-type="float" office:value="10.152904842894316" table:style-name="ce2">
            <text:p>10,2</text:p>
          </table:table-cell>
          <table:table-cell office:value-type="float" office:value="7.5485214227025601" table:style-name="ce2">
            <text:p>7,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14.030348597092516" table:style-name="ce2">
            <text:p>14,0</text:p>
          </table:table-cell>
          <table:table-cell office:value-type="float" office:value="22.965138486417544" table:style-name="ce2">
            <text:p>23,0</text:p>
          </table:table-cell>
          <table:table-cell office:value-type="float" office:value="23.668951977350186" table:style-name="ce2">
            <text:p>23,7</text:p>
          </table:table-cell>
          <table:table-cell office:value-type="float" office:value="21.121542771381076" table:style-name="ce2">
            <text:p>21,1</text:p>
          </table:table-cell>
          <table:table-cell office:value-type="float" office:value="24.958497128350398" table:style-name="ce2">
            <text:p>25,0</text:p>
          </table:table-cell>
          <table:table-cell office:value-type="float" office:value="20.257822294207688" table:style-name="ce2">
            <text:p>20,3</text:p>
          </table:table-cell>
          <table:table-cell office:value-type="float" office:value="15.535623692036596" table:style-name="ce2">
            <text:p>15,5</text:p>
          </table:table-cell>
          <table:table-cell office:value-type="float" office:value="15.054480854233379" table:style-name="ce2">
            <text:p>15,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52.286791308473838" table:style-name="ce28">
            <text:p>52,3</text:p>
          </table:table-cell>
          <table:table-cell office:value-type="float" office:value="66.033584457538481" table:style-name="ce28">
            <text:p>66,0</text:p>
          </table:table-cell>
          <table:table-cell office:value-type="float" office:value="57.393232039163607" table:style-name="ce28">
            <text:p>57,4</text:p>
          </table:table-cell>
          <table:table-cell office:value-type="float" office:value="57.417234294048797" table:style-name="ce28">
            <text:p>57,4</text:p>
          </table:table-cell>
          <table:table-cell office:value-type="float" office:value="61.686346223850165" table:style-name="ce28">
            <text:p>61,7</text:p>
          </table:table-cell>
          <table:table-cell office:value-type="float" office:value="48.851601245246641" table:style-name="ce28">
            <text:p>48,9</text:p>
          </table:table-cell>
          <table:table-cell office:value-type="float" office:value="44.919956182638501" table:style-name="ce28">
            <text:p>44,9</text:p>
          </table:table-cell>
          <table:table-cell office:value-type="float" office:value="34.14449442476446" table:style-name="ce28">
            <text:p>34,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  <table:table table:name="1_8" table:style-name="ta1">
        <table:table-column table:style-name="co8" table:default-cell-style-name="ce18"/>
        <table:table-column table:style-name="co2" table:number-columns-repeated="16383" table:default-cell-style-name="ce18"/>
        <table:table-row table:style-name="ro15">
          <table:table-cell office:value-type="string" table:number-columns-spanned="6" table:number-rows-spanned="1" table:style-name="ce117">
            <text:p>Tabla 1.8</text:p>
            <text:p>Población activa: Evolución del Índice Sintético de Formación Reglada por edad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5">
            <text:p>ISFRA</text:p>
          </table:table-cell>
          <table:table-cell office:value-type="string" table:style-name="ce59">
            <text:p>1999</text:p>
          </table:table-cell>
          <table:table-cell office:value-type="string" table:style-name="ce59">
            <text:p>2003</text:p>
          </table:table-cell>
          <table:table-cell office:value-type="string" table:style-name="ce59">
            <text:p>2007</text:p>
          </table:table-cell>
          <table:table-cell office:value-type="string" table:style-name="ce59">
            <text:p>2011</text:p>
          </table:table-cell>
          <table:table-cell office:value-type="float" office:value="2015" table:style-name="ce59">
            <text:p>201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6-24 años</text:p>
          </table:table-cell>
          <table:table-cell office:value-type="float" office:value="3.2940562361000261" table:style-name="ce4">
            <text:p>3,29</text:p>
          </table:table-cell>
          <table:table-cell office:value-type="float" office:value="3.4105500154581758" table:style-name="ce4">
            <text:p>3,41</text:p>
          </table:table-cell>
          <table:table-cell office:value-type="float" office:value="3.449525667011534" table:style-name="ce4">
            <text:p>3,45</text:p>
          </table:table-cell>
          <table:table-cell office:value-type="float" office:value="3.4631178207510556" table:style-name="ce4">
            <text:p>3,46</text:p>
          </table:table-cell>
          <table:table-cell office:value-type="float" office:value="3.7971778964365202" table:style-name="ce4">
            <text:p>3,8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5-29 años</text:p>
          </table:table-cell>
          <table:table-cell office:value-type="float" office:value="3.8216130333550669" table:style-name="ce4">
            <text:p>3,82</text:p>
          </table:table-cell>
          <table:table-cell office:value-type="float" office:value="3.9314578624882159" table:style-name="ce4">
            <text:p>3,93</text:p>
          </table:table-cell>
          <table:table-cell office:value-type="float" office:value="4.0580097057129949" table:style-name="ce4">
            <text:p>4,06</text:p>
          </table:table-cell>
          <table:table-cell office:value-type="float" office:value="3.9847647357236391" table:style-name="ce4">
            <text:p>3,98</text:p>
          </table:table-cell>
          <table:table-cell office:value-type="float" office:value="4.1767772530964704" table:style-name="ce4">
            <text:p>4,1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-34 años</text:p>
          </table:table-cell>
          <table:table-cell office:value-type="float" office:value="3.6391730916595195" table:style-name="ce4">
            <text:p>3,64</text:p>
          </table:table-cell>
          <table:table-cell office:value-type="float" office:value="3.7889589999367073" table:style-name="ce4">
            <text:p>3,79</text:p>
          </table:table-cell>
          <table:table-cell office:value-type="float" office:value="3.9555080696890945" table:style-name="ce4">
            <text:p>3,96</text:p>
          </table:table-cell>
          <table:table-cell office:value-type="float" office:value="4.0936858258356743" table:style-name="ce4">
            <text:p>4,09</text:p>
          </table:table-cell>
          <table:table-cell office:value-type="float" office:value="4.0535375675180711" table:style-name="ce4">
            <text:p>4,0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5-39 años</text:p>
          </table:table-cell>
          <table:table-cell office:value-type="float" office:value="3.5854410939325718" table:style-name="ce4">
            <text:p>3,59</text:p>
          </table:table-cell>
          <table:table-cell office:value-type="float" office:value="3.5429015502509347" table:style-name="ce4">
            <text:p>3,54</text:p>
          </table:table-cell>
          <table:table-cell office:value-type="float" office:value="3.7078312122279065" table:style-name="ce4">
            <text:p>3,71</text:p>
          </table:table-cell>
          <table:table-cell office:value-type="float" office:value="3.7255357412731134" table:style-name="ce4">
            <text:p>3,73</text:p>
          </table:table-cell>
          <table:table-cell office:value-type="float" office:value="3.9016536187152657" table:style-name="ce4">
            <text:p>3,9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0-44 años</text:p>
          </table:table-cell>
          <table:table-cell office:value-type="float" office:value="3.1937511310023305" table:style-name="ce4">
            <text:p>3,19</text:p>
          </table:table-cell>
          <table:table-cell office:value-type="float" office:value="3.4315969494580307" table:style-name="ce4">
            <text:p>3,43</text:p>
          </table:table-cell>
          <table:table-cell office:value-type="float" office:value="3.7441405525447338" table:style-name="ce4">
            <text:p>3,74</text:p>
          </table:table-cell>
          <table:table-cell office:value-type="float" office:value="3.5230687145944741" table:style-name="ce4">
            <text:p>3,52</text:p>
          </table:table-cell>
          <table:table-cell office:value-type="float" office:value="3.9917820147613927" table:style-name="ce4">
            <text:p>3,9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5-49 años</text:p>
          </table:table-cell>
          <table:table-cell office:value-type="float" office:value="3.0857290307168284" table:style-name="ce4">
            <text:p>3,09</text:p>
          </table:table-cell>
          <table:table-cell office:value-type="float" office:value="3.0630493314866931" table:style-name="ce4">
            <text:p>3,06</text:p>
          </table:table-cell>
          <table:table-cell office:value-type="float" office:value="3.3835160560556576" table:style-name="ce4">
            <text:p>3,38</text:p>
          </table:table-cell>
          <table:table-cell office:value-type="float" office:value="3.5221754777082284" table:style-name="ce4">
            <text:p>3,52</text:p>
          </table:table-cell>
          <table:table-cell office:value-type="float" office:value="3.6527082204640871" table:style-name="ce4">
            <text:p>3,6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-54 años</text:p>
          </table:table-cell>
          <table:table-cell office:value-type="float" office:value="2.8765724535018755" table:style-name="ce4">
            <text:p>2,88</text:p>
          </table:table-cell>
          <table:table-cell office:value-type="float" office:value="2.9531655825392167" table:style-name="ce4">
            <text:p>2,95</text:p>
          </table:table-cell>
          <table:table-cell office:value-type="float" office:value="3.249791987952217" table:style-name="ce4">
            <text:p>3,25</text:p>
          </table:table-cell>
          <table:table-cell office:value-type="float" office:value="3.3356148133050567" table:style-name="ce4">
            <text:p>3,34</text:p>
          </table:table-cell>
          <table:table-cell office:value-type="float" office:value="3.5083906326522976" table:style-name="ce4">
            <text:p>3,51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55 y más años</text:p>
          </table:table-cell>
          <table:table-cell office:value-type="float" office:value="2.6445418730523733" table:style-name="ce34">
            <text:p>2,64</text:p>
          </table:table-cell>
          <table:table-cell office:value-type="float" office:value="2.7211824693548508" table:style-name="ce34">
            <text:p>2,72</text:p>
          </table:table-cell>
          <table:table-cell office:value-type="float" office:value="3.240039690766626" table:style-name="ce34">
            <text:p>3,24</text:p>
          </table:table-cell>
          <table:table-cell office:value-type="float" office:value="3.2575652507588693" table:style-name="ce34">
            <text:p>3,26</text:p>
          </table:table-cell>
          <table:table-cell office:value-type="float" office:value="3.2997948691093399" table:style-name="ce34">
            <text:p>3,30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table table:name="1_9a_1_9b" table:style-name="ta3">
        <table:table-column table:style-name="co9" table:default-cell-style-name="ce18"/>
        <table:table-column table:style-name="co2" table:number-columns-repeated="16383" table:default-cell-style-name="ce18"/>
        <table:table-row table:style-name="ro16">
          <table:table-cell office:value-type="string" table:number-columns-spanned="7" table:number-rows-spanned="1" table:style-name="ce117">
            <text:p>Tabla 1.9.a</text:p>
            <text:p>Población activa por nivel formativo, sexo y edad</text:p>
            <text:p>(Datos absolutos)</text:p>
          </table:table-cell>
          <table:covered-table-cell table:number-columns-repeated="6"/>
          <table:table-cell table:number-columns-repeated="16377" table:style-name="ce18"/>
        </table:table-row>
        <table:table-row table:style-name="ro9">
          <table:table-cell office:value-type="string" table:style-name="ce35">
            <text:p>Nivel formativo</text:p>
          </table:table-cell>
          <table:table-cell office:value-type="string" table:style-name="ce59">
            <text:p>Hombres &lt; 35 años</text:p>
          </table:table-cell>
          <table:table-cell office:value-type="string" table:style-name="ce59">
            <text:p>Hombres 35-44 años</text:p>
          </table:table-cell>
          <table:table-cell office:value-type="string" table:style-name="ce59">
            <text:p>Hombres &gt;= 45 años</text:p>
          </table:table-cell>
          <table:table-cell office:value-type="string" table:style-name="ce59">
            <text:p>Mujeres &lt; 35 años</text:p>
          </table:table-cell>
          <table:table-cell office:value-type="string" table:style-name="ce59">
            <text:p>Mujeres 35-44 años</text:p>
          </table:table-cell>
          <table:table-cell office:value-type="string" table:style-name="ce59">
            <text:p>Mujeres &gt;= 45 año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2615.4551292413398" table:style-name="ce7">
            <text:p>2.615</text:p>
          </table:table-cell>
          <table:table-cell office:value-type="float" office:value="7567.3027720009331" table:style-name="ce7">
            <text:p>7.567</text:p>
          </table:table-cell>
          <table:table-cell office:value-type="float" office:value="13391.591947662997" table:style-name="ce7">
            <text:p>13.392</text:p>
          </table:table-cell>
          <table:table-cell office:value-type="float" office:value="2023.8058080591104" table:style-name="ce7">
            <text:p>2.024</text:p>
          </table:table-cell>
          <table:table-cell office:value-type="float" office:value="4592.1557501212646" table:style-name="ce7">
            <text:p>4.592</text:p>
          </table:table-cell>
          <table:table-cell office:value-type="float" office:value="10328.739932235974" table:style-name="ce7">
            <text:p>10.32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12309.383718894074" table:style-name="ce7">
            <text:p>12.309</text:p>
          </table:table-cell>
          <table:table-cell office:value-type="float" office:value="34828.7604975391" table:style-name="ce7">
            <text:p>34.829</text:p>
          </table:table-cell>
          <table:table-cell office:value-type="float" office:value="89693.383012416467" table:style-name="ce7">
            <text:p>89.693</text:p>
          </table:table-cell>
          <table:table-cell office:value-type="float" office:value="9286.8840063140324" table:style-name="ce7">
            <text:p>9.287</text:p>
          </table:table-cell>
          <table:table-cell office:value-type="float" office:value="19650.319917900451" table:style-name="ce7">
            <text:p>19.650</text:p>
          </table:table-cell>
          <table:table-cell office:value-type="float" office:value="59422.588278290859" table:style-name="ce7">
            <text:p>59.42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27770.115500374945" table:style-name="ce5">
            <text:p>27.770</text:p>
          </table:table-cell>
          <table:table-cell office:value-type="float" office:value="18133.331775617229" table:style-name="ce5">
            <text:p>18.133</text:p>
          </table:table-cell>
          <table:table-cell office:value-type="float" office:value="28222.125507408789" table:style-name="ce5">
            <text:p>28.222</text:p>
          </table:table-cell>
          <table:table-cell office:value-type="float" office:value="12288.105230340188" table:style-name="ce5">
            <text:p>12.288</text:p>
          </table:table-cell>
          <table:table-cell office:value-type="float" office:value="16902.871128301886" table:style-name="ce5">
            <text:p>16.903</text:p>
          </table:table-cell>
          <table:table-cell office:value-type="float" office:value="28798.105224693405" table:style-name="ce5">
            <text:p>28.7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20934.234236207558" table:style-name="ce5">
            <text:p>20.934</text:p>
          </table:table-cell>
          <table:table-cell office:value-type="float" office:value="17755.978563846791" table:style-name="ce5">
            <text:p>17.756</text:p>
          </table:table-cell>
          <table:table-cell office:value-type="float" office:value="35465.011476096304" table:style-name="ce5">
            <text:p>35.465</text:p>
          </table:table-cell>
          <table:table-cell office:value-type="float" office:value="21683.827879677781" table:style-name="ce5">
            <text:p>21.684</text:p>
          </table:table-cell>
          <table:table-cell office:value-type="float" office:value="14951.902429564629" table:style-name="ce5">
            <text:p>14.952</text:p>
          </table:table-cell>
          <table:table-cell office:value-type="float" office:value="31634.618425756144" table:style-name="ce5">
            <text:p>31.63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48704.349736582502" table:style-name="ce7">
            <text:p>48.704</text:p>
          </table:table-cell>
          <table:table-cell office:value-type="float" office:value="35889.31033946402" table:style-name="ce7">
            <text:p>35.889</text:p>
          </table:table-cell>
          <table:table-cell office:value-type="float" office:value="63687.136983505094" table:style-name="ce7">
            <text:p>63.687</text:p>
          </table:table-cell>
          <table:table-cell office:value-type="float" office:value="33971.93311001797" table:style-name="ce7">
            <text:p>33.972</text:p>
          </table:table-cell>
          <table:table-cell office:value-type="float" office:value="31854.773557866516" table:style-name="ce7">
            <text:p>31.855</text:p>
          </table:table-cell>
          <table:table-cell office:value-type="float" office:value="60432.723650449552" table:style-name="ce7">
            <text:p>60.43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38451.935697523935" table:style-name="ce5">
            <text:p>38.452</text:p>
          </table:table-cell>
          <table:table-cell office:value-type="float" office:value="51335.576257231136" table:style-name="ce5">
            <text:p>51.336</text:p>
          </table:table-cell>
          <table:table-cell office:value-type="float" office:value="50430.062919497657" table:style-name="ce5">
            <text:p>50.430</text:p>
          </table:table-cell>
          <table:table-cell office:value-type="float" office:value="27744.50049606603" table:style-name="ce5">
            <text:p>27.745</text:p>
          </table:table-cell>
          <table:table-cell office:value-type="float" office:value="31319.673503095124" table:style-name="ce5">
            <text:p>31.320</text:p>
          </table:table-cell>
          <table:table-cell office:value-type="float" office:value="34840.808327905906" table:style-name="ce5">
            <text:p>34.84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10245.557457819275" table:style-name="ce5">
            <text:p>10.246</text:p>
          </table:table-cell>
          <table:table-cell office:value-type="float" office:value="11650.615447607144" table:style-name="ce5">
            <text:p>11.651</text:p>
          </table:table-cell>
          <table:table-cell office:value-type="float" office:value="13336.27599348538" table:style-name="ce5">
            <text:p>13.336</text:p>
          </table:table-cell>
          <table:table-cell office:value-type="float" office:value="24890.406668372354" table:style-name="ce5">
            <text:p>24.890</text:p>
          </table:table-cell>
          <table:table-cell office:value-type="float" office:value="27294.585879721111" table:style-name="ce5">
            <text:p>27.295</text:p>
          </table:table-cell>
          <table:table-cell office:value-type="float" office:value="29627.24932381729" table:style-name="ce5">
            <text:p>29.62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22646.428862507069" table:style-name="ce5">
            <text:p>22.646</text:p>
          </table:table-cell>
          <table:table-cell office:value-type="float" office:value="29933.264784598185" table:style-name="ce5">
            <text:p>29.933</text:p>
          </table:table-cell>
          <table:table-cell office:value-type="float" office:value="45820.279053411694" table:style-name="ce5">
            <text:p>45.820</text:p>
          </table:table-cell>
          <table:table-cell office:value-type="float" office:value="35414.190174211028" table:style-name="ce5">
            <text:p>35.414</text:p>
          </table:table-cell>
          <table:table-cell office:value-type="float" office:value="47046.434402984451" table:style-name="ce5">
            <text:p>47.046</text:p>
          </table:table-cell>
          <table:table-cell office:value-type="float" office:value="40497.563947941351" table:style-name="ce5">
            <text:p>40.4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71343.922017850273" table:style-name="ce7">
            <text:p>71.344</text:p>
          </table:table-cell>
          <table:table-cell office:value-type="float" office:value="92919.456489436474" table:style-name="ce7">
            <text:p>92.919</text:p>
          </table:table-cell>
          <table:table-cell office:value-type="float" office:value="109586.61796639473" table:style-name="ce7">
            <text:p>109.587</text:p>
          </table:table-cell>
          <table:table-cell office:value-type="float" office:value="88049.097338649415" table:style-name="ce7">
            <text:p>88.049</text:p>
          </table:table-cell>
          <table:table-cell office:value-type="float" office:value="105660.69378580069" table:style-name="ce7">
            <text:p>105.661</text:p>
          </table:table-cell>
          <table:table-cell office:value-type="float" office:value="104965.62159966455" table:style-name="ce7">
            <text:p>104.96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34973.11060256819" table:style-name="ce15">
            <text:p>134.973</text:p>
          </table:table-cell>
          <table:table-cell office:value-type="float" office:value="171204.83009844087" table:style-name="ce15">
            <text:p>171.205</text:p>
          </table:table-cell>
          <table:table-cell office:value-type="float" office:value="276358.72990997945" table:style-name="ce15">
            <text:p>276.359</text:p>
          </table:table-cell>
          <table:table-cell office:value-type="float" office:value="133331.72026304071" table:style-name="ce15">
            <text:p>133.332</text:p>
          </table:table-cell>
          <table:table-cell office:value-type="float" office:value="161757.94301168885" table:style-name="ce15">
            <text:p>161.758</text:p>
          </table:table-cell>
          <table:table-cell office:value-type="float" office:value="235149.67346064115" table:style-name="ce15">
            <text:p>235.150</text:p>
          </table:table-cell>
          <table:table-cell table:number-columns-repeated="3" table:style-name="ce18"/>
          <table:table-cell table:style-name="ce30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17">
            <text:p>Tabla 1.9.b</text:p>
            <text:p>Población activa por nivel formativo, sexo y edad</text:p>
            <text:p>(% verticales)</text:p>
          </table:table-cell>
          <table:covered-table-cell table:number-columns-repeated="6"/>
          <table:table-cell table:number-columns-repeated="16377" table:style-name="ce18"/>
        </table:table-row>
        <table:table-row table:style-name="ro9">
          <table:table-cell office:value-type="string" table:style-name="ce35">
            <text:p>Nivel formativo</text:p>
          </table:table-cell>
          <table:table-cell office:value-type="string" table:style-name="ce59">
            <text:p>Hombres &lt; 35 años</text:p>
          </table:table-cell>
          <table:table-cell office:value-type="string" table:style-name="ce59">
            <text:p>Hombres 35-44 años</text:p>
          </table:table-cell>
          <table:table-cell office:value-type="string" table:style-name="ce59">
            <text:p>Hombres &gt;= 45 años</text:p>
          </table:table-cell>
          <table:table-cell office:value-type="string" table:style-name="ce59">
            <text:p>Mujeres &lt; 35 años</text:p>
          </table:table-cell>
          <table:table-cell office:value-type="string" table:style-name="ce59">
            <text:p>Mujeres 35-44 años</text:p>
          </table:table-cell>
          <table:table-cell office:value-type="string" table:style-name="ce59">
            <text:p>Mujeres &gt;= 45 año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1.9377601342704587" table:style-name="ce8">
            <text:p>1,9</text:p>
          </table:table-cell>
          <table:table-cell office:value-type="float" office:value="4.4200287851983022" table:style-name="ce8">
            <text:p>4,4</text:p>
          </table:table-cell>
          <table:table-cell office:value-type="float" office:value="4.845727852355215" table:style-name="ce8">
            <text:p>4,8</text:p>
          </table:table-cell>
          <table:table-cell office:value-type="float" office:value="1.5178727193097687" table:style-name="ce8">
            <text:p>1,5</text:p>
          </table:table-cell>
          <table:table-cell office:value-type="float" office:value="2.8389058766588224" table:style-name="ce8">
            <text:p>2,8</text:p>
          </table:table-cell>
          <table:table-cell office:value-type="float" office:value="4.3924109186418994" table:style-name="ce8">
            <text:p>4,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9.1198785179807942" table:style-name="ce8">
            <text:p>9,1</text:p>
          </table:table-cell>
          <table:table-cell office:value-type="float" office:value="20.343328209556326" table:style-name="ce8">
            <text:p>20,3</text:p>
          </table:table-cell>
          <table:table-cell office:value-type="float" office:value="32.455418738403168" table:style-name="ce8">
            <text:p>32,5</text:p>
          </table:table-cell>
          <table:table-cell office:value-type="float" office:value="6.9652472704864197" table:style-name="ce8">
            <text:p>7,0</text:p>
          </table:table-cell>
          <table:table-cell office:value-type="float" office:value="12.147978363251374" table:style-name="ce8">
            <text:p>12,1</text:p>
          </table:table-cell>
          <table:table-cell office:value-type="float" office:value="25.27011303217348" table:style-name="ce8">
            <text:p>25,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20.574553980714548" table:style-name="ce6">
            <text:p>20,6</text:p>
          </table:table-cell>
          <table:table-cell office:value-type="float" office:value="10.591600578786688" table:style-name="ce6">
            <text:p>10,6</text:p>
          </table:table-cell>
          <table:table-cell office:value-type="float" office:value="10.212134610910178" table:style-name="ce6">
            <text:p>10,2</text:p>
          </table:table-cell>
          <table:table-cell office:value-type="float" office:value="9.2161904204774796" table:style-name="ce6">
            <text:p>9,2</text:p>
          </table:table-cell>
          <table:table-cell office:value-type="float" office:value="10.449484466478694" table:style-name="ce6">
            <text:p>10,4</text:p>
          </table:table-cell>
          <table:table-cell office:value-type="float" office:value="12.246712827995303" table:style-name="ce6">
            <text:p>12,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15.509929453910972" table:style-name="ce6">
            <text:p>15,5</text:p>
          </table:table-cell>
          <table:table-cell office:value-type="float" office:value="10.371190201606638" table:style-name="ce6">
            <text:p>10,4</text:p>
          </table:table-cell>
          <table:table-cell office:value-type="float" office:value="12.83296224716643" table:style-name="ce6">
            <text:p>12,8</text:p>
          </table:table-cell>
          <table:table-cell office:value-type="float" office:value="16.263067660793165" table:style-name="ce6">
            <text:p>16,3</text:p>
          </table:table-cell>
          <table:table-cell office:value-type="float" office:value="9.243380665692678" table:style-name="ce6">
            <text:p>9,2</text:p>
          </table:table-cell>
          <table:table-cell office:value-type="float" office:value="13.452971445886815" table:style-name="ce6">
            <text:p>13,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36.084483434625518" table:style-name="ce8">
            <text:p>36,1</text:p>
          </table:table-cell>
          <table:table-cell office:value-type="float" office:value="20.962790780393327" table:style-name="ce8">
            <text:p>21,0</text:p>
          </table:table-cell>
          <table:table-cell office:value-type="float" office:value="23.045096858076608" table:style-name="ce8">
            <text:p>23,0</text:p>
          </table:table-cell>
          <table:table-cell office:value-type="float" office:value="25.479258081270643" table:style-name="ce8">
            <text:p>25,5</text:p>
          </table:table-cell>
          <table:table-cell office:value-type="float" office:value="19.69286513217137" table:style-name="ce8">
            <text:p>19,7</text:p>
          </table:table-cell>
          <table:table-cell office:value-type="float" office:value="25.69968427388212" table:style-name="ce8">
            <text:p>25,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28.488589709358227" table:style-name="ce6">
            <text:p>28,5</text:p>
          </table:table-cell>
          <table:table-cell office:value-type="float" office:value="29.984887825719493" table:style-name="ce6">
            <text:p>30,0</text:p>
          </table:table-cell>
          <table:table-cell office:value-type="float" office:value="18.248044104097833" table:style-name="ce6">
            <text:p>18,2</text:p>
          </table:table-cell>
          <table:table-cell office:value-type="float" office:value="20.808627115386248" table:style-name="ce6">
            <text:p>20,8</text:p>
          </table:table-cell>
          <table:table-cell office:value-type="float" office:value="19.362062177578458" table:style-name="ce6">
            <text:p>19,4</text:p>
          </table:table-cell>
          <table:table-cell office:value-type="float" office:value="14.816439170491764" table:style-name="ce6">
            <text:p>14,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7.5908137643708784" table:style-name="ce6">
            <text:p>7,6</text:p>
          </table:table-cell>
          <table:table-cell office:value-type="float" office:value="6.8050740396215286" table:style-name="ce6">
            <text:p>6,8</text:p>
          </table:table-cell>
          <table:table-cell office:value-type="float" office:value="4.8257118556846432" table:style-name="ce6">
            <text:p>4,8</text:p>
          </table:table-cell>
          <table:table-cell office:value-type="float" office:value="18.668030847624131" table:style-name="ce6">
            <text:p>18,7</text:p>
          </table:table-cell>
          <table:table-cell office:value-type="float" office:value="16.873722162594987" table:style-name="ce6">
            <text:p>16,9</text:p>
          </table:table-cell>
          <table:table-cell office:value-type="float" office:value="12.599315528616389" table:style-name="ce6">
            <text:p>12,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16.778474439394127" table:style-name="ce6">
            <text:p>16,8</text:p>
          </table:table-cell>
          <table:table-cell office:value-type="float" office:value="17.48389035951082" table:style-name="ce6">
            <text:p>17,5</text:p>
          </table:table-cell>
          <table:table-cell office:value-type="float" office:value="16.580000591382476" table:style-name="ce6">
            <text:p>16,6</text:p>
          </table:table-cell>
          <table:table-cell office:value-type="float" office:value="26.560963965922646" table:style-name="ce6">
            <text:p>26,6</text:p>
          </table:table-cell>
          <table:table-cell office:value-type="float" office:value="29.08446628774502" table:style-name="ce6">
            <text:p>29,1</text:p>
          </table:table-cell>
          <table:table-cell office:value-type="float" office:value="17.222037076194262" table:style-name="ce6">
            <text:p>17,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52.857877913123232" table:style-name="ce8">
            <text:p>52,9</text:p>
          </table:table-cell>
          <table:table-cell office:value-type="float" office:value="54.273852224851836" table:style-name="ce8">
            <text:p>54,3</text:p>
          </table:table-cell>
          <table:table-cell office:value-type="float" office:value="39.653756551164946" table:style-name="ce8">
            <text:p>39,7</text:p>
          </table:table-cell>
          <table:table-cell office:value-type="float" office:value="66.037621928933021" table:style-name="ce8">
            <text:p>66,0</text:p>
          </table:table-cell>
          <table:table-cell office:value-type="float" office:value="65.320250627918469" table:style-name="ce8">
            <text:p>65,3</text:p>
          </table:table-cell>
          <table:table-cell office:value-type="float" office:value="44.637791775302418" table:style-name="ce8">
            <text:p>44,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1_10" table:style-name="ta4" table:print-ranges="1_10.A1:1_10.L115">
        <table:table-column table:style-name="co2" table:default-cell-style-name="ce18"/>
        <table:table-column table:style-name="co10" table:default-cell-style-name="ce18"/>
        <table:table-column table:style-name="co2" table:number-columns-repeated="3" table:default-cell-style-name="ce18"/>
        <table:table-column table:style-name="co11" table:default-cell-style-name="ce18"/>
        <table:table-column table:style-name="co2" table:number-columns-repeated="5" table:default-cell-style-name="ce18"/>
        <table:table-column table:style-name="co12" table:default-cell-style-name="ce18"/>
        <table:table-column table:style-name="co2" table:number-columns-repeated="16372" table:default-cell-style-name="ce18"/>
        <table:table-row table:style-name="ro17">
          <table:table-cell office:value-type="string" table:number-columns-spanned="12" table:number-rows-spanned="1" table:style-name="ce117">
            <text:p>Tabla 1.10.a</text:p>
            <text:p>Evolución de la población activa por nivel formativo, sexo y edad</text:p>
            <text:p>(Datos absolutos)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48">
            <text:p>Sexo y edad</text:p>
          </table:table-cell>
          <table:covered-table-cell/>
          <table:table-cell office:value-type="string" table:style-name="ce62">
            <text:p>Sin estudios primarios</text:p>
          </table:table-cell>
          <table:table-cell office:value-type="string" table:style-name="ce62">
            <text:p>Estudios primarios</text:p>
          </table:table-cell>
          <table:table-cell office:value-type="string" table:style-name="ce62">
            <text:p>FP I, Grado Medio</text:p>
          </table:table-cell>
          <table:table-cell office:value-type="string" table:style-name="ce62">
            <text:p>Secundarios no profesionales</text:p>
          </table:table-cell>
          <table:table-cell office:value-type="string" table:style-name="ce62">
            <text:p>FP G.Medio/Sec.no profesionales</text:p>
          </table:table-cell>
          <table:table-cell office:value-type="string" table:style-name="ce62">
            <text:p>FP II, Grado Superior</text:p>
          </table:table-cell>
          <table:table-cell office:value-type="string" table:style-name="ce62">
            <text:p>Estudios terciarios medios</text:p>
          </table:table-cell>
          <table:table-cell office:value-type="string" table:style-name="ce62">
            <text:p>Estudios terciarios superiores</text:p>
          </table:table-cell>
          <table:table-cell office:value-type="string" table:style-name="ce62">
            <text:p>FP G.Superior/Estudios terciarios</text:p>
          </table:table-cell>
          <table:table-cell office:value-type="string" table:style-name="ce62">
            <text:p>Total</text:p>
          </table:table-cell>
          <table:table-cell table:number-columns-repeated="16372" table:style-name="ce36"/>
        </table:table-row>
        <table:table-row table:style-name="ro4">
          <table:table-cell office:value-type="string" table:number-columns-spanned="1" table:number-rows-spanned="5" table:style-name="ce147">
            <text:p>Hombres &lt; 35 años</text:p>
          </table:table-cell>
          <table:table-cell office:value-type="string" table:style-name="ce37">
            <text:p>1999</text:p>
          </table:table-cell>
          <table:table-cell office:value-type="float" office:value="12299.321455529998" table:style-name="ce42">
            <text:p>12.299</text:p>
          </table:table-cell>
          <table:table-cell office:value-type="float" office:value="60787.730748881208" table:style-name="ce42">
            <text:p>60.788</text:p>
          </table:table-cell>
          <table:table-cell office:value-type="float" office:value="27314.277892854501" table:style-name="ce43">
            <text:p>27.314</text:p>
          </table:table-cell>
          <table:table-cell office:value-type="float" office:value="34933.435085830053" table:style-name="ce43">
            <text:p>34.933</text:p>
          </table:table-cell>
          <table:table-cell office:value-type="float" office:value="62247.712978684554" table:style-name="ce42">
            <text:p>62.248</text:p>
          </table:table-cell>
          <table:table-cell office:value-type="float" office:value="64099.87290162006" table:style-name="ce43">
            <text:p>64.100</text:p>
          </table:table-cell>
          <table:table-cell office:value-type="float" office:value="11591.256637997813" table:style-name="ce43">
            <text:p>11.591</text:p>
          </table:table-cell>
          <table:table-cell office:value-type="float" office:value="30308.12553301781" table:style-name="ce43">
            <text:p>30.308</text:p>
          </table:table-cell>
          <table:table-cell office:value-type="float" office:value="105999.25507263569" table:style-name="ce42">
            <text:p>105.999</text:p>
          </table:table-cell>
          <table:table-cell office:value-type="float" office:value="241334.02025573139" table:style-name="ce42">
            <text:p>241.33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8383.5655999999999" table:style-name="ce7">
            <text:p>8.384</text:p>
          </table:table-cell>
          <table:table-cell office:value-type="float" office:value="44648.974900000001" table:style-name="ce7">
            <text:p>44.649</text:p>
          </table:table-cell>
          <table:table-cell office:value-type="float" office:value="22374.009599999998" table:style-name="ce5">
            <text:p>22.374</text:p>
          </table:table-cell>
          <table:table-cell office:value-type="float" office:value="33746.891200000013" table:style-name="ce5">
            <text:p>33.747</text:p>
          </table:table-cell>
          <table:table-cell office:value-type="float" office:value="56120.90080000001" table:style-name="ce7">
            <text:p>56.121</text:p>
          </table:table-cell>
          <table:table-cell office:value-type="float" office:value="64577.052999999927" table:style-name="ce5">
            <text:p>64.577</text:p>
          </table:table-cell>
          <table:table-cell office:value-type="float" office:value="12269.7392" table:style-name="ce5">
            <text:p>12.270</text:p>
          </table:table-cell>
          <table:table-cell office:value-type="float" office:value="29311.017300000007" table:style-name="ce5">
            <text:p>29.311</text:p>
          </table:table-cell>
          <table:table-cell office:value-type="float" office:value="106157.80949999993" table:style-name="ce7">
            <text:p>106.158</text:p>
          </table:table-cell>
          <table:table-cell office:value-type="float" office:value="215311.25079999981" table:style-name="ce7">
            <text:p>215.31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5404.8185000000012" table:style-name="ce7">
            <text:p>5.405</text:p>
          </table:table-cell>
          <table:table-cell office:value-type="float" office:value="44658.722800000003" table:style-name="ce7">
            <text:p>44.659</text:p>
          </table:table-cell>
          <table:table-cell office:value-type="float" office:value="22369.408399999993" table:style-name="ce5">
            <text:p>22.369</text:p>
          </table:table-cell>
          <table:table-cell office:value-type="float" office:value="29260.734099999991" table:style-name="ce5">
            <text:p>29.261</text:p>
          </table:table-cell>
          <table:table-cell office:value-type="float" office:value="51630.142499999987" table:style-name="ce7">
            <text:p>51.630</text:p>
          </table:table-cell>
          <table:table-cell office:value-type="float" office:value="50899.710800000001" table:style-name="ce5">
            <text:p>50.900</text:p>
          </table:table-cell>
          <table:table-cell office:value-type="float" office:value="15745.5525" table:style-name="ce5">
            <text:p>15.746</text:p>
          </table:table-cell>
          <table:table-cell office:value-type="float" office:value="31881.033699999985" table:style-name="ce5">
            <text:p>31.881</text:p>
          </table:table-cell>
          <table:table-cell office:value-type="float" office:value="98526.296999999991" table:style-name="ce7">
            <text:p>98.526</text:p>
          </table:table-cell>
          <table:table-cell office:value-type="float" office:value="200219.9807999999" table:style-name="ce7">
            <text:p>200.22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6561" table:style-name="ce7">
            <text:p>6.561</text:p>
          </table:table-cell>
          <table:table-cell office:value-type="float" office:value="30052" table:style-name="ce7">
            <text:p>30.052</text:p>
          </table:table-cell>
          <table:table-cell office:value-type="float" office:value="20952" table:style-name="ce5">
            <text:p>20.952</text:p>
          </table:table-cell>
          <table:table-cell office:value-type="float" office:value="26363" table:style-name="ce5">
            <text:p>26.363</text:p>
          </table:table-cell>
          <table:table-cell office:value-type="float" office:value="47315" table:style-name="ce7">
            <text:p>47.315</text:p>
          </table:table-cell>
          <table:table-cell office:value-type="float" office:value="49161" table:style-name="ce5">
            <text:p>49.161</text:p>
          </table:table-cell>
          <table:table-cell office:value-type="float" office:value="15984" table:style-name="ce5">
            <text:p>15.984</text:p>
          </table:table-cell>
          <table:table-cell office:value-type="float" office:value="30814" table:style-name="ce5">
            <text:p>30.814</text:p>
          </table:table-cell>
          <table:table-cell office:value-type="float" office:value="95959" table:style-name="ce7">
            <text:p>95.959</text:p>
          </table:table-cell>
          <table:table-cell office:value-type="float" office:value="179887" table:style-name="ce7">
            <text:p>179.887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2615.4551292413398" table:style-name="ce39">
            <text:p>2.615</text:p>
          </table:table-cell>
          <table:table-cell office:value-type="float" office:value="12309.383718894074" table:style-name="ce39">
            <text:p>12.309</text:p>
          </table:table-cell>
          <table:table-cell office:value-type="float" office:value="27770.115500374945" table:style-name="ce38">
            <text:p>27.770</text:p>
          </table:table-cell>
          <table:table-cell office:value-type="float" office:value="20934.234236207558" table:style-name="ce38">
            <text:p>20.934</text:p>
          </table:table-cell>
          <table:table-cell office:value-type="float" office:value="48704.349736582502" table:style-name="ce39">
            <text:p>48.704</text:p>
          </table:table-cell>
          <table:table-cell office:value-type="float" office:value="38451.935697523935" table:style-name="ce38">
            <text:p>38.452</text:p>
          </table:table-cell>
          <table:table-cell office:value-type="float" office:value="10245.557457819275" table:style-name="ce38">
            <text:p>10.246</text:p>
          </table:table-cell>
          <table:table-cell office:value-type="float" office:value="22646.428862507069" table:style-name="ce38">
            <text:p>22.646</text:p>
          </table:table-cell>
          <table:table-cell office:value-type="float" office:value="71343.922017850273" table:style-name="ce39">
            <text:p>71.344</text:p>
          </table:table-cell>
          <table:table-cell office:value-type="float" office:value="134973.11060256819" table:style-name="ce39">
            <text:p>134.97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47">
            <text:p>Hombres 35-44 años</text:p>
          </table:table-cell>
          <table:table-cell office:value-type="string" table:style-name="ce37">
            <text:p>1999</text:p>
          </table:table-cell>
          <table:table-cell office:value-type="float" office:value="7959.9714376757202" table:style-name="ce42">
            <text:p>7.960</text:p>
          </table:table-cell>
          <table:table-cell office:value-type="float" office:value="48513.47011079287" table:style-name="ce42">
            <text:p>48.513</text:p>
          </table:table-cell>
          <table:table-cell office:value-type="float" office:value="15961.358387621445" table:style-name="ce43">
            <text:p>15.961</text:p>
          </table:table-cell>
          <table:table-cell office:value-type="float" office:value="25019.716652417173" table:style-name="ce43">
            <text:p>25.020</text:p>
          </table:table-cell>
          <table:table-cell office:value-type="float" office:value="40981.075040038617" table:style-name="ce42">
            <text:p>40.981</text:p>
          </table:table-cell>
          <table:table-cell office:value-type="float" office:value="24519.215873011446" table:style-name="ce43">
            <text:p>24.519</text:p>
          </table:table-cell>
          <table:table-cell office:value-type="float" office:value="8935.8430542099995" table:style-name="ce43">
            <text:p>8.936</text:p>
          </table:table-cell>
          <table:table-cell office:value-type="float" office:value="20612.225441310002" table:style-name="ce43">
            <text:p>20.612</text:p>
          </table:table-cell>
          <table:table-cell office:value-type="float" office:value="54067.284368531444" table:style-name="ce42">
            <text:p>54.067</text:p>
          </table:table-cell>
          <table:table-cell office:value-type="float" office:value="151521.80095703868" table:style-name="ce42">
            <text:p>151.52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7995.5067999999992" table:style-name="ce7">
            <text:p>7.996</text:p>
          </table:table-cell>
          <table:table-cell office:value-type="float" office:value="49969.280899999998" table:style-name="ce7">
            <text:p>49.969</text:p>
          </table:table-cell>
          <table:table-cell office:value-type="float" office:value="16306.6888" table:style-name="ce5">
            <text:p>16.307</text:p>
          </table:table-cell>
          <table:table-cell office:value-type="float" office:value="17098.016700000004" table:style-name="ce5">
            <text:p>17.098</text:p>
          </table:table-cell>
          <table:table-cell office:value-type="float" office:value="33404.705500000004" table:style-name="ce7">
            <text:p>33.405</text:p>
          </table:table-cell>
          <table:table-cell office:value-type="float" office:value="33013.406500000005" table:style-name="ce5">
            <text:p>33.013</text:p>
          </table:table-cell>
          <table:table-cell office:value-type="float" office:value="10820.573499999999" table:style-name="ce5">
            <text:p>10.821</text:p>
          </table:table-cell>
          <table:table-cell office:value-type="float" office:value="22824.244799999993" table:style-name="ce5">
            <text:p>22.824</text:p>
          </table:table-cell>
          <table:table-cell office:value-type="float" office:value="66658.224799999996" table:style-name="ce7">
            <text:p>66.658</text:p>
          </table:table-cell>
          <table:table-cell office:value-type="float" office:value="158027.71799999982" table:style-name="ce7">
            <text:p>158.02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5549.8635000000004" table:style-name="ce7">
            <text:p>5.550</text:p>
          </table:table-cell>
          <table:table-cell office:value-type="float" office:value="47083.071199999977" table:style-name="ce7">
            <text:p>47.083</text:p>
          </table:table-cell>
          <table:table-cell office:value-type="float" office:value="15262.8886" table:style-name="ce5">
            <text:p>15.263</text:p>
          </table:table-cell>
          <table:table-cell office:value-type="float" office:value="17154.491699999999" table:style-name="ce5">
            <text:p>17.154</text:p>
          </table:table-cell>
          <table:table-cell office:value-type="float" office:value="32417.380299999997" table:style-name="ce7">
            <text:p>32.417</text:p>
          </table:table-cell>
          <table:table-cell office:value-type="float" office:value="39070.241099999999" table:style-name="ce5">
            <text:p>39.070</text:p>
          </table:table-cell>
          <table:table-cell office:value-type="float" office:value="15067.3361" table:style-name="ce5">
            <text:p>15.067</text:p>
          </table:table-cell>
          <table:table-cell office:value-type="float" office:value="25943.8007" table:style-name="ce5">
            <text:p>25.944</text:p>
          </table:table-cell>
          <table:table-cell office:value-type="float" office:value="80081.377899999992" table:style-name="ce7">
            <text:p>80.081</text:p>
          </table:table-cell>
          <table:table-cell office:value-type="float" office:value="165131.69289999999" table:style-name="ce7">
            <text:p>165.132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12844" table:style-name="ce7">
            <text:p>12.844</text:p>
          </table:table-cell>
          <table:table-cell office:value-type="float" office:value="40292" table:style-name="ce7">
            <text:p>40.292</text:p>
          </table:table-cell>
          <table:table-cell office:value-type="float" office:value="18966" table:style-name="ce5">
            <text:p>18.966</text:p>
          </table:table-cell>
          <table:table-cell office:value-type="float" office:value="20542" table:style-name="ce5">
            <text:p>20.542</text:p>
          </table:table-cell>
          <table:table-cell office:value-type="float" office:value="39508" table:style-name="ce7">
            <text:p>39.508</text:p>
          </table:table-cell>
          <table:table-cell office:value-type="float" office:value="54573" table:style-name="ce5">
            <text:p>54.573</text:p>
          </table:table-cell>
          <table:table-cell office:value-type="float" office:value="12065" table:style-name="ce5">
            <text:p>12.065</text:p>
          </table:table-cell>
          <table:table-cell office:value-type="float" office:value="21965" table:style-name="ce5">
            <text:p>21.965</text:p>
          </table:table-cell>
          <table:table-cell office:value-type="float" office:value="88603" table:style-name="ce7">
            <text:p>88.603</text:p>
          </table:table-cell>
          <table:table-cell office:value-type="float" office:value="181246" table:style-name="ce7">
            <text:p>181.246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7567.3027720009331" table:style-name="ce39">
            <text:p>7.567</text:p>
          </table:table-cell>
          <table:table-cell office:value-type="float" office:value="34828.7604975391" table:style-name="ce39">
            <text:p>34.829</text:p>
          </table:table-cell>
          <table:table-cell office:value-type="float" office:value="18133.331775617229" table:style-name="ce38">
            <text:p>18.133</text:p>
          </table:table-cell>
          <table:table-cell office:value-type="float" office:value="17755.978563846791" table:style-name="ce38">
            <text:p>17.756</text:p>
          </table:table-cell>
          <table:table-cell office:value-type="float" office:value="35889.31033946402" table:style-name="ce39">
            <text:p>35.889</text:p>
          </table:table-cell>
          <table:table-cell office:value-type="float" office:value="51335.576257231136" table:style-name="ce38">
            <text:p>51.336</text:p>
          </table:table-cell>
          <table:table-cell office:value-type="float" office:value="11650.615447607144" table:style-name="ce38">
            <text:p>11.651</text:p>
          </table:table-cell>
          <table:table-cell office:value-type="float" office:value="29933.264784598185" table:style-name="ce38">
            <text:p>29.933</text:p>
          </table:table-cell>
          <table:table-cell office:value-type="float" office:value="92919.456489436474" table:style-name="ce39">
            <text:p>92.919</text:p>
          </table:table-cell>
          <table:table-cell office:value-type="float" office:value="171204.83009844087" table:style-name="ce39">
            <text:p>171.20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47">
            <text:p>Hombres &gt;= 45 años</text:p>
          </table:table-cell>
          <table:table-cell office:value-type="string" table:style-name="ce37">
            <text:p>1999</text:p>
          </table:table-cell>
          <table:table-cell office:value-type="float" office:value="29927.342596116778" table:style-name="ce42">
            <text:p>29.927</text:p>
          </table:table-cell>
          <table:table-cell office:value-type="float" office:value="70902.21096742143" table:style-name="ce42">
            <text:p>70.902</text:p>
          </table:table-cell>
          <table:table-cell office:value-type="float" office:value="10297.245053166009" table:style-name="ce43">
            <text:p>10.297</text:p>
          </table:table-cell>
          <table:table-cell office:value-type="float" office:value="23658.961927736316" table:style-name="ce43">
            <text:p>23.659</text:p>
          </table:table-cell>
          <table:table-cell office:value-type="float" office:value="33956.206980902323" table:style-name="ce42">
            <text:p>33.956</text:p>
          </table:table-cell>
          <table:table-cell office:value-type="float" office:value="21448.144901485237" table:style-name="ce43">
            <text:p>21.448</text:p>
          </table:table-cell>
          <table:table-cell office:value-type="float" office:value="10329.107794536312" table:style-name="ce43">
            <text:p>10.329</text:p>
          </table:table-cell>
          <table:table-cell office:value-type="float" office:value="20334.861644189994" table:style-name="ce43">
            <text:p>20.335</text:p>
          </table:table-cell>
          <table:table-cell office:value-type="float" office:value="52112.114340211541" table:style-name="ce42">
            <text:p>52.112</text:p>
          </table:table-cell>
          <table:table-cell office:value-type="float" office:value="186897.87488465241" table:style-name="ce42">
            <text:p>186.89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7172.434500000003" table:style-name="ce7">
            <text:p>17.172</text:p>
          </table:table-cell>
          <table:table-cell office:value-type="float" office:value="90591.530999999886" table:style-name="ce7">
            <text:p>90.592</text:p>
          </table:table-cell>
          <table:table-cell office:value-type="float" office:value="12672.941899999998" table:style-name="ce5">
            <text:p>12.673</text:p>
          </table:table-cell>
          <table:table-cell office:value-type="float" office:value="23909.427600000017" table:style-name="ce5">
            <text:p>23.909</text:p>
          </table:table-cell>
          <table:table-cell office:value-type="float" office:value="36582.369500000015" table:style-name="ce7">
            <text:p>36.582</text:p>
          </table:table-cell>
          <table:table-cell office:value-type="float" office:value="30953.97460000002" table:style-name="ce5">
            <text:p>30.954</text:p>
          </table:table-cell>
          <table:table-cell office:value-type="float" office:value="9442.3604000000014" table:style-name="ce5">
            <text:p>9.442</text:p>
          </table:table-cell>
          <table:table-cell office:value-type="float" office:value="19866.045900000005" table:style-name="ce5">
            <text:p>19.866</text:p>
          </table:table-cell>
          <table:table-cell office:value-type="float" office:value="60262.380900000026" table:style-name="ce7">
            <text:p>60.262</text:p>
          </table:table-cell>
          <table:table-cell office:value-type="float" office:value="204608.71589999949" table:style-name="ce7">
            <text:p>204.60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11773.0334" table:style-name="ce7">
            <text:p>11.773</text:p>
          </table:table-cell>
          <table:table-cell office:value-type="float" office:value="81609.306299999938" table:style-name="ce7">
            <text:p>81.609</text:p>
          </table:table-cell>
          <table:table-cell office:value-type="float" office:value="11721.672799999997" table:style-name="ce5">
            <text:p>11.722</text:p>
          </table:table-cell>
          <table:table-cell office:value-type="float" office:value="26288.6711" table:style-name="ce5">
            <text:p>26.289</text:p>
          </table:table-cell>
          <table:table-cell office:value-type="float" office:value="38010.343899999993" table:style-name="ce7">
            <text:p>38.010</text:p>
          </table:table-cell>
          <table:table-cell office:value-type="float" office:value="38285.117199999986" table:style-name="ce5">
            <text:p>38.285</text:p>
          </table:table-cell>
          <table:table-cell office:value-type="float" office:value="14771.943400000002" table:style-name="ce5">
            <text:p>14.772</text:p>
          </table:table-cell>
          <table:table-cell office:value-type="float" office:value="32760.085600000002" table:style-name="ce5">
            <text:p>32.760</text:p>
          </table:table-cell>
          <table:table-cell office:value-type="float" office:value="85817.146199999988" table:style-name="ce7">
            <text:p>85.817</text:p>
          </table:table-cell>
          <table:table-cell office:value-type="float" office:value="217209.82980000024" table:style-name="ce7">
            <text:p>217.21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12782" table:style-name="ce7">
            <text:p>12.782</text:p>
          </table:table-cell>
          <table:table-cell office:value-type="float" office:value="78438" table:style-name="ce7">
            <text:p>78.438</text:p>
          </table:table-cell>
          <table:table-cell office:value-type="float" office:value="19266" table:style-name="ce5">
            <text:p>19.266</text:p>
          </table:table-cell>
          <table:table-cell office:value-type="float" office:value="36655" table:style-name="ce5">
            <text:p>36.655</text:p>
          </table:table-cell>
          <table:table-cell office:value-type="float" office:value="55922" table:style-name="ce7">
            <text:p>55.922</text:p>
          </table:table-cell>
          <table:table-cell office:value-type="float" office:value="43769" table:style-name="ce5">
            <text:p>43.769</text:p>
          </table:table-cell>
          <table:table-cell office:value-type="float" office:value="16653" table:style-name="ce5">
            <text:p>16.653</text:p>
          </table:table-cell>
          <table:table-cell office:value-type="float" office:value="34544" table:style-name="ce5">
            <text:p>34.544</text:p>
          </table:table-cell>
          <table:table-cell office:value-type="float" office:value="94966" table:style-name="ce7">
            <text:p>94.966</text:p>
          </table:table-cell>
          <table:table-cell office:value-type="float" office:value="242107" table:style-name="ce7">
            <text:p>242.107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13391.591947662997" table:style-name="ce39">
            <text:p>13.392</text:p>
          </table:table-cell>
          <table:table-cell office:value-type="float" office:value="89693.383012416467" table:style-name="ce39">
            <text:p>89.693</text:p>
          </table:table-cell>
          <table:table-cell office:value-type="float" office:value="28222.125507408789" table:style-name="ce38">
            <text:p>28.222</text:p>
          </table:table-cell>
          <table:table-cell office:value-type="float" office:value="35465.011476096304" table:style-name="ce38">
            <text:p>35.465</text:p>
          </table:table-cell>
          <table:table-cell office:value-type="float" office:value="63687.136983505094" table:style-name="ce39">
            <text:p>63.687</text:p>
          </table:table-cell>
          <table:table-cell office:value-type="float" office:value="50430.062919497657" table:style-name="ce38">
            <text:p>50.430</text:p>
          </table:table-cell>
          <table:table-cell office:value-type="float" office:value="13336.27599348538" table:style-name="ce38">
            <text:p>13.336</text:p>
          </table:table-cell>
          <table:table-cell office:value-type="float" office:value="45820.279053411694" table:style-name="ce38">
            <text:p>45.820</text:p>
          </table:table-cell>
          <table:table-cell office:value-type="float" office:value="109586.61796639473" table:style-name="ce39">
            <text:p>109.587</text:p>
          </table:table-cell>
          <table:table-cell office:value-type="float" office:value="276358.72990997945" table:style-name="ce39">
            <text:p>276.359</text:p>
          </table:table-cell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5" table:style-name="ce147">
            <text:p>Mujeres &lt; 35 años</text:p>
          </table:table-cell>
          <table:table-cell office:value-type="string" table:style-name="ce37">
            <text:p>1999</text:p>
          </table:table-cell>
          <table:table-cell office:value-type="float" office:value="6305.9492371999986" table:style-name="ce42">
            <text:p>6.306</text:p>
          </table:table-cell>
          <table:table-cell office:value-type="float" office:value="37908.003414747982" table:style-name="ce42">
            <text:p>37.908</text:p>
          </table:table-cell>
          <table:table-cell office:value-type="float" office:value="25916.570965877076" table:style-name="ce43">
            <text:p>25.917</text:p>
          </table:table-cell>
          <table:table-cell office:value-type="float" office:value="27377.365366060007" table:style-name="ce43">
            <text:p>27.377</text:p>
          </table:table-cell>
          <table:table-cell office:value-type="float" office:value="53293.936331937082" table:style-name="ce42">
            <text:p>53.294</text:p>
          </table:table-cell>
          <table:table-cell office:value-type="float" office:value="43868.94707921215" table:style-name="ce43">
            <text:p>43.869</text:p>
          </table:table-cell>
          <table:table-cell office:value-type="float" office:value="29873.802483918305" table:style-name="ce43">
            <text:p>29.874</text:p>
          </table:table-cell>
          <table:table-cell office:value-type="float" office:value="38398.69421600709" table:style-name="ce43">
            <text:p>38.399</text:p>
          </table:table-cell>
          <table:table-cell office:value-type="float" office:value="112141.44377913755" table:style-name="ce42">
            <text:p>112.141</text:p>
          </table:table-cell>
          <table:table-cell office:value-type="float" office:value="209649.33276302286" table:style-name="ce42">
            <text:p>209.649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3281.4566999999997" table:style-name="ce7">
            <text:p>3.281</text:p>
          </table:table-cell>
          <table:table-cell office:value-type="float" office:value="27108.217099999998" table:style-name="ce7">
            <text:p>27.108</text:p>
          </table:table-cell>
          <table:table-cell office:value-type="float" office:value="13840.115799999996" table:style-name="ce5">
            <text:p>13.840</text:p>
          </table:table-cell>
          <table:table-cell office:value-type="float" office:value="30785.940400000014" table:style-name="ce5">
            <text:p>30.786</text:p>
          </table:table-cell>
          <table:table-cell office:value-type="float" office:value="44626.056200000006" table:style-name="ce7">
            <text:p>44.626</text:p>
          </table:table-cell>
          <table:table-cell office:value-type="float" office:value="36892.587800000023" table:style-name="ce5">
            <text:p>36.893</text:p>
          </table:table-cell>
          <table:table-cell office:value-type="float" office:value="20456.893500000006" table:style-name="ce5">
            <text:p>20.457</text:p>
          </table:table-cell>
          <table:table-cell office:value-type="float" office:value="44837.956000000006" table:style-name="ce5">
            <text:p>44.838</text:p>
          </table:table-cell>
          <table:table-cell office:value-type="float" office:value="102187.43730000003" table:style-name="ce7">
            <text:p>102.187</text:p>
          </table:table-cell>
          <table:table-cell office:value-type="float" office:value="177203.16729999954" table:style-name="ce7">
            <text:p>177.20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4035.5259999999998" table:style-name="ce7">
            <text:p>4.036</text:p>
          </table:table-cell>
          <table:table-cell office:value-type="float" office:value="13469.001599999998" table:style-name="ce7">
            <text:p>13.469</text:p>
          </table:table-cell>
          <table:table-cell office:value-type="float" office:value="16557.361499999999" table:style-name="ce5">
            <text:p>16.557</text:p>
          </table:table-cell>
          <table:table-cell office:value-type="float" office:value="20610.833300000006" table:style-name="ce5">
            <text:p>20.611</text:p>
          </table:table-cell>
          <table:table-cell office:value-type="float" office:value="37168.194800000005" table:style-name="ce7">
            <text:p>37.168</text:p>
          </table:table-cell>
          <table:table-cell office:value-type="float" office:value="33681.473200000008" table:style-name="ce5">
            <text:p>33.681</text:p>
          </table:table-cell>
          <table:table-cell office:value-type="float" office:value="31298.086500000005" table:style-name="ce5">
            <text:p>31.298</text:p>
          </table:table-cell>
          <table:table-cell office:value-type="float" office:value="42522.91669999998" table:style-name="ce5">
            <text:p>42.523</text:p>
          </table:table-cell>
          <table:table-cell office:value-type="float" office:value="107502.47639999999" table:style-name="ce7">
            <text:p>107.502</text:p>
          </table:table-cell>
          <table:table-cell office:value-type="float" office:value="162175.19879999995" table:style-name="ce7">
            <text:p>162.175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4403" table:style-name="ce7">
            <text:p>4.403</text:p>
          </table:table-cell>
          <table:table-cell office:value-type="float" office:value="16710" table:style-name="ce7">
            <text:p>16.710</text:p>
          </table:table-cell>
          <table:table-cell office:value-type="float" office:value="18724" table:style-name="ce5">
            <text:p>18.724</text:p>
          </table:table-cell>
          <table:table-cell office:value-type="float" office:value="25389" table:style-name="ce5">
            <text:p>25.389</text:p>
          </table:table-cell>
          <table:table-cell office:value-type="float" office:value="44113" table:style-name="ce7">
            <text:p>44.113</text:p>
          </table:table-cell>
          <table:table-cell office:value-type="float" office:value="28062" table:style-name="ce5">
            <text:p>28.062</text:p>
          </table:table-cell>
          <table:table-cell office:value-type="float" office:value="33750" table:style-name="ce5">
            <text:p>33.750</text:p>
          </table:table-cell>
          <table:table-cell office:value-type="float" office:value="41949" table:style-name="ce5">
            <text:p>41.949</text:p>
          </table:table-cell>
          <table:table-cell office:value-type="float" office:value="103761" table:style-name="ce7">
            <text:p>103.761</text:p>
          </table:table-cell>
          <table:table-cell office:value-type="float" office:value="168986" table:style-name="ce7">
            <text:p>168.986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2023.8058080591104" table:style-name="ce39">
            <text:p>2.024</text:p>
          </table:table-cell>
          <table:table-cell office:value-type="float" office:value="9286.8840063140324" table:style-name="ce39">
            <text:p>9.287</text:p>
          </table:table-cell>
          <table:table-cell office:value-type="float" office:value="12288.105230340188" table:style-name="ce38">
            <text:p>12.288</text:p>
          </table:table-cell>
          <table:table-cell office:value-type="float" office:value="21683.827879677781" table:style-name="ce38">
            <text:p>21.684</text:p>
          </table:table-cell>
          <table:table-cell office:value-type="float" office:value="33971.93311001797" table:style-name="ce39">
            <text:p>33.972</text:p>
          </table:table-cell>
          <table:table-cell office:value-type="float" office:value="27744.50049606603" table:style-name="ce38">
            <text:p>27.745</text:p>
          </table:table-cell>
          <table:table-cell office:value-type="float" office:value="24890.406668372354" table:style-name="ce38">
            <text:p>24.890</text:p>
          </table:table-cell>
          <table:table-cell office:value-type="float" office:value="35414.190174211028" table:style-name="ce38">
            <text:p>35.414</text:p>
          </table:table-cell>
          <table:table-cell office:value-type="float" office:value="88049.097338649415" table:style-name="ce39">
            <text:p>88.049</text:p>
          </table:table-cell>
          <table:table-cell office:value-type="float" office:value="133331.72026304071" table:style-name="ce39">
            <text:p>133.332</text:p>
          </table:table-cell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5" table:style-name="ce147">
            <text:p>Mujeres 35-44 años</text:p>
          </table:table-cell>
          <table:table-cell office:value-type="string" table:style-name="ce37">
            <text:p>1999</text:p>
          </table:table-cell>
          <table:table-cell office:value-type="float" office:value="6236.2663726383289" table:style-name="ce42">
            <text:p>6.236</text:p>
          </table:table-cell>
          <table:table-cell office:value-type="float" office:value="31796.687892551672" table:style-name="ce42">
            <text:p>31.797</text:p>
          </table:table-cell>
          <table:table-cell office:value-type="float" office:value="12768.121314155265" table:style-name="ce43">
            <text:p>12.768</text:p>
          </table:table-cell>
          <table:table-cell office:value-type="float" office:value="12488.824094161102" table:style-name="ce43">
            <text:p>12.489</text:p>
          </table:table-cell>
          <table:table-cell office:value-type="float" office:value="25256.945408316366" table:style-name="ce42">
            <text:p>25.257</text:p>
          </table:table-cell>
          <table:table-cell office:value-type="float" office:value="15077.236042352208" table:style-name="ce43">
            <text:p>15.077</text:p>
          </table:table-cell>
          <table:table-cell office:value-type="float" office:value="17746.684164400009" table:style-name="ce43">
            <text:p>17.747</text:p>
          </table:table-cell>
          <table:table-cell office:value-type="float" office:value="16623.849866800003" table:style-name="ce43">
            <text:p>16.624</text:p>
          </table:table-cell>
          <table:table-cell office:value-type="float" office:value="49447.770073552216" table:style-name="ce42">
            <text:p>49.448</text:p>
          </table:table-cell>
          <table:table-cell office:value-type="float" office:value="112737.6697470589" table:style-name="ce42">
            <text:p>112.738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4637.7833000000001" table:style-name="ce7">
            <text:p>4.638</text:p>
          </table:table-cell>
          <table:table-cell office:value-type="float" office:value="33739.522599999997" table:style-name="ce7">
            <text:p>33.740</text:p>
          </table:table-cell>
          <table:table-cell office:value-type="float" office:value="15326.860200000003" table:style-name="ce5">
            <text:p>15.327</text:p>
          </table:table-cell>
          <table:table-cell office:value-type="float" office:value="11937.634299999998" table:style-name="ce5">
            <text:p>11.938</text:p>
          </table:table-cell>
          <table:table-cell office:value-type="float" office:value="27264.494500000001" table:style-name="ce7">
            <text:p>27.264</text:p>
          </table:table-cell>
          <table:table-cell office:value-type="float" office:value="18163.988900000004" table:style-name="ce5">
            <text:p>18.164</text:p>
          </table:table-cell>
          <table:table-cell office:value-type="float" office:value="18495.666300000001" table:style-name="ce5">
            <text:p>18.496</text:p>
          </table:table-cell>
          <table:table-cell office:value-type="float" office:value="21082.353800000001" table:style-name="ce5">
            <text:p>21.082</text:p>
          </table:table-cell>
          <table:table-cell office:value-type="float" office:value="57742.009000000005" table:style-name="ce7">
            <text:p>57.742</text:p>
          </table:table-cell>
          <table:table-cell office:value-type="float" office:value="123383.80939999978" table:style-name="ce7">
            <text:p>123.384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904.6032999999998" table:style-name="ce7">
            <text:p>2.905</text:p>
          </table:table-cell>
          <table:table-cell office:value-type="float" office:value="27809.626499999998" table:style-name="ce7">
            <text:p>27.810</text:p>
          </table:table-cell>
          <table:table-cell office:value-type="float" office:value="11256.897599999998" table:style-name="ce5">
            <text:p>11.257</text:p>
          </table:table-cell>
          <table:table-cell office:value-type="float" office:value="13625.874499999994" table:style-name="ce5">
            <text:p>13.626</text:p>
          </table:table-cell>
          <table:table-cell office:value-type="float" office:value="24882.772099999995" table:style-name="ce7">
            <text:p>24.883</text:p>
          </table:table-cell>
          <table:table-cell office:value-type="float" office:value="24422.470099999995" table:style-name="ce5">
            <text:p>24.422</text:p>
          </table:table-cell>
          <table:table-cell office:value-type="float" office:value="17292.138199999998" table:style-name="ce5">
            <text:p>17.292</text:p>
          </table:table-cell>
          <table:table-cell office:value-type="float" office:value="32137.095200000003" table:style-name="ce5">
            <text:p>32.137</text:p>
          </table:table-cell>
          <table:table-cell office:value-type="float" office:value="73851.703500000003" table:style-name="ce7">
            <text:p>73.852</text:p>
          </table:table-cell>
          <table:table-cell office:value-type="float" office:value="129448.70540000015" table:style-name="ce7">
            <text:p>129.449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6738" table:style-name="ce7">
            <text:p>6.738</text:p>
          </table:table-cell>
          <table:table-cell office:value-type="float" office:value="28846" table:style-name="ce7">
            <text:p>28.846</text:p>
          </table:table-cell>
          <table:table-cell office:value-type="float" office:value="13524" table:style-name="ce5">
            <text:p>13.524</text:p>
          </table:table-cell>
          <table:table-cell office:value-type="float" office:value="19340" table:style-name="ce5">
            <text:p>19.340</text:p>
          </table:table-cell>
          <table:table-cell office:value-type="float" office:value="32864" table:style-name="ce7">
            <text:p>32.864</text:p>
          </table:table-cell>
          <table:table-cell office:value-type="float" office:value="33701" table:style-name="ce5">
            <text:p>33.701</text:p>
          </table:table-cell>
          <table:table-cell office:value-type="float" office:value="24926" table:style-name="ce5">
            <text:p>24.926</text:p>
          </table:table-cell>
          <table:table-cell office:value-type="float" office:value="27871" table:style-name="ce5">
            <text:p>27.871</text:p>
          </table:table-cell>
          <table:table-cell office:value-type="float" office:value="86497" table:style-name="ce7">
            <text:p>86.497</text:p>
          </table:table-cell>
          <table:table-cell office:value-type="float" office:value="154944" table:style-name="ce7">
            <text:p>154.944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4592.1557501212646" table:style-name="ce39">
            <text:p>4.592</text:p>
          </table:table-cell>
          <table:table-cell office:value-type="float" office:value="19650.319917900451" table:style-name="ce39">
            <text:p>19.650</text:p>
          </table:table-cell>
          <table:table-cell office:value-type="float" office:value="16902.871128301886" table:style-name="ce38">
            <text:p>16.903</text:p>
          </table:table-cell>
          <table:table-cell office:value-type="float" office:value="14951.902429564629" table:style-name="ce38">
            <text:p>14.952</text:p>
          </table:table-cell>
          <table:table-cell office:value-type="float" office:value="31854.773557866516" table:style-name="ce39">
            <text:p>31.855</text:p>
          </table:table-cell>
          <table:table-cell office:value-type="float" office:value="31319.673503095124" table:style-name="ce38">
            <text:p>31.320</text:p>
          </table:table-cell>
          <table:table-cell office:value-type="float" office:value="27294.585879721111" table:style-name="ce38">
            <text:p>27.295</text:p>
          </table:table-cell>
          <table:table-cell office:value-type="float" office:value="47046.434402984451" table:style-name="ce38">
            <text:p>47.046</text:p>
          </table:table-cell>
          <table:table-cell office:value-type="float" office:value="105660.69378580069" table:style-name="ce39">
            <text:p>105.661</text:p>
          </table:table-cell>
          <table:table-cell office:value-type="float" office:value="161757.94301168885" table:style-name="ce39">
            <text:p>161.758</text:p>
          </table:table-cell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5" table:style-name="ce147">
            <text:p>Mujeres &gt;= 45 años</text:p>
          </table:table-cell>
          <table:table-cell office:value-type="string" table:style-name="ce22">
            <text:p>1999</text:p>
          </table:table-cell>
          <table:table-cell office:value-type="float" office:value="18346.825771099993" table:style-name="ce42">
            <text:p>18.347</text:p>
          </table:table-cell>
          <table:table-cell office:value-type="float" office:value="31924.360652119249" table:style-name="ce42">
            <text:p>31.924</text:p>
          </table:table-cell>
          <table:table-cell office:value-type="float" office:value="5536.5611620600012" table:style-name="ce43">
            <text:p>5.537</text:p>
          </table:table-cell>
          <table:table-cell office:value-type="float" office:value="11957.943966068089" table:style-name="ce43">
            <text:p>11.958</text:p>
          </table:table-cell>
          <table:table-cell office:value-type="float" office:value="17494.50512812809" table:style-name="ce42">
            <text:p>17.495</text:p>
          </table:table-cell>
          <table:table-cell office:value-type="float" office:value="4764.0045961640462" table:style-name="ce43">
            <text:p>4.764</text:p>
          </table:table-cell>
          <table:table-cell office:value-type="float" office:value="10425.706776789999" table:style-name="ce43">
            <text:p>10.426</text:p>
          </table:table-cell>
          <table:table-cell office:value-type="float" office:value="5337.59108629" table:style-name="ce43">
            <text:p>5.338</text:p>
          </table:table-cell>
          <table:table-cell office:value-type="float" office:value="20527.302459244045" table:style-name="ce42">
            <text:p>20.527</text:p>
          </table:table-cell>
          <table:table-cell office:value-type="float" office:value="88292.994010591283" table:style-name="ce42">
            <text:p>88.29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6224.417099999997" table:style-name="ce7">
            <text:p>16.224</text:p>
          </table:table-cell>
          <table:table-cell office:value-type="float" office:value="48596.796399999985" table:style-name="ce7">
            <text:p>48.597</text:p>
          </table:table-cell>
          <table:table-cell office:value-type="float" office:value="8653.6881999999987" table:style-name="ce5">
            <text:p>8.654</text:p>
          </table:table-cell>
          <table:table-cell office:value-type="float" office:value="14950.396099999994" table:style-name="ce5">
            <text:p>14.950</text:p>
          </table:table-cell>
          <table:table-cell office:value-type="float" office:value="23604.084299999995" table:style-name="ce7">
            <text:p>23.604</text:p>
          </table:table-cell>
          <table:table-cell office:value-type="float" office:value="10604.933900000005" table:style-name="ce5">
            <text:p>10.605</text:p>
          </table:table-cell>
          <table:table-cell office:value-type="float" office:value="10969.941899999996" table:style-name="ce5">
            <text:p>10.970</text:p>
          </table:table-cell>
          <table:table-cell office:value-type="float" office:value="7883.0933999999997" table:style-name="ce5">
            <text:p>7.883</text:p>
          </table:table-cell>
          <table:table-cell office:value-type="float" office:value="29457.9692" table:style-name="ce7">
            <text:p>29.458</text:p>
          </table:table-cell>
          <table:table-cell office:value-type="float" office:value="117883.26700000009" table:style-name="ce7">
            <text:p>117.88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8536.9219000000012" table:style-name="ce7">
            <text:p>8.537</text:p>
          </table:table-cell>
          <table:table-cell office:value-type="float" office:value="50299.422300000013" table:style-name="ce7">
            <text:p>50.299</text:p>
          </table:table-cell>
          <table:table-cell office:value-type="float" office:value="11424.801699999998" table:style-name="ce5">
            <text:p>11.425</text:p>
          </table:table-cell>
          <table:table-cell office:value-type="float" office:value="17974.264800000001" table:style-name="ce5">
            <text:p>17.974</text:p>
          </table:table-cell>
          <table:table-cell office:value-type="float" office:value="29399.066500000001" table:style-name="ce7">
            <text:p>29.399</text:p>
          </table:table-cell>
          <table:table-cell office:value-type="float" office:value="14777.518699999993" table:style-name="ce5">
            <text:p>14.778</text:p>
          </table:table-cell>
          <table:table-cell office:value-type="float" office:value="17571.1034" table:style-name="ce5">
            <text:p>17.571</text:p>
          </table:table-cell>
          <table:table-cell office:value-type="float" office:value="17950.612099999998" table:style-name="ce5">
            <text:p>17.951</text:p>
          </table:table-cell>
          <table:table-cell office:value-type="float" office:value="50299.234199999992" table:style-name="ce7">
            <text:p>50.299</text:p>
          </table:table-cell>
          <table:table-cell office:value-type="float" office:value="138534.64489999996" table:style-name="ce7">
            <text:p>138.535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14549.082932169997" table:style-name="ce7">
            <text:p>14.549</text:p>
          </table:table-cell>
          <table:table-cell office:value-type="float" office:value="59687.755951090025" table:style-name="ce7">
            <text:p>59.688</text:p>
          </table:table-cell>
          <table:table-cell office:value-type="float" office:value="15518.410518720004" table:style-name="ce5">
            <text:p>15.518</text:p>
          </table:table-cell>
          <table:table-cell office:value-type="float" office:value="20786.899717430006" table:style-name="ce5">
            <text:p>20.787</text:p>
          </table:table-cell>
          <table:table-cell office:value-type="float" office:value="36305.310236150006" table:style-name="ce7">
            <text:p>36.305</text:p>
          </table:table-cell>
          <table:table-cell office:value-type="float" office:value="22866.698036789989" table:style-name="ce5">
            <text:p>22.867</text:p>
          </table:table-cell>
          <table:table-cell office:value-type="float" office:value="28545.639714930003" table:style-name="ce5">
            <text:p>28.546</text:p>
          </table:table-cell>
          <table:table-cell office:value-type="float" office:value="27933.228200080004" table:style-name="ce5">
            <text:p>27.933</text:p>
          </table:table-cell>
          <table:table-cell office:value-type="float" office:value="79345.565951800003" table:style-name="ce7">
            <text:p>79.346</text:p>
          </table:table-cell>
          <table:table-cell office:value-type="float" office:value="189887.71507121" table:style-name="ce7">
            <text:p>189.888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10328.739932235974" table:style-name="ce39">
            <text:p>10.329</text:p>
          </table:table-cell>
          <table:table-cell office:value-type="float" office:value="59422.588278290859" table:style-name="ce39">
            <text:p>59.423</text:p>
          </table:table-cell>
          <table:table-cell office:value-type="float" office:value="28798.105224693405" table:style-name="ce38">
            <text:p>28.798</text:p>
          </table:table-cell>
          <table:table-cell office:value-type="float" office:value="31634.618425756144" table:style-name="ce38">
            <text:p>31.635</text:p>
          </table:table-cell>
          <table:table-cell office:value-type="float" office:value="60432.723650449552" table:style-name="ce39">
            <text:p>60.433</text:p>
          </table:table-cell>
          <table:table-cell office:value-type="float" office:value="34840.808327905906" table:style-name="ce38">
            <text:p>34.841</text:p>
          </table:table-cell>
          <table:table-cell office:value-type="float" office:value="29627.24932381729" table:style-name="ce38">
            <text:p>29.627</text:p>
          </table:table-cell>
          <table:table-cell office:value-type="float" office:value="40497.563947941351" table:style-name="ce38">
            <text:p>40.498</text:p>
          </table:table-cell>
          <table:table-cell office:value-type="float" office:value="104965.62159966455" table:style-name="ce39">
            <text:p>104.966</text:p>
          </table:table-cell>
          <table:table-cell office:value-type="float" office:value="235149.67346064115" table:style-name="ce39">
            <text:p>235.150</text:p>
          </table:table-cell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5" table:style-name="ce147">
            <text:p>Total</text:p>
          </table:table-cell>
          <table:table-cell office:value-type="string" table:style-name="ce41">
            <text:p>1999</text:p>
          </table:table-cell>
          <table:table-cell office:value-type="float" office:value="81075.676870260853" table:style-name="ce42">
            <text:p>81.076</text:p>
          </table:table-cell>
          <table:table-cell office:value-type="float" office:value="281832.46378651477" table:style-name="ce42">
            <text:p>281.832</text:p>
          </table:table-cell>
          <table:table-cell office:value-type="float" office:value="97794.134775734245" table:style-name="ce43">
            <text:p>97.794</text:p>
          </table:table-cell>
          <table:table-cell office:value-type="float" office:value="135436.24709227259" table:style-name="ce43">
            <text:p>135.436</text:p>
          </table:table-cell>
          <table:table-cell office:value-type="float" office:value="233230.38186800684" table:style-name="ce42">
            <text:p>233.230</text:p>
          </table:table-cell>
          <table:table-cell office:value-type="float" office:value="173777.42139384543" table:style-name="ce43">
            <text:p>173.777</text:p>
          </table:table-cell>
          <table:table-cell office:value-type="float" office:value="88902.40091185247" table:style-name="ce43">
            <text:p>88.902</text:p>
          </table:table-cell>
          <table:table-cell office:value-type="float" office:value="131615.34778761494" table:style-name="ce43">
            <text:p>131.615</text:p>
          </table:table-cell>
          <table:table-cell office:value-type="float" office:value="394295.17009331286" table:style-name="ce42">
            <text:p>394.295</text:p>
          </table:table-cell>
          <table:table-cell office:value-type="float" office:value="990433.69261809834" table:style-name="ce42">
            <text:p>990.43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03</text:p>
          </table:table-cell>
          <table:table-cell office:value-type="float" office:value="57695.163999999997" table:style-name="ce7">
            <text:p>57.695</text:p>
          </table:table-cell>
          <table:table-cell office:value-type="float" office:value="294654.32289999933" table:style-name="ce7">
            <text:p>294.654</text:p>
          </table:table-cell>
          <table:table-cell office:value-type="float" office:value="89174.30449999994" table:style-name="ce5">
            <text:p>89.174</text:p>
          </table:table-cell>
          <table:table-cell office:value-type="float" office:value="132428.30629999976" table:style-name="ce5">
            <text:p>132.428</text:p>
          </table:table-cell>
          <table:table-cell office:value-type="float" office:value="221602.6107999997" table:style-name="ce7">
            <text:p>221.603</text:p>
          </table:table-cell>
          <table:table-cell office:value-type="float" office:value="194205.94469999967" table:style-name="ce5">
            <text:p>194.206</text:p>
          </table:table-cell>
          <table:table-cell office:value-type="float" office:value="82455.17479999995" table:style-name="ce5">
            <text:p>82.455</text:p>
          </table:table-cell>
          <table:table-cell office:value-type="float" office:value="145804.7111999997" table:style-name="ce5">
            <text:p>145.805</text:p>
          </table:table-cell>
          <table:table-cell office:value-type="float" office:value="422465.83069999935" table:style-name="ce7">
            <text:p>422.466</text:p>
          </table:table-cell>
          <table:table-cell office:value-type="float" office:value="996417.92840000545" table:style-name="ce7">
            <text:p>996.41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07</text:p>
          </table:table-cell>
          <table:table-cell office:value-type="float" office:value="38204.766600000003" table:style-name="ce7">
            <text:p>38.205</text:p>
          </table:table-cell>
          <table:table-cell office:value-type="float" office:value="264929.15069999988" table:style-name="ce7">
            <text:p>264.929</text:p>
          </table:table-cell>
          <table:table-cell office:value-type="float" office:value="88593.030599999969" table:style-name="ce5">
            <text:p>88.593</text:p>
          </table:table-cell>
          <table:table-cell office:value-type="float" office:value="124914.86950000009" table:style-name="ce5">
            <text:p>124.915</text:p>
          </table:table-cell>
          <table:table-cell office:value-type="float" office:value="213507.90010000006" table:style-name="ce7">
            <text:p>213.508</text:p>
          </table:table-cell>
          <table:table-cell office:value-type="float" office:value="201136.53109999999" table:style-name="ce5">
            <text:p>201.137</text:p>
          </table:table-cell>
          <table:table-cell office:value-type="float" office:value="111746.16009999988" table:style-name="ce5">
            <text:p>111.746</text:p>
          </table:table-cell>
          <table:table-cell office:value-type="float" office:value="183195.54400000002" table:style-name="ce5">
            <text:p>183.196</text:p>
          </table:table-cell>
          <table:table-cell office:value-type="float" office:value="496078.23519999988" table:style-name="ce7">
            <text:p>496.078</text:p>
          </table:table-cell>
          <table:table-cell office:value-type="float" office:value="1012720" table:style-name="ce7">
            <text:p>1.012.72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3">
            <text:p>2011</text:p>
          </table:table-cell>
          <table:table-cell office:value-type="float" office:value="57876.466521489987" table:style-name="ce7">
            <text:p>57.876</text:p>
          </table:table-cell>
          <table:table-cell office:value-type="float" office:value="254026.36634299008" table:style-name="ce7">
            <text:p>254.026</text:p>
          </table:table-cell>
          <table:table-cell office:value-type="float" office:value="106950.22150463997" table:style-name="ce5">
            <text:p>106.950</text:p>
          </table:table-cell>
          <table:table-cell office:value-type="float" office:value="149075.52563910995" table:style-name="ce5">
            <text:p>149.076</text:p>
          </table:table-cell>
          <table:table-cell office:value-type="float" office:value="256025.7471437499" table:style-name="ce7">
            <text:p>256.026</text:p>
          </table:table-cell>
          <table:table-cell office:value-type="float" office:value="232131.74797260974" table:style-name="ce5">
            <text:p>232.132</text:p>
          </table:table-cell>
          <table:table-cell office:value-type="float" office:value="131923.38635385007" table:style-name="ce5">
            <text:p>131.923</text:p>
          </table:table-cell>
          <table:table-cell office:value-type="float" office:value="185075.14026374996" table:style-name="ce5">
            <text:p>185.075</text:p>
          </table:table-cell>
          <table:table-cell office:value-type="float" office:value="549130.27459020982" table:style-name="ce7">
            <text:p>549.130</text:p>
          </table:table-cell>
          <table:table-cell office:value-type="float" office:value="1117058.854598437" table:style-name="ce7">
            <text:p>1.117.059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40">
            <text:p>2015</text:p>
          </table:table-cell>
          <table:table-cell office:value-type="float" office:value="40519.051339321624" table:style-name="ce39">
            <text:p>40.519</text:p>
          </table:table-cell>
          <table:table-cell office:value-type="float" office:value="225191.3194313549" table:style-name="ce39">
            <text:p>225.191</text:p>
          </table:table-cell>
          <table:table-cell office:value-type="float" office:value="132114.65436673662" table:style-name="ce38">
            <text:p>132.115</text:p>
          </table:table-cell>
          <table:table-cell office:value-type="float" office:value="142425.57301114933" table:style-name="ce38">
            <text:p>142.426</text:p>
          </table:table-cell>
          <table:table-cell office:value-type="float" office:value="274540.22737788595" table:style-name="ce39">
            <text:p>274.540</text:p>
          </table:table-cell>
          <table:table-cell office:value-type="float" office:value="234122.55720131999" table:style-name="ce38">
            <text:p>234.123</text:p>
          </table:table-cell>
          <table:table-cell office:value-type="float" office:value="117044.69077082255" table:style-name="ce38">
            <text:p>117.045</text:p>
          </table:table-cell>
          <table:table-cell office:value-type="float" office:value="221358.1612256536" table:style-name="ce38">
            <text:p>221.358</text:p>
          </table:table-cell>
          <table:table-cell office:value-type="float" office:value="572525.40919779614" table:style-name="ce39">
            <text:p>572.525</text:p>
          </table:table-cell>
          <table:table-cell office:value-type="float" office:value="1112776.0073463609" table:style-name="ce39">
            <text:p>1.112.776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9">
          <table:table-cell table:number-columns-repeated="16384" table:style-name="ce18"/>
        </table:table-row>
        <table:table-row table:style-name="ro20">
          <table:table-cell office:value-type="string" table:number-columns-spanned="12" table:number-rows-spanned="1" table:style-name="ce117">
            <text:p>Tabla 1.10.b</text:p>
            <text:p>Evolución de la distribución de la población activa por nivel formativo, sexo y edad</text:p>
            <text:p>(% verticales)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48">
            <text:p>Sexo y edad</text:p>
          </table:table-cell>
          <table:covered-table-cell/>
          <table:table-cell office:value-type="string" table:style-name="ce62">
            <text:p>Sin estudios primarios</text:p>
          </table:table-cell>
          <table:table-cell office:value-type="string" table:style-name="ce62">
            <text:p>Estudios primarios</text:p>
          </table:table-cell>
          <table:table-cell office:value-type="string" table:style-name="ce62">
            <text:p>FP I, Grado Medio</text:p>
          </table:table-cell>
          <table:table-cell office:value-type="string" table:style-name="ce62">
            <text:p>Secundarios no profesionales</text:p>
          </table:table-cell>
          <table:table-cell office:value-type="string" table:style-name="ce62">
            <text:p>FP G.Medio/Sec.no profesionales</text:p>
          </table:table-cell>
          <table:table-cell office:value-type="string" table:style-name="ce62">
            <text:p>FP II, Grado Superior</text:p>
          </table:table-cell>
          <table:table-cell office:value-type="string" table:style-name="ce62">
            <text:p>Estudios terciarios medios</text:p>
          </table:table-cell>
          <table:table-cell office:value-type="string" table:style-name="ce62">
            <text:p>Estudios terciarios superiores</text:p>
          </table:table-cell>
          <table:table-cell office:value-type="string" table:style-name="ce62">
            <text:p>FP G.Superior/Estudios terciarios</text:p>
          </table:table-cell>
          <table:table-cell office:value-type="string" table:style-name="ce62">
            <text:p>Total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Hombres &lt; 35 años</text:p>
          </table:table-cell>
          <table:table-cell office:value-type="string" table:style-name="ce37">
            <text:p>1999</text:p>
          </table:table-cell>
          <table:table-cell office:value-type="float" office:value="5.096389411860347" table:style-name="ce45">
            <text:p>5,1</text:p>
          </table:table-cell>
          <table:table-cell office:value-type="float" office:value="25.188214527096939" table:style-name="ce45">
            <text:p>25,2</text:p>
          </table:table-cell>
          <table:table-cell office:value-type="float" office:value="11.318038734825171" table:style-name="ce44">
            <text:p>11,3</text:p>
          </table:table-cell>
          <table:table-cell office:value-type="float" office:value="14.475139082675778" table:style-name="ce44">
            <text:p>14,5</text:p>
          </table:table-cell>
          <table:table-cell office:value-type="float" office:value="25.793177817500947" table:style-name="ce45">
            <text:p>25,8</text:p>
          </table:table-cell>
          <table:table-cell office:value-type="float" office:value="26.560645214336606" table:style-name="ce44">
            <text:p>26,6</text:p>
          </table:table-cell>
          <table:table-cell office:value-type="float" office:value="4.8029932231332539" table:style-name="ce44">
            <text:p>4,8</text:p>
          </table:table-cell>
          <table:table-cell office:value-type="float" office:value="12.558579806071924" table:style-name="ce44">
            <text:p>12,6</text:p>
          </table:table-cell>
          <table:table-cell office:value-type="float" office:value="43.922218243541785" table:style-name="ce45">
            <text:p>43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3.8936960186011831" table:style-name="ce8">
            <text:p>3,9</text:p>
          </table:table-cell>
          <table:table-cell office:value-type="float" office:value="20.736944648319344" table:style-name="ce8">
            <text:p>20,7</text:p>
          </table:table-cell>
          <table:table-cell office:value-type="float" office:value="10.391472585323914" table:style-name="ce6">
            <text:p>10,4</text:p>
          </table:table-cell>
          <table:table-cell office:value-type="float" office:value="15.673538226456694" table:style-name="ce6">
            <text:p>15,7</text:p>
          </table:table-cell>
          <table:table-cell office:value-type="float" office:value="26.06501081178061" table:style-name="ce8">
            <text:p>26,1</text:p>
          </table:table-cell>
          <table:table-cell office:value-type="float" office:value="29.992419234972921" table:style-name="ce6">
            <text:p>30,0</text:p>
          </table:table-cell>
          <table:table-cell office:value-type="float" office:value="5.6986056949700332" table:style-name="ce6">
            <text:p>5,7</text:p>
          </table:table-cell>
          <table:table-cell office:value-type="float" office:value="13.613323591355977" table:style-name="ce6">
            <text:p>13,6</text:p>
          </table:table-cell>
          <table:table-cell office:value-type="float" office:value="49.304348521298934" table:style-name="ce8">
            <text:p>49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.6994401250087439" table:style-name="ce8">
            <text:p>2,7</text:p>
          </table:table-cell>
          <table:table-cell office:value-type="float" office:value="22.304828230210294" table:style-name="ce8">
            <text:p>22,3</text:p>
          </table:table-cell>
          <table:table-cell office:value-type="float" office:value="11.172415615374989" table:style-name="ce6">
            <text:p>11,2</text:p>
          </table:table-cell>
          <table:table-cell office:value-type="float" office:value="14.614292730968039" table:style-name="ce6">
            <text:p>14,6</text:p>
          </table:table-cell>
          <table:table-cell office:value-type="float" office:value="25.786708346343026" table:style-name="ce8">
            <text:p>25,8</text:p>
          </table:table-cell>
          <table:table-cell office:value-type="float" office:value="25.421893757368707" table:style-name="ce6">
            <text:p>25,4</text:p>
          </table:table-cell>
          <table:table-cell office:value-type="float" office:value="7.8641264658437162" table:style-name="ce6">
            <text:p>7,9</text:p>
          </table:table-cell>
          <table:table-cell office:value-type="float" office:value="15.923003075225548" table:style-name="ce6">
            <text:p>15,9</text:p>
          </table:table-cell>
          <table:table-cell office:value-type="float" office:value="49.20902329843797" table:style-name="ce8">
            <text:p>49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50">
            <text:p>2011</text:p>
          </table:table-cell>
          <table:table-cell office:value-type="float" office:value="3.6475089445667841" table:style-name="ce8">
            <text:p>3,6</text:p>
          </table:table-cell>
          <table:table-cell office:value-type="float" office:value="16.706232851655173" table:style-name="ce8">
            <text:p>16,7</text:p>
          </table:table-cell>
          <table:table-cell office:value-type="float" office:value="11.647161456830029" table:style-name="ce6">
            <text:p>11,6</text:p>
          </table:table-cell>
          <table:table-cell office:value-type="float" office:value="14.655313503014234" table:style-name="ce6">
            <text:p>14,7</text:p>
          </table:table-cell>
          <table:table-cell office:value-type="float" office:value="26.302474959844261" table:style-name="ce8">
            <text:p>26,3</text:p>
          </table:table-cell>
          <table:table-cell office:value-type="float" office:value="27.328623579347873" table:style-name="ce6">
            <text:p>27,3</text:p>
          </table:table-cell>
          <table:table-cell office:value-type="float" office:value="8.8855314615379086" table:style-name="ce6">
            <text:p>8,9</text:p>
          </table:table-cell>
          <table:table-cell office:value-type="float" office:value="17.129628203047929" table:style-name="ce6">
            <text:p>17,1</text:p>
          </table:table-cell>
          <table:table-cell office:value-type="float" office:value="53.343783243933714" table:style-name="ce8">
            <text:p>53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1.9377601342704587" table:style-name="ce46">
            <text:p>1,9</text:p>
          </table:table-cell>
          <table:table-cell office:value-type="float" office:value="9.1198785179807942" table:style-name="ce46">
            <text:p>9,1</text:p>
          </table:table-cell>
          <table:table-cell office:value-type="float" office:value="20.574553980714548" table:style-name="ce32">
            <text:p>20,6</text:p>
          </table:table-cell>
          <table:table-cell office:value-type="float" office:value="15.509929453910972" table:style-name="ce32">
            <text:p>15,5</text:p>
          </table:table-cell>
          <table:table-cell office:value-type="float" office:value="36.084483434625518" table:style-name="ce46">
            <text:p>36,1</text:p>
          </table:table-cell>
          <table:table-cell office:value-type="float" office:value="28.488589709358227" table:style-name="ce32">
            <text:p>28,5</text:p>
          </table:table-cell>
          <table:table-cell office:value-type="float" office:value="7.5908137643708784" table:style-name="ce32">
            <text:p>7,6</text:p>
          </table:table-cell>
          <table:table-cell office:value-type="float" office:value="16.778474439394127" table:style-name="ce32">
            <text:p>16,8</text:p>
          </table:table-cell>
          <table:table-cell office:value-type="float" office:value="52.857877913123232" table:style-name="ce46">
            <text:p>52,9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Hombres 35-44 años</text:p>
          </table:table-cell>
          <table:table-cell office:value-type="string" table:style-name="ce37">
            <text:p>1999</text:p>
          </table:table-cell>
          <table:table-cell office:value-type="float" office:value="5.2533505986591518" table:style-name="ce45">
            <text:p>5,3</text:p>
          </table:table-cell>
          <table:table-cell office:value-type="float" office:value="32.017485143638176" table:style-name="ce45">
            <text:p>32,0</text:p>
          </table:table-cell>
          <table:table-cell office:value-type="float" office:value="10.534034235870127" table:style-name="ce44">
            <text:p>10,5</text:p>
          </table:table-cell>
          <table:table-cell office:value-type="float" office:value="16.512288327084413" table:style-name="ce44">
            <text:p>16,5</text:p>
          </table:table-cell>
          <table:table-cell office:value-type="float" office:value="27.04632256295454" table:style-name="ce45">
            <text:p>27,0</text:p>
          </table:table-cell>
          <table:table-cell office:value-type="float" office:value="16.181972309029931" table:style-name="ce44">
            <text:p>16,2</text:p>
          </table:table-cell>
          <table:table-cell office:value-type="float" office:value="5.8973976007212316" table:style-name="ce44">
            <text:p>5,9</text:p>
          </table:table-cell>
          <table:table-cell office:value-type="float" office:value="13.603471784996954" table:style-name="ce44">
            <text:p>13,6</text:p>
          </table:table-cell>
          <table:table-cell office:value-type="float" office:value="35.682841694748113" table:style-name="ce45">
            <text:p>35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5.0595597412853914" table:style-name="ce8">
            <text:p>5,1</text:p>
          </table:table-cell>
          <table:table-cell office:value-type="float" office:value="31.620579941551807" table:style-name="ce8">
            <text:p>31,6</text:p>
          </table:table-cell>
          <table:table-cell office:value-type="float" office:value="10.318878869085497" table:style-name="ce6">
            <text:p>10,3</text:p>
          </table:table-cell>
          <table:table-cell office:value-type="float" office:value="10.819631464905431" table:style-name="ce6">
            <text:p>10,8</text:p>
          </table:table-cell>
          <table:table-cell office:value-type="float" office:value="21.138510333990929" table:style-name="ce8">
            <text:p>21,1</text:p>
          </table:table-cell>
          <table:table-cell office:value-type="float" office:value="20.890896178099617" table:style-name="ce6">
            <text:p>20,9</text:p>
          </table:table-cell>
          <table:table-cell office:value-type="float" office:value="6.8472630225540634" table:style-name="ce6">
            <text:p>6,8</text:p>
          </table:table-cell>
          <table:table-cell office:value-type="float" office:value="14.443190782518304" table:style-name="ce6">
            <text:p>14,4</text:p>
          </table:table-cell>
          <table:table-cell office:value-type="float" office:value="42.181349983171984" table:style-name="ce8">
            <text:p>42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3.3608711947020806" table:style-name="ce8">
            <text:p>3,4</text:p>
          </table:table-cell>
          <table:table-cell office:value-type="float" office:value="28.512437784134157" table:style-name="ce8">
            <text:p>28,5</text:p>
          </table:table-cell>
          <table:table-cell office:value-type="float" office:value="9.2428584313266011" table:style-name="ce6">
            <text:p>9,2</text:p>
          </table:table-cell>
          <table:table-cell office:value-type="float" office:value="10.388370275104228" table:style-name="ce6">
            <text:p>10,4</text:p>
          </table:table-cell>
          <table:table-cell office:value-type="float" office:value="19.631228706430829" table:style-name="ce8">
            <text:p>19,6</text:p>
          </table:table-cell>
          <table:table-cell office:value-type="float" office:value="23.660049996374742" table:style-name="ce6">
            <text:p>23,7</text:p>
          </table:table-cell>
          <table:table-cell office:value-type="float" office:value="9.124436281970679" table:style-name="ce6">
            <text:p>9,1</text:p>
          </table:table-cell>
          <table:table-cell office:value-type="float" office:value="15.710976036387502" table:style-name="ce6">
            <text:p>15,7</text:p>
          </table:table-cell>
          <table:table-cell office:value-type="float" office:value="48.495462314732919" table:style-name="ce8">
            <text:p>48,5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7.0864730587570817" table:style-name="ce8">
            <text:p>7,1</text:p>
          </table:table-cell>
          <table:table-cell office:value-type="float" office:value="22.2303842732885" table:style-name="ce8">
            <text:p>22,2</text:p>
          </table:table-cell>
          <table:table-cell office:value-type="float" office:value="10.464377099091864" table:style-name="ce6">
            <text:p>10,5</text:p>
          </table:table-cell>
          <table:table-cell office:value-type="float" office:value="11.333491053842218" table:style-name="ce6">
            <text:p>11,3</text:p>
          </table:table-cell>
          <table:table-cell office:value-type="float" office:value="21.797868152934083" table:style-name="ce8">
            <text:p>21,8</text:p>
          </table:table-cell>
          <table:table-cell office:value-type="float" office:value="30.109787020232119" table:style-name="ce6">
            <text:p>30,1</text:p>
          </table:table-cell>
          <table:table-cell office:value-type="float" office:value="6.6566311737557244" table:style-name="ce6">
            <text:p>6,7</text:p>
          </table:table-cell>
          <table:table-cell office:value-type="float" office:value="12.118856321032613" table:style-name="ce6">
            <text:p>12,1</text:p>
          </table:table-cell>
          <table:table-cell office:value-type="float" office:value="48.885274515020456" table:style-name="ce8">
            <text:p>48,9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4.4200287851983022" table:style-name="ce46">
            <text:p>4,4</text:p>
          </table:table-cell>
          <table:table-cell office:value-type="float" office:value="20.343328209556326" table:style-name="ce46">
            <text:p>20,3</text:p>
          </table:table-cell>
          <table:table-cell office:value-type="float" office:value="10.591600578786688" table:style-name="ce32">
            <text:p>10,6</text:p>
          </table:table-cell>
          <table:table-cell office:value-type="float" office:value="10.371190201606638" table:style-name="ce32">
            <text:p>10,4</text:p>
          </table:table-cell>
          <table:table-cell office:value-type="float" office:value="20.962790780393327" table:style-name="ce46">
            <text:p>21,0</text:p>
          </table:table-cell>
          <table:table-cell office:value-type="float" office:value="29.984887825719493" table:style-name="ce32">
            <text:p>30,0</text:p>
          </table:table-cell>
          <table:table-cell office:value-type="float" office:value="6.8050740396215286" table:style-name="ce32">
            <text:p>6,8</text:p>
          </table:table-cell>
          <table:table-cell office:value-type="float" office:value="17.48389035951082" table:style-name="ce32">
            <text:p>17,5</text:p>
          </table:table-cell>
          <table:table-cell office:value-type="float" office:value="54.273852224851836" table:style-name="ce46">
            <text:p>54,3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Hombres &gt;= 45 años</text:p>
          </table:table-cell>
          <table:table-cell office:value-type="string" table:style-name="ce37">
            <text:p>1999</text:p>
          </table:table-cell>
          <table:table-cell office:value-type="float" office:value="16.01267141993295" table:style-name="ce45">
            <text:p>16,0</text:p>
          </table:table-cell>
          <table:table-cell office:value-type="float" office:value="37.936338768528046" table:style-name="ce45">
            <text:p>37,9</text:p>
          </table:table-cell>
          <table:table-cell office:value-type="float" office:value="5.5095570559703528" table:style-name="ce44">
            <text:p>5,5</text:p>
          </table:table-cell>
          <table:table-cell office:value-type="float" office:value="12.658764548466854" table:style-name="ce44">
            <text:p>12,7</text:p>
          </table:table-cell>
          <table:table-cell office:value-type="float" office:value="18.168321604437207" table:style-name="ce45">
            <text:p>18,2</text:p>
          </table:table-cell>
          <table:table-cell office:value-type="float" office:value="11.475863443991736" table:style-name="ce44">
            <text:p>11,5</text:p>
          </table:table-cell>
          <table:table-cell office:value-type="float" office:value="5.5266052655286311" table:style-name="ce44">
            <text:p>5,5</text:p>
          </table:table-cell>
          <table:table-cell office:value-type="float" office:value="10.880199497581255" table:style-name="ce44">
            <text:p>10,9</text:p>
          </table:table-cell>
          <table:table-cell office:value-type="float" office:value="27.882668207101624" table:style-name="ce45">
            <text:p>27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8.3928167108936176" table:style-name="ce8">
            <text:p>8,4</text:p>
          </table:table-cell>
          <table:table-cell office:value-type="float" office:value="44.275499507203598" table:style-name="ce8">
            <text:p>44,3</text:p>
          </table:table-cell>
          <table:table-cell office:value-type="float" office:value="6.1937448970618512" table:style-name="ce6">
            <text:p>6,2</text:p>
          </table:table-cell>
          <table:table-cell office:value-type="float" office:value="11.685439447108166" table:style-name="ce6">
            <text:p>11,7</text:p>
          </table:table-cell>
          <table:table-cell office:value-type="float" office:value="17.879184344170017" table:style-name="ce8">
            <text:p>17,9</text:p>
          </table:table-cell>
          <table:table-cell office:value-type="float" office:value="15.128375379242629" table:style-name="ce6">
            <text:p>15,1</text:p>
          </table:table-cell>
          <table:table-cell office:value-type="float" office:value="4.6148378178644469" table:style-name="ce6">
            <text:p>4,6</text:p>
          </table:table-cell>
          <table:table-cell office:value-type="float" office:value="9.7092862406259073" table:style-name="ce6">
            <text:p>9,7</text:p>
          </table:table-cell>
          <table:table-cell office:value-type="float" office:value="29.452499437732982" table:style-name="ce8">
            <text:p>29,5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5.4201199875899846" table:style-name="ce8">
            <text:p>5,4</text:p>
          </table:table-cell>
          <table:table-cell office:value-type="float" office:value="37.571645065576973" table:style-name="ce8">
            <text:p>37,6</text:p>
          </table:table-cell>
          <table:table-cell office:value-type="float" office:value="5.3964743726344855" table:style-name="ce6">
            <text:p>5,4</text:p>
          </table:table-cell>
          <table:table-cell office:value-type="float" office:value="12.102891993518782" table:style-name="ce6">
            <text:p>12,1</text:p>
          </table:table-cell>
          <table:table-cell office:value-type="float" office:value="17.499366366153268" table:style-name="ce8">
            <text:p>17,5</text:p>
          </table:table-cell>
          <table:table-cell office:value-type="float" office:value="17.625867685293837" table:style-name="ce6">
            <text:p>17,6</text:p>
          </table:table-cell>
          <table:table-cell office:value-type="float" office:value="6.8007711315834687" table:style-name="ce6">
            <text:p>6,8</text:p>
          </table:table-cell>
          <table:table-cell office:value-type="float" office:value="15.082229763802323" table:style-name="ce6">
            <text:p>15,1</text:p>
          </table:table-cell>
          <table:table-cell office:value-type="float" office:value="39.508868580679632" table:style-name="ce8">
            <text:p>39,5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5.279290354216748" table:style-name="ce8">
            <text:p>5,3</text:p>
          </table:table-cell>
          <table:table-cell office:value-type="float" office:value="32.398012963731048" table:style-name="ce8">
            <text:p>32,4</text:p>
          </table:table-cell>
          <table:table-cell office:value-type="float" office:value="7.957663786626294" table:style-name="ce6">
            <text:p>8,0</text:p>
          </table:table-cell>
          <table:table-cell office:value-type="float" office:value="15.140183585153961" table:style-name="ce6">
            <text:p>15,1</text:p>
          </table:table-cell>
          <table:table-cell office:value-type="float" office:value="23.097847371780254" table:style-name="ce8">
            <text:p>23,1</text:p>
          </table:table-cell>
          <table:table-cell office:value-type="float" office:value="18.078508668026441" table:style-name="ce6">
            <text:p>18,1</text:p>
          </table:table-cell>
          <table:table-cell office:value-type="float" office:value="6.8784781198944023" table:style-name="ce6">
            <text:p>6,9</text:p>
          </table:table-cell>
          <table:table-cell office:value-type="float" office:value="14.267862522351175" table:style-name="ce6">
            <text:p>14,3</text:p>
          </table:table-cell>
          <table:table-cell office:value-type="float" office:value="39.22484931027202" table:style-name="ce8">
            <text:p>39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4.845727852355215" table:style-name="ce46">
            <text:p>4,8</text:p>
          </table:table-cell>
          <table:table-cell office:value-type="float" office:value="32.455418738403168" table:style-name="ce46">
            <text:p>32,5</text:p>
          </table:table-cell>
          <table:table-cell office:value-type="float" office:value="10.212134610910178" table:style-name="ce32">
            <text:p>10,2</text:p>
          </table:table-cell>
          <table:table-cell office:value-type="float" office:value="12.83296224716643" table:style-name="ce32">
            <text:p>12,8</text:p>
          </table:table-cell>
          <table:table-cell office:value-type="float" office:value="23.045096858076608" table:style-name="ce46">
            <text:p>23,0</text:p>
          </table:table-cell>
          <table:table-cell office:value-type="float" office:value="18.248044104097833" table:style-name="ce32">
            <text:p>18,2</text:p>
          </table:table-cell>
          <table:table-cell office:value-type="float" office:value="4.8257118556846432" table:style-name="ce32">
            <text:p>4,8</text:p>
          </table:table-cell>
          <table:table-cell office:value-type="float" office:value="16.580000591382476" table:style-name="ce32">
            <text:p>16,6</text:p>
          </table:table-cell>
          <table:table-cell office:value-type="float" office:value="39.653756551164946" table:style-name="ce46">
            <text:p>39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Mujeres &lt; 35 años</text:p>
          </table:table-cell>
          <table:table-cell office:value-type="string" table:style-name="ce37">
            <text:p>1999</text:p>
          </table:table-cell>
          <table:table-cell office:value-type="float" office:value="3.0078556197113819" table:style-name="ce45">
            <text:p>3,0</text:p>
          </table:table-cell>
          <table:table-cell office:value-type="float" office:value="18.081623688064536" table:style-name="ce45">
            <text:p>18,1</text:p>
          </table:table-cell>
          <table:table-cell office:value-type="float" office:value="12.36186665815525" table:style-name="ce44">
            <text:p>12,4</text:p>
          </table:table-cell>
          <table:table-cell office:value-type="float" office:value="13.058646552911291" table:style-name="ce44">
            <text:p>13,1</text:p>
          </table:table-cell>
          <table:table-cell office:value-type="float" office:value="25.420513211066542" table:style-name="ce45">
            <text:p>25,4</text:p>
          </table:table-cell>
          <table:table-cell office:value-type="float" office:value="20.924916144998857" table:style-name="ce44">
            <text:p>20,9</text:p>
          </table:table-cell>
          <table:table-cell office:value-type="float" office:value="14.24941452958792" table:style-name="ce44">
            <text:p>14,2</text:p>
          </table:table-cell>
          <table:table-cell office:value-type="float" office:value="18.315676806570647" table:style-name="ce44">
            <text:p>18,3</text:p>
          </table:table-cell>
          <table:table-cell office:value-type="float" office:value="53.49000748115742" table:style-name="ce45">
            <text:p>53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.8518047673744986" table:style-name="ce8">
            <text:p>1,9</text:p>
          </table:table-cell>
          <table:table-cell office:value-type="float" office:value="15.297817478683447" table:style-name="ce8">
            <text:p>15,3</text:p>
          </table:table-cell>
          <table:table-cell office:value-type="float" office:value="7.810309494394704" table:style-name="ce6">
            <text:p>7,8</text:p>
          </table:table-cell>
          <table:table-cell office:value-type="float" office:value="17.37324499842622" table:style-name="ce6">
            <text:p>17,4</text:p>
          </table:table-cell>
          <table:table-cell office:value-type="float" office:value="25.183554492820925" table:style-name="ce8">
            <text:p>25,2</text:p>
          </table:table-cell>
          <table:table-cell office:value-type="float" office:value="20.819372679463456" table:style-name="ce6">
            <text:p>20,8</text:p>
          </table:table-cell>
          <table:table-cell office:value-type="float" office:value="11.544315946321158" table:style-name="ce6">
            <text:p>11,5</text:p>
          </table:table-cell>
          <table:table-cell office:value-type="float" office:value="25.303134635336804" table:style-name="ce6">
            <text:p>25,3</text:p>
          </table:table-cell>
          <table:table-cell office:value-type="float" office:value="57.666823261121415" table:style-name="ce8">
            <text:p>57,7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.4883743197853265" table:style-name="ce8">
            <text:p>2,5</text:p>
          </table:table-cell>
          <table:table-cell office:value-type="float" office:value="8.305216642040584" table:style-name="ce8">
            <text:p>8,3</text:p>
          </table:table-cell>
          <table:table-cell office:value-type="float" office:value="10.209552152557622" table:style-name="ce6">
            <text:p>10,2</text:p>
          </table:table-cell>
          <table:table-cell office:value-type="float" office:value="12.708992159410267" table:style-name="ce6">
            <text:p>12,7</text:p>
          </table:table-cell>
          <table:table-cell office:value-type="float" office:value="22.918544311967889" table:style-name="ce8">
            <text:p>22,9</text:p>
          </table:table-cell>
          <table:table-cell office:value-type="float" office:value="20.768572167151873" table:style-name="ce6">
            <text:p>20,8</text:p>
          </table:table-cell>
          <table:table-cell office:value-type="float" office:value="19.298935183423382" table:style-name="ce6">
            <text:p>19,3</text:p>
          </table:table-cell>
          <table:table-cell office:value-type="float" office:value="26.220357375630972" table:style-name="ce6">
            <text:p>26,2</text:p>
          </table:table-cell>
          <table:table-cell office:value-type="float" office:value="66.287864726206223" table:style-name="ce8">
            <text:p>66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2.6054487549693408" table:style-name="ce8">
            <text:p>2,6</text:p>
          </table:table-cell>
          <table:table-cell office:value-type="float" office:value="9.8884644748446551" table:style-name="ce8">
            <text:p>9,9</text:p>
          </table:table-cell>
          <table:table-cell office:value-type="float" office:value="11.080251302574293" table:style-name="ce6">
            <text:p>11,1</text:p>
          </table:table-cell>
          <table:table-cell office:value-type="float" office:value="15.024037654751199" table:style-name="ce6">
            <text:p>15,0</text:p>
          </table:table-cell>
          <table:table-cell office:value-type="float" office:value="26.104288957325494" table:style-name="ce8">
            <text:p>26,1</text:p>
          </table:table-cell>
          <table:table-cell office:value-type="float" office:value="16.605828232945747" table:style-name="ce6">
            <text:p>16,6</text:p>
          </table:table-cell>
          <table:table-cell office:value-type="float" office:value="19.972111325566733" table:style-name="ce6">
            <text:p>20,0</text:p>
          </table:table-cell>
          <table:table-cell office:value-type="float" office:value="24.82385825434811" table:style-name="ce6">
            <text:p>24,8</text:p>
          </table:table-cell>
          <table:table-cell office:value-type="float" office:value="61.401797812860593" table:style-name="ce8">
            <text:p>61,4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1.5178727193097687" table:style-name="ce46">
            <text:p>1,5</text:p>
          </table:table-cell>
          <table:table-cell office:value-type="float" office:value="6.9652472704864197" table:style-name="ce46">
            <text:p>7,0</text:p>
          </table:table-cell>
          <table:table-cell office:value-type="float" office:value="9.2161904204774796" table:style-name="ce32">
            <text:p>9,2</text:p>
          </table:table-cell>
          <table:table-cell office:value-type="float" office:value="16.263067660793165" table:style-name="ce32">
            <text:p>16,3</text:p>
          </table:table-cell>
          <table:table-cell office:value-type="float" office:value="25.479258081270643" table:style-name="ce46">
            <text:p>25,5</text:p>
          </table:table-cell>
          <table:table-cell office:value-type="float" office:value="20.808627115386248" table:style-name="ce32">
            <text:p>20,8</text:p>
          </table:table-cell>
          <table:table-cell office:value-type="float" office:value="18.668030847624131" table:style-name="ce32">
            <text:p>18,7</text:p>
          </table:table-cell>
          <table:table-cell office:value-type="float" office:value="26.560963965922646" table:style-name="ce32">
            <text:p>26,6</text:p>
          </table:table-cell>
          <table:table-cell office:value-type="float" office:value="66.037621928933021" table:style-name="ce46">
            <text:p>66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Mujeres 35-44 años</text:p>
          </table:table-cell>
          <table:table-cell office:value-type="string" table:style-name="ce37">
            <text:p>1999</text:p>
          </table:table-cell>
          <table:table-cell office:value-type="float" office:value="5.5316615880301372" table:style-name="ce45">
            <text:p>5,5</text:p>
          </table:table-cell>
          <table:table-cell office:value-type="float" office:value="28.204137945986936" table:style-name="ce45">
            <text:p>28,2</text:p>
          </table:table-cell>
          <table:table-cell office:value-type="float" office:value="11.32551465965382" table:style-name="ce44">
            <text:p>11,3</text:p>
          </table:table-cell>
          <table:table-cell office:value-type="float" office:value="11.077773846294097" table:style-name="ce44">
            <text:p>11,1</text:p>
          </table:table-cell>
          <table:table-cell office:value-type="float" office:value="22.403288505947916" table:style-name="ce45">
            <text:p>22,4</text:p>
          </table:table-cell>
          <table:table-cell office:value-type="float" office:value="13.373733975679892" table:style-name="ce44">
            <text:p>13,4</text:p>
          </table:table-cell>
          <table:table-cell office:value-type="float" office:value="15.741574403850036" table:style-name="ce44">
            <text:p>15,7</text:p>
          </table:table-cell>
          <table:table-cell office:value-type="float" office:value="14.745603580504808" table:style-name="ce44">
            <text:p>14,7</text:p>
          </table:table-cell>
          <table:table-cell office:value-type="float" office:value="43.860911960034734" table:style-name="ce45">
            <text:p>43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3.7588264801945792" table:style-name="ce8">
            <text:p>3,8</text:p>
          </table:table-cell>
          <table:table-cell office:value-type="float" office:value="27.345178240217354" table:style-name="ce8">
            <text:p>27,3</text:p>
          </table:table-cell>
          <table:table-cell office:value-type="float" office:value="12.422100010149331" table:style-name="ce6">
            <text:p>12,4</text:p>
          </table:table-cell>
          <table:table-cell office:value-type="float" office:value="9.6752032199777585" table:style-name="ce6">
            <text:p>9,7</text:p>
          </table:table-cell>
          <table:table-cell office:value-type="float" office:value="22.097303230127089" table:style-name="ce8">
            <text:p>22,1</text:p>
          </table:table-cell>
          <table:table-cell office:value-type="float" office:value="14.72153355316977" table:style-name="ce6">
            <text:p>14,7</text:p>
          </table:table-cell>
          <table:table-cell office:value-type="float" office:value="14.990351157045758" table:style-name="ce6">
            <text:p>15,0</text:p>
          </table:table-cell>
          <table:table-cell office:value-type="float" office:value="17.086807339245627" table:style-name="ce6">
            <text:p>17,1</text:p>
          </table:table-cell>
          <table:table-cell office:value-type="float" office:value="46.798692049461152" table:style-name="ce8">
            <text:p>46,8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.2438256844861399" table:style-name="ce8">
            <text:p>2,2</text:p>
          </table:table-cell>
          <table:table-cell office:value-type="float" office:value="21.483124465453301" table:style-name="ce8">
            <text:p>21,5</text:p>
          </table:table-cell>
          <table:table-cell office:value-type="float" office:value="8.6960294930844366" table:style-name="ce6">
            <text:p>8,7</text:p>
          </table:table-cell>
          <table:table-cell office:value-type="float" office:value="10.526080162714379" table:style-name="ce6">
            <text:p>10,5</text:p>
          </table:table-cell>
          <table:table-cell office:value-type="float" office:value="19.222109655798818" table:style-name="ce8">
            <text:p>19,2</text:p>
          </table:table-cell>
          <table:table-cell office:value-type="float" office:value="18.866523249138623" table:style-name="ce6">
            <text:p>18,9</text:p>
          </table:table-cell>
          <table:table-cell office:value-type="float" office:value="13.358293655055725" table:style-name="ce6">
            <text:p>13,4</text:p>
          </table:table-cell>
          <table:table-cell office:value-type="float" office:value="24.826123290067269" table:style-name="ce6">
            <text:p>24,8</text:p>
          </table:table-cell>
          <table:table-cell office:value-type="float" office:value="57.050940194261614" table:style-name="ce8">
            <text:p>57,1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4.3484163970679699" table:style-name="ce8">
            <text:p>4,3</text:p>
          </table:table-cell>
          <table:table-cell office:value-type="float" office:value="18.617294630186819" table:style-name="ce8">
            <text:p>18,6</text:p>
          </table:table-cell>
          <table:table-cell office:value-type="float" office:value="8.7280386627766831" table:style-name="ce6">
            <text:p>8,7</text:p>
          </table:table-cell>
          <table:table-cell office:value-type="float" office:value="12.48193252990079" table:style-name="ce6">
            <text:p>12,5</text:p>
          </table:table-cell>
          <table:table-cell office:value-type="float" office:value="21.209971192677472" table:style-name="ce8">
            <text:p>21,2</text:p>
          </table:table-cell>
          <table:table-cell office:value-type="float" office:value="21.750127772624246" table:style-name="ce6">
            <text:p>21,8</text:p>
          </table:table-cell>
          <table:table-cell office:value-type="float" office:value="16.086752095699641" table:style-name="ce6">
            <text:p>16,1</text:p>
          </table:table-cell>
          <table:table-cell office:value-type="float" office:value="17.987437911743765" table:style-name="ce6">
            <text:p>18,0</text:p>
          </table:table-cell>
          <table:table-cell office:value-type="float" office:value="55.824317780067659" table:style-name="ce8">
            <text:p>55,8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2.8389058766588224" table:style-name="ce46">
            <text:p>2,8</text:p>
          </table:table-cell>
          <table:table-cell office:value-type="float" office:value="12.147978363251374" table:style-name="ce46">
            <text:p>12,1</text:p>
          </table:table-cell>
          <table:table-cell office:value-type="float" office:value="10.449484466478694" table:style-name="ce32">
            <text:p>10,4</text:p>
          </table:table-cell>
          <table:table-cell office:value-type="float" office:value="9.243380665692678" table:style-name="ce32">
            <text:p>9,2</text:p>
          </table:table-cell>
          <table:table-cell office:value-type="float" office:value="19.69286513217137" table:style-name="ce46">
            <text:p>19,7</text:p>
          </table:table-cell>
          <table:table-cell office:value-type="float" office:value="19.362062177578458" table:style-name="ce32">
            <text:p>19,4</text:p>
          </table:table-cell>
          <table:table-cell office:value-type="float" office:value="16.873722162594987" table:style-name="ce32">
            <text:p>16,9</text:p>
          </table:table-cell>
          <table:table-cell office:value-type="float" office:value="29.08446628774502" table:style-name="ce32">
            <text:p>29,1</text:p>
          </table:table-cell>
          <table:table-cell office:value-type="float" office:value="65.320250627918469" table:style-name="ce46">
            <text:p>65,3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Mujeres &gt;= 45 años</text:p>
          </table:table-cell>
          <table:table-cell office:value-type="string" table:style-name="ce37">
            <text:p>1999</text:p>
          </table:table-cell>
          <table:table-cell office:value-type="float" office:value="20.779480837289512" table:style-name="ce45">
            <text:p>20,8</text:p>
          </table:table-cell>
          <table:table-cell office:value-type="float" office:value="36.157297654092154" table:style-name="ce45">
            <text:p>36,2</text:p>
          </table:table-cell>
          <table:table-cell office:value-type="float" office:value="6.2706687253077602" table:style-name="ce44">
            <text:p>6,3</text:p>
          </table:table-cell>
          <table:table-cell office:value-type="float" office:value="13.543479978302312" table:style-name="ce44">
            <text:p>13,5</text:p>
          </table:table-cell>
          <table:table-cell office:value-type="float" office:value="19.814148703610073" table:style-name="ce45">
            <text:p>19,8</text:p>
          </table:table-cell>
          <table:table-cell office:value-type="float" office:value="5.3956768026153634" table:style-name="ce44">
            <text:p>5,4</text:p>
          </table:table-cell>
          <table:table-cell office:value-type="float" office:value="11.808079331344651" table:style-name="ce44">
            <text:p>11,8</text:p>
          </table:table-cell>
          <table:table-cell office:value-type="float" office:value="6.0453166710483544" table:style-name="ce44">
            <text:p>6,0</text:p>
          </table:table-cell>
          <table:table-cell office:value-type="float" office:value="23.249072805008367" table:style-name="ce45">
            <text:p>23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3.763121359709164" table:style-name="ce8">
            <text:p>13,8</text:p>
          </table:table-cell>
          <table:table-cell office:value-type="float" office:value="41.224507630926063" table:style-name="ce8">
            <text:p>41,2</text:p>
          </table:table-cell>
          <table:table-cell office:value-type="float" office:value="7.3408961426221682" table:style-name="ce6">
            <text:p>7,3</text:p>
          </table:table-cell>
          <table:table-cell office:value-type="float" office:value="12.682373402494845" table:style-name="ce6">
            <text:p>12,7</text:p>
          </table:table-cell>
          <table:table-cell office:value-type="float" office:value="20.023269545117014" table:style-name="ce8">
            <text:p>20,0</text:p>
          </table:table-cell>
          <table:table-cell office:value-type="float" office:value="8.9961316562426088" table:style-name="ce6">
            <text:p>9,0</text:p>
          </table:table-cell>
          <table:table-cell office:value-type="float" office:value="9.3057667802844204" table:style-name="ce6">
            <text:p>9,3</text:p>
          </table:table-cell>
          <table:table-cell office:value-type="float" office:value="6.6872030277206296" table:style-name="ce6">
            <text:p>6,7</text:p>
          </table:table-cell>
          <table:table-cell office:value-type="float" office:value="24.989101464247661" table:style-name="ce8">
            <text:p>25,0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6.1623010663955604" table:style-name="ce8">
            <text:p>6,2</text:p>
          </table:table-cell>
          <table:table-cell office:value-type="float" office:value="36.308190154389337" table:style-name="ce8">
            <text:p>36,3</text:p>
          </table:table-cell>
          <table:table-cell office:value-type="float" office:value="8.246891388249411" table:style-name="ce6">
            <text:p>8,2</text:p>
          </table:table-cell>
          <table:table-cell office:value-type="float" office:value="12.974563014886687" table:style-name="ce6">
            <text:p>13,0</text:p>
          </table:table-cell>
          <table:table-cell office:value-type="float" office:value="21.2214544031361" table:style-name="ce8">
            <text:p>21,2</text:p>
          </table:table-cell>
          <table:table-cell office:value-type="float" office:value="10.667020304319557" table:style-name="ce6">
            <text:p>10,7</text:p>
          </table:table-cell>
          <table:table-cell office:value-type="float" office:value="12.683544547779762" table:style-name="ce6">
            <text:p>12,7</text:p>
          </table:table-cell>
          <table:table-cell office:value-type="float" office:value="12.957489523979719" table:style-name="ce6">
            <text:p>13,0</text:p>
          </table:table-cell>
          <table:table-cell office:value-type="float" office:value="36.308054376079035" table:style-name="ce8">
            <text:p>36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7.6619400716438815" table:style-name="ce8">
            <text:p>7,7</text:p>
          </table:table-cell>
          <table:table-cell office:value-type="float" office:value="31.433184568420582" table:style-name="ce8">
            <text:p>31,4</text:p>
          </table:table-cell>
          <table:table-cell office:value-type="float" office:value="8.1724141621802282" table:style-name="ce6">
            <text:p>8,2</text:p>
          </table:table-cell>
          <table:table-cell office:value-type="float" office:value="10.946942886555188" table:style-name="ce6">
            <text:p>10,9</text:p>
          </table:table-cell>
          <table:table-cell office:value-type="float" office:value="19.119357048735417" table:style-name="ce8">
            <text:p>19,1</text:p>
          </table:table-cell>
          <table:table-cell office:value-type="float" office:value="12.042220861004475" table:style-name="ce6">
            <text:p>12,0</text:p>
          </table:table-cell>
          <table:table-cell office:value-type="float" office:value="15.032904948182178" table:style-name="ce6">
            <text:p>15,0</text:p>
          </table:table-cell>
          <table:table-cell office:value-type="float" office:value="14.710392502013484" table:style-name="ce6">
            <text:p>14,7</text:p>
          </table:table-cell>
          <table:table-cell office:value-type="float" office:value="41.785518311200136" table:style-name="ce8">
            <text:p>41,8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31">
            <text:p>2015</text:p>
          </table:table-cell>
          <table:table-cell office:value-type="float" office:value="4.3924109186418994" table:style-name="ce46">
            <text:p>4,4</text:p>
          </table:table-cell>
          <table:table-cell office:value-type="float" office:value="25.27011303217348" table:style-name="ce46">
            <text:p>25,3</text:p>
          </table:table-cell>
          <table:table-cell office:value-type="float" office:value="12.246712827995303" table:style-name="ce32">
            <text:p>12,2</text:p>
          </table:table-cell>
          <table:table-cell office:value-type="float" office:value="13.452971445886815" table:style-name="ce32">
            <text:p>13,5</text:p>
          </table:table-cell>
          <table:table-cell office:value-type="float" office:value="25.69968427388212" table:style-name="ce46">
            <text:p>25,7</text:p>
          </table:table-cell>
          <table:table-cell office:value-type="float" office:value="14.816439170491764" table:style-name="ce32">
            <text:p>14,8</text:p>
          </table:table-cell>
          <table:table-cell office:value-type="float" office:value="12.599315528616389" table:style-name="ce32">
            <text:p>12,6</text:p>
          </table:table-cell>
          <table:table-cell office:value-type="float" office:value="17.222037076194262" table:style-name="ce32">
            <text:p>17,2</text:p>
          </table:table-cell>
          <table:table-cell office:value-type="float" office:value="44.637791775302418" table:style-name="ce46">
            <text:p>44,6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47">
            <text:p>Total</text:p>
          </table:table-cell>
          <table:table-cell office:value-type="string" table:style-name="ce41">
            <text:p>1999</text:p>
          </table:table-cell>
          <table:table-cell office:value-type="float" office:value="8.1858762958625277" table:style-name="ce45">
            <text:p>8,2</text:p>
          </table:table-cell>
          <table:table-cell office:value-type="float" office:value="28.455460056242924" table:style-name="ce45">
            <text:p>28,5</text:p>
          </table:table-cell>
          <table:table-cell office:value-type="float" office:value="9.8738699525888123" table:style-name="ce44">
            <text:p>9,9</text:p>
          </table:table-cell>
          <table:table-cell office:value-type="float" office:value="13.674438592073978" table:style-name="ce44">
            <text:p>13,7</text:p>
          </table:table-cell>
          <table:table-cell office:value-type="float" office:value="23.548308544662788" table:style-name="ce45">
            <text:p>23,5</text:p>
          </table:table-cell>
          <table:table-cell office:value-type="float" office:value="17.54558863344851" table:style-name="ce44">
            <text:p>17,5</text:p>
          </table:table-cell>
          <table:table-cell office:value-type="float" office:value="8.9761083022982717" table:style-name="ce44">
            <text:p>9,0</text:p>
          </table:table-cell>
          <table:table-cell office:value-type="float" office:value="13.288658167484671" table:style-name="ce44">
            <text:p>13,3</text:p>
          </table:table-cell>
          <table:table-cell office:value-type="float" office:value="39.810355103231451" table:style-name="ce45">
            <text:p>39,8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03</text:p>
          </table:table-cell>
          <table:table-cell office:value-type="float" office:value="5.7902575170083299" table:style-name="ce8">
            <text:p>5,8</text:p>
          </table:table-cell>
          <table:table-cell office:value-type="float" office:value="29.571359015301887" table:style-name="ce8">
            <text:p>29,6</text:p>
          </table:table-cell>
          <table:table-cell office:value-type="float" office:value="8.9494881573629712" table:style-name="ce6">
            <text:p>8,9</text:p>
          </table:table-cell>
          <table:table-cell office:value-type="float" office:value="13.290437930261456" table:style-name="ce6">
            <text:p>13,3</text:p>
          </table:table-cell>
          <table:table-cell office:value-type="float" office:value="22.239926087624426" table:style-name="ce8">
            <text:p>22,2</text:p>
          </table:table-cell>
          <table:table-cell office:value-type="float" office:value="19.490410515981498" table:style-name="ce6">
            <text:p>19,5</text:p>
          </table:table-cell>
          <table:table-cell office:value-type="float" office:value="8.275159694527181" table:style-name="ce6">
            <text:p>8,3</text:p>
          </table:table-cell>
          <table:table-cell office:value-type="float" office:value="14.632887169555961" table:style-name="ce6">
            <text:p>14,6</text:p>
          </table:table-cell>
          <table:table-cell office:value-type="float" office:value="42.398457380064642" table:style-name="ce8">
            <text:p>42,4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07</text:p>
          </table:table-cell>
          <table:table-cell office:value-type="float" office:value="3.7724903838839898" table:style-name="ce8">
            <text:p>3,8</text:p>
          </table:table-cell>
          <table:table-cell office:value-type="float" office:value="26.160156503254278" table:style-name="ce8">
            <text:p>26,2</text:p>
          </table:table-cell>
          <table:table-cell office:value-type="float" office:value="8.7480276876665943" table:style-name="ce6">
            <text:p>8,7</text:p>
          </table:table-cell>
          <table:table-cell office:value-type="float" office:value="12.334590312426455" table:style-name="ce6">
            <text:p>12,3</text:p>
          </table:table-cell>
          <table:table-cell office:value-type="float" office:value="21.082618000093049" table:style-name="ce8">
            <text:p>21,1</text:p>
          </table:table-cell>
          <table:table-cell office:value-type="float" office:value="19.861019892280481" table:style-name="ce6">
            <text:p>19,9</text:p>
          </table:table-cell>
          <table:table-cell office:value-type="float" office:value="11.034259646889462" table:style-name="ce6">
            <text:p>11,0</text:p>
          </table:table-cell>
          <table:table-cell office:value-type="float" office:value="18.089455573598411" table:style-name="ce6">
            <text:p>18,1</text:p>
          </table:table-cell>
          <table:table-cell office:value-type="float" office:value="48.984735112768348" table:style-name="ce8">
            <text:p>49,0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3">
            <text:p>2011</text:p>
          </table:table-cell>
          <table:table-cell office:value-type="float" office:value="5.1811474644543738" table:style-name="ce8">
            <text:p>5,2</text:p>
          </table:table-cell>
          <table:table-cell office:value-type="float" office:value="22.740643010641378" table:style-name="ce8">
            <text:p>22,7</text:p>
          </table:table-cell>
          <table:table-cell office:value-type="float" office:value="9.574269168036512" table:style-name="ce6">
            <text:p>9,6</text:p>
          </table:table-cell>
          <table:table-cell office:value-type="float" office:value="13.345360007257629" table:style-name="ce6">
            <text:p>13,3</text:p>
          </table:table-cell>
          <table:table-cell office:value-type="float" office:value="22.919629175294141" table:style-name="ce8">
            <text:p>22,9</text:p>
          </table:table-cell>
          <table:table-cell office:value-type="float" office:value="20.780619303721203" table:style-name="ce6">
            <text:p>20,8</text:p>
          </table:table-cell>
          <table:table-cell office:value-type="float" office:value="11.809886812210465" table:style-name="ce6">
            <text:p>11,8</text:p>
          </table:table-cell>
          <table:table-cell office:value-type="float" office:value="16.56807423367869" table:style-name="ce6">
            <text:p>16,6</text:p>
          </table:table-cell>
          <table:table-cell office:value-type="float" office:value="49.158580349610361" table:style-name="ce8">
            <text:p>49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40">
            <text:p>2015</text:p>
          </table:table-cell>
          <table:table-cell office:value-type="float" office:value="3.6412585346755888" table:style-name="ce46">
            <text:p>3,6</text:p>
          </table:table-cell>
          <table:table-cell office:value-type="float" office:value="20.23689565057833" table:style-name="ce46">
            <text:p>20,2</text:p>
          </table:table-cell>
          <table:table-cell office:value-type="float" office:value="11.872529017029285" table:style-name="ce32">
            <text:p>11,9</text:p>
          </table:table-cell>
          <table:table-cell office:value-type="float" office:value="12.799123280056321" table:style-name="ce32">
            <text:p>12,8</text:p>
          </table:table-cell>
          <table:table-cell office:value-type="float" office:value="24.671652297085608" table:style-name="ce46">
            <text:p>24,7</text:p>
          </table:table-cell>
          <table:table-cell office:value-type="float" office:value="21.039504415595054" table:style-name="ce32">
            <text:p>21,0</text:p>
          </table:table-cell>
          <table:table-cell office:value-type="float" office:value="10.518261536743521" table:style-name="ce32">
            <text:p>10,5</text:p>
          </table:table-cell>
          <table:table-cell office:value-type="float" office:value="19.89242756532169" table:style-name="ce32">
            <text:p>19,9</text:p>
          </table:table-cell>
          <table:table-cell office:value-type="float" office:value="51.450193517660267" table:style-name="ce46">
            <text:p>51,5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9">
          <table:table-cell table:number-columns-repeated="16384" table:style-name="ce18"/>
        </table:table-row>
        <table:table-row table:style-name="ro22">
          <table:table-cell office:value-type="string" table:number-columns-spanned="12" table:number-rows-spanned="1" table:style-name="ce117">
            <text:p>Tabla 1.10.c</text:p>
            <text:p>Evolución de la población activa por nivel formativo, sexo y edad</text:p>
            <text:p>(tasa de crecimiento 1999/2015)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48">
            <text:p>Sexo y edad</text:p>
          </table:table-cell>
          <table:covered-table-cell/>
          <table:table-cell office:value-type="string" table:style-name="ce62">
            <text:p>Sin estudios primarios</text:p>
          </table:table-cell>
          <table:table-cell office:value-type="string" table:style-name="ce62">
            <text:p>Estudios primarios</text:p>
          </table:table-cell>
          <table:table-cell office:value-type="string" table:style-name="ce62">
            <text:p>FP I, Grado Medio</text:p>
          </table:table-cell>
          <table:table-cell office:value-type="string" table:style-name="ce62">
            <text:p>Secundarios no profesionales</text:p>
          </table:table-cell>
          <table:table-cell office:value-type="string" table:style-name="ce62">
            <text:p>FP G.Medio/Sec.no profesionales</text:p>
          </table:table-cell>
          <table:table-cell office:value-type="string" table:style-name="ce62">
            <text:p>FP II, Grado Superior</text:p>
          </table:table-cell>
          <table:table-cell office:value-type="string" table:style-name="ce62">
            <text:p>Estudios terciarios medios</text:p>
          </table:table-cell>
          <table:table-cell office:value-type="string" table:style-name="ce62">
            <text:p>Estudios terciarios superiores</text:p>
          </table:table-cell>
          <table:table-cell office:value-type="string" table:style-name="ce62">
            <text:p>FP G.Superior/Estudios terciarios</text:p>
          </table:table-cell>
          <table:table-cell office:value-type="string" table:style-name="ce62">
            <text:p>Total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Hombres &lt; 35 años</text:p>
          </table:table-cell>
          <table:table-cell office:value-type="string" table:style-name="ce50">
            <text:p>%99-03</text:p>
          </table:table-cell>
          <table:table-cell office:value-type="float" office:value="-31.837169795813438" table:formula="msoxl:=+(C4-C3)/C3*100" table:style-name="ce52">
            <text:p>-31,8</text:p>
          </table:table-cell>
          <table:table-cell office:value-type="float" office:value="-26.549363909555446" table:formula="msoxl:=+(D4-D3)/D3*100" table:style-name="ce52">
            <text:p>-26,5</text:p>
          </table:table-cell>
          <table:table-cell office:value-type="float" office:value="-18.086761481426141" table:formula="msoxl:=+(E4-E3)/E3*100" table:style-name="ce54">
            <text:p>-18,1</text:p>
          </table:table-cell>
          <table:table-cell office:value-type="float" office:value="-3.3965851995795702" table:formula="msoxl:=+(F4-F3)/F3*100" table:style-name="ce54">
            <text:p>-3,4</text:p>
          </table:table-cell>
          <table:table-cell office:value-type="float" office:value="-9.8426301714611508" table:formula="msoxl:=+(G4-G3)/G3*100" table:style-name="ce52">
            <text:p>-9,8</text:p>
          </table:table-cell>
          <table:table-cell office:value-type="float" office:value="0.74443220677245259" table:formula="msoxl:=+(H4-H3)/H3*100" table:style-name="ce54">
            <text:p>0,7</text:p>
          </table:table-cell>
          <table:table-cell office:value-type="float" office:value="5.8533995337315163" table:formula="msoxl:=+(I4-I3)/I3*100" table:style-name="ce54">
            <text:p>5,9</text:p>
          </table:table-cell>
          <table:table-cell office:value-type="float" office:value="-3.2899039959813714" table:formula="msoxl:=+(J4-J3)/J3*100" table:style-name="ce54">
            <text:p>-3,3</text:p>
          </table:table-cell>
          <table:table-cell office:value-type="float" office:value="0.14958069965264897" table:formula="msoxl:=+(K4-K3)/K3*100" table:style-name="ce52">
            <text:p>0,1</text:p>
          </table:table-cell>
          <table:table-cell office:value-type="float" office:value="-10.782884828320666" table:formula="msoxl:=+(L4-L3)/L3*100" table:style-name="ce52">
            <text:p>-10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5.530790144947382" table:formula="msoxl:=+(C5-C4)/C4*100" table:style-name="ce28">
            <text:p>-35,5</text:p>
          </table:table-cell>
          <table:table-cell office:value-type="float" office:value="2.1832304149948398E-2" table:formula="msoxl:=+(D5-D4)/D4*100" table:style-name="ce28">
            <text:p>0,0</text:p>
          </table:table-cell>
          <table:table-cell office:value-type="float" office:value="-2.0564932626133361E-2" table:formula="msoxl:=+(E5-E4)/E4*100" table:style-name="ce2">
            <text:p>0,0</text:p>
          </table:table-cell>
          <table:table-cell office:value-type="float" office:value="-13.29354183593664" table:formula="msoxl:=+(F5-F4)/F4*100" table:style-name="ce2">
            <text:p>-13,3</text:p>
          </table:table-cell>
          <table:table-cell office:value-type="float" office:value="-8.0019355284475804" table:formula="msoxl:=+(G5-G4)/G4*100" table:style-name="ce28">
            <text:p>-8,0</text:p>
          </table:table-cell>
          <table:table-cell office:value-type="float" office:value="-21.179879794142884" table:formula="msoxl:=+(H5-H4)/H4*100" table:style-name="ce2">
            <text:p>-21,2</text:p>
          </table:table-cell>
          <table:table-cell office:value-type="float" office:value="28.328338877814126" table:formula="msoxl:=+(I5-I4)/I4*100" table:style-name="ce2">
            <text:p>28,3</text:p>
          </table:table-cell>
          <table:table-cell office:value-type="float" office:value="8.7680900792207517" table:formula="msoxl:=+(J5-J4)/J4*100" table:style-name="ce2">
            <text:p>8,8</text:p>
          </table:table-cell>
          <table:table-cell office:value-type="float" office:value="-7.1888375767587247" table:formula="msoxl:=+(K5-K4)/K4*100" table:style-name="ce28">
            <text:p>-7,2</text:p>
          </table:table-cell>
          <table:table-cell office:value-type="float" office:value="-7.0090485025411011" table:formula="msoxl:=+(L5-L4)/L4*100" table:style-name="ce28">
            <text:p>-7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21.391680405179166" table:formula="msoxl:=+(C6-C5)/C5*100" table:style-name="ce28">
            <text:p>21,4</text:p>
          </table:table-cell>
          <table:table-cell office:value-type="float" office:value="-32.7074351530716" table:formula="msoxl:=+(D6-D5)/D5*100" table:style-name="ce28">
            <text:p>-32,7</text:p>
          </table:table-cell>
          <table:table-cell office:value-type="float" office:value="-6.3363696288007034" table:formula="msoxl:=+(E6-E5)/E5*100" table:style-name="ce2">
            <text:p>-6,3</text:p>
          </table:table-cell>
          <table:table-cell office:value-type="float" office:value="-9.9031490122457022" table:formula="msoxl:=+(F6-F5)/F5*100" table:style-name="ce2">
            <text:p>-9,9</text:p>
          </table:table-cell>
          <table:table-cell office:value-type="float" office:value="-8.3577969981391949" table:formula="msoxl:=+(G6-G5)/G5*100" table:style-name="ce28">
            <text:p>-8,4</text:p>
          </table:table-cell>
          <table:table-cell office:value-type="float" office:value="-3.4159541825923316" table:formula="msoxl:=+(H6-H5)/H5*100" table:style-name="ce2">
            <text:p>-3,4</text:p>
          </table:table-cell>
          <table:table-cell office:value-type="float" office:value="1.5143800130227263" table:formula="msoxl:=+(I6-I5)/I5*100" table:style-name="ce2">
            <text:p>1,5</text:p>
          </table:table-cell>
          <table:table-cell office:value-type="float" office:value="-3.3469231582663079" table:formula="msoxl:=+(J6-J5)/J5*100" table:style-name="ce2">
            <text:p>-3,3</text:p>
          </table:table-cell>
          <table:table-cell office:value-type="float" office:value="-2.6056972383728088" table:formula="msoxl:=+(K6-K5)/K5*100" table:style-name="ce28">
            <text:p>-2,6</text:p>
          </table:table-cell>
          <table:table-cell office:value-type="float" office:value="-10.155320522336158" table:formula="msoxl:=+(L6-L5)/L5*100" table:style-name="ce28">
            <text:p>-10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60.136333954559674" table:formula="msoxl:=+(C7-C6)/C6*100" table:style-name="ce28">
            <text:p>-60,1</text:p>
          </table:table-cell>
          <table:table-cell office:value-type="float" office:value="-59.039718757839502" table:formula="msoxl:=+(D7-D6)/D6*100" table:style-name="ce28">
            <text:p>-59,0</text:p>
          </table:table-cell>
          <table:table-cell office:value-type="float" office:value="32.541597462652469" table:formula="msoxl:=+(E7-E6)/E6*100" table:style-name="ce2">
            <text:p>32,5</text:p>
          </table:table-cell>
          <table:table-cell office:value-type="float" office:value="-20.592367195662263" table:formula="msoxl:=+(F7-F6)/F6*100" table:style-name="ce2">
            <text:p>-20,6</text:p>
          </table:table-cell>
          <table:table-cell office:value-type="float" office:value="2.9363832538994026" table:formula="msoxl:=+(G7-G6)/G6*100" table:style-name="ce28">
            <text:p>2,9</text:p>
          </table:table-cell>
          <table:table-cell office:value-type="float" office:value="-21.783658392783028" table:formula="msoxl:=+(H7-H6)/H6*100" table:style-name="ce2">
            <text:p>-21,8</text:p>
          </table:table-cell>
          <table:table-cell office:value-type="float" office:value="-35.901167055685214" table:formula="msoxl:=+(I7-I6)/I6*100" table:style-name="ce2">
            <text:p>-35,9</text:p>
          </table:table-cell>
          <table:table-cell office:value-type="float" office:value="-26.506039908784739" table:formula="msoxl:=+(J7-J6)/J6*100" table:style-name="ce2">
            <text:p>-26,5</text:p>
          </table:table-cell>
          <table:table-cell office:value-type="float" office:value="-25.651661628559829" table:formula="msoxl:=+(K7-K6)/K6*100" table:style-name="ce28">
            <text:p>-25,7</text:p>
          </table:table-cell>
          <table:table-cell office:value-type="float" office:value="-24.967835028341018" table:formula="msoxl:=+(L7-L6)/L6*100" table:style-name="ce28">
            <text:p>-25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5</text:p>
          </table:table-cell>
          <table:table-cell office:value-type="float" office:value="-78.734964049050177" table:formula="msoxl:=+(C7-C3)/C3*100" table:style-name="ce53">
            <text:p>-78,7</text:p>
          </table:table-cell>
          <table:table-cell office:value-type="float" office:value="-79.750216750572434" table:formula="msoxl:=+(D7-D3)/D3*100" table:style-name="ce53">
            <text:p>-79,8</text:p>
          </table:table-cell>
          <table:table-cell office:value-type="float" office:value="1.6688620116869053" table:formula="msoxl:=+(E7-E3)/E3*100" table:style-name="ce49">
            <text:p>1,7</text:p>
          </table:table-cell>
          <table:table-cell office:value-type="float" office:value="-40.073931507814841" table:formula="msoxl:=+(F7-F3)/F3*100" table:style-name="ce49">
            <text:p>-40,1</text:p>
          </table:table-cell>
          <table:table-cell office:value-type="float" office:value="-21.757206159107721" table:formula="msoxl:=+(G7-G3)/G3*100" table:style-name="ce53">
            <text:p>-21,8</text:p>
          </table:table-cell>
          <table:table-cell office:value-type="float" office:value="-40.012461870962454" table:formula="msoxl:=+(H7-H3)/H3*100" table:style-name="ce49">
            <text:p>-40,0</text:p>
          </table:table-cell>
          <table:table-cell office:value-type="float" office:value="-11.609605603650779" table:formula="msoxl:=+(I7-I3)/I3*100" table:style-name="ce49">
            <text:p>-11,6</text:p>
          </table:table-cell>
          <table:table-cell office:value-type="float" office:value="-25.279348477569336" table:formula="msoxl:=+(J7-J3)/J3*100" table:style-name="ce49">
            <text:p>-25,3</text:p>
          </table:table-cell>
          <table:table-cell office:value-type="float" office:value="-32.693940189521093" table:formula="msoxl:=+(K7-K3)/K3*100" table:style-name="ce53">
            <text:p>-32,7</text:p>
          </table:table-cell>
          <table:table-cell office:value-type="float" office:value="-44.072074687380194" table:formula="msoxl:=+(L7-L3)/L3*100" table:style-name="ce53">
            <text:p>-44,1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Hombres 35-44 años</text:p>
          </table:table-cell>
          <table:table-cell office:value-type="string" table:style-name="ce50">
            <text:p>%99-03</text:p>
          </table:table-cell>
          <table:table-cell office:value-type="float" office:value="0.44642575168153154" table:formula="msoxl:=+(C9-C8)/C8*100" table:style-name="ce52">
            <text:p>0,4</text:p>
          </table:table-cell>
          <table:table-cell office:value-type="float" office:value="3.0008382947713548" table:formula="msoxl:=+(D9-D8)/D8*100" table:style-name="ce52">
            <text:p>3,0</text:p>
          </table:table-cell>
          <table:table-cell office:value-type="float" office:value="2.1635402450857173" table:formula="msoxl:=+(E9-E8)/E8*100" table:style-name="ce54">
            <text:p>2,2</text:p>
          </table:table-cell>
          <table:table-cell office:value-type="float" office:value="-31.661829198420794" table:formula="msoxl:=+(F9-F8)/F8*100" table:style-name="ce54">
            <text:p>-31,7</text:p>
          </table:table-cell>
          <table:table-cell office:value-type="float" office:value="-18.487483631496929" table:formula="msoxl:=+(G9-G8)/G8*100" table:style-name="ce52">
            <text:p>-18,5</text:p>
          </table:table-cell>
          <table:table-cell office:value-type="float" office:value="34.642994584252598" table:formula="msoxl:=+(H9-H8)/H8*100" table:style-name="ce54">
            <text:p>34,6</text:p>
          </table:table-cell>
          <table:table-cell office:value-type="float" office:value="21.091803362661281" table:formula="msoxl:=+(I9-I8)/I8*100" table:style-name="ce54">
            <text:p>21,1</text:p>
          </table:table-cell>
          <table:table-cell office:value-type="float" office:value="10.731589196849999" table:formula="msoxl:=+(J9-J8)/J8*100" table:style-name="ce54">
            <text:p>10,7</text:p>
          </table:table-cell>
          <table:table-cell office:value-type="float" office:value="23.287539920900493" table:formula="msoxl:=+(K9-K8)/K8*100" table:style-name="ce52">
            <text:p>23,3</text:p>
          </table:table-cell>
          <table:table-cell office:value-type="float" office:value="4.2937168129395307" table:formula="msoxl:=+(L9-L8)/L8*100" table:style-name="ce52">
            <text:p>4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0.587720843411692" table:formula="msoxl:=+(C10-C9)/C9*100" table:style-name="ce28">
            <text:p>-30,6</text:p>
          </table:table-cell>
          <table:table-cell office:value-type="float" office:value="-5.7759680508030309" table:formula="msoxl:=+(D10-D9)/D9*100" table:style-name="ce28">
            <text:p>-5,8</text:p>
          </table:table-cell>
          <table:table-cell office:value-type="float" office:value="-6.4010554981585202" table:formula="msoxl:=+(E10-E9)/E9*100" table:style-name="ce2">
            <text:p>-6,4</text:p>
          </table:table-cell>
          <table:table-cell office:value-type="float" office:value="0.33030146707012453" table:formula="msoxl:=+(F10-F9)/F9*100" table:style-name="ce2">
            <text:p>0,3</text:p>
          </table:table-cell>
          <table:table-cell office:value-type="float" office:value="-2.9556470719372352" table:formula="msoxl:=+(G10-G9)/G9*100" table:style-name="ce28">
            <text:p>-3,0</text:p>
          </table:table-cell>
          <table:table-cell office:value-type="float" office:value="18.346590800922023" table:formula="msoxl:=+(H10-H9)/H9*100" table:style-name="ce2">
            <text:p>18,3</text:p>
          </table:table-cell>
          <table:table-cell office:value-type="float" office:value="39.247111994572215" table:formula="msoxl:=+(I10-I9)/I9*100" table:style-name="ce2">
            <text:p>39,2</text:p>
          </table:table-cell>
          <table:table-cell office:value-type="float" office:value="13.66772888801126" table:formula="msoxl:=+(J10-J9)/J9*100" table:style-name="ce2">
            <text:p>13,7</text:p>
          </table:table-cell>
          <table:table-cell office:value-type="float" office:value="20.137279593440351" table:formula="msoxl:=+(K10-K9)/K9*100" table:style-name="ce28">
            <text:p>20,1</text:p>
          </table:table-cell>
          <table:table-cell office:value-type="float" office:value="4.4953980161886431" table:formula="msoxl:=+(L10-L9)/L9*100" table:style-name="ce28">
            <text:p>4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131.42911532869229" table:formula="msoxl:=+(C11-C10)/C10*100" table:style-name="ce28">
            <text:p>131,4</text:p>
          </table:table-cell>
          <table:table-cell office:value-type="float" office:value="-14.42359435550156" table:formula="msoxl:=+(D11-D10)/D10*100" table:style-name="ce28">
            <text:p>-14,4</text:p>
          </table:table-cell>
          <table:table-cell office:value-type="float" office:value="24.262192413564492" table:formula="msoxl:=+(E11-E10)/E10*100" table:style-name="ce2">
            <text:p>24,3</text:p>
          </table:table-cell>
          <table:table-cell office:value-type="float" office:value="19.747063097182888" table:formula="msoxl:=+(F11-F10)/F10*100" table:style-name="ce2">
            <text:p>19,7</text:p>
          </table:table-cell>
          <table:table-cell office:value-type="float" office:value="21.872895448001405" table:formula="msoxl:=+(G11-G10)/G10*100" table:style-name="ce28">
            <text:p>21,9</text:p>
          </table:table-cell>
          <table:table-cell office:value-type="float" office:value="39.679199471333696" table:formula="msoxl:=+(H11-H10)/H10*100" table:style-name="ce2">
            <text:p>39,7</text:p>
          </table:table-cell>
          <table:table-cell office:value-type="float" office:value="-19.9261241673636" table:formula="msoxl:=+(I11-I10)/I10*100" table:style-name="ce2">
            <text:p>-19,9</text:p>
          </table:table-cell>
          <table:table-cell office:value-type="float" office:value="-15.336229051435781" table:formula="msoxl:=+(J11-J10)/J10*100" table:style-name="ce2">
            <text:p>-15,3</text:p>
          </table:table-cell>
          <table:table-cell office:value-type="float" office:value="10.641203140436984" table:formula="msoxl:=+(K11-K10)/K10*100" table:style-name="ce28">
            <text:p>10,6</text:p>
          </table:table-cell>
          <table:table-cell office:value-type="float" office:value="9.7584581233346075" table:formula="msoxl:=+(L11-L10)/L10*100" table:style-name="ce28">
            <text:p>9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41.082974369348072" table:formula="msoxl:=+(C12-C11)/C11*100" table:style-name="ce28">
            <text:p>-41,1</text:p>
          </table:table-cell>
          <table:table-cell office:value-type="float" office:value="-13.559117200587956" table:formula="msoxl:=+(D12-D11)/D11*100" table:style-name="ce28">
            <text:p>-13,6</text:p>
          </table:table-cell>
          <table:table-cell office:value-type="float" office:value="-4.3903207022185535" table:formula="msoxl:=+(E12-E11)/E11*100" table:style-name="ce2">
            <text:p>-4,4</text:p>
          </table:table-cell>
          <table:table-cell office:value-type="float" office:value="-13.562561757147352" table:formula="msoxl:=+(F12-F11)/F11*100" table:style-name="ce2">
            <text:p>-13,6</text:p>
          </table:table-cell>
          <table:table-cell office:value-type="float" office:value="-9.1593845816947965" table:formula="msoxl:=+(G12-G11)/G11*100" table:style-name="ce28">
            <text:p>-9,2</text:p>
          </table:table-cell>
          <table:table-cell office:value-type="float" office:value="-5.9322810598077149" table:formula="msoxl:=+(H12-H11)/H11*100" table:style-name="ce2">
            <text:p>-5,9</text:p>
          </table:table-cell>
          <table:table-cell office:value-type="float" office:value="-3.4346005171392933" table:formula="msoxl:=+(I12-I11)/I11*100" table:style-name="ce2">
            <text:p>-3,4</text:p>
          </table:table-cell>
          <table:table-cell office:value-type="float" office:value="36.277098951050235" table:formula="msoxl:=+(J12-J11)/J11*100" table:style-name="ce2">
            <text:p>36,3</text:p>
          </table:table-cell>
          <table:table-cell office:value-type="float" office:value="4.8716820981642535" table:formula="msoxl:=+(K12-K11)/K11*100" table:style-name="ce28">
            <text:p>4,9</text:p>
          </table:table-cell>
          <table:table-cell office:value-type="float" office:value="-5.5400780715486846" table:formula="msoxl:=+(L12-L11)/L11*100" table:style-name="ce28">
            <text:p>-5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5</text:p>
          </table:table-cell>
          <table:table-cell office:value-type="float" office:value="-4.9330411390200251" table:formula="msoxl:=+(C12-C8)/C8*100" table:style-name="ce53">
            <text:p>-4,9</text:p>
          </table:table-cell>
          <table:table-cell office:value-type="float" office:value="-28.208061765116472" table:formula="msoxl:=+(D12-D8)/D8*100" table:style-name="ce53">
            <text:p>-28,2</text:p>
          </table:table-cell>
          <table:table-cell office:value-type="float" office:value="13.60769763606223" table:formula="msoxl:=+(E12-E8)/E8*100" table:style-name="ce49">
            <text:p>13,6</text:p>
          </table:table-cell>
          <table:table-cell office:value-type="float" office:value="-29.032055756189497" table:formula="msoxl:=+(F12-F8)/F8*100" table:style-name="ce49">
            <text:p>-29,0</text:p>
          </table:table-cell>
          <table:table-cell office:value-type="float" office:value="-12.424673329335381" table:formula="msoxl:=+(G12-G8)/G8*100" table:style-name="ce53">
            <text:p>-12,4</text:p>
          </table:table-cell>
          <table:table-cell office:value-type="float" office:value="109.36875193360784" table:formula="msoxl:=+(H12-H8)/H8*100" table:style-name="ce49">
            <text:p>109,4</text:p>
          </table:table-cell>
          <table:table-cell office:value-type="float" office:value="30.380708086833696" table:formula="msoxl:=+(I12-I8)/I8*100" table:style-name="ce49">
            <text:p>30,4</text:p>
          </table:table-cell>
          <table:table-cell office:value-type="float" office:value="45.220926628365987" table:formula="msoxl:=+(J12-J8)/J8*100" table:style-name="ce49">
            <text:p>45,2</text:p>
          </table:table-cell>
          <table:table-cell office:value-type="float" office:value="71.858930173156608" table:formula="msoxl:=+(K12-K8)/K8*100" table:style-name="ce53">
            <text:p>71,9</text:p>
          </table:table-cell>
          <table:table-cell office:value-type="float" office:value="12.990229140018581" table:formula="msoxl:=+(L12-L8)/L8*100" table:style-name="ce53">
            <text:p>13,0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Hombres &gt;= 45 años</text:p>
          </table:table-cell>
          <table:table-cell office:value-type="string" table:style-name="ce56">
            <text:p>%99-03</text:p>
          </table:table-cell>
          <table:table-cell office:value-type="float" office:value="-42.619581258015835" table:formula="msoxl:=+(C14-C13)/C13*100" table:style-name="ce52">
            <text:p>-42,6</text:p>
          </table:table-cell>
          <table:table-cell office:value-type="float" office:value="27.769684138094679" table:formula="msoxl:=+(D14-D13)/D13*100" table:style-name="ce52">
            <text:p>27,8</text:p>
          </table:table-cell>
          <table:table-cell office:value-type="float" office:value="23.071188794361589" table:formula="msoxl:=+(E14-E13)/E13*100" table:style-name="ce54">
            <text:p>23,1</text:p>
          </table:table-cell>
          <table:table-cell office:value-type="float" office:value="1.0586503035455261" table:formula="msoxl:=+(F14-F13)/F13*100" table:style-name="ce54">
            <text:p>1,1</text:p>
          </table:table-cell>
          <table:table-cell office:value-type="float" office:value="7.7339689929876458" table:formula="msoxl:=+(G14-G13)/G13*100" table:style-name="ce52">
            <text:p>7,7</text:p>
          </table:table-cell>
          <table:table-cell office:value-type="float" office:value="44.320055380903945" table:formula="msoxl:=+(H14-H13)/H13*100" table:style-name="ce54">
            <text:p>44,3</text:p>
          </table:table-cell>
          <table:table-cell office:value-type="float" office:value="-8.5849369778613891" table:formula="msoxl:=+(I14-I13)/I13*100" table:style-name="ce54">
            <text:p>-8,6</text:p>
          </table:table-cell>
          <table:table-cell office:value-type="float" office:value="-2.3054779146920716" table:formula="msoxl:=+(J14-J13)/J13*100" table:style-name="ce54">
            <text:p>-2,3</text:p>
          </table:table-cell>
          <table:table-cell office:value-type="float" office:value="15.639869276037899" table:formula="msoxl:=+(K14-K13)/K13*100" table:style-name="ce52">
            <text:p>15,6</text:p>
          </table:table-cell>
          <table:table-cell office:value-type="float" office:value="9.4762131598754991" table:formula="msoxl:=+(L14-L13)/L13*100" table:style-name="ce52">
            <text:p>9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1.442257648442347" table:formula="msoxl:=+(C15-C14)/C14*100" table:style-name="ce28">
            <text:p>-31,4</text:p>
          </table:table-cell>
          <table:table-cell office:value-type="float" office:value="-9.9150821283724184" table:formula="msoxl:=+(D15-D14)/D14*100" table:style-name="ce28">
            <text:p>-9,9</text:p>
          </table:table-cell>
          <table:table-cell office:value-type="float" office:value="-7.5063004904962245" table:formula="msoxl:=+(E15-E14)/E14*100" table:style-name="ce2">
            <text:p>-7,5</text:p>
          </table:table-cell>
          <table:table-cell office:value-type="float" office:value="9.9510684229010167" table:formula="msoxl:=+(F15-F14)/F14*100" table:style-name="ce2">
            <text:p>10,0</text:p>
          </table:table-cell>
          <table:table-cell office:value-type="float" office:value="3.9034497204998617" table:formula="msoxl:=+(G15-G14)/G14*100" table:style-name="ce28">
            <text:p>3,9</text:p>
          </table:table-cell>
          <table:table-cell office:value-type="float" office:value="23.684010517990028" table:formula="msoxl:=+(H15-H14)/H14*100" table:style-name="ce2">
            <text:p>23,7</text:p>
          </table:table-cell>
          <table:table-cell office:value-type="float" office:value="56.443333808779414" table:formula="msoxl:=+(I15-I14)/I14*100" table:style-name="ce2">
            <text:p>56,4</text:p>
          </table:table-cell>
          <table:table-cell office:value-type="float" office:value="64.904912456685679" table:formula="msoxl:=+(J15-J14)/J14*100" table:style-name="ce2">
            <text:p>64,9</text:p>
          </table:table-cell>
          <table:table-cell office:value-type="float" office:value="42.405834151169344" table:formula="msoxl:=+(K15-K14)/K14*100" table:style-name="ce28">
            <text:p>42,4</text:p>
          </table:table-cell>
          <table:table-cell office:value-type="float" office:value="6.1586398431626073" table:formula="msoxl:=+(L15-L14)/L14*100" table:style-name="ce28">
            <text:p>6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8.5701498137259993" table:formula="msoxl:=+(C16-C15)/C15*100" table:style-name="ce28">
            <text:p>8,6</text:p>
          </table:table-cell>
          <table:table-cell office:value-type="float" office:value="-3.885961594063863" table:formula="msoxl:=+(D16-D15)/D15*100" table:style-name="ce28">
            <text:p>-3,9</text:p>
          </table:table-cell>
          <table:table-cell office:value-type="float" office:value="64.362206049634878" table:formula="msoxl:=+(E16-E15)/E15*100" table:style-name="ce2">
            <text:p>64,4</text:p>
          </table:table-cell>
          <table:table-cell office:value-type="float" office:value="39.432685131048714" table:formula="msoxl:=+(F16-F15)/F15*100" table:style-name="ce2">
            <text:p>39,4</text:p>
          </table:table-cell>
          <table:table-cell office:value-type="float" office:value="47.123109822744887" table:formula="msoxl:=+(G16-G15)/G15*100" table:style-name="ce28">
            <text:p>47,1</text:p>
          </table:table-cell>
          <table:table-cell office:value-type="float" office:value="14.323797864722263" table:formula="msoxl:=+(H16-H15)/H15*100" table:style-name="ce2">
            <text:p>14,3</text:p>
          </table:table-cell>
          <table:table-cell office:value-type="float" office:value="12.733981907891673" table:formula="msoxl:=+(I16-I15)/I15*100" table:style-name="ce2">
            <text:p>12,7</text:p>
          </table:table-cell>
          <table:table-cell office:value-type="float" office:value="5.4453899229127707" table:formula="msoxl:=+(J16-J15)/J15*100" table:style-name="ce2">
            <text:p>5,4</text:p>
          </table:table-cell>
          <table:table-cell office:value-type="float" office:value="10.660869307723511" table:formula="msoxl:=+(K16-K15)/K15*100" table:style-name="ce28">
            <text:p>10,7</text:p>
          </table:table-cell>
          <table:table-cell office:value-type="float" office:value="11.462266796546118" table:formula="msoxl:=+(L16-L15)/L15*100" table:style-name="ce28">
            <text:p>11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4.7691436994445082" table:formula="msoxl:=+(C17-C16)/C16*100" table:style-name="ce28">
            <text:p>4,8</text:p>
          </table:table-cell>
          <table:table-cell office:value-type="float" office:value="14.349400816462005" table:formula="msoxl:=+(D17-D16)/D16*100" table:style-name="ce28">
            <text:p>14,3</text:p>
          </table:table-cell>
          <table:table-cell office:value-type="float" office:value="46.486689024233307" table:formula="msoxl:=+(E17-E16)/E16*100" table:style-name="ce2">
            <text:p>46,5</text:p>
          </table:table-cell>
          <table:table-cell office:value-type="float" office:value="-3.2464562103497361" table:formula="msoxl:=+(F17-F16)/F16*100" table:style-name="ce2">
            <text:p>-3,2</text:p>
          </table:table-cell>
          <table:table-cell office:value-type="float" office:value="13.885656778200161" table:formula="msoxl:=+(G17-G16)/G16*100" table:style-name="ce28">
            <text:p>13,9</text:p>
          </table:table-cell>
          <table:table-cell office:value-type="float" office:value="15.218677418944132" table:formula="msoxl:=+(H17-H16)/H16*100" table:style-name="ce2">
            <text:p>15,2</text:p>
          </table:table-cell>
          <table:table-cell office:value-type="float" office:value="-19.91667571317252" table:formula="msoxl:=+(I17-I16)/I16*100" table:style-name="ce2">
            <text:p>-19,9</text:p>
          </table:table-cell>
          <table:table-cell office:value-type="float" office:value="32.643234869765209" table:formula="msoxl:=+(J17-J16)/J16*100" table:style-name="ce2">
            <text:p>32,6</text:p>
          </table:table-cell>
          <table:table-cell office:value-type="float" office:value="15.395634191599864" table:formula="msoxl:=+(K17-K16)/K16*100" table:style-name="ce28">
            <text:p>15,4</text:p>
          </table:table-cell>
          <table:table-cell office:value-type="float" office:value="14.147352166595534" table:formula="msoxl:=+(L17-L16)/L16*100" table:style-name="ce28">
            <text:p>14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5</text:p>
          </table:table-cell>
          <table:table-cell office:value-type="float" office:value="-55.252986780721983" table:formula="msoxl:=+(C17-C13)/C13*100" table:style-name="ce53">
            <text:p>-55,3</text:p>
          </table:table-cell>
          <table:table-cell office:value-type="float" office:value="26.502942275847108" table:formula="msoxl:=+(D17-D13)/D13*100" table:style-name="ce53">
            <text:p>26,5</text:p>
          </table:table-cell>
          <table:table-cell office:value-type="float" office:value="174.07452538707494" table:formula="msoxl:=+(E17-E13)/E13*100" table:style-name="ce49">
            <text:p>174,1</text:p>
          </table:table-cell>
          <table:table-cell office:value-type="float" office:value="49.900961776853357" table:formula="msoxl:=+(F17-F13)/F13*100" table:style-name="ce49">
            <text:p>49,9</text:p>
          </table:table-cell>
          <table:table-cell office:value-type="float" office:value="87.556687410122294" table:formula="msoxl:=+(G17-G13)/G13*100" table:style-name="ce53">
            <text:p>87,6</text:p>
          </table:table-cell>
          <table:table-cell office:value-type="float" office:value="135.12552321485614" table:formula="msoxl:=+(H17-H13)/H13*100" table:style-name="ce49">
            <text:p>135,1</text:p>
          </table:table-cell>
          <table:table-cell office:value-type="float" office:value="29.113532928175466" table:formula="msoxl:=+(I17-I13)/I13*100" table:style-name="ce49">
            <text:p>29,1</text:p>
          </table:table-cell>
          <table:table-cell office:value-type="float" office:value="125.32869834648372" table:formula="msoxl:=+(J17-J13)/J13*100" table:style-name="ce49">
            <text:p>125,3</text:p>
          </table:table-cell>
          <table:table-cell office:value-type="float" office:value="110.29010116719414" table:formula="msoxl:=+(K17-K13)/K13*100" table:style-name="ce53">
            <text:p>110,3</text:p>
          </table:table-cell>
          <table:table-cell office:value-type="float" office:value="47.866170271084954" table:formula="msoxl:=+(L17-L13)/L13*100" table:style-name="ce53">
            <text:p>47,9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Mujeres &lt; 35 años</text:p>
          </table:table-cell>
          <table:table-cell office:value-type="string" table:style-name="ce50">
            <text:p>%99-03</text:p>
          </table:table-cell>
          <table:table-cell office:value-type="float" office:value="-47.962525916922075" table:formula="msoxl:=+(C19-C18)/C18*100" table:style-name="ce52">
            <text:p>-48,0</text:p>
          </table:table-cell>
          <table:table-cell office:value-type="float" office:value="-28.489462229356988" table:formula="msoxl:=+(D19-D18)/D18*100" table:style-name="ce52">
            <text:p>-28,5</text:p>
          </table:table-cell>
          <table:table-cell office:value-type="float" office:value="-46.597426726620142" table:formula="msoxl:=+(E19-E18)/E18*100" table:style-name="ce54">
            <text:p>-46,6</text:p>
          </table:table-cell>
          <table:table-cell office:value-type="float" office:value="12.450339864206407" table:formula="msoxl:=+(F19-F18)/F18*100" table:style-name="ce54">
            <text:p>12,5</text:p>
          </table:table-cell>
          <table:table-cell office:value-type="float" office:value="-16.264289576866435" table:formula="msoxl:=+(G19-G18)/G18*100" table:style-name="ce52">
            <text:p>-16,3</text:p>
          </table:table-cell>
          <table:table-cell office:value-type="float" office:value="-15.902727883154419" table:formula="msoxl:=+(H19-H18)/H18*100" table:style-name="ce54">
            <text:p>-15,9</text:p>
          </table:table-cell>
          <table:table-cell office:value-type="float" office:value="-31.522297802523198" table:formula="msoxl:=+(I19-I18)/I18*100" table:style-name="ce54">
            <text:p>-31,5</text:p>
          </table:table-cell>
          <table:table-cell office:value-type="float" office:value="16.769481138524263" table:formula="msoxl:=+(J19-J18)/J18*100" table:style-name="ce54">
            <text:p>16,8</text:p>
          </table:table-cell>
          <table:table-cell office:value-type="float" office:value="-8.8762959916424151" table:formula="msoxl:=+(K19-K18)/K18*100" table:style-name="ce52">
            <text:p>-8,9</text:p>
          </table:table-cell>
          <table:table-cell office:value-type="float" office:value="-15.47639815276629" table:formula="msoxl:=+(L19-L18)/L18*100" table:style-name="ce52">
            <text:p>-15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22.979712028502469" table:formula="msoxl:=+(C20-C19)/C19*100" table:style-name="ce28">
            <text:p>23,0</text:p>
          </table:table-cell>
          <table:table-cell office:value-type="float" office:value="-50.313952591149935" table:formula="msoxl:=+(D20-D19)/D19*100" table:style-name="ce28">
            <text:p>-50,3</text:p>
          </table:table-cell>
          <table:table-cell office:value-type="float" office:value="19.633113907905337" table:formula="msoxl:=+(E20-E19)/E19*100" table:style-name="ce2">
            <text:p>19,6</text:p>
          </table:table-cell>
          <table:table-cell office:value-type="float" office:value="-33.051149218751831" table:formula="msoxl:=+(F20-F19)/F19*100" table:style-name="ce2">
            <text:p>-33,1</text:p>
          </table:table-cell>
          <table:table-cell office:value-type="float" office:value="-16.711898910753401" table:formula="msoxl:=+(G20-G19)/G19*100" table:style-name="ce28">
            <text:p>-16,7</text:p>
          </table:table-cell>
          <table:table-cell office:value-type="float" office:value="-8.7039559745928514" table:formula="msoxl:=+(H20-H19)/H19*100" table:style-name="ce2">
            <text:p>-8,7</text:p>
          </table:table-cell>
          <table:table-cell office:value-type="float" office:value="52.995304492346293" table:formula="msoxl:=+(I20-I19)/I19*100" table:style-name="ce2">
            <text:p>53,0</text:p>
          </table:table-cell>
          <table:table-cell office:value-type="float" office:value="-5.1631240728279977" table:formula="msoxl:=+(J20-J19)/J19*100" table:style-name="ce2">
            <text:p>-5,2</text:p>
          </table:table-cell>
          <table:table-cell office:value-type="float" office:value="5.2012646959686002" table:formula="msoxl:=+(K20-K19)/K19*100" table:style-name="ce28">
            <text:p>5,2</text:p>
          </table:table-cell>
          <table:table-cell office:value-type="float" office:value="-8.4806432802398461" table:formula="msoxl:=+(L20-L19)/L19*100" table:style-name="ce28">
            <text:p>-8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9.1059752805458363" table:formula="msoxl:=+(C21-C20)/C20*100" table:style-name="ce28">
            <text:p>9,1</text:p>
          </table:table-cell>
          <table:table-cell office:value-type="float" office:value="24.062647672415473" table:formula="msoxl:=+(D21-D20)/D20*100" table:style-name="ce28">
            <text:p>24,1</text:p>
          </table:table-cell>
          <table:table-cell office:value-type="float" office:value="13.08565075419777" table:formula="msoxl:=+(E21-E20)/E20*100" table:style-name="ce2">
            <text:p>13,1</text:p>
          </table:table-cell>
          <table:table-cell office:value-type="float" office:value="23.182792420139524" table:formula="msoxl:=+(F21-F20)/F20*100" table:style-name="ce2">
            <text:p>23,2</text:p>
          </table:table-cell>
          <table:table-cell office:value-type="float" office:value="18.684806290350142" table:formula="msoxl:=+(G21-G20)/G20*100" table:style-name="ce28">
            <text:p>18,7</text:p>
          </table:table-cell>
          <table:table-cell office:value-type="float" office:value="-16.684166890894801" table:formula="msoxl:=+(H21-H20)/H20*100" table:style-name="ce2">
            <text:p>-16,7</text:p>
          </table:table-cell>
          <table:table-cell office:value-type="float" office:value="7.8340683862573997" table:formula="msoxl:=+(I21-I20)/I20*100" table:style-name="ce2">
            <text:p>7,8</text:p>
          </table:table-cell>
          <table:table-cell office:value-type="float" office:value="-1.3496644739799328" table:formula="msoxl:=+(J21-J20)/J20*100" table:style-name="ce2">
            <text:p>-1,3</text:p>
          </table:table-cell>
          <table:table-cell office:value-type="float" office:value="-3.4803629881776246" table:formula="msoxl:=+(K21-K20)/K20*100" table:style-name="ce28">
            <text:p>-3,5</text:p>
          </table:table-cell>
          <table:table-cell office:value-type="float" office:value="4.1996564520320767" table:formula="msoxl:=+(L21-L20)/L20*100" table:style-name="ce28">
            <text:p>4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54.035752712716089" table:formula="msoxl:=+(C22-C21)/C21*100" table:style-name="ce28">
            <text:p>-54,0</text:p>
          </table:table-cell>
          <table:table-cell office:value-type="float" office:value="-44.423195653416919" table:formula="msoxl:=+(D22-D21)/D21*100" table:style-name="ce28">
            <text:p>-44,4</text:p>
          </table:table-cell>
          <table:table-cell office:value-type="float" office:value="-34.372435215017148" table:formula="msoxl:=+(E22-E21)/E21*100" table:style-name="ce2">
            <text:p>-34,4</text:p>
          </table:table-cell>
          <table:table-cell office:value-type="float" office:value="-14.593611880429394" table:formula="msoxl:=+(F22-F21)/F21*100" table:style-name="ce2">
            <text:p>-14,6</text:p>
          </table:table-cell>
          <table:table-cell office:value-type="float" office:value="-22.988839775082244" table:formula="msoxl:=+(G22-G21)/G21*100" table:style-name="ce28">
            <text:p>-23,0</text:p>
          </table:table-cell>
          <table:table-cell office:value-type="float" office:value="-1.131421509279346" table:formula="msoxl:=+(H22-H21)/H21*100" table:style-name="ce2">
            <text:p>-1,1</text:p>
          </table:table-cell>
          <table:table-cell office:value-type="float" office:value="-26.25064690852636" table:formula="msoxl:=+(I22-I21)/I21*100" table:style-name="ce2">
            <text:p>-26,3</text:p>
          </table:table-cell>
          <table:table-cell office:value-type="float" office:value="-15.577987141025943" table:formula="msoxl:=+(J22-J21)/J21*100" table:style-name="ce2">
            <text:p>-15,6</text:p>
          </table:table-cell>
          <table:table-cell office:value-type="float" office:value="-15.142397106186895" table:formula="msoxl:=+(K22-K21)/K21*100" table:style-name="ce28">
            <text:p>-15,1</text:p>
          </table:table-cell>
          <table:table-cell office:value-type="float" office:value="-21.098954787354746" table:formula="msoxl:=+(L22-L21)/L21*100" table:style-name="ce28">
            <text:p>-21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5</text:p>
          </table:table-cell>
          <table:table-cell office:value-type="float" office:value="-67.906405016388433" table:formula="msoxl:=+(C22-C18)/C18*100" table:style-name="ce53">
            <text:p>-67,9</text:p>
          </table:table-cell>
          <table:table-cell office:value-type="float" office:value="-75.501521658349859" table:formula="msoxl:=+(D22-D18)/D18*100" table:style-name="ce53">
            <text:p>-75,5</text:p>
          </table:table-cell>
          <table:table-cell office:value-type="float" office:value="-52.585914060470188" table:formula="msoxl:=+(E22-E18)/E18*100" table:style-name="ce49">
            <text:p>-52,6</text:p>
          </table:table-cell>
          <table:table-cell office:value-type="float" office:value="-20.796513507616627" table:formula="msoxl:=+(F22-F18)/F18*100" table:style-name="ce49">
            <text:p>-20,8</text:p>
          </table:table-cell>
          <table:table-cell office:value-type="float" office:value="-36.255537781209362" table:formula="msoxl:=+(G22-G18)/G18*100" table:style-name="ce53">
            <text:p>-36,3</text:p>
          </table:table-cell>
          <table:table-cell office:value-type="float" office:value="-36.755946191347938" table:formula="msoxl:=+(H22-H18)/H18*100" table:style-name="ce49">
            <text:p>-36,8</text:p>
          </table:table-cell>
          <table:table-cell office:value-type="float" office:value="-16.681491478122403" table:formula="msoxl:=+(I22-I18)/I18*100" table:style-name="ce49">
            <text:p>-16,7</text:p>
          </table:table-cell>
          <table:table-cell office:value-type="float" office:value="-7.772410241366817" table:formula="msoxl:=+(J22-J18)/J18*100" table:style-name="ce49">
            <text:p>-7,8</text:p>
          </table:table-cell>
          <table:table-cell office:value-type="float" office:value="-21.483891796451264" table:formula="msoxl:=+(K22-K18)/K18*100" table:style-name="ce53">
            <text:p>-21,5</text:p>
          </table:table-cell>
          <table:table-cell office:value-type="float" office:value="-36.402506745035893" table:formula="msoxl:=+(L22-L18)/L18*100" table:style-name="ce53">
            <text:p>-36,4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Mujeres 35-44 años</text:p>
          </table:table-cell>
          <table:table-cell office:value-type="string" table:style-name="ce56">
            <text:p>%99-03</text:p>
          </table:table-cell>
          <table:table-cell office:value-type="float" office:value="-25.632052531490423" table:formula="msoxl:=+(C24-C23)/C23*100" table:style-name="ce52">
            <text:p>-25,6</text:p>
          </table:table-cell>
          <table:table-cell office:value-type="float" office:value="6.1101795067889153" table:formula="msoxl:=+(D24-D23)/D23*100" table:style-name="ce52">
            <text:p>6,1</text:p>
          </table:table-cell>
          <table:table-cell office:value-type="float" office:value="20.040057757032855" table:formula="msoxl:=+(E24-E23)/E23*100" table:style-name="ce54">
            <text:p>20,0</text:p>
          </table:table-cell>
          <table:table-cell office:value-type="float" office:value="-4.4134643102131754" table:formula="msoxl:=+(F24-F23)/F23*100" table:style-name="ce54">
            <text:p>-4,4</text:p>
          </table:table-cell>
          <table:table-cell office:value-type="float" office:value="7.9485031116336371" table:formula="msoxl:=+(G24-G23)/G23*100" table:style-name="ce52">
            <text:p>7,9</text:p>
          </table:table-cell>
          <table:table-cell office:value-type="float" office:value="20.472935815139166" table:formula="msoxl:=+(H24-H23)/H23*100" table:style-name="ce54">
            <text:p>20,5</text:p>
          </table:table-cell>
          <table:table-cell office:value-type="float" office:value="4.2204060694473631" table:formula="msoxl:=+(I24-I23)/I23*100" table:style-name="ce54">
            <text:p>4,2</text:p>
          </table:table-cell>
          <table:table-cell office:value-type="float" office:value="26.819924198811563" table:formula="msoxl:=+(J24-J23)/J23*100" table:style-name="ce54">
            <text:p>26,8</text:p>
          </table:table-cell>
          <table:table-cell office:value-type="float" office:value="16.77373704438104" table:formula="msoxl:=+(K24-K23)/K23*100" table:style-name="ce52">
            <text:p>16,8</text:p>
          </table:table-cell>
          <table:table-cell office:value-type="float" office:value="9.44328517418076" table:formula="msoxl:=+(L24-L23)/L23*100" table:style-name="ce52">
            <text:p>9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7.370870691608218" table:formula="msoxl:=+(C25-C24)/C24*100" table:style-name="ce28">
            <text:p>-37,4</text:p>
          </table:table-cell>
          <table:table-cell office:value-type="float" office:value="-17.575518688578001" table:formula="msoxl:=+(D25-D24)/D24*100" table:style-name="ce28">
            <text:p>-17,6</text:p>
          </table:table-cell>
          <table:table-cell office:value-type="float" office:value="-26.554444595247261" table:formula="msoxl:=+(E25-E24)/E24*100" table:style-name="ce2">
            <text:p>-26,6</text:p>
          </table:table-cell>
          <table:table-cell office:value-type="float" office:value="14.142167179639578" table:formula="msoxl:=+(F25-F24)/F24*100" table:style-name="ce2">
            <text:p>14,1</text:p>
          </table:table-cell>
          <table:table-cell office:value-type="float" office:value="-8.7356191401238199" table:formula="msoxl:=+(G25-G24)/G24*100" table:style-name="ce28">
            <text:p>-8,7</text:p>
          </table:table-cell>
          <table:table-cell office:value-type="float" office:value="34.455433960323496" table:formula="msoxl:=+(H25-H24)/H24*100" table:style-name="ce2">
            <text:p>34,5</text:p>
          </table:table-cell>
          <table:table-cell office:value-type="float" office:value="-6.5070816075439426" table:formula="msoxl:=+(I25-I24)/I24*100" table:style-name="ce2">
            <text:p>-6,5</text:p>
          </table:table-cell>
          <table:table-cell office:value-type="float" office:value="52.435992227774889" table:formula="msoxl:=+(J25-J24)/J24*100" table:style-name="ce2">
            <text:p>52,4</text:p>
          </table:table-cell>
          <table:table-cell office:value-type="float" office:value="27.899435400662963" table:formula="msoxl:=+(K25-K24)/K24*100" table:style-name="ce28">
            <text:p>27,9</text:p>
          </table:table-cell>
          <table:table-cell office:value-type="float" office:value="4.9154715108029263" table:formula="msoxl:=+(L25-L24)/L24*100" table:style-name="ce28">
            <text:p>4,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131.97660072891884" table:formula="msoxl:=+(C26-C25)/C25*100" table:style-name="ce28">
            <text:p>132,0</text:p>
          </table:table-cell>
          <table:table-cell office:value-type="float" office:value="3.7266717695759115" table:formula="msoxl:=+(D26-D25)/D25*100" table:style-name="ce28">
            <text:p>3,7</text:p>
          </table:table-cell>
          <table:table-cell office:value-type="float" office:value="20.13967329684159" table:formula="msoxl:=+(E26-E25)/E25*100" table:style-name="ce2">
            <text:p>20,1</text:p>
          </table:table-cell>
          <table:table-cell office:value-type="float" office:value="41.935844191138031" table:formula="msoxl:=+(F26-F25)/F25*100" table:style-name="ce2">
            <text:p>41,9</text:p>
          </table:table-cell>
          <table:table-cell office:value-type="float" office:value="32.075316479710104" table:formula="msoxl:=+(G26-G25)/G25*100" table:style-name="ce28">
            <text:p>32,1</text:p>
          </table:table-cell>
          <table:table-cell office:value-type="float" office:value="37.991775041624507" table:formula="msoxl:=+(H26-H25)/H25*100" table:style-name="ce2">
            <text:p>38,0</text:p>
          </table:table-cell>
          <table:table-cell office:value-type="float" office:value="44.146430659454268" table:formula="msoxl:=+(I26-I25)/I25*100" table:style-name="ce2">
            <text:p>44,1</text:p>
          </table:table-cell>
          <table:table-cell office:value-type="float" office:value="-13.274675802061919" table:formula="msoxl:=+(J26-J25)/J25*100" table:style-name="ce2">
            <text:p>-13,3</text:p>
          </table:table-cell>
          <table:table-cell office:value-type="float" office:value="17.12255222386305" table:formula="msoxl:=+(K26-K25)/K25*100" table:style-name="ce28">
            <text:p>17,1</text:p>
          </table:table-cell>
          <table:table-cell office:value-type="float" office:value="19.695287427725653" table:formula="msoxl:=+(L26-L25)/L25*100" table:style-name="ce28">
            <text:p>19,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31.846901897873781" table:formula="msoxl:=+(C27-C26)/C26*100" table:style-name="ce28">
            <text:p>-31,8</text:p>
          </table:table-cell>
          <table:table-cell office:value-type="float" office:value="-31.878527636759163" table:formula="msoxl:=+(D27-D26)/D26*100" table:style-name="ce28">
            <text:p>-31,9</text:p>
          </table:table-cell>
          <table:table-cell office:value-type="float" office:value="24.98425856478768" table:formula="msoxl:=+(E27-E26)/E26*100" table:style-name="ce2">
            <text:p>25,0</text:p>
          </table:table-cell>
          <table:table-cell office:value-type="float" office:value="-22.689232525518985" table:formula="msoxl:=+(F27-F26)/F26*100" table:style-name="ce2">
            <text:p>-22,7</text:p>
          </table:table-cell>
          <table:table-cell office:value-type="float" office:value="-3.0709178497245739" table:formula="msoxl:=+(G27-G26)/G26*100" table:style-name="ce28">
            <text:p>-3,1</text:p>
          </table:table-cell>
          <table:table-cell office:value-type="float" office:value="-7.0660410578465793" table:formula="msoxl:=+(H27-H26)/H26*100" table:style-name="ce2">
            <text:p>-7,1</text:p>
          </table:table-cell>
          <table:table-cell office:value-type="float" office:value="9.5024708325487897" table:formula="msoxl:=+(I27-I26)/I26*100" table:style-name="ce2">
            <text:p>9,5</text:p>
          </table:table-cell>
          <table:table-cell office:value-type="float" office:value="68.80066880623032" table:formula="msoxl:=+(J27-J26)/J26*100" table:style-name="ce2">
            <text:p>68,8</text:p>
          </table:table-cell>
          <table:table-cell office:value-type="float" office:value="22.155327682810601" table:formula="msoxl:=+(K27-K26)/K26*100" table:style-name="ce28">
            <text:p>22,2</text:p>
          </table:table-cell>
          <table:table-cell office:value-type="float" office:value="4.397681105230828" table:formula="msoxl:=+(L27-L26)/L26*100" table:style-name="ce28">
            <text:p>4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5</text:p>
          </table:table-cell>
          <table:table-cell office:value-type="float" office:value="-26.363701039625465" table:formula="msoxl:=+(C27-C23)/C23*100" table:style-name="ce53">
            <text:p>-26,4</text:p>
          </table:table-cell>
          <table:table-cell office:value-type="float" office:value="-38.200104412436268" table:formula="msoxl:=+(D27-D23)/D23*100" table:style-name="ce53">
            <text:p>-38,2</text:p>
          </table:table-cell>
          <table:table-cell office:value-type="float" office:value="32.383384465204493" table:formula="msoxl:=+(E27-E23)/E23*100" table:style-name="ce49">
            <text:p>32,4</text:p>
          </table:table-cell>
          <table:table-cell office:value-type="float" office:value="19.72225981271599" table:formula="msoxl:=+(F27-F23)/F23*100" table:style-name="ce49">
            <text:p>19,7</text:p>
          </table:table-cell>
          <table:table-cell office:value-type="float" office:value="26.122826980406273" table:formula="msoxl:=+(G27-G23)/G23*100" table:style-name="ce53">
            <text:p>26,1</text:p>
          </table:table-cell>
          <table:table-cell office:value-type="float" office:value="107.72821633300454" table:formula="msoxl:=+(H27-H23)/H23*100" table:style-name="ce49">
            <text:p>107,7</text:p>
          </table:table-cell>
          <table:table-cell office:value-type="float" office:value="53.801046025681067" table:formula="msoxl:=+(I27-I23)/I23*100" table:style-name="ce49">
            <text:p>53,8</text:p>
          </table:table-cell>
          <table:table-cell office:value-type="float" office:value="183.00565019503887" table:formula="msoxl:=+(J27-J23)/J23*100" table:style-name="ce49">
            <text:p>183,0</text:p>
          </table:table-cell>
          <table:table-cell office:value-type="float" office:value="113.68141299118903" table:formula="msoxl:=+(K27-K23)/K23*100" table:style-name="ce53">
            <text:p>113,7</text:p>
          </table:table-cell>
          <table:table-cell office:value-type="float" office:value="43.481715893731959" table:formula="msoxl:=+(L27-L23)/L23*100" table:style-name="ce53">
            <text:p>43,5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5" table:style-name="ce147">
            <text:p>Mujeres &gt;= 45 años</text:p>
          </table:table-cell>
          <table:table-cell office:value-type="string" table:style-name="ce50">
            <text:p>%99-03</text:p>
          </table:table-cell>
          <table:table-cell office:value-type="float" office:value="-11.568260894716865" table:formula="msoxl:=+(C29-C28)/C28*100" table:style-name="ce52">
            <text:p>-11,6</text:p>
          </table:table-cell>
          <table:table-cell office:value-type="float" office:value="52.224807035482357" table:formula="msoxl:=+(D29-D28)/D28*100" table:style-name="ce52">
            <text:p>52,2</text:p>
          </table:table-cell>
          <table:table-cell office:value-type="float" office:value="56.300778528385308" table:formula="msoxl:=+(E29-E28)/E28*100" table:style-name="ce54">
            <text:p>56,3</text:p>
          </table:table-cell>
          <table:table-cell office:value-type="float" office:value="25.024804786034288" table:formula="msoxl:=+(F29-F28)/F28*100" table:style-name="ce54">
            <text:p>25,0</text:p>
          </table:table-cell>
          <table:table-cell office:value-type="float" office:value="34.922846500234947" table:formula="msoxl:=+(G29-G28)/G28*100" table:style-name="ce52">
            <text:p>34,9</text:p>
          </table:table-cell>
          <table:table-cell office:value-type="float" office:value="122.60545064417123" table:formula="msoxl:=+(H29-H28)/H28*100" table:style-name="ce54">
            <text:p>122,6</text:p>
          </table:table-cell>
          <table:table-cell office:value-type="float" office:value="5.2201268927070608" table:formula="msoxl:=+(I29-I28)/I28*100" table:style-name="ce54">
            <text:p>5,2</text:p>
          </table:table-cell>
          <table:table-cell office:value-type="float" office:value="47.690096010695008" table:formula="msoxl:=+(J29-J28)/J28*100" table:style-name="ce54">
            <text:p>47,7</text:p>
          </table:table-cell>
          <table:table-cell office:value-type="float" office:value="43.506285146269732" table:formula="msoxl:=+(K29-K28)/K28*100" table:style-name="ce52">
            <text:p>43,5</text:p>
          </table:table-cell>
          <table:table-cell office:value-type="float" office:value="33.513727018770346" table:formula="msoxl:=+(L29-L28)/L28*100" table:style-name="ce52">
            <text:p>33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47.38225818910928" table:formula="msoxl:=+(C30-C29)/C29*100" table:style-name="ce28">
            <text:p>-47,4</text:p>
          </table:table-cell>
          <table:table-cell office:value-type="float" office:value="3.5035764209346705" table:formula="msoxl:=+(D30-D29)/D29*100" table:style-name="ce28">
            <text:p>3,5</text:p>
          </table:table-cell>
          <table:table-cell office:value-type="float" office:value="32.022340485990703" table:formula="msoxl:=+(E30-E29)/E29*100" table:style-name="ce2">
            <text:p>32,0</text:p>
          </table:table-cell>
          <table:table-cell office:value-type="float" office:value="20.226010600481732" table:formula="msoxl:=+(F30-F29)/F29*100" table:style-name="ce2">
            <text:p>20,2</text:p>
          </table:table-cell>
          <table:table-cell office:value-type="float" office:value="24.550760480041191" table:formula="msoxl:=+(G30-G29)/G29*100" table:style-name="ce28">
            <text:p>24,6</text:p>
          </table:table-cell>
          <table:table-cell office:value-type="float" office:value="39.34569361153666" table:formula="msoxl:=+(H30-H29)/H29*100" table:style-name="ce2">
            <text:p>39,3</text:p>
          </table:table-cell>
          <table:table-cell office:value-type="float" office:value="60.174990534817752" table:formula="msoxl:=+(I30-I29)/I29*100" table:style-name="ce2">
            <text:p>60,2</text:p>
          </table:table-cell>
          <table:table-cell office:value-type="float" office:value="127.71025521529403" table:formula="msoxl:=+(J30-J29)/J29*100" table:style-name="ce2">
            <text:p>127,7</text:p>
          </table:table-cell>
          <table:table-cell office:value-type="float" office:value="70.749157413064282" table:formula="msoxl:=+(K30-K29)/K29*100" table:style-name="ce28">
            <text:p>70,7</text:p>
          </table:table-cell>
          <table:table-cell office:value-type="float" office:value="17.51849810881119" table:formula="msoxl:=+(L30-L29)/L29*100" table:style-name="ce28">
            <text:p>17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70.425395740940246" table:formula="msoxl:=+(C31-C30)/C30*100" table:style-name="ce28">
            <text:p>70,4</text:p>
          </table:table-cell>
          <table:table-cell office:value-type="float" office:value="18.664893594791863" table:formula="msoxl:=+(D31-D30)/D30*100" table:style-name="ce28">
            <text:p>18,7</text:p>
          </table:table-cell>
          <table:table-cell office:value-type="float" office:value="35.830896029644052" table:formula="msoxl:=+(E31-E30)/E30*100" table:style-name="ce2">
            <text:p>35,8</text:p>
          </table:table-cell>
          <table:table-cell office:value-type="float" office:value="15.648122183167152" table:formula="msoxl:=+(F31-F30)/F30*100" table:style-name="ce2">
            <text:p>15,6</text:p>
          </table:table-cell>
          <table:table-cell office:value-type="float" office:value="23.491370843866775" table:formula="msoxl:=+(G31-G30)/G30*100" table:style-name="ce28">
            <text:p>23,5</text:p>
          </table:table-cell>
          <table:table-cell office:value-type="float" office:value="54.739767216738485" table:formula="msoxl:=+(H31-H30)/H30*100" table:style-name="ce2">
            <text:p>54,7</text:p>
          </table:table-cell>
          <table:table-cell office:value-type="float" office:value="62.457866561356653" table:formula="msoxl:=+(I31-I30)/I30*100" table:style-name="ce2">
            <text:p>62,5</text:p>
          </table:table-cell>
          <table:table-cell office:value-type="float" office:value="55.611563797760446" table:formula="msoxl:=+(J31-J30)/J30*100" table:style-name="ce2">
            <text:p>55,6</text:p>
          </table:table-cell>
          <table:table-cell office:value-type="float" office:value="57.747065564270592" table:formula="msoxl:=+(K31-K30)/K30*100" table:style-name="ce28">
            <text:p>57,7</text:p>
          </table:table-cell>
          <table:table-cell office:value-type="float" office:value="37.068756489236911" table:formula="msoxl:=+(L31-L30)/L30*100" table:style-name="ce28">
            <text:p>37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29.007622127180753" table:formula="msoxl:=+(C32-C31)/C31*100" table:style-name="ce28">
            <text:p>-29,0</text:p>
          </table:table-cell>
          <table:table-cell office:value-type="float" office:value="-0.44425807030917996" table:formula="msoxl:=+(D32-D31)/D31*100" table:style-name="ce28">
            <text:p>-0,4</text:p>
          </table:table-cell>
          <table:table-cell office:value-type="float" office:value="85.57380725270788" table:formula="msoxl:=+(E32-E31)/E31*100" table:style-name="ce2">
            <text:p>85,6</text:p>
          </table:table-cell>
          <table:table-cell office:value-type="float" office:value="52.185361240908023" table:formula="msoxl:=+(F32-F31)/F31*100" table:style-name="ce2">
            <text:p>52,2</text:p>
          </table:table-cell>
          <table:table-cell office:value-type="float" office:value="66.456981795118622" table:formula="msoxl:=+(G32-G31)/G31*100" table:style-name="ce28">
            <text:p>66,5</text:p>
          </table:table-cell>
          <table:table-cell office:value-type="float" office:value="52.36484197172193" table:formula="msoxl:=+(H32-H31)/H31*100" table:style-name="ce2">
            <text:p>52,4</text:p>
          </table:table-cell>
          <table:table-cell office:value-type="float" office:value="3.7890536687520142" table:formula="msoxl:=+(I32-I31)/I31*100" table:style-name="ce2">
            <text:p>3,8</text:p>
          </table:table-cell>
          <table:table-cell office:value-type="float" office:value="44.979891539443912" table:formula="msoxl:=+(J32-J31)/J31*100" table:style-name="ce2">
            <text:p>45,0</text:p>
          </table:table-cell>
          <table:table-cell office:value-type="float" office:value="32.289209032081189" table:formula="msoxl:=+(K32-K31)/K31*100" table:style-name="ce28">
            <text:p>32,3</text:p>
          </table:table-cell>
          <table:table-cell office:value-type="float" office:value="23.83616990307004" table:formula="msoxl:=+(L32-L31)/L31*100" table:style-name="ce28">
            <text:p>23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5</text:p>
          </table:table-cell>
          <table:table-cell office:value-type="float" office:value="-43.702850503405038" table:formula="msoxl:=+(C32-C28)/C28*100" table:style-name="ce53">
            <text:p>-43,7</text:p>
          </table:table-cell>
          <table:table-cell office:value-type="float" office:value="86.13556251234175" table:formula="msoxl:=+(D32-D28)/D28*100" table:style-name="ce53">
            <text:p>86,1</text:p>
          </table:table-cell>
          <table:table-cell office:value-type="float" office:value="420.14426250785652" table:formula="msoxl:=+(E32-E28)/E28*100" table:style-name="ce49">
            <text:p>420,1</text:p>
          </table:table-cell>
          <table:table-cell office:value-type="float" office:value="164.5489769438849" table:formula="msoxl:=+(F32-F28)/F28*100" table:style-name="ce49">
            <text:p>164,5</text:p>
          </table:table-cell>
          <table:table-cell office:value-type="float" office:value="245.43831453274066" table:formula="msoxl:=+(G32-G28)/G28*100" table:style-name="ce53">
            <text:p>245,4</text:p>
          </table:table-cell>
          <table:table-cell office:value-type="float" office:value="631.33448183403425" table:formula="msoxl:=+(H32-H28)/H28*100" table:style-name="ce49">
            <text:p>631,3</text:p>
          </table:table-cell>
          <table:table-cell office:value-type="float" office:value="184.17497209660934" table:formula="msoxl:=+(I32-I28)/I28*100" table:style-name="ce49">
            <text:p>184,2</text:p>
          </table:table-cell>
          <table:table-cell office:value-type="float" office:value="658.72361320376069" table:formula="msoxl:=+(J32-J28)/J28*100" table:style-name="ce49">
            <text:p>658,7</text:p>
          </table:table-cell>
          <table:table-cell office:value-type="float" office:value="411.34639735575905" table:formula="msoxl:=+(K32-K28)/K28*100" table:style-name="ce53">
            <text:p>411,3</text:p>
          </table:table-cell>
          <table:table-cell office:value-type="float" office:value="166.32880229708093" table:formula="msoxl:=+(L32-L28)/L28*100" table:style-name="ce53">
            <text:p>166,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47">
            <text:p>Total</text:p>
          </table:table-cell>
          <table:table-cell office:value-type="string" table:style-name="ce51">
            <text:p>%99-03</text:p>
          </table:table-cell>
          <table:table-cell office:value-type="float" office:value="-28.837887974311808" table:formula="msoxl:=+(C34-C33)/C33*100" table:style-name="ce52">
            <text:p>-28,8</text:p>
          </table:table-cell>
          <table:table-cell office:value-type="float" office:value="4.5494613861080921" table:formula="msoxl:=+(D34-D33)/D33*100" table:style-name="ce52">
            <text:p>4,5</text:p>
          </table:table-cell>
          <table:table-cell office:value-type="float" office:value="-8.8142609937719421" table:formula="msoxl:=+(E34-E33)/E33*100" table:style-name="ce54">
            <text:p>-8,8</text:p>
          </table:table-cell>
          <table:table-cell office:value-type="float" office:value="-2.2209274524740192" table:formula="msoxl:=+(F34-F33)/F33*100" table:style-name="ce54">
            <text:p>-2,2</text:p>
          </table:table-cell>
          <table:table-cell office:value-type="float" office:value="-4.985530176161908" table:formula="msoxl:=+(G34-G33)/G33*100" table:style-name="ce52">
            <text:p>-5,0</text:p>
          </table:table-cell>
          <table:table-cell office:value-type="float" office:value="11.755568210357701" table:formula="msoxl:=+(H34-H33)/H33*100" table:style-name="ce54">
            <text:p>11,8</text:p>
          </table:table-cell>
          <table:table-cell office:value-type="float" office:value="-7.2520269933373376" table:formula="msoxl:=+(I34-I33)/I33*100" table:style-name="ce54">
            <text:p>-7,3</text:p>
          </table:table-cell>
          <table:table-cell office:value-type="float" office:value="10.780933721560992" table:formula="msoxl:=+(J34-J33)/J33*100" table:style-name="ce54">
            <text:p>10,8</text:p>
          </table:table-cell>
          <table:table-cell office:value-type="float" office:value="7.1445614208309207" table:formula="msoxl:=+(K34-K33)/K33*100" table:style-name="ce52">
            <text:p>7,1</text:p>
          </table:table-cell>
          <table:table-cell office:value-type="float" office:value="0.6042035753134023" table:formula="msoxl:=+(L34-L33)/L33*100" table:style-name="ce52">
            <text:p>0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% 03-07</text:p>
          </table:table-cell>
          <table:table-cell office:value-type="float" office:value="-33.781682984729869" table:formula="msoxl:=+(C35-C34)/C34*100" table:style-name="ce28">
            <text:p>-33,8</text:p>
          </table:table-cell>
          <table:table-cell office:value-type="float" office:value="-10.088150720967928" table:formula="msoxl:=+(D35-D34)/D34*100" table:style-name="ce28">
            <text:p>-10,1</text:p>
          </table:table-cell>
          <table:table-cell office:value-type="float" office:value="-0.65184012733171515" table:formula="msoxl:=+(E35-E34)/E34*100" table:style-name="ce2">
            <text:p>-0,7</text:p>
          </table:table-cell>
          <table:table-cell office:value-type="float" office:value="-5.6735882304338503" table:formula="msoxl:=+(F35-F34)/F34*100" table:style-name="ce2">
            <text:p>-5,7</text:p>
          </table:table-cell>
          <table:table-cell office:value-type="float" office:value="-3.6528047529662309" table:formula="msoxl:=+(G35-G34)/G34*100" table:style-name="ce28">
            <text:p>-3,7</text:p>
          </table:table-cell>
          <table:table-cell office:value-type="float" office:value="3.5686788119212149" table:formula="msoxl:=+(H35-H34)/H34*100" table:style-name="ce2">
            <text:p>3,6</text:p>
          </table:table-cell>
          <table:table-cell office:value-type="float" office:value="35.523525807867117" table:formula="msoxl:=+(I35-I34)/I34*100" table:style-name="ce2">
            <text:p>35,5</text:p>
          </table:table-cell>
          <table:table-cell office:value-type="float" office:value="25.64446134302991" table:formula="msoxl:=+(J35-J34)/J34*100" table:style-name="ce2">
            <text:p>25,6</text:p>
          </table:table-cell>
          <table:table-cell office:value-type="float" office:value="17.424463507031891" table:formula="msoxl:=+(K35-K34)/K34*100" table:style-name="ce28">
            <text:p>17,4</text:p>
          </table:table-cell>
          <table:table-cell office:value-type="float" office:value="1.6360676715413529" table:formula="msoxl:=+(L35-L34)/L34*100" table:style-name="ce28">
            <text:p>1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% 07-11</text:p>
          </table:table-cell>
          <table:table-cell office:value-type="float" office:value="51.490171704098266" table:formula="msoxl:=+(C36-C35)/C35*100" table:style-name="ce28">
            <text:p>51,5</text:p>
          </table:table-cell>
          <table:table-cell office:value-type="float" office:value="-4.1153585130976715" table:formula="msoxl:=+(D36-D35)/D35*100" table:style-name="ce28">
            <text:p>-4,1</text:p>
          </table:table-cell>
          <table:table-cell office:value-type="float" office:value="20.720807020953185" table:formula="msoxl:=+(E36-E35)/E35*100" table:style-name="ce2">
            <text:p>20,7</text:p>
          </table:table-cell>
          <table:table-cell office:value-type="float" office:value="19.341697458291666" table:formula="msoxl:=+(F36-F35)/F35*100" table:style-name="ce2">
            <text:p>19,3</text:p>
          </table:table-cell>
          <table:table-cell office:value-type="float" office:value="19.913945584138055" table:formula="msoxl:=+(G36-G35)/G35*100" table:style-name="ce28">
            <text:p>19,9</text:p>
          </table:table-cell>
          <table:table-cell office:value-type="float" office:value="15.410038496288724" table:formula="msoxl:=+(H36-H35)/H35*100" table:style-name="ce2">
            <text:p>15,4</text:p>
          </table:table-cell>
          <table:table-cell office:value-type="float" office:value="18.056303890705429" table:formula="msoxl:=+(I36-I35)/I35*100" table:style-name="ce2">
            <text:p>18,1</text:p>
          </table:table-cell>
          <table:table-cell office:value-type="float" office:value="1.0260054489916699" table:formula="msoxl:=+(J36-J35)/J35*100" table:style-name="ce2">
            <text:p>1,0</text:p>
          </table:table-cell>
          <table:table-cell office:value-type="float" office:value="10.694288849181497" table:formula="msoxl:=+(K36-K35)/K35*100" table:style-name="ce28">
            <text:p>10,7</text:p>
          </table:table-cell>
          <table:table-cell office:value-type="float" office:value="10.302833418757107" table:formula="msoxl:=+(L36-L35)/L35*100" table:style-name="ce28">
            <text:p>10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% 11-15</text:p>
          </table:table-cell>
          <table:table-cell office:value-type="float" office:value="-29.99045419561579" table:formula="msoxl:=+(C37-C36)/C36*100" table:style-name="ce28">
            <text:p>-30,0</text:p>
          </table:table-cell>
          <table:table-cell office:value-type="float" office:value="-11.351202367986351" table:formula="msoxl:=+(D37-D36)/D36*100" table:style-name="ce28">
            <text:p>-11,4</text:p>
          </table:table-cell>
          <table:table-cell office:value-type="float" office:value="23.529107755054916" table:formula="msoxl:=+(E37-E36)/E36*100" table:style-name="ce2">
            <text:p>23,5</text:p>
          </table:table-cell>
          <table:table-cell office:value-type="float" office:value="-4.4607943520247479" table:formula="msoxl:=+(F37-F36)/F36*100" table:style-name="ce2">
            <text:p>-4,5</text:p>
          </table:table-cell>
          <table:table-cell office:value-type="float" office:value="7.2314915357871348" table:formula="msoxl:=+(G37-G36)/G36*100" table:style-name="ce28">
            <text:p>7,2</text:p>
          </table:table-cell>
          <table:table-cell office:value-type="float" office:value="0.85762040138738482" table:formula="msoxl:=+(H37-H36)/H36*100" table:style-name="ce2">
            <text:p>0,9</text:p>
          </table:table-cell>
          <table:table-cell office:value-type="float" office:value="-11.278285067000407" table:formula="msoxl:=+(I37-I36)/I36*100" table:style-name="ce2">
            <text:p>-11,3</text:p>
          </table:table-cell>
          <table:table-cell office:value-type="float" office:value="19.604481136794945" table:formula="msoxl:=+(J37-J36)/J36*100" table:style-name="ce2">
            <text:p>19,6</text:p>
          </table:table-cell>
          <table:table-cell office:value-type="float" office:value="4.2603978855554825" table:formula="msoxl:=+(K37-K36)/K36*100" table:style-name="ce28">
            <text:p>4,3</text:p>
          </table:table-cell>
          <table:table-cell office:value-type="float" office:value="-0.38340390342419645" table:formula="msoxl:=+(L37-L36)/L36*100" table:style-name="ce28">
            <text:p>-0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8">
            <text:p>% 99-15</text:p>
          </table:table-cell>
          <table:table-cell office:value-type="float" office:value="-50.023172295975847" table:formula="msoxl:=+(C37-C33)/C33*100" table:style-name="ce53">
            <text:p>-50,0</text:p>
          </table:table-cell>
          <table:table-cell office:value-type="float" office:value="-20.097452079922544" table:formula="msoxl:=+(D37-D33)/D33*100" table:style-name="ce53">
            <text:p>-20,1</text:p>
          </table:table-cell>
          <table:table-cell office:value-type="float" office:value="35.094660502603439" table:formula="msoxl:=+(E37-E33)/E33*100" table:style-name="ce49">
            <text:p>35,1</text:p>
          </table:table-cell>
          <table:table-cell office:value-type="float" office:value="5.160602179204596" table:formula="msoxl:=+(F37-F33)/F33*100" table:style-name="ce49">
            <text:p>5,2</text:p>
          </table:table-cell>
          <table:table-cell office:value-type="float" office:value="17.712034418079284" table:formula="msoxl:=+(G37-G33)/G33*100" table:style-name="ce53">
            <text:p>17,7</text:p>
          </table:table-cell>
          <table:table-cell office:value-type="float" office:value="34.725532997010944" table:formula="msoxl:=+(H37-H33)/H33*100" table:style-name="ce49">
            <text:p>34,7</text:p>
          </table:table-cell>
          <table:table-cell office:value-type="float" office:value="31.655264166457563" table:formula="msoxl:=+(I37-I33)/I33*100" table:style-name="ce49">
            <text:p>31,7</text:p>
          </table:table-cell>
          <table:table-cell office:value-type="float" office:value="68.185675110515874" table:formula="msoxl:=+(J37-J33)/J33*100" table:style-name="ce49">
            <text:p>68,2</text:p>
          </table:table-cell>
          <table:table-cell office:value-type="float" office:value="45.20223746649085" table:formula="msoxl:=+(K37-K33)/K33*100" table:style-name="ce53">
            <text:p>45,2</text:p>
          </table:table-cell>
          <table:table-cell office:value-type="float" office:value="12.352398311982366" table:formula="msoxl:=+(L37-L33)/L33*100" table:style-name="ce53">
            <text:p>12,4</text:p>
          </table:table-cell>
          <table:table-cell table:number-columns-repeated="16372"/>
        </table:table-row>
        <table:table-row table:number-rows-repeated="1048461" table:style-name="ro4">
          <table:table-cell table:number-columns-repeated="16384"/>
        </table:table-row>
      </table:table>
      <table:table table:name="1_11" table:style-name="ta5" table:print-ranges="1_11.A1:1_11.E8">
        <table:table-column table:style-name="co13" table:default-cell-style-name="ce18"/>
        <table:table-column table:style-name="co2" table:number-columns-repeated="16383" table:default-cell-style-name="ce18"/>
        <table:table-row table:style-name="ro23">
          <table:table-cell office:value-type="string" table:number-columns-spanned="6" table:number-rows-spanned="1" table:style-name="ce117">
            <text:p>Tabla 1.11</text:p>
            <text:p>Población activa: Evolución del Índice Sintético de Formación Reglada por sexo y edad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5">
            <text:p>ISFRA</text:p>
          </table:table-cell>
          <table:table-cell office:value-type="string" table:style-name="ce59">
            <text:p>1999</text:p>
          </table:table-cell>
          <table:table-cell office:value-type="string" table:style-name="ce59">
            <text:p>2003</text:p>
          </table:table-cell>
          <table:table-cell office:value-type="string" table:style-name="ce63">
            <text:p>2007</text:p>
          </table:table-cell>
          <table:table-cell office:value-type="string" table:style-name="ce59">
            <text:p>2011</text:p>
          </table:table-cell>
          <table:table-cell office:value-type="float" office:value="2015" table:style-name="ce59">
            <text:p>201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Hombres &lt; 35 años</text:p>
          </table:table-cell>
          <table:table-cell office:value-type="float" office:value="3.4067095484527408" table:style-name="ce4">
            <text:p>3,41</text:p>
          </table:table-cell>
          <table:table-cell office:value-type="float" office:value="3.5565211272276032" table:style-name="ce4">
            <text:p>3,56</text:p>
          </table:table-cell>
          <table:table-cell office:value-type="float" office:value="3.6200211068045416" table:style-name="ce4">
            <text:p>3,62</text:p>
          </table:table-cell>
          <table:table-cell office:value-type="float" office:value="3.7283683560665413" table:style-name="ce4">
            <text:p>3,73</text:p>
          </table:table-cell>
          <table:table-cell office:value-type="float" office:value="3.8160294782243835" table:style-name="ce4">
            <text:p>3,8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Hombres 35-44 años</text:p>
          </table:table-cell>
          <table:table-cell office:value-type="float" office:value="3.2850116185179128" table:style-name="ce4">
            <text:p>3,29</text:p>
          </table:table-cell>
          <table:table-cell office:value-type="float" office:value="3.385344819698024" table:style-name="ce4">
            <text:p>3,39</text:p>
          </table:table-cell>
          <table:table-cell office:value-type="float" office:value="3.5522338186481437" table:style-name="ce4">
            <text:p>3,55</text:p>
          </table:table-cell>
          <table:table-cell office:value-type="float" office:value="3.4522457121863068" table:style-name="ce4">
            <text:p>3,45</text:p>
          </table:table-cell>
          <table:table-cell office:value-type="float" office:value="3.6787557995250402" table:style-name="ce4">
            <text:p>3,6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Hombres &gt;= 45 años</text:p>
          </table:table-cell>
          <table:table-cell office:value-type="float" office:value="2.919957930971063" table:style-name="ce4">
            <text:p>2,92</text:p>
          </table:table-cell>
          <table:table-cell office:value-type="float" office:value="2.9619100361110275" table:style-name="ce4">
            <text:p>2,96</text:p>
          </table:table-cell>
          <table:table-cell office:value-type="float" office:value="3.3029767654189301" table:style-name="ce4">
            <text:p>3,30</text:p>
          </table:table-cell>
          <table:table-cell office:value-type="float" office:value="3.3304726141200991" table:style-name="ce4">
            <text:p>3,33</text:p>
          </table:table-cell>
          <table:table-cell office:value-type="float" office:value="3.3745515802493515" table:style-name="ce4">
            <text:p>3,3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ujeres &lt; 35 años</text:p>
          </table:table-cell>
          <table:table-cell office:value-type="float" office:value="3.8159332653829168" table:style-name="ce4">
            <text:p>3,82</text:p>
          </table:table-cell>
          <table:table-cell office:value-type="float" office:value="4.0158967689061171" table:style-name="ce4">
            <text:p>4,02</text:p>
          </table:table-cell>
          <table:table-cell office:value-type="float" office:value="4.2574876698717539" table:style-name="ce4">
            <text:p>4,26</text:p>
          </table:table-cell>
          <table:table-cell office:value-type="float" office:value="4.1629249020796895" table:style-name="ce4">
            <text:p>4,16</text:p>
          </table:table-cell>
          <table:table-cell office:value-type="float" office:value="4.2832758035683574" table:style-name="ce4">
            <text:p>4,2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ujeres 35-44 años</text:p>
          </table:table-cell>
          <table:table-cell office:value-type="float" office:value="3.5202299281358749" table:style-name="ce4">
            <text:p>3,52</text:p>
          </table:table-cell>
          <table:table-cell office:value-type="float" office:value="3.6258927052547305" table:style-name="ce4">
            <text:p>3,63</text:p>
          </table:table-cell>
          <table:table-cell office:value-type="float" office:value="3.9502037669663745" table:style-name="ce4">
            <text:p>3,95</text:p>
          </table:table-cell>
          <table:table-cell office:value-type="float" office:value="3.8231659999209997" table:style-name="ce4">
            <text:p>3,82</text:p>
          </table:table-cell>
          <table:table-cell office:value-type="float" office:value="4.2341775073997896" table:style-name="ce4">
            <text:p>4,23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ujeres &gt;= 45 años</text:p>
          </table:table-cell>
          <table:table-cell office:value-type="float" office:value="2.7894837906383554" table:style-name="ce34">
            <text:p>2,79</text:p>
          </table:table-cell>
          <table:table-cell office:value-type="float" office:value="2.8330705234865943" table:style-name="ce34">
            <text:p>2,83</text:p>
          </table:table-cell>
          <table:table-cell office:value-type="float" office:value="3.2794350924127582" table:style-name="ce34">
            <text:p>3,28</text:p>
          </table:table-cell>
          <table:table-cell office:value-type="float" office:value="3.4272525600901851" table:style-name="ce34">
            <text:p>3,43</text:p>
          </table:table-cell>
          <table:table-cell office:value-type="float" office:value="3.5884582662732503" table:style-name="ce34">
            <text:p>3,59</text:p>
          </table:table-cell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1_12" table:style-name="ta1">
        <table:table-column table:style-name="co14" table:default-cell-style-name="ce65"/>
        <table:table-column table:style-name="co15" table:number-columns-repeated="4" table:default-cell-style-name="ce65"/>
        <table:table-column table:style-name="co2" table:number-columns-repeated="16379" table:default-cell-style-name="ce65"/>
        <table:table-row table:style-name="ro24">
          <table:table-cell office:value-type="string" table:number-columns-spanned="5" table:number-rows-spanned="1" table:style-name="ce150">
            <text:p>Tabla 1.12</text:p>
            <text:p>Población activa por nivel formativo y nacionalidad</text:p>
            <text:p>(Datos absolutos y % verticales)</text:p>
          </table:table-cell>
          <table:covered-table-cell table:number-columns-repeated="4"/>
          <table:table-cell table:number-columns-repeated="16379" table:style-name="ce65"/>
        </table:table-row>
        <table:table-row table:style-name="ro25">
          <table:table-cell office:value-type="string" table:number-columns-spanned="1" table:number-rows-spanned="2" table:style-name="ce149">
            <text:p>Nivel formativo</text:p>
          </table:table-cell>
          <table:table-cell office:value-type="string" table:number-columns-spanned="2" table:number-rows-spanned="1" table:style-name="ce128">
            <text:p>Estado</text:p>
          </table:table-cell>
          <table:covered-table-cell/>
          <table:table-cell office:value-type="string" table:number-columns-spanned="2" table:number-rows-spanned="1" table:style-name="ce129">
            <text:p>Resto del mundo</text:p>
          </table:table-cell>
          <table:covered-table-cell/>
          <table:table-cell table:number-columns-repeated="16379" table:style-name="ce65"/>
        </table:table-row>
        <table:table-row table:style-name="ro25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% ver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% ver.</text:p>
          </table:table-cell>
          <table:table-cell table:number-columns-repeated="16379" table:style-name="ce65"/>
        </table:table-row>
        <table:table-row table:style-name="ro4">
          <table:table-cell office:value-type="string" table:style-name="ce66">
            <text:p>Sin estudios primarios</text:p>
          </table:table-cell>
          <table:table-cell office:value-type="float" office:value="30357.921430357193" table:style-name="ce67">
            <text:p>30.358</text:p>
          </table:table-cell>
          <table:table-cell office:value-type="float" office:value="2.9299403339193901" table:style-name="ce68">
            <text:p>2,9</text:p>
          </table:table-cell>
          <table:table-cell office:value-type="float" office:value="10161.129908964427" table:style-name="ce67">
            <text:p>10.161</text:p>
          </table:table-cell>
          <table:table-cell office:value-type="float" office:value="13.256810723707686" table:style-name="ce68">
            <text:p>13,3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66">
            <text:p>Estudios primarios</text:p>
          </table:table-cell>
          <table:table-cell office:value-type="float" office:value="206589.13060793901" table:style-name="ce67">
            <text:p>206.589</text:p>
          </table:table-cell>
          <table:table-cell office:value-type="float" office:value="19.93857938219255" table:style-name="ce68">
            <text:p>19,9</text:p>
          </table:table-cell>
          <table:table-cell office:value-type="float" office:value="18602.188823416007" table:style-name="ce67">
            <text:p>18.602</text:p>
          </table:table-cell>
          <table:table-cell office:value-type="float" office:value="24.269515151177657" table:style-name="ce68">
            <text:p>24,3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70">
            <text:p>FP I, Grado Medio</text:p>
          </table:table-cell>
          <table:table-cell office:value-type="float" office:value="127879.02587504358" table:style-name="ce71">
            <text:p>127.879</text:p>
          </table:table-cell>
          <table:table-cell office:value-type="float" office:value="12.342014806024979" table:style-name="ce72">
            <text:p>12,3</text:p>
          </table:table-cell>
          <table:table-cell office:value-type="float" office:value="4235.6284916930517" table:style-name="ce71">
            <text:p>4.236</text:p>
          </table:table-cell>
          <table:table-cell office:value-type="float" office:value="5.526051306634745" table:style-name="ce72">
            <text:p>5,5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70">
            <text:p>Secundarios no profesionales</text:p>
          </table:table-cell>
          <table:table-cell office:value-type="float" office:value="118768.72109951876" table:style-name="ce71">
            <text:p>118.769</text:p>
          </table:table-cell>
          <table:table-cell office:value-type="float" office:value="11.462750081747229" table:style-name="ce72">
            <text:p>11,5</text:p>
          </table:table-cell>
          <table:table-cell office:value-type="float" office:value="23656.851911630576" table:style-name="ce71">
            <text:p>23.657</text:p>
          </table:table-cell>
          <table:table-cell office:value-type="float" office:value="30.864127407188214" table:style-name="ce72">
            <text:p>30,9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66">
            <text:p>FP G.Medio/Sec.no profesionales</text:p>
          </table:table-cell>
          <table:table-cell office:value-type="float" office:value="246647.74697456235" table:style-name="ce67">
            <text:p>246.648</text:p>
          </table:table-cell>
          <table:table-cell office:value-type="float" office:value="23.804764887772208" table:style-name="ce68">
            <text:p>23,8</text:p>
          </table:table-cell>
          <table:table-cell office:value-type="float" office:value="27892.480403323629" table:style-name="ce67">
            <text:p>27.892</text:p>
          </table:table-cell>
          <table:table-cell office:value-type="float" office:value="36.390178713822962" table:style-name="ce68">
            <text:p>36,4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70">
            <text:p>FP II, Grado Superior</text:p>
          </table:table-cell>
          <table:table-cell office:value-type="float" office:value="228154.30302130437" table:style-name="ce71">
            <text:p>228.154</text:p>
          </table:table-cell>
          <table:table-cell office:value-type="float" office:value="22.019903316269989" table:style-name="ce72">
            <text:p>22,0</text:p>
          </table:table-cell>
          <table:table-cell office:value-type="float" office:value="5968.254180015605" table:style-name="ce71">
            <text:p>5.968</text:p>
          </table:table-cell>
          <table:table-cell office:value-type="float" office:value="7.7865371985493699" table:style-name="ce72">
            <text:p>7,8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70">
            <text:p>Estudios terciarios medios</text:p>
          </table:table-cell>
          <table:table-cell office:value-type="float" office:value="112435.97138566693" table:style-name="ce71">
            <text:p>112.436</text:p>
          </table:table-cell>
          <table:table-cell office:value-type="float" office:value="10.851556102152934" table:style-name="ce72">
            <text:p>10,9</text:p>
          </table:table-cell>
          <table:table-cell office:value-type="float" office:value="4608.719385155624" table:style-name="ce71">
            <text:p>4.609</text:p>
          </table:table-cell>
          <table:table-cell office:value-type="float" office:value="6.0128077403861546" table:style-name="ce72">
            <text:p>6,0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70">
            <text:p>Estudios terciarios superiores</text:p>
          </table:table-cell>
          <table:table-cell office:value-type="float" office:value="211942.55958719508" table:style-name="ce71">
            <text:p>211.943</text:p>
          </table:table-cell>
          <table:table-cell office:value-type="float" office:value="20.455255977692609" table:style-name="ce72">
            <text:p>20,5</text:p>
          </table:table-cell>
          <table:table-cell office:value-type="float" office:value="9415.6016384586201" table:style-name="ce71">
            <text:p>9.416</text:p>
          </table:table-cell>
          <table:table-cell office:value-type="float" office:value="12.284150472356181" table:style-name="ce72">
            <text:p>12,3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66">
            <text:p>FP G.Superior/Estudios terciarios</text:p>
          </table:table-cell>
          <table:table-cell office:value-type="float" office:value="552532.83399416634" table:style-name="ce67">
            <text:p>552.533</text:p>
          </table:table-cell>
          <table:table-cell office:value-type="float" office:value="53.326715396115532" table:style-name="ce68">
            <text:p>53,3</text:p>
          </table:table-cell>
          <table:table-cell office:value-type="float" office:value="19992.575203629851" table:style-name="ce67">
            <text:p>19.993</text:p>
          </table:table-cell>
          <table:table-cell office:value-type="float" office:value="26.083495411291707" table:style-name="ce68">
            <text:p>26,1</text:p>
          </table:table-cell>
          <table:table-cell table:style-name="ce65"/>
          <table:table-cell table:style-name="ce69"/>
          <table:table-cell table:number-columns-repeated="16377"/>
        </table:table-row>
        <table:table-row table:style-name="ro4">
          <table:table-cell office:value-type="string" table:style-name="ce73">
            <text:p>Total</text:p>
          </table:table-cell>
          <table:table-cell office:value-type="float" office:value="1036127.6330070283" table:style-name="ce74">
            <text:p>1.036.128</text:p>
          </table:table-cell>
          <table:table-cell office:value-type="float" office:value="100" table:style-name="ce75">
            <text:p>100,0</text:p>
          </table:table-cell>
          <table:table-cell office:value-type="float" office:value="76648.37433933391" table:style-name="ce74">
            <text:p>76.648</text:p>
          </table:table-cell>
          <table:table-cell office:value-type="float" office:value="100" table:style-name="ce75">
            <text:p>100,0</text:p>
          </table:table-cell>
          <table:table-cell table:number-columns-repeated="2" table:style-name="ce69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65"/>
          <table:table-cell table:style-name="ce69"/>
          <table:table-cell table:number-columns-repeated="16380" table:style-name="ce65"/>
        </table:table-row>
        <table:table-row table:number-rows-repeated="1048560" table:style-name="ro4">
          <table:table-cell table:number-columns-repeated="16384"/>
        </table:table-row>
      </table:table>
      <table:table table:name="1_13" table:style-name="ta6">
        <table:table-column table:style-name="co2" table:number-columns-repeated="16384" table:default-cell-style-name="ce76"/>
        <table:table-row table:style-name="ro26">
          <table:table-cell office:value-type="string" table:number-columns-spanned="3" table:number-rows-spanned="1" table:style-name="ce151">
            <text:p>Tabla 1.13</text:p>
            <text:p>Población activa: Evolución del Índice Sintético de Formación Reglada por nacionalida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2">
            <text:p>Año</text:p>
          </table:table-cell>
          <table:table-cell office:value-type="string" table:number-columns-spanned="2" table:number-rows-spanned="1" table:style-name="ce136">
            <text:p>ISFRA</text:p>
          </table:table-cell>
          <table:covered-table-cell/>
          <table:table-cell table:number-columns-repeated="16381"/>
        </table:table-row>
        <table:table-row table:style-name="ro27">
          <table:covered-table-cell/>
          <table:table-cell office:value-type="string" table:style-name="ce82">
            <text:p>Estado</text:p>
          </table:table-cell>
          <table:table-cell office:value-type="string" table:style-name="ce82">
            <text:p>Resto del mundo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2003</text:p>
          </table:table-cell>
          <table:table-cell office:value-type="float" office:value="3.4153886061010388" table:style-name="ce78">
            <text:p>3,42</text:p>
          </table:table-cell>
          <table:table-cell office:value-type="float" office:value="3.275296271616845" table:style-name="ce78">
            <text:p>3,28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2007</text:p>
          </table:table-cell>
          <table:table-cell office:value-type="float" office:value="3.6451517660238228" table:style-name="ce78">
            <text:p>3,65</text:p>
          </table:table-cell>
          <table:table-cell office:value-type="float" office:value="3.4521076694450152" table:style-name="ce78">
            <text:p>3,45</text:p>
          </table:table-cell>
          <table:table-cell table:number-columns-repeated="16381"/>
        </table:table-row>
        <table:table-row table:style-name="ro1">
          <table:table-cell office:value-type="float" office:value="2011" table:style-name="ce77">
            <text:p>2011</text:p>
          </table:table-cell>
          <table:table-cell office:value-type="float" office:value="3.67" table:style-name="ce78">
            <text:p>3,67</text:p>
          </table:table-cell>
          <table:table-cell office:value-type="float" office:value="3.01" table:style-name="ce78">
            <text:p>3,01</text:p>
          </table:table-cell>
          <table:table-cell table:number-columns-repeated="16381"/>
        </table:table-row>
        <table:table-row table:style-name="ro1">
          <table:table-cell office:value-type="float" office:value="2015" table:style-name="ce79">
            <text:p>2015</text:p>
          </table:table-cell>
          <table:table-cell office:value-type="float" office:value="3.8" table:style-name="ce80">
            <text:p>3,80</text:p>
          </table:table-cell>
          <table:table-cell office:value-type="float" office:value="3.09" table:style-name="ce80">
            <text:p>3,09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1_14" table:style-name="ta1">
        <table:table-column table:style-name="co16" table:default-cell-style-name="ce18"/>
        <table:table-column table:style-name="co2" table:number-columns-repeated="16383" table:default-cell-style-name="ce18"/>
        <table:table-row table:style-name="ro28">
          <table:table-cell office:value-type="string" table:number-columns-spanned="3" table:number-rows-spanned="1" table:style-name="ce117">
            <text:p>Tabla 1.14</text:p>
            <text:p>Población activa potencial por nivel formativo</text:p>
            <text:p>(Datos absolutos y % verticales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5">
            <text:p>Nivel formativo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% ver.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1333.0550435485195" table:style-name="ce7">
            <text:p>1.333</text:p>
          </table:table-cell>
          <table:table-cell office:value-type="float" office:value="4.2550371567246223" table:style-name="ce8">
            <text:p>4,3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7567.8634084142122" table:style-name="ce7">
            <text:p>7.568</text:p>
          </table:table-cell>
          <table:table-cell office:value-type="float" office:value="24.156196816974926" table:style-name="ce8">
            <text:p>24,2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FP I, Grado Medio</text:p>
          </table:table-cell>
          <table:table-cell office:value-type="float" office:value="3269.1627946588364" table:style-name="ce5">
            <text:p>3.269</text:p>
          </table:table-cell>
          <table:table-cell office:value-type="float" office:value="10.434984834254337" table:style-name="ce6">
            <text:p>10,4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Secundarios no profesionales</text:p>
          </table:table-cell>
          <table:table-cell office:value-type="float" office:value="5145.2092677410938" table:style-name="ce5">
            <text:p>5.145</text:p>
          </table:table-cell>
          <table:table-cell office:value-type="float" office:value="16.423220270848024" table:style-name="ce6">
            <text:p>16,4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8414.3720623999307" table:style-name="ce7">
            <text:p>8.414</text:p>
          </table:table-cell>
          <table:table-cell office:value-type="float" office:value="26.85820510510236" table:style-name="ce8">
            <text:p>26,9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FP II, Grado Superior</text:p>
          </table:table-cell>
          <table:table-cell office:value-type="float" office:value="9799.8299250471282" table:style-name="ce5">
            <text:p>9.800</text:p>
          </table:table-cell>
          <table:table-cell office:value-type="float" office:value="31.280509130109063" table:style-name="ce6">
            <text:p>31,3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Estudios terciarios medios</text:p>
          </table:table-cell>
          <table:table-cell office:value-type="float" office:value="2232.6702239847291" table:style-name="ce5">
            <text:p>2.233</text:p>
          </table:table-cell>
          <table:table-cell office:value-type="float" office:value="7.1265585076509481" table:style-name="ce6">
            <text:p>7,1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Estudios terciarios superiores</text:p>
          </table:table-cell>
          <table:table-cell office:value-type="float" office:value="1981.078966845274" table:style-name="ce5">
            <text:p>1.981</text:p>
          </table:table-cell>
          <table:table-cell office:value-type="float" office:value="6.3234932834380393" table:style-name="ce6">
            <text:p>6,3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14013.579115877132" table:style-name="ce7">
            <text:p>14.014</text:p>
          </table:table-cell>
          <table:table-cell office:value-type="float" office:value="44.730560921198048" table:style-name="ce8">
            <text:p>44,7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31328.869630239806" table:style-name="ce15">
            <text:p>31.329</text:p>
          </table:table-cell>
          <table:table-cell office:value-type="float" office:value="100" table:style-name="ce25">
            <text:p>100,0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1_15" table:style-name="ta1">
        <table:table-column table:style-name="co2" table:number-columns-repeated="16384" table:default-cell-style-name="ce3"/>
        <table:table-row table:style-name="ro29">
          <table:table-cell office:value-type="string" table:number-columns-spanned="2" table:number-rows-spanned="1" table:style-name="ce153">
            <text:p>Tabla 1.15</text:p>
            <text:p>Población activa potencial: Evolución del Índice Sintético de Formación Regla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5">
            <text:p>Año</text:p>
          </table:table-cell>
          <table:table-cell office:value-type="string" table:style-name="ce59">
            <text:p>ISF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3</text:p>
          </table:table-cell>
          <table:table-cell office:value-type="float" office:value="2.6635653182538652" table:style-name="ce4">
            <text:p>2,6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7</text:p>
          </table:table-cell>
          <table:table-cell office:value-type="float" office:value="2.9395267856007421" table:style-name="ce4">
            <text:p>2,94</text:p>
          </table:table-cell>
          <table:table-cell table:number-columns-repeated="16382"/>
        </table:table-row>
        <table:table-row table:style-name="ro1">
          <table:table-cell office:value-type="float" office:value="2011" table:style-name="ce22">
            <text:p>2011</text:p>
          </table:table-cell>
          <table:table-cell office:value-type="float" office:value="2.77" table:style-name="ce4">
            <text:p>2,77</text:p>
          </table:table-cell>
          <table:table-cell table:number-columns-repeated="16382"/>
        </table:table-row>
        <table:table-row table:style-name="ro1">
          <table:table-cell office:value-type="float" office:value="2015" table:style-name="ce31">
            <text:p>2015</text:p>
          </table:table-cell>
          <table:table-cell office:value-type="float" office:value="3.34" table:style-name="ce34">
            <text:p>3,34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0"/>
    </number:number-style>
    <number:number-style style:name="N39">
      <number:number number:decimal-places="2" number:min-integer-digits="0"/>
    </number:number-style>
    <number:number-style style:name="N40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1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KERTALDE</meta:initial-creator>
    <dc:creator>Diaz Robustillo, Milagros</dc:creator>
    <meta:creation-date>2012-05-17T12:16:21Z</meta:creation-date>
    <dc:date>2016-07-04T10:27:04Z</dc:date>
    <meta:print-date>2016-02-23T09:36:48Z</meta:print-date>
  </office:meta>
</office:document-meta>
</file>