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4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3"/>
    <style:style style:name="ce6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ext-properties fo:color="#008000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color="#333333" fo:font-size="7pt" style:font-size-asian="7pt" style:font-size-complex="7pt" style:font-family-generic="swiss"/>
    </style:style>
    <style:style style:name="ce19" style:family="table-cell" style:parent-style-name="Default" style:data-style-name="N0"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color="#333333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ackground-color="transparent"/>
    </style:style>
    <style:style style:name="ce25" style:family="table-cell" style:parent-style-name="Default" style:data-style-name="N3">
      <style:table-cell-properties fo:background-color="#FF0000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ackground-color="#FF0000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ackground-color="#FF0000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ackground-color="#FF0000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ackground-color="#FFFF99"/>
    </style:style>
    <style:style style:name="ce32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thin solid #FFFFFF" fo:border-bottom="none" fo:border-left="thin solid #FFFFFF" fo:border-right="thin dotted #000000"/>
    </style:style>
    <style:style style:name="ce38" style:family="table-cell" style:parent-style-name="Default" style:data-style-name="N0">
      <style:table-cell-properties fo:border-top="none" fo:border-bottom="thin dotted #000000" fo:border-left="thin solid #FFFFFF" fo:border-right="thin dotte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dotted #000000" fo:border-bottom="none" fo:border-left="thin dotted #000000" fo:border-right="thin dotted #000000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54">
      <style:table-cell-properties fo:border-top="none" fo:border-bottom="none" fo:border-left="none" fo:border-right="thin solid #FFFFFF" style:vertical-align="top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dotted #000000" fo:border-right="thin dotted #000000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4" style:family="table-cell" style:parent-style-name="Default" style:data-style-name="N54">
      <style:table-cell-properties fo:border-top="none" fo:border-bottom="none" fo:border-left="none" fo:border-right="thin solid #FFFFFF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5" style:family="table-cell" style:parent-style-name="Default" style:data-style-name="N1">
      <style:table-cell-properties fo:border-top="none" fo:border-bottom="none" fo:border-left="thin dotted #000000" fo:border-right="thin dotted #000000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thin dotted #000000" fo:border-left="thin dotted #000000" fo:border-right="thin dotted #000000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54">
      <style:table-cell-properties fo:border-top="none" fo:border-bottom="thin solid #FFFFFF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8" style:family="table-cell" style:parent-style-name="Default" style:data-style-name="N54">
      <style:table-cell-properties fo:border-top="none" fo:border-bottom="thin solid #FFFFFF" fo:border-left="none" fo:border-right="thin solid #FFFFFF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9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fo:border="thin dotte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="thin dotted #000000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-top="thin dotted #000000" fo:border-bottom="none" fo:border-left="thin solid #FFFFFF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FFFFFF" fo:border-right="thin dotted #000000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none" fo:border-bottom="thin dotted #000000" fo:border-left="thin solid #FFFFFF" fo:border-right="thin dotted #000000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/>
    </style:style>
    <style:style style:name="ce58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fo:border-top="none" fo:border-bottom="none" fo:border-left="none" fo:border-right="thin solid #FFFFFF" style:vertical-align="top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1"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2" style:family="table-cell" style:parent-style-name="Default" style:data-style-name="N3">
      <style:table-cell-properties fo:border-top="none" fo:border-bottom="none" fo:border-left="none" fo:border-right="thin solid #FFFFFF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3" style:family="table-cell" style:parent-style-name="Default" style:data-style-name="N1"/>
    <style:style style:name="ce64" style:family="table-cell" style:parent-style-name="Default" style:data-style-name="N3">
      <style:table-cell-properties fo:border-top="none" fo:border-bottom="thin solid #FFFFFF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5" style:family="table-cell" style:parent-style-name="Default" style:data-style-name="N3">
      <style:table-cell-properties fo:border-top="none" fo:border-bottom="thin solid #FFFFFF" fo:border-left="none" fo:border-right="thin solid #FFFFFF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67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1"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order-top="thin solid #FFFFFF" fo:border-bottom="none" fo:border-left="thin solid #FFFFFF" fo:border-right="none"/>
    </style:style>
    <style:style style:name="ce70" style:family="table-cell" style:parent-style-name="Default" style:data-style-name="N0">
      <style:table-cell-properties fo:border-top="none" fo:border-bottom="none" fo:border-left="thin solid #FFFFFF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dotte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74" style:family="table-cell" style:parent-style-name="Default" style:data-style-name="N55">
      <style:table-cell-properties fo:border-top="none" fo:border-bottom="thin solid #FFFFFF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76" style:family="table-cell" style:parent-style-name="Default" style:data-style-name="N0">
      <style:table-cell-properties fo:border-top="none" fo:border-bottom="none" fo:border-left="thin solid #FFFFFF" fo:border-right="none"/>
      <style:text-properties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n solid #FFFFFF"/>
      <style:text-properties fo:font-size="7pt" style:font-size-asian="7pt" style:font-size-complex="7pt" style:font-family-generic="swiss"/>
    </style:style>
    <style:style style:name="ce78" style:family="table-cell" style:parent-style-name="Default" style:data-style-name="N48"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48">
      <style:table-cell-properties fo:border-top="none" fo:border-bottom="none" fo:border-left="none" fo:border-right="thin solid #FFFFFF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48">
      <style:text-properties fo:font-size="7pt" style:font-size-asian="7pt" style:font-size-complex="7pt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FFFFFF" fo:border-right="none" style:vertical-align="automatic" style:repeat-content="false"/>
      <style:paragraph-properties fo:text-align="center"/>
    </style:style>
    <style:style style:name="ce83" style:family="table-cell" style:parent-style-name="Default" style:data-style-name="N48"/>
    <style:style style:name="ce84" style:family="table-cell" style:parent-style-name="Default" style:data-style-name="N0">
      <style:table-cell-properties style:vertical-align="middle"/>
    </style:style>
    <style:style style:name="ce85" style:family="table-cell" style:parent-style-name="Default" style:data-style-name="N0">
      <style:table-cell-properties fo:border-top="thin solid #FFFFFF" fo:border-bottom="thin dotted #000000" fo:border-left="thin solid #FFFFFF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FFFFFF" fo:border-bottom="none" fo:border-left="thin solid #FFFFFF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89" style:family="table-cell" style:parent-style-name="Hiperv_237_nculo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90" style:family="table-cell" style:parent-style-name="Default" style:data-style-name="N0">
      <style:table-cell-properties style:vertical-align="middle" fo:wrap-option="wrap"/>
    </style:style>
    <style:style style:name="ce91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dotted #000000" fo:border-left="thin solid #FFFFFF" fo:border-right="thin dotte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wrap-option="wrap"/>
    </style:style>
    <style:style style:name="ce94" style:family="table-cell" style:parent-style-name="Default" style:data-style-name="N0">
      <style:table-cell-properties fo:border-top="thin solid #FFFFFF" fo:border-bottom="thin dotted #000000" fo:border-left="thin solid #FFFFFF" fo:border-right="thin dotted #000000" style:vertical-align="automatic" fo:wrap-option="wrap"/>
    </style:style>
    <style:style style:name="ce95" style:family="table-cell" style:parent-style-name="Default" style:data-style-name="N0">
      <style:table-cell-properties fo:border-top="thin solid #FFFFFF" fo:border-bottom="thin dotted #000000" fo:border-left="thin solid #FFFFFF" fo:border-right="thin dotte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FFFFFF" fo:border-bottom="thin dotted #000000" fo:border-left="thin solid #FFFFFF" fo:border-right="thin dotte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3">
      <style:table-cell-properties style:vertical-align="automatic" fo:wrap-option="wrap"/>
    </style:style>
    <style:style style:name="ce9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9" style:family="table-cell" style:parent-style-name="Default" style:data-style-name="N54">
      <style:table-cell-properties fo:border-top="none" fo:border-bottom="none" fo:border-left="none" fo:border-right="thin solid #FFFFFF" style:vertical-align="middle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0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01" style:family="table-cell" style:parent-style-name="Default" style:data-style-name="N54">
      <style:table-cell-properties fo:border-top="none" fo:border-bottom="none" fo:border-left="none" fo:border-right="thin solid #FFFFFF" style:vertical-align="middle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02" style:family="table-cell" style:parent-style-name="Default" style:data-style-name="N54">
      <style:table-cell-properties fo:border-top="none" fo:border-bottom="thin solid #FFFFFF" fo:border-left="none" fo:border-right="none" style:vertical-align="middle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03" style:family="table-cell" style:parent-style-name="Default" style:data-style-name="N54">
      <style:table-cell-properties fo:border-top="none" fo:border-bottom="thin solid #FFFFFF" fo:border-left="none" fo:border-right="thin solid #FFFFFF" style:vertical-align="middle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04" style:family="table-cell" style:parent-style-name="style153380254950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5" style:family="table-cell" style:parent-style-name="style153380254950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6" style:family="table-cell" style:parent-style-name="style153380254954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7" style:family="table-cell" style:parent-style-name="style153380254946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middle" fo:wrap-option="wrap"/>
    </style:style>
    <style:style style:name="ce11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2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4" style:family="table-cell" style:parent-style-name="Default" style:data-style-name="N0">
      <style:table-cell-properties fo:border="thin dotte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1.56104166666667cm"/>
    </style:style>
    <style:style style:name="co22" style:family="table-column">
      <style:table-column-properties fo:break-before="auto" style:column-width="2.16958333333333cm" style:use-optimal-column-width="true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3.81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1.45520833333333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3.33375cm"/>
    </style:style>
    <style:style style:name="co33" style:family="table-column">
      <style:table-column-properties fo:break-before="auto" style:column-width="3.20145833333333cm"/>
    </style:style>
    <style:style style:name="co34" style:family="table-column">
      <style:table-column-properties fo:break-before="auto" style:column-width="3.30729166666667cm"/>
    </style:style>
    <style:style style:name="co35" style:family="table-column">
      <style:table-column-properties fo:break-before="auto" style:column-width="3.43958333333333cm"/>
    </style:style>
    <style:style style:name="co36" style:family="table-column">
      <style:table-column-properties fo:break-before="auto" style:column-width="2.407708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28.8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5.8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2.8pt" style:use-optimal-row-height="true" fo:break-before="auto"/>
    </style:style>
    <style:style style:name="ro17" style:family="table-row">
      <style:table-row-properties style:row-height="26.4pt" style:use-optimal-row-height="tru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32.4pt" style:use-optimal-row-height="false" fo:break-before="auto"/>
    </style:style>
    <style:style style:name="ro23" style:family="table-row">
      <style:table-row-properties style:row-height="13.8pt" style:use-optimal-row-height="true" fo:break-before="auto"/>
    </style:style>
    <style:style style:name="ro2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3"/>
          <table:table-cell table:style-name="ce1">
            <draw:frame draw:z-index="1" draw:id="id0" draw:style-name="a0" draw:name="Picture 2" svg:x="0.11667in" svg:y="0in" svg:width="5.09167in" svg:height="1.36389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2" table:style-name="ce1"/>
        </table:table-row>
        <table:table-row table:number-rows-repeated="3"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2" table:style-name="ro2">
          <table:table-cell table:number-columns-repeated="2" table:style-name="ce1"/>
          <table:table-cell table:style-name="ce10"/>
          <table:table-cell table:style-name="ce19"/>
          <table:table-cell table:number-columns-repeated="2" table:style-name="ce20"/>
          <table:table-cell table:style-name="ce19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9"/>
          <table:table-cell office:value-type="string" table:style-name="ce13">
            <text:p>LAN MERKATUAREN ERROLDA - ESKAINTZA - 2017</text:p>
          </table:table-cell>
          <table:table-cell table:number-columns-repeated="3" table:style-name="ce9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style-name="ce14">
            <text:p>AURKIBIDE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11">
            <text:p>T1</text:p>
          </table:table-cell>
          <table:table-cell office:value-type="string" table:style-name="ce6">
            <text:p><text:a xlink:href="#'T1'.A1">EAEko 16tik 64 urte bitarteko biztanleriaren aktibotasun- eta langabezia-tasa eta enplegu-koefizientea, eskualdeka (40 eskualde), sexuaren arabera (%). 2017</text:a></text:p>
          </table:table-cell>
          <table:table-cell table:number-columns-repeated="16382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1">
            <text:p>T2</text:p>
          </table:table-cell>
          <table:table-cell office:value-type="string" table:style-name="ce6">
            <text:p><text:a xlink:href="#'T2'.A1">EAEko 16tik 64 urte bitarteko biztanleriaren aktibotasun- eta langabezia-tasa eta enplegu-koefizientea, eskualdeka (11 eskualde), sexuaren arabera (%). 2017</text:a></text:p>
          </table:table-cell>
          <table:table-cell table:number-columns-repeated="16382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1">
            <text:p>T3</text:p>
          </table:table-cell>
          <table:table-cell office:value-type="string" table:style-name="ce6">
            <text:p><text:a xlink:href="#'T3'.A1">EAEko 25etik 64 urte bitarteko biztanleriaren aktibotasun- eta langabezia-tasa eta enplegu-koefizientea, eskualdeka (11 eskualde), sexuaren eta eskolatze-mailaren arabera (%). 2017</text:a></text:p>
          </table:table-cell>
          <table:table-cell table:number-columns-repeated="16382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2">
            <text:p>T4</text:p>
          </table:table-cell>
          <table:table-cell office:value-type="string" table:style-name="ce6">
            <text:p><text:a xlink:href="#'T4'.A1">EAEko 16 urtetik 64ra bitarteko biztanleriaren jarduera-, langabezia- eta landun-tasak, eskualdearen (11 eskualde), sexuaren eta adinaren arabera (%). 2017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T5</text:p>
          </table:table-cell>
          <table:table-cell office:value-type="string" table:style-name="ce6">
            <text:p><text:a xlink:href="#'T5'.A1">EAEko 16 urtetik 64ra bitarteko biztanleria, eskualdearen (11 eskualde), jarduerarekiko erlazioaren (LANE sailkapena) eta sexuaren arabera. 2017</text:a>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6"/>
          <table:table-cell table:number-columns-repeated="16382"/>
        </table:table-row>
        <table:table-row table:style-name="ro2">
          <table:table-cell office:value-type="string" table:style-name="ce11">
            <text:p>T6</text:p>
          </table:table-cell>
          <table:table-cell office:value-type="string" table:style-name="ce6">
            <text:p><text:a xlink:href="#'T6'.A1">EAEko 16tik 64 urte bitarteko biztanleria landuna, eskualdeka (11 eskualde), sektore ekonomikoaren eta sexuaren arabera. 2017</text:a></text:p>
          </table:table-cell>
          <table:table-cell table:number-columns-repeated="16382"/>
        </table:table-row>
        <table:table-row table:style-name="ro2">
          <table:table-cell table:style-name="ce11"/>
          <table:table-cell table:style-name="ce6"/>
          <table:table-cell table:number-columns-repeated="16382"/>
        </table:table-row>
        <table:table-row table:style-name="ro2">
          <table:table-cell office:value-type="string" table:style-name="ce11">
            <text:p>T7</text:p>
          </table:table-cell>
          <table:table-cell office:value-type="string" table:style-name="ce6">
            <text:p><text:a xlink:href="#'T7'.A1">EAEko 16tik 64 urte bitarteko biztanleria landuna, eskualdeka (11 eskualde), lanbide-egoeraren eta sexuaren arabera. 2017</text:a></text:p>
          </table:table-cell>
          <table:table-cell table:number-columns-repeated="16382"/>
        </table:table-row>
        <table:table-row table:style-name="ro2">
          <table:table-cell table:style-name="ce11"/>
          <table:table-cell table:style-name="ce6"/>
          <table:table-cell table:number-columns-repeated="16382"/>
        </table:table-row>
        <table:table-row table:style-name="ro2">
          <table:table-cell office:value-type="string" table:style-name="ce12">
            <text:p>T8</text:p>
          </table:table-cell>
          <table:table-cell office:value-type="string" table:style-name="ce6">
            <text:p><text:a xlink:href="#'T8'.A1">EAEko lanean ari den 16 urtetik 64ra bitarteko biztanleria, eskualdearen (11 eskualde), ikasketa-maila eta sexuaren arabera. 2017</text:a>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6"/>
          <table:table-cell table:number-columns-repeated="16382"/>
        </table:table-row>
        <table:table-row table:style-name="ro2">
          <table:table-cell office:value-type="string" table:style-name="ce12">
            <text:p>T9</text:p>
          </table:table-cell>
          <table:table-cell office:value-type="string" table:style-name="ce6">
            <text:p><text:a xlink:href="#'T9'.A1">EAEko lanean ari den 16 urtetik 64ra bitarteko biztanleria, eskualdearen (11 eskualde), sexuaren eta adinaren arabera. 2017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6"/>
          <table:table-cell table:number-columns-repeated="16382"/>
        </table:table-row>
        <table:table-row table:style-name="ro2">
          <table:table-cell office:value-type="string" table:style-name="ce11">
            <text:p>T10</text:p>
          </table:table-cell>
          <table:table-cell office:value-type="string" table:style-name="ce6">
            <text:p><text:a xlink:href="#'T10'.A1">EAEko 16tik 64 urte bitarteko biztanleria landun alokatua, eskualdeka (11 eskualde), kontratu-motaren eta sexuaren arabera. 2017</text:a></text:p>
          </table:table-cell>
          <table:table-cell table:number-columns-repeated="16382"/>
        </table:table-row>
        <table:table-row table:style-name="ro2">
          <table:table-cell table:style-name="ce11"/>
          <table:table-cell table:style-name="ce6"/>
          <table:table-cell table:number-columns-repeated="16382"/>
        </table:table-row>
        <table:table-row table:style-name="ro2">
          <table:table-cell office:value-type="string" table:style-name="ce11">
            <text:p>T11</text:p>
          </table:table-cell>
          <table:table-cell office:value-type="string" table:style-name="ce6">
            <text:p><text:a xlink:href="#'T11'.A1">EAEko 16tik 64 urte bitarteko biztanleria landun alokatua, kontratu amaigaberik ez duten soldatako landunen ehunekoa, eskualdearen (11 eskualde), sexuaren eta adinaren arabera(%). 2017</text:a></text:p>
          </table:table-cell>
          <table:table-cell table:number-columns-repeated="16382" table:style-name="ce1"/>
        </table:table-row>
        <table:table-row table:style-name="ro2">
          <table:table-cell table:style-name="ce11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2">
            <text:p>T12</text:p>
          </table:table-cell>
          <table:table-cell office:value-type="string" table:style-name="ce6">
            <text:p><text:a xlink:href="#'T12'.A1">EAEko langabezian dagoen 16 urtetik 64ra bitarteko biztanleria, eskualdearen (11 eskualde), ikasketa-maila eta sexuaren arabera. 2017</text:a></text:p>
          </table:table-cell>
          <table:table-cell table:number-columns-repeated="16382" table:style-name="ce1"/>
        </table:table-row>
        <table:table-row table:style-name="ro2">
          <table:table-cell table:style-name="ce12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2">
            <text:p>T13</text:p>
          </table:table-cell>
          <table:table-cell office:value-type="string" table:style-name="ce6">
            <text:p><text:a xlink:href="#'T13'.A1">EAEko langabezian dagoen 16 urtetik 64ra bitarteko biztanleria, eskualdearen (11 eskualde), sexuaren eta adinaren arabera. 2017</text:a></text:p>
          </table:table-cell>
          <table:table-cell table:number-columns-repeated="16382" table:style-name="ce1"/>
        </table:table-row>
        <table:table-row table:style-name="ro2">
          <table:table-cell table:style-name="ce12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2">
            <text:p>T14</text:p>
          </table:table-cell>
          <table:table-cell office:value-type="string" table:style-name="ce6">
            <text:p><text:a xlink:href="#'T14'.A1">EAEko ez-aktiboak diren 16 urtetik 64ra bitarteko biztanleria, eskualdearen (11 eskualde), ikasketa-maila eta sexuaren arabera. 2017</text:a></text:p>
          </table:table-cell>
          <table:table-cell table:number-columns-repeated="16382" table:style-name="ce1"/>
        </table:table-row>
        <table:table-row table:style-name="ro2">
          <table:table-cell table:style-name="ce12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2">
            <text:p>T15</text:p>
          </table:table-cell>
          <table:table-cell office:value-type="string" table:style-name="ce6">
            <text:p><text:a xlink:href="#'T15'.A1">EAEko ez-aktiboak diren 16 urtetik 64ra bitarteko biztanleria, eskualdearen (11 eskualde), sexuaren eta adinaren arabera. 2017</text:a></text:p>
          </table:table-cell>
          <table:table-cell table:number-columns-repeated="16382" table:style-name="ce1"/>
        </table:table-row>
        <table:table-row table:number-rows-repeated="2" table:style-name="ro2">
          <table:table-cell table:style-name="ce12"/>
          <table:table-cell table:style-name="ce6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3" table:style-name="ce108">
            <text:p>Taula hauetan jasota ez dagoen informazioa behar baduzu, eskatu lasai. Telefonoa: 945 01 93 57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2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table:number-columns-repeated="3" table:style-name="ce31"/>
          <table:table-cell office:value-type="string" table:style-name="ce32">
            <text:p><text:a xlink:href="mailto:estadistica-eps@euskadi.eus">estadistica-eps@euskadi.eus</text:a></text:p>
          </table:table-cell>
          <table:table-cell table:number-columns-repeated="5" table:style-name="ce31"/>
          <table:table-cell table:number-columns-repeated="16374"/>
        </table:table-row>
        <table:table-row table:number-rows-repeated="1048529" table:style-name="ro2">
          <table:table-cell table:number-columns-repeated="16384"/>
        </table:table-row>
      </table:table>
      <table:table table:name="T1" table:style-name="ta2">
        <table:table-column table:style-name="co3" table:default-cell-style-name="ce1"/>
        <table:table-column table:style-name="co2" table:number-columns-repeated="10" table:default-cell-style-name="ce1"/>
        <table:table-column table:style-name="co4" table:default-cell-style-name="ce1"/>
        <table:table-column table:style-name="co2" table:number-columns-repeated="16372" table:default-cell-style-name="ce1"/>
        <table:table-row table:style-name="ro2">
          <table:table-cell table:style-name="ce1">
            <draw:frame draw:z-index="1" draw:id="id1" draw:style-name="a1" draw:name="Picture 2" svg:x="0.075in" svg:y="0.025in" svg:width="5.10833in" svg:height="1.375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style-name="ce1"/>
          <table:table-cell table:number-columns-repeated="3" table:style-name="ce17"/>
          <table:table-cell table:style-name="ce18"/>
          <table:table-cell table:style-name="ce17"/>
          <table:table-cell table:style-name="ce18"/>
          <table:table-cell table:style-name="ce16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3" table:style-name="ce17"/>
          <table:table-cell table:style-name="ce18"/>
          <table:table-cell table:style-name="ce17"/>
          <table:table-cell table:style-name="ce18"/>
          <table:table-cell table:number-columns-repeated="16377" table:style-name="ce1"/>
        </table:table-row>
        <table:table-row table:style-name="ro5">
          <table:table-cell office:value-type="string" table:number-columns-spanned="10" table:number-rows-spanned="1" table:style-name="ce109">
            <text:p>EAEko 16tik 64 urte bitarteko biztanleriaren aktibotasun- eta langabezia-tasa eta enplegu-koefizientea, eskualdeka (40 eskualde), sexuaren arabera (%). 2017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36">
            <text:p>Iturria: Enplegu eta Gizarte Politiketako Saila. Lan Merkatuaren Errolda (Eskaintza)</text:p>
          </table:table-cell>
          <table:table-cell table:number-columns-repeated="16383" table:style-name="ce1"/>
        </table:table-row>
        <table:table-row table:style-name="ro6">
          <table:table-cell table:style-name="ce36"/>
          <table:table-cell table:number-columns-repeated="16383" table:style-name="ce1"/>
        </table:table-row>
        <table:table-row table:style-name="ro6">
          <table:table-cell table:style-name="ce37"/>
          <table:table-cell office:value-type="string" table:style-name="ce4">
            <text:p>Jarduera-tasa</text:p>
          </table:table-cell>
          <table:table-cell table:number-columns-repeated="2" table:style-name="ce4"/>
          <table:table-cell office:value-type="string" table:style-name="ce4">
            <text:p>Langabezia tasa</text:p>
          </table:table-cell>
          <table:table-cell table:number-columns-repeated="2" table:style-name="ce4"/>
          <table:table-cell office:value-type="string" table:style-name="ce4">
            <text:p>Enplegu-koefizientea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38"/>
          <table:table-cell office:value-type="string" table:style-name="ce33">
            <text:p>Guztira</text:p>
          </table:table-cell>
          <table:table-cell office:value-type="string" table:style-name="ce33">
            <text:p>Gizonak</text:p>
          </table:table-cell>
          <table:table-cell office:value-type="string" table:style-name="ce33">
            <text:p>Emakumeak</text:p>
          </table:table-cell>
          <table:table-cell office:value-type="string" table:style-name="ce33">
            <text:p>Guztira</text:p>
          </table:table-cell>
          <table:table-cell office:value-type="string" table:style-name="ce33">
            <text:p>Gizonak</text:p>
          </table:table-cell>
          <table:table-cell office:value-type="string" table:style-name="ce33">
            <text:p>Emakumeak</text:p>
          </table:table-cell>
          <table:table-cell office:value-type="string" table:style-name="ce33">
            <text:p>Guztira</text:p>
          </table:table-cell>
          <table:table-cell office:value-type="string" table:style-name="ce33">
            <text:p>Gizonak</text:p>
          </table:table-cell>
          <table:table-cell office:value-type="string" table:style-name="ce33">
            <text:p>Emakumeak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9">
            <text:p>Guztira</text:p>
          </table:table-cell>
          <table:table-cell office:value-type="float" office:value="74.741551515118388" table:style-name="ce98">
            <text:p>74,7</text:p>
          </table:table-cell>
          <table:table-cell office:value-type="float" office:value="78.779324173983639" table:style-name="ce98">
            <text:p>78,8</text:p>
          </table:table-cell>
          <table:table-cell office:value-type="float" office:value="70.718202533340715" table:style-name="ce98">
            <text:p>70,7</text:p>
          </table:table-cell>
          <table:table-cell office:value-type="float" office:value="11.185796926142643" table:style-name="ce98">
            <text:p>11,2</text:p>
          </table:table-cell>
          <table:table-cell office:value-type="float" office:value="11.118189530039006" table:style-name="ce98">
            <text:p>11,1</text:p>
          </table:table-cell>
          <table:table-cell office:value-type="float" office:value="11.26084180973079" table:style-name="ce98">
            <text:p>11,3</text:p>
          </table:table-cell>
          <table:table-cell office:value-type="float" office:value="66.381113343188943" table:style-name="ce98">
            <text:p>66,4</text:p>
          </table:table-cell>
          <table:table-cell office:value-type="float" office:value="70.020489601836317" table:style-name="ce98">
            <text:p>70,0</text:p>
          </table:table-cell>
          <table:table-cell office:value-type="float" office:value="62.7547376153762" table:style-name="ce99">
            <text:p>62,8</text:p>
          </table:table-cell>
          <table:table-cell table:style-name="ce1"/>
          <table:table-cell table:style-name="ce90"/>
          <table:table-cell table:number-columns-repeated="16372"/>
        </table:table-row>
        <table:table-row table:style-name="ro7">
          <table:table-cell office:value-type="string" table:style-name="ce42">
            <text:p>Arabako Ibarrak</text:p>
          </table:table-cell>
          <table:table-cell office:value-type="float" office:value="74.320201574409822" table:style-name="ce100">
            <text:p>74,3</text:p>
          </table:table-cell>
          <table:table-cell office:value-type="float" office:value="74.610861563020919" table:style-name="ce100">
            <text:p>74,6</text:p>
          </table:table-cell>
          <table:table-cell office:value-type="float" office:value="73.94136255537768" table:style-name="ce100">
            <text:p>73,9</text:p>
          </table:table-cell>
          <table:table-cell office:value-type="float" office:value="1.4047314823680945" table:style-name="ce100">
            <text:p>1,4</text:p>
          </table:table-cell>
          <table:table-cell office:value-type="float" office:value="1.7019149105112323" table:style-name="ce100">
            <text:p>1,7</text:p>
          </table:table-cell>
          <table:table-cell office:value-type="float" office:value="1.013882806411488" table:style-name="ce100">
            <text:p>1,0</text:p>
          </table:table-cell>
          <table:table-cell office:value-type="float" office:value="73.27620230513466" table:style-name="ce100">
            <text:p>73,3</text:p>
          </table:table-cell>
          <table:table-cell office:value-type="float" office:value="73.341048185218966" table:style-name="ce100">
            <text:p>73,3</text:p>
          </table:table-cell>
          <table:table-cell office:value-type="float" office:value="73.191683793602323" table:style-name="ce101">
            <text:p>73,2</text:p>
          </table:table-cell>
          <table:table-cell table:style-name="ce2"/>
          <table:table-cell table:style-name="ce90"/>
          <table:table-cell table:number-columns-repeated="16372" table:style-name="ce2"/>
        </table:table-row>
        <table:table-row table:style-name="ro7">
          <table:table-cell office:value-type="string" table:style-name="ce42">
            <text:p>Arabako Mendialdea</text:p>
          </table:table-cell>
          <table:table-cell office:value-type="float" office:value="83.193599648857429" table:style-name="ce100">
            <text:p>83,2</text:p>
          </table:table-cell>
          <table:table-cell office:value-type="float" office:value="84.68579375286869" table:style-name="ce100">
            <text:p>84,7</text:p>
          </table:table-cell>
          <table:table-cell office:value-type="float" office:value="81.113219372314489" table:style-name="ce100">
            <text:p>81,1</text:p>
          </table:table-cell>
          <table:table-cell office:value-type="float" office:value="4.7790519240939071" table:style-name="ce100">
            <text:p>4,8</text:p>
          </table:table-cell>
          <table:table-cell office:value-type="float" office:value="4.2779366800706233" table:style-name="ce100">
            <text:p>4,3</text:p>
          </table:table-cell>
          <table:table-cell office:value-type="float" office:value="5.5084656743207585" table:style-name="ce100">
            <text:p>5,5</text:p>
          </table:table-cell>
          <table:table-cell office:value-type="float" office:value="79.217734324115725" table:style-name="ce100">
            <text:p>79,2</text:p>
          </table:table-cell>
          <table:table-cell office:value-type="float" office:value="81.062989119105751" table:style-name="ce100">
            <text:p>81,1</text:p>
          </table:table-cell>
          <table:table-cell office:value-type="float" office:value="76.645125525854056" table:style-name="ce101">
            <text:p>76,6</text:p>
          </table:table-cell>
          <table:table-cell table:style-name="ce2"/>
          <table:table-cell table:style-name="ce90"/>
          <table:table-cell table:number-columns-repeated="16372" table:style-name="ce2"/>
        </table:table-row>
        <table:table-row table:style-name="ro7">
          <table:table-cell office:value-type="string" table:style-name="ce42">
            <text:p>Errioxa Arabarra</text:p>
          </table:table-cell>
          <table:table-cell office:value-type="float" office:value="72.510759844911576" table:style-name="ce100">
            <text:p>72,5</text:p>
          </table:table-cell>
          <table:table-cell office:value-type="float" office:value="83.428957525668736" table:style-name="ce100">
            <text:p>83,4</text:p>
          </table:table-cell>
          <table:table-cell office:value-type="float" office:value="60.420589181115872" table:style-name="ce100">
            <text:p>60,4</text:p>
          </table:table-cell>
          <table:table-cell office:value-type="float" office:value="10.503766750961857" table:style-name="ce100">
            <text:p>10,5</text:p>
          </table:table-cell>
          <table:table-cell office:value-type="float" office:value="13.210392120529086" table:style-name="ce100">
            <text:p>13,2</text:p>
          </table:table-cell>
          <table:table-cell office:value-type="float" office:value="6.3652807792412931" table:style-name="ce100">
            <text:p>6,4</text:p>
          </table:table-cell>
          <table:table-cell office:value-type="float" office:value="64.894398761451939" table:style-name="ce100">
            <text:p>64,9</text:p>
          </table:table-cell>
          <table:table-cell office:value-type="float" office:value="72.407665094458224" table:style-name="ce100">
            <text:p>72,4</text:p>
          </table:table-cell>
          <table:table-cell office:value-type="float" office:value="56.574649031265956" table:style-name="ce101">
            <text:p>56,6</text:p>
          </table:table-cell>
          <table:table-cell table:style-name="ce1"/>
          <table:table-cell table:style-name="ce90"/>
          <table:table-cell table:number-columns-repeated="16372"/>
        </table:table-row>
        <table:table-row table:style-name="ro7">
          <table:table-cell office:value-type="string" table:style-name="ce42">
            <text:p>Vitoria-Gasteiz</text:p>
          </table:table-cell>
          <table:table-cell office:value-type="float" office:value="74.835524131219373" table:style-name="ce100">
            <text:p>74,8</text:p>
          </table:table-cell>
          <table:table-cell office:value-type="float" office:value="80.836978933806193" table:style-name="ce100">
            <text:p>80,8</text:p>
          </table:table-cell>
          <table:table-cell office:value-type="float" office:value="68.959345921607024" table:style-name="ce100">
            <text:p>69,0</text:p>
          </table:table-cell>
          <table:table-cell office:value-type="float" office:value="11.023059487253226" table:style-name="ce100">
            <text:p>11,0</text:p>
          </table:table-cell>
          <table:table-cell office:value-type="float" office:value="10.037072664898943" table:style-name="ce100">
            <text:p>10,0</text:p>
          </table:table-cell>
          <table:table-cell office:value-type="float" office:value="12.154746860475697" table:style-name="ce100">
            <text:p>12,2</text:p>
          </table:table-cell>
          <table:table-cell office:value-type="float" office:value="66.586359788637296" table:style-name="ce100">
            <text:p>66,6</text:p>
          </table:table-cell>
          <table:table-cell office:value-type="float" office:value="72.723312618111009" table:style-name="ce100">
            <text:p>72,7</text:p>
          </table:table-cell>
          <table:table-cell office:value-type="float" office:value="60.577511988195909" table:style-name="ce101">
            <text:p>60,6</text:p>
          </table:table-cell>
          <table:table-cell table:style-name="ce2"/>
          <table:table-cell table:style-name="ce90"/>
          <table:table-cell table:number-columns-repeated="16372" table:style-name="ce2"/>
        </table:table-row>
        <table:table-row table:style-name="ro7">
          <table:table-cell office:value-type="string" table:style-name="ce42">
            <text:p>Arabako Lautadako besteak</text:p>
          </table:table-cell>
          <table:table-cell office:value-type="float" office:value="77.719009282518613" table:style-name="ce100">
            <text:p>77,7</text:p>
          </table:table-cell>
          <table:table-cell office:value-type="float" office:value="80.986982340216713" table:style-name="ce100">
            <text:p>81,0</text:p>
          </table:table-cell>
          <table:table-cell office:value-type="float" office:value="74.144084750178123" table:style-name="ce100">
            <text:p>74,1</text:p>
          </table:table-cell>
          <table:table-cell office:value-type="float" office:value="8.3858121020825944" table:style-name="ce100">
            <text:p>8,4</text:p>
          </table:table-cell>
          <table:table-cell office:value-type="float" office:value="4.2688559100740573" table:style-name="ce100">
            <text:p>4,3</text:p>
          </table:table-cell>
          <table:table-cell office:value-type="float" office:value="13.305112741735442" table:style-name="ce100">
            <text:p>13,3</text:p>
          </table:table-cell>
          <table:table-cell office:value-type="float" office:value="71.201639196486468" table:style-name="ce100">
            <text:p>71,2</text:p>
          </table:table-cell>
          <table:table-cell office:value-type="float" office:value="77.529764758195753" table:style-name="ce100">
            <text:p>77,5</text:p>
          </table:table-cell>
          <table:table-cell office:value-type="float" office:value="64.279130682839053" table:style-name="ce101">
            <text:p>64,3</text:p>
          </table:table-cell>
          <table:table-cell table:style-name="ce2"/>
          <table:table-cell table:style-name="ce90"/>
          <table:table-cell table:number-columns-repeated="16372" table:style-name="ce2"/>
        </table:table-row>
        <table:table-row table:style-name="ro7">
          <table:table-cell office:value-type="string" table:style-name="ce42">
            <text:p>Gorbeia Inguruak</text:p>
          </table:table-cell>
          <table:table-cell office:value-type="float" office:value="75.479927228925078" table:style-name="ce100">
            <text:p>75,5</text:p>
          </table:table-cell>
          <table:table-cell office:value-type="float" office:value="79.950018998822998" table:style-name="ce100">
            <text:p>80,0</text:p>
          </table:table-cell>
          <table:table-cell office:value-type="float" office:value="70.384760136419288" table:style-name="ce100">
            <text:p>70,4</text:p>
          </table:table-cell>
          <table:table-cell office:value-type="float" office:value="9.9288544340860074" table:style-name="ce100">
            <text:p>9,9</text:p>
          </table:table-cell>
          <table:table-cell office:value-type="float" office:value="8.8761718980134816" table:style-name="ce100">
            <text:p>8,9</text:p>
          </table:table-cell>
          <table:table-cell office:value-type="float" office:value="11.291802620927998" table:style-name="ce100">
            <text:p>11,3</text:p>
          </table:table-cell>
          <table:table-cell office:value-type="float" office:value="67.985635127411058" table:style-name="ce100">
            <text:p>68,0</text:p>
          </table:table-cell>
          <table:table-cell office:value-type="float" office:value="72.853517879993049" table:style-name="ce100">
            <text:p>72,9</text:p>
          </table:table-cell>
          <table:table-cell office:value-type="float" office:value="62.437051946601208" table:style-name="ce101">
            <text:p>62,4</text:p>
          </table:table-cell>
          <table:table-cell table:style-name="ce2"/>
          <table:table-cell table:style-name="ce90"/>
          <table:table-cell table:number-columns-repeated="16372" table:style-name="ce2"/>
        </table:table-row>
        <table:table-row table:style-name="ro7">
          <table:table-cell office:value-type="string" table:style-name="ce42">
            <text:p>Llodio</text:p>
          </table:table-cell>
          <table:table-cell office:value-type="float" office:value="72.152258521035719" table:style-name="ce100">
            <text:p>72,2</text:p>
          </table:table-cell>
          <table:table-cell office:value-type="float" office:value="78.105671899840019" table:style-name="ce100">
            <text:p>78,1</text:p>
          </table:table-cell>
          <table:table-cell office:value-type="float" office:value="66.099097249458282" table:style-name="ce100">
            <text:p>66,1</text:p>
          </table:table-cell>
          <table:table-cell office:value-type="float" office:value="14.920828676366346" table:style-name="ce100">
            <text:p>14,9</text:p>
          </table:table-cell>
          <table:table-cell office:value-type="float" office:value="11.377425122745437" table:style-name="ce100">
            <text:p>11,4</text:p>
          </table:table-cell>
          <table:table-cell office:value-type="float" office:value="19.178026845154573" table:style-name="ce100">
            <text:p>19,2</text:p>
          </table:table-cell>
          <table:table-cell office:value-type="float" office:value="61.386543640983035" table:style-name="ce100">
            <text:p>61,4</text:p>
          </table:table-cell>
          <table:table-cell office:value-type="float" office:value="69.219257562818498" table:style-name="ce100">
            <text:p>69,2</text:p>
          </table:table-cell>
          <table:table-cell office:value-type="float" office:value="53.422594634552354" table:style-name="ce101">
            <text:p>53,4</text:p>
          </table:table-cell>
          <table:table-cell table:style-name="ce1"/>
          <table:table-cell table:style-name="ce90"/>
          <table:table-cell table:number-columns-repeated="16372"/>
        </table:table-row>
        <table:table-row table:style-name="ro7">
          <table:table-cell office:value-type="string" table:style-name="ce42">
            <text:p>Kantauri Arabarreko besteak</text:p>
          </table:table-cell>
          <table:table-cell office:value-type="float" office:value="74.177951313422099" table:style-name="ce100">
            <text:p>74,2</text:p>
          </table:table-cell>
          <table:table-cell office:value-type="float" office:value="81.677242819983078" table:style-name="ce100">
            <text:p>81,7</text:p>
          </table:table-cell>
          <table:table-cell office:value-type="float" office:value="66.478082493130373" table:style-name="ce100">
            <text:p>66,5</text:p>
          </table:table-cell>
          <table:table-cell office:value-type="float" office:value="11.731418043372397" table:style-name="ce100">
            <text:p>11,7</text:p>
          </table:table-cell>
          <table:table-cell office:value-type="float" office:value="12.281443838606315" table:style-name="ce100">
            <text:p>12,3</text:p>
          </table:table-cell>
          <table:table-cell office:value-type="float" office:value="11.037563025792743" table:style-name="ce100">
            <text:p>11,0</text:p>
          </table:table-cell>
          <table:table-cell office:value-type="float" office:value="65.475825748835305" table:style-name="ce100">
            <text:p>65,5</text:p>
          </table:table-cell>
          <table:table-cell office:value-type="float" office:value="71.64609811412474" table:style-name="ce100">
            <text:p>71,6</text:p>
          </table:table-cell>
          <table:table-cell office:value-type="float" office:value="59.140522239612622" table:style-name="ce101">
            <text:p>59,1</text:p>
          </table:table-cell>
          <table:table-cell table:style-name="ce1"/>
          <table:table-cell table:style-name="ce90"/>
          <table:table-cell table:number-columns-repeated="16372"/>
        </table:table-row>
        <table:table-row table:style-name="ro7">
          <table:table-cell table:style-name="ce42"/>
          <table:table-cell table:number-columns-repeated="8" table:style-name="ce100"/>
          <table:table-cell table:style-name="ce101"/>
          <table:table-cell table:style-name="ce1"/>
          <table:table-cell table:style-name="ce90"/>
          <table:table-cell table:number-columns-repeated="16372"/>
        </table:table-row>
        <table:table-row table:style-name="ro7">
          <table:table-cell office:value-type="string" table:style-name="ce42">
            <text:p>Santurtzi</text:p>
          </table:table-cell>
          <table:table-cell office:value-type="float" office:value="71.884542898377489" table:style-name="ce100">
            <text:p>71,9</text:p>
          </table:table-cell>
          <table:table-cell office:value-type="float" office:value="77.986371069034959" table:style-name="ce100">
            <text:p>78,0</text:p>
          </table:table-cell>
          <table:table-cell office:value-type="float" office:value="65.776061365915695" table:style-name="ce100">
            <text:p>65,8</text:p>
          </table:table-cell>
          <table:table-cell office:value-type="float" office:value="15.14038393148873" table:style-name="ce100">
            <text:p>15,1</text:p>
          </table:table-cell>
          <table:table-cell office:value-type="float" office:value="15.293519468998735" table:style-name="ce100">
            <text:p>15,3</text:p>
          </table:table-cell>
          <table:table-cell office:value-type="float" office:value="14.958623173104533" table:style-name="ce100">
            <text:p>15,0</text:p>
          </table:table-cell>
          <table:table-cell office:value-type="float" office:value="61.000947116167424" table:style-name="ce100">
            <text:p>61,0</text:p>
          </table:table-cell>
          <table:table-cell office:value-type="float" office:value="66.059510226426511" table:style-name="ce100">
            <text:p>66,1</text:p>
          </table:table-cell>
          <table:table-cell office:value-type="float" office:value="55.936868208078373" table:style-name="ce101">
            <text:p>55,9</text:p>
          </table:table-cell>
          <table:table-cell table:style-name="ce1"/>
          <table:table-cell table:style-name="ce90"/>
          <table:table-cell table:number-columns-repeated="16372"/>
        </table:table-row>
        <table:table-row table:style-name="ro7">
          <table:table-cell office:value-type="string" table:style-name="ce42">
            <text:p>Portugalete</text:p>
          </table:table-cell>
          <table:table-cell office:value-type="float" office:value="76.604250910702731" table:style-name="ce100">
            <text:p>76,6</text:p>
          </table:table-cell>
          <table:table-cell office:value-type="float" office:value="81.241570165643083" table:style-name="ce100">
            <text:p>81,2</text:p>
          </table:table-cell>
          <table:table-cell office:value-type="float" office:value="71.979673212175143" table:style-name="ce100">
            <text:p>72,0</text:p>
          </table:table-cell>
          <table:table-cell office:value-type="float" office:value="13.322882830824042" table:style-name="ce100">
            <text:p>13,3</text:p>
          </table:table-cell>
          <table:table-cell office:value-type="float" office:value="14.16655886302815" table:style-name="ce100">
            <text:p>14,2</text:p>
          </table:table-cell>
          <table:table-cell office:value-type="float" office:value="12.373264183589171" table:style-name="ce100">
            <text:p>12,4</text:p>
          </table:table-cell>
          <table:table-cell office:value-type="float" office:value="66.398356318439355" table:style-name="ce100">
            <text:p>66,4</text:p>
          </table:table-cell>
          <table:table-cell office:value-type="float" office:value="69.732435306878912" table:style-name="ce100">
            <text:p>69,7</text:p>
          </table:table-cell>
          <table:table-cell office:value-type="float" office:value="63.073438087148546" table:style-name="ce101">
            <text:p>63,1</text:p>
          </table:table-cell>
          <table:table-cell table:style-name="ce1"/>
          <table:table-cell table:style-name="ce90"/>
          <table:table-cell table:number-columns-repeated="16372"/>
        </table:table-row>
        <table:table-row table:style-name="ro7">
          <table:table-cell office:value-type="string" table:style-name="ce42">
            <text:p>Sestao</text:p>
          </table:table-cell>
          <table:table-cell office:value-type="float" office:value="69.948518606215103" table:style-name="ce100">
            <text:p>69,9</text:p>
          </table:table-cell>
          <table:table-cell office:value-type="float" office:value="68.910541822737727" table:style-name="ce100">
            <text:p>68,9</text:p>
          </table:table-cell>
          <table:table-cell office:value-type="float" office:value="71.010747680476385" table:style-name="ce100">
            <text:p>71,0</text:p>
          </table:table-cell>
          <table:table-cell office:value-type="float" office:value="20.773242106926642" table:style-name="ce100">
            <text:p>20,8</text:p>
          </table:table-cell>
          <table:table-cell office:value-type="float" office:value="15.148427417073457" table:style-name="ce100">
            <text:p>15,1</text:p>
          </table:table-cell>
          <table:table-cell office:value-type="float" office:value="26.359234539012537" table:style-name="ce100">
            <text:p>26,4</text:p>
          </table:table-cell>
          <table:table-cell office:value-type="float" office:value="55.417943485937414" table:style-name="ce100">
            <text:p>55,4</text:p>
          </table:table-cell>
          <table:table-cell office:value-type="float" office:value="58.471678412008245" table:style-name="ce100">
            <text:p>58,5</text:p>
          </table:table-cell>
          <table:table-cell office:value-type="float" office:value="52.292858151473197" table:style-name="ce101">
            <text:p>52,3</text:p>
          </table:table-cell>
          <table:table-cell table:style-name="ce1"/>
          <table:table-cell table:style-name="ce90"/>
          <table:table-cell table:number-columns-repeated="16372"/>
        </table:table-row>
        <table:table-row table:style-name="ro7">
          <table:table-cell office:value-type="string" table:style-name="ce45">
            <text:p>Barakaldo</text:p>
          </table:table-cell>
          <table:table-cell office:value-type="float" office:value="74.712684699120274" table:style-name="ce100">
            <text:p>74,7</text:p>
          </table:table-cell>
          <table:table-cell office:value-type="float" office:value="78.055014590561655" table:style-name="ce100">
            <text:p>78,1</text:p>
          </table:table-cell>
          <table:table-cell office:value-type="float" office:value="71.375822372964763" table:style-name="ce100">
            <text:p>71,4</text:p>
          </table:table-cell>
          <table:table-cell office:value-type="float" office:value="14.657859642231069" table:style-name="ce100">
            <text:p>14,7</text:p>
          </table:table-cell>
          <table:table-cell office:value-type="float" office:value="17.810813045614129" table:style-name="ce100">
            <text:p>17,8</text:p>
          </table:table-cell>
          <table:table-cell office:value-type="float" office:value="11.215500231215563" table:style-name="ce100">
            <text:p>11,2</text:p>
          </table:table-cell>
          <table:table-cell office:value-type="float" office:value="63.761404240980603" table:style-name="ce100">
            <text:p>63,8</text:p>
          </table:table-cell>
          <table:table-cell office:value-type="float" office:value="64.152781869109887" table:style-name="ce100">
            <text:p>64,2</text:p>
          </table:table-cell>
          <table:table-cell office:value-type="float" office:value="63.370666849692888" table:style-name="ce101">
            <text:p>63,4</text:p>
          </table:table-cell>
          <table:table-cell table:style-name="ce1"/>
          <table:table-cell table:style-name="ce90"/>
          <table:table-cell table:number-columns-repeated="16372"/>
        </table:table-row>
        <table:table-row table:style-name="ro7">
          <table:table-cell office:value-type="string" table:style-name="ce42">
            <text:p>Basauri</text:p>
          </table:table-cell>
          <table:table-cell office:value-type="float" office:value="76.415874319150035" table:style-name="ce100">
            <text:p>76,4</text:p>
          </table:table-cell>
          <table:table-cell office:value-type="float" office:value="80.807404573366654" table:style-name="ce100">
            <text:p>80,8</text:p>
          </table:table-cell>
          <table:table-cell office:value-type="float" office:value="72.034422727992393" table:style-name="ce100">
            <text:p>72,0</text:p>
          </table:table-cell>
          <table:table-cell office:value-type="float" office:value="9.7603526206385656" table:style-name="ce100">
            <text:p>9,8</text:p>
          </table:table-cell>
          <table:table-cell office:value-type="float" office:value="8.5859846979953485" table:style-name="ce100">
            <text:p>8,6</text:p>
          </table:table-cell>
          <table:table-cell office:value-type="float" office:value="11.074721890571732" table:style-name="ce100">
            <text:p>11,1</text:p>
          </table:table-cell>
          <table:table-cell office:value-type="float" office:value="68.957415527457016" table:style-name="ce100">
            <text:p>69,0</text:p>
          </table:table-cell>
          <table:table-cell office:value-type="float" office:value="73.869293181850182" table:style-name="ce100">
            <text:p>73,9</text:p>
          </table:table-cell>
          <table:table-cell office:value-type="float" office:value="64.056810745388447" table:style-name="ce101">
            <text:p>64,1</text:p>
          </table:table-cell>
          <table:table-cell table:style-name="ce1"/>
          <table:table-cell table:style-name="ce90"/>
          <table:table-cell table:number-columns-repeated="16372"/>
        </table:table-row>
        <table:table-row table:style-name="ro7">
          <table:table-cell office:value-type="string" table:style-name="ce42">
            <text:p>Galdakao</text:p>
          </table:table-cell>
          <table:table-cell office:value-type="float" office:value="74.738374185489505" table:style-name="ce100">
            <text:p>74,7</text:p>
          </table:table-cell>
          <table:table-cell office:value-type="float" office:value="76.630085157643009" table:style-name="ce100">
            <text:p>76,6</text:p>
          </table:table-cell>
          <table:table-cell office:value-type="float" office:value="72.823109714582813" table:style-name="ce100">
            <text:p>72,8</text:p>
          </table:table-cell>
          <table:table-cell office:value-type="float" office:value="11.165389088822739" table:style-name="ce100">
            <text:p>11,2</text:p>
          </table:table-cell>
          <table:table-cell office:value-type="float" office:value="8.9244373017388696" table:style-name="ce100">
            <text:p>8,9</text:p>
          </table:table-cell>
          <table:table-cell office:value-type="float" office:value="13.552851652349657" table:style-name="ce100">
            <text:p>13,6</text:p>
          </table:table-cell>
          <table:table-cell office:value-type="float" office:value="66.393543909019343" table:style-name="ce100">
            <text:p>66,4</text:p>
          </table:table-cell>
          <table:table-cell office:value-type="float" office:value="69.791281253480051" table:style-name="ce100">
            <text:p>69,8</text:p>
          </table:table-cell>
          <table:table-cell office:value-type="float" office:value="62.953501686337567" table:style-name="ce101">
            <text:p>63,0</text:p>
          </table:table-cell>
          <table:table-cell table:style-name="ce1"/>
          <table:table-cell table:style-name="ce90"/>
          <table:table-cell table:number-columns-repeated="16372"/>
        </table:table-row>
        <table:table-row table:style-name="ro7">
          <table:table-cell office:value-type="string" table:style-name="ce42">
            <text:p>Ezkerraldeko besteak</text:p>
          </table:table-cell>
          <table:table-cell office:value-type="float" office:value="75.122158770895538" table:style-name="ce100">
            <text:p>75,1</text:p>
          </table:table-cell>
          <table:table-cell office:value-type="float" office:value="76.962829649833793" table:style-name="ce100">
            <text:p>77,0</text:p>
          </table:table-cell>
          <table:table-cell office:value-type="float" office:value="73.2646878726583" table:style-name="ce100">
            <text:p>73,3</text:p>
          </table:table-cell>
          <table:table-cell office:value-type="float" office:value="12.409699062966402" table:style-name="ce100">
            <text:p>12,4</text:p>
          </table:table-cell>
          <table:table-cell office:value-type="float" office:value="11.918156227954901" table:style-name="ce100">
            <text:p>11,9</text:p>
          </table:table-cell>
          <table:table-cell office:value-type="float" office:value="12.930766063352934" table:style-name="ce100">
            <text:p>12,9</text:p>
          </table:table-cell>
          <table:table-cell office:value-type="float" office:value="65.799724937823584" table:style-name="ce100">
            <text:p>65,8</text:p>
          </table:table-cell>
          <table:table-cell office:value-type="float" office:value="67.790279374711801" table:style-name="ce100">
            <text:p>67,8</text:p>
          </table:table-cell>
          <table:table-cell office:value-type="float" office:value="63.79100247679915" table:style-name="ce101">
            <text:p>63,8</text:p>
          </table:table-cell>
          <table:table-cell table:style-name="ce1"/>
          <table:table-cell table:style-name="ce90"/>
          <table:table-cell table:number-columns-repeated="16372"/>
        </table:table-row>
        <table:table-row table:style-name="ro7">
          <table:table-cell office:value-type="string" table:style-name="ce42">
            <text:p>Getxo</text:p>
          </table:table-cell>
          <table:table-cell office:value-type="float" office:value="75.4840081904605" table:style-name="ce100">
            <text:p>75,5</text:p>
          </table:table-cell>
          <table:table-cell office:value-type="float" office:value="76.921792086934431" table:style-name="ce100">
            <text:p>76,9</text:p>
          </table:table-cell>
          <table:table-cell office:value-type="float" office:value="74.166865149586201" table:style-name="ce100">
            <text:p>74,2</text:p>
          </table:table-cell>
          <table:table-cell office:value-type="float" office:value="12.06125752748572" table:style-name="ce100">
            <text:p>12,1</text:p>
          </table:table-cell>
          <table:table-cell office:value-type="float" office:value="12.170186553616078" table:style-name="ce100">
            <text:p>12,2</text:p>
          </table:table-cell>
          <table:table-cell office:value-type="float" office:value="11.95776180080462" table:style-name="ce100">
            <text:p>12,0</text:p>
          </table:table-cell>
          <table:table-cell office:value-type="float" office:value="66.379687570540653" table:style-name="ce100">
            <text:p>66,4</text:p>
          </table:table-cell>
          <table:table-cell office:value-type="float" office:value="67.560266489569827" table:style-name="ce100">
            <text:p>67,6</text:p>
          </table:table-cell>
          <table:table-cell office:value-type="float" office:value="65.298168079874713" table:style-name="ce101">
            <text:p>65,3</text:p>
          </table:table-cell>
          <table:table-cell table:style-name="ce1"/>
          <table:table-cell table:style-name="ce90"/>
          <table:table-cell table:number-columns-repeated="16372"/>
        </table:table-row>
        <table:table-row table:style-name="ro7">
          <table:table-cell office:value-type="string" table:style-name="ce42">
            <text:p>Leioa</text:p>
          </table:table-cell>
          <table:table-cell office:value-type="float" office:value="71.766161302174552" table:style-name="ce100">
            <text:p>71,8</text:p>
          </table:table-cell>
          <table:table-cell office:value-type="float" office:value="77.918112367120216" table:style-name="ce100">
            <text:p>77,9</text:p>
          </table:table-cell>
          <table:table-cell office:value-type="float" office:value="65.812621151209896" table:style-name="ce100">
            <text:p>65,8</text:p>
          </table:table-cell>
          <table:table-cell office:value-type="float" office:value="14.237079312992734" table:style-name="ce100">
            <text:p>14,2</text:p>
          </table:table-cell>
          <table:table-cell office:value-type="float" office:value="10.166690156712765" table:style-name="ce100">
            <text:p>10,2</text:p>
          </table:table-cell>
          <table:table-cell office:value-type="float" office:value="18.900746841327383" table:style-name="ce100">
            <text:p>18,9</text:p>
          </table:table-cell>
          <table:table-cell office:value-type="float" office:value="61.548755997693661" table:style-name="ce100">
            <text:p>61,5</text:p>
          </table:table-cell>
          <table:table-cell office:value-type="float" office:value="69.996419306795815" table:style-name="ce100">
            <text:p>70,0</text:p>
          </table:table-cell>
          <table:table-cell office:value-type="float" office:value="53.373544237777836" table:style-name="ce101">
            <text:p>53,4</text:p>
          </table:table-cell>
          <table:table-cell table:style-name="ce1"/>
          <table:table-cell table:style-name="ce90"/>
          <table:table-cell table:number-columns-repeated="16372"/>
        </table:table-row>
        <table:table-row table:style-name="ro7">
          <table:table-cell office:value-type="string" table:style-name="ce42">
            <text:p>Erandio</text:p>
          </table:table-cell>
          <table:table-cell office:value-type="float" office:value="77.334089004234798" table:style-name="ce100">
            <text:p>77,3</text:p>
          </table:table-cell>
          <table:table-cell office:value-type="float" office:value="83.657624132781166" table:style-name="ce100">
            <text:p>83,7</text:p>
          </table:table-cell>
          <table:table-cell office:value-type="float" office:value="70.942834195171955" table:style-name="ce100">
            <text:p>70,9</text:p>
          </table:table-cell>
          <table:table-cell office:value-type="float" office:value="14.135649276487822" table:style-name="ce100">
            <text:p>14,1</text:p>
          </table:table-cell>
          <table:table-cell office:value-type="float" office:value="15.758861391139153" table:style-name="ce100">
            <text:p>15,8</text:p>
          </table:table-cell>
          <table:table-cell office:value-type="float" office:value="12.201016843718937" table:style-name="ce100">
            <text:p>12,2</text:p>
          </table:table-cell>
          <table:table-cell office:value-type="float" office:value="66.402413411429237" table:style-name="ce100">
            <text:p>66,4</text:p>
          </table:table-cell>
          <table:table-cell office:value-type="float" office:value="70.474135102576" table:style-name="ce100">
            <text:p>70,5</text:p>
          </table:table-cell>
          <table:table-cell office:value-type="float" office:value="62.287087045607436" table:style-name="ce101">
            <text:p>62,3</text:p>
          </table:table-cell>
          <table:table-cell table:style-name="ce1"/>
          <table:table-cell table:style-name="ce90"/>
          <table:table-cell table:number-columns-repeated="16372"/>
        </table:table-row>
        <table:table-row table:style-name="ro7">
          <table:table-cell office:value-type="string" table:style-name="ce42">
            <text:p>Eskuinaldeko besteak</text:p>
          </table:table-cell>
          <table:table-cell office:value-type="float" office:value="75.997637324459632" table:style-name="ce100">
            <text:p>76,0</text:p>
          </table:table-cell>
          <table:table-cell office:value-type="float" office:value="79.421502931875594" table:style-name="ce100">
            <text:p>79,4</text:p>
          </table:table-cell>
          <table:table-cell office:value-type="float" office:value="72.663475083438485" table:style-name="ce100">
            <text:p>72,7</text:p>
          </table:table-cell>
          <table:table-cell office:value-type="float" office:value="6.4017382166531664" table:style-name="ce100">
            <text:p>6,4</text:p>
          </table:table-cell>
          <table:table-cell office:value-type="float" office:value="6.7827103258379333" table:style-name="ce100">
            <text:p>6,8</text:p>
          </table:table-cell>
          <table:table-cell office:value-type="float" office:value="5.9962435570059167" table:style-name="ce100">
            <text:p>6,0</text:p>
          </table:table-cell>
          <table:table-cell office:value-type="float" office:value="71.132467532106219" table:style-name="ce100">
            <text:p>71,1</text:p>
          </table:table-cell>
          <table:table-cell office:value-type="float" office:value="74.034572451579592" table:style-name="ce100">
            <text:p>74,0</text:p>
          </table:table-cell>
          <table:table-cell office:value-type="float" office:value="68.306396140451199" table:style-name="ce101">
            <text:p>68,3</text:p>
          </table:table-cell>
          <table:table-cell table:style-name="ce1"/>
          <table:table-cell table:style-name="ce90"/>
          <table:table-cell table:number-columns-repeated="16372"/>
        </table:table-row>
        <table:table-row table:style-name="ro7">
          <table:table-cell office:value-type="string" table:style-name="ce42">
            <text:p>Bilbao</text:p>
          </table:table-cell>
          <table:table-cell office:value-type="float" office:value="74.640068280599223" table:style-name="ce100">
            <text:p>74,6</text:p>
          </table:table-cell>
          <table:table-cell office:value-type="float" office:value="78.261155367785108" table:style-name="ce100">
            <text:p>78,3</text:p>
          </table:table-cell>
          <table:table-cell office:value-type="float" office:value="71.208731005555109" table:style-name="ce100">
            <text:p>71,2</text:p>
          </table:table-cell>
          <table:table-cell office:value-type="float" office:value="15.655062247030965" table:style-name="ce100">
            <text:p>15,7</text:p>
          </table:table-cell>
          <table:table-cell office:value-type="float" office:value="15.849481194320864" table:style-name="ce100">
            <text:p>15,8</text:p>
          </table:table-cell>
          <table:table-cell office:value-type="float" office:value="15.452585089986393" table:style-name="ce100">
            <text:p>15,5</text:p>
          </table:table-cell>
          <table:table-cell office:value-type="float" office:value="62.955119130045048" table:style-name="ce100">
            <text:p>63,0</text:p>
          </table:table-cell>
          <table:table-cell office:value-type="float" office:value="65.857168265309767" table:style-name="ce100">
            <text:p>65,9</text:p>
          </table:table-cell>
          <table:table-cell office:value-type="float" office:value="60.20514125542217" table:style-name="ce101">
            <text:p>60,2</text:p>
          </table:table-cell>
          <table:table-cell table:style-name="ce1"/>
          <table:table-cell table:style-name="ce90"/>
          <table:table-cell table:number-columns-repeated="16372"/>
        </table:table-row>
        <table:table-row table:style-name="ro7">
          <table:table-cell office:value-type="string" table:style-name="ce42">
            <text:p>Enkartazioak</text:p>
          </table:table-cell>
          <table:table-cell office:value-type="float" office:value="70.691711993716737" table:style-name="ce100">
            <text:p>70,7</text:p>
          </table:table-cell>
          <table:table-cell office:value-type="float" office:value="77.992410591760589" table:style-name="ce100">
            <text:p>78,0</text:p>
          </table:table-cell>
          <table:table-cell office:value-type="float" office:value="63.203755901587613" table:style-name="ce100">
            <text:p>63,2</text:p>
          </table:table-cell>
          <table:table-cell office:value-type="float" office:value="14.690896089384553" table:style-name="ce100">
            <text:p>14,7</text:p>
          </table:table-cell>
          <table:table-cell office:value-type="float" office:value="15.284795342151064" table:style-name="ce100">
            <text:p>15,3</text:p>
          </table:table-cell>
          <table:table-cell office:value-type="float" office:value="13.939236668247728" table:style-name="ce100">
            <text:p>13,9</text:p>
          </table:table-cell>
          <table:table-cell office:value-type="float" office:value="60.306466040912809" table:style-name="ce100">
            <text:p>60,3</text:p>
          </table:table-cell>
          <table:table-cell office:value-type="float" office:value="66.071430250399814" table:style-name="ce100">
            <text:p>66,1</text:p>
          </table:table-cell>
          <table:table-cell office:value-type="float" office:value="54.393634783243719" table:style-name="ce101">
            <text:p>54,4</text:p>
          </table:table-cell>
          <table:table-cell table:style-name="ce1"/>
          <table:table-cell table:style-name="ce90"/>
          <table:table-cell table:number-columns-repeated="16372"/>
        </table:table-row>
        <table:table-row table:style-name="ro7">
          <table:table-cell office:value-type="string" table:style-name="ce42">
            <text:p>Arratia-Nerbioi</text:p>
          </table:table-cell>
          <table:table-cell office:value-type="float" office:value="77.949727778741689" table:style-name="ce100">
            <text:p>77,9</text:p>
          </table:table-cell>
          <table:table-cell office:value-type="float" office:value="84.473573840703793" table:style-name="ce100">
            <text:p>84,5</text:p>
          </table:table-cell>
          <table:table-cell office:value-type="float" office:value="71.233580876658849" table:style-name="ce100">
            <text:p>71,2</text:p>
          </table:table-cell>
          <table:table-cell office:value-type="float" office:value="9.0766065049761639" table:style-name="ce100">
            <text:p>9,1</text:p>
          </table:table-cell>
          <table:table-cell office:value-type="float" office:value="8.1909591966671034" table:style-name="ce100">
            <text:p>8,2</text:p>
          </table:table-cell>
          <table:table-cell office:value-type="float" office:value="10.157824787946494" table:style-name="ce100">
            <text:p>10,2</text:p>
          </table:table-cell>
          <table:table-cell office:value-type="float" office:value="70.8745377165652" table:style-name="ce100">
            <text:p>70,9</text:p>
          </table:table-cell>
          <table:table-cell office:value-type="float" office:value="77.554377875445297" table:style-name="ce100">
            <text:p>77,6</text:p>
          </table:table-cell>
          <table:table-cell office:value-type="float" office:value="63.99779854102767" table:style-name="ce101">
            <text:p>64,0</text:p>
          </table:table-cell>
          <table:table-cell table:style-name="ce1"/>
          <table:table-cell table:style-name="ce90"/>
          <table:table-cell table:number-columns-repeated="16372"/>
        </table:table-row>
        <table:table-row table:style-name="ro7">
          <table:table-cell office:value-type="string" table:style-name="ce42">
            <text:p>Durango</text:p>
          </table:table-cell>
          <table:table-cell office:value-type="float" office:value="74.156575569573164" table:style-name="ce100">
            <text:p>74,2</text:p>
          </table:table-cell>
          <table:table-cell office:value-type="float" office:value="75.938740584706494" table:style-name="ce100">
            <text:p>75,9</text:p>
          </table:table-cell>
          <table:table-cell office:value-type="float" office:value="72.38620697616561" table:style-name="ce100">
            <text:p>72,4</text:p>
          </table:table-cell>
          <table:table-cell office:value-type="float" office:value="12.093731855026173" table:style-name="ce100">
            <text:p>12,1</text:p>
          </table:table-cell>
          <table:table-cell office:value-type="float" office:value="12.872460243782651" table:style-name="ce100">
            <text:p>12,9</text:p>
          </table:table-cell>
          <table:table-cell office:value-type="float" office:value="11.282192921612786" table:style-name="ce100">
            <text:p>11,3</text:p>
          </table:table-cell>
          <table:table-cell office:value-type="float" office:value="65.18827816731914" table:style-name="ce100">
            <text:p>65,2</text:p>
          </table:table-cell>
          <table:table-cell office:value-type="float" office:value="66.163556393310898" table:style-name="ce100">
            <text:p>66,2</text:p>
          </table:table-cell>
          <table:table-cell office:value-type="float" office:value="64.219455456476695" table:style-name="ce101">
            <text:p>64,2</text:p>
          </table:table-cell>
          <table:table-cell table:style-name="ce1"/>
          <table:table-cell table:style-name="ce90"/>
          <table:table-cell table:number-columns-repeated="16372"/>
        </table:table-row>
        <table:table-row table:style-name="ro7">
          <table:table-cell office:value-type="string" table:style-name="ce42">
            <text:p>Durangaldeko besteak</text:p>
          </table:table-cell>
          <table:table-cell office:value-type="float" office:value="76.846662653261617" table:style-name="ce100">
            <text:p>76,8</text:p>
          </table:table-cell>
          <table:table-cell office:value-type="float" office:value="82.648496799029743" table:style-name="ce100">
            <text:p>82,6</text:p>
          </table:table-cell>
          <table:table-cell office:value-type="float" office:value="70.871875241994601" table:style-name="ce100">
            <text:p>70,9</text:p>
          </table:table-cell>
          <table:table-cell office:value-type="float" office:value="7.9512398883227737" table:style-name="ce100">
            <text:p>8,0</text:p>
          </table:table-cell>
          <table:table-cell office:value-type="float" office:value="10.543571175136156" table:style-name="ce100">
            <text:p>10,5</text:p>
          </table:table-cell>
          <table:table-cell office:value-type="float" office:value="4.838027973608475" table:style-name="ce100">
            <text:p>4,8</text:p>
          </table:table-cell>
          <table:table-cell office:value-type="float" office:value="70.736400159530646" table:style-name="ce100">
            <text:p>70,7</text:p>
          </table:table-cell>
          <table:table-cell office:value-type="float" office:value="73.934393713843932" table:style-name="ce100">
            <text:p>73,9</text:p>
          </table:table-cell>
          <table:table-cell office:value-type="float" office:value="67.443074092366004" table:style-name="ce101">
            <text:p>67,4</text:p>
          </table:table-cell>
          <table:table-cell table:style-name="ce1"/>
          <table:table-cell table:style-name="ce90"/>
          <table:table-cell table:number-columns-repeated="16372"/>
        </table:table-row>
        <table:table-row table:style-name="ro7">
          <table:table-cell office:value-type="string" table:style-name="ce42">
            <text:p>Gernika-Bermeo</text:p>
          </table:table-cell>
          <table:table-cell office:value-type="float" office:value="78.796394811004816" table:style-name="ce100">
            <text:p>78,8</text:p>
          </table:table-cell>
          <table:table-cell office:value-type="float" office:value="77.186618239616323" table:style-name="ce100">
            <text:p>77,2</text:p>
          </table:table-cell>
          <table:table-cell office:value-type="float" office:value="80.4534887560784" table:style-name="ce100">
            <text:p>80,5</text:p>
          </table:table-cell>
          <table:table-cell office:value-type="float" office:value="9.0847294169667236" table:style-name="ce100">
            <text:p>9,1</text:p>
          </table:table-cell>
          <table:table-cell office:value-type="float" office:value="6.6235251933448787" table:style-name="ce100">
            <text:p>6,6</text:p>
          </table:table-cell>
          <table:table-cell office:value-type="float" office:value="11.515401158447593" table:style-name="ce100">
            <text:p>11,5</text:p>
          </table:table-cell>
          <table:table-cell office:value-type="float" office:value="71.637955552100209" table:style-name="ce100">
            <text:p>71,6</text:p>
          </table:table-cell>
          <table:table-cell office:value-type="float" office:value="72.074143134624407" table:style-name="ce100">
            <text:p>72,1</text:p>
          </table:table-cell>
          <table:table-cell office:value-type="float" office:value="71.188946779849431" table:style-name="ce101">
            <text:p>71,2</text:p>
          </table:table-cell>
          <table:table-cell table:style-name="ce1"/>
          <table:table-cell table:style-name="ce90"/>
          <table:table-cell table:number-columns-repeated="16372"/>
        </table:table-row>
        <table:table-row table:style-name="ro7">
          <table:table-cell office:value-type="string" table:style-name="ce42">
            <text:p>Markina-Ondarroa</text:p>
          </table:table-cell>
          <table:table-cell office:value-type="float" office:value="68.601216854321009" table:style-name="ce100">
            <text:p>68,6</text:p>
          </table:table-cell>
          <table:table-cell office:value-type="float" office:value="67.656071243694115" table:style-name="ce100">
            <text:p>67,7</text:p>
          </table:table-cell>
          <table:table-cell office:value-type="float" office:value="69.638505119861321" table:style-name="ce100">
            <text:p>69,6</text:p>
          </table:table-cell>
          <table:table-cell office:value-type="float" office:value="4.3410736282970763" table:style-name="ce100">
            <text:p>4,3</text:p>
          </table:table-cell>
          <table:table-cell office:value-type="float" office:value="1.9389462501325612" table:style-name="ce100">
            <text:p>1,9</text:p>
          </table:table-cell>
          <table:table-cell office:value-type="float" office:value="6.9023362484158994" table:style-name="ce100">
            <text:p>6,9</text:p>
          </table:table-cell>
          <table:table-cell office:value-type="float" office:value="65.623187520767203" table:style-name="ce100">
            <text:p>65,6</text:p>
          </table:table-cell>
          <table:table-cell office:value-type="float" office:value="66.344256387327491" table:style-name="ce100">
            <text:p>66,3</text:p>
          </table:table-cell>
          <table:table-cell office:value-type="float" office:value="64.831821338118175" table:style-name="ce101">
            <text:p>64,8</text:p>
          </table:table-cell>
          <table:table-cell table:style-name="ce1"/>
          <table:table-cell table:style-name="ce90"/>
          <table:table-cell table:number-columns-repeated="16372"/>
        </table:table-row>
        <table:table-row table:style-name="ro2">
          <table:table-cell office:value-type="string" table:style-name="ce42">
            <text:p>Plentzia-Mungia</text:p>
          </table:table-cell>
          <table:table-cell office:value-type="float" office:value="74.825275963190705" table:style-name="ce100">
            <text:p>74,8</text:p>
          </table:table-cell>
          <table:table-cell office:value-type="float" office:value="81.585303192290908" table:style-name="ce100">
            <text:p>81,6</text:p>
          </table:table-cell>
          <table:table-cell office:value-type="float" office:value="68.28811863427201" table:style-name="ce100">
            <text:p>68,3</text:p>
          </table:table-cell>
          <table:table-cell office:value-type="float" office:value="9.4349951888327208" table:style-name="ce100">
            <text:p>9,4</text:p>
          </table:table-cell>
          <table:table-cell office:value-type="float" office:value="11.207820292174537" table:style-name="ce100">
            <text:p>11,2</text:p>
          </table:table-cell>
          <table:table-cell office:value-type="float" office:value="7.3867913838267869" table:style-name="ce100">
            <text:p>7,4</text:p>
          </table:table-cell>
          <table:table-cell office:value-type="float" office:value="67.765514776032845" table:style-name="ce100">
            <text:p>67,8</text:p>
          </table:table-cell>
          <table:table-cell office:value-type="float" office:value="72.441369025673211" table:style-name="ce100">
            <text:p>72,4</text:p>
          </table:table-cell>
          <table:table-cell office:value-type="float" office:value="63.243817770818197" table:style-name="ce101">
            <text:p>63,2</text:p>
          </table:table-cell>
          <table:table-cell table:style-name="ce1"/>
          <table:table-cell table:style-name="ce90"/>
          <table:table-cell table:number-columns-repeated="16372"/>
        </table:table-row>
        <table:table-row table:style-name="ro2">
          <table:table-cell table:style-name="ce42"/>
          <table:table-cell table:number-columns-repeated="8" table:style-name="ce100"/>
          <table:table-cell table:style-name="ce101"/>
          <table:table-cell table:style-name="ce1"/>
          <table:table-cell table:style-name="ce90"/>
          <table:table-cell table:number-columns-repeated="16372"/>
        </table:table-row>
        <table:table-row table:style-name="ro2">
          <table:table-cell office:value-type="string" table:style-name="ce42">
            <text:p>Hondarribia</text:p>
          </table:table-cell>
          <table:table-cell office:value-type="float" office:value="74.47907814693238" table:style-name="ce100">
            <text:p>74,5</text:p>
          </table:table-cell>
          <table:table-cell office:value-type="float" office:value="72.192975105851104" table:style-name="ce100">
            <text:p>72,2</text:p>
          </table:table-cell>
          <table:table-cell office:value-type="float" office:value="76.857874504716847" table:style-name="ce100">
            <text:p>76,9</text:p>
          </table:table-cell>
          <table:table-cell office:value-type="float" office:value="7.5501096234892398" table:style-name="ce100">
            <text:p>7,6</text:p>
          </table:table-cell>
          <table:table-cell office:value-type="float" office:value="4.1868993973256226" table:style-name="ce100">
            <text:p>4,2</text:p>
          </table:table-cell>
          <table:table-cell office:value-type="float" office:value="10.837278740640096" table:style-name="ce100">
            <text:p>10,8</text:p>
          </table:table-cell>
          <table:table-cell office:value-type="float" office:value="68.855826100274768" table:style-name="ce100">
            <text:p>68,9</text:p>
          </table:table-cell>
          <table:table-cell office:value-type="float" office:value="69.170327866232782" table:style-name="ce100">
            <text:p>69,2</text:p>
          </table:table-cell>
          <table:table-cell office:value-type="float" office:value="68.528572410509341" table:style-name="ce101">
            <text:p>68,5</text:p>
          </table:table-cell>
          <table:table-cell table:style-name="ce1"/>
          <table:table-cell table:style-name="ce90"/>
          <table:table-cell table:number-columns-repeated="16372"/>
        </table:table-row>
        <table:table-row table:style-name="ro2">
          <table:table-cell office:value-type="string" table:style-name="ce42">
            <text:p>Irun</text:p>
          </table:table-cell>
          <table:table-cell office:value-type="float" office:value="73.270061672615043" table:style-name="ce100">
            <text:p>73,3</text:p>
          </table:table-cell>
          <table:table-cell office:value-type="float" office:value="76.606382237774682" table:style-name="ce100">
            <text:p>76,6</text:p>
          </table:table-cell>
          <table:table-cell office:value-type="float" office:value="69.862607134098425" table:style-name="ce100">
            <text:p>69,9</text:p>
          </table:table-cell>
          <table:table-cell office:value-type="float" office:value="14.767790405483295" table:style-name="ce100">
            <text:p>14,8</text:p>
          </table:table-cell>
          <table:table-cell office:value-type="float" office:value="13.195252579072815" table:style-name="ce100">
            <text:p>13,2</text:p>
          </table:table-cell>
          <table:table-cell office:value-type="float" office:value="16.528888565133588" table:style-name="ce100">
            <text:p>16,5</text:p>
          </table:table-cell>
          <table:table-cell office:value-type="float" office:value="62.449692534834909" table:style-name="ce100">
            <text:p>62,4</text:p>
          </table:table-cell>
          <table:table-cell office:value-type="float" office:value="66.497976609810351" table:style-name="ce100">
            <text:p>66,5</text:p>
          </table:table-cell>
          <table:table-cell office:value-type="float" office:value="58.315094652206234" table:style-name="ce101">
            <text:p>58,3</text:p>
          </table:table-cell>
          <table:table-cell table:style-name="ce1"/>
          <table:table-cell table:style-name="ce90"/>
          <table:table-cell table:number-columns-repeated="16372"/>
        </table:table-row>
        <table:table-row table:style-name="ro2">
          <table:table-cell office:value-type="string" table:style-name="ce42">
            <text:p>Eibar</text:p>
          </table:table-cell>
          <table:table-cell office:value-type="float" office:value="75.751510840593539" table:style-name="ce100">
            <text:p>75,8</text:p>
          </table:table-cell>
          <table:table-cell office:value-type="float" office:value="79.015374817297825" table:style-name="ce100">
            <text:p>79,0</text:p>
          </table:table-cell>
          <table:table-cell office:value-type="float" office:value="72.416923579316347" table:style-name="ce100">
            <text:p>72,4</text:p>
          </table:table-cell>
          <table:table-cell office:value-type="float" office:value="9.8634341355308432" table:style-name="ce100">
            <text:p>9,9</text:p>
          </table:table-cell>
          <table:table-cell office:value-type="float" office:value="5.0103877195531474" table:style-name="ce100">
            <text:p>5,0</text:p>
          </table:table-cell>
          <table:table-cell office:value-type="float" office:value="15.273418553399976" table:style-name="ce100">
            <text:p>15,3</text:p>
          </table:table-cell>
          <table:table-cell office:value-type="float" office:value="68.279810462162104" table:style-name="ce100">
            <text:p>68,3</text:p>
          </table:table-cell>
          <table:table-cell office:value-type="float" office:value="75.056398180893055" table:style-name="ce100">
            <text:p>75,1</text:p>
          </table:table-cell>
          <table:table-cell office:value-type="float" office:value="61.356383737551567" table:style-name="ce101">
            <text:p>61,4</text:p>
          </table:table-cell>
          <table:table-cell table:style-name="ce1"/>
          <table:table-cell table:style-name="ce90"/>
          <table:table-cell table:number-columns-repeated="16372"/>
        </table:table-row>
        <table:table-row table:style-name="ro2">
          <table:table-cell office:value-type="string" table:style-name="ce42">
            <text:p>Deba Behereko besteak</text:p>
          </table:table-cell>
          <table:table-cell office:value-type="float" office:value="77.511503420460826" table:style-name="ce100">
            <text:p>77,5</text:p>
          </table:table-cell>
          <table:table-cell office:value-type="float" office:value="83.236921564700765" table:style-name="ce100">
            <text:p>83,2</text:p>
          </table:table-cell>
          <table:table-cell office:value-type="float" office:value="71.395049478612137" table:style-name="ce100">
            <text:p>71,4</text:p>
          </table:table-cell>
          <table:table-cell office:value-type="float" office:value="8.5405796075598523" table:style-name="ce100">
            <text:p>8,5</text:p>
          </table:table-cell>
          <table:table-cell office:value-type="float" office:value="10.230515478921044" table:style-name="ce100">
            <text:p>10,2</text:p>
          </table:table-cell>
          <table:table-cell office:value-type="float" office:value="6.4357805755991748" table:style-name="ce100">
            <text:p>6,4</text:p>
          </table:table-cell>
          <table:table-cell office:value-type="float" office:value="70.89157176581989" table:style-name="ce100">
            <text:p>70,9</text:p>
          </table:table-cell>
          <table:table-cell office:value-type="float" office:value="74.721355419846702" table:style-name="ce100">
            <text:p>74,7</text:p>
          </table:table-cell>
          <table:table-cell office:value-type="float" office:value="66.800220752328201" table:style-name="ce101">
            <text:p>66,8</text:p>
          </table:table-cell>
          <table:table-cell table:style-name="ce1"/>
          <table:table-cell table:style-name="ce90"/>
          <table:table-cell table:number-columns-repeated="16372"/>
        </table:table-row>
        <table:table-row table:style-name="ro2">
          <table:table-cell office:value-type="string" table:style-name="ce42">
            <text:p>Arrasate</text:p>
          </table:table-cell>
          <table:table-cell office:value-type="float" office:value="76.492316719411207" table:style-name="ce100">
            <text:p>76,5</text:p>
          </table:table-cell>
          <table:table-cell office:value-type="float" office:value="78.922122225149096" table:style-name="ce100">
            <text:p>78,9</text:p>
          </table:table-cell>
          <table:table-cell office:value-type="float" office:value="73.903382202169311" table:style-name="ce100">
            <text:p>73,9</text:p>
          </table:table-cell>
          <table:table-cell office:value-type="float" office:value="8.6116140231728107" table:style-name="ce100">
            <text:p>8,6</text:p>
          </table:table-cell>
          <table:table-cell office:value-type="float" office:value="11.799541101770151" table:style-name="ce100">
            <text:p>11,8</text:p>
          </table:table-cell>
          <table:table-cell office:value-type="float" office:value="4.9842397101436688" table:style-name="ce100">
            <text:p>5,0</text:p>
          </table:table-cell>
          <table:table-cell office:value-type="float" office:value="69.905093646152622" table:style-name="ce100">
            <text:p>69,9</text:p>
          </table:table-cell>
          <table:table-cell office:value-type="float" office:value="69.609673974803357" table:style-name="ce100">
            <text:p>69,6</text:p>
          </table:table-cell>
          <table:table-cell office:value-type="float" office:value="70.219860479309531" table:style-name="ce101">
            <text:p>70,2</text:p>
          </table:table-cell>
          <table:table-cell table:style-name="ce1"/>
          <table:table-cell table:style-name="ce90"/>
          <table:table-cell table:number-columns-repeated="16372"/>
        </table:table-row>
        <table:table-row table:style-name="ro2">
          <table:table-cell office:value-type="string" table:style-name="ce42">
            <text:p>Debagoienako besteak</text:p>
          </table:table-cell>
          <table:table-cell office:value-type="float" office:value="75.45311697426817" table:style-name="ce100">
            <text:p>75,5</text:p>
          </table:table-cell>
          <table:table-cell office:value-type="float" office:value="75.869115668759065" table:style-name="ce100">
            <text:p>75,9</text:p>
          </table:table-cell>
          <table:table-cell office:value-type="float" office:value="75.013067891336746" table:style-name="ce100">
            <text:p>75,0</text:p>
          </table:table-cell>
          <table:table-cell office:value-type="float" office:value="3.862167427180526" table:style-name="ce100">
            <text:p>3,9</text:p>
          </table:table-cell>
          <table:table-cell office:value-type="float" office:value="2.2389126175745595" table:style-name="ce100">
            <text:p>2,2</text:p>
          </table:table-cell>
          <table:table-cell office:value-type="float" office:value="5.598863991767713" table:style-name="ce100">
            <text:p>5,6</text:p>
          </table:table-cell>
          <table:table-cell office:value-type="float" office:value="72.53899126769555" table:style-name="ce100">
            <text:p>72,5</text:p>
          </table:table-cell>
          <table:table-cell office:value-type="float" office:value="74.170472465208988" table:style-name="ce100">
            <text:p>74,2</text:p>
          </table:table-cell>
          <table:table-cell office:value-type="float" office:value="70.813188244048433" table:style-name="ce101">
            <text:p>70,8</text:p>
          </table:table-cell>
          <table:table-cell table:style-name="ce1"/>
          <table:table-cell table:style-name="ce90"/>
          <table:table-cell table:number-columns-repeated="16372"/>
        </table:table-row>
        <table:table-row table:style-name="ro2">
          <table:table-cell office:value-type="string" table:style-name="ce42">
            <text:p>Donostia</text:p>
          </table:table-cell>
          <table:table-cell office:value-type="float" office:value="75.514582505139984" table:style-name="ce100">
            <text:p>75,5</text:p>
          </table:table-cell>
          <table:table-cell office:value-type="float" office:value="78.782735628563344" table:style-name="ce100">
            <text:p>78,8</text:p>
          </table:table-cell>
          <table:table-cell office:value-type="float" office:value="72.409887731149084" table:style-name="ce100">
            <text:p>72,4</text:p>
          </table:table-cell>
          <table:table-cell office:value-type="float" office:value="8.586946214788501" table:style-name="ce100">
            <text:p>8,6</text:p>
          </table:table-cell>
          <table:table-cell office:value-type="float" office:value="9.057790983536238" table:style-name="ce100">
            <text:p>9,1</text:p>
          </table:table-cell>
          <table:table-cell office:value-type="float" office:value="8.1002842033823157" table:style-name="ce100">
            <text:p>8,1</text:p>
          </table:table-cell>
          <table:table-cell office:value-type="float" office:value="69.030185921101534" table:style-name="ce100">
            <text:p>69,0</text:p>
          </table:table-cell>
          <table:table-cell office:value-type="float" office:value="71.646760104216128" table:style-name="ce100">
            <text:p>71,6</text:p>
          </table:table-cell>
          <table:table-cell office:value-type="float" office:value="66.544481033575934" table:style-name="ce101">
            <text:p>66,5</text:p>
          </table:table-cell>
          <table:table-cell table:style-name="ce1"/>
          <table:table-cell table:style-name="ce90"/>
          <table:table-cell table:number-columns-repeated="16372"/>
        </table:table-row>
        <table:table-row table:style-name="ro2">
          <table:table-cell office:value-type="string" table:style-name="ce42">
            <text:p>Errenteria</text:p>
          </table:table-cell>
          <table:table-cell office:value-type="float" office:value="75.260249020223995" table:style-name="ce100">
            <text:p>75,3</text:p>
          </table:table-cell>
          <table:table-cell office:value-type="float" office:value="81.383180312842015" table:style-name="ce100">
            <text:p>81,4</text:p>
          </table:table-cell>
          <table:table-cell office:value-type="float" office:value="69.008709075189714" table:style-name="ce100">
            <text:p>69,0</text:p>
          </table:table-cell>
          <table:table-cell office:value-type="float" office:value="12.167378779537522" table:style-name="ce100">
            <text:p>12,2</text:p>
          </table:table-cell>
          <table:table-cell office:value-type="float" office:value="15.815395046251801" table:style-name="ce100">
            <text:p>15,8</text:p>
          </table:table-cell>
          <table:table-cell office:value-type="float" office:value="7.7748446494662726" table:style-name="ce100">
            <text:p>7,8</text:p>
          </table:table-cell>
          <table:table-cell office:value-type="float" office:value="66.103049451510159" table:style-name="ce100">
            <text:p>66,1</text:p>
          </table:table-cell>
          <table:table-cell office:value-type="float" office:value="68.512108845162629" table:style-name="ce100">
            <text:p>68,5</text:p>
          </table:table-cell>
          <table:table-cell office:value-type="float" office:value="63.64338914999157" table:style-name="ce101">
            <text:p>63,6</text:p>
          </table:table-cell>
          <table:table-cell table:style-name="ce1"/>
          <table:table-cell table:style-name="ce90"/>
          <table:table-cell table:number-columns-repeated="16372"/>
        </table:table-row>
        <table:table-row table:style-name="ro2">
          <table:table-cell office:value-type="string" table:style-name="ce42">
            <text:p>Donostialdeko besteak</text:p>
          </table:table-cell>
          <table:table-cell office:value-type="float" office:value="72.50901109959679" table:style-name="ce100">
            <text:p>72,5</text:p>
          </table:table-cell>
          <table:table-cell office:value-type="float" office:value="75.198895775021896" table:style-name="ce100">
            <text:p>75,2</text:p>
          </table:table-cell>
          <table:table-cell office:value-type="float" office:value="69.757437213079342" table:style-name="ce100">
            <text:p>69,8</text:p>
          </table:table-cell>
          <table:table-cell office:value-type="float" office:value="8.9671110501975502" table:style-name="ce100">
            <text:p>9,0</text:p>
          </table:table-cell>
          <table:table-cell office:value-type="float" office:value="10.426107957303202" table:style-name="ce100">
            <text:p>10,4</text:p>
          </table:table-cell>
          <table:table-cell office:value-type="float" office:value="7.3582340758102802" table:style-name="ce100">
            <text:p>7,4</text:p>
          </table:table-cell>
          <table:table-cell office:value-type="float" office:value="66.007047552895855" table:style-name="ce100">
            <text:p>66,0</text:p>
          </table:table-cell>
          <table:table-cell office:value-type="float" office:value="67.358577718818225" table:style-name="ce100">
            <text:p>67,4</text:p>
          </table:table-cell>
          <table:table-cell office:value-type="float" office:value="64.624521697654586" table:style-name="ce101">
            <text:p>64,6</text:p>
          </table:table-cell>
          <table:table-cell table:style-name="ce1"/>
          <table:table-cell table:style-name="ce90"/>
          <table:table-cell table:number-columns-repeated="16372"/>
        </table:table-row>
        <table:table-row table:style-name="ro2">
          <table:table-cell office:value-type="string" table:style-name="ce42">
            <text:p>Goierri</text:p>
          </table:table-cell>
          <table:table-cell office:value-type="float" office:value="74.516980835612969" table:style-name="ce100">
            <text:p>74,5</text:p>
          </table:table-cell>
          <table:table-cell office:value-type="float" office:value="82.522977035645596" table:style-name="ce100">
            <text:p>82,5</text:p>
          </table:table-cell>
          <table:table-cell office:value-type="float" office:value="65.913046861625205" table:style-name="ce100">
            <text:p>65,9</text:p>
          </table:table-cell>
          <table:table-cell office:value-type="float" office:value="5.4632081486781408" table:style-name="ce100">
            <text:p>5,5</text:p>
          </table:table-cell>
          <table:table-cell office:value-type="float" office:value="4.2870554486763988" table:style-name="ce100">
            <text:p>4,3</text:p>
          </table:table-cell>
          <table:table-cell office:value-type="float" office:value="7.0457270232775926" table:style-name="ce100">
            <text:p>7,0</text:p>
          </table:table-cell>
          <table:table-cell office:value-type="float" office:value="70.445963066452833" table:style-name="ce100">
            <text:p>70,4</text:p>
          </table:table-cell>
          <table:table-cell office:value-type="float" office:value="78.98517125222898" table:style-name="ce100">
            <text:p>79,0</text:p>
          </table:table-cell>
          <table:table-cell office:value-type="float" office:value="61.268993507030054" table:style-name="ce101">
            <text:p>61,3</text:p>
          </table:table-cell>
          <table:table-cell table:style-name="ce1"/>
          <table:table-cell table:style-name="ce90"/>
          <table:table-cell table:number-columns-repeated="16372"/>
        </table:table-row>
        <table:table-row table:style-name="ro2">
          <table:table-cell office:value-type="string" table:style-name="ce42">
            <text:p>Tolosaldea</text:p>
          </table:table-cell>
          <table:table-cell office:value-type="float" office:value="75.667331098166002" table:style-name="ce100">
            <text:p>75,7</text:p>
          </table:table-cell>
          <table:table-cell office:value-type="float" office:value="82.035116686543404" table:style-name="ce100">
            <text:p>82,0</text:p>
          </table:table-cell>
          <table:table-cell office:value-type="float" office:value="69.057814484764904" table:style-name="ce100">
            <text:p>69,1</text:p>
          </table:table-cell>
          <table:table-cell office:value-type="float" office:value="8.1448929576010869" table:style-name="ce100">
            <text:p>8,1</text:p>
          </table:table-cell>
          <table:table-cell office:value-type="float" office:value="8.8176899407251756" table:style-name="ce100">
            <text:p>8,8</text:p>
          </table:table-cell>
          <table:table-cell office:value-type="float" office:value="7.3153244200142336" table:style-name="ce100">
            <text:p>7,3</text:p>
          </table:table-cell>
          <table:table-cell office:value-type="float" office:value="69.50430797634678" table:style-name="ce100">
            <text:p>69,5</text:p>
          </table:table-cell>
          <table:table-cell office:value-type="float" office:value="74.801514454611905" table:style-name="ce100">
            <text:p>74,8</text:p>
          </table:table-cell>
          <table:table-cell office:value-type="float" office:value="64.006011317832744" table:style-name="ce101">
            <text:p>64,0</text:p>
          </table:table-cell>
          <table:table-cell table:style-name="ce1"/>
          <table:table-cell table:style-name="ce90"/>
          <table:table-cell table:number-columns-repeated="16372"/>
        </table:table-row>
        <table:table-row table:style-name="ro2">
          <table:table-cell office:value-type="string" table:style-name="ce42">
            <text:p>Zarautz</text:p>
          </table:table-cell>
          <table:table-cell office:value-type="float" office:value="73.935826626919621" table:style-name="ce100">
            <text:p>73,9</text:p>
          </table:table-cell>
          <table:table-cell office:value-type="float" office:value="75.585198359057074" table:style-name="ce100">
            <text:p>75,6</text:p>
          </table:table-cell>
          <table:table-cell office:value-type="float" office:value="72.303029696690089" table:style-name="ce100">
            <text:p>72,3</text:p>
          </table:table-cell>
          <table:table-cell office:value-type="float" office:value="3.4106215015948402" table:style-name="ce100">
            <text:p>3,4</text:p>
          </table:table-cell>
          <table:table-cell office:value-type="float" office:value="5.020176064382051" table:style-name="ce100">
            <text:p>5,0</text:p>
          </table:table-cell>
          <table:table-cell office:value-type="float" office:value="1.7449107346498687" table:style-name="ce100">
            <text:p>1,7</text:p>
          </table:table-cell>
          <table:table-cell office:value-type="float" office:value="71.414155426600018" table:style-name="ce100">
            <text:p>71,4</text:p>
          </table:table-cell>
          <table:table-cell office:value-type="float" office:value="71.790688322819989" table:style-name="ce100">
            <text:p>71,8</text:p>
          </table:table-cell>
          <table:table-cell office:value-type="float" office:value="71.041406370035475" table:style-name="ce101">
            <text:p>71,0</text:p>
          </table:table-cell>
          <table:table-cell table:style-name="ce1"/>
          <table:table-cell table:style-name="ce90"/>
          <table:table-cell table:number-columns-repeated="16372"/>
        </table:table-row>
        <table:table-row table:style-name="ro2">
          <table:table-cell office:value-type="string" table:style-name="ce46">
            <text:p>UrolaKostaldeko besteak</text:p>
          </table:table-cell>
          <table:table-cell office:value-type="float" office:value="73.282237493681492" table:style-name="ce102">
            <text:p>73,3</text:p>
          </table:table-cell>
          <table:table-cell office:value-type="float" office:value="79.095847516145014" table:style-name="ce102">
            <text:p>79,1</text:p>
          </table:table-cell>
          <table:table-cell office:value-type="float" office:value="67.140518187913116" table:style-name="ce102">
            <text:p>67,1</text:p>
          </table:table-cell>
          <table:table-cell office:value-type="float" office:value="6.9237950125814614" table:style-name="ce102">
            <text:p>6,9</text:p>
          </table:table-cell>
          <table:table-cell office:value-type="float" office:value="5.6034057197951768" table:style-name="ce102">
            <text:p>5,6</text:p>
          </table:table-cell>
          <table:table-cell office:value-type="float" office:value="8.5670882090187028" table:style-name="ce102">
            <text:p>8,6</text:p>
          </table:table-cell>
          <table:table-cell office:value-type="float" office:value="68.208325588985872" table:style-name="ce102">
            <text:p>68,2</text:p>
          </table:table-cell>
          <table:table-cell office:value-type="float" office:value="74.66378627230489" table:style-name="ce102">
            <text:p>74,7</text:p>
          </table:table-cell>
          <table:table-cell office:value-type="float" office:value="61.388530770762337" table:style-name="ce103">
            <text:p>61,4</text:p>
          </table:table-cell>
          <table:table-cell table:style-name="ce1"/>
          <table:table-cell table:style-name="ce90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9">
            <text:p>Oinarri: 40 eskualde CM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87"/>
          <table:table-cell table:number-columns-repeated="16382" table:style-name="ce1"/>
        </table:table-row>
        <table:table-row table:number-rows-repeated="1048516" table:style-name="ro2">
          <table:table-cell table:number-columns-repeated="16384"/>
        </table:table-row>
      </table:table>
      <table:table table:name="T2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2" table:number-columns-repeated="16373" table:default-cell-style-name="ce1"/>
        <table:table-row table:style-name="ro8">
          <table:table-cell table:style-name="ce21">
            <draw:frame draw:z-index="1" draw:id="id2" draw:style-name="a2" draw:name="Picture 2" svg:x="0in" svg:y="0in" svg:width="5.1in" svg:height="1.36667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0" table:style-name="ce8"/>
          <table:table-cell table:number-columns-repeated="1637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15"/>
          <table:table-cell table:number-columns-repeated="4" table:style-name="ce1"/>
          <table:table-cell table:style-name="ce17"/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table:style-name="ce17"/>
          <table:table-cell table:number-columns-repeated="4" table:style-name="ce1"/>
          <table:table-cell table:style-name="ce17"/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office:value-type="string" table:number-columns-spanned="10" table:number-rows-spanned="1" table:style-name="ce109">
            <text:p>EAEko 16tik 64 urte bitarteko biztanleriaren aktibotasun- eta langabezia-tasa eta enplegu-koefizientea, eskualdeka (11 eskualde), sexuaren arabera (%). 2017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36">
            <text:p>Iturria: Enplegu eta Gizarte Politiketako Saila. Lan Merkatuaren Errolda (Eskaintza)</text:p>
          </table:table-cell>
          <table:table-cell table:number-columns-repeated="16383" table:style-name="ce1"/>
        </table:table-row>
        <table:table-row table:style-name="ro2">
          <table:table-cell table:style-name="ce36"/>
          <table:table-cell table:number-columns-repeated="16383" table:style-name="ce1"/>
        </table:table-row>
        <table:table-row table:style-name="ro2">
          <table:table-cell table:style-name="ce37"/>
          <table:table-cell office:value-type="string" table:style-name="ce4">
            <text:p>Jarduera-tasa</text:p>
          </table:table-cell>
          <table:table-cell table:number-columns-repeated="2" table:style-name="ce4"/>
          <table:table-cell office:value-type="string" table:style-name="ce4">
            <text:p>Langabezia tasa</text:p>
          </table:table-cell>
          <table:table-cell table:number-columns-repeated="2" table:style-name="ce4"/>
          <table:table-cell office:value-type="string" table:style-name="ce4">
            <text:p>Enplegu-koefizientea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10">
          <table:table-cell table:style-name="ce38"/>
          <table:table-cell office:value-type="string" table:style-name="ce33">
            <text:p>Guztira</text:p>
          </table:table-cell>
          <table:table-cell office:value-type="string" table:style-name="ce33">
            <text:p>Gizonak</text:p>
          </table:table-cell>
          <table:table-cell office:value-type="string" table:style-name="ce33">
            <text:p>Emakumeak</text:p>
          </table:table-cell>
          <table:table-cell office:value-type="string" table:style-name="ce33">
            <text:p>Guztira</text:p>
          </table:table-cell>
          <table:table-cell office:value-type="string" table:style-name="ce33">
            <text:p>Gizonak</text:p>
          </table:table-cell>
          <table:table-cell office:value-type="string" table:style-name="ce33">
            <text:p>Emakumeak</text:p>
          </table:table-cell>
          <table:table-cell office:value-type="string" table:style-name="ce33">
            <text:p>Guztira</text:p>
          </table:table-cell>
          <table:table-cell office:value-type="string" table:style-name="ce33">
            <text:p>Gizonak</text:p>
          </table:table-cell>
          <table:table-cell office:value-type="string" table:style-name="ce33">
            <text:p>Emakumeak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39">
            <text:p>Guztira</text:p>
          </table:table-cell>
          <table:table-cell office:value-type="float" office:value="74.741551515118388" table:style-name="ce40">
            <text:p>74,7</text:p>
          </table:table-cell>
          <table:table-cell office:value-type="float" office:value="78.779324173983639" table:style-name="ce40">
            <text:p>78,8</text:p>
          </table:table-cell>
          <table:table-cell office:value-type="float" office:value="70.718202533340715" table:style-name="ce40">
            <text:p>70,7</text:p>
          </table:table-cell>
          <table:table-cell office:value-type="float" office:value="11.185796926142643" table:style-name="ce40">
            <text:p>11,2</text:p>
          </table:table-cell>
          <table:table-cell office:value-type="float" office:value="11.118189530039006" table:style-name="ce40">
            <text:p>11,1</text:p>
          </table:table-cell>
          <table:table-cell office:value-type="float" office:value="11.26084180973079" table:style-name="ce40">
            <text:p>11,3</text:p>
          </table:table-cell>
          <table:table-cell office:value-type="float" office:value="66.381113343188943" table:style-name="ce40">
            <text:p>66,4</text:p>
          </table:table-cell>
          <table:table-cell office:value-type="float" office:value="70.020489601836317" table:style-name="ce40">
            <text:p>70,0</text:p>
          </table:table-cell>
          <table:table-cell office:value-type="float" office:value="62.7547376153762" table:style-name="ce41">
            <text:p>62,8</text:p>
          </table:table-cell>
          <table:table-cell table:style-name="ce1"/>
          <table:table-cell table:style-name="ce90"/>
          <table:table-cell table:number-columns-repeated="16372" table:style-name="ce2"/>
        </table:table-row>
        <table:table-row table:style-name="ro10">
          <table:table-cell office:value-type="string" table:style-name="ce42">
            <text:p>Gasteiz</text:p>
          </table:table-cell>
          <table:table-cell office:value-type="float" office:value="74.991472710263395" table:style-name="ce43">
            <text:p>75,0</text:p>
          </table:table-cell>
          <table:table-cell office:value-type="float" office:value="80.853134315763313" table:style-name="ce43">
            <text:p>80,9</text:p>
          </table:table-cell>
          <table:table-cell office:value-type="float" office:value="69.131250784088422" table:style-name="ce43">
            <text:p>69,1</text:p>
          </table:table-cell>
          <table:table-cell office:value-type="float" office:value="10.573548845984563" table:style-name="ce43">
            <text:p>10,6</text:p>
          </table:table-cell>
          <table:table-cell office:value-type="float" office:value="9.5563048506427961" table:style-name="ce43">
            <text:p>9,6</text:p>
          </table:table-cell>
          <table:table-cell office:value-type="float" office:value="11.762984357807248" table:style-name="ce43">
            <text:p>11,8</text:p>
          </table:table-cell>
          <table:table-cell office:value-type="float" office:value="67.062212712920527" table:style-name="ce43">
            <text:p>67,1</text:p>
          </table:table-cell>
          <table:table-cell office:value-type="float" office:value="73.126562319249317" table:style-name="ce43">
            <text:p>73,1</text:p>
          </table:table-cell>
          <table:table-cell office:value-type="float" office:value="60.999352567999601" table:style-name="ce44">
            <text:p>61,0</text:p>
          </table:table-cell>
          <table:table-cell table:style-name="ce1"/>
          <table:table-cell table:style-name="ce90"/>
          <table:table-cell table:number-columns-repeated="16372" table:style-name="ce2"/>
        </table:table-row>
        <table:table-row table:style-name="ro10">
          <table:table-cell office:value-type="string" table:style-name="ce42">
            <text:p>Aiara</text:p>
          </table:table-cell>
          <table:table-cell office:value-type="float" office:value="73.614890876895572" table:style-name="ce43">
            <text:p>73,6</text:p>
          </table:table-cell>
          <table:table-cell office:value-type="float" office:value="79.853224173187229" table:style-name="ce43">
            <text:p>79,9</text:p>
          </table:table-cell>
          <table:table-cell office:value-type="float" office:value="67.095636280010638" table:style-name="ce43">
            <text:p>67,1</text:p>
          </table:table-cell>
          <table:table-cell office:value-type="float" office:value="12.633774275389001" table:style-name="ce43">
            <text:p>12,6</text:p>
          </table:table-cell>
          <table:table-cell office:value-type="float" office:value="11.184104055371186" table:style-name="ce43">
            <text:p>11,2</text:p>
          </table:table-cell>
          <table:table-cell office:value-type="float" office:value="14.43677858787448" table:style-name="ce43">
            <text:p>14,4</text:p>
          </table:table-cell>
          <table:table-cell office:value-type="float" office:value="64.314551730434644" table:style-name="ce43">
            <text:p>64,3</text:p>
          </table:table-cell>
          <table:table-cell office:value-type="float" office:value="70.922356490089172" table:style-name="ce43">
            <text:p>70,9</text:p>
          </table:table-cell>
          <table:table-cell office:value-type="float" office:value="57.409187828139927" table:style-name="ce44">
            <text:p>57,4</text:p>
          </table:table-cell>
          <table:table-cell table:style-name="ce1"/>
          <table:table-cell table:style-name="ce90"/>
          <table:table-cell table:number-columns-repeated="16372"/>
        </table:table-row>
        <table:table-row table:style-name="ro10">
          <table:table-cell office:value-type="string" table:style-name="ce42">
            <text:p>Eskuinaldea</text:p>
          </table:table-cell>
          <table:table-cell office:value-type="float" office:value="75.102018857941189" table:style-name="ce43">
            <text:p>75,1</text:p>
          </table:table-cell>
          <table:table-cell office:value-type="float" office:value="78.602833080571315" table:style-name="ce43">
            <text:p>78,6</text:p>
          </table:table-cell>
          <table:table-cell office:value-type="float" office:value="71.776290730772445" table:style-name="ce43">
            <text:p>71,8</text:p>
          </table:table-cell>
          <table:table-cell office:value-type="float" office:value="11.810758753114085" table:style-name="ce43">
            <text:p>11,8</text:p>
          </table:table-cell>
          <table:table-cell office:value-type="float" office:value="11.405548100352876" table:style-name="ce43">
            <text:p>11,4</text:p>
          </table:table-cell>
          <table:table-cell office:value-type="float" office:value="12.232315186552395" table:style-name="ce43">
            <text:p>12,2</text:p>
          </table:table-cell>
          <table:table-cell office:value-type="float" office:value="66.231900591911497" table:style-name="ce43">
            <text:p>66,2</text:p>
          </table:table-cell>
          <table:table-cell office:value-type="float" office:value="69.637749145326694" table:style-name="ce43">
            <text:p>69,6</text:p>
          </table:table-cell>
          <table:table-cell office:value-type="float" office:value="62.996388619368169" table:style-name="ce44">
            <text:p>63,0</text:p>
          </table:table-cell>
          <table:table-cell table:style-name="ce1"/>
          <table:table-cell table:style-name="ce90"/>
          <table:table-cell table:number-columns-repeated="16372" table:style-name="ce2"/>
        </table:table-row>
        <table:table-row table:style-name="ro10">
          <table:table-cell office:value-type="string" table:style-name="ce42">
            <text:p>Bilbao</text:p>
          </table:table-cell>
          <table:table-cell office:value-type="float" office:value="74.640068280599223" table:style-name="ce43">
            <text:p>74,6</text:p>
          </table:table-cell>
          <table:table-cell office:value-type="float" office:value="78.261155367785108" table:style-name="ce43">
            <text:p>78,3</text:p>
          </table:table-cell>
          <table:table-cell office:value-type="float" office:value="71.208731005555109" table:style-name="ce43">
            <text:p>71,2</text:p>
          </table:table-cell>
          <table:table-cell office:value-type="float" office:value="15.655062247030965" table:style-name="ce43">
            <text:p>15,7</text:p>
          </table:table-cell>
          <table:table-cell office:value-type="float" office:value="15.849481194320864" table:style-name="ce43">
            <text:p>15,8</text:p>
          </table:table-cell>
          <table:table-cell office:value-type="float" office:value="15.452585089986393" table:style-name="ce43">
            <text:p>15,5</text:p>
          </table:table-cell>
          <table:table-cell office:value-type="float" office:value="62.955119130045048" table:style-name="ce43">
            <text:p>63,0</text:p>
          </table:table-cell>
          <table:table-cell office:value-type="float" office:value="65.857168265309767" table:style-name="ce43">
            <text:p>65,9</text:p>
          </table:table-cell>
          <table:table-cell office:value-type="float" office:value="60.20514125542217" table:style-name="ce44">
            <text:p>60,2</text:p>
          </table:table-cell>
          <table:table-cell table:style-name="ce1"/>
          <table:table-cell table:style-name="ce90"/>
          <table:table-cell table:number-columns-repeated="16372" table:style-name="ce2"/>
        </table:table-row>
        <table:table-row table:style-name="ro10">
          <table:table-cell office:value-type="string" table:style-name="ce42">
            <text:p>Ezkerraldea</text:p>
          </table:table-cell>
          <table:table-cell office:value-type="float" office:value="74.182197145323229" table:style-name="ce43">
            <text:p>74,2</text:p>
          </table:table-cell>
          <table:table-cell office:value-type="float" office:value="77.734140504563072" table:style-name="ce43">
            <text:p>77,7</text:p>
          </table:table-cell>
          <table:table-cell office:value-type="float" office:value="70.610896905561148" table:style-name="ce43">
            <text:p>70,6</text:p>
          </table:table-cell>
          <table:table-cell office:value-type="float" office:value="13.765772739528279" table:style-name="ce43">
            <text:p>13,8</text:p>
          </table:table-cell>
          <table:table-cell office:value-type="float" office:value="13.999449229640474" table:style-name="ce43">
            <text:p>14,0</text:p>
          </table:table-cell>
          <table:table-cell office:value-type="float" office:value="13.507120987213991" table:style-name="ce43">
            <text:p>13,5</text:p>
          </table:table-cell>
          <table:table-cell office:value-type="float" office:value="63.970444473109154" table:style-name="ce43">
            <text:p>64,0</text:p>
          </table:table-cell>
          <table:table-cell office:value-type="float" office:value="66.851788970529356" table:style-name="ce43">
            <text:p>66,9</text:p>
          </table:table-cell>
          <table:table-cell office:value-type="float" office:value="61.073397630370089" table:style-name="ce44">
            <text:p>61,1</text:p>
          </table:table-cell>
          <table:table-cell table:style-name="ce1"/>
          <table:table-cell table:style-name="ce90"/>
          <table:table-cell table:number-columns-repeated="16372" table:style-name="ce2"/>
        </table:table-row>
        <table:table-row table:style-name="ro7">
          <table:table-cell office:value-type="string" table:style-name="ce42">
            <text:p>Bizkaia-Kostaldea</text:p>
          </table:table-cell>
          <table:table-cell office:value-type="float" office:value="74.986416302147347" table:style-name="ce43">
            <text:p>75,0</text:p>
          </table:table-cell>
          <table:table-cell office:value-type="float" office:value="77.241925080338675" table:style-name="ce43">
            <text:p>77,2</text:p>
          </table:table-cell>
          <table:table-cell office:value-type="float" office:value="72.702299304169955" table:style-name="ce43">
            <text:p>72,7</text:p>
          </table:table-cell>
          <table:table-cell office:value-type="float" office:value="8.4028702478203314" table:style-name="ce43">
            <text:p>8,4</text:p>
          </table:table-cell>
          <table:table-cell office:value-type="float" office:value="7.9746876488121092" table:style-name="ce43">
            <text:p>8,0</text:p>
          </table:table-cell>
          <table:table-cell office:value-type="float" office:value="8.8635591823468332" table:style-name="ce43">
            <text:p>8,9</text:p>
          </table:table-cell>
          <table:table-cell office:value-type="float" office:value="68.6854050367875" table:style-name="ce43">
            <text:p>68,7</text:p>
          </table:table-cell>
          <table:table-cell office:value-type="float" office:value="71.082122821252199" table:style-name="ce43">
            <text:p>71,1</text:p>
          </table:table-cell>
          <table:table-cell office:value-type="float" office:value="66.258287978417911" table:style-name="ce44">
            <text:p>66,3</text:p>
          </table:table-cell>
          <table:table-cell table:style-name="ce1"/>
          <table:table-cell table:style-name="ce90"/>
          <table:table-cell table:number-columns-repeated="16372"/>
        </table:table-row>
        <table:table-row table:style-name="ro10">
          <table:table-cell office:value-type="string" table:style-name="ce42">
            <text:p>Durangaldea</text:p>
          </table:table-cell>
          <table:table-cell office:value-type="float" office:value="76.397145533987967" table:style-name="ce43">
            <text:p>76,4</text:p>
          </table:table-cell>
          <table:table-cell office:value-type="float" office:value="81.370819466641535" table:style-name="ce43">
            <text:p>81,4</text:p>
          </table:table-cell>
          <table:table-cell office:value-type="float" office:value="71.320866757666153" table:style-name="ce43">
            <text:p>71,3</text:p>
          </table:table-cell>
          <table:table-cell office:value-type="float" office:value="9.1672215561139883" table:style-name="ce43">
            <text:p>9,2</text:p>
          </table:table-cell>
          <table:table-cell office:value-type="float" office:value="10.5958222417536" table:style-name="ce43">
            <text:p>10,6</text:p>
          </table:table-cell>
          <table:table-cell office:value-type="float" office:value="7.5036898384174382" table:style-name="ce43">
            <text:p>7,5</text:p>
          </table:table-cell>
          <table:table-cell office:value-type="float" office:value="69.393649940340438" table:style-name="ce43">
            <text:p>69,4</text:p>
          </table:table-cell>
          <table:table-cell office:value-type="float" office:value="72.748912079297995" table:style-name="ce43">
            <text:p>72,7</text:p>
          </table:table-cell>
          <table:table-cell office:value-type="float" office:value="65.969170126099925" table:style-name="ce44">
            <text:p>66,0</text:p>
          </table:table-cell>
          <table:table-cell table:style-name="ce1"/>
          <table:table-cell table:style-name="ce90"/>
          <table:table-cell table:number-columns-repeated="16372"/>
        </table:table-row>
        <table:table-row table:style-name="ro10">
          <table:table-cell office:value-type="string" table:style-name="ce42">
            <text:p>Donostialdea</text:p>
          </table:table-cell>
          <table:table-cell office:value-type="float" office:value="74.19439608685316" table:style-name="ce43">
            <text:p>74,2</text:p>
          </table:table-cell>
          <table:table-cell office:value-type="float" office:value="77.556598102690586" table:style-name="ce43">
            <text:p>77,6</text:p>
          </table:table-cell>
          <table:table-cell office:value-type="float" office:value="70.843653809682323" table:style-name="ce43">
            <text:p>70,8</text:p>
          </table:table-cell>
          <table:table-cell office:value-type="float" office:value="9.2743167673719942" table:style-name="ce43">
            <text:p>9,3</text:p>
          </table:table-cell>
          <table:table-cell office:value-type="float" office:value="9.7046849044823915" table:style-name="ce43">
            <text:p>9,7</text:p>
          </table:table-cell>
          <table:table-cell office:value-type="float" office:value="8.8047740268564283" table:style-name="ce43">
            <text:p>8,8</text:p>
          </table:table-cell>
          <table:table-cell office:value-type="float" office:value="67.313372770119756" table:style-name="ce43">
            <text:p>67,3</text:p>
          </table:table-cell>
          <table:table-cell office:value-type="float" office:value="70.02997463418869" table:style-name="ce43">
            <text:p>70,0</text:p>
          </table:table-cell>
          <table:table-cell office:value-type="float" office:value="64.606030179371345" table:style-name="ce44">
            <text:p>64,6</text:p>
          </table:table-cell>
          <table:table-cell table:style-name="ce1"/>
          <table:table-cell table:style-name="ce90"/>
          <table:table-cell table:number-columns-repeated="16372"/>
        </table:table-row>
        <table:table-row table:style-name="ro10">
          <table:table-cell office:value-type="string" table:style-name="ce42">
            <text:p>Tolosaldea-Goierri</text:p>
          </table:table-cell>
          <table:table-cell office:value-type="float" office:value="74.998102886095637" table:style-name="ce43">
            <text:p>75,0</text:p>
          </table:table-cell>
          <table:table-cell office:value-type="float" office:value="82.320938991352719" table:style-name="ce43">
            <text:p>82,3</text:p>
          </table:table-cell>
          <table:table-cell office:value-type="float" office:value="67.241998711134656" table:style-name="ce43">
            <text:p>67,2</text:p>
          </table:table-cell>
          <table:table-cell office:value-type="float" office:value="6.5948031900766466" table:style-name="ce43">
            <text:p>6,6</text:p>
          </table:table-cell>
          <table:table-cell office:value-type="float" office:value="6.1568166571065266" table:style-name="ce43">
            <text:p>6,2</text:p>
          </table:table-cell>
          <table:table-cell office:value-type="float" office:value="7.1627331482283978" table:style-name="ce43">
            <text:p>7,2</text:p>
          </table:table-cell>
          <table:table-cell office:value-type="float" office:value="70.05212560446644" table:style-name="ce43">
            <text:p>70,1</text:p>
          </table:table-cell>
          <table:table-cell office:value-type="float" office:value="77.252589707246628" table:style-name="ce43">
            <text:p>77,3</text:p>
          </table:table-cell>
          <table:table-cell office:value-type="float" office:value="62.425633779920901" table:style-name="ce44">
            <text:p>62,4</text:p>
          </table:table-cell>
          <table:table-cell table:style-name="ce1"/>
          <table:table-cell table:style-name="ce90"/>
          <table:table-cell table:number-columns-repeated="16372"/>
        </table:table-row>
        <table:table-row table:style-name="ro10">
          <table:table-cell office:value-type="string" table:style-name="ce42">
            <text:p>Deba Garaia</text:p>
          </table:table-cell>
          <table:table-cell office:value-type="float" office:value="75.81632311368098" table:style-name="ce43">
            <text:p>75,8</text:p>
          </table:table-cell>
          <table:table-cell office:value-type="float" office:value="76.938594381404769" table:style-name="ce43">
            <text:p>76,9</text:p>
          </table:table-cell>
          <table:table-cell office:value-type="float" office:value="74.626165420982474" table:style-name="ce43">
            <text:p>74,6</text:p>
          </table:table-cell>
          <table:table-cell office:value-type="float" office:value="5.5369261721826257" table:style-name="ce43">
            <text:p>5,5</text:p>
          </table:table-cell>
          <table:table-cell office:value-type="float" office:value="5.6743762632386412" table:style-name="ce43">
            <text:p>5,7</text:p>
          </table:table-cell>
          <table:table-cell office:value-type="float" office:value="5.3866449158918099" table:style-name="ce43">
            <text:p>5,4</text:p>
          </table:table-cell>
          <table:table-cell office:value-type="float" office:value="71.618429276413039" table:style-name="ce43">
            <text:p>71,6</text:p>
          </table:table-cell>
          <table:table-cell office:value-type="float" office:value="72.572809044556877" table:style-name="ce43">
            <text:p>72,6</text:p>
          </table:table-cell>
          <table:table-cell office:value-type="float" office:value="70.606318875408107" table:style-name="ce44">
            <text:p>70,6</text:p>
          </table:table-cell>
          <table:table-cell table:style-name="ce1"/>
          <table:table-cell table:style-name="ce90"/>
          <table:table-cell table:number-columns-repeated="16372"/>
        </table:table-row>
        <table:table-row table:style-name="ro10">
          <table:table-cell office:value-type="string" table:style-name="ce46">
            <text:p>Deba Behera</text:p>
          </table:table-cell>
          <table:table-cell office:value-type="float" office:value="76.65891885183008" table:style-name="ce47">
            <text:p>76,7</text:p>
          </table:table-cell>
          <table:table-cell office:value-type="float" office:value="81.214903043778691" table:style-name="ce47">
            <text:p>81,2</text:p>
          </table:table-cell>
          <table:table-cell office:value-type="float" office:value="71.895892533164258" table:style-name="ce47">
            <text:p>71,9</text:p>
          </table:table-cell>
          <table:table-cell office:value-type="float" office:value="9.1738181322436141" table:style-name="ce47">
            <text:p>9,2</text:p>
          </table:table-cell>
          <table:table-cell office:value-type="float" office:value="7.7979164275439397" table:style-name="ce47">
            <text:p>7,8</text:p>
          </table:table-cell>
          <table:table-cell office:value-type="float" office:value="10.798692665934736" table:style-name="ce47">
            <text:p>10,8</text:p>
          </table:table-cell>
          <table:table-cell office:value-type="float" office:value="69.626369054218983" table:style-name="ce47">
            <text:p>69,6</text:p>
          </table:table-cell>
          <table:table-cell office:value-type="float" office:value="74.881832777713996" table:style-name="ce47">
            <text:p>74,9</text:p>
          </table:table-cell>
          <table:table-cell office:value-type="float" office:value="64.132076059077136" table:style-name="ce48">
            <text:p>64,1</text:p>
          </table:table-cell>
          <table:table-cell table:style-name="ce1"/>
          <table:table-cell table:style-name="ce90"/>
          <table:table-cell table:number-columns-repeated="16372"/>
        </table:table-row>
        <table:table-row table:style-name="ro10">
          <table:table-cell table:number-columns-repeated="16384" table:style-name="ce1"/>
        </table:table-row>
        <table:table-row table:style-name="ro10">
          <table:table-cell office:value-type="string" table:style-name="ce36">
            <text:p>Oinarri: 11 eskualde CMT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number-columns-repeated="10" table:style-name="ce5"/>
          <table:table-cell table:number-columns-repeated="16373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T3" table:style-name="ta4"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2" table:number-columns-repeated="16368" table:default-cell-style-name="ce1"/>
        <table:table-row table:style-name="ro2">
          <table:table-cell table:style-name="ce1">
            <draw:frame draw:z-index="1" draw:id="id3" draw:style-name="a3" draw:name="Picture 2" svg:x="0in" svg:y="0in" svg:width="5.1in" svg:height="1.38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table:style-name="ce15"/>
          <table:table-cell table:number-columns-repeated="2" table:style-name="ce1"/>
          <table:table-cell table:number-columns-repeated="2" table:style-name="ce17"/>
          <table:table-cell table:number-columns-repeated="16378" table:style-name="ce1"/>
        </table:table-row>
        <table:table-row table:style-name="ro2"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1">
          <table:table-cell office:value-type="string" table:number-columns-spanned="16" table:number-rows-spanned="1" table:style-name="ce109">
            <text:p>EAEko 25etik 64 urte bitarteko biztanleriaren aktibotasun- eta langabezia-tasa eta enplegu-koefizientea, eskualdeka (11 eskualde), sexuaren eta eskolatze-mailaren arabera (%). 2017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36">
            <text:p>Iturria: Enplegu eta Gizarte Politiketako Saila. Lan Merkatuaren Errolda (Eskaintza)</text:p>
          </table:table-cell>
          <table:table-cell table:number-columns-repeated="16383" table:style-name="ce1"/>
        </table:table-row>
        <table:table-row table:style-name="ro2">
          <table:table-cell table:style-name="ce36"/>
          <table:table-cell table:number-columns-repeated="16383" table:style-name="ce1"/>
        </table:table-row>
        <table:table-row table:style-name="ro2">
          <table:table-cell table:style-name="ce37"/>
          <table:table-cell office:value-type="string" table:style-name="ce50">
            <text:p>Jarduera-tasa</text:p>
          </table:table-cell>
          <table:table-cell table:number-columns-repeated="4" table:style-name="ce50"/>
          <table:table-cell office:value-type="string" table:style-name="ce50">
            <text:p>Langabezia tasa</text:p>
          </table:table-cell>
          <table:table-cell table:number-columns-repeated="4" table:style-name="ce50"/>
          <table:table-cell office:value-type="string" table:style-name="ce50">
            <text:p>Enplegu-koefizienteak</text:p>
          </table:table-cell>
          <table:table-cell table:number-columns-repeated="4" table:style-name="ce50"/>
          <table:table-cell table:number-columns-repeated="16368"/>
        </table:table-row>
        <table:table-row table:style-name="ro12">
          <table:table-cell table:style-name="ce92"/>
          <table:table-cell office:value-type="string" table:style-name="ce52">
            <text:p>Guztira</text:p>
          </table:table-cell>
          <table:table-cell office:value-type="string" table:style-name="ce52">
            <text:p>Lehen mailakoak edo gutxiago</text:p>
          </table:table-cell>
          <table:table-cell office:value-type="string" table:style-name="ce52">
            <text:p>Bigarren mailakoak</text:p>
          </table:table-cell>
          <table:table-cell office:value-type="string" table:style-name="ce52">
            <text:p>Lanbide-heziketakoak</text:p>
          </table:table-cell>
          <table:table-cell office:value-type="string" table:style-name="ce52">
            <text:p>Unibertsitarioak</text:p>
          </table:table-cell>
          <table:table-cell office:value-type="string" table:style-name="ce52">
            <text:p>Guztira</text:p>
          </table:table-cell>
          <table:table-cell office:value-type="string" table:style-name="ce52">
            <text:p>Lehen mailakoak edo gutxiago</text:p>
          </table:table-cell>
          <table:table-cell office:value-type="string" table:style-name="ce52">
            <text:p>Bigarren mailakoak</text:p>
          </table:table-cell>
          <table:table-cell office:value-type="string" table:style-name="ce52">
            <text:p>Lanbide-heziketakoak</text:p>
          </table:table-cell>
          <table:table-cell office:value-type="string" table:style-name="ce52">
            <text:p>Unibertsitarioak</text:p>
          </table:table-cell>
          <table:table-cell office:value-type="string" table:style-name="ce52">
            <text:p>Guztira</text:p>
          </table:table-cell>
          <table:table-cell office:value-type="string" table:style-name="ce52">
            <text:p>Lehen mailakoak edo gutxiago</text:p>
          </table:table-cell>
          <table:table-cell office:value-type="string" table:style-name="ce52">
            <text:p>Bigarren mailakoak</text:p>
          </table:table-cell>
          <table:table-cell office:value-type="string" table:style-name="ce52">
            <text:p>Lanbide-heziketakoak</text:p>
          </table:table-cell>
          <table:table-cell office:value-type="string" table:style-name="ce52">
            <text:p>Unibertsitarioak</text:p>
          </table:table-cell>
          <table:table-cell table:number-columns-repeated="16368" table:style-name="ce93"/>
        </table:table-row>
        <table:table-row table:style-name="ro7">
          <table:table-cell office:value-type="string" table:style-name="ce53">
            <text:p>GUZTIRA</text:p>
          </table:table-cell>
          <table:table-cell office:value-type="float" office:value="81.232103733709536" table:style-name="ce40">
            <text:p>81,2</text:p>
          </table:table-cell>
          <table:table-cell office:value-type="float" office:value="68.179113765360654" table:style-name="ce40">
            <text:p>68,2</text:p>
          </table:table-cell>
          <table:table-cell office:value-type="float" office:value="79.251411611061457" table:style-name="ce40">
            <text:p>79,3</text:p>
          </table:table-cell>
          <table:table-cell office:value-type="float" office:value="84.432017836353197" table:style-name="ce40">
            <text:p>84,4</text:p>
          </table:table-cell>
          <table:table-cell office:value-type="float" office:value="88.166063896310149" table:style-name="ce40">
            <text:p>88,2</text:p>
          </table:table-cell>
          <table:table-cell office:value-type="float" office:value="10.761030259729692" table:style-name="ce40">
            <text:p>10,8</text:p>
          </table:table-cell>
          <table:table-cell office:value-type="float" office:value="16.052365715113222" table:style-name="ce40">
            <text:p>16,1</text:p>
          </table:table-cell>
          <table:table-cell office:value-type="float" office:value="17.283054496302729" table:style-name="ce40">
            <text:p>17,3</text:p>
          </table:table-cell>
          <table:table-cell office:value-type="float" office:value="9.315568022871906" table:style-name="ce40">
            <text:p>9,3</text:p>
          </table:table-cell>
          <table:table-cell office:value-type="float" office:value="6.6242406355158501" table:style-name="ce40">
            <text:p>6,6</text:p>
          </table:table-cell>
          <table:table-cell office:value-type="float" office:value="72.490692470310051" table:style-name="ce40">
            <text:p>72,5</text:p>
          </table:table-cell>
          <table:table-cell office:value-type="float" office:value="57.234753082421861" table:style-name="ce40">
            <text:p>57,2</text:p>
          </table:table-cell>
          <table:table-cell office:value-type="float" office:value="65.554346953232539" table:style-name="ce40">
            <text:p>65,6</text:p>
          </table:table-cell>
          <table:table-cell office:value-type="float" office:value="76.566695781724377" table:style-name="ce40">
            <text:p>76,6</text:p>
          </table:table-cell>
          <table:table-cell office:value-type="float" office:value="82.32573166495591" table:style-name="ce41">
            <text:p>82,3</text:p>
          </table:table-cell>
          <table:table-cell table:number-columns-repeated="16368"/>
        </table:table-row>
        <table:table-row table:style-name="ro7">
          <table:table-cell office:value-type="string" table:style-name="ce54">
            <text:p>Gasteiz</text:p>
          </table:table-cell>
          <table:table-cell office:value-type="float" office:value="81.268575604080013" table:style-name="ce43">
            <text:p>81,3</text:p>
          </table:table-cell>
          <table:table-cell office:value-type="float" office:value="71.184927434413154" table:style-name="ce43">
            <text:p>71,2</text:p>
          </table:table-cell>
          <table:table-cell office:value-type="float" office:value="78.960883009309967" table:style-name="ce43">
            <text:p>79,0</text:p>
          </table:table-cell>
          <table:table-cell office:value-type="float" office:value="85.478335420961997" table:style-name="ce43">
            <text:p>85,5</text:p>
          </table:table-cell>
          <table:table-cell office:value-type="float" office:value="86.16368460725387" table:style-name="ce43">
            <text:p>86,2</text:p>
          </table:table-cell>
          <table:table-cell office:value-type="float" office:value="10.077064971231692" table:style-name="ce43">
            <text:p>10,1</text:p>
          </table:table-cell>
          <table:table-cell office:value-type="float" office:value="20.333644882346302" table:style-name="ce43">
            <text:p>20,3</text:p>
          </table:table-cell>
          <table:table-cell office:value-type="float" office:value="13.989402937159698" table:style-name="ce43">
            <text:p>14,0</text:p>
          </table:table-cell>
          <table:table-cell office:value-type="float" office:value="6.1798747056442807" table:style-name="ce43">
            <text:p>6,2</text:p>
          </table:table-cell>
          <table:table-cell office:value-type="float" office:value="5.3926989441456286" table:style-name="ce43">
            <text:p>5,4</text:p>
          </table:table-cell>
          <table:table-cell office:value-type="float" office:value="73.079088439262321" table:style-name="ce43">
            <text:p>73,1</text:p>
          </table:table-cell>
          <table:table-cell office:value-type="float" office:value="56.71043708014367" table:style-name="ce43">
            <text:p>56,7</text:p>
          </table:table-cell>
          <table:table-cell office:value-type="float" office:value="67.91472692239833" table:style-name="ce43">
            <text:p>67,9</text:p>
          </table:table-cell>
          <table:table-cell office:value-type="float" office:value="80.195881391476192" table:style-name="ce43">
            <text:p>80,2</text:p>
          </table:table-cell>
          <table:table-cell office:value-type="float" office:value="81.51713649720152" table:style-name="ce44">
            <text:p>81,5</text:p>
          </table:table-cell>
          <table:table-cell table:number-columns-repeated="16368"/>
        </table:table-row>
        <table:table-row table:style-name="ro7">
          <table:table-cell office:value-type="string" table:style-name="ce54">
            <text:p>Aiara</text:p>
          </table:table-cell>
          <table:table-cell office:value-type="float" office:value="79.701246674757087" table:style-name="ce43">
            <text:p>79,7</text:p>
          </table:table-cell>
          <table:table-cell office:value-type="float" office:value="58.865689538727295" table:style-name="ce43">
            <text:p>58,9</text:p>
          </table:table-cell>
          <table:table-cell office:value-type="float" office:value="80.993270419953134" table:style-name="ce43">
            <text:p>81,0</text:p>
          </table:table-cell>
          <table:table-cell office:value-type="float" office:value="85.521119944337826" table:style-name="ce43">
            <text:p>85,5</text:p>
          </table:table-cell>
          <table:table-cell office:value-type="float" office:value="90.957450793315672" table:style-name="ce43">
            <text:p>91,0</text:p>
          </table:table-cell>
          <table:table-cell office:value-type="float" office:value="11.728808248094701" table:style-name="ce43">
            <text:p>11,7</text:p>
          </table:table-cell>
          <table:table-cell office:value-type="float" office:value="13.206954224189953" table:style-name="ce43">
            <text:p>13,2</text:p>
          </table:table-cell>
          <table:table-cell office:value-type="float" office:value="17.822318595950691" table:style-name="ce43">
            <text:p>17,8</text:p>
          </table:table-cell>
          <table:table-cell office:value-type="float" office:value="9.8248239648638389" table:style-name="ce43">
            <text:p>9,8</text:p>
          </table:table-cell>
          <table:table-cell office:value-type="float" office:value="10.147938070033485" table:style-name="ce43">
            <text:p>10,1</text:p>
          </table:table-cell>
          <table:table-cell office:value-type="float" office:value="70.353240280933875" table:style-name="ce43">
            <text:p>70,4</text:p>
          </table:table-cell>
          <table:table-cell office:value-type="float" office:value="51.091324867593798" table:style-name="ce43">
            <text:p>51,1</text:p>
          </table:table-cell>
          <table:table-cell office:value-type="float" office:value="66.558391724429185" table:style-name="ce43">
            <text:p>66,6</text:p>
          </table:table-cell>
          <table:table-cell office:value-type="float" office:value="77.118820457026573" table:style-name="ce43">
            <text:p>77,1</text:p>
          </table:table-cell>
          <table:table-cell office:value-type="float" office:value="81.727145016728826" table:style-name="ce44">
            <text:p>81,7</text:p>
          </table:table-cell>
          <table:table-cell table:number-columns-repeated="16368"/>
        </table:table-row>
        <table:table-row table:style-name="ro7">
          <table:table-cell office:value-type="string" table:style-name="ce54">
            <text:p>Eskuinaldea</text:p>
          </table:table-cell>
          <table:table-cell office:value-type="float" office:value="81.690907369534102" table:style-name="ce43">
            <text:p>81,7</text:p>
          </table:table-cell>
          <table:table-cell office:value-type="float" office:value="64.187885683630384" table:style-name="ce43">
            <text:p>64,2</text:p>
          </table:table-cell>
          <table:table-cell office:value-type="float" office:value="78.201254460098752" table:style-name="ce43">
            <text:p>78,2</text:p>
          </table:table-cell>
          <table:table-cell office:value-type="float" office:value="80.945138383128338" table:style-name="ce43">
            <text:p>80,9</text:p>
          </table:table-cell>
          <table:table-cell office:value-type="float" office:value="88.340122004196274" table:style-name="ce43">
            <text:p>88,3</text:p>
          </table:table-cell>
          <table:table-cell office:value-type="float" office:value="10.933234623423475" table:style-name="ce43">
            <text:p>10,9</text:p>
          </table:table-cell>
          <table:table-cell office:value-type="float" office:value="14.013973560360279" table:style-name="ce43">
            <text:p>14,0</text:p>
          </table:table-cell>
          <table:table-cell office:value-type="float" office:value="19.598324658506534" table:style-name="ce43">
            <text:p>19,6</text:p>
          </table:table-cell>
          <table:table-cell office:value-type="float" office:value="15.331874471837112" table:style-name="ce43">
            <text:p>15,3</text:p>
          </table:table-cell>
          <table:table-cell office:value-type="float" office:value="5.8009956937404041" table:style-name="ce43">
            <text:p>5,8</text:p>
          </table:table-cell>
          <table:table-cell office:value-type="float" office:value="72.759448800819399" table:style-name="ce43">
            <text:p>72,8</text:p>
          </table:table-cell>
          <table:table-cell office:value-type="float" office:value="55.192612354972148" table:style-name="ce43">
            <text:p>55,2</text:p>
          </table:table-cell>
          <table:table-cell office:value-type="float" office:value="62.875118723983782" table:style-name="ce43">
            <text:p>62,9</text:p>
          </table:table-cell>
          <table:table-cell office:value-type="float" office:value="68.534731375172271" table:style-name="ce43">
            <text:p>68,5</text:p>
          </table:table-cell>
          <table:table-cell office:value-type="float" office:value="83.215515330887811" table:style-name="ce44">
            <text:p>83,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54">
            <text:p>Bilbao</text:p>
          </table:table-cell>
          <table:table-cell office:value-type="float" office:value="80.909462496924988" table:style-name="ce43">
            <text:p>80,9</text:p>
          </table:table-cell>
          <table:table-cell office:value-type="float" office:value="67.30418821686105" table:style-name="ce43">
            <text:p>67,3</text:p>
          </table:table-cell>
          <table:table-cell office:value-type="float" office:value="84.957051138902031" table:style-name="ce43">
            <text:p>85,0</text:p>
          </table:table-cell>
          <table:table-cell office:value-type="float" office:value="81.811555923870358" table:style-name="ce43">
            <text:p>81,8</text:p>
          </table:table-cell>
          <table:table-cell office:value-type="float" office:value="86.696801069442813" table:style-name="ce43">
            <text:p>86,7</text:p>
          </table:table-cell>
          <table:table-cell office:value-type="float" office:value="14.870275725121896" table:style-name="ce43">
            <text:p>14,9</text:p>
          </table:table-cell>
          <table:table-cell office:value-type="float" office:value="22.848779609726961" table:style-name="ce43">
            <text:p>22,8</text:p>
          </table:table-cell>
          <table:table-cell office:value-type="float" office:value="27.624799287599227" table:style-name="ce43">
            <text:p>27,6</text:p>
          </table:table-cell>
          <table:table-cell office:value-type="float" office:value="10.581770833266898" table:style-name="ce43">
            <text:p>10,6</text:p>
          </table:table-cell>
          <table:table-cell office:value-type="float" office:value="9.472750935758155" table:style-name="ce43">
            <text:p>9,5</text:p>
          </table:table-cell>
          <table:table-cell office:value-type="float" office:value="68.87800233591814" table:style-name="ce43">
            <text:p>68,9</text:p>
          </table:table-cell>
          <table:table-cell office:value-type="float" office:value="51.926002583074649" table:style-name="ce43">
            <text:p>51,9</text:p>
          </table:table-cell>
          <table:table-cell office:value-type="float" office:value="61.487836281117303" table:style-name="ce43">
            <text:p>61,5</text:p>
          </table:table-cell>
          <table:table-cell office:value-type="float" office:value="73.154444560876399" table:style-name="ce43">
            <text:p>73,2</text:p>
          </table:table-cell>
          <table:table-cell office:value-type="float" office:value="78.484229034864782" table:style-name="ce44">
            <text:p>78,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54">
            <text:p>Ezkerraldea</text:p>
          </table:table-cell>
          <table:table-cell office:value-type="float" office:value="79.833806005696033" table:style-name="ce43">
            <text:p>79,8</text:p>
          </table:table-cell>
          <table:table-cell office:value-type="float" office:value="65.079470448591621" table:style-name="ce43">
            <text:p>65,1</text:p>
          </table:table-cell>
          <table:table-cell office:value-type="float" office:value="77.192750002256616" table:style-name="ce43">
            <text:p>77,2</text:p>
          </table:table-cell>
          <table:table-cell office:value-type="float" office:value="85.057405593080176" table:style-name="ce43">
            <text:p>85,1</text:p>
          </table:table-cell>
          <table:table-cell office:value-type="float" office:value="89.425221555667704" table:style-name="ce43">
            <text:p>89,4</text:p>
          </table:table-cell>
          <table:table-cell office:value-type="float" office:value="13.469588964134003" table:style-name="ce43">
            <text:p>13,5</text:p>
          </table:table-cell>
          <table:table-cell office:value-type="float" office:value="17.615039752601579" table:style-name="ce43">
            <text:p>17,6</text:p>
          </table:table-cell>
          <table:table-cell office:value-type="float" office:value="16.722317431716004" table:style-name="ce43">
            <text:p>16,7</text:p>
          </table:table-cell>
          <table:table-cell office:value-type="float" office:value="11.745288118234377" table:style-name="ce43">
            <text:p>11,7</text:p>
          </table:table-cell>
          <table:table-cell office:value-type="float" office:value="10.962696348017516" table:style-name="ce43">
            <text:p>11,0</text:p>
          </table:table-cell>
          <table:table-cell office:value-type="float" office:value="69.080520482304649" table:style-name="ce43">
            <text:p>69,1</text:p>
          </table:table-cell>
          <table:table-cell office:value-type="float" office:value="53.615695858289605" table:style-name="ce43">
            <text:p>53,6</text:p>
          </table:table-cell>
          <table:table-cell office:value-type="float" office:value="64.284333312608297" table:style-name="ce43">
            <text:p>64,3</text:p>
          </table:table-cell>
          <table:table-cell office:value-type="float" office:value="75.067168240277709" table:style-name="ce43">
            <text:p>75,1</text:p>
          </table:table-cell>
          <table:table-cell office:value-type="float" office:value="79.621806057977963" table:style-name="ce44">
            <text:p>79,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54">
            <text:p>Bizkaia-Kostaldea</text:p>
          </table:table-cell>
          <table:table-cell office:value-type="float" office:value="81.111395076315773" table:style-name="ce43">
            <text:p>81,1</text:p>
          </table:table-cell>
          <table:table-cell office:value-type="float" office:value="72.158422910497748" table:style-name="ce43">
            <text:p>72,2</text:p>
          </table:table-cell>
          <table:table-cell office:value-type="float" office:value="74.210825937092778" table:style-name="ce43">
            <text:p>74,2</text:p>
          </table:table-cell>
          <table:table-cell office:value-type="float" office:value="84.153867504571394" table:style-name="ce43">
            <text:p>84,2</text:p>
          </table:table-cell>
          <table:table-cell office:value-type="float" office:value="86.07885871843844" table:style-name="ce43">
            <text:p>86,1</text:p>
          </table:table-cell>
          <table:table-cell office:value-type="float" office:value="7.6968250053068861" table:style-name="ce43">
            <text:p>7,7</text:p>
          </table:table-cell>
          <table:table-cell office:value-type="float" office:value="16.593367508953573" table:style-name="ce43">
            <text:p>16,6</text:p>
          </table:table-cell>
          <table:table-cell office:value-type="float" office:value="7.7420180942216144" table:style-name="ce43">
            <text:p>7,7</text:p>
          </table:table-cell>
          <table:table-cell office:value-type="float" office:value="6.7036412566937571" table:style-name="ce43">
            <text:p>6,7</text:p>
          </table:table-cell>
          <table:table-cell office:value-type="float" office:value="4.4761969615294124" table:style-name="ce43">
            <text:p>4,5</text:p>
          </table:table-cell>
          <table:table-cell office:value-type="float" office:value="74.868392937928647" table:style-name="ce43">
            <text:p>74,9</text:p>
          </table:table-cell>
          <table:table-cell office:value-type="float" office:value="60.184910608293904" table:style-name="ce43">
            <text:p>60,2</text:p>
          </table:table-cell>
          <table:table-cell office:value-type="float" office:value="68.465410365171749" table:style-name="ce43">
            <text:p>68,5</text:p>
          </table:table-cell>
          <table:table-cell office:value-type="float" office:value="78.512494123431551" table:style-name="ce43">
            <text:p>78,5</text:p>
          </table:table-cell>
          <table:table-cell office:value-type="float" office:value="82.225799459964506" table:style-name="ce44">
            <text:p>82,2</text:p>
          </table:table-cell>
          <table:table-cell table:number-columns-repeated="3" table:style-name="ce27"/>
          <table:table-cell table:number-columns-repeated="16365"/>
        </table:table-row>
        <table:table-row table:style-name="ro7">
          <table:table-cell office:value-type="string" table:style-name="ce54">
            <text:p>Durangaldea</text:p>
          </table:table-cell>
          <table:table-cell office:value-type="float" office:value="82.966101495885468" table:style-name="ce43">
            <text:p>83,0</text:p>
          </table:table-cell>
          <table:table-cell office:value-type="float" office:value="72.124406280440766" table:style-name="ce43">
            <text:p>72,1</text:p>
          </table:table-cell>
          <table:table-cell office:value-type="float" office:value="83.738084251010008" table:style-name="ce43">
            <text:p>83,7</text:p>
          </table:table-cell>
          <table:table-cell office:value-type="float" office:value="86.483011034539842" table:style-name="ce43">
            <text:p>86,5</text:p>
          </table:table-cell>
          <table:table-cell office:value-type="float" office:value="89.040372721327373" table:style-name="ce43">
            <text:p>89,0</text:p>
          </table:table-cell>
          <table:table-cell office:value-type="float" office:value="8.9459761208090747" table:style-name="ce43">
            <text:p>8,9</text:p>
          </table:table-cell>
          <table:table-cell office:value-type="float" office:value="7.9620507326582244" table:style-name="ce43">
            <text:p>8,0</text:p>
          </table:table-cell>
          <table:table-cell office:value-type="float" office:value="20.755863084389365" table:style-name="ce43">
            <text:p>20,8</text:p>
          </table:table-cell>
          <table:table-cell office:value-type="float" office:value="7.3838289486041955" table:style-name="ce43">
            <text:p>7,4</text:p>
          </table:table-cell>
          <table:table-cell office:value-type="float" office:value="5.8687523771123162" table:style-name="ce43">
            <text:p>5,9</text:p>
          </table:table-cell>
          <table:table-cell office:value-type="float" office:value="75.543973867697332" table:style-name="ce43">
            <text:p>75,5</text:p>
          </table:table-cell>
          <table:table-cell office:value-type="float" office:value="66.381824461763543" table:style-name="ce43">
            <text:p>66,4</text:p>
          </table:table-cell>
          <table:table-cell office:value-type="float" office:value="66.357522134379749" table:style-name="ce43">
            <text:p>66,4</text:p>
          </table:table-cell>
          <table:table-cell office:value-type="float" office:value="80.097253430146935" table:style-name="ce43">
            <text:p>80,1</text:p>
          </table:table-cell>
          <table:table-cell office:value-type="float" office:value="83.814813730654805" table:style-name="ce44">
            <text:p>83,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54">
            <text:p>Donostialdea</text:p>
          </table:table-cell>
          <table:table-cell office:value-type="float" office:value="81.420040771382361" table:style-name="ce43">
            <text:p>81,4</text:p>
          </table:table-cell>
          <table:table-cell office:value-type="float" office:value="68.882882801142486" table:style-name="ce43">
            <text:p>68,9</text:p>
          </table:table-cell>
          <table:table-cell office:value-type="float" office:value="78.472013939972868" table:style-name="ce43">
            <text:p>78,5</text:p>
          </table:table-cell>
          <table:table-cell office:value-type="float" office:value="83.569871604843797" table:style-name="ce43">
            <text:p>83,6</text:p>
          </table:table-cell>
          <table:table-cell office:value-type="float" office:value="88.341045738188484" table:style-name="ce43">
            <text:p>88,3</text:p>
          </table:table-cell>
          <table:table-cell office:value-type="float" office:value="9.0872049482627695" table:style-name="ce43">
            <text:p>9,1</text:p>
          </table:table-cell>
          <table:table-cell office:value-type="float" office:value="11.770067276349049" table:style-name="ce43">
            <text:p>11,8</text:p>
          </table:table-cell>
          <table:table-cell office:value-type="float" office:value="16.380672768852321" table:style-name="ce43">
            <text:p>16,4</text:p>
          </table:table-cell>
          <table:table-cell office:value-type="float" office:value="10.053155594770491" table:style-name="ce43">
            <text:p>10,1</text:p>
          </table:table-cell>
          <table:table-cell office:value-type="float" office:value="4.1719963823691124" table:style-name="ce43">
            <text:p>4,2</text:p>
          </table:table-cell>
          <table:table-cell office:value-type="float" office:value="74.02123479752774" table:style-name="ce43">
            <text:p>74,0</text:p>
          </table:table-cell>
          <table:table-cell office:value-type="float" office:value="60.775321153559346" table:style-name="ce43">
            <text:p>60,8</text:p>
          </table:table-cell>
          <table:table-cell office:value-type="float" office:value="65.617770121337742" table:style-name="ce43">
            <text:p>65,6</text:p>
          </table:table-cell>
          <table:table-cell office:value-type="float" office:value="75.16846238205892" table:style-name="ce43">
            <text:p>75,2</text:p>
          </table:table-cell>
          <table:table-cell office:value-type="float" office:value="84.655460505844218" table:style-name="ce44">
            <text:p>84,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54">
            <text:p>Tolosaldea-Goierri</text:p>
          </table:table-cell>
          <table:table-cell office:value-type="float" office:value="82.733366229286759" table:style-name="ce43">
            <text:p>82,7</text:p>
          </table:table-cell>
          <table:table-cell office:value-type="float" office:value="70.865644214745743" table:style-name="ce43">
            <text:p>70,9</text:p>
          </table:table-cell>
          <table:table-cell office:value-type="float" office:value="76.067614071859381" table:style-name="ce43">
            <text:p>76,1</text:p>
          </table:table-cell>
          <table:table-cell office:value-type="float" office:value="87.7230507933578" table:style-name="ce43">
            <text:p>87,7</text:p>
          </table:table-cell>
          <table:table-cell office:value-type="float" office:value="90.87312358146329" table:style-name="ce43">
            <text:p>90,9</text:p>
          </table:table-cell>
          <table:table-cell office:value-type="float" office:value="6.1995435331970139" table:style-name="ce43">
            <text:p>6,2</text:p>
          </table:table-cell>
          <table:table-cell office:value-type="float" office:value="12.311571080207187" table:style-name="ce43">
            <text:p>12,3</text:p>
          </table:table-cell>
          <table:table-cell office:value-type="float" office:value="5.3040799957732156" table:style-name="ce43">
            <text:p>5,3</text:p>
          </table:table-cell>
          <table:table-cell office:value-type="float" office:value="3.9754594145584541" table:style-name="ce43">
            <text:p>4,0</text:p>
          </table:table-cell>
          <table:table-cell office:value-type="float" office:value="4.6067775910166482" table:style-name="ce43">
            <text:p>4,6</text:p>
          </table:table-cell>
          <table:table-cell office:value-type="float" office:value="77.604275173422806" table:style-name="ce43">
            <text:p>77,6</text:p>
          </table:table-cell>
          <table:table-cell office:value-type="float" office:value="62.140970055800594" table:style-name="ce43">
            <text:p>62,1</text:p>
          </table:table-cell>
          <table:table-cell office:value-type="float" office:value="72.032926970611925" table:style-name="ce43">
            <text:p>72,0</text:p>
          </table:table-cell>
          <table:table-cell office:value-type="float" office:value="84.235656511855368" table:style-name="ce43">
            <text:p>84,2</text:p>
          </table:table-cell>
          <table:table-cell office:value-type="float" office:value="86.686800888055586" table:style-name="ce44">
            <text:p>86,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54">
            <text:p>Deba Garaia</text:p>
          </table:table-cell>
          <table:table-cell office:value-type="float" office:value="83.452287174197167" table:style-name="ce43">
            <text:p>83,5</text:p>
          </table:table-cell>
          <table:table-cell office:value-type="float" office:value="64.421450990720885" table:style-name="ce43">
            <text:p>64,4</text:p>
          </table:table-cell>
          <table:table-cell office:value-type="float" office:value="76.71480514456492" table:style-name="ce43">
            <text:p>76,7</text:p>
          </table:table-cell>
          <table:table-cell office:value-type="float" office:value="86.62248277534998" table:style-name="ce43">
            <text:p>86,6</text:p>
          </table:table-cell>
          <table:table-cell office:value-type="float" office:value="95.725203216439198" table:style-name="ce43">
            <text:p>95,7</text:p>
          </table:table-cell>
          <table:table-cell office:value-type="float" office:value="5.643921539628141" table:style-name="ce43">
            <text:p>5,6</text:p>
          </table:table-cell>
          <table:table-cell office:value-type="float" office:value="12.098458704988293" table:style-name="ce43">
            <text:p>12,1</text:p>
          </table:table-cell>
          <table:table-cell office:value-type="float" office:value="8.0984190181425078" table:style-name="ce43">
            <text:p>8,1</text:p>
          </table:table-cell>
          <table:table-cell office:value-type="float" office:value="4.4038657924576761" table:style-name="ce43">
            <text:p>4,4</text:p>
          </table:table-cell>
          <table:table-cell office:value-type="float" office:value="3.1358050273476259" table:style-name="ce43">
            <text:p>3,1</text:p>
          </table:table-cell>
          <table:table-cell office:value-type="float" office:value="78.742305563060327" table:style-name="ce43">
            <text:p>78,7</text:p>
          </table:table-cell>
          <table:table-cell office:value-type="float" office:value="56.627448345454248" table:style-name="ce43">
            <text:p>56,6</text:p>
          </table:table-cell>
          <table:table-cell office:value-type="float" office:value="70.502118775006522" table:style-name="ce43">
            <text:p>70,5</text:p>
          </table:table-cell>
          <table:table-cell office:value-type="float" office:value="82.80774488782879" table:style-name="ce43">
            <text:p>82,8</text:p>
          </table:table-cell>
          <table:table-cell office:value-type="float" office:value="92.723447481539353" table:style-name="ce44">
            <text:p>92,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55">
            <text:p>Deba Behera</text:p>
          </table:table-cell>
          <table:table-cell office:value-type="float" office:value="82.180697374819019" table:style-name="ce43">
            <text:p>82,2</text:p>
          </table:table-cell>
          <table:table-cell office:value-type="float" office:value="70.787824560191098" table:style-name="ce43">
            <text:p>70,8</text:p>
          </table:table-cell>
          <table:table-cell office:value-type="float" office:value="79.260641488113222" table:style-name="ce43">
            <text:p>79,3</text:p>
          </table:table-cell>
          <table:table-cell office:value-type="float" office:value="86.63809120427851" table:style-name="ce43">
            <text:p>86,6</text:p>
          </table:table-cell>
          <table:table-cell office:value-type="float" office:value="89.774231974973219" table:style-name="ce43">
            <text:p>89,8</text:p>
          </table:table-cell>
          <table:table-cell office:value-type="float" office:value="9.5630557629639412" table:style-name="ce43">
            <text:p>9,6</text:p>
          </table:table-cell>
          <table:table-cell office:value-type="float" office:value="13.321548181994006" table:style-name="ce43">
            <text:p>13,3</text:p>
          </table:table-cell>
          <table:table-cell office:value-type="float" office:value="12.088787518624621" table:style-name="ce43">
            <text:p>12,1</text:p>
          </table:table-cell>
          <table:table-cell office:value-type="float" office:value="9.9597587510781871" table:style-name="ce43">
            <text:p>10,0</text:p>
          </table:table-cell>
          <table:table-cell office:value-type="float" office:value="4.7222311508216004" table:style-name="ce43">
            <text:p>4,7</text:p>
          </table:table-cell>
          <table:table-cell office:value-type="float" office:value="74.321711458472436" table:style-name="ce43">
            <text:p>74,3</text:p>
          </table:table-cell>
          <table:table-cell office:value-type="float" office:value="61.357790404419866" table:style-name="ce43">
            <text:p>61,4</text:p>
          </table:table-cell>
          <table:table-cell office:value-type="float" office:value="69.67899095271639" table:style-name="ce43">
            <text:p>69,7</text:p>
          </table:table-cell>
          <table:table-cell office:value-type="float" office:value="78.009146333793282" table:style-name="ce43">
            <text:p>78,0</text:p>
          </table:table-cell>
          <table:table-cell office:value-type="float" office:value="85.534885227240181" table:style-name="ce44">
            <text:p>85,5</text:p>
          </table:table-cell>
          <table:table-cell table:number-columns-repeated="16368" table:style-name="ce1"/>
        </table:table-row>
        <table:table-row table:style-name="ro7">
          <table:table-cell table:style-name="ce76"/>
          <table:table-cell table:number-columns-repeated="14" table:style-name="ce43"/>
          <table:table-cell table:style-name="ce44"/>
          <table:table-cell table:number-columns-repeated="16368" table:style-name="ce1"/>
        </table:table-row>
        <table:table-row table:style-name="ro7">
          <table:table-cell office:value-type="string" table:style-name="ce53">
            <text:p>GIZONAK</text:p>
          </table:table-cell>
          <table:table-cell office:value-type="float" office:value="85.716170148882156" table:style-name="ce40">
            <text:p>85,7</text:p>
          </table:table-cell>
          <table:table-cell office:value-type="float" office:value="77.994479671761539" table:style-name="ce40">
            <text:p>78,0</text:p>
          </table:table-cell>
          <table:table-cell office:value-type="float" office:value="84.538631653657802" table:style-name="ce40">
            <text:p>84,5</text:p>
          </table:table-cell>
          <table:table-cell office:value-type="float" office:value="88.68809568210672" table:style-name="ce40">
            <text:p>88,7</text:p>
          </table:table-cell>
          <table:table-cell office:value-type="float" office:value="89.013687747539208" table:style-name="ce40">
            <text:p>89,0</text:p>
          </table:table-cell>
          <table:table-cell office:value-type="float" office:value="10.695108575624747" table:style-name="ce40">
            <text:p>10,7</text:p>
          </table:table-cell>
          <table:table-cell office:value-type="float" office:value="15.716099347189679" table:style-name="ce40">
            <text:p>15,7</text:p>
          </table:table-cell>
          <table:table-cell office:value-type="float" office:value="17.264372557526684" table:style-name="ce40">
            <text:p>17,3</text:p>
          </table:table-cell>
          <table:table-cell office:value-type="float" office:value="7.9724087276694995" table:style-name="ce40">
            <text:p>8,0</text:p>
          </table:table-cell>
          <table:table-cell office:value-type="float" office:value="6.9979492426314032" table:style-name="ce40">
            <text:p>7,0</text:p>
          </table:table-cell>
          <table:table-cell office:value-type="float" office:value="76.548732684591968" table:style-name="ce40">
            <text:p>76,5</text:p>
          </table:table-cell>
          <table:table-cell office:value-type="float" office:value="65.736789761223832" table:style-name="ce40">
            <text:p>65,7</text:p>
          </table:table-cell>
          <table:table-cell office:value-type="float" office:value="69.943567329935135" table:style-name="ce40">
            <text:p>69,9</text:p>
          </table:table-cell>
          <table:table-cell office:value-type="float" office:value="81.61751820154258" table:style-name="ce40">
            <text:p>81,6</text:p>
          </table:table-cell>
          <table:table-cell office:value-type="float" office:value="82.784555059971993" table:style-name="ce41">
            <text:p>82,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54">
            <text:p>Gasteiz</text:p>
          </table:table-cell>
          <table:table-cell office:value-type="float" office:value="87.616068575915577" table:style-name="ce43">
            <text:p>87,6</text:p>
          </table:table-cell>
          <table:table-cell office:value-type="float" office:value="83.742887418903933" table:style-name="ce43">
            <text:p>83,7</text:p>
          </table:table-cell>
          <table:table-cell office:value-type="float" office:value="85.298116582824065" table:style-name="ce43">
            <text:p>85,3</text:p>
          </table:table-cell>
          <table:table-cell office:value-type="float" office:value="91.197591238742831" table:style-name="ce43">
            <text:p>91,2</text:p>
          </table:table-cell>
          <table:table-cell office:value-type="float" office:value="88.088358588503567" table:style-name="ce43">
            <text:p>88,1</text:p>
          </table:table-cell>
          <table:table-cell office:value-type="float" office:value="9.495381331505536" table:style-name="ce43">
            <text:p>9,5</text:p>
          </table:table-cell>
          <table:table-cell office:value-type="float" office:value="17.352286032707443" table:style-name="ce43">
            <text:p>17,4</text:p>
          </table:table-cell>
          <table:table-cell office:value-type="float" office:value="14.137282262759216" table:style-name="ce43">
            <text:p>14,1</text:p>
          </table:table-cell>
          <table:table-cell office:value-type="float" office:value="4.7963835674607678" table:style-name="ce43">
            <text:p>4,8</text:p>
          </table:table-cell>
          <table:table-cell office:value-type="float" office:value="5.5222418511268696" table:style-name="ce43">
            <text:p>5,5</text:p>
          </table:table-cell>
          <table:table-cell office:value-type="float" office:value="79.296588756958982" table:style-name="ce43">
            <text:p>79,3</text:p>
          </table:table-cell>
          <table:table-cell office:value-type="float" office:value="69.211582061927558" table:style-name="ce43">
            <text:p>69,2</text:p>
          </table:table-cell>
          <table:table-cell office:value-type="float" office:value="73.239281076692791" table:style-name="ce43">
            <text:p>73,2</text:p>
          </table:table-cell>
          <table:table-cell office:value-type="float" office:value="86.823404958647714" table:style-name="ce43">
            <text:p>86,8</text:p>
          </table:table-cell>
          <table:table-cell office:value-type="float" office:value="83.223906384558504" table:style-name="ce44">
            <text:p>83,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54">
            <text:p>Aiara</text:p>
          </table:table-cell>
          <table:table-cell office:value-type="float" office:value="86.637859256555771" table:style-name="ce43">
            <text:p>86,6</text:p>
          </table:table-cell>
          <table:table-cell office:value-type="float" office:value="77.408662032502235" table:style-name="ce43">
            <text:p>77,4</text:p>
          </table:table-cell>
          <table:table-cell office:value-type="float" office:value="82.409502432935355" table:style-name="ce43">
            <text:p>82,4</text:p>
          </table:table-cell>
          <table:table-cell office:value-type="float" office:value="89.693396675352673" table:style-name="ce43">
            <text:p>89,7</text:p>
          </table:table-cell>
          <table:table-cell office:value-type="float" office:value="94.047895024226776" table:style-name="ce43">
            <text:p>94,0</text:p>
          </table:table-cell>
          <table:table-cell office:value-type="float" office:value="9.7360479102540403" table:style-name="ce43">
            <text:p>9,7</text:p>
          </table:table-cell>
          <table:table-cell office:value-type="float" office:value="11.597320169591399" table:style-name="ce43">
            <text:p>11,6</text:p>
          </table:table-cell>
          <table:table-cell office:value-type="float" office:value="14.639551435361749" table:style-name="ce43">
            <text:p>14,6</text:p>
          </table:table-cell>
          <table:table-cell office:value-type="float" office:value="7.7550197436696404" table:style-name="ce43">
            <text:p>7,8</text:p>
          </table:table-cell>
          <table:table-cell office:value-type="float" office:value="8.8809230387420115" table:style-name="ce43">
            <text:p>8,9</text:p>
          </table:table-cell>
          <table:table-cell office:value-type="float" office:value="78.20275577091904" table:style-name="ce43">
            <text:p>78,2</text:p>
          </table:table-cell>
          <table:table-cell office:value-type="float" office:value="68.431331657596004" table:style-name="ce43">
            <text:p>68,4</text:p>
          </table:table-cell>
          <table:table-cell office:value-type="float" office:value="70.345120936640086" table:style-name="ce43">
            <text:p>70,3</text:p>
          </table:table-cell>
          <table:table-cell office:value-type="float" office:value="82.737656054411147" table:style-name="ce43">
            <text:p>82,7</text:p>
          </table:table-cell>
          <table:table-cell office:value-type="float" office:value="85.695573847568312" table:style-name="ce44">
            <text:p>85,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54">
            <text:p>Eskuinaldea</text:p>
          </table:table-cell>
          <table:table-cell office:value-type="float" office:value="85.513365149737112" table:style-name="ce43">
            <text:p>85,5</text:p>
          </table:table-cell>
          <table:table-cell office:value-type="float" office:value="73.655821676386196" table:style-name="ce43">
            <text:p>73,7</text:p>
          </table:table-cell>
          <table:table-cell office:value-type="float" office:value="83.303297913548306" table:style-name="ce43">
            <text:p>83,3</text:p>
          </table:table-cell>
          <table:table-cell office:value-type="float" office:value="88.333587944707887" table:style-name="ce43">
            <text:p>88,3</text:p>
          </table:table-cell>
          <table:table-cell office:value-type="float" office:value="88.388606246616391" table:style-name="ce43">
            <text:p>88,4</text:p>
          </table:table-cell>
          <table:table-cell office:value-type="float" office:value="10.235022004992487" table:style-name="ce43">
            <text:p>10,2</text:p>
          </table:table-cell>
          <table:table-cell office:value-type="float" office:value="10.095028557232169" table:style-name="ce43">
            <text:p>10,1</text:p>
          </table:table-cell>
          <table:table-cell office:value-type="float" office:value="18.754157250067976" table:style-name="ce43">
            <text:p>18,8</text:p>
          </table:table-cell>
          <table:table-cell office:value-type="float" office:value="12.950860750064482" table:style-name="ce43">
            <text:p>13,0</text:p>
          </table:table-cell>
          <table:table-cell office:value-type="float" office:value="5.339316801956107" table:style-name="ce43">
            <text:p>5,3</text:p>
          </table:table-cell>
          <table:table-cell office:value-type="float" office:value="76.761053409451947" table:style-name="ce43">
            <text:p>76,8</text:p>
          </table:table-cell>
          <table:table-cell office:value-type="float" office:value="66.22024544409102" table:style-name="ce43">
            <text:p>66,2</text:p>
          </table:table-cell>
          <table:table-cell office:value-type="float" office:value="67.680466428348865" table:style-name="ce43">
            <text:p>67,7</text:p>
          </table:table-cell>
          <table:table-cell office:value-type="float" office:value="76.893627974453025" table:style-name="ce43">
            <text:p>76,9</text:p>
          </table:table-cell>
          <table:table-cell office:value-type="float" office:value="83.669258542275969" table:style-name="ce44">
            <text:p>83,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54">
            <text:p>Bilbao</text:p>
          </table:table-cell>
          <table:table-cell office:value-type="float" office:value="84.629413089103551" table:style-name="ce43">
            <text:p>84,6</text:p>
          </table:table-cell>
          <table:table-cell office:value-type="float" office:value="79.796432233237852" table:style-name="ce43">
            <text:p>79,8</text:p>
          </table:table-cell>
          <table:table-cell office:value-type="float" office:value="87.516849758694704" table:style-name="ce43">
            <text:p>87,5</text:p>
          </table:table-cell>
          <table:table-cell office:value-type="float" office:value="84.963396765897841" table:style-name="ce43">
            <text:p>85,0</text:p>
          </table:table-cell>
          <table:table-cell office:value-type="float" office:value="86.433221715425987" table:style-name="ce43">
            <text:p>86,4</text:p>
          </table:table-cell>
          <table:table-cell office:value-type="float" office:value="14.761688890519439" table:style-name="ce43">
            <text:p>14,8</text:p>
          </table:table-cell>
          <table:table-cell office:value-type="float" office:value="20.107819722759491" table:style-name="ce43">
            <text:p>20,1</text:p>
          </table:table-cell>
          <table:table-cell office:value-type="float" office:value="23.429062408933188" table:style-name="ce43">
            <text:p>23,4</text:p>
          </table:table-cell>
          <table:table-cell office:value-type="float" office:value="9.7280393988922444" table:style-name="ce43">
            <text:p>9,7</text:p>
          </table:table-cell>
          <table:table-cell office:value-type="float" office:value="11.925758114523875" table:style-name="ce43">
            <text:p>11,9</text:p>
          </table:table-cell>
          <table:table-cell office:value-type="float" office:value="72.136682419017546" table:style-name="ce43">
            <text:p>72,1</text:p>
          </table:table-cell>
          <table:table-cell office:value-type="float" office:value="63.751109494584426" table:style-name="ce43">
            <text:p>63,8</text:p>
          </table:table-cell>
          <table:table-cell office:value-type="float" office:value="67.012472410397834" table:style-name="ce43">
            <text:p>67,0</text:p>
          </table:table-cell>
          <table:table-cell office:value-type="float" office:value="76.698124053874153" table:style-name="ce43">
            <text:p>76,7</text:p>
          </table:table-cell>
          <table:table-cell office:value-type="float" office:value="76.125404763054149" table:style-name="ce44">
            <text:p>76,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54">
            <text:p>Ezkerraldea</text:p>
          </table:table-cell>
          <table:table-cell office:value-type="float" office:value="84.125948937041727" table:style-name="ce43">
            <text:p>84,1</text:p>
          </table:table-cell>
          <table:table-cell office:value-type="float" office:value="74.965341405465907" table:style-name="ce43">
            <text:p>75,0</text:p>
          </table:table-cell>
          <table:table-cell office:value-type="float" office:value="82.847167978648955" table:style-name="ce43">
            <text:p>82,8</text:p>
          </table:table-cell>
          <table:table-cell office:value-type="float" office:value="87.895866969350635" table:style-name="ce43">
            <text:p>87,9</text:p>
          </table:table-cell>
          <table:table-cell office:value-type="float" office:value="88.80161676657265" table:style-name="ce43">
            <text:p>88,8</text:p>
          </table:table-cell>
          <table:table-cell office:value-type="float" office:value="13.905868712027839" table:style-name="ce43">
            <text:p>13,9</text:p>
          </table:table-cell>
          <table:table-cell office:value-type="float" office:value="17.875544808669829" table:style-name="ce43">
            <text:p>17,9</text:p>
          </table:table-cell>
          <table:table-cell office:value-type="float" office:value="20.915618062545676" table:style-name="ce43">
            <text:p>20,9</text:p>
          </table:table-cell>
          <table:table-cell office:value-type="float" office:value="12.13795500853816" table:style-name="ce43">
            <text:p>12,1</text:p>
          </table:table-cell>
          <table:table-cell office:value-type="float" office:value="8.145256537295456" table:style-name="ce43">
            <text:p>8,1</text:p>
          </table:table-cell>
          <table:table-cell office:value-type="float" office:value="72.427504925109119" table:style-name="ce43">
            <text:p>72,4</text:p>
          </table:table-cell>
          <table:table-cell office:value-type="float" office:value="61.564878211559524" table:style-name="ce43">
            <text:p>61,6</text:p>
          </table:table-cell>
          <table:table-cell office:value-type="float" office:value="65.519170748599095" table:style-name="ce43">
            <text:p>65,5</text:p>
          </table:table-cell>
          <table:table-cell office:value-type="float" office:value="77.227106182246303" table:style-name="ce43">
            <text:p>77,2</text:p>
          </table:table-cell>
          <table:table-cell office:value-type="float" office:value="81.56849727166933" table:style-name="ce44">
            <text:p>81,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54">
            <text:p>Bizkaia-Kostaldea</text:p>
          </table:table-cell>
          <table:table-cell office:value-type="float" office:value="83.406410024726057" table:style-name="ce43">
            <text:p>83,4</text:p>
          </table:table-cell>
          <table:table-cell office:value-type="float" office:value="79.539049237191819" table:style-name="ce43">
            <text:p>79,5</text:p>
          </table:table-cell>
          <table:table-cell office:value-type="float" office:value="80.518001649779535" table:style-name="ce43">
            <text:p>80,5</text:p>
          </table:table-cell>
          <table:table-cell office:value-type="float" office:value="83.880688638432247" table:style-name="ce43">
            <text:p>83,9</text:p>
          </table:table-cell>
          <table:table-cell office:value-type="float" office:value="86.488494419209829" table:style-name="ce43">
            <text:p>86,5</text:p>
          </table:table-cell>
          <table:table-cell office:value-type="float" office:value="7.1788257654738521" table:style-name="ce43">
            <text:p>7,2</text:p>
          </table:table-cell>
          <table:table-cell office:value-type="float" office:value="13.910119785604802" table:style-name="ce43">
            <text:p>13,9</text:p>
          </table:table-cell>
          <table:table-cell office:value-type="float" office:value="2.9357467799256751" table:style-name="ce43">
            <text:p>2,9</text:p>
          </table:table-cell>
          <table:table-cell office:value-type="float" office:value="5.1636229803937317" table:style-name="ce43">
            <text:p>5,2</text:p>
          </table:table-cell>
          <table:table-cell office:value-type="float" office:value="7.4212172839346087" table:style-name="ce43">
            <text:p>7,4</text:p>
          </table:table-cell>
          <table:table-cell office:value-type="float" office:value="77.418809171814246" table:style-name="ce43">
            <text:p>77,4</text:p>
          </table:table-cell>
          <table:table-cell office:value-type="float" office:value="68.475072211967245" table:style-name="ce43">
            <text:p>68,5</text:p>
          </table:table-cell>
          <table:table-cell office:value-type="float" office:value="78.154197009085621" table:style-name="ce43">
            <text:p>78,2</text:p>
          </table:table-cell>
          <table:table-cell office:value-type="float" office:value="79.549406123785644" table:style-name="ce43">
            <text:p>79,5</text:p>
          </table:table-cell>
          <table:table-cell office:value-type="float" office:value="80.069995322756597" table:style-name="ce44">
            <text:p>80,1</text:p>
          </table:table-cell>
          <table:table-cell table:number-columns-repeated="16368"/>
        </table:table-row>
        <table:table-row table:style-name="ro7">
          <table:table-cell office:value-type="string" table:style-name="ce54">
            <text:p>Durangaldea</text:p>
          </table:table-cell>
          <table:table-cell office:value-type="float" office:value="87.340355641525463" table:style-name="ce43">
            <text:p>87,3</text:p>
          </table:table-cell>
          <table:table-cell office:value-type="float" office:value="81.611985372850739" table:style-name="ce43">
            <text:p>81,6</text:p>
          </table:table-cell>
          <table:table-cell office:value-type="float" office:value="91.022429184589299" table:style-name="ce43">
            <text:p>91,0</text:p>
          </table:table-cell>
          <table:table-cell office:value-type="float" office:value="89.007087679901304" table:style-name="ce43">
            <text:p>89,0</text:p>
          </table:table-cell>
          <table:table-cell office:value-type="float" office:value="89.461916712956508" table:style-name="ce43">
            <text:p>89,5</text:p>
          </table:table-cell>
          <table:table-cell office:value-type="float" office:value="10.100462109208298" table:style-name="ce43">
            <text:p>10,1</text:p>
          </table:table-cell>
          <table:table-cell office:value-type="float" office:value="11.22690028469426" table:style-name="ce43">
            <text:p>11,2</text:p>
          </table:table-cell>
          <table:table-cell office:value-type="float" office:value="17.825202433769842" table:style-name="ce43">
            <text:p>17,8</text:p>
          </table:table-cell>
          <table:table-cell office:value-type="float" office:value="7.7005083065353741" table:style-name="ce43">
            <text:p>7,7</text:p>
          </table:table-cell>
          <table:table-cell office:value-type="float" office:value="7.0705226835142048" table:style-name="ce43">
            <text:p>7,1</text:p>
          </table:table-cell>
          <table:table-cell office:value-type="float" office:value="78.518576113905397" table:style-name="ce43">
            <text:p>78,5</text:p>
          </table:table-cell>
          <table:table-cell office:value-type="float" office:value="72.44948915468153" table:style-name="ce43">
            <text:p>72,4</text:p>
          </table:table-cell>
          <table:table-cell office:value-type="float" office:value="74.797496922301448" table:style-name="ce43">
            <text:p>74,8</text:p>
          </table:table-cell>
          <table:table-cell office:value-type="float" office:value="82.153089499705274" table:style-name="ce43">
            <text:p>82,2</text:p>
          </table:table-cell>
          <table:table-cell office:value-type="float" office:value="83.136491598660328" table:style-name="ce44">
            <text:p>83,1</text:p>
          </table:table-cell>
          <table:table-cell table:number-columns-repeated="16368"/>
        </table:table-row>
        <table:table-row table:style-name="ro7">
          <table:table-cell office:value-type="string" table:style-name="ce54">
            <text:p>Donostialdea</text:p>
          </table:table-cell>
          <table:table-cell office:value-type="float" office:value="85.621521821273404" table:style-name="ce43">
            <text:p>85,6</text:p>
          </table:table-cell>
          <table:table-cell office:value-type="float" office:value="74.864005027412034" table:style-name="ce43">
            <text:p>74,9</text:p>
          </table:table-cell>
          <table:table-cell office:value-type="float" office:value="83.109568166913917" table:style-name="ce43">
            <text:p>83,1</text:p>
          </table:table-cell>
          <table:table-cell office:value-type="float" office:value="89.110997776542916" table:style-name="ce43">
            <text:p>89,1</text:p>
          </table:table-cell>
          <table:table-cell office:value-type="float" office:value="90.925757484669461" table:style-name="ce43">
            <text:p>90,9</text:p>
          </table:table-cell>
          <table:table-cell office:value-type="float" office:value="9.6532605452866509" table:style-name="ce43">
            <text:p>9,7</text:p>
          </table:table-cell>
          <table:table-cell office:value-type="float" office:value="15.225867320590513" table:style-name="ce43">
            <text:p>15,2</text:p>
          </table:table-cell>
          <table:table-cell office:value-type="float" office:value="17.967646211297296" table:style-name="ce43">
            <text:p>18,0</text:p>
          </table:table-cell>
          <table:table-cell office:value-type="float" office:value="7.4245438261277314" table:style-name="ce43">
            <text:p>7,4</text:p>
          </table:table-cell>
          <table:table-cell office:value-type="float" office:value="4.5116601208561145" table:style-name="ce43">
            <text:p>4,5</text:p>
          </table:table-cell>
          <table:table-cell office:value-type="float" office:value="77.356253237026422" table:style-name="ce43">
            <text:p>77,4</text:p>
          </table:table-cell>
          <table:table-cell office:value-type="float" office:value="63.465310951058065" table:style-name="ce43">
            <text:p>63,5</text:p>
          </table:table-cell>
          <table:table-cell office:value-type="float" office:value="68.176734990945874" table:style-name="ce43">
            <text:p>68,2</text:p>
          </table:table-cell>
          <table:table-cell office:value-type="float" office:value="82.494912692723773" table:style-name="ce43">
            <text:p>82,5</text:p>
          </table:table-cell>
          <table:table-cell office:value-type="float" office:value="86.823496344647282" table:style-name="ce44">
            <text:p>86,8</text:p>
          </table:table-cell>
          <table:table-cell table:number-columns-repeated="16368"/>
        </table:table-row>
        <table:table-row table:style-name="ro7">
          <table:table-cell office:value-type="string" table:style-name="ce54">
            <text:p>Tolosaldea-Goierri</text:p>
          </table:table-cell>
          <table:table-cell office:value-type="float" office:value="90.439442040123978" table:style-name="ce43">
            <text:p>90,4</text:p>
          </table:table-cell>
          <table:table-cell office:value-type="float" office:value="83.70978531145245" table:style-name="ce43">
            <text:p>83,7</text:p>
          </table:table-cell>
          <table:table-cell office:value-type="float" office:value="87.930810504655582" table:style-name="ce43">
            <text:p>87,9</text:p>
          </table:table-cell>
          <table:table-cell office:value-type="float" office:value="94.643650032824993" table:style-name="ce43">
            <text:p>94,6</text:p>
          </table:table-cell>
          <table:table-cell office:value-type="float" office:value="92.102735483384407" table:style-name="ce43">
            <text:p>92,1</text:p>
          </table:table-cell>
          <table:table-cell office:value-type="float" office:value="5.3510582583336239" table:style-name="ce43">
            <text:p>5,4</text:p>
          </table:table-cell>
          <table:table-cell office:value-type="float" office:value="10.556896531137912" table:style-name="ce43">
            <text:p>10,6</text:p>
          </table:table-cell>
          <table:table-cell office:value-type="float" office:value="2.2584717633151379" table:style-name="ce43">
            <text:p>2,3</text:p>
          </table:table-cell>
          <table:table-cell office:value-type="float" office:value="3.9857015308682229" table:style-name="ce43">
            <text:p>4,0</text:p>
          </table:table-cell>
          <table:table-cell office:value-type="float" office:value="3.1993741479532636" table:style-name="ce43">
            <text:p>3,2</text:p>
          </table:table-cell>
          <table:table-cell office:value-type="float" office:value="85.599974808045062" table:style-name="ce43">
            <text:p>85,6</text:p>
          </table:table-cell>
          <table:table-cell office:value-type="float" office:value="74.872629889684731" table:style-name="ce43">
            <text:p>74,9</text:p>
          </table:table-cell>
          <table:table-cell office:value-type="float" office:value="85.944917978153796" table:style-name="ce43">
            <text:p>85,9</text:p>
          </table:table-cell>
          <table:table-cell office:value-type="float" office:value="90.871436624597138" table:style-name="ce43">
            <text:p>90,9</text:p>
          </table:table-cell>
          <table:table-cell office:value-type="float" office:value="89.156024374771235" table:style-name="ce44">
            <text:p>89,2</text:p>
          </table:table-cell>
          <table:table-cell table:number-columns-repeated="16368"/>
        </table:table-row>
        <table:table-row table:style-name="ro7">
          <table:table-cell office:value-type="string" table:style-name="ce54">
            <text:p>Deba Garaia</text:p>
          </table:table-cell>
          <table:table-cell office:value-type="float" office:value="84.764166308312653" table:style-name="ce43">
            <text:p>84,8</text:p>
          </table:table-cell>
          <table:table-cell office:value-type="float" office:value="65.600558970931672" table:style-name="ce43">
            <text:p>65,6</text:p>
          </table:table-cell>
          <table:table-cell office:value-type="float" office:value="77.624622379154701" table:style-name="ce43">
            <text:p>77,6</text:p>
          </table:table-cell>
          <table:table-cell office:value-type="float" office:value="88.072688174814175" table:style-name="ce43">
            <text:p>88,1</text:p>
          </table:table-cell>
          <table:table-cell office:value-type="float" office:value="96.630926660234024" table:style-name="ce43">
            <text:p>96,6</text:p>
          </table:table-cell>
          <table:table-cell office:value-type="float" office:value="5.6941170583509253" table:style-name="ce43">
            <text:p>5,7</text:p>
          </table:table-cell>
          <table:table-cell office:value-type="float" office:value="11.680842417514864" table:style-name="ce43">
            <text:p>11,7</text:p>
          </table:table-cell>
          <table:table-cell office:value-type="float" office:value="14.278667226889189" table:style-name="ce43">
            <text:p>14,3</text:p>
          </table:table-cell>
          <table:table-cell office:value-type="float" office:value="2.5481047849681624" table:style-name="ce43">
            <text:p>2,5</text:p>
          </table:table-cell>
          <table:table-cell office:value-type="float" office:value="5.346521709188746" table:style-name="ce43">
            <text:p>5,3</text:p>
          </table:table-cell>
          <table:table-cell office:value-type="float" office:value="79.937595455182077" table:style-name="ce43">
            <text:p>79,9</text:p>
          </table:table-cell>
          <table:table-cell office:value-type="float" office:value="57.937861052528241" table:style-name="ce43">
            <text:p>57,9</text:p>
          </table:table-cell>
          <table:table-cell office:value-type="float" office:value="66.540860863505856" table:style-name="ce43">
            <text:p>66,5</text:p>
          </table:table-cell>
          <table:table-cell office:value-type="float" office:value="85.828503793181639" table:style-name="ce43">
            <text:p>85,8</text:p>
          </table:table-cell>
          <table:table-cell office:value-type="float" office:value="91.46453318855437" table:style-name="ce44">
            <text:p>91,5</text:p>
          </table:table-cell>
          <table:table-cell table:number-columns-repeated="16368"/>
        </table:table-row>
        <table:table-row table:style-name="ro7">
          <table:table-cell office:value-type="string" table:style-name="ce55">
            <text:p>Deba Behera</text:p>
          </table:table-cell>
          <table:table-cell office:value-type="float" office:value="87.435136166270524" table:style-name="ce43">
            <text:p>87,4</text:p>
          </table:table-cell>
          <table:table-cell office:value-type="float" office:value="75.653281749130343" table:style-name="ce43">
            <text:p>75,7</text:p>
          </table:table-cell>
          <table:table-cell office:value-type="float" office:value="88.241582256896166" table:style-name="ce43">
            <text:p>88,2</text:p>
          </table:table-cell>
          <table:table-cell office:value-type="float" office:value="92.358599538413614" table:style-name="ce43">
            <text:p>92,4</text:p>
          </table:table-cell>
          <table:table-cell office:value-type="float" office:value="93.983955405797488" table:style-name="ce43">
            <text:p>94,0</text:p>
          </table:table-cell>
          <table:table-cell office:value-type="float" office:value="8.2160040043433504" table:style-name="ce43">
            <text:p>8,2</text:p>
          </table:table-cell>
          <table:table-cell office:value-type="float" office:value="13.00742447631481" table:style-name="ce43">
            <text:p>13,0</text:p>
          </table:table-cell>
          <table:table-cell office:value-type="float" office:value="16.327085199468296" table:style-name="ce43">
            <text:p>16,3</text:p>
          </table:table-cell>
          <table:table-cell office:value-type="float" office:value="5.9910039992975612" table:style-name="ce43">
            <text:p>6,0</text:p>
          </table:table-cell>
          <table:table-cell office:value-type="float" office:value="2.2984471152757413" table:style-name="ce43">
            <text:p>2,3</text:p>
          </table:table-cell>
          <table:table-cell office:value-type="float" office:value="80.251461877646662" table:style-name="ce43">
            <text:p>80,3</text:p>
          </table:table-cell>
          <table:table-cell office:value-type="float" office:value="65.812738261758554" table:style-name="ce43">
            <text:p>65,8</text:p>
          </table:table-cell>
          <table:table-cell office:value-type="float" office:value="73.834303940453836" table:style-name="ce43">
            <text:p>73,8</text:p>
          </table:table-cell>
          <table:table-cell office:value-type="float" office:value="86.825392146372039" table:style-name="ce43">
            <text:p>86,8</text:p>
          </table:table-cell>
          <table:table-cell office:value-type="float" office:value="91.823783893950903" table:style-name="ce44">
            <text:p>91,8</text:p>
          </table:table-cell>
          <table:table-cell table:number-columns-repeated="16368"/>
        </table:table-row>
        <table:table-row table:style-name="ro7">
          <table:table-cell table:style-name="ce76"/>
          <table:table-cell table:number-columns-repeated="14" table:style-name="ce43"/>
          <table:table-cell table:style-name="ce44"/>
          <table:table-cell table:number-columns-repeated="16368" table:style-name="ce16"/>
        </table:table-row>
        <table:table-row table:style-name="ro7">
          <table:table-cell office:value-type="string" table:style-name="ce56">
            <text:p>EMAKUMEAK</text:p>
          </table:table-cell>
          <table:table-cell office:value-type="float" office:value="76.801325397032969" table:style-name="ce40">
            <text:p>76,8</text:p>
          </table:table-cell>
          <table:table-cell office:value-type="float" office:value="58.30055874644512" table:style-name="ce40">
            <text:p>58,3</text:p>
          </table:table-cell>
          <table:table-cell office:value-type="float" office:value="73.351096736255826" table:style-name="ce40">
            <text:p>73,4</text:p>
          </table:table-cell>
          <table:table-cell office:value-type="float" office:value="78.74392149931235" table:style-name="ce40">
            <text:p>78,7</text:p>
          </table:table-cell>
          <table:table-cell office:value-type="float" office:value="87.583281007730648" table:style-name="ce40">
            <text:p>87,6</text:p>
          </table:table-cell>
          <table:table-cell office:value-type="float" office:value="10.833729575651887" table:style-name="ce40">
            <text:p>10,8</text:p>
          </table:table-cell>
          <table:table-cell office:value-type="float" office:value="16.505118895608721" table:style-name="ce40">
            <text:p>16,5</text:p>
          </table:table-cell>
          <table:table-cell office:value-type="float" office:value="17.307082536527972" table:style-name="ce40">
            <text:p>17,3</text:p>
          </table:table-cell>
          <table:table-cell office:value-type="float" office:value="11.33734474988891" table:style-name="ce40">
            <text:p>11,3</text:p>
          </table:table-cell>
          <table:table-cell office:value-type="float" office:value="6.3631012927959221" table:style-name="ce40">
            <text:p>6,4</text:p>
          </table:table-cell>
          <table:table-cell office:value-type="float" office:value="68.480877493001969" table:style-name="ce40">
            <text:p>68,5</text:p>
          </table:table-cell>
          <table:table-cell office:value-type="float" office:value="48.677982208540143" table:style-name="ce40">
            <text:p>48,7</text:p>
          </table:table-cell>
          <table:table-cell office:value-type="float" office:value="60.656161882663561" table:style-name="ce40">
            <text:p>60,7</text:p>
          </table:table-cell>
          <table:table-cell office:value-type="float" office:value="69.816451649353411" table:style-name="ce40">
            <text:p>69,8</text:p>
          </table:table-cell>
          <table:table-cell office:value-type="float" office:value="82.010268121654661" table:style-name="ce41">
            <text:p>82,0</text:p>
          </table:table-cell>
          <table:table-cell table:number-columns-repeated="16368"/>
        </table:table-row>
        <table:table-row table:style-name="ro13">
          <table:table-cell office:value-type="string" table:style-name="ce42">
            <text:p>Gasteiz</text:p>
          </table:table-cell>
          <table:table-cell office:value-type="float" office:value="74.962225539730284" table:style-name="ce43">
            <text:p>75,0</text:p>
          </table:table-cell>
          <table:table-cell office:value-type="float" office:value="57.589001008921493" table:style-name="ce43">
            <text:p>57,6</text:p>
          </table:table-cell>
          <table:table-cell office:value-type="float" office:value="71.672348227347754" table:style-name="ce43">
            <text:p>71,7</text:p>
          </table:table-cell>
          <table:table-cell office:value-type="float" office:value="78.001921218363378" table:style-name="ce43">
            <text:p>78,0</text:p>
          </table:table-cell>
          <table:table-cell office:value-type="float" office:value="84.927484441925444" table:style-name="ce43">
            <text:p>84,9</text:p>
          </table:table-cell>
          <table:table-cell office:value-type="float" office:value="10.752531736417845" table:style-name="ce43">
            <text:p>10,8</text:p>
          </table:table-cell>
          <table:table-cell office:value-type="float" office:value="25.02731269535699" table:style-name="ce43">
            <text:p>25,0</text:p>
          </table:table-cell>
          <table:table-cell office:value-type="float" office:value="13.786991156336951" table:style-name="ce43">
            <text:p>13,8</text:p>
          </table:table-cell>
          <table:table-cell office:value-type="float" office:value="8.2943775848387915" table:style-name="ce43">
            <text:p>8,3</text:p>
          </table:table-cell>
          <table:table-cell office:value-type="float" office:value="5.3063980058325111" table:style-name="ce43">
            <text:p>5,3</text:p>
          </table:table-cell>
          <table:table-cell office:value-type="float" office:value="66.901888448245657" table:style-name="ce43">
            <text:p>66,9</text:p>
          </table:table-cell>
          <table:table-cell office:value-type="float" office:value="43.176021648286415" table:style-name="ce43">
            <text:p>43,2</text:p>
          </table:table-cell>
          <table:table-cell office:value-type="float" office:value="61.790887915704296" table:style-name="ce43">
            <text:p>61,8</text:p>
          </table:table-cell>
          <table:table-cell office:value-type="float" office:value="71.532147349083843" table:style-name="ce43">
            <text:p>71,5</text:p>
          </table:table-cell>
          <table:table-cell office:value-type="float" office:value="80.420894101095399" table:style-name="ce44">
            <text:p>80,4</text:p>
          </table:table-cell>
          <table:table-cell table:number-columns-repeated="16368"/>
        </table:table-row>
        <table:table-row table:style-name="ro2">
          <table:table-cell office:value-type="string" table:style-name="ce42">
            <text:p>Aiara</text:p>
          </table:table-cell>
          <table:table-cell office:value-type="float" office:value="72.532645236567731" table:style-name="ce43">
            <text:p>72,5</text:p>
          </table:table-cell>
          <table:table-cell office:value-type="float" office:value="42.116440372265558" table:style-name="ce43">
            <text:p>42,1</text:p>
          </table:table-cell>
          <table:table-cell office:value-type="float" office:value="79.539961012886039" table:style-name="ce43">
            <text:p>79,5</text:p>
          </table:table-cell>
          <table:table-cell office:value-type="float" office:value="78.462562084617886" table:style-name="ce43">
            <text:p>78,5</text:p>
          </table:table-cell>
          <table:table-cell office:value-type="float" office:value="89.082906971493685" table:style-name="ce43">
            <text:p>89,1</text:p>
          </table:table-cell>
          <table:table-cell office:value-type="float" office:value="14.188701510393317" table:style-name="ce43">
            <text:p>14,2</text:p>
          </table:table-cell>
          <table:table-cell office:value-type="float" office:value="15.87922857893831" table:style-name="ce43">
            <text:p>15,9</text:p>
          </table:table-cell>
          <table:table-cell office:value-type="float" office:value="21.206241533290569" table:style-name="ce43">
            <text:p>21,2</text:p>
          </table:table-cell>
          <table:table-cell office:value-type="float" office:value="13.827681442374553" table:style-name="ce43">
            <text:p>13,8</text:p>
          </table:table-cell>
          <table:table-cell office:value-type="float" office:value="10.959293510995369" table:style-name="ce43">
            <text:p>11,0</text:p>
          </table:table-cell>
          <table:table-cell office:value-type="float" office:value="62.241204706358609" table:style-name="ce43">
            <text:p>62,2</text:p>
          </table:table-cell>
          <table:table-cell office:value-type="float" office:value="35.428674536241253" table:style-name="ce43">
            <text:p>35,4</text:p>
          </table:table-cell>
          <table:table-cell office:value-type="float" office:value="62.672524765008276" table:style-name="ce43">
            <text:p>62,7</text:p>
          </table:table-cell>
          <table:table-cell office:value-type="float" office:value="67.613008948031577" table:style-name="ce43">
            <text:p>67,6</text:p>
          </table:table-cell>
          <table:table-cell office:value-type="float" office:value="79.320049728360743" table:style-name="ce44">
            <text:p>79,3</text:p>
          </table:table-cell>
          <table:table-cell table:number-columns-repeated="16368"/>
        </table:table-row>
        <table:table-row table:style-name="ro14">
          <table:table-cell office:value-type="string" table:style-name="ce42">
            <text:p>Eskuinaldea</text:p>
          </table:table-cell>
          <table:table-cell office:value-type="float" office:value="78.10905001867836" table:style-name="ce43">
            <text:p>78,1</text:p>
          </table:table-cell>
          <table:table-cell office:value-type="float" office:value="56.157054861656029" table:style-name="ce43">
            <text:p>56,2</text:p>
          </table:table-cell>
          <table:table-cell office:value-type="float" office:value="71.196808003470892" table:style-name="ce43">
            <text:p>71,2</text:p>
          </table:table-cell>
          <table:table-cell office:value-type="float" office:value="72.994365032492297" table:style-name="ce43">
            <text:p>73,0</text:p>
          </table:table-cell>
          <table:table-cell office:value-type="float" office:value="88.30148588386173" table:style-name="ce43">
            <text:p>88,3</text:p>
          </table:table-cell>
          <table:table-cell office:value-type="float" office:value="11.649519733694893" table:style-name="ce43">
            <text:p>11,6</text:p>
          </table:table-cell>
          <table:table-cell office:value-type="float" office:value="18.373879180466734" table:style-name="ce43">
            <text:p>18,4</text:p>
          </table:table-cell>
          <table:table-cell office:value-type="float" office:value="20.954325376782947" table:style-name="ce43">
            <text:p>21,0</text:p>
          </table:table-cell>
          <table:table-cell office:value-type="float" office:value="18.432536956560988" table:style-name="ce43">
            <text:p>18,4</text:p>
          </table:table-cell>
          <table:table-cell office:value-type="float" office:value="6.1692613242675911" table:style-name="ce43">
            <text:p>6,2</text:p>
          </table:table-cell>
          <table:table-cell office:value-type="float" office:value="69.009720822950811" table:style-name="ce43">
            <text:p>69,0</text:p>
          </table:table-cell>
          <table:table-cell office:value-type="float" office:value="45.838825450066942" table:style-name="ce43">
            <text:p>45,8</text:p>
          </table:table-cell>
          <table:table-cell office:value-type="float" office:value="56.277997196540163" table:style-name="ce43">
            <text:p>56,3</text:p>
          </table:table-cell>
          <table:table-cell office:value-type="float" office:value="59.539651721671113" table:style-name="ce43">
            <text:p>59,5</text:p>
          </table:table-cell>
          <table:table-cell office:value-type="float" office:value="82.853936466475048" table:style-name="ce44">
            <text:p>82,9</text:p>
          </table:table-cell>
          <table:table-cell table:number-columns-repeated="16368"/>
        </table:table-row>
        <table:table-row table:style-name="ro2">
          <table:table-cell office:value-type="string" table:style-name="ce42">
            <text:p>Bilbao</text:p>
          </table:table-cell>
          <table:table-cell office:value-type="float" office:value="77.415566185001154" table:style-name="ce43">
            <text:p>77,4</text:p>
          </table:table-cell>
          <table:table-cell office:value-type="float" office:value="54.589913539242666" table:style-name="ce43">
            <text:p>54,6</text:p>
          </table:table-cell>
          <table:table-cell office:value-type="float" office:value="82.483788764485283" table:style-name="ce43">
            <text:p>82,5</text:p>
          </table:table-cell>
          <table:table-cell office:value-type="float" office:value="78.018602795950315" table:style-name="ce43">
            <text:p>78,0</text:p>
          </table:table-cell>
          <table:table-cell office:value-type="float" office:value="86.895891650867725" table:style-name="ce43">
            <text:p>86,9</text:p>
          </table:table-cell>
          <table:table-cell office:value-type="float" office:value="14.981767556304703" table:style-name="ce43">
            <text:p>15,0</text:p>
          </table:table-cell>
          <table:table-cell office:value-type="float" office:value="26.926569813520512" table:style-name="ce43">
            <text:p>26,9</text:p>
          </table:table-cell>
          <table:table-cell office:value-type="float" office:value="31.926059435656867" table:style-name="ce43">
            <text:p>31,9</text:p>
          </table:table-cell>
          <table:table-cell office:value-type="float" office:value="11.700611305289179" table:style-name="ce43">
            <text:p>11,7</text:p>
          </table:table-cell>
          <table:table-cell office:value-type="float" office:value="7.6297752650541524" table:style-name="ce43">
            <text:p>7,6</text:p>
          </table:table-cell>
          <table:table-cell office:value-type="float" office:value="65.817346006767053" table:style-name="ce43">
            <text:p>65,8</text:p>
          </table:table-cell>
          <table:table-cell office:value-type="float" office:value="39.890722358958008" table:style-name="ce43">
            <text:p>39,9</text:p>
          </table:table-cell>
          <table:table-cell office:value-type="float" office:value="56.149965338754058" table:style-name="ce43">
            <text:p>56,1</text:p>
          </table:table-cell>
          <table:table-cell office:value-type="float" office:value="68.889949336978702" table:style-name="ce43">
            <text:p>68,9</text:p>
          </table:table-cell>
          <table:table-cell office:value-type="float" office:value="80.265930403341557" table:style-name="ce44">
            <text:p>80,3</text:p>
          </table:table-cell>
          <table:table-cell table:number-columns-repeated="16368"/>
        </table:table-row>
        <table:table-row table:style-name="ro2">
          <table:table-cell office:value-type="string" table:style-name="ce42">
            <text:p>Ezkerraldea</text:p>
          </table:table-cell>
          <table:table-cell office:value-type="float" office:value="75.546709728435602" table:style-name="ce43">
            <text:p>75,5</text:p>
          </table:table-cell>
          <table:table-cell office:value-type="float" office:value="56.202431501029395" table:style-name="ce43">
            <text:p>56,2</text:p>
          </table:table-cell>
          <table:table-cell office:value-type="float" office:value="70.299212078169447" table:style-name="ce43">
            <text:p>70,3</text:p>
          </table:table-cell>
          <table:table-cell office:value-type="float" office:value="81.62303090799162" table:style-name="ce43">
            <text:p>81,6</text:p>
          </table:table-cell>
          <table:table-cell office:value-type="float" office:value="89.891719966779789" table:style-name="ce43">
            <text:p>89,9</text:p>
          </table:table-cell>
          <table:table-cell office:value-type="float" office:value="12.984335620950121" table:style-name="ce43">
            <text:p>13,0</text:p>
          </table:table-cell>
          <table:table-cell office:value-type="float" office:value="17.303025262617318" table:style-name="ce43">
            <text:p>17,3</text:p>
          </table:table-cell>
          <table:table-cell office:value-type="float" office:value="10.697589079369243" table:style-name="ce43">
            <text:p>10,7</text:p>
          </table:table-cell>
          <table:table-cell office:value-type="float" office:value="11.233671426462596" table:style-name="ce43">
            <text:p>11,2</text:p>
          </table:table-cell>
          <table:table-cell office:value-type="float" office:value="13.044772245350378" table:style-name="ce43">
            <text:p>13,0</text:p>
          </table:table-cell>
          <table:table-cell office:value-type="float" office:value="65.737471386710538" table:style-name="ce43">
            <text:p>65,7</text:p>
          </table:table-cell>
          <table:table-cell office:value-type="float" office:value="46.477710580201084" table:style-name="ce43">
            <text:p>46,5</text:p>
          </table:table-cell>
          <table:table-cell office:value-type="float" office:value="62.77889124401257" table:style-name="ce43">
            <text:p>62,8</text:p>
          </table:table-cell>
          <table:table-cell office:value-type="float" office:value="72.453767807467827" table:style-name="ce43">
            <text:p>72,5</text:p>
          </table:table-cell>
          <table:table-cell office:value-type="float" office:value="78.165549829685204" table:style-name="ce44">
            <text:p>78,2</text:p>
          </table:table-cell>
          <table:table-cell table:number-columns-repeated="16368"/>
        </table:table-row>
        <table:table-row table:style-name="ro2">
          <table:table-cell office:value-type="string" table:style-name="ce42">
            <text:p>Bizkaia-Kostaldea</text:p>
          </table:table-cell>
          <table:table-cell office:value-type="float" office:value="78.793452371103641" table:style-name="ce43">
            <text:p>78,8</text:p>
          </table:table-cell>
          <table:table-cell office:value-type="float" office:value="65.076372896644699" table:style-name="ce43">
            <text:p>65,1</text:p>
          </table:table-cell>
          <table:table-cell office:value-type="float" office:value="68.515004787867468" table:style-name="ce43">
            <text:p>68,5</text:p>
          </table:table-cell>
          <table:table-cell office:value-type="float" office:value="84.59440410642884" table:style-name="ce43">
            <text:p>84,6</text:p>
          </table:table-cell>
          <table:table-cell office:value-type="float" office:value="85.776606052614525" table:style-name="ce43">
            <text:p>85,8</text:p>
          </table:table-cell>
          <table:table-cell office:value-type="float" office:value="8.2506283823227609" table:style-name="ce43">
            <text:p>8,3</text:p>
          </table:table-cell>
          <table:table-cell office:value-type="float" office:value="19.740272254214343" table:style-name="ce43">
            <text:p>19,7</text:p>
          </table:table-cell>
          <table:table-cell office:value-type="float" office:value="12.842802786383356" table:style-name="ce43">
            <text:p>12,8</text:p>
          </table:table-cell>
          <table:table-cell office:value-type="float" office:value="9.1661689656090228" table:style-name="ce43">
            <text:p>9,2</text:p>
          </table:table-cell>
          <table:table-cell office:value-type="float" office:value="2.2851579252402785" table:style-name="ce43">
            <text:p>2,3</text:p>
          </table:table-cell>
          <table:table-cell office:value-type="float" office:value="72.292497426361408" table:style-name="ce43">
            <text:p>72,3</text:p>
          </table:table-cell>
          <table:table-cell office:value-type="float" office:value="52.230119713679279" table:style-name="ce43">
            <text:p>52,2</text:p>
          </table:table-cell>
          <table:table-cell office:value-type="float" office:value="59.715757843880546" table:style-name="ce43">
            <text:p>59,7</text:p>
          </table:table-cell>
          <table:table-cell office:value-type="float" office:value="76.840338090583487" table:style-name="ce43">
            <text:p>76,8</text:p>
          </table:table-cell>
          <table:table-cell office:value-type="float" office:value="83.816475141401071" table:style-name="ce44">
            <text:p>83,8</text:p>
          </table:table-cell>
          <table:table-cell table:number-columns-repeated="16368"/>
        </table:table-row>
        <table:table-row table:style-name="ro2">
          <table:table-cell office:value-type="string" table:style-name="ce42">
            <text:p>Durangaldea</text:p>
          </table:table-cell>
          <table:table-cell office:value-type="float" office:value="78.490799573077354" table:style-name="ce43">
            <text:p>78,5</text:p>
          </table:table-cell>
          <table:table-cell office:value-type="float" office:value="61.444289573798628" table:style-name="ce43">
            <text:p>61,4</text:p>
          </table:table-cell>
          <table:table-cell office:value-type="float" office:value="74.525202968158837" table:style-name="ce43">
            <text:p>74,5</text:p>
          </table:table-cell>
          <table:table-cell office:value-type="float" office:value="82.86233356966342" table:style-name="ce43">
            <text:p>82,9</text:p>
          </table:table-cell>
          <table:table-cell office:value-type="float" office:value="88.81710192114592" table:style-name="ce43">
            <text:p>88,8</text:p>
          </table:table-cell>
          <table:table-cell office:value-type="float" office:value="7.6316498245324285" table:style-name="ce43">
            <text:p>7,6</text:p>
          </table:table-cell>
          <table:table-cell office:value-type="float" office:value="3.080518309962879" table:style-name="ce43">
            <text:p>3,1</text:p>
          </table:table-cell>
          <table:table-cell office:value-type="float" office:value="25.282917967084579" table:style-name="ce43">
            <text:p>25,3</text:p>
          </table:table-cell>
          <table:table-cell office:value-type="float" office:value="6.8958798864173634" table:style-name="ce43">
            <text:p>6,9</text:p>
          </table:table-cell>
          <table:table-cell office:value-type="float" office:value="5.2276135255458263" table:style-name="ce43">
            <text:p>5,2</text:p>
          </table:table-cell>
          <table:table-cell office:value-type="float" office:value="72.500656605184503" table:style-name="ce43">
            <text:p>72,5</text:p>
          </table:table-cell>
          <table:table-cell office:value-type="float" office:value="59.551486983051149" table:style-name="ce43">
            <text:p>59,6</text:p>
          </table:table-cell>
          <table:table-cell office:value-type="float" office:value="55.683057036915947" table:style-name="ce43">
            <text:p>55,7</text:p>
          </table:table-cell>
          <table:table-cell office:value-type="float" office:value="77.148246575616938" table:style-name="ce43">
            <text:p>77,1</text:p>
          </table:table-cell>
          <table:table-cell office:value-type="float" office:value="84.17408708811827" table:style-name="ce44">
            <text:p>84,2</text:p>
          </table:table-cell>
          <table:table-cell table:number-columns-repeated="16368"/>
        </table:table-row>
        <table:table-row table:style-name="ro2">
          <table:table-cell office:value-type="string" table:style-name="ce42">
            <text:p>Donostialdea</text:p>
          </table:table-cell>
          <table:table-cell office:value-type="float" office:value="77.305986224198691" table:style-name="ce43">
            <text:p>77,3</text:p>
          </table:table-cell>
          <table:table-cell office:value-type="float" office:value="62.593171390922031" table:style-name="ce43">
            <text:p>62,6</text:p>
          </table:table-cell>
          <table:table-cell office:value-type="float" office:value="72.950089572478689" table:style-name="ce43">
            <text:p>73,0</text:p>
          </table:table-cell>
          <table:table-cell office:value-type="float" office:value="76.142874414986835" table:style-name="ce43">
            <text:p>76,1</text:p>
          </table:table-cell>
          <table:table-cell office:value-type="float" office:value="86.703205026204273" table:style-name="ce43">
            <text:p>86,7</text:p>
          </table:table-cell>
          <table:table-cell office:value-type="float" office:value="8.4733064894247416" table:style-name="ce43">
            <text:p>8,5</text:p>
          </table:table-cell>
          <table:table-cell office:value-type="float" office:value="7.4235366081374723" table:style-name="ce43">
            <text:p>7,4</text:p>
          </table:table-cell>
          <table:table-cell office:value-type="float" office:value="14.227909333496333" table:style-name="ce43">
            <text:p>14,2</text:p>
          </table:table-cell>
          <table:table-cell office:value-type="float" office:value="14.176443948332182" table:style-name="ce43">
            <text:p>14,2</text:p>
          </table:table-cell>
          <table:table-cell office:value-type="float" office:value="3.9462813377669166" table:style-name="ce43">
            <text:p>3,9</text:p>
          </table:table-cell>
          <table:table-cell office:value-type="float" office:value="70.755613076749853" table:style-name="ce43">
            <text:p>70,8</text:p>
          </table:table-cell>
          <table:table-cell office:value-type="float" office:value="57.94654439852269" table:style-name="ce43">
            <text:p>57,9</text:p>
          </table:table-cell>
          <table:table-cell office:value-type="float" office:value="62.570816969402067" table:style-name="ce43">
            <text:p>62,6</text:p>
          </table:table-cell>
          <table:table-cell office:value-type="float" office:value="65.348522502897268" table:style-name="ce43">
            <text:p>65,3</text:p>
          </table:table-cell>
          <table:table-cell office:value-type="float" office:value="83.281652627009379" table:style-name="ce44">
            <text:p>83,3</text:p>
          </table:table-cell>
          <table:table-cell table:number-columns-repeated="16368"/>
        </table:table-row>
        <table:table-row table:style-name="ro2">
          <table:table-cell office:value-type="string" table:style-name="ce42">
            <text:p>Tolosaldea-Goierri</text:p>
          </table:table-cell>
          <table:table-cell office:value-type="float" office:value="74.551335050796339" table:style-name="ce43">
            <text:p>74,6</text:p>
          </table:table-cell>
          <table:table-cell office:value-type="float" office:value="56.168442948949171" table:style-name="ce43">
            <text:p>56,2</text:p>
          </table:table-cell>
          <table:table-cell office:value-type="float" office:value="64.117437695567844" table:style-name="ce43">
            <text:p>64,1</text:p>
          </table:table-cell>
          <table:table-cell office:value-type="float" office:value="76.583602503362215" table:style-name="ce43">
            <text:p>76,6</text:p>
          </table:table-cell>
          <table:table-cell office:value-type="float" office:value="90.193779440497337" table:style-name="ce43">
            <text:p>90,2</text:p>
          </table:table-cell>
          <table:table-cell office:value-type="float" office:value="7.2924289020021789" table:style-name="ce43">
            <text:p>7,3</text:p>
          </table:table-cell>
          <table:table-cell office:value-type="float" office:value="15.303904574082209" table:style-name="ce43">
            <text:p>15,3</text:p>
          </table:table-cell>
          <table:table-cell office:value-type="float" office:value="9.511458165043102" table:style-name="ce43">
            <text:p>9,5</text:p>
          </table:table-cell>
          <table:table-cell office:value-type="float" office:value="3.9550859272208432" table:style-name="ce43">
            <text:p>4,0</text:p>
          </table:table-cell>
          <table:table-cell office:value-type="float" office:value="5.400806525377174" table:style-name="ce43">
            <text:p>5,4</text:p>
          </table:table-cell>
          <table:table-cell office:value-type="float" office:value="69.11473194672358" table:style-name="ce43">
            <text:p>69,1</text:p>
          </table:table-cell>
          <table:table-cell office:value-type="float" office:value="47.572478039294182" table:style-name="ce43">
            <text:p>47,6</text:p>
          </table:table-cell>
          <table:table-cell office:value-type="float" office:value="58.018934432656344" table:style-name="ce43">
            <text:p>58,0</text:p>
          </table:table-cell>
          <table:table-cell office:value-type="float" office:value="73.554655218192991" table:style-name="ce43">
            <text:p>73,6</text:p>
          </table:table-cell>
          <table:table-cell office:value-type="float" office:value="85.322587914990663" table:style-name="ce44">
            <text:p>85,3</text:p>
          </table:table-cell>
          <table:table-cell table:number-columns-repeated="16368"/>
        </table:table-row>
        <table:table-row table:style-name="ro2">
          <table:table-cell office:value-type="string" table:style-name="ce42">
            <text:p>Deba Garaia</text:p>
          </table:table-cell>
          <table:table-cell office:value-type="float" office:value="82.06036159494279" table:style-name="ce43">
            <text:p>82,1</text:p>
          </table:table-cell>
          <table:table-cell office:value-type="float" office:value="63.416945087765534" table:style-name="ce43">
            <text:p>63,4</text:p>
          </table:table-cell>
          <table:table-cell office:value-type="float" office:value="76.06844608603916" table:style-name="ce43">
            <text:p>76,1</text:p>
          </table:table-cell>
          <table:table-cell office:value-type="float" office:value="83.482008051177701" table:style-name="ce43">
            <text:p>83,5</text:p>
          </table:table-cell>
          <table:table-cell office:value-type="float" office:value="95.120683703330059" table:style-name="ce43">
            <text:p>95,1</text:p>
          </table:table-cell>
          <table:table-cell office:value-type="float" office:value="5.5889084537740299" table:style-name="ce43">
            <text:p>5,6</text:p>
          </table:table-cell>
          <table:table-cell office:value-type="float" office:value="12.466484759113829" table:style-name="ce43">
            <text:p>12,5</text:p>
          </table:table-cell>
          <table:table-cell office:value-type="float" office:value="3.6179801764363688" table:style-name="ce43">
            <text:p>3,6</text:p>
          </table:table-cell>
          <table:table-cell office:value-type="float" office:value="8.6435762186506651" table:style-name="ce43">
            <text:p>8,6</text:p>
          </table:table-cell>
          <table:table-cell office:value-type="float" office:value="1.6368486845369239" table:style-name="ce43">
            <text:p>1,6</text:p>
          </table:table-cell>
          <table:table-cell office:value-type="float" office:value="77.474083108565495" table:style-name="ce43">
            <text:p>77,5</text:p>
          </table:table-cell>
          <table:table-cell office:value-type="float" office:value="55.511081293703647" table:style-name="ce43">
            <text:p>55,5</text:p>
          </table:table-cell>
          <table:table-cell office:value-type="float" office:value="73.316304786123084" table:style-name="ce43">
            <text:p>73,3</text:p>
          </table:table-cell>
          <table:table-cell office:value-type="float" office:value="76.26617705641408" table:style-name="ce43">
            <text:p>76,3</text:p>
          </table:table-cell>
          <table:table-cell office:value-type="float" office:value="93.563702043409563" table:style-name="ce44">
            <text:p>93,6</text:p>
          </table:table-cell>
          <table:table-cell table:number-columns-repeated="16368"/>
        </table:table-row>
        <table:table-row table:style-name="ro2">
          <table:table-cell office:value-type="string" table:style-name="ce46">
            <text:p>Deba Behera</text:p>
          </table:table-cell>
          <table:table-cell office:value-type="float" office:value="76.690106813928125" table:style-name="ce47">
            <text:p>76,7</text:p>
          </table:table-cell>
          <table:table-cell office:value-type="float" office:value="65.005022603981274" table:style-name="ce47">
            <text:p>65,0</text:p>
          </table:table-cell>
          <table:table-cell office:value-type="float" office:value="71.869989287441925" table:style-name="ce47">
            <text:p>71,9</text:p>
          </table:table-cell>
          <table:table-cell office:value-type="float" office:value="78.142812827921503" table:style-name="ce47">
            <text:p>78,1</text:p>
          </table:table-cell>
          <table:table-cell office:value-type="float" office:value="87.034948622198343" table:style-name="ce47">
            <text:p>87,0</text:p>
          </table:table-cell>
          <table:table-cell office:value-type="float" office:value="11.167865878145701" table:style-name="ce47">
            <text:p>11,2</text:p>
          </table:table-cell>
          <table:table-cell office:value-type="float" office:value="13.756054638444878" table:style-name="ce47">
            <text:p>13,8</text:p>
          </table:table-cell>
          <table:table-cell office:value-type="float" office:value="7.8064775856914599" table:style-name="ce47">
            <text:p>7,8</text:p>
          </table:table-cell>
          <table:table-cell office:value-type="float" office:value="16.925792167204516" table:style-name="ce47">
            <text:p>16,9</text:p>
          </table:table-cell>
          <table:table-cell office:value-type="float" office:value="6.4253201970746536" table:style-name="ce47">
            <text:p>6,4</text:p>
          </table:table-cell>
          <table:table-cell office:value-type="float" office:value="68.12545854314196" table:style-name="ce47">
            <text:p>68,1</text:p>
          </table:table-cell>
          <table:table-cell office:value-type="float" office:value="56.062896176844177" table:style-name="ce47">
            <text:p>56,1</text:p>
          </table:table-cell>
          <table:table-cell office:value-type="float" office:value="66.259474682878917" table:style-name="ce47">
            <text:p>66,3</text:p>
          </table:table-cell>
          <table:table-cell office:value-type="float" office:value="64.916522735059885" table:style-name="ce47">
            <text:p>64,9</text:p>
          </table:table-cell>
          <table:table-cell office:value-type="float" office:value="81.442674489862682" table:style-name="ce48">
            <text:p>81,4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7">
            <text:p>Oinarri: 11 eskualde CMT</text:p>
          </table:table-cell>
          <table:table-cell table:number-columns-repeated="16383" table:style-name="ce1"/>
        </table:table-row>
        <table:table-row table:number-rows-repeated="1048523" table:style-name="ro2">
          <table:table-cell table:number-columns-repeated="16384"/>
        </table:table-row>
      </table:table>
      <table:table table:name="T4" table:style-name="ta4">
        <table:table-column table:style-name="co11" table:default-cell-style-name="ce1"/>
        <table:table-column table:style-name="co12" table:number-columns-repeated="12" table:default-cell-style-name="ce1"/>
        <table:table-column table:style-name="co2" table:default-cell-style-name="ce1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3" table:default-cell-style-name="ce1" table:visibility="collapse"/>
        <table:table-column table:style-name="co15" table:default-cell-style-name="ce1" table:visibility="collapse"/>
        <table:table-column table:style-name="co16" table:default-cell-style-name="ce1"/>
        <table:table-column table:style-name="co2" table:number-columns-repeated="16365" table:default-cell-style-name="ce1"/>
        <table:table-row table:style-name="ro2">
          <table:table-cell table:style-name="ce1">
            <draw:frame draw:z-index="1" draw:id="id4" draw:style-name="a4" draw:name="Picture 2" svg:x="0in" svg:y="0in" svg:width="5.1in" svg:height="1.38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0" table:style-name="ce1"/>
          <table:table-cell table:number-columns-repeated="4" table:style-name="ce23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table:number-columns-repeated="4" table:style-name="ce1"/>
          <table:table-cell table:style-name="ce15"/>
          <table:table-cell table:number-columns-repeated="2" table:style-name="ce1"/>
          <table:table-cell table:style-name="ce17"/>
          <table:table-cell table:number-columns-repeated="3" table:style-name="ce1"/>
          <table:table-cell table:number-columns-repeated="5" table:style-name="ce22"/>
          <table:table-cell table:number-columns-repeated="16368" table:style-name="ce1"/>
        </table:table-row>
        <table:table-row table:style-name="ro2">
          <table:table-cell table:number-columns-repeated="4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table:style-name="ce24"/>
          <table:table-cell table:number-columns-repeated="4" table:style-name="ce22"/>
          <table:table-cell table:number-columns-repeated="16368" table:style-name="ce1"/>
        </table:table-row>
        <table:table-row table:number-rows-repeated="2" table:style-name="ro2">
          <table:table-cell table:number-columns-repeated="3" table:style-name="ce1"/>
          <table:table-cell table:style-name="ce15"/>
          <table:table-cell table:number-columns-repeated="3" table:style-name="ce1"/>
          <table:table-cell table:style-name="ce17"/>
          <table:table-cell table:number-columns-repeated="16376" table:style-name="ce1"/>
        </table:table-row>
        <table:table-row table:style-name="ro15">
          <table:table-cell office:value-type="string" table:number-columns-spanned="13" table:number-rows-spanned="1" table:style-name="ce109">
            <text:p>EAEko 16 urtetik 64ra bitarteko biztanleriaren jarduera-, langabezia- eta landun-tasak, eskualdearen (11 eskualde),<text:s/></text:p>
            <text:p>sexuaren eta adinaren arabera (%). 2017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36">
            <text:p>Iturria: Enplegu eta Gizarte Politiketako Saila. Lan Merkatuaren Errolda (Eskaintza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69"/>
          <table:table-cell office:value-type="string" table:style-name="ce50">
            <text:p>Jarduera-tasa</text:p>
          </table:table-cell>
          <table:table-cell table:number-columns-repeated="3" table:style-name="ce50"/>
          <table:table-cell office:value-type="string" table:style-name="ce50">
            <text:p>Langabezia tasa</text:p>
          </table:table-cell>
          <table:table-cell table:number-columns-repeated="3" table:style-name="ce50"/>
          <table:table-cell office:value-type="string" table:style-name="ce50">
            <text:p>Enplegu-koefizientea</text:p>
          </table:table-cell>
          <table:table-cell table:number-columns-repeated="3" table:style-name="ce50"/>
          <table:table-cell table:number-columns-repeated="16371" table:style-name="ce1"/>
        </table:table-row>
        <table:table-row table:style-name="ro10">
          <table:table-cell table:style-name="ce75"/>
          <table:table-cell office:value-type="string" table:style-name="ce51">
            <text:p>Guztira</text:p>
          </table:table-cell>
          <table:table-cell office:value-type="string" table:style-name="ce51">
            <text:p>&lt; 25 urte</text:p>
          </table:table-cell>
          <table:table-cell office:value-type="string" table:style-name="ce51">
            <text:p>25-44 urte</text:p>
          </table:table-cell>
          <table:table-cell office:value-type="string" table:style-name="ce51">
            <text:p>45-64-urte</text:p>
          </table:table-cell>
          <table:table-cell office:value-type="string" table:style-name="ce51">
            <text:p>Guztira</text:p>
          </table:table-cell>
          <table:table-cell office:value-type="string" table:style-name="ce51">
            <text:p>&lt; 25 urte</text:p>
          </table:table-cell>
          <table:table-cell office:value-type="string" table:style-name="ce51">
            <text:p>25-44 urte</text:p>
          </table:table-cell>
          <table:table-cell office:value-type="string" table:style-name="ce51">
            <text:p>45-64-urte</text:p>
          </table:table-cell>
          <table:table-cell office:value-type="string" table:style-name="ce51">
            <text:p>Guztira</text:p>
          </table:table-cell>
          <table:table-cell office:value-type="string" table:style-name="ce51">
            <text:p>&lt; 25 urte</text:p>
          </table:table-cell>
          <table:table-cell office:value-type="string" table:style-name="ce51">
            <text:p>25-44 urte</text:p>
          </table:table-cell>
          <table:table-cell office:value-type="string" table:style-name="ce51">
            <text:p>45-64-urte</text:p>
          </table:table-cell>
          <table:table-cell table:style-name="ce1"/>
          <table:table-cell table:number-columns-repeated="2" table:style-name="ce29"/>
          <table:table-cell table:style-name="ce30"/>
          <table:table-cell table:style-name="ce28"/>
          <table:table-cell table:style-name="ce16"/>
          <table:table-cell table:number-columns-repeated="16365"/>
        </table:table-row>
        <table:table-row table:style-name="ro10">
          <table:table-cell office:value-type="string" table:style-name="ce53">
            <text:p>GUZTIRA</text:p>
          </table:table-cell>
          <table:table-cell office:value-type="float" office:value="74.741551515118374" table:style-name="ce40">
            <text:p>74,7</text:p>
          </table:table-cell>
          <table:table-cell office:value-type="float" office:value="27.948695188916268" table:style-name="ce40">
            <text:p>27,9</text:p>
          </table:table-cell>
          <table:table-cell office:value-type="float" office:value="89.345313073015049" table:style-name="ce40">
            <text:p>89,3</text:p>
          </table:table-cell>
          <table:table-cell office:value-type="float" office:value="74.214561088038508" table:style-name="ce40">
            <text:p>74,2</text:p>
          </table:table-cell>
          <table:table-cell office:value-type="float" office:value="11.185796926142643" table:style-name="ce40">
            <text:p>11,2</text:p>
          </table:table-cell>
          <table:table-cell office:value-type="float" office:value="20.086298870516838" table:style-name="ce40">
            <text:p>20,1</text:p>
          </table:table-cell>
          <table:table-cell office:value-type="float" office:value="12.368542088065453" table:style-name="ce40">
            <text:p>12,4</text:p>
          </table:table-cell>
          <table:table-cell office:value-type="float" office:value="9.0871314233150908" table:style-name="ce40">
            <text:p>9,1</text:p>
          </table:table-cell>
          <table:table-cell office:value-type="float" office:value="66.381113343188943" table:style-name="ce40">
            <text:p>66,4</text:p>
          </table:table-cell>
          <table:table-cell office:value-type="float" office:value="22.334836742860787" table:style-name="ce40">
            <text:p>22,3</text:p>
          </table:table-cell>
          <table:table-cell office:value-type="float" office:value="78.29460042186534" table:style-name="ce40">
            <text:p>78,3</text:p>
          </table:table-cell>
          <table:table-cell office:value-type="float" office:value="67.470586386731995" table:style-name="ce41">
            <text:p>67,5</text:p>
          </table:table-cell>
          <table:table-cell table:style-name="ce1"/>
          <table:table-cell office:value-type="float" office:value="25554.296452489987" table:style-name="ce29">
            <text:p>25.554</text:p>
          </table:table-cell>
          <table:table-cell office:value-type="float" office:value="0" table:style-name="ce29">
            <text:p>0</text:p>
          </table:table-cell>
          <table:table-cell office:value-type="boolean" office:boolean-value="true" table:style-name="ce30">
            <text:p>VERDADERO</text:p>
          </table:table-cell>
          <table:table-cell office:value-type="float" office:value="0" table:style-name="ce28">
            <text:p>0</text:p>
          </table:table-cell>
          <table:table-cell table:number-columns-repeated="16366" table:style-name="ce16"/>
        </table:table-row>
        <table:table-row table:style-name="ro10">
          <table:table-cell office:value-type="string" table:style-name="ce54">
            <text:p>Gasteiz</text:p>
          </table:table-cell>
          <table:table-cell office:value-type="float" office:value="74.991472710263423" table:style-name="ce43">
            <text:p>75,0</text:p>
          </table:table-cell>
          <table:table-cell office:value-type="float" office:value="28.517019824725793" table:style-name="ce43">
            <text:p>28,5</text:p>
          </table:table-cell>
          <table:table-cell office:value-type="float" office:value="88.451998172099522" table:style-name="ce43">
            <text:p>88,5</text:p>
          </table:table-cell>
          <table:table-cell office:value-type="float" office:value="74.480952498182802" table:style-name="ce43">
            <text:p>74,5</text:p>
          </table:table-cell>
          <table:table-cell office:value-type="float" office:value="10.573548845984563" table:style-name="ce43">
            <text:p>10,6</text:p>
          </table:table-cell>
          <table:table-cell office:value-type="float" office:value="21.049143761954745" table:style-name="ce43">
            <text:p>21,0</text:p>
          </table:table-cell>
          <table:table-cell office:value-type="float" office:value="10.298174130025945" table:style-name="ce43">
            <text:p>10,3</text:p>
          </table:table-cell>
          <table:table-cell office:value-type="float" office:value="9.8289485757833575" table:style-name="ce43">
            <text:p>9,8</text:p>
          </table:table-cell>
          <table:table-cell office:value-type="float" office:value="67.062212712920527" table:style-name="ce43">
            <text:p>67,1</text:p>
          </table:table-cell>
          <table:table-cell office:value-type="float" office:value="22.514431325194128" table:style-name="ce43">
            <text:p>22,5</text:p>
          </table:table-cell>
          <table:table-cell office:value-type="float" office:value="79.343057378849352" table:style-name="ce43">
            <text:p>79,3</text:p>
          </table:table-cell>
          <table:table-cell office:value-type="float" office:value="67.160257978382788" table:style-name="ce44">
            <text:p>67,2</text:p>
          </table:table-cell>
          <table:table-cell table:style-name="ce1"/>
          <table:table-cell office:value-type="float" office:value="0" table:formula="msoxl:=#REF!" table:style-name="ce29">
            <text:p>#¡REF!</text:p>
          </table:table-cell>
          <table:table-cell office:value-type="float" office:value="0" table:formula="msoxl:=#REF!" table:style-name="ce29">
            <text:p>#¡REF!</text:p>
          </table:table-cell>
          <table:table-cell office:value-type="float" office:value="0" table:formula="msoxl:=#REF!" table:style-name="ce30">
            <text:p>#¡REF!</text:p>
          </table:table-cell>
          <table:table-cell office:value-type="float" office:value="0" table:style-name="ce28">
            <text:p>0</text:p>
          </table:table-cell>
          <table:table-cell table:number-columns-repeated="16366" table:style-name="ce16"/>
        </table:table-row>
        <table:table-row table:style-name="ro10">
          <table:table-cell office:value-type="string" table:style-name="ce54">
            <text:p>Aiara</text:p>
          </table:table-cell>
          <table:table-cell office:value-type="float" office:value="73.614890876895572" table:style-name="ce43">
            <text:p>73,6</text:p>
          </table:table-cell>
          <table:table-cell office:value-type="float" office:value="27.743399699143701" table:style-name="ce43">
            <text:p>27,7</text:p>
          </table:table-cell>
          <table:table-cell office:value-type="float" office:value="88.471789813249302" table:style-name="ce43">
            <text:p>88,5</text:p>
          </table:table-cell>
          <table:table-cell office:value-type="float" office:value="72.598988989896739" table:style-name="ce43">
            <text:p>72,6</text:p>
          </table:table-cell>
          <table:table-cell office:value-type="float" office:value="12.633774275389001" table:style-name="ce43">
            <text:p>12,6</text:p>
          </table:table-cell>
          <table:table-cell office:value-type="float" office:value="32.227780117056035" table:style-name="ce43">
            <text:p>32,2</text:p>
          </table:table-cell>
          <table:table-cell office:value-type="float" office:value="16.723623230965519" table:style-name="ce43">
            <text:p>16,7</text:p>
          </table:table-cell>
          <table:table-cell office:value-type="float" office:value="6.7997541733060993" table:style-name="ce43">
            <text:p>6,8</text:p>
          </table:table-cell>
          <table:table-cell office:value-type="float" office:value="64.314551730434644" table:style-name="ce43">
            <text:p>64,3</text:p>
          </table:table-cell>
          <table:table-cell office:value-type="float" office:value="18.802317847107684" table:style-name="ce43">
            <text:p>18,8</text:p>
          </table:table-cell>
          <table:table-cell office:value-type="float" office:value="73.676101019189758" table:style-name="ce43">
            <text:p>73,7</text:p>
          </table:table-cell>
          <table:table-cell office:value-type="float" office:value="67.662436206278201" table:style-name="ce44">
            <text:p>67,7</text:p>
          </table:table-cell>
          <table:table-cell table:style-name="ce1"/>
          <table:table-cell table:number-columns-repeated="2" table:style-name="ce29"/>
          <table:table-cell table:style-name="ce30"/>
          <table:table-cell table:style-name="ce28"/>
          <table:table-cell table:number-columns-repeated="16366" table:style-name="ce16"/>
        </table:table-row>
        <table:table-row table:style-name="ro10">
          <table:table-cell office:value-type="string" table:style-name="ce54">
            <text:p>Eskuinaldea</text:p>
          </table:table-cell>
          <table:table-cell office:value-type="float" office:value="75.102018857941175" table:style-name="ce43">
            <text:p>75,1</text:p>
          </table:table-cell>
          <table:table-cell office:value-type="float" office:value="29.066309734204776" table:style-name="ce43">
            <text:p>29,1</text:p>
          </table:table-cell>
          <table:table-cell office:value-type="float" office:value="91.31670968784114" table:style-name="ce43">
            <text:p>91,3</text:p>
          </table:table-cell>
          <table:table-cell office:value-type="float" office:value="73.371659372645254" table:style-name="ce43">
            <text:p>73,4</text:p>
          </table:table-cell>
          <table:table-cell office:value-type="float" office:value="11.810758753114085" table:style-name="ce43">
            <text:p>11,8</text:p>
          </table:table-cell>
          <table:table-cell office:value-type="float" office:value="29.042357310758536" table:style-name="ce43">
            <text:p>29,0</text:p>
          </table:table-cell>
          <table:table-cell office:value-type="float" office:value="12.583252196937753" table:style-name="ce43">
            <text:p>12,6</text:p>
          </table:table-cell>
          <table:table-cell office:value-type="float" office:value="9.1584011313412717" table:style-name="ce43">
            <text:p>9,2</text:p>
          </table:table-cell>
          <table:table-cell office:value-type="float" office:value="66.231900591911497" table:style-name="ce43">
            <text:p>66,2</text:p>
          </table:table-cell>
          <table:table-cell office:value-type="float" office:value="20.624768204145237" table:style-name="ce43">
            <text:p>20,6</text:p>
          </table:table-cell>
          <table:table-cell office:value-type="float" office:value="79.826097809874597" table:style-name="ce43">
            <text:p>79,8</text:p>
          </table:table-cell>
          <table:table-cell office:value-type="float" office:value="66.65198849057704" table:style-name="ce44">
            <text:p>66,7</text:p>
          </table:table-cell>
          <table:table-cell table:style-name="ce1"/>
          <table:table-cell table:number-columns-repeated="2" table:style-name="ce29"/>
          <table:table-cell table:style-name="ce30"/>
          <table:table-cell table:style-name="ce28"/>
          <table:table-cell table:number-columns-repeated="16366" table:style-name="ce16"/>
        </table:table-row>
        <table:table-row table:style-name="ro10">
          <table:table-cell office:value-type="string" table:style-name="ce54">
            <text:p>Bilbao</text:p>
          </table:table-cell>
          <table:table-cell office:value-type="float" office:value="74.640068280599266" table:style-name="ce43">
            <text:p>74,6</text:p>
          </table:table-cell>
          <table:table-cell office:value-type="float" office:value="28.270216289499672" table:style-name="ce43">
            <text:p>28,3</text:p>
          </table:table-cell>
          <table:table-cell office:value-type="float" office:value="88.987499458687608" table:style-name="ce43">
            <text:p>89,0</text:p>
          </table:table-cell>
          <table:table-cell office:value-type="float" office:value="74.301363141041904" table:style-name="ce43">
            <text:p>74,3</text:p>
          </table:table-cell>
          <table:table-cell office:value-type="float" office:value="15.655062247030965" table:style-name="ce43">
            <text:p>15,7</text:p>
          </table:table-cell>
          <table:table-cell office:value-type="float" office:value="32.267442038438112" table:style-name="ce43">
            <text:p>32,3</text:p>
          </table:table-cell>
          <table:table-cell office:value-type="float" office:value="18.376144333912631" table:style-name="ce43">
            <text:p>18,4</text:p>
          </table:table-cell>
          <table:table-cell office:value-type="float" office:value="11.435498410914075" table:style-name="ce43">
            <text:p>11,4</text:p>
          </table:table-cell>
          <table:table-cell office:value-type="float" office:value="62.955119130045048" table:style-name="ce43">
            <text:p>63,0</text:p>
          </table:table-cell>
          <table:table-cell office:value-type="float" office:value="19.148140634144276" table:style-name="ce43">
            <text:p>19,1</text:p>
          </table:table-cell>
          <table:table-cell office:value-type="float" office:value="72.635028119019466" table:style-name="ce43">
            <text:p>72,6</text:p>
          </table:table-cell>
          <table:table-cell office:value-type="float" office:value="65.804631939760554" table:style-name="ce44">
            <text:p>65,8</text:p>
          </table:table-cell>
          <table:table-cell table:style-name="ce1"/>
          <table:table-cell table:number-columns-repeated="2" table:style-name="ce29"/>
          <table:table-cell table:style-name="ce30"/>
          <table:table-cell table:style-name="ce28"/>
          <table:table-cell table:number-columns-repeated="16366" table:style-name="ce16"/>
        </table:table-row>
        <table:table-row table:style-name="ro10">
          <table:table-cell office:value-type="string" table:style-name="ce54">
            <text:p>Ezkerraldea</text:p>
          </table:table-cell>
          <table:table-cell office:value-type="float" office:value="74.182197145323187" table:style-name="ce43">
            <text:p>74,2</text:p>
          </table:table-cell>
          <table:table-cell office:value-type="float" office:value="28.126092107246453" table:style-name="ce43">
            <text:p>28,1</text:p>
          </table:table-cell>
          <table:table-cell office:value-type="float" office:value="89.01335174527722" table:style-name="ce43">
            <text:p>89,0</text:p>
          </table:table-cell>
          <table:table-cell office:value-type="float" office:value="71.995806793584677" table:style-name="ce43">
            <text:p>72,0</text:p>
          </table:table-cell>
          <table:table-cell office:value-type="float" office:value="13.765772739528279" table:style-name="ce43">
            <text:p>13,8</text:p>
          </table:table-cell>
          <table:table-cell office:value-type="float" office:value="20.616770317681507" table:style-name="ce43">
            <text:p>20,6</text:p>
          </table:table-cell>
          <table:table-cell office:value-type="float" office:value="15.625271381672661" table:style-name="ce43">
            <text:p>15,6</text:p>
          </table:table-cell>
          <table:table-cell office:value-type="float" office:value="11.193879810301038" table:style-name="ce43">
            <text:p>11,2</text:p>
          </table:table-cell>
          <table:table-cell office:value-type="float" office:value="63.970444473109154" table:style-name="ce43">
            <text:p>64,0</text:p>
          </table:table-cell>
          <table:table-cell office:value-type="float" office:value="22.327400298155904" table:style-name="ce43">
            <text:p>22,3</text:p>
          </table:table-cell>
          <table:table-cell office:value-type="float" office:value="75.104773969154792" table:style-name="ce43">
            <text:p>75,1</text:p>
          </table:table-cell>
          <table:table-cell office:value-type="float" office:value="63.93668271265426" table:style-name="ce44">
            <text:p>63,9</text:p>
          </table:table-cell>
          <table:table-cell table:style-name="ce1"/>
          <table:table-cell table:number-columns-repeated="2" table:style-name="ce29"/>
          <table:table-cell table:style-name="ce30"/>
          <table:table-cell table:style-name="ce28"/>
          <table:table-cell table:number-columns-repeated="16366" table:style-name="ce16"/>
        </table:table-row>
        <table:table-row table:style-name="ro10">
          <table:table-cell office:value-type="string" table:style-name="ce54">
            <text:p>Bizkaia-Kostaldea</text:p>
          </table:table-cell>
          <table:table-cell office:value-type="float" office:value="74.986416302147347" table:style-name="ce43">
            <text:p>75,0</text:p>
          </table:table-cell>
          <table:table-cell office:value-type="float" office:value="30.148343799575876" table:style-name="ce43">
            <text:p>30,1</text:p>
          </table:table-cell>
          <table:table-cell office:value-type="float" office:value="90.107748872323796" table:style-name="ce43">
            <text:p>90,1</text:p>
          </table:table-cell>
          <table:table-cell office:value-type="float" office:value="73.567269019277958" table:style-name="ce43">
            <text:p>73,6</text:p>
          </table:table-cell>
          <table:table-cell office:value-type="float" office:value="8.4028702478203314" table:style-name="ce43">
            <text:p>8,4</text:p>
          </table:table-cell>
          <table:table-cell office:value-type="float" office:value="22.30858414788521" table:style-name="ce43">
            <text:p>22,3</text:p>
          </table:table-cell>
          <table:table-cell office:value-type="float" office:value="9.2250267962302726" table:style-name="ce43">
            <text:p>9,2</text:p>
          </table:table-cell>
          <table:table-cell office:value-type="float" office:value="6.1271829721968132" table:style-name="ce43">
            <text:p>6,1</text:p>
          </table:table-cell>
          <table:table-cell office:value-type="float" office:value="68.6854050367875" table:style-name="ce43">
            <text:p>68,7</text:p>
          </table:table-cell>
          <table:table-cell office:value-type="float" office:value="23.42267515385376" table:style-name="ce43">
            <text:p>23,4</text:p>
          </table:table-cell>
          <table:table-cell office:value-type="float" office:value="81.795284893372056" table:style-name="ce43">
            <text:p>81,8</text:p>
          </table:table-cell>
          <table:table-cell office:value-type="float" office:value="69.059667838818541" table:style-name="ce44">
            <text:p>69,1</text:p>
          </table:table-cell>
          <table:table-cell table:style-name="ce1"/>
          <table:table-cell table:number-columns-repeated="2" table:style-name="ce29"/>
          <table:table-cell table:style-name="ce30"/>
          <table:table-cell table:style-name="ce28"/>
          <table:table-cell table:number-columns-repeated="16366"/>
        </table:table-row>
        <table:table-row table:style-name="ro10">
          <table:table-cell office:value-type="string" table:style-name="ce54">
            <text:p>Durangaldea</text:p>
          </table:table-cell>
          <table:table-cell office:value-type="float" office:value="76.397145533987953" table:style-name="ce43">
            <text:p>76,4</text:p>
          </table:table-cell>
          <table:table-cell office:value-type="float" office:value="27.195602122242679" table:style-name="ce43">
            <text:p>27,2</text:p>
          </table:table-cell>
          <table:table-cell office:value-type="float" office:value="90.820311907015849" table:style-name="ce43">
            <text:p>90,8</text:p>
          </table:table-cell>
          <table:table-cell office:value-type="float" office:value="76.110373793789961" table:style-name="ce43">
            <text:p>76,1</text:p>
          </table:table-cell>
          <table:table-cell office:value-type="float" office:value="9.1672215561139883" table:style-name="ce43">
            <text:p>9,2</text:p>
          </table:table-cell>
          <table:table-cell office:value-type="float" office:value="14.222658524887811" table:style-name="ce43">
            <text:p>14,2</text:p>
          </table:table-cell>
          <table:table-cell office:value-type="float" office:value="11.197149983049941" table:style-name="ce43">
            <text:p>11,2</text:p>
          </table:table-cell>
          <table:table-cell office:value-type="float" office:value="6.6012117838210038" table:style-name="ce43">
            <text:p>6,6</text:p>
          </table:table-cell>
          <table:table-cell office:value-type="float" office:value="69.393649940340438" table:style-name="ce43">
            <text:p>69,4</text:p>
          </table:table-cell>
          <table:table-cell office:value-type="float" office:value="23.327664498608957" table:style-name="ce43">
            <text:p>23,3</text:p>
          </table:table-cell>
          <table:table-cell office:value-type="float" office:value="80.65102536771353" table:style-name="ce43">
            <text:p>80,7</text:p>
          </table:table-cell>
          <table:table-cell office:value-type="float" office:value="71.086166830204078" table:style-name="ce44">
            <text:p>71,1</text:p>
          </table:table-cell>
          <table:table-cell table:style-name="ce1"/>
          <table:table-cell office:value-type="float" office:value="7030" table:style-name="ce25">
            <text:p>7.030</text:p>
          </table:table-cell>
          <table:table-cell office:value-type="float" office:value="1" table:style-name="ce25">
            <text:p>1</text:p>
          </table:table-cell>
          <table:table-cell office:value-type="boolean" office:boolean-value="false" table:style-name="ce26">
            <text:p>FALSO</text:p>
          </table:table-cell>
          <table:table-cell office:value-type="float" office:value="0" table:style-name="ce27">
            <text:p>0</text:p>
          </table:table-cell>
          <table:table-cell table:number-columns-repeated="16366"/>
        </table:table-row>
        <table:table-row table:style-name="ro10">
          <table:table-cell office:value-type="string" table:style-name="ce54">
            <text:p>Donostialdea</text:p>
          </table:table-cell>
          <table:table-cell office:value-type="float" office:value="74.194396086853175" table:style-name="ce43">
            <text:p>74,2</text:p>
          </table:table-cell>
          <table:table-cell office:value-type="float" office:value="27.137885928859834" table:style-name="ce43">
            <text:p>27,1</text:p>
          </table:table-cell>
          <table:table-cell office:value-type="float" office:value="89.154190832230697" table:style-name="ce43">
            <text:p>89,2</text:p>
          </table:table-cell>
          <table:table-cell office:value-type="float" office:value="74.705600421333301" table:style-name="ce43">
            <text:p>74,7</text:p>
          </table:table-cell>
          <table:table-cell office:value-type="float" office:value="9.2743167673719942" table:style-name="ce43">
            <text:p>9,3</text:p>
          </table:table-cell>
          <table:table-cell office:value-type="float" office:value="12.930261634429929" table:style-name="ce43">
            <text:p>12,9</text:p>
          </table:table-cell>
          <table:table-cell office:value-type="float" office:value="10.132217448456561" table:style-name="ce43">
            <text:p>10,1</text:p>
          </table:table-cell>
          <table:table-cell office:value-type="float" office:value="8.0045070011692854" table:style-name="ce43">
            <text:p>8,0</text:p>
          </table:table-cell>
          <table:table-cell office:value-type="float" office:value="67.313372770119756" table:style-name="ce43">
            <text:p>67,3</text:p>
          </table:table-cell>
          <table:table-cell office:value-type="float" office:value="23.628886276205112" table:style-name="ce43">
            <text:p>23,6</text:p>
          </table:table-cell>
          <table:table-cell office:value-type="float" office:value="80.12089435269715" table:style-name="ce43">
            <text:p>80,1</text:p>
          </table:table-cell>
          <table:table-cell office:value-type="float" office:value="68.725785405342137" table:style-name="ce44">
            <text:p>68,7</text:p>
          </table:table-cell>
          <table:table-cell table:style-name="ce1"/>
          <table:table-cell office:value-type="float" office:value="7647" table:style-name="ce25">
            <text:p>7.647</text:p>
          </table:table-cell>
          <table:table-cell office:value-type="float" office:value="1" table:style-name="ce25">
            <text:p>1</text:p>
          </table:table-cell>
          <table:table-cell office:value-type="boolean" office:boolean-value="false" table:style-name="ce26">
            <text:p>FALSO</text:p>
          </table:table-cell>
          <table:table-cell office:value-type="float" office:value="0" table:style-name="ce27">
            <text:p>0</text:p>
          </table:table-cell>
          <table:table-cell table:number-columns-repeated="16366"/>
        </table:table-row>
        <table:table-row table:style-name="ro10">
          <table:table-cell office:value-type="string" table:style-name="ce54">
            <text:p>Tolosaldea-Goierri</text:p>
          </table:table-cell>
          <table:table-cell office:value-type="float" office:value="74.998102886095637" table:style-name="ce43">
            <text:p>75,0</text:p>
          </table:table-cell>
          <table:table-cell office:value-type="float" office:value="25.842285283453588" table:style-name="ce43">
            <text:p>25,8</text:p>
          </table:table-cell>
          <table:table-cell office:value-type="float" office:value="89.05702665640986" table:style-name="ce43">
            <text:p>89,1</text:p>
          </table:table-cell>
          <table:table-cell office:value-type="float" office:value="77.118157232535282" table:style-name="ce43">
            <text:p>77,1</text:p>
          </table:table-cell>
          <table:table-cell office:value-type="float" office:value="6.5948031900766466" table:style-name="ce43">
            <text:p>6,6</text:p>
          </table:table-cell>
          <table:table-cell office:value-type="float" office:value="14.636211017852959" table:style-name="ce43">
            <text:p>14,6</text:p>
          </table:table-cell>
          <table:table-cell office:value-type="float" office:value="5.2734152048334089" table:style-name="ce43">
            <text:p>5,3</text:p>
          </table:table-cell>
          <table:table-cell office:value-type="float" office:value="7.1492296755241487" table:style-name="ce43">
            <text:p>7,1</text:p>
          </table:table-cell>
          <table:table-cell office:value-type="float" office:value="70.05212560446644" table:style-name="ce43">
            <text:p>70,1</text:p>
          </table:table-cell>
          <table:table-cell office:value-type="float" office:value="22.059953877531758" table:style-name="ce43">
            <text:p>22,1</text:p>
          </table:table-cell>
          <table:table-cell office:value-type="float" office:value="84.360679871738185" table:style-name="ce43">
            <text:p>84,4</text:p>
          </table:table-cell>
          <table:table-cell office:value-type="float" office:value="71.60480305044949" table:style-name="ce44">
            <text:p>71,6</text:p>
          </table:table-cell>
          <table:table-cell table:style-name="ce1"/>
          <table:table-cell office:value-type="float" office:value="11071" table:style-name="ce25">
            <text:p>11.071</text:p>
          </table:table-cell>
          <table:table-cell office:value-type="float" office:value="0" table:style-name="ce25">
            <text:p>0</text:p>
          </table:table-cell>
          <table:table-cell office:value-type="boolean" office:boolean-value="true" table:style-name="ce26">
            <text:p>VERDADERO</text:p>
          </table:table-cell>
          <table:table-cell office:value-type="float" office:value="0" table:style-name="ce27">
            <text:p>0</text:p>
          </table:table-cell>
          <table:table-cell table:number-columns-repeated="16366"/>
        </table:table-row>
        <table:table-row table:style-name="ro10">
          <table:table-cell office:value-type="string" table:style-name="ce54">
            <text:p>Deba Garaia</text:p>
          </table:table-cell>
          <table:table-cell office:value-type="float" office:value="75.81632311368098" table:style-name="ce43">
            <text:p>75,8</text:p>
          </table:table-cell>
          <table:table-cell office:value-type="float" office:value="21.513214153090257" table:style-name="ce43">
            <text:p>21,5</text:p>
          </table:table-cell>
          <table:table-cell office:value-type="float" office:value="92.531470115642122" table:style-name="ce43">
            <text:p>92,5</text:p>
          </table:table-cell>
          <table:table-cell office:value-type="float" office:value="75.673308941676837" table:style-name="ce43">
            <text:p>75,7</text:p>
          </table:table-cell>
          <table:table-cell office:value-type="float" office:value="5.5369261721826257" table:style-name="ce43">
            <text:p>5,5</text:p>
          </table:table-cell>
          <table:table-cell office:value-type="float" office:value="2.585317777599593" table:style-name="ce43">
            <text:p>2,6</text:p>
          </table:table-cell>
          <table:table-cell office:value-type="float" office:value="6.1782336354796819" table:style-name="ce43">
            <text:p>6,2</text:p>
          </table:table-cell>
          <table:table-cell office:value-type="float" office:value="5.0841413399912945" table:style-name="ce43">
            <text:p>5,1</text:p>
          </table:table-cell>
          <table:table-cell office:value-type="float" office:value="71.618429276413039" table:style-name="ce43">
            <text:p>71,6</text:p>
          </table:table-cell>
          <table:table-cell office:value-type="float" office:value="20.957029203057342" table:style-name="ce43">
            <text:p>21,0</text:p>
          </table:table-cell>
          <table:table-cell office:value-type="float" office:value="86.81465970555368" table:style-name="ce43">
            <text:p>86,8</text:p>
          </table:table-cell>
          <table:table-cell office:value-type="float" office:value="71.825970958433714" table:style-name="ce44">
            <text:p>71,8</text:p>
          </table:table-cell>
          <table:table-cell table:style-name="ce1"/>
          <table:table-cell office:value-type="float" office:value="10572" table:style-name="ce25">
            <text:p>10.572</text:p>
          </table:table-cell>
          <table:table-cell office:value-type="float" office:value="0" table:style-name="ce25">
            <text:p>0</text:p>
          </table:table-cell>
          <table:table-cell office:value-type="boolean" office:boolean-value="true" table:style-name="ce26">
            <text:p>VERDADERO</text:p>
          </table:table-cell>
          <table:table-cell office:value-type="float" office:value="0" table:style-name="ce27">
            <text:p>0</text:p>
          </table:table-cell>
          <table:table-cell table:number-columns-repeated="16366"/>
        </table:table-row>
        <table:table-row table:style-name="ro10">
          <table:table-cell office:value-type="string" table:style-name="ce55">
            <text:p>Deba Behera</text:p>
          </table:table-cell>
          <table:table-cell office:value-type="float" office:value="76.658918851830094" table:style-name="ce43">
            <text:p>76,7</text:p>
          </table:table-cell>
          <table:table-cell office:value-type="float" office:value="35.465700017094832" table:style-name="ce43">
            <text:p>35,5</text:p>
          </table:table-cell>
          <table:table-cell office:value-type="float" office:value="87.241467660801817" table:style-name="ce43">
            <text:p>87,2</text:p>
          </table:table-cell>
          <table:table-cell office:value-type="float" office:value="77.739535816385569" table:style-name="ce43">
            <text:p>77,7</text:p>
          </table:table-cell>
          <table:table-cell office:value-type="float" office:value="9.1738181322436141" table:style-name="ce43">
            <text:p>9,2</text:p>
          </table:table-cell>
          <table:table-cell office:value-type="float" office:value="2.4452469356048052" table:style-name="ce43">
            <text:p>2,4</text:p>
          </table:table-cell>
          <table:table-cell office:value-type="float" office:value="11.210794125004357" table:style-name="ce43">
            <text:p>11,2</text:p>
          </table:table-cell>
          <table:table-cell office:value-type="float" office:value="7.9403147214684875" table:style-name="ce43">
            <text:p>7,9</text:p>
          </table:table-cell>
          <table:table-cell office:value-type="float" office:value="69.626369054218983" table:style-name="ce43">
            <text:p>69,6</text:p>
          </table:table-cell>
          <table:table-cell office:value-type="float" office:value="34.598476074236025" table:style-name="ce43">
            <text:p>34,6</text:p>
          </table:table-cell>
          <table:table-cell office:value-type="float" office:value="77.461006329717065" table:style-name="ce43">
            <text:p>77,5</text:p>
          </table:table-cell>
          <table:table-cell office:value-type="float" office:value="71.566772009555848" table:style-name="ce44">
            <text:p>71,6</text:p>
          </table:table-cell>
          <table:table-cell table:style-name="ce1"/>
          <table:table-cell office:value-type="float" office:value="7143" table:style-name="ce25">
            <text:p>7.143</text:p>
          </table:table-cell>
          <table:table-cell office:value-type="float" office:value="1" table:style-name="ce25">
            <text:p>1</text:p>
          </table:table-cell>
          <table:table-cell office:value-type="boolean" office:boolean-value="false" table:style-name="ce26">
            <text:p>FALSO</text:p>
          </table:table-cell>
          <table:table-cell office:value-type="float" office:value="0" table:style-name="ce27">
            <text:p>0</text:p>
          </table:table-cell>
          <table:table-cell table:number-columns-repeated="16366"/>
        </table:table-row>
        <table:table-row table:style-name="ro10">
          <table:table-cell table:style-name="ce76"/>
          <table:table-cell table:number-columns-repeated="11" table:style-name="ce67"/>
          <table:table-cell table:style-name="ce77"/>
          <table:table-cell table:style-name="ce1"/>
          <table:table-cell office:value-type="float" office:value="4589" table:style-name="ce25">
            <text:p>4.589</text:p>
          </table:table-cell>
          <table:table-cell office:value-type="float" office:value="0" table:style-name="ce25">
            <text:p>0</text:p>
          </table:table-cell>
          <table:table-cell office:value-type="boolean" office:boolean-value="true" table:style-name="ce26">
            <text:p>VERDADERO</text:p>
          </table:table-cell>
          <table:table-cell office:value-type="float" office:value="0" table:style-name="ce27">
            <text:p>0</text:p>
          </table:table-cell>
          <table:table-cell table:number-columns-repeated="16366"/>
        </table:table-row>
        <table:table-row table:style-name="ro10">
          <table:table-cell office:value-type="string" table:style-name="ce53">
            <text:p>GIZONAK</text:p>
          </table:table-cell>
          <table:table-cell office:value-type="float" office:value="78.779324173983667" table:style-name="ce40">
            <text:p>78,8</text:p>
          </table:table-cell>
          <table:table-cell office:value-type="float" office:value="30.440942645220904" table:style-name="ce40">
            <text:p>30,4</text:p>
          </table:table-cell>
          <table:table-cell office:value-type="float" office:value="91.671321564302204" table:style-name="ce40">
            <text:p>91,7</text:p>
          </table:table-cell>
          <table:table-cell office:value-type="float" office:value="80.434533744204444" table:style-name="ce40">
            <text:p>80,4</text:p>
          </table:table-cell>
          <table:table-cell office:value-type="float" office:value="11.118189530039006" table:style-name="ce40">
            <text:p>11,1</text:p>
          </table:table-cell>
          <table:table-cell office:value-type="float" office:value="19.419720462464291" table:style-name="ce40">
            <text:p>19,4</text:p>
          </table:table-cell>
          <table:table-cell office:value-type="float" office:value="12.795547639051005" table:style-name="ce40">
            <text:p>12,8</text:p>
          </table:table-cell>
          <table:table-cell office:value-type="float" office:value="8.571977913729091" table:style-name="ce40">
            <text:p>8,6</text:p>
          </table:table-cell>
          <table:table-cell office:value-type="float" office:value="70.020489601836317" table:style-name="ce40">
            <text:p>70,0</text:p>
          </table:table-cell>
          <table:table-cell office:value-type="float" office:value="24.529396677379925" table:style-name="ce40">
            <text:p>24,5</text:p>
          </table:table-cell>
          <table:table-cell office:value-type="float" office:value="79.941473942194278" table:style-name="ce40">
            <text:p>79,9</text:p>
          </table:table-cell>
          <table:table-cell office:value-type="float" office:value="73.539703276640267" table:style-name="ce41">
            <text:p>73,5</text:p>
          </table:table-cell>
          <table:table-cell table:style-name="ce1"/>
          <table:table-cell office:value-type="float" office:value="5836" table:style-name="ce25">
            <text:p>5.836</text:p>
          </table:table-cell>
          <table:table-cell office:value-type="float" office:value="0" table:style-name="ce25">
            <text:p>0</text:p>
          </table:table-cell>
          <table:table-cell office:value-type="boolean" office:boolean-value="true" table:style-name="ce26">
            <text:p>VERDADERO</text:p>
          </table:table-cell>
          <table:table-cell office:value-type="float" office:value="0" table:style-name="ce27">
            <text:p>0</text:p>
          </table:table-cell>
          <table:table-cell table:number-columns-repeated="16366"/>
        </table:table-row>
        <table:table-row table:style-name="ro10">
          <table:table-cell office:value-type="string" table:style-name="ce54">
            <text:p>Gasteiz</text:p>
          </table:table-cell>
          <table:table-cell office:value-type="float" office:value="80.853134315763342" table:style-name="ce43">
            <text:p>80,9</text:p>
          </table:table-cell>
          <table:table-cell office:value-type="float" office:value="32.068515076859313" table:style-name="ce43">
            <text:p>32,1</text:p>
          </table:table-cell>
          <table:table-cell office:value-type="float" office:value="92.039814786592501" table:style-name="ce43">
            <text:p>92,0</text:p>
          </table:table-cell>
          <table:table-cell office:value-type="float" office:value="83.307217555863616" table:style-name="ce43">
            <text:p>83,3</text:p>
          </table:table-cell>
          <table:table-cell office:value-type="float" office:value="9.5563048506427961" table:style-name="ce43">
            <text:p>9,6</text:p>
          </table:table-cell>
          <table:table-cell office:value-type="float" office:value="10.757013521836642" table:style-name="ce43">
            <text:p>10,8</text:p>
          </table:table-cell>
          <table:table-cell office:value-type="float" office:value="10.732648067452123" table:style-name="ce43">
            <text:p>10,7</text:p>
          </table:table-cell>
          <table:table-cell office:value-type="float" office:value="8.1639225739069499" table:style-name="ce43">
            <text:p>8,2</text:p>
          </table:table-cell>
          <table:table-cell office:value-type="float" office:value="73.126562319249317" table:style-name="ce43">
            <text:p>73,1</text:p>
          </table:table-cell>
          <table:table-cell office:value-type="float" office:value="28.618900573789336" table:style-name="ce43">
            <text:p>28,6</text:p>
          </table:table-cell>
          <table:table-cell office:value-type="float" office:value="82.161505383612777" table:style-name="ce43">
            <text:p>82,2</text:p>
          </table:table-cell>
          <table:table-cell office:value-type="float" office:value="76.506080816126683" table:style-name="ce44">
            <text:p>76,5</text:p>
          </table:table-cell>
          <table:table-cell table:style-name="ce1"/>
          <table:table-cell office:value-type="float" office:value="8531" table:style-name="ce25">
            <text:p>8.531</text:p>
          </table:table-cell>
          <table:table-cell office:value-type="float" office:value="-1" table:style-name="ce25">
            <text:p>-1</text:p>
          </table:table-cell>
          <table:table-cell office:value-type="boolean" office:boolean-value="false" table:style-name="ce26">
            <text:p>FALSO</text:p>
          </table:table-cell>
          <table:table-cell office:value-type="float" office:value="0" table:style-name="ce27">
            <text:p>0</text:p>
          </table:table-cell>
          <table:table-cell table:number-columns-repeated="16366"/>
        </table:table-row>
        <table:table-row table:style-name="ro10">
          <table:table-cell office:value-type="string" table:style-name="ce54">
            <text:p>Aiara</text:p>
          </table:table-cell>
          <table:table-cell office:value-type="float" office:value="79.853224173187243" table:style-name="ce43">
            <text:p>79,9</text:p>
          </table:table-cell>
          <table:table-cell office:value-type="float" office:value="31.005281344257412" table:style-name="ce43">
            <text:p>31,0</text:p>
          </table:table-cell>
          <table:table-cell office:value-type="float" office:value="91.881600356378726" table:style-name="ce43">
            <text:p>91,9</text:p>
          </table:table-cell>
          <table:table-cell office:value-type="float" office:value="82.460678827810824" table:style-name="ce43">
            <text:p>82,5</text:p>
          </table:table-cell>
          <table:table-cell office:value-type="float" office:value="11.184104055371186" table:style-name="ce43">
            <text:p>11,2</text:p>
          </table:table-cell>
          <table:table-cell office:value-type="float" office:value="40.31656829795164" table:style-name="ce43">
            <text:p>40,3</text:p>
          </table:table-cell>
          <table:table-cell office:value-type="float" office:value="11.798161354145533" table:style-name="ce43">
            <text:p>11,8</text:p>
          </table:table-cell>
          <table:table-cell office:value-type="float" office:value="7.9056892752812722" table:style-name="ce43">
            <text:p>7,9</text:p>
          </table:table-cell>
          <table:table-cell office:value-type="float" office:value="70.922356490089172" table:style-name="ce43">
            <text:p>70,9</text:p>
          </table:table-cell>
          <table:table-cell office:value-type="float" office:value="18.505015915127814" table:style-name="ce43">
            <text:p>18,5</text:p>
          </table:table-cell>
          <table:table-cell office:value-type="float" office:value="81.041260891562018" table:style-name="ce43">
            <text:p>81,0</text:p>
          </table:table-cell>
          <table:table-cell office:value-type="float" office:value="75.941593785396449" table:style-name="ce44">
            <text:p>75,9</text:p>
          </table:table-cell>
          <table:table-cell table:style-name="ce1"/>
          <table:table-cell office:value-type="float" office:value="7880" table:style-name="ce25">
            <text:p>7.880</text:p>
          </table:table-cell>
          <table:table-cell office:value-type="float" office:value="0" table:style-name="ce25">
            <text:p>0</text:p>
          </table:table-cell>
          <table:table-cell office:value-type="boolean" office:boolean-value="true" table:style-name="ce26">
            <text:p>VERDADERO</text:p>
          </table:table-cell>
          <table:table-cell office:value-type="float" office:value="0" table:style-name="ce27">
            <text:p>0</text:p>
          </table:table-cell>
          <table:table-cell table:number-columns-repeated="16366"/>
        </table:table-row>
        <table:table-row table:style-name="ro10">
          <table:table-cell office:value-type="string" table:style-name="ce54">
            <text:p>Eskuinaldea</text:p>
          </table:table-cell>
          <table:table-cell office:value-type="float" office:value="78.60283308057133" table:style-name="ce43">
            <text:p>78,6</text:p>
          </table:table-cell>
          <table:table-cell office:value-type="float" office:value="32.90284915641459" table:style-name="ce43">
            <text:p>32,9</text:p>
          </table:table-cell>
          <table:table-cell office:value-type="float" office:value="92.599732122456217" table:style-name="ce43">
            <text:p>92,6</text:p>
          </table:table-cell>
          <table:table-cell office:value-type="float" office:value="79.161805705747611" table:style-name="ce43">
            <text:p>79,2</text:p>
          </table:table-cell>
          <table:table-cell office:value-type="float" office:value="11.405548100352876" table:style-name="ce43">
            <text:p>11,4</text:p>
          </table:table-cell>
          <table:table-cell office:value-type="float" office:value="31.523610534061262" table:style-name="ce43">
            <text:p>31,5</text:p>
          </table:table-cell>
          <table:table-cell office:value-type="float" office:value="11.654591663225066" table:style-name="ce43">
            <text:p>11,7</text:p>
          </table:table-cell>
          <table:table-cell office:value-type="float" office:value="8.7466637702988663" table:style-name="ce43">
            <text:p>8,7</text:p>
          </table:table-cell>
          <table:table-cell office:value-type="float" office:value="69.637749145326694" table:style-name="ce43">
            <text:p>69,6</text:p>
          </table:table-cell>
          <table:table-cell office:value-type="float" office:value="22.53068313373679" table:style-name="ce43">
            <text:p>22,5</text:p>
          </table:table-cell>
          <table:table-cell office:value-type="float" office:value="81.807611462343687" table:style-name="ce43">
            <text:p>81,8</text:p>
          </table:table-cell>
          <table:table-cell office:value-type="float" office:value="72.237788726168588" table:style-name="ce44">
            <text:p>72,2</text:p>
          </table:table-cell>
          <table:table-cell table:style-name="ce1"/>
          <table:table-cell office:value-type="float" office:value="6774" table:style-name="ce25">
            <text:p>6.774</text:p>
          </table:table-cell>
          <table:table-cell office:value-type="float" office:value="1" table:style-name="ce25">
            <text:p>1</text:p>
          </table:table-cell>
          <table:table-cell office:value-type="boolean" office:boolean-value="false" table:style-name="ce26">
            <text:p>FALSO</text:p>
          </table:table-cell>
          <table:table-cell office:value-type="float" office:value="0" table:style-name="ce27">
            <text:p>0</text:p>
          </table:table-cell>
          <table:table-cell table:number-columns-repeated="16366"/>
        </table:table-row>
        <table:table-row table:style-name="ro10">
          <table:table-cell office:value-type="string" table:style-name="ce54">
            <text:p>Bilbao</text:p>
          </table:table-cell>
          <table:table-cell office:value-type="float" office:value="78.261155367785094" table:style-name="ce43">
            <text:p>78,3</text:p>
          </table:table-cell>
          <table:table-cell office:value-type="float" office:value="32.902026467275697" table:style-name="ce43">
            <text:p>32,9</text:p>
          </table:table-cell>
          <table:table-cell office:value-type="float" office:value="92.238255151056876" table:style-name="ce43">
            <text:p>92,2</text:p>
          </table:table-cell>
          <table:table-cell office:value-type="float" office:value="77.961624340275819" table:style-name="ce43">
            <text:p>78,0</text:p>
          </table:table-cell>
          <table:table-cell office:value-type="float" office:value="15.849481194320864" table:style-name="ce43">
            <text:p>15,8</text:p>
          </table:table-cell>
          <table:table-cell office:value-type="float" office:value="35.778629460567302" table:style-name="ce43">
            <text:p>35,8</text:p>
          </table:table-cell>
          <table:table-cell office:value-type="float" office:value="18.979866496744265" table:style-name="ce43">
            <text:p>19,0</text:p>
          </table:table-cell>
          <table:table-cell office:value-type="float" office:value="10.388297718298016" table:style-name="ce43">
            <text:p>10,4</text:p>
          </table:table-cell>
          <table:table-cell office:value-type="float" office:value="65.857168265309767" table:style-name="ce43">
            <text:p>65,9</text:p>
          </table:table-cell>
          <table:table-cell office:value-type="float" office:value="21.130132332531343" table:style-name="ce43">
            <text:p>21,1</text:p>
          </table:table-cell>
          <table:table-cell office:value-type="float" office:value="74.731557464459939" table:style-name="ce43">
            <text:p>74,7</text:p>
          </table:table-cell>
          <table:table-cell office:value-type="float" office:value="69.862738697786881" table:style-name="ce44">
            <text:p>69,9</text:p>
          </table:table-cell>
          <table:table-cell table:style-name="ce1"/>
          <table:table-cell office:value-type="float" office:value="6110" table:style-name="ce25">
            <text:p>6.110</text:p>
          </table:table-cell>
          <table:table-cell office:value-type="float" office:value="0" table:style-name="ce25">
            <text:p>0</text:p>
          </table:table-cell>
          <table:table-cell office:value-type="boolean" office:boolean-value="true" table:style-name="ce26">
            <text:p>VERDADERO</text:p>
          </table:table-cell>
          <table:table-cell office:value-type="float" office:value="0" table:style-name="ce27">
            <text:p>0</text:p>
          </table:table-cell>
          <table:table-cell table:number-columns-repeated="16366"/>
        </table:table-row>
        <table:table-row table:style-name="ro10">
          <table:table-cell office:value-type="string" table:style-name="ce54">
            <text:p>Ezkerraldea</text:p>
          </table:table-cell>
          <table:table-cell office:value-type="float" office:value="77.734140504563072" table:style-name="ce43">
            <text:p>77,7</text:p>
          </table:table-cell>
          <table:table-cell office:value-type="float" office:value="27.175990149713453" table:style-name="ce43">
            <text:p>27,2</text:p>
          </table:table-cell>
          <table:table-cell office:value-type="float" office:value="90.862759329317086" table:style-name="ce43">
            <text:p>90,9</text:p>
          </table:table-cell>
          <table:table-cell office:value-type="float" office:value="78.267066082229562" table:style-name="ce43">
            <text:p>78,3</text:p>
          </table:table-cell>
          <table:table-cell office:value-type="float" office:value="13.999449229640474" table:style-name="ce43">
            <text:p>14,0</text:p>
          </table:table-cell>
          <table:table-cell office:value-type="float" office:value="16.29083108332463" table:style-name="ce43">
            <text:p>16,3</text:p>
          </table:table-cell>
          <table:table-cell office:value-type="float" office:value="16.35287696351973" table:style-name="ce43">
            <text:p>16,4</text:p>
          </table:table-cell>
          <table:table-cell office:value-type="float" office:value="11.435266696679459" table:style-name="ce43">
            <text:p>11,4</text:p>
          </table:table-cell>
          <table:table-cell office:value-type="float" office:value="66.851788970529356" table:style-name="ce43">
            <text:p>66,9</text:p>
          </table:table-cell>
          <table:table-cell office:value-type="float" office:value="22.748795499202693" table:style-name="ce43">
            <text:p>22,7</text:p>
          </table:table-cell>
          <table:table-cell office:value-type="float" office:value="76.004084090534818" table:style-name="ce43">
            <text:p>76,0</text:p>
          </table:table-cell>
          <table:table-cell office:value-type="float" office:value="69.317018340060272" table:style-name="ce44">
            <text:p>69,3</text:p>
          </table:table-cell>
          <table:table-cell table:style-name="ce1"/>
          <table:table-cell office:value-type="float" office:value="6525" table:style-name="ce25">
            <text:p>6.525</text:p>
          </table:table-cell>
          <table:table-cell office:value-type="float" office:value="1" table:style-name="ce25">
            <text:p>1</text:p>
          </table:table-cell>
          <table:table-cell office:value-type="boolean" office:boolean-value="false" table:style-name="ce26">
            <text:p>FALSO</text:p>
          </table:table-cell>
          <table:table-cell office:value-type="float" office:value="0" table:style-name="ce27">
            <text:p>0</text:p>
          </table:table-cell>
          <table:table-cell table:number-columns-repeated="16366"/>
        </table:table-row>
        <table:table-row table:style-name="ro10">
          <table:table-cell office:value-type="string" table:style-name="ce54">
            <text:p>Bizkaia-Kostaldea</text:p>
          </table:table-cell>
          <table:table-cell office:value-type="float" office:value="77.241925080338675" table:style-name="ce43">
            <text:p>77,2</text:p>
          </table:table-cell>
          <table:table-cell office:value-type="float" office:value="32.606739585535124" table:style-name="ce43">
            <text:p>32,6</text:p>
          </table:table-cell>
          <table:table-cell office:value-type="float" office:value="89.411478204062149" table:style-name="ce43">
            <text:p>89,4</text:p>
          </table:table-cell>
          <table:table-cell office:value-type="float" office:value="78.294905473101892" table:style-name="ce43">
            <text:p>78,3</text:p>
          </table:table-cell>
          <table:table-cell office:value-type="float" office:value="7.9746876488121092" table:style-name="ce43">
            <text:p>8,0</text:p>
          </table:table-cell>
          <table:table-cell office:value-type="float" office:value="22.715122876396435" table:style-name="ce43">
            <text:p>22,7</text:p>
          </table:table-cell>
          <table:table-cell office:value-type="float" office:value="9.475236323126607" table:style-name="ce43">
            <text:p>9,5</text:p>
          </table:table-cell>
          <table:table-cell office:value-type="float" office:value="4.9465897289988892" table:style-name="ce43">
            <text:p>4,9</text:p>
          </table:table-cell>
          <table:table-cell office:value-type="float" office:value="71.082122821252199" table:style-name="ce43">
            <text:p>71,1</text:p>
          </table:table-cell>
          <table:table-cell office:value-type="float" office:value="25.200078622694221" table:style-name="ce43">
            <text:p>25,2</text:p>
          </table:table-cell>
          <table:table-cell office:value-type="float" office:value="80.939529344226415" table:style-name="ce43">
            <text:p>80,9</text:p>
          </table:table-cell>
          <table:table-cell office:value-type="float" office:value="74.421977720640058" table:style-name="ce44">
            <text:p>74,4</text:p>
          </table:table-cell>
          <table:table-cell table:style-name="ce1"/>
          <table:table-cell office:value-type="float" office:value="6936" table:style-name="ce25">
            <text:p>6.936</text:p>
          </table:table-cell>
          <table:table-cell office:value-type="float" office:value="0" table:style-name="ce25">
            <text:p>0</text:p>
          </table:table-cell>
          <table:table-cell office:value-type="boolean" office:boolean-value="true" table:style-name="ce26">
            <text:p>VERDADERO</text:p>
          </table:table-cell>
          <table:table-cell office:value-type="float" office:value="0" table:style-name="ce27">
            <text:p>0</text:p>
          </table:table-cell>
          <table:table-cell table:number-columns-repeated="16366"/>
        </table:table-row>
        <table:table-row table:style-name="ro10">
          <table:table-cell office:value-type="string" table:style-name="ce54">
            <text:p>Durangaldea</text:p>
          </table:table-cell>
          <table:table-cell office:value-type="float" office:value="81.370819466641549" table:style-name="ce43">
            <text:p>81,4</text:p>
          </table:table-cell>
          <table:table-cell office:value-type="float" office:value="36.200555784746378" table:style-name="ce43">
            <text:p>36,2</text:p>
          </table:table-cell>
          <table:table-cell office:value-type="float" office:value="92.143621200883203" table:style-name="ce43">
            <text:p>92,1</text:p>
          </table:table-cell>
          <table:table-cell office:value-type="float" office:value="83.110301913195869" table:style-name="ce43">
            <text:p>83,1</text:p>
          </table:table-cell>
          <table:table-cell office:value-type="float" office:value="10.5958222417536" table:style-name="ce43">
            <text:p>10,6</text:p>
          </table:table-cell>
          <table:table-cell office:value-type="float" office:value="19.639244427115454" table:style-name="ce43">
            <text:p>19,6</text:p>
          </table:table-cell>
          <table:table-cell office:value-type="float" office:value="13.015252730245926" table:style-name="ce43">
            <text:p>13,0</text:p>
          </table:table-cell>
          <table:table-cell office:value-type="float" office:value="7.2545134271338148" table:style-name="ce43">
            <text:p>7,3</text:p>
          </table:table-cell>
          <table:table-cell office:value-type="float" office:value="72.748912079297995" table:style-name="ce43">
            <text:p>72,7</text:p>
          </table:table-cell>
          <table:table-cell office:value-type="float" office:value="29.09104015020576" table:style-name="ce43">
            <text:p>29,1</text:p>
          </table:table-cell>
          <table:table-cell office:value-type="float" office:value="80.150896026787791" table:style-name="ce43">
            <text:p>80,2</text:p>
          </table:table-cell>
          <table:table-cell office:value-type="float" office:value="77.081053901571622" table:style-name="ce44">
            <text:p>77,1</text:p>
          </table:table-cell>
          <table:table-cell table:style-name="ce1"/>
          <table:table-cell office:value-type="float" office:value="10630.25" table:style-name="ce25">
            <text:p>10.630</text:p>
          </table:table-cell>
          <table:table-cell office:value-type="float" office:value="0" table:style-name="ce25">
            <text:p>0</text:p>
          </table:table-cell>
          <table:table-cell office:value-type="boolean" office:boolean-value="true" table:style-name="ce26">
            <text:p>VERDADERO</text:p>
          </table:table-cell>
          <table:table-cell office:value-type="float" office:value="0" table:style-name="ce27">
            <text:p>0</text:p>
          </table:table-cell>
          <table:table-cell table:number-columns-repeated="16366"/>
        </table:table-row>
        <table:table-row table:style-name="ro10">
          <table:table-cell office:value-type="string" table:style-name="ce54">
            <text:p>Donostialdea</text:p>
          </table:table-cell>
          <table:table-cell office:value-type="float" office:value="77.556598102690572" table:style-name="ce43">
            <text:p>77,6</text:p>
          </table:table-cell>
          <table:table-cell office:value-type="float" office:value="28.325968117232097" table:style-name="ce43">
            <text:p>28,3</text:p>
          </table:table-cell>
          <table:table-cell office:value-type="float" office:value="90.749912390990161" table:style-name="ce43">
            <text:p>90,7</text:p>
          </table:table-cell>
          <table:table-cell office:value-type="float" office:value="81.157226754290619" table:style-name="ce43">
            <text:p>81,2</text:p>
          </table:table-cell>
          <table:table-cell office:value-type="float" office:value="9.7046849044823915" table:style-name="ce43">
            <text:p>9,7</text:p>
          </table:table-cell>
          <table:table-cell office:value-type="float" office:value="10.653545034689271" table:style-name="ce43">
            <text:p>10,7</text:p>
          </table:table-cell>
          <table:table-cell office:value-type="float" office:value="11.800838525559577" table:style-name="ce43">
            <text:p>11,8</text:p>
          </table:table-cell>
          <table:table-cell office:value-type="float" office:value="7.5628106763870466" table:style-name="ce43">
            <text:p>7,6</text:p>
          </table:table-cell>
          <table:table-cell office:value-type="float" office:value="70.02997463418869" table:style-name="ce43">
            <text:p>70,0</text:p>
          </table:table-cell>
          <table:table-cell office:value-type="float" office:value="25.308248347351054" table:style-name="ce43">
            <text:p>25,3</text:p>
          </table:table-cell>
          <table:table-cell office:value-type="float" office:value="80.040661767642632" table:style-name="ce43">
            <text:p>80,0</text:p>
          </table:table-cell>
          <table:table-cell office:value-type="float" office:value="75.019459344657491" table:style-name="ce44">
            <text:p>75,0</text:p>
          </table:table-cell>
          <table:table-cell table:style-name="ce1"/>
          <table:table-cell office:value-type="float" office:value="13394.5" table:style-name="ce25">
            <text:p>13.395</text:p>
          </table:table-cell>
          <table:table-cell office:value-type="float" office:value="0" table:style-name="ce25">
            <text:p>0</text:p>
          </table:table-cell>
          <table:table-cell office:value-type="boolean" office:boolean-value="true" table:style-name="ce26">
            <text:p>VERDADERO</text:p>
          </table:table-cell>
          <table:table-cell office:value-type="float" office:value="0" table:style-name="ce27">
            <text:p>0</text:p>
          </table:table-cell>
          <table:table-cell table:number-columns-repeated="16366"/>
        </table:table-row>
        <table:table-row table:style-name="ro10">
          <table:table-cell office:value-type="string" table:style-name="ce54">
            <text:p>Tolosaldea-Goierri</text:p>
          </table:table-cell>
          <table:table-cell office:value-type="float" office:value="82.320938991352719" table:style-name="ce43">
            <text:p>82,3</text:p>
          </table:table-cell>
          <table:table-cell office:value-type="float" office:value="30.275048256829745" table:style-name="ce43">
            <text:p>30,3</text:p>
          </table:table-cell>
          <table:table-cell office:value-type="float" office:value="95.30812035465101" table:style-name="ce43">
            <text:p>95,3</text:p>
          </table:table-cell>
          <table:table-cell office:value-type="float" office:value="86.006315611343993" table:style-name="ce43">
            <text:p>86,0</text:p>
          </table:table-cell>
          <table:table-cell office:value-type="float" office:value="6.1568166571065266" table:style-name="ce43">
            <text:p>6,2</text:p>
          </table:table-cell>
          <table:table-cell office:value-type="float" office:value="21.587613689386604" table:style-name="ce43">
            <text:p>21,6</text:p>
          </table:table-cell>
          <table:table-cell office:value-type="float" office:value="4.3469421377795161" table:style-name="ce43">
            <text:p>4,3</text:p>
          </table:table-cell>
          <table:table-cell office:value-type="float" office:value="6.3642287606200432" table:style-name="ce43">
            <text:p>6,4</text:p>
          </table:table-cell>
          <table:table-cell office:value-type="float" office:value="77.252589707246628" table:style-name="ce43">
            <text:p>77,3</text:p>
          </table:table-cell>
          <table:table-cell office:value-type="float" office:value="23.739387794869966" table:style-name="ce43">
            <text:p>23,7</text:p>
          </table:table-cell>
          <table:table-cell office:value-type="float" office:value="91.16513151022906" table:style-name="ce43">
            <text:p>91,2</text:p>
          </table:table-cell>
          <table:table-cell office:value-type="float" office:value="80.532676937257193" table:style-name="ce44">
            <text:p>80,5</text:p>
          </table:table-cell>
          <table:table-cell table:style-name="ce1"/>
          <table:table-cell office:value-type="float" office:value="14052.75" table:style-name="ce25">
            <text:p>14.053</text:p>
          </table:table-cell>
          <table:table-cell office:value-type="float" office:value="0" table:style-name="ce25">
            <text:p>0</text:p>
          </table:table-cell>
          <table:table-cell office:value-type="boolean" office:boolean-value="true" table:style-name="ce26">
            <text:p>VERDADERO</text:p>
          </table:table-cell>
          <table:table-cell office:value-type="float" office:value="0" table:style-name="ce27">
            <text:p>0</text:p>
          </table:table-cell>
          <table:table-cell table:number-columns-repeated="16366"/>
        </table:table-row>
        <table:table-row table:style-name="ro10">
          <table:table-cell office:value-type="string" table:style-name="ce54">
            <text:p>Deba Garaia</text:p>
          </table:table-cell>
          <table:table-cell office:value-type="float" office:value="76.938594381404769" table:style-name="ce43">
            <text:p>76,9</text:p>
          </table:table-cell>
          <table:table-cell office:value-type="float" office:value="21.178180471067101" table:style-name="ce43">
            <text:p>21,2</text:p>
          </table:table-cell>
          <table:table-cell office:value-type="float" office:value="92.364596540364602" table:style-name="ce43">
            <text:p>92,4</text:p>
          </table:table-cell>
          <table:table-cell office:value-type="float" office:value="78.185992877937764" table:style-name="ce43">
            <text:p>78,2</text:p>
          </table:table-cell>
          <table:table-cell office:value-type="float" office:value="5.6743762632386412" table:style-name="ce43">
            <text:p>5,7</text:p>
          </table:table-cell>
          <table:table-cell office:value-type="float" office:value="5.1113894890186664" table:style-name="ce43">
            <text:p>5,1</text:p>
          </table:table-cell>
          <table:table-cell office:value-type="float" office:value="4.4418929247952263" table:style-name="ce43">
            <text:p>4,4</text:p>
          </table:table-cell>
          <table:table-cell office:value-type="float" office:value="6.9744584737305795" table:style-name="ce43">
            <text:p>7,0</text:p>
          </table:table-cell>
          <table:table-cell office:value-type="float" office:value="72.572809044556877" table:style-name="ce43">
            <text:p>72,6</text:p>
          </table:table-cell>
          <table:table-cell office:value-type="float" office:value="20.095681180503576" table:style-name="ce43">
            <text:p>20,1</text:p>
          </table:table-cell>
          <table:table-cell office:value-type="float" office:value="88.261860061622485" table:style-name="ce43">
            <text:p>88,3</text:p>
          </table:table-cell>
          <table:table-cell office:value-type="float" office:value="72.732943272392049" table:style-name="ce44">
            <text:p>72,7</text:p>
          </table:table-cell>
          <table:table-cell table:style-name="ce1"/>
          <table:table-cell office:value-type="float" office:value="18184" table:style-name="ce25">
            <text:p>18.184</text:p>
          </table:table-cell>
          <table:table-cell office:value-type="float" office:value="0" table:style-name="ce25">
            <text:p>0</text:p>
          </table:table-cell>
          <table:table-cell office:value-type="boolean" office:boolean-value="true" table:style-name="ce26">
            <text:p>VERDADERO</text:p>
          </table:table-cell>
          <table:table-cell office:value-type="float" office:value="0" table:style-name="ce27">
            <text:p>0</text:p>
          </table:table-cell>
          <table:table-cell table:number-columns-repeated="16366"/>
        </table:table-row>
        <table:table-row table:style-name="ro10">
          <table:table-cell office:value-type="string" table:style-name="ce55">
            <text:p>Deba Behera</text:p>
          </table:table-cell>
          <table:table-cell office:value-type="float" office:value="81.214903043778691" table:style-name="ce43">
            <text:p>81,2</text:p>
          </table:table-cell>
          <table:table-cell office:value-type="float" office:value="34.902903110455249" table:style-name="ce43">
            <text:p>34,9</text:p>
          </table:table-cell>
          <table:table-cell office:value-type="float" office:value="92.554424576105802" table:style-name="ce43">
            <text:p>92,6</text:p>
          </table:table-cell>
          <table:table-cell office:value-type="float" office:value="82.764326665444514" table:style-name="ce43">
            <text:p>82,8</text:p>
          </table:table-cell>
          <table:table-cell office:value-type="float" office:value="7.7979164275439397" table:style-name="ce43">
            <text:p>7,8</text:p>
          </table:table-cell>
          <table:table-cell office:value-type="float" office:value="0" table:style-name="ce43">
            <text:p>,0</text:p>
          </table:table-cell>
          <table:table-cell office:value-type="float" office:value="9.3019287104949981" table:style-name="ce43">
            <text:p>9,3</text:p>
          </table:table-cell>
          <table:table-cell office:value-type="float" office:value="7.1080129082958301" table:style-name="ce43">
            <text:p>7,1</text:p>
          </table:table-cell>
          <table:table-cell office:value-type="float" office:value="74.881832777713996" table:style-name="ce43">
            <text:p>74,9</text:p>
          </table:table-cell>
          <table:table-cell office:value-type="float" office:value="34.902903110455249" table:style-name="ce43">
            <text:p>34,9</text:p>
          </table:table-cell>
          <table:table-cell office:value-type="float" office:value="83.945077983627584" table:style-name="ce43">
            <text:p>83,9</text:p>
          </table:table-cell>
          <table:table-cell office:value-type="float" office:value="76.881427642600599" table:style-name="ce44">
            <text:p>76,9</text:p>
          </table:table-cell>
          <table:table-cell table:style-name="ce1"/>
          <table:table-cell office:value-type="float" office:value="29881.517780337941" table:style-name="ce25">
            <text:p>29.882</text:p>
          </table:table-cell>
          <table:table-cell office:value-type="float" office:value="0" table:style-name="ce25">
            <text:p>0</text:p>
          </table:table-cell>
          <table:table-cell office:value-type="boolean" office:boolean-value="true" table:style-name="ce26">
            <text:p>VERDADERO</text:p>
          </table:table-cell>
          <table:table-cell office:value-type="float" office:value="0" table:style-name="ce27">
            <text:p>0</text:p>
          </table:table-cell>
          <table:table-cell table:number-columns-repeated="16366"/>
        </table:table-row>
        <table:table-row table:style-name="ro10">
          <table:table-cell table:style-name="ce76"/>
          <table:table-cell table:number-columns-repeated="11" table:style-name="ce78"/>
          <table:table-cell table:style-name="ce79"/>
          <table:table-cell table:style-name="ce1"/>
          <table:table-cell table:number-columns-repeated="2" table:style-name="ce25"/>
          <table:table-cell table:style-name="ce26"/>
          <table:table-cell table:style-name="ce27"/>
          <table:table-cell table:number-columns-repeated="16366"/>
        </table:table-row>
        <table:table-row table:style-name="ro10">
          <table:table-cell office:value-type="string" table:style-name="ce56">
            <text:p>EMAKUMEAK</text:p>
          </table:table-cell>
          <table:table-cell office:value-type="float" office:value="70.71820253334073" table:style-name="ce40">
            <text:p>70,7</text:p>
          </table:table-cell>
          <table:table-cell office:value-type="float" office:value="25.310724999288826" table:style-name="ce40">
            <text:p>25,3</text:p>
          </table:table-cell>
          <table:table-cell office:value-type="float" office:value="86.984666159128267" table:style-name="ce40">
            <text:p>87,0</text:p>
          </table:table-cell>
          <table:table-cell office:value-type="float" office:value="68.209028876302725" table:style-name="ce40">
            <text:p>68,2</text:p>
          </table:table-cell>
          <table:table-cell office:value-type="float" office:value="11.26084180973079" table:style-name="ce40">
            <text:p>11,3</text:p>
          </table:table-cell>
          <table:table-cell office:value-type="float" office:value="20.934860667333542" table:style-name="ce40">
            <text:p>20,9</text:p>
          </table:table-cell>
          <table:table-cell office:value-type="float" office:value="11.911828376768296" table:style-name="ce40">
            <text:p>11,9</text:p>
          </table:table-cell>
          <table:table-cell office:value-type="float" office:value="9.6736751179859102" table:style-name="ce40">
            <text:p>9,7</text:p>
          </table:table-cell>
          <table:table-cell office:value-type="float" office:value="62.7547376153762" table:style-name="ce40">
            <text:p>62,8</text:p>
          </table:table-cell>
          <table:table-cell office:value-type="float" office:value="20.011959986795748" table:style-name="ce40">
            <text:p>20,0</text:p>
          </table:table-cell>
          <table:table-cell office:value-type="float" office:value="76.623202012148056" table:style-name="ce40">
            <text:p>76,6</text:p>
          </table:table-cell>
          <table:table-cell office:value-type="float" office:value="61.610709021676001" table:style-name="ce41">
            <text:p>61,6</text:p>
          </table:table-cell>
          <table:table-cell table:style-name="ce1"/>
          <table:table-cell office:value-type="float" office:value="23636.202231466512" table:style-name="ce29">
            <text:p>23.636</text:p>
          </table:table-cell>
          <table:table-cell office:value-type="float" office:value="0" table:style-name="ce29">
            <text:p>0</text:p>
          </table:table-cell>
          <table:table-cell office:value-type="boolean" office:boolean-value="true" table:style-name="ce30">
            <text:p>VERDADERO</text:p>
          </table:table-cell>
          <table:table-cell office:value-type="float" office:value="0" table:style-name="ce28">
            <text:p>0</text:p>
          </table:table-cell>
          <table:table-cell table:number-columns-repeated="16366" table:style-name="ce16"/>
        </table:table-row>
        <table:table-row table:style-name="ro2">
          <table:table-cell office:value-type="string" table:style-name="ce42">
            <text:p>Gasteiz</text:p>
          </table:table-cell>
          <table:table-cell office:value-type="float" office:value="69.131250784088422" table:style-name="ce43">
            <text:p>69,1</text:p>
          </table:table-cell>
          <table:table-cell office:value-type="float" office:value="24.798006977788074" table:style-name="ce43">
            <text:p>24,8</text:p>
          </table:table-cell>
          <table:table-cell office:value-type="float" office:value="84.774725583000745" table:style-name="ce43">
            <text:p>84,8</text:p>
          </table:table-cell>
          <table:table-cell office:value-type="float" office:value="65.966105532415568" table:style-name="ce43">
            <text:p>66,0</text:p>
          </table:table-cell>
          <table:table-cell office:value-type="float" office:value="11.762984357807248" table:style-name="ce43">
            <text:p>11,8</text:p>
          </table:table-cell>
          <table:table-cell office:value-type="float" office:value="34.986608643672952" table:style-name="ce43">
            <text:p>35,0</text:p>
          </table:table-cell>
          <table:table-cell office:value-type="float" office:value="9.8147050981851756" table:style-name="ce43">
            <text:p>9,8</text:p>
          </table:table-cell>
          <table:table-cell office:value-type="float" office:value="11.857484418368422" table:style-name="ce43">
            <text:p>11,9</text:p>
          </table:table-cell>
          <table:table-cell office:value-type="float" office:value="60.999352567999601" table:style-name="ce43">
            <text:p>61,0</text:p>
          </table:table-cell>
          <table:table-cell office:value-type="float" office:value="16.122025325038649" table:style-name="ce43">
            <text:p>16,1</text:p>
          </table:table-cell>
          <table:table-cell office:value-type="float" office:value="76.45433626923348" table:style-name="ce43">
            <text:p>76,5</text:p>
          </table:table-cell>
          <table:table-cell office:value-type="float" office:value="58.144184847504917" table:style-name="ce44">
            <text:p>58,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2">
            <text:p>Aiara</text:p>
          </table:table-cell>
          <table:table-cell office:value-type="float" office:value="67.095636280010652" table:style-name="ce43">
            <text:p>67,1</text:p>
          </table:table-cell>
          <table:table-cell office:value-type="float" office:value="24.035287143926325" table:style-name="ce43">
            <text:p>24,0</text:p>
          </table:table-cell>
          <table:table-cell office:value-type="float" office:value="85.012264786553033" table:style-name="ce43">
            <text:p>85,0</text:p>
          </table:table-cell>
          <table:table-cell office:value-type="float" office:value="62.254263893301641" table:style-name="ce43">
            <text:p>62,3</text:p>
          </table:table-cell>
          <table:table-cell office:value-type="float" office:value="14.43677858787448" table:style-name="ce43">
            <text:p>14,4</text:p>
          </table:table-cell>
          <table:table-cell office:value-type="float" office:value="20.365872601573294" table:style-name="ce43">
            <text:p>20,4</text:p>
          </table:table-cell>
          <table:table-cell office:value-type="float" office:value="22.124697560917785" table:style-name="ce43">
            <text:p>22,1</text:p>
          </table:table-cell>
          <table:table-cell office:value-type="float" office:value="5.2631038178435583" table:style-name="ce43">
            <text:p>5,3</text:p>
          </table:table-cell>
          <table:table-cell office:value-type="float" office:value="57.409187828139927" table:style-name="ce43">
            <text:p>57,4</text:p>
          </table:table-cell>
          <table:table-cell office:value-type="float" office:value="19.140291184771968" table:style-name="ce43">
            <text:p>19,1</text:p>
          </table:table-cell>
          <table:table-cell office:value-type="float" office:value="66.203558312841565" table:style-name="ce43">
            <text:p>66,2</text:p>
          </table:table-cell>
          <table:table-cell office:value-type="float" office:value="58.977757353562879" table:style-name="ce44">
            <text:p>59,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2">
            <text:p>Eskuinaldea</text:p>
          </table:table-cell>
          <table:table-cell office:value-type="float" office:value="71.776290730772445" table:style-name="ce43">
            <text:p>71,8</text:p>
          </table:table-cell>
          <table:table-cell office:value-type="float" office:value="25.055643081177053" table:style-name="ce43">
            <text:p>25,1</text:p>
          </table:table-cell>
          <table:table-cell office:value-type="float" office:value="90.068065922962319" table:style-name="ce43">
            <text:p>90,1</text:p>
          </table:table-cell>
          <table:table-cell office:value-type="float" office:value="68.12078246088069" table:style-name="ce43">
            <text:p>68,1</text:p>
          </table:table-cell>
          <table:table-cell office:value-type="float" office:value="12.232315186552395" table:style-name="ce43">
            <text:p>12,2</text:p>
          </table:table-cell>
          <table:table-cell office:value-type="float" office:value="25.636111835158054" table:style-name="ce43">
            <text:p>25,6</text:p>
          </table:table-cell>
          <table:table-cell office:value-type="float" office:value="13.51243290661383" table:style-name="ce43">
            <text:p>13,5</text:p>
          </table:table-cell>
          <table:table-cell office:value-type="float" office:value="9.5923101122663912" table:style-name="ce43">
            <text:p>9,6</text:p>
          </table:table-cell>
          <table:table-cell office:value-type="float" office:value="62.996388619368169" table:style-name="ce43">
            <text:p>63,0</text:p>
          </table:table-cell>
          <table:table-cell office:value-type="float" office:value="18.632350399868468" table:style-name="ce43">
            <text:p>18,6</text:p>
          </table:table-cell>
          <table:table-cell office:value-type="float" office:value="77.89767894483731" table:style-name="ce43">
            <text:p>77,9</text:p>
          </table:table-cell>
          <table:table-cell office:value-type="float" office:value="61.586425756330641" table:style-name="ce44">
            <text:p>61,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2">
            <text:p>Bilbao</text:p>
          </table:table-cell>
          <table:table-cell office:value-type="float" office:value="71.208731005555094" table:style-name="ce43">
            <text:p>71,2</text:p>
          </table:table-cell>
          <table:table-cell office:value-type="float" office:value="23.583766472838537" table:style-name="ce43">
            <text:p>23,6</text:p>
          </table:table-cell>
          <table:table-cell office:value-type="float" office:value="85.70112089333783" table:style-name="ce43">
            <text:p>85,7</text:p>
          </table:table-cell>
          <table:table-cell office:value-type="float" office:value="71.064761643503331" table:style-name="ce43">
            <text:p>71,1</text:p>
          </table:table-cell>
          <table:table-cell office:value-type="float" office:value="15.452585089986393" table:style-name="ce43">
            <text:p>15,5</text:p>
          </table:table-cell>
          <table:table-cell office:value-type="float" office:value="27.311152013387378" table:style-name="ce43">
            <text:p>27,3</text:p>
          </table:table-cell>
          <table:table-cell office:value-type="float" office:value="17.719250850362616" table:style-name="ce43">
            <text:p>17,7</text:p>
          </table:table-cell>
          <table:table-cell office:value-type="float" office:value="12.451357916695507" table:style-name="ce43">
            <text:p>12,5</text:p>
          </table:table-cell>
          <table:table-cell office:value-type="float" office:value="60.20514125542217" table:style-name="ce43">
            <text:p>60,2</text:p>
          </table:table-cell>
          <table:table-cell office:value-type="float" office:value="17.142768160959317" table:style-name="ce43">
            <text:p>17,1</text:p>
          </table:table-cell>
          <table:table-cell office:value-type="float" office:value="70.51552430067477" table:style-name="ce43">
            <text:p>70,5</text:p>
          </table:table-cell>
          <table:table-cell office:value-type="float" office:value="62.21623381862419" table:style-name="ce44">
            <text:p>62,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2">
            <text:p>Ezkerraldea</text:p>
          </table:table-cell>
          <table:table-cell office:value-type="float" office:value="70.610896905561177" table:style-name="ce43">
            <text:p>70,6</text:p>
          </table:table-cell>
          <table:table-cell office:value-type="float" office:value="29.134268697270009" table:style-name="ce43">
            <text:p>29,1</text:p>
          </table:table-cell>
          <table:table-cell office:value-type="float" office:value="87.129146836281294" table:style-name="ce43">
            <text:p>87,1</text:p>
          </table:table-cell>
          <table:table-cell office:value-type="float" office:value="65.837020175616288" table:style-name="ce43">
            <text:p>65,8</text:p>
          </table:table-cell>
          <table:table-cell office:value-type="float" office:value="13.507120987213991" table:style-name="ce43">
            <text:p>13,5</text:p>
          </table:table-cell>
          <table:table-cell office:value-type="float" office:value="24.898586959965989" table:style-name="ce43">
            <text:p>24,9</text:p>
          </table:table-cell>
          <table:table-cell office:value-type="float" office:value="14.852209999810718" table:style-name="ce43">
            <text:p>14,9</text:p>
          </table:table-cell>
          <table:table-cell office:value-type="float" office:value="10.912065552871812" table:style-name="ce43">
            <text:p>10,9</text:p>
          </table:table-cell>
          <table:table-cell office:value-type="float" office:value="61.073397630370089" table:style-name="ce43">
            <text:p>61,1</text:p>
          </table:table-cell>
          <table:table-cell office:value-type="float" office:value="21.880247470530087" table:style-name="ce43">
            <text:p>21,9</text:p>
          </table:table-cell>
          <table:table-cell office:value-type="float" office:value="74.188542977113343" table:style-name="ce43">
            <text:p>74,2</text:p>
          </table:table-cell>
          <table:table-cell office:value-type="float" office:value="58.6528413759956" table:style-name="ce44">
            <text:p>58,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2">
            <text:p>Bizkaia-Kostaldea</text:p>
          </table:table-cell>
          <table:table-cell office:value-type="float" office:value="72.702299304169955" table:style-name="ce43">
            <text:p>72,7</text:p>
          </table:table-cell>
          <table:table-cell office:value-type="float" office:value="27.609746940133849" table:style-name="ce43">
            <text:p>27,6</text:p>
          </table:table-cell>
          <table:table-cell office:value-type="float" office:value="90.822563735063326" table:style-name="ce43">
            <text:p>90,8</text:p>
          </table:table-cell>
          <table:table-cell office:value-type="float" office:value="68.857395172962825" table:style-name="ce43">
            <text:p>68,9</text:p>
          </table:table-cell>
          <table:table-cell office:value-type="float" office:value="8.8635591823468332" table:style-name="ce43">
            <text:p>8,9</text:p>
          </table:table-cell>
          <table:table-cell office:value-type="float" office:value="21.812804369435288" table:style-name="ce43">
            <text:p>21,8</text:p>
          </table:table-cell>
          <table:table-cell office:value-type="float" office:value="8.9721442628651342" table:style-name="ce43">
            <text:p>9,0</text:p>
          </table:table-cell>
          <table:table-cell office:value-type="float" office:value="7.4645432196423194" table:style-name="ce43">
            <text:p>7,5</text:p>
          </table:table-cell>
          <table:table-cell office:value-type="float" office:value="66.258287978417911" table:style-name="ce43">
            <text:p>66,3</text:p>
          </table:table-cell>
          <table:table-cell office:value-type="float" office:value="21.587286853186306" table:style-name="ce43">
            <text:p>21,6</text:p>
          </table:table-cell>
          <table:table-cell office:value-type="float" office:value="82.673832293520817" table:style-name="ce43">
            <text:p>82,7</text:p>
          </table:table-cell>
          <table:table-cell office:value-type="float" office:value="63.717505150357113" table:style-name="ce44">
            <text:p>63,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2">
            <text:p>Durangaldea</text:p>
          </table:table-cell>
          <table:table-cell office:value-type="float" office:value="71.320866757666153" table:style-name="ce43">
            <text:p>71,3</text:p>
          </table:table-cell>
          <table:table-cell office:value-type="float" office:value="18.169828438619874" table:style-name="ce43">
            <text:p>18,2</text:p>
          </table:table-cell>
          <table:table-cell office:value-type="float" office:value="89.453373588629816" table:style-name="ce43">
            <text:p>89,5</text:p>
          </table:table-cell>
          <table:table-cell office:value-type="float" office:value="69.008497834581576" table:style-name="ce43">
            <text:p>69,0</text:p>
          </table:table-cell>
          <table:table-cell office:value-type="float" office:value="7.5036898384174382" table:style-name="ce43">
            <text:p>7,5</text:p>
          </table:table-cell>
          <table:table-cell office:value-type="float" office:value="3.4060028794364356" table:style-name="ce43">
            <text:p>3,4</text:p>
          </table:table-cell>
          <table:table-cell office:value-type="float" office:value="9.2626241646629666" table:style-name="ce43">
            <text:p>9,3</text:p>
          </table:table-cell>
          <table:table-cell office:value-type="float" office:value="5.8029496309510042" table:style-name="ce43">
            <text:p>5,8</text:p>
          </table:table-cell>
          <table:table-cell office:value-type="float" office:value="65.969170126099925" table:style-name="ce43">
            <text:p>66,0</text:p>
          </table:table-cell>
          <table:table-cell office:value-type="float" office:value="17.550963558811819" table:style-name="ce43">
            <text:p>17,6</text:p>
          </table:table-cell>
          <table:table-cell office:value-type="float" office:value="81.167643790503149" table:style-name="ce43">
            <text:p>81,2</text:p>
          </table:table-cell>
          <table:table-cell office:value-type="float" office:value="65.003969464164896" table:style-name="ce44">
            <text:p>65,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2">
            <text:p>Donostialdea</text:p>
          </table:table-cell>
          <table:table-cell office:value-type="float" office:value="70.843653809682337" table:style-name="ce43">
            <text:p>70,8</text:p>
          </table:table-cell>
          <table:table-cell office:value-type="float" office:value="25.809791691757006" table:style-name="ce43">
            <text:p>25,8</text:p>
          </table:table-cell>
          <table:table-cell office:value-type="float" office:value="87.587189973484158" table:style-name="ce43">
            <text:p>87,6</text:p>
          </table:table-cell>
          <table:table-cell office:value-type="float" office:value="68.403919548052301" table:style-name="ce43">
            <text:p>68,4</text:p>
          </table:table-cell>
          <table:table-cell office:value-type="float" office:value="8.8047740268564283" table:style-name="ce43">
            <text:p>8,8</text:p>
          </table:table-cell>
          <table:table-cell office:value-type="float" office:value="15.72339481382598" table:style-name="ce43">
            <text:p>15,7</text:p>
          </table:table-cell>
          <table:table-cell office:value-type="float" office:value="8.4344606893512832" table:style-name="ce43">
            <text:p>8,4</text:p>
          </table:table-cell>
          <table:table-cell office:value-type="float" office:value="8.5163740777710082" table:style-name="ce43">
            <text:p>8,5</text:p>
          </table:table-cell>
          <table:table-cell office:value-type="float" office:value="64.606030179371345" table:style-name="ce43">
            <text:p>64,6</text:p>
          </table:table-cell>
          <table:table-cell office:value-type="float" office:value="21.751616243435993" table:style-name="ce43">
            <text:p>21,8</text:p>
          </table:table-cell>
          <table:table-cell office:value-type="float" office:value="80.199682866263217" table:style-name="ce43">
            <text:p>80,2</text:p>
          </table:table-cell>
          <table:table-cell office:value-type="float" office:value="62.578385875482645" table:style-name="ce44">
            <text:p>62,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2">
            <text:p>Tolosaldea-Goierri</text:p>
          </table:table-cell>
          <table:table-cell office:value-type="float" office:value="67.241998711134656" table:style-name="ce43">
            <text:p>67,2</text:p>
          </table:table-cell>
          <table:table-cell office:value-type="float" office:value="21.219731911244196" table:style-name="ce43">
            <text:p>21,2</text:p>
          </table:table-cell>
          <table:table-cell office:value-type="float" office:value="82.235164345974823" table:style-name="ce43">
            <text:p>82,2</text:p>
          </table:table-cell>
          <table:table-cell office:value-type="float" office:value="67.908059990840684" table:style-name="ce43">
            <text:p>67,9</text:p>
          </table:table-cell>
          <table:table-cell office:value-type="float" office:value="7.1627331482283978" table:style-name="ce43">
            <text:p>7,2</text:p>
          </table:table-cell>
          <table:table-cell office:value-type="float" office:value="4.2937278565610537" table:style-name="ce43">
            <text:p>4,3</text:p>
          </table:table-cell>
          <table:table-cell office:value-type="float" office:value="6.4452113892094847" table:style-name="ce43">
            <text:p>6,4</text:p>
          </table:table-cell>
          <table:table-cell office:value-type="float" office:value="8.1794535584929182" table:style-name="ce43">
            <text:p>8,2</text:p>
          </table:table-cell>
          <table:table-cell office:value-type="float" office:value="62.425633779920901" table:style-name="ce43">
            <text:p>62,4</text:p>
          </table:table-cell>
          <table:table-cell office:value-type="float" office:value="20.308614371083529" table:style-name="ce43">
            <text:p>20,3</text:p>
          </table:table-cell>
          <table:table-cell office:value-type="float" office:value="76.934934167612923" table:style-name="ce43">
            <text:p>76,9</text:p>
          </table:table-cell>
          <table:table-cell office:value-type="float" office:value="62.353551761416362" table:style-name="ce44">
            <text:p>62,4</text:p>
          </table:table-cell>
          <table:table-cell table:number-columns-repeated="16371"/>
        </table:table-row>
        <table:table-row table:style-name="ro2">
          <table:table-cell office:value-type="string" table:style-name="ce42">
            <text:p>Deba Garaia</text:p>
          </table:table-cell>
          <table:table-cell office:value-type="float" office:value="74.626165420982488" table:style-name="ce43">
            <text:p>74,6</text:p>
          </table:table-cell>
          <table:table-cell office:value-type="float" office:value="21.867262442003547" table:style-name="ce43">
            <text:p>21,9</text:p>
          </table:table-cell>
          <table:table-cell office:value-type="float" office:value="92.710525271444041" table:style-name="ce43">
            <text:p>92,7</text:p>
          </table:table-cell>
          <table:table-cell office:value-type="float" office:value="73.032829936969321" table:style-name="ce43">
            <text:p>73,0</text:p>
          </table:table-cell>
          <table:table-cell office:value-type="float" office:value="5.3866449158918099" table:style-name="ce43">
            <text:p>5,4</text:p>
          </table:table-cell>
          <table:table-cell office:value-type="float" office:value="0" table:style-name="ce43">
            <text:p>,0</text:p>
          </table:table-cell>
          <table:table-cell office:value-type="float" office:value="8.034373523714752" table:style-name="ce43">
            <text:p>8,0</text:p>
          </table:table-cell>
          <table:table-cell office:value-type="float" office:value="2.9575190952513113" table:style-name="ce43">
            <text:p>3,0</text:p>
          </table:table-cell>
          <table:table-cell office:value-type="float" office:value="70.606318875408107" table:style-name="ce43">
            <text:p>70,6</text:p>
          </table:table-cell>
          <table:table-cell office:value-type="float" office:value="21.867262442003547" table:style-name="ce43">
            <text:p>21,9</text:p>
          </table:table-cell>
          <table:table-cell office:value-type="float" office:value="85.261815375338273" table:style-name="ce43">
            <text:p>85,3</text:p>
          </table:table-cell>
          <table:table-cell office:value-type="float" office:value="70.872870045781042" table:style-name="ce44">
            <text:p>70,9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Deba Behera</text:p>
          </table:table-cell>
          <table:table-cell office:value-type="float" office:value="71.895892533164258" table:style-name="ce47">
            <text:p>71,9</text:p>
          </table:table-cell>
          <table:table-cell office:value-type="float" office:value="36.056179258546692" table:style-name="ce47">
            <text:p>36,1</text:p>
          </table:table-cell>
          <table:table-cell office:value-type="float" office:value="81.44890351771808" table:style-name="ce47">
            <text:p>81,4</text:p>
          </table:table-cell>
          <table:table-cell office:value-type="float" office:value="72.680805775922934" table:style-name="ce47">
            <text:p>72,7</text:p>
          </table:table-cell>
          <table:table-cell office:value-type="float" office:value="10.798692665934736" table:style-name="ce47">
            <text:p>10,8</text:p>
          </table:table-cell>
          <table:table-cell office:value-type="float" office:value="4.9287088459221335" table:style-name="ce47">
            <text:p>4,9</text:p>
          </table:table-cell>
          <table:table-cell office:value-type="float" office:value="13.575743289292269" table:style-name="ce47">
            <text:p>13,6</text:p>
          </table:table-cell>
          <table:table-cell office:value-type="float" office:value="8.8944892255054153" table:style-name="ce47">
            <text:p>8,9</text:p>
          </table:table-cell>
          <table:table-cell office:value-type="float" office:value="64.132076059077136" table:style-name="ce47">
            <text:p>64,1</text:p>
          </table:table-cell>
          <table:table-cell office:value-type="float" office:value="34.279075161929164" table:style-name="ce47">
            <text:p>34,3</text:p>
          </table:table-cell>
          <table:table-cell office:value-type="float" office:value="70.391609464209324" table:style-name="ce47">
            <text:p>70,4</text:p>
          </table:table-cell>
          <table:table-cell office:value-type="float" office:value="66.216219337172959" table:style-name="ce48">
            <text:p>66,2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7">
            <text:p>Oinarri: 11 eskualde CMT</text:p>
          </table:table-cell>
          <table:table-cell table:style-name="ce1"/>
          <table:table-cell table:number-columns-repeated="3" table:style-name="ce80"/>
          <table:table-cell table:style-name="ce1"/>
          <table:table-cell table:number-columns-repeated="7" table:style-name="ce80"/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16">
          <table:table-cell office:value-type="string" table:style-name="ce91">
            <text:p>EAEko 16 urtetik 64ra bitarteko biztanleriaren jarduera-, langabezia- eta landun-tasak, eskualdearen (11 eskualde), sexuaren eta adinaren arabera (%). 2011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table:style-name="ce90"/>
          <table:table-cell office:value-type="string" table:number-columns-spanned="4" table:number-rows-spanned="1" table:style-name="ce110">
            <text:p>Jarduera-tasa</text:p>
          </table:table-cell>
          <table:covered-table-cell table:number-columns-repeated="3"/>
          <table:table-cell office:value-type="string" table:number-columns-spanned="4" table:number-rows-spanned="1" table:style-name="ce110">
            <text:p>Langabezia tasa</text:p>
          </table:table-cell>
          <table:covered-table-cell table:number-columns-repeated="3"/>
          <table:table-cell office:value-type="string" table:number-columns-spanned="4" table:number-rows-spanned="1" table:style-name="ce110">
            <text:p>Enplegu-koefizientea</text:p>
          </table:table-cell>
          <table:covered-table-cell table:number-columns-repeated="3"/>
          <table:table-cell table:number-columns-repeated="16371"/>
        </table:table-row>
        <table:table-row table:style-name="ro17">
          <table:table-cell table:style-name="ce90"/>
          <table:table-cell office:value-type="string" table:style-name="ce90">
            <text:p>Guztira</text:p>
          </table:table-cell>
          <table:table-cell office:value-type="string" table:style-name="ce90">
            <text:p>&lt; 25 urte</text:p>
          </table:table-cell>
          <table:table-cell office:value-type="string" table:style-name="ce90">
            <text:p>25-44 urte</text:p>
          </table:table-cell>
          <table:table-cell office:value-type="string" table:style-name="ce90">
            <text:p>45-64-urte</text:p>
          </table:table-cell>
          <table:table-cell office:value-type="string" table:style-name="ce90">
            <text:p>Guztira</text:p>
          </table:table-cell>
          <table:table-cell office:value-type="string" table:style-name="ce90">
            <text:p>&lt; 25 urte</text:p>
          </table:table-cell>
          <table:table-cell office:value-type="string" table:style-name="ce90">
            <text:p>25-44 urte</text:p>
          </table:table-cell>
          <table:table-cell office:value-type="string" table:style-name="ce90">
            <text:p>45-64-urte</text:p>
          </table:table-cell>
          <table:table-cell office:value-type="string" table:style-name="ce90">
            <text:p>Guztira</text:p>
          </table:table-cell>
          <table:table-cell office:value-type="string" table:style-name="ce90">
            <text:p>&lt; 25 urte</text:p>
          </table:table-cell>
          <table:table-cell office:value-type="string" table:style-name="ce90">
            <text:p>25-44 urte</text:p>
          </table:table-cell>
          <table:table-cell office:value-type="string" table:style-name="ce90">
            <text:p>45-64-urte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GUZTIRA</text:p>
          </table:table-cell>
          <table:table-cell office:value-type="float" office:value="72.2" table:style-name="ce90">
            <text:p>72,2</text:p>
          </table:table-cell>
          <table:table-cell office:value-type="float" office:value="27.4" table:style-name="ce90">
            <text:p>27,4</text:p>
          </table:table-cell>
          <table:table-cell office:value-type="float" office:value="87" table:style-name="ce90">
            <text:p>87</text:p>
          </table:table-cell>
          <table:table-cell office:value-type="float" office:value="68.400000000000006" table:style-name="ce90">
            <text:p>68,4</text:p>
          </table:table-cell>
          <table:table-cell office:value-type="float" office:value="11.2" table:style-name="ce90">
            <text:p>11,2</text:p>
          </table:table-cell>
          <table:table-cell office:value-type="float" office:value="34" table:style-name="ce90">
            <text:p>34</text:p>
          </table:table-cell>
          <table:table-cell office:value-type="float" office:value="11.9" table:style-name="ce90">
            <text:p>11,9</text:p>
          </table:table-cell>
          <table:table-cell office:value-type="float" office:value="7.7" table:style-name="ce90">
            <text:p>7,7</text:p>
          </table:table-cell>
          <table:table-cell office:value-type="float" office:value="64.099999999999994" table:style-name="ce90">
            <text:p>64,1</text:p>
          </table:table-cell>
          <table:table-cell office:value-type="float" office:value="18.100000000000001" table:style-name="ce90">
            <text:p>18,1</text:p>
          </table:table-cell>
          <table:table-cell office:value-type="float" office:value="76.599999999999994" table:style-name="ce90">
            <text:p>76,6</text:p>
          </table:table-cell>
          <table:table-cell office:value-type="float" office:value="63.1" table:style-name="ce90">
            <text:p>63,1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Gasteiz</text:p>
          </table:table-cell>
          <table:table-cell office:value-type="float" office:value="69.599999999999994" table:style-name="ce90">
            <text:p>69,6</text:p>
          </table:table-cell>
          <table:table-cell office:value-type="float" office:value="21.8" table:style-name="ce90">
            <text:p>21,8</text:p>
          </table:table-cell>
          <table:table-cell office:value-type="float" office:value="85.1" table:style-name="ce90">
            <text:p>85,1</text:p>
          </table:table-cell>
          <table:table-cell office:value-type="float" office:value="65.2" table:style-name="ce90">
            <text:p>65,2</text:p>
          </table:table-cell>
          <table:table-cell office:value-type="float" office:value="7.5" table:style-name="ce90">
            <text:p>7,5</text:p>
          </table:table-cell>
          <table:table-cell office:value-type="float" office:value="24.1" table:style-name="ce90">
            <text:p>24,1</text:p>
          </table:table-cell>
          <table:table-cell office:value-type="float" office:value="10" table:style-name="ce90">
            <text:p>10</text:p>
          </table:table-cell>
          <table:table-cell office:value-type="float" office:value="2.1" table:style-name="ce90">
            <text:p>2,1</text:p>
          </table:table-cell>
          <table:table-cell office:value-type="float" office:value="64.400000000000006" table:style-name="ce90">
            <text:p>64,4</text:p>
          </table:table-cell>
          <table:table-cell office:value-type="float" office:value="16.5" table:style-name="ce90">
            <text:p>16,5</text:p>
          </table:table-cell>
          <table:table-cell office:value-type="float" office:value="76.7" table:style-name="ce90">
            <text:p>76,7</text:p>
          </table:table-cell>
          <table:table-cell office:value-type="float" office:value="63.8" table:style-name="ce90">
            <text:p>63,8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Aiara</text:p>
          </table:table-cell>
          <table:table-cell office:value-type="float" office:value="72.099999999999994" table:style-name="ce90">
            <text:p>72,1</text:p>
          </table:table-cell>
          <table:table-cell office:value-type="float" office:value="29.9" table:style-name="ce90">
            <text:p>29,9</text:p>
          </table:table-cell>
          <table:table-cell office:value-type="float" office:value="87.8" table:style-name="ce90">
            <text:p>87,8</text:p>
          </table:table-cell>
          <table:table-cell office:value-type="float" office:value="65.2" table:style-name="ce90">
            <text:p>65,2</text:p>
          </table:table-cell>
          <table:table-cell office:value-type="float" office:value="5.9" table:style-name="ce90">
            <text:p>5,9</text:p>
          </table:table-cell>
          <table:table-cell office:value-type="float" office:value="7.2" table:style-name="ce90">
            <text:p>7,2</text:p>
          </table:table-cell>
          <table:table-cell office:value-type="float" office:value="8.6999999999999993" table:style-name="ce90">
            <text:p>8,7</text:p>
          </table:table-cell>
          <table:table-cell office:value-type="float" office:value="1.3" table:style-name="ce90">
            <text:p>1,3</text:p>
          </table:table-cell>
          <table:table-cell office:value-type="float" office:value="67.8" table:style-name="ce90">
            <text:p>67,8</text:p>
          </table:table-cell>
          <table:table-cell office:value-type="float" office:value="27.7" table:style-name="ce90">
            <text:p>27,7</text:p>
          </table:table-cell>
          <table:table-cell office:value-type="float" office:value="80.2" table:style-name="ce90">
            <text:p>80,2</text:p>
          </table:table-cell>
          <table:table-cell office:value-type="float" office:value="64.3" table:style-name="ce90">
            <text:p>64,3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Eskuinaldea</text:p>
          </table:table-cell>
          <table:table-cell office:value-type="float" office:value="68.599999999999994" table:style-name="ce90">
            <text:p>68,6</text:p>
          </table:table-cell>
          <table:table-cell office:value-type="float" office:value="23.9" table:style-name="ce90">
            <text:p>23,9</text:p>
          </table:table-cell>
          <table:table-cell office:value-type="float" office:value="81.599999999999994" table:style-name="ce90">
            <text:p>81,6</text:p>
          </table:table-cell>
          <table:table-cell office:value-type="float" office:value="68.400000000000006" table:style-name="ce90">
            <text:p>68,4</text:p>
          </table:table-cell>
          <table:table-cell office:value-type="float" office:value="7.4" table:style-name="ce90">
            <text:p>7,4</text:p>
          </table:table-cell>
          <table:table-cell office:value-type="float" office:value="25.6" table:style-name="ce90">
            <text:p>25,6</text:p>
          </table:table-cell>
          <table:table-cell office:value-type="float" office:value="7.3" table:style-name="ce90">
            <text:p>7,3</text:p>
          </table:table-cell>
          <table:table-cell office:value-type="float" office:value="5.7" table:style-name="ce90">
            <text:p>5,7</text:p>
          </table:table-cell>
          <table:table-cell office:value-type="float" office:value="63.5" table:style-name="ce90">
            <text:p>63,5</text:p>
          </table:table-cell>
          <table:table-cell office:value-type="float" office:value="17.8" table:style-name="ce90">
            <text:p>17,8</text:p>
          </table:table-cell>
          <table:table-cell office:value-type="float" office:value="75.599999999999994" table:style-name="ce90">
            <text:p>75,6</text:p>
          </table:table-cell>
          <table:table-cell office:value-type="float" office:value="64.5" table:style-name="ce90">
            <text:p>64,5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Bilbao</text:p>
          </table:table-cell>
          <table:table-cell office:value-type="float" office:value="71.099999999999994" table:style-name="ce90">
            <text:p>71,1</text:p>
          </table:table-cell>
          <table:table-cell office:value-type="float" office:value="25.4" table:style-name="ce90">
            <text:p>25,4</text:p>
          </table:table-cell>
          <table:table-cell office:value-type="float" office:value="85.8" table:style-name="ce90">
            <text:p>85,8</text:p>
          </table:table-cell>
          <table:table-cell office:value-type="float" office:value="67.5" table:style-name="ce90">
            <text:p>67,5</text:p>
          </table:table-cell>
          <table:table-cell office:value-type="float" office:value="16.399999999999999" table:style-name="ce90">
            <text:p>16,4</text:p>
          </table:table-cell>
          <table:table-cell office:value-type="float" office:value="41" table:style-name="ce90">
            <text:p>41</text:p>
          </table:table-cell>
          <table:table-cell office:value-type="float" office:value="17.3" table:style-name="ce90">
            <text:p>17,3</text:p>
          </table:table-cell>
          <table:table-cell office:value-type="float" office:value="12.6" table:style-name="ce90">
            <text:p>12,6</text:p>
          </table:table-cell>
          <table:table-cell office:value-type="float" office:value="59.5" table:style-name="ce90">
            <text:p>59,5</text:p>
          </table:table-cell>
          <table:table-cell office:value-type="float" office:value="15" table:style-name="ce90">
            <text:p>15</text:p>
          </table:table-cell>
          <table:table-cell office:value-type="float" office:value="71" table:style-name="ce90">
            <text:p>71</text:p>
          </table:table-cell>
          <table:table-cell office:value-type="float" office:value="59" table:style-name="ce90">
            <text:p>59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Ezkerraldea</text:p>
          </table:table-cell>
          <table:table-cell office:value-type="float" office:value="73.3" table:style-name="ce90">
            <text:p>73,3</text:p>
          </table:table-cell>
          <table:table-cell office:value-type="float" office:value="32" table:style-name="ce90">
            <text:p>32</text:p>
          </table:table-cell>
          <table:table-cell office:value-type="float" office:value="88.2" table:style-name="ce90">
            <text:p>88,2</text:p>
          </table:table-cell>
          <table:table-cell office:value-type="float" office:value="68.599999999999994" table:style-name="ce90">
            <text:p>68,6</text:p>
          </table:table-cell>
          <table:table-cell office:value-type="float" office:value="16.2" table:style-name="ce90">
            <text:p>16,2</text:p>
          </table:table-cell>
          <table:table-cell office:value-type="float" office:value="46.8" table:style-name="ce90">
            <text:p>46,8</text:p>
          </table:table-cell>
          <table:table-cell office:value-type="float" office:value="16.399999999999999" table:style-name="ce90">
            <text:p>16,4</text:p>
          </table:table-cell>
          <table:table-cell office:value-type="float" office:value="11.9" table:style-name="ce90">
            <text:p>11,9</text:p>
          </table:table-cell>
          <table:table-cell office:value-type="float" office:value="61.4" table:style-name="ce90">
            <text:p>61,4</text:p>
          </table:table-cell>
          <table:table-cell office:value-type="float" office:value="17" table:style-name="ce90">
            <text:p>17</text:p>
          </table:table-cell>
          <table:table-cell office:value-type="float" office:value="73.7" table:style-name="ce90">
            <text:p>73,7</text:p>
          </table:table-cell>
          <table:table-cell office:value-type="float" office:value="60.4" table:style-name="ce90">
            <text:p>60,4</text:p>
          </table:table-cell>
          <table:table-cell table:number-columns-repeated="16371"/>
        </table:table-row>
        <table:table-row table:style-name="ro17">
          <table:table-cell office:value-type="string" table:style-name="ce90">
            <text:p>Bizkaia-Kostaldea</text:p>
          </table:table-cell>
          <table:table-cell office:value-type="float" office:value="73.2" table:style-name="ce90">
            <text:p>73,2</text:p>
          </table:table-cell>
          <table:table-cell office:value-type="float" office:value="22.7" table:style-name="ce90">
            <text:p>22,7</text:p>
          </table:table-cell>
          <table:table-cell office:value-type="float" office:value="90.3" table:style-name="ce90">
            <text:p>90,3</text:p>
          </table:table-cell>
          <table:table-cell office:value-type="float" office:value="67.900000000000006" table:style-name="ce90">
            <text:p>67,9</text:p>
          </table:table-cell>
          <table:table-cell office:value-type="float" office:value="13.2" table:style-name="ce90">
            <text:p>13,2</text:p>
          </table:table-cell>
          <table:table-cell office:value-type="float" office:value="42.9" table:style-name="ce90">
            <text:p>42,9</text:p>
          </table:table-cell>
          <table:table-cell office:value-type="float" office:value="14.9" table:style-name="ce90">
            <text:p>14,9</text:p>
          </table:table-cell>
          <table:table-cell office:value-type="float" office:value="8" table:style-name="ce90">
            <text:p>8</text:p>
          </table:table-cell>
          <table:table-cell office:value-type="float" office:value="63.6" table:style-name="ce90">
            <text:p>63,6</text:p>
          </table:table-cell>
          <table:table-cell office:value-type="float" office:value="12.9" table:style-name="ce90">
            <text:p>12,9</text:p>
          </table:table-cell>
          <table:table-cell office:value-type="float" office:value="76.900000000000006" table:style-name="ce90">
            <text:p>76,9</text:p>
          </table:table-cell>
          <table:table-cell office:value-type="float" office:value="62.5" table:style-name="ce90">
            <text:p>62,5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Durangaldea</text:p>
          </table:table-cell>
          <table:table-cell office:value-type="float" office:value="74.2" table:style-name="ce90">
            <text:p>74,2</text:p>
          </table:table-cell>
          <table:table-cell office:value-type="float" office:value="32.799999999999997" table:style-name="ce90">
            <text:p>32,8</text:p>
          </table:table-cell>
          <table:table-cell office:value-type="float" office:value="87.5" table:style-name="ce90">
            <text:p>87,5</text:p>
          </table:table-cell>
          <table:table-cell office:value-type="float" office:value="71.2" table:style-name="ce90">
            <text:p>71,2</text:p>
          </table:table-cell>
          <table:table-cell office:value-type="float" office:value="11.7" table:style-name="ce90">
            <text:p>11,7</text:p>
          </table:table-cell>
          <table:table-cell office:value-type="float" office:value="27.6" table:style-name="ce90">
            <text:p>27,6</text:p>
          </table:table-cell>
          <table:table-cell office:value-type="float" office:value="8.6999999999999993" table:style-name="ce90">
            <text:p>8,7</text:p>
          </table:table-cell>
          <table:table-cell office:value-type="float" office:value="13.7" table:style-name="ce90">
            <text:p>13,7</text:p>
          </table:table-cell>
          <table:table-cell office:value-type="float" office:value="65.5" table:style-name="ce90">
            <text:p>65,5</text:p>
          </table:table-cell>
          <table:table-cell office:value-type="float" office:value="23.8" table:style-name="ce90">
            <text:p>23,8</text:p>
          </table:table-cell>
          <table:table-cell office:value-type="float" office:value="79.900000000000006" table:style-name="ce90">
            <text:p>79,9</text:p>
          </table:table-cell>
          <table:table-cell office:value-type="float" office:value="61.4" table:style-name="ce90">
            <text:p>61,4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Donostialdea</text:p>
          </table:table-cell>
          <table:table-cell office:value-type="float" office:value="73.900000000000006" table:style-name="ce90">
            <text:p>73,9</text:p>
          </table:table-cell>
          <table:table-cell office:value-type="float" office:value="27.5" table:style-name="ce90">
            <text:p>27,5</text:p>
          </table:table-cell>
          <table:table-cell office:value-type="float" office:value="88" table:style-name="ce90">
            <text:p>88</text:p>
          </table:table-cell>
          <table:table-cell office:value-type="float" office:value="71.3" table:style-name="ce90">
            <text:p>71,3</text:p>
          </table:table-cell>
          <table:table-cell office:value-type="float" office:value="9" table:style-name="ce90">
            <text:p>9</text:p>
          </table:table-cell>
          <table:table-cell office:value-type="float" office:value="33.9" table:style-name="ce90">
            <text:p>33,9</text:p>
          </table:table-cell>
          <table:table-cell office:value-type="float" office:value="9.6999999999999993" table:style-name="ce90">
            <text:p>9,7</text:p>
          </table:table-cell>
          <table:table-cell office:value-type="float" office:value="5.5" table:style-name="ce90">
            <text:p>5,5</text:p>
          </table:table-cell>
          <table:table-cell office:value-type="float" office:value="67.2" table:style-name="ce90">
            <text:p>67,2</text:p>
          </table:table-cell>
          <table:table-cell office:value-type="float" office:value="18.100000000000001" table:style-name="ce90">
            <text:p>18,1</text:p>
          </table:table-cell>
          <table:table-cell office:value-type="float" office:value="79.400000000000006" table:style-name="ce90">
            <text:p>79,4</text:p>
          </table:table-cell>
          <table:table-cell office:value-type="float" office:value="67.400000000000006" table:style-name="ce90">
            <text:p>67,4</text:p>
          </table:table-cell>
          <table:table-cell table:number-columns-repeated="16371"/>
        </table:table-row>
        <table:table-row table:style-name="ro17">
          <table:table-cell office:value-type="string" table:style-name="ce90">
            <text:p>Tolosaldea-Goierri</text:p>
          </table:table-cell>
          <table:table-cell office:value-type="float" office:value="73.3" table:style-name="ce90">
            <text:p>73,3</text:p>
          </table:table-cell>
          <table:table-cell office:value-type="float" office:value="35.799999999999997" table:style-name="ce90">
            <text:p>35,8</text:p>
          </table:table-cell>
          <table:table-cell office:value-type="float" office:value="88.1" table:style-name="ce90">
            <text:p>88,1</text:p>
          </table:table-cell>
          <table:table-cell office:value-type="float" office:value="67.599999999999994" table:style-name="ce90">
            <text:p>67,6</text:p>
          </table:table-cell>
          <table:table-cell office:value-type="float" office:value="5.6" table:style-name="ce90">
            <text:p>5,6</text:p>
          </table:table-cell>
          <table:table-cell office:value-type="float" office:value="22.6" table:style-name="ce90">
            <text:p>22,6</text:p>
          </table:table-cell>
          <table:table-cell office:value-type="float" office:value="5.8" table:style-name="ce90">
            <text:p>5,8</text:p>
          </table:table-cell>
          <table:table-cell office:value-type="float" office:value="3" table:style-name="ce90">
            <text:p>3</text:p>
          </table:table-cell>
          <table:table-cell office:value-type="float" office:value="69.099999999999994" table:style-name="ce90">
            <text:p>69,1</text:p>
          </table:table-cell>
          <table:table-cell office:value-type="float" office:value="27.7" table:style-name="ce90">
            <text:p>27,7</text:p>
          </table:table-cell>
          <table:table-cell office:value-type="float" office:value="83" table:style-name="ce90">
            <text:p>83</text:p>
          </table:table-cell>
          <table:table-cell office:value-type="float" office:value="65.599999999999994" table:style-name="ce90">
            <text:p>65,6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Deba Garaia</text:p>
          </table:table-cell>
          <table:table-cell office:value-type="float" office:value="73.5" table:style-name="ce90">
            <text:p>73,5</text:p>
          </table:table-cell>
          <table:table-cell office:value-type="float" office:value="24" table:style-name="ce90">
            <text:p>24</text:p>
          </table:table-cell>
          <table:table-cell office:value-type="float" office:value="91.1" table:style-name="ce90">
            <text:p>91,1</text:p>
          </table:table-cell>
          <table:table-cell office:value-type="float" office:value="69.3" table:style-name="ce90">
            <text:p>69,3</text:p>
          </table:table-cell>
          <table:table-cell office:value-type="float" office:value="6.2" table:style-name="ce90">
            <text:p>6,2</text:p>
          </table:table-cell>
          <table:table-cell office:value-type="float" office:value="21.9" table:style-name="ce90">
            <text:p>21,9</text:p>
          </table:table-cell>
          <table:table-cell office:value-type="float" office:value="6.9" table:style-name="ce90">
            <text:p>6,9</text:p>
          </table:table-cell>
          <table:table-cell office:value-type="float" office:value="3.8" table:style-name="ce90">
            <text:p>3,8</text:p>
          </table:table-cell>
          <table:table-cell office:value-type="float" office:value="68.900000000000006" table:style-name="ce90">
            <text:p>68,9</text:p>
          </table:table-cell>
          <table:table-cell office:value-type="float" office:value="18.7" table:style-name="ce90">
            <text:p>18,7</text:p>
          </table:table-cell>
          <table:table-cell office:value-type="float" office:value="84.8" table:style-name="ce90">
            <text:p>84,8</text:p>
          </table:table-cell>
          <table:table-cell office:value-type="float" office:value="66.7" table:style-name="ce90">
            <text:p>66,7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Deba Behera</text:p>
          </table:table-cell>
          <table:table-cell office:value-type="float" office:value="69.900000000000006" table:style-name="ce90">
            <text:p>69,9</text:p>
          </table:table-cell>
          <table:table-cell office:value-type="float" office:value="29.6" table:style-name="ce90">
            <text:p>29,6</text:p>
          </table:table-cell>
          <table:table-cell office:value-type="float" office:value="88.3" table:style-name="ce90">
            <text:p>88,3</text:p>
          </table:table-cell>
          <table:table-cell office:value-type="float" office:value="62.7" table:style-name="ce90">
            <text:p>62,7</text:p>
          </table:table-cell>
          <table:table-cell office:value-type="float" office:value="6.5" table:style-name="ce90">
            <text:p>6,5</text:p>
          </table:table-cell>
          <table:table-cell office:value-type="float" office:value="16.2" table:style-name="ce90">
            <text:p>16,2</text:p>
          </table:table-cell>
          <table:table-cell office:value-type="float" office:value="7.8" table:style-name="ce90">
            <text:p>7,8</text:p>
          </table:table-cell>
          <table:table-cell office:value-type="float" office:value="3.5" table:style-name="ce90">
            <text:p>3,5</text:p>
          </table:table-cell>
          <table:table-cell office:value-type="float" office:value="65.400000000000006" table:style-name="ce90">
            <text:p>65,4</text:p>
          </table:table-cell>
          <table:table-cell office:value-type="float" office:value="24.8" table:style-name="ce90">
            <text:p>24,8</text:p>
          </table:table-cell>
          <table:table-cell office:value-type="float" office:value="81.400000000000006" table:style-name="ce90">
            <text:p>81,4</text:p>
          </table:table-cell>
          <table:table-cell office:value-type="float" office:value="60.5" table:style-name="ce90">
            <text:p>60,5</text:p>
          </table:table-cell>
          <table:table-cell table:number-columns-repeated="16371"/>
        </table:table-row>
        <table:table-row table:style-name="ro2">
          <table:table-cell table:number-columns-repeated="13" table:style-name="ce90"/>
          <table:table-cell table:number-columns-repeated="16371"/>
        </table:table-row>
        <table:table-row table:style-name="ro2">
          <table:table-cell office:value-type="string" table:style-name="ce90">
            <text:p>GIZONAK</text:p>
          </table:table-cell>
          <table:table-cell office:value-type="float" office:value="78.5" table:style-name="ce90">
            <text:p>78,5</text:p>
          </table:table-cell>
          <table:table-cell office:value-type="float" office:value="29.6" table:style-name="ce90">
            <text:p>29,6</text:p>
          </table:table-cell>
          <table:table-cell office:value-type="float" office:value="91" table:style-name="ce90">
            <text:p>91</text:p>
          </table:table-cell>
          <table:table-cell office:value-type="float" office:value="78.5" table:style-name="ce90">
            <text:p>78,5</text:p>
          </table:table-cell>
          <table:table-cell office:value-type="float" office:value="11.5" table:style-name="ce90">
            <text:p>11,5</text:p>
          </table:table-cell>
          <table:table-cell office:value-type="float" office:value="39.200000000000003" table:style-name="ce90">
            <text:p>39,2</text:p>
          </table:table-cell>
          <table:table-cell office:value-type="float" office:value="12.1" table:style-name="ce90">
            <text:p>12,1</text:p>
          </table:table-cell>
          <table:table-cell office:value-type="float" office:value="7.8" table:style-name="ce90">
            <text:p>7,8</text:p>
          </table:table-cell>
          <table:table-cell office:value-type="float" office:value="69.5" table:style-name="ce90">
            <text:p>69,5</text:p>
          </table:table-cell>
          <table:table-cell office:value-type="float" office:value="18" table:style-name="ce90">
            <text:p>18</text:p>
          </table:table-cell>
          <table:table-cell office:value-type="float" office:value="80" table:style-name="ce90">
            <text:p>80</text:p>
          </table:table-cell>
          <table:table-cell office:value-type="float" office:value="72.400000000000006" table:style-name="ce90">
            <text:p>72,4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Gasteiz</text:p>
          </table:table-cell>
          <table:table-cell office:value-type="float" office:value="76.7" table:style-name="ce90">
            <text:p>76,7</text:p>
          </table:table-cell>
          <table:table-cell office:value-type="float" office:value="19.899999999999999" table:style-name="ce90">
            <text:p>19,9</text:p>
          </table:table-cell>
          <table:table-cell office:value-type="float" office:value="90.4" table:style-name="ce90">
            <text:p>90,4</text:p>
          </table:table-cell>
          <table:table-cell office:value-type="float" office:value="76.099999999999994" table:style-name="ce90">
            <text:p>76,1</text:p>
          </table:table-cell>
          <table:table-cell office:value-type="float" office:value="8.6" table:style-name="ce90">
            <text:p>8,6</text:p>
          </table:table-cell>
          <table:table-cell office:value-type="float" office:value="37" table:style-name="ce90">
            <text:p>37</text:p>
          </table:table-cell>
          <table:table-cell office:value-type="float" office:value="11.6" table:style-name="ce90">
            <text:p>11,6</text:p>
          </table:table-cell>
          <table:table-cell office:value-type="float" office:value="2.1" table:style-name="ce90">
            <text:p>2,1</text:p>
          </table:table-cell>
          <table:table-cell office:value-type="float" office:value="70" table:style-name="ce90">
            <text:p>70</text:p>
          </table:table-cell>
          <table:table-cell office:value-type="float" office:value="12.5" table:style-name="ce90">
            <text:p>12,5</text:p>
          </table:table-cell>
          <table:table-cell office:value-type="float" office:value="79.900000000000006" table:style-name="ce90">
            <text:p>79,9</text:p>
          </table:table-cell>
          <table:table-cell office:value-type="float" office:value="74.5" table:style-name="ce90">
            <text:p>74,5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Aiara</text:p>
          </table:table-cell>
          <table:table-cell office:value-type="float" office:value="82.6" table:style-name="ce90">
            <text:p>82,6</text:p>
          </table:table-cell>
          <table:table-cell office:value-type="float" office:value="40.5" table:style-name="ce90">
            <text:p>40,5</text:p>
          </table:table-cell>
          <table:table-cell office:value-type="float" office:value="91.8" table:style-name="ce90">
            <text:p>91,8</text:p>
          </table:table-cell>
          <table:table-cell office:value-type="float" office:value="82.9" table:style-name="ce90">
            <text:p>82,9</text:p>
          </table:table-cell>
          <table:table-cell office:value-type="float" office:value="5.4" table:style-name="ce90">
            <text:p>5,4</text:p>
          </table:table-cell>
          <table:table-cell office:value-type="float" office:value="5.9" table:style-name="ce90">
            <text:p>5,9</text:p>
          </table:table-cell>
          <table:table-cell office:value-type="float" office:value="8.5" table:style-name="ce90">
            <text:p>8,5</text:p>
          </table:table-cell>
          <table:table-cell office:value-type="float" office:value="1.3" table:style-name="ce90">
            <text:p>1,3</text:p>
          </table:table-cell>
          <table:table-cell office:value-type="float" office:value="78.099999999999994" table:style-name="ce90">
            <text:p>78,1</text:p>
          </table:table-cell>
          <table:table-cell office:value-type="float" office:value="38.200000000000003" table:style-name="ce90">
            <text:p>38,2</text:p>
          </table:table-cell>
          <table:table-cell office:value-type="float" office:value="84" table:style-name="ce90">
            <text:p>84</text:p>
          </table:table-cell>
          <table:table-cell office:value-type="float" office:value="81.8" table:style-name="ce90">
            <text:p>81,8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Eskuinaldea</text:p>
          </table:table-cell>
          <table:table-cell office:value-type="float" office:value="76.099999999999994" table:style-name="ce90">
            <text:p>76,1</text:p>
          </table:table-cell>
          <table:table-cell office:value-type="float" office:value="26.4" table:style-name="ce90">
            <text:p>26,4</text:p>
          </table:table-cell>
          <table:table-cell office:value-type="float" office:value="85.3" table:style-name="ce90">
            <text:p>85,3</text:p>
          </table:table-cell>
          <table:table-cell office:value-type="float" office:value="81.8" table:style-name="ce90">
            <text:p>81,8</text:p>
          </table:table-cell>
          <table:table-cell office:value-type="float" office:value="7.7" table:style-name="ce90">
            <text:p>7,7</text:p>
          </table:table-cell>
          <table:table-cell office:value-type="float" office:value="31.5" table:style-name="ce90">
            <text:p>31,5</text:p>
          </table:table-cell>
          <table:table-cell office:value-type="float" office:value="7.4" table:style-name="ce90">
            <text:p>7,4</text:p>
          </table:table-cell>
          <table:table-cell office:value-type="float" office:value="5.6" table:style-name="ce90">
            <text:p>5,6</text:p>
          </table:table-cell>
          <table:table-cell office:value-type="float" office:value="70.3" table:style-name="ce90">
            <text:p>70,3</text:p>
          </table:table-cell>
          <table:table-cell office:value-type="float" office:value="18.100000000000001" table:style-name="ce90">
            <text:p>18,1</text:p>
          </table:table-cell>
          <table:table-cell office:value-type="float" office:value="79" table:style-name="ce90">
            <text:p>79</text:p>
          </table:table-cell>
          <table:table-cell office:value-type="float" office:value="77.2" table:style-name="ce90">
            <text:p>77,2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Bilbao</text:p>
          </table:table-cell>
          <table:table-cell office:value-type="float" office:value="76.5" table:style-name="ce90">
            <text:p>76,5</text:p>
          </table:table-cell>
          <table:table-cell office:value-type="float" office:value="30.3" table:style-name="ce90">
            <text:p>30,3</text:p>
          </table:table-cell>
          <table:table-cell office:value-type="float" office:value="88.2" table:style-name="ce90">
            <text:p>88,2</text:p>
          </table:table-cell>
          <table:table-cell office:value-type="float" office:value="76.7" table:style-name="ce90">
            <text:p>76,7</text:p>
          </table:table-cell>
          <table:table-cell office:value-type="float" office:value="18.8" table:style-name="ce90">
            <text:p>18,8</text:p>
          </table:table-cell>
          <table:table-cell office:value-type="float" office:value="47.6" table:style-name="ce90">
            <text:p>47,6</text:p>
          </table:table-cell>
          <table:table-cell office:value-type="float" office:value="21.6" table:style-name="ce90">
            <text:p>21,6</text:p>
          </table:table-cell>
          <table:table-cell office:value-type="float" office:value="11.9" table:style-name="ce90">
            <text:p>11,9</text:p>
          </table:table-cell>
          <table:table-cell office:value-type="float" office:value="62.1" table:style-name="ce90">
            <text:p>62,1</text:p>
          </table:table-cell>
          <table:table-cell office:value-type="float" office:value="15.9" table:style-name="ce90">
            <text:p>15,9</text:p>
          </table:table-cell>
          <table:table-cell office:value-type="float" office:value="69.099999999999994" table:style-name="ce90">
            <text:p>69,1</text:p>
          </table:table-cell>
          <table:table-cell office:value-type="float" office:value="67.599999999999994" table:style-name="ce90">
            <text:p>67,6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Ezkerraldea</text:p>
          </table:table-cell>
          <table:table-cell office:value-type="float" office:value="80.900000000000006" table:style-name="ce90">
            <text:p>80,9</text:p>
          </table:table-cell>
          <table:table-cell office:value-type="float" office:value="34" table:style-name="ce90">
            <text:p>34</text:p>
          </table:table-cell>
          <table:table-cell office:value-type="float" office:value="93.6" table:style-name="ce90">
            <text:p>93,6</text:p>
          </table:table-cell>
          <table:table-cell office:value-type="float" office:value="80" table:style-name="ce90">
            <text:p>80</text:p>
          </table:table-cell>
          <table:table-cell office:value-type="float" office:value="16.899999999999999" table:style-name="ce90">
            <text:p>16,9</text:p>
          </table:table-cell>
          <table:table-cell office:value-type="float" office:value="58.6" table:style-name="ce90">
            <text:p>58,6</text:p>
          </table:table-cell>
          <table:table-cell office:value-type="float" office:value="16.600000000000001" table:style-name="ce90">
            <text:p>16,6</text:p>
          </table:table-cell>
          <table:table-cell office:value-type="float" office:value="12.2" table:style-name="ce90">
            <text:p>12,2</text:p>
          </table:table-cell>
          <table:table-cell office:value-type="float" office:value="67.3" table:style-name="ce90">
            <text:p>67,3</text:p>
          </table:table-cell>
          <table:table-cell office:value-type="float" office:value="14.1" table:style-name="ce90">
            <text:p>14,1</text:p>
          </table:table-cell>
          <table:table-cell office:value-type="float" office:value="78.099999999999994" table:style-name="ce90">
            <text:p>78,1</text:p>
          </table:table-cell>
          <table:table-cell office:value-type="float" office:value="70.2" table:style-name="ce90">
            <text:p>70,2</text:p>
          </table:table-cell>
          <table:table-cell table:number-columns-repeated="16371"/>
        </table:table-row>
        <table:table-row table:style-name="ro17">
          <table:table-cell office:value-type="string" table:style-name="ce90">
            <text:p>Bizkaia-Kostaldea</text:p>
          </table:table-cell>
          <table:table-cell office:value-type="float" office:value="79.400000000000006" table:style-name="ce90">
            <text:p>79,4</text:p>
          </table:table-cell>
          <table:table-cell office:value-type="float" office:value="25.6" table:style-name="ce90">
            <text:p>25,6</text:p>
          </table:table-cell>
          <table:table-cell office:value-type="float" office:value="94.5" table:style-name="ce90">
            <text:p>94,5</text:p>
          </table:table-cell>
          <table:table-cell office:value-type="float" office:value="77.099999999999994" table:style-name="ce90">
            <text:p>77,1</text:p>
          </table:table-cell>
          <table:table-cell office:value-type="float" office:value="11.9" table:style-name="ce90">
            <text:p>11,9</text:p>
          </table:table-cell>
          <table:table-cell office:value-type="float" office:value="44.9" table:style-name="ce90">
            <text:p>44,9</text:p>
          </table:table-cell>
          <table:table-cell office:value-type="float" office:value="12.4" table:style-name="ce90">
            <text:p>12,4</text:p>
          </table:table-cell>
          <table:table-cell office:value-type="float" office:value="8.3000000000000007" table:style-name="ce90">
            <text:p>8,3</text:p>
          </table:table-cell>
          <table:table-cell office:value-type="float" office:value="70" table:style-name="ce90">
            <text:p>70</text:p>
          </table:table-cell>
          <table:table-cell office:value-type="float" office:value="14.1" table:style-name="ce90">
            <text:p>14,1</text:p>
          </table:table-cell>
          <table:table-cell office:value-type="float" office:value="82.7" table:style-name="ce90">
            <text:p>82,7</text:p>
          </table:table-cell>
          <table:table-cell office:value-type="float" office:value="70.7" table:style-name="ce90">
            <text:p>70,7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Durangaldea</text:p>
          </table:table-cell>
          <table:table-cell office:value-type="float" office:value="78.5" table:style-name="ce90">
            <text:p>78,5</text:p>
          </table:table-cell>
          <table:table-cell office:value-type="float" office:value="33.799999999999997" table:style-name="ce90">
            <text:p>33,8</text:p>
          </table:table-cell>
          <table:table-cell office:value-type="float" office:value="91.2" table:style-name="ce90">
            <text:p>91,2</text:p>
          </table:table-cell>
          <table:table-cell office:value-type="float" office:value="77.900000000000006" table:style-name="ce90">
            <text:p>77,9</text:p>
          </table:table-cell>
          <table:table-cell office:value-type="float" office:value="11.5" table:style-name="ce90">
            <text:p>11,5</text:p>
          </table:table-cell>
          <table:table-cell office:value-type="float" office:value="26.1" table:style-name="ce90">
            <text:p>26,1</text:p>
          </table:table-cell>
          <table:table-cell office:value-type="float" office:value="8" table:style-name="ce90">
            <text:p>8</text:p>
          </table:table-cell>
          <table:table-cell office:value-type="float" office:value="14.3" table:style-name="ce90">
            <text:p>14,3</text:p>
          </table:table-cell>
          <table:table-cell office:value-type="float" office:value="69.5" table:style-name="ce90">
            <text:p>69,5</text:p>
          </table:table-cell>
          <table:table-cell office:value-type="float" office:value="25" table:style-name="ce90">
            <text:p>25</text:p>
          </table:table-cell>
          <table:table-cell office:value-type="float" office:value="83.8" table:style-name="ce90">
            <text:p>83,8</text:p>
          </table:table-cell>
          <table:table-cell office:value-type="float" office:value="66.7" table:style-name="ce90">
            <text:p>66,7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Donostialdea</text:p>
          </table:table-cell>
          <table:table-cell office:value-type="float" office:value="79.8" table:style-name="ce90">
            <text:p>79,8</text:p>
          </table:table-cell>
          <table:table-cell office:value-type="float" office:value="31.1" table:style-name="ce90">
            <text:p>31,1</text:p>
          </table:table-cell>
          <table:table-cell office:value-type="float" office:value="91.2" table:style-name="ce90">
            <text:p>91,2</text:p>
          </table:table-cell>
          <table:table-cell office:value-type="float" office:value="80.900000000000006" table:style-name="ce90">
            <text:p>80,9</text:p>
          </table:table-cell>
          <table:table-cell office:value-type="float" office:value="8.1999999999999993" table:style-name="ce90">
            <text:p>8,2</text:p>
          </table:table-cell>
          <table:table-cell office:value-type="float" office:value="37.6" table:style-name="ce90">
            <text:p>37,6</text:p>
          </table:table-cell>
          <table:table-cell office:value-type="float" office:value="7.6" table:style-name="ce90">
            <text:p>7,6</text:p>
          </table:table-cell>
          <table:table-cell office:value-type="float" office:value="5.9" table:style-name="ce90">
            <text:p>5,9</text:p>
          </table:table-cell>
          <table:table-cell office:value-type="float" office:value="73.3" table:style-name="ce90">
            <text:p>73,3</text:p>
          </table:table-cell>
          <table:table-cell office:value-type="float" office:value="19.399999999999999" table:style-name="ce90">
            <text:p>19,4</text:p>
          </table:table-cell>
          <table:table-cell office:value-type="float" office:value="84.3" table:style-name="ce90">
            <text:p>84,3</text:p>
          </table:table-cell>
          <table:table-cell office:value-type="float" office:value="76.2" table:style-name="ce90">
            <text:p>76,2</text:p>
          </table:table-cell>
          <table:table-cell table:number-columns-repeated="16371"/>
        </table:table-row>
        <table:table-row table:style-name="ro17">
          <table:table-cell office:value-type="string" table:style-name="ce90">
            <text:p>Tolosaldea-Goierri</text:p>
          </table:table-cell>
          <table:table-cell office:value-type="float" office:value="79.099999999999994" table:style-name="ce90">
            <text:p>79,1</text:p>
          </table:table-cell>
          <table:table-cell office:value-type="float" office:value="38.6" table:style-name="ce90">
            <text:p>38,6</text:p>
          </table:table-cell>
          <table:table-cell office:value-type="float" office:value="92.1" table:style-name="ce90">
            <text:p>92,1</text:p>
          </table:table-cell>
          <table:table-cell office:value-type="float" office:value="75.599999999999994" table:style-name="ce90">
            <text:p>75,6</text:p>
          </table:table-cell>
          <table:table-cell office:value-type="float" office:value="5" table:style-name="ce90">
            <text:p>5</text:p>
          </table:table-cell>
          <table:table-cell office:value-type="float" office:value="11.8" table:style-name="ce90">
            <text:p>11,8</text:p>
          </table:table-cell>
          <table:table-cell office:value-type="float" office:value="5.0999999999999996" table:style-name="ce90">
            <text:p>5,1</text:p>
          </table:table-cell>
          <table:table-cell office:value-type="float" office:value="4" table:style-name="ce90">
            <text:p>4</text:p>
          </table:table-cell>
          <table:table-cell office:value-type="float" office:value="75.099999999999994" table:style-name="ce90">
            <text:p>75,1</text:p>
          </table:table-cell>
          <table:table-cell office:value-type="float" office:value="34.1" table:style-name="ce90">
            <text:p>34,1</text:p>
          </table:table-cell>
          <table:table-cell office:value-type="float" office:value="87.4" table:style-name="ce90">
            <text:p>87,4</text:p>
          </table:table-cell>
          <table:table-cell office:value-type="float" office:value="72.599999999999994" table:style-name="ce90">
            <text:p>72,6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Deba Garaia</text:p>
          </table:table-cell>
          <table:table-cell office:value-type="float" office:value="76.099999999999994" table:style-name="ce90">
            <text:p>76,1</text:p>
          </table:table-cell>
          <table:table-cell office:value-type="float" office:value="20.5" table:style-name="ce90">
            <text:p>20,5</text:p>
          </table:table-cell>
          <table:table-cell office:value-type="float" office:value="92.7" table:style-name="ce90">
            <text:p>92,7</text:p>
          </table:table-cell>
          <table:table-cell office:value-type="float" office:value="74.8" table:style-name="ce90">
            <text:p>74,8</text:p>
          </table:table-cell>
          <table:table-cell office:value-type="float" office:value="5.2" table:style-name="ce90">
            <text:p>5,2</text:p>
          </table:table-cell>
          <table:table-cell office:value-type="float" office:value="12.7" table:style-name="ce90">
            <text:p>12,7</text:p>
          </table:table-cell>
          <table:table-cell office:value-type="float" office:value="7.2" table:style-name="ce90">
            <text:p>7,2</text:p>
          </table:table-cell>
          <table:table-cell office:value-type="float" office:value="2.2000000000000002" table:style-name="ce90">
            <text:p>2,2</text:p>
          </table:table-cell>
          <table:table-cell office:value-type="float" office:value="72.099999999999994" table:style-name="ce90">
            <text:p>72,1</text:p>
          </table:table-cell>
          <table:table-cell office:value-type="float" office:value="17.899999999999999" table:style-name="ce90">
            <text:p>17,9</text:p>
          </table:table-cell>
          <table:table-cell office:value-type="float" office:value="86.1" table:style-name="ce90">
            <text:p>86,1</text:p>
          </table:table-cell>
          <table:table-cell office:value-type="float" office:value="73.099999999999994" table:style-name="ce90">
            <text:p>73,1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Deba Behera</text:p>
          </table:table-cell>
          <table:table-cell office:value-type="float" office:value="76.400000000000006" table:style-name="ce90">
            <text:p>76,4</text:p>
          </table:table-cell>
          <table:table-cell office:value-type="float" office:value="25.3" table:style-name="ce90">
            <text:p>25,3</text:p>
          </table:table-cell>
          <table:table-cell office:value-type="float" office:value="94.5" table:style-name="ce90">
            <text:p>94,5</text:p>
          </table:table-cell>
          <table:table-cell office:value-type="float" office:value="72.8" table:style-name="ce90">
            <text:p>72,8</text:p>
          </table:table-cell>
          <table:table-cell office:value-type="float" office:value="6.4" table:style-name="ce90">
            <text:p>6,4</text:p>
          </table:table-cell>
          <table:table-cell office:value-type="float" office:value="15.3" table:style-name="ce90">
            <text:p>15,3</text:p>
          </table:table-cell>
          <table:table-cell office:value-type="float" office:value="7.4" table:style-name="ce90">
            <text:p>7,4</text:p>
          </table:table-cell>
          <table:table-cell office:value-type="float" office:value="4.3" table:style-name="ce90">
            <text:p>4,3</text:p>
          </table:table-cell>
          <table:table-cell office:value-type="float" office:value="71.5" table:style-name="ce90">
            <text:p>71,5</text:p>
          </table:table-cell>
          <table:table-cell office:value-type="float" office:value="21.5" table:style-name="ce90">
            <text:p>21,5</text:p>
          </table:table-cell>
          <table:table-cell office:value-type="float" office:value="87.5" table:style-name="ce90">
            <text:p>87,5</text:p>
          </table:table-cell>
          <table:table-cell office:value-type="float" office:value="69.7" table:style-name="ce90">
            <text:p>69,7</text:p>
          </table:table-cell>
          <table:table-cell table:number-columns-repeated="16371"/>
        </table:table-row>
        <table:table-row table:style-name="ro2">
          <table:table-cell table:number-columns-repeated="13" table:style-name="ce90"/>
          <table:table-cell table:number-columns-repeated="16371"/>
        </table:table-row>
        <table:table-row table:style-name="ro2">
          <table:table-cell office:value-type="string" table:style-name="ce90">
            <text:p>EMAKUMEAK</text:p>
          </table:table-cell>
          <table:table-cell office:value-type="float" office:value="65.7" table:style-name="ce90">
            <text:p>65,7</text:p>
          </table:table-cell>
          <table:table-cell office:value-type="float" office:value="25" table:style-name="ce90">
            <text:p>25</text:p>
          </table:table-cell>
          <table:table-cell office:value-type="float" office:value="82.8" table:style-name="ce90">
            <text:p>82,8</text:p>
          </table:table-cell>
          <table:table-cell office:value-type="float" office:value="58.6" table:style-name="ce90">
            <text:p>58,6</text:p>
          </table:table-cell>
          <table:table-cell office:value-type="float" office:value="10.9" table:style-name="ce90">
            <text:p>10,9</text:p>
          </table:table-cell>
          <table:table-cell office:value-type="float" office:value="27.5" table:style-name="ce90">
            <text:p>27,5</text:p>
          </table:table-cell>
          <table:table-cell office:value-type="float" office:value="11.7" table:style-name="ce90">
            <text:p>11,7</text:p>
          </table:table-cell>
          <table:table-cell office:value-type="float" office:value="7.7" table:style-name="ce90">
            <text:p>7,7</text:p>
          </table:table-cell>
          <table:table-cell office:value-type="float" office:value="58.5" table:style-name="ce90">
            <text:p>58,5</text:p>
          </table:table-cell>
          <table:table-cell office:value-type="float" office:value="18.100000000000001" table:style-name="ce90">
            <text:p>18,1</text:p>
          </table:table-cell>
          <table:table-cell office:value-type="float" office:value="73.099999999999994" table:style-name="ce90">
            <text:p>73,1</text:p>
          </table:table-cell>
          <table:table-cell office:value-type="float" office:value="54.1" table:style-name="ce90">
            <text:p>54,1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Gasteiz</text:p>
          </table:table-cell>
          <table:table-cell office:value-type="float" office:value="62.3" table:style-name="ce90">
            <text:p>62,3</text:p>
          </table:table-cell>
          <table:table-cell office:value-type="float" office:value="23.8" table:style-name="ce90">
            <text:p>23,8</text:p>
          </table:table-cell>
          <table:table-cell office:value-type="float" office:value="79.2" table:style-name="ce90">
            <text:p>79,2</text:p>
          </table:table-cell>
          <table:table-cell office:value-type="float" office:value="54.5" table:style-name="ce90">
            <text:p>54,5</text:p>
          </table:table-cell>
          <table:table-cell office:value-type="float" office:value="6" table:style-name="ce90">
            <text:p>6</text:p>
          </table:table-cell>
          <table:table-cell office:value-type="float" office:value="13" table:style-name="ce90">
            <text:p>13</text:p>
          </table:table-cell>
          <table:table-cell office:value-type="float" office:value="7.9" table:style-name="ce90">
            <text:p>7,9</text:p>
          </table:table-cell>
          <table:table-cell office:value-type="float" office:value="2.1" table:style-name="ce90">
            <text:p>2,1</text:p>
          </table:table-cell>
          <table:table-cell office:value-type="float" office:value="58.5" table:style-name="ce90">
            <text:p>58,5</text:p>
          </table:table-cell>
          <table:table-cell office:value-type="float" office:value="20.7" table:style-name="ce90">
            <text:p>20,7</text:p>
          </table:table-cell>
          <table:table-cell office:value-type="float" office:value="73" table:style-name="ce90">
            <text:p>73</text:p>
          </table:table-cell>
          <table:table-cell office:value-type="float" office:value="53.4" table:style-name="ce90">
            <text:p>53,4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Aiara</text:p>
          </table:table-cell>
          <table:table-cell office:value-type="float" office:value="60.7" table:style-name="ce90">
            <text:p>60,7</text:p>
          </table:table-cell>
          <table:table-cell office:value-type="float" office:value="18.3" table:style-name="ce90">
            <text:p>18,3</text:p>
          </table:table-cell>
          <table:table-cell office:value-type="float" office:value="83.3" table:style-name="ce90">
            <text:p>83,3</text:p>
          </table:table-cell>
          <table:table-cell office:value-type="float" office:value="46.9" table:style-name="ce90">
            <text:p>46,9</text:p>
          </table:table-cell>
          <table:table-cell office:value-type="float" office:value="6.6" table:style-name="ce90">
            <text:p>6,6</text:p>
          </table:table-cell>
          <table:table-cell office:value-type="float" office:value="10.6" table:style-name="ce90">
            <text:p>10,6</text:p>
          </table:table-cell>
          <table:table-cell office:value-type="float" office:value="9" table:style-name="ce90">
            <text:p>9</text:p>
          </table:table-cell>
          <table:table-cell office:value-type="float" office:value="1.5" table:style-name="ce90">
            <text:p>1,5</text:p>
          </table:table-cell>
          <table:table-cell office:value-type="float" office:value="56.8" table:style-name="ce90">
            <text:p>56,8</text:p>
          </table:table-cell>
          <table:table-cell office:value-type="float" office:value="16.3" table:style-name="ce90">
            <text:p>16,3</text:p>
          </table:table-cell>
          <table:table-cell office:value-type="float" office:value="75.8" table:style-name="ce90">
            <text:p>75,8</text:p>
          </table:table-cell>
          <table:table-cell office:value-type="float" office:value="46.2" table:style-name="ce90">
            <text:p>46,2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Eskuinaldea</text:p>
          </table:table-cell>
          <table:table-cell office:value-type="float" office:value="61.3" table:style-name="ce90">
            <text:p>61,3</text:p>
          </table:table-cell>
          <table:table-cell office:value-type="float" office:value="21.3" table:style-name="ce90">
            <text:p>21,3</text:p>
          </table:table-cell>
          <table:table-cell office:value-type="float" office:value="78" table:style-name="ce90">
            <text:p>78</text:p>
          </table:table-cell>
          <table:table-cell office:value-type="float" office:value="56.2" table:style-name="ce90">
            <text:p>56,2</text:p>
          </table:table-cell>
          <table:table-cell office:value-type="float" office:value="7.2" table:style-name="ce90">
            <text:p>7,2</text:p>
          </table:table-cell>
          <table:table-cell office:value-type="float" office:value="17.8" table:style-name="ce90">
            <text:p>17,8</text:p>
          </table:table-cell>
          <table:table-cell office:value-type="float" office:value="7.3" table:style-name="ce90">
            <text:p>7,3</text:p>
          </table:table-cell>
          <table:table-cell office:value-type="float" office:value="5.9" table:style-name="ce90">
            <text:p>5,9</text:p>
          </table:table-cell>
          <table:table-cell office:value-type="float" office:value="56.9" table:style-name="ce90">
            <text:p>56,9</text:p>
          </table:table-cell>
          <table:table-cell office:value-type="float" office:value="17.5" table:style-name="ce90">
            <text:p>17,5</text:p>
          </table:table-cell>
          <table:table-cell office:value-type="float" office:value="72.3" table:style-name="ce90">
            <text:p>72,3</text:p>
          </table:table-cell>
          <table:table-cell office:value-type="float" office:value="52.9" table:style-name="ce90">
            <text:p>52,9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Bilbao</text:p>
          </table:table-cell>
          <table:table-cell office:value-type="float" office:value="65.900000000000006" table:style-name="ce90">
            <text:p>65,9</text:p>
          </table:table-cell>
          <table:table-cell office:value-type="float" office:value="20.2" table:style-name="ce90">
            <text:p>20,2</text:p>
          </table:table-cell>
          <table:table-cell office:value-type="float" office:value="83.5" table:style-name="ce90">
            <text:p>83,5</text:p>
          </table:table-cell>
          <table:table-cell office:value-type="float" office:value="59.3" table:style-name="ce90">
            <text:p>59,3</text:p>
          </table:table-cell>
          <table:table-cell office:value-type="float" office:value="13.7" table:style-name="ce90">
            <text:p>13,7</text:p>
          </table:table-cell>
          <table:table-cell office:value-type="float" office:value="30.4" table:style-name="ce90">
            <text:p>30,4</text:p>
          </table:table-cell>
          <table:table-cell office:value-type="float" office:value="12.8" table:style-name="ce90">
            <text:p>12,8</text:p>
          </table:table-cell>
          <table:table-cell office:value-type="float" office:value="13.5" table:style-name="ce90">
            <text:p>13,5</text:p>
          </table:table-cell>
          <table:table-cell office:value-type="float" office:value="56.9" table:style-name="ce90">
            <text:p>56,9</text:p>
          </table:table-cell>
          <table:table-cell office:value-type="float" office:value="14.1" table:style-name="ce90">
            <text:p>14,1</text:p>
          </table:table-cell>
          <table:table-cell office:value-type="float" office:value="72.8" table:style-name="ce90">
            <text:p>72,8</text:p>
          </table:table-cell>
          <table:table-cell office:value-type="float" office:value="51.3" table:style-name="ce90">
            <text:p>51,3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Ezkerraldea</text:p>
          </table:table-cell>
          <table:table-cell office:value-type="float" office:value="65.599999999999994" table:style-name="ce90">
            <text:p>65,6</text:p>
          </table:table-cell>
          <table:table-cell office:value-type="float" office:value="30" table:style-name="ce90">
            <text:p>30</text:p>
          </table:table-cell>
          <table:table-cell office:value-type="float" office:value="82.5" table:style-name="ce90">
            <text:p>82,5</text:p>
          </table:table-cell>
          <table:table-cell office:value-type="float" office:value="57.4" table:style-name="ce90">
            <text:p>57,4</text:p>
          </table:table-cell>
          <table:table-cell office:value-type="float" office:value="15.3" table:style-name="ce90">
            <text:p>15,3</text:p>
          </table:table-cell>
          <table:table-cell office:value-type="float" office:value="32.799999999999997" table:style-name="ce90">
            <text:p>32,8</text:p>
          </table:table-cell>
          <table:table-cell office:value-type="float" office:value="16.3" table:style-name="ce90">
            <text:p>16,3</text:p>
          </table:table-cell>
          <table:table-cell office:value-type="float" office:value="11.5" table:style-name="ce90">
            <text:p>11,5</text:p>
          </table:table-cell>
          <table:table-cell office:value-type="float" office:value="55.5" table:style-name="ce90">
            <text:p>55,5</text:p>
          </table:table-cell>
          <table:table-cell office:value-type="float" office:value="20.100000000000001" table:style-name="ce90">
            <text:p>20,1</text:p>
          </table:table-cell>
          <table:table-cell office:value-type="float" office:value="69.099999999999994" table:style-name="ce90">
            <text:p>69,1</text:p>
          </table:table-cell>
          <table:table-cell office:value-type="float" office:value="50.8" table:style-name="ce90">
            <text:p>50,8</text:p>
          </table:table-cell>
          <table:table-cell table:number-columns-repeated="16371"/>
        </table:table-row>
        <table:table-row table:style-name="ro17">
          <table:table-cell office:value-type="string" table:style-name="ce90">
            <text:p>Bizkaia-Kostaldea</text:p>
          </table:table-cell>
          <table:table-cell office:value-type="float" office:value="66.7" table:style-name="ce90">
            <text:p>66,7</text:p>
          </table:table-cell>
          <table:table-cell office:value-type="float" office:value="19.7" table:style-name="ce90">
            <text:p>19,7</text:p>
          </table:table-cell>
          <table:table-cell office:value-type="float" office:value="85.9" table:style-name="ce90">
            <text:p>85,9</text:p>
          </table:table-cell>
          <table:table-cell office:value-type="float" office:value="58.2" table:style-name="ce90">
            <text:p>58,2</text:p>
          </table:table-cell>
          <table:table-cell office:value-type="float" office:value="14.7" table:style-name="ce90">
            <text:p>14,7</text:p>
          </table:table-cell>
          <table:table-cell office:value-type="float" office:value="40.200000000000003" table:style-name="ce90">
            <text:p>40,2</text:p>
          </table:table-cell>
          <table:table-cell office:value-type="float" office:value="17.7" table:style-name="ce90">
            <text:p>17,7</text:p>
          </table:table-cell>
          <table:table-cell office:value-type="float" office:value="7.6" table:style-name="ce90">
            <text:p>7,6</text:p>
          </table:table-cell>
          <table:table-cell office:value-type="float" office:value="56.8" table:style-name="ce90">
            <text:p>56,8</text:p>
          </table:table-cell>
          <table:table-cell office:value-type="float" office:value="11.8" table:style-name="ce90">
            <text:p>11,8</text:p>
          </table:table-cell>
          <table:table-cell office:value-type="float" office:value="70.7" table:style-name="ce90">
            <text:p>70,7</text:p>
          </table:table-cell>
          <table:table-cell office:value-type="float" office:value="53.8" table:style-name="ce90">
            <text:p>53,8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Durangaldea</text:p>
          </table:table-cell>
          <table:table-cell office:value-type="float" office:value="69.599999999999994" table:style-name="ce90">
            <text:p>69,6</text:p>
          </table:table-cell>
          <table:table-cell office:value-type="float" office:value="31.7" table:style-name="ce90">
            <text:p>31,7</text:p>
          </table:table-cell>
          <table:table-cell office:value-type="float" office:value="83.7" table:style-name="ce90">
            <text:p>83,7</text:p>
          </table:table-cell>
          <table:table-cell office:value-type="float" office:value="64.400000000000006" table:style-name="ce90">
            <text:p>64,4</text:p>
          </table:table-cell>
          <table:table-cell office:value-type="float" office:value="11.9" table:style-name="ce90">
            <text:p>11,9</text:p>
          </table:table-cell>
          <table:table-cell office:value-type="float" office:value="29.5" table:style-name="ce90">
            <text:p>29,5</text:p>
          </table:table-cell>
          <table:table-cell office:value-type="float" office:value="9.4" table:style-name="ce90">
            <text:p>9,4</text:p>
          </table:table-cell>
          <table:table-cell office:value-type="float" office:value="13" table:style-name="ce90">
            <text:p>13</text:p>
          </table:table-cell>
          <table:table-cell office:value-type="float" office:value="61.4" table:style-name="ce90">
            <text:p>61,4</text:p>
          </table:table-cell>
          <table:table-cell office:value-type="float" office:value="22.4" table:style-name="ce90">
            <text:p>22,4</text:p>
          </table:table-cell>
          <table:table-cell office:value-type="float" office:value="75.8" table:style-name="ce90">
            <text:p>75,8</text:p>
          </table:table-cell>
          <table:table-cell office:value-type="float" office:value="56" table:style-name="ce90">
            <text:p>56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Donostialdea</text:p>
          </table:table-cell>
          <table:table-cell office:value-type="float" office:value="67.8" table:style-name="ce90">
            <text:p>67,8</text:p>
          </table:table-cell>
          <table:table-cell office:value-type="float" office:value="23.6" table:style-name="ce90">
            <text:p>23,6</text:p>
          </table:table-cell>
          <table:table-cell office:value-type="float" office:value="84.5" table:style-name="ce90">
            <text:p>84,5</text:p>
          </table:table-cell>
          <table:table-cell office:value-type="float" office:value="62.1" table:style-name="ce90">
            <text:p>62,1</text:p>
          </table:table-cell>
          <table:table-cell office:value-type="float" office:value="10" table:style-name="ce90">
            <text:p>10</text:p>
          </table:table-cell>
          <table:table-cell office:value-type="float" office:value="28.6" table:style-name="ce90">
            <text:p>28,6</text:p>
          </table:table-cell>
          <table:table-cell office:value-type="float" office:value="12.2" table:style-name="ce90">
            <text:p>12,2</text:p>
          </table:table-cell>
          <table:table-cell office:value-type="float" office:value="5.2" table:style-name="ce90">
            <text:p>5,2</text:p>
          </table:table-cell>
          <table:table-cell office:value-type="float" office:value="61.1" table:style-name="ce90">
            <text:p>61,1</text:p>
          </table:table-cell>
          <table:table-cell office:value-type="float" office:value="16.8" table:style-name="ce90">
            <text:p>16,8</text:p>
          </table:table-cell>
          <table:table-cell office:value-type="float" office:value="74.3" table:style-name="ce90">
            <text:p>74,3</text:p>
          </table:table-cell>
          <table:table-cell office:value-type="float" office:value="58.9" table:style-name="ce90">
            <text:p>58,9</text:p>
          </table:table-cell>
          <table:table-cell table:number-columns-repeated="16371"/>
        </table:table-row>
        <table:table-row table:style-name="ro17">
          <table:table-cell office:value-type="string" table:style-name="ce90">
            <text:p>Tolosaldea-Goierri</text:p>
          </table:table-cell>
          <table:table-cell office:value-type="float" office:value="66.8" table:style-name="ce90">
            <text:p>66,8</text:p>
          </table:table-cell>
          <table:table-cell office:value-type="float" office:value="32.799999999999997" table:style-name="ce90">
            <text:p>32,8</text:p>
          </table:table-cell>
          <table:table-cell office:value-type="float" office:value="83.4" table:style-name="ce90">
            <text:p>83,4</text:p>
          </table:table-cell>
          <table:table-cell office:value-type="float" office:value="59" table:style-name="ce90">
            <text:p>59</text:p>
          </table:table-cell>
          <table:table-cell office:value-type="float" office:value="6.4" table:style-name="ce90">
            <text:p>6,4</text:p>
          </table:table-cell>
          <table:table-cell office:value-type="float" office:value="36" table:style-name="ce90">
            <text:p>36</text:p>
          </table:table-cell>
          <table:table-cell office:value-type="float" office:value="6.7" table:style-name="ce90">
            <text:p>6,7</text:p>
          </table:table-cell>
          <table:table-cell office:value-type="float" office:value="1.5" table:style-name="ce90">
            <text:p>1,5</text:p>
          </table:table-cell>
          <table:table-cell office:value-type="float" office:value="62.5" table:style-name="ce90">
            <text:p>62,5</text:p>
          </table:table-cell>
          <table:table-cell office:value-type="float" office:value="21" table:style-name="ce90">
            <text:p>21</text:p>
          </table:table-cell>
          <table:table-cell office:value-type="float" office:value="77.900000000000006" table:style-name="ce90">
            <text:p>77,9</text:p>
          </table:table-cell>
          <table:table-cell office:value-type="float" office:value="58.1" table:style-name="ce90">
            <text:p>58,1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Deba Garaia</text:p>
          </table:table-cell>
          <table:table-cell office:value-type="float" office:value="70.599999999999994" table:style-name="ce90">
            <text:p>70,6</text:p>
          </table:table-cell>
          <table:table-cell office:value-type="float" office:value="28" table:style-name="ce90">
            <text:p>28</text:p>
          </table:table-cell>
          <table:table-cell office:value-type="float" office:value="89.2" table:style-name="ce90">
            <text:p>89,2</text:p>
          </table:table-cell>
          <table:table-cell office:value-type="float" office:value="63.7" table:style-name="ce90">
            <text:p>63,7</text:p>
          </table:table-cell>
          <table:table-cell office:value-type="float" office:value="7.3" table:style-name="ce90">
            <text:p>7,3</text:p>
          </table:table-cell>
          <table:table-cell office:value-type="float" office:value="29.8" table:style-name="ce90">
            <text:p>29,8</text:p>
          </table:table-cell>
          <table:table-cell office:value-type="float" office:value="6.6" table:style-name="ce90">
            <text:p>6,6</text:p>
          </table:table-cell>
          <table:table-cell office:value-type="float" office:value="5.8" table:style-name="ce90">
            <text:p>5,8</text:p>
          </table:table-cell>
          <table:table-cell office:value-type="float" office:value="65.400000000000006" table:style-name="ce90">
            <text:p>65,4</text:p>
          </table:table-cell>
          <table:table-cell office:value-type="float" office:value="19.7" table:style-name="ce90">
            <text:p>19,7</text:p>
          </table:table-cell>
          <table:table-cell office:value-type="float" office:value="83.3" table:style-name="ce90">
            <text:p>83,3</text:p>
          </table:table-cell>
          <table:table-cell office:value-type="float" office:value="60" table:style-name="ce90">
            <text:p>60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Deba Behera</text:p>
          </table:table-cell>
          <table:table-cell office:value-type="float" office:value="62.7" table:style-name="ce90">
            <text:p>62,7</text:p>
          </table:table-cell>
          <table:table-cell office:value-type="float" office:value="34.700000000000003" table:style-name="ce90">
            <text:p>34,7</text:p>
          </table:table-cell>
          <table:table-cell office:value-type="float" office:value="81.400000000000006" table:style-name="ce90">
            <text:p>81,4</text:p>
          </table:table-cell>
          <table:table-cell office:value-type="float" office:value="52" table:style-name="ce90">
            <text:p>52</text:p>
          </table:table-cell>
          <table:table-cell office:value-type="float" office:value="6.5" table:style-name="ce90">
            <text:p>6,5</text:p>
          </table:table-cell>
          <table:table-cell office:value-type="float" office:value="17" table:style-name="ce90">
            <text:p>17</text:p>
          </table:table-cell>
          <table:table-cell office:value-type="float" office:value="8.1999999999999993" table:style-name="ce90">
            <text:p>8,2</text:p>
          </table:table-cell>
          <table:table-cell office:value-type="float" office:value="2.4" table:style-name="ce90">
            <text:p>2,4</text:p>
          </table:table-cell>
          <table:table-cell office:value-type="float" office:value="58.6" table:style-name="ce90">
            <text:p>58,6</text:p>
          </table:table-cell>
          <table:table-cell office:value-type="float" office:value="28.8" table:style-name="ce90">
            <text:p>28,8</text:p>
          </table:table-cell>
          <table:table-cell office:value-type="float" office:value="74.7" table:style-name="ce90">
            <text:p>74,7</text:p>
          </table:table-cell>
          <table:table-cell office:value-type="float" office:value="50.8" table:style-name="ce90">
            <text:p>50,8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Oinarri: 11eskualde CM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ata 2013ko Urtarrilaren 17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Iturria Enplegu eta Gizarte Gaietako Saila. Lan Merkatuaren Errolda (eskaintza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87"/>
          <table:table-cell table:number-columns-repeated="16383" table:style-name="ce1"/>
        </table:table-row>
        <table:table-row table:style-name="ro2">
          <table:table-cell office:value-type="string" table:style-name="ce89">
            <text:p><text:a xlink:href="http://eu.eustat.es/ci_ci/elementos/ele0004500/ti_Tasas_de_actividad_y_paro_y_coeficiente_de_ocupacin_de_la_poblacin_de_16_a_64_aos_de_la_CA_de_Euskadi_por_comarcas_11_comarcas_sexo_y_edad__2011/tbl0004549_e.html#ixzz3HW83IOxr">Irakurri gehiago: EAEko 16 urtetik 64ra bitarteko biztanleriaren jarduera-, langabezia- eta landun-tasak, eskualdearen (11 eskualde), sexuaren eta adinaren arabera (%). 2011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8">
            <text:p>Eusta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9">
            <text:p><text:a xlink:href="http://creativecommons.org/licenses/by/3.0">Under Creative Commons License: Attribution</text:a></text:p>
          </table:table-cell>
          <table:table-cell table:number-columns-repeated="16383" table:style-name="ce1"/>
        </table:table-row>
        <table:table-row table:number-rows-repeated="1048467" table:style-name="ro2">
          <table:table-cell table:number-columns-repeated="16384"/>
        </table:table-row>
      </table:table>
      <table:table table:name="T5" table:style-name="ta5">
        <table:table-column table:style-name="co17" table:default-cell-style-name="ce1"/>
        <table:table-column table:style-name="co18" table:number-columns-repeated="12" table:default-cell-style-name="ce1"/>
        <table:table-column table:style-name="co2" table:number-columns-repeated="16371" table:default-cell-style-name="ce1"/>
        <table:table-row table:style-name="ro2">
          <table:table-cell table:style-name="ce1">
            <draw:frame draw:z-index="1" draw:id="id5" draw:style-name="a5" draw:name="Picture 2" svg:x="0in" svg:y="0in" svg:width="5.1in" svg:height="1.38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office:value-type="string" table:style-name="ce34">
            <text:p>EAEko 16 urtetik 64ra bitarteko biztanleria, eskualdearen (11 eskualde), jarduerarekiko erlazioaren (LANE sailkapena) eta sexuaren arabera. 2017</text:p>
          </table:table-cell>
          <table:table-cell table:number-columns-repeated="12" table:style-name="ce35"/>
          <table:table-cell table:number-columns-repeated="16371"/>
        </table:table-row>
        <table:table-row table:style-name="ro2">
          <table:table-cell office:value-type="string" table:style-name="ce36">
            <text:p>Iturria: Enplegu eta Gizarte Politiketako Saila. Lan Merkatuaren Errolda (Eskaintza)</text:p>
          </table:table-cell>
          <table:table-cell table:number-columns-repeated="3" table:style-name="ce34"/>
          <table:table-cell table:number-columns-repeated="9" table:style-name="ce81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style-name="ce69"/>
          <table:table-cell office:value-type="string" table:style-name="ce4">
            <text:p>Biztanleria osoa</text:p>
          </table:table-cell>
          <table:table-cell table:number-columns-repeated="2" table:style-name="ce4"/>
          <table:table-cell office:value-type="string" table:style-name="ce4">
            <text:p>Okupatuak</text:p>
          </table:table-cell>
          <table:table-cell table:number-columns-repeated="2" table:style-name="ce4"/>
          <table:table-cell office:value-type="string" table:style-name="ce4">
            <text:p>Langabeak</text:p>
          </table:table-cell>
          <table:table-cell table:number-columns-repeated="2" table:style-name="ce4"/>
          <table:table-cell office:value-type="string" table:style-name="ce4">
            <text:p>Ez-aktiboak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table:style-name="ce82"/>
          <table:table-cell office:value-type="string" table:style-name="ce33">
            <text:p>Guztira</text:p>
          </table:table-cell>
          <table:table-cell office:value-type="string" table:style-name="ce33">
            <text:p>Gizonak</text:p>
          </table:table-cell>
          <table:table-cell office:value-type="string" table:style-name="ce33">
            <text:p>Emakumeak</text:p>
          </table:table-cell>
          <table:table-cell office:value-type="string" table:style-name="ce33">
            <text:p>Guztira</text:p>
          </table:table-cell>
          <table:table-cell office:value-type="string" table:style-name="ce33">
            <text:p>Gizonak</text:p>
          </table:table-cell>
          <table:table-cell office:value-type="string" table:style-name="ce33">
            <text:p>Emakumeak</text:p>
          </table:table-cell>
          <table:table-cell office:value-type="string" table:style-name="ce33">
            <text:p>Guztira</text:p>
          </table:table-cell>
          <table:table-cell office:value-type="string" table:style-name="ce33">
            <text:p>Gizonak</text:p>
          </table:table-cell>
          <table:table-cell office:value-type="string" table:style-name="ce33">
            <text:p>Emakumeak</text:p>
          </table:table-cell>
          <table:table-cell office:value-type="string" table:style-name="ce33">
            <text:p>Guztira</text:p>
          </table:table-cell>
          <table:table-cell office:value-type="string" table:style-name="ce33">
            <text:p>Gizonak</text:p>
          </table:table-cell>
          <table:table-cell office:value-type="string" table:style-name="ce33">
            <text:p>Emakumeak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Guztira</text:p>
          </table:table-cell>
          <table:table-cell office:value-type="float" office:value="1372325.321400563" table:style-name="ce58">
            <text:p>1.372.325</text:p>
          </table:table-cell>
          <table:table-cell office:value-type="float" office:value="684934.91733045084" table:style-name="ce58">
            <text:p>684.935</text:p>
          </table:table-cell>
          <table:table-cell office:value-type="float" office:value="687390.40407010971" table:style-name="ce58">
            <text:p>687.390</text:p>
          </table:table-cell>
          <table:table-cell office:value-type="float" office:value="910964.82703619264" table:style-name="ce58">
            <text:p>910.965</text:p>
          </table:table-cell>
          <table:table-cell office:value-type="float" office:value="479594.78256871423" table:style-name="ce58">
            <text:p>479.595</text:p>
          </table:table-cell>
          <table:table-cell office:value-type="float" office:value="431370.04446747288" table:style-name="ce58">
            <text:p>431.370</text:p>
          </table:table-cell>
          <table:table-cell office:value-type="float" office:value="114732.4100134263" table:style-name="ce58">
            <text:p>114.732</text:p>
          </table:table-cell>
          <table:table-cell office:value-type="float" office:value="59992.316335848278" table:style-name="ce58">
            <text:p>59.992</text:p>
          </table:table-cell>
          <table:table-cell office:value-type="float" office:value="54740.093677577985" table:style-name="ce58">
            <text:p>54.740</text:p>
          </table:table-cell>
          <table:table-cell office:value-type="float" office:value="346628.08435094834" table:style-name="ce58">
            <text:p>346.628</text:p>
          </table:table-cell>
          <table:table-cell office:value-type="float" office:value="145347.81842588779" table:style-name="ce58">
            <text:p>145.348</text:p>
          </table:table-cell>
          <table:table-cell office:value-type="float" office:value="201280.26592506093" table:style-name="ce59">
            <text:p>201.280</text:p>
          </table:table-cell>
          <table:table-cell table:number-columns-repeated="16371"/>
        </table:table-row>
        <table:table-row table:style-name="ro2">
          <table:table-cell office:value-type="string" table:style-name="ce42">
            <text:p>Gasteiz</text:p>
          </table:table-cell>
          <table:table-cell office:value-type="float" office:value="178573.22913199128" table:style-name="ce61">
            <text:p>178.573</text:p>
          </table:table-cell>
          <table:table-cell office:value-type="float" office:value="89275.648402355568" table:style-name="ce61">
            <text:p>89.276</text:p>
          </table:table-cell>
          <table:table-cell office:value-type="float" office:value="89297.580729636436" table:style-name="ce61">
            <text:p>89.298</text:p>
          </table:table-cell>
          <table:table-cell office:value-type="float" office:value="119755.15876882756" table:style-name="ce61">
            <text:p>119.755</text:p>
          </table:table-cell>
          <table:table-cell office:value-type="float" office:value="65284.212664862505" table:style-name="ce61">
            <text:p>65.284</text:p>
          </table:table-cell>
          <table:table-cell office:value-type="float" office:value="54470.946103964969" table:style-name="ce61">
            <text:p>54.471</text:p>
          </table:table-cell>
          <table:table-cell office:value-type="float" office:value="14159.53562352651" table:style-name="ce61">
            <text:p>14.160</text:p>
          </table:table-cell>
          <table:table-cell office:value-type="float" office:value="6897.947249162733" table:style-name="ce61">
            <text:p>6.898</text:p>
          </table:table-cell>
          <table:table-cell office:value-type="float" office:value="7261.5883743637769" table:style-name="ce61">
            <text:p>7.262</text:p>
          </table:table-cell>
          <table:table-cell office:value-type="float" office:value="44658.534739638097" table:style-name="ce61">
            <text:p>44.659</text:p>
          </table:table-cell>
          <table:table-cell office:value-type="float" office:value="17093.488488330411" table:style-name="ce61">
            <text:p>17.093</text:p>
          </table:table-cell>
          <table:table-cell office:value-type="float" office:value="27565.046251307645" table:style-name="ce62">
            <text:p>27.565</text:p>
          </table:table-cell>
          <table:table-cell table:number-columns-repeated="16371"/>
        </table:table-row>
        <table:table-row table:style-name="ro2">
          <table:table-cell office:value-type="string" table:style-name="ce42">
            <text:p>Aiara</text:p>
          </table:table-cell>
          <table:table-cell office:value-type="float" office:value="26957.3078164248" table:style-name="ce61">
            <text:p>26.957</text:p>
          </table:table-cell>
          <table:table-cell office:value-type="float" office:value="13775.453038098578" table:style-name="ce61">
            <text:p>13.775</text:p>
          </table:table-cell>
          <table:table-cell office:value-type="float" office:value="13181.854778326191" table:style-name="ce61">
            <text:p>13.182</text:p>
          </table:table-cell>
          <table:table-cell office:value-type="float" office:value="17337.471680727016" table:style-name="ce61">
            <text:p>17.337</text:p>
          </table:table-cell>
          <table:table-cell office:value-type="float" office:value="9769.875911805093" table:style-name="ce61">
            <text:p>9.770</text:p>
          </table:table-cell>
          <table:table-cell office:value-type="float" office:value="7567.5957689219294" table:style-name="ce61">
            <text:p>7.568</text:p>
          </table:table-cell>
          <table:table-cell office:value-type="float" office:value="2507.1210516829224" table:style-name="ce61">
            <text:p>2.507</text:p>
          </table:table-cell>
          <table:table-cell office:value-type="float" office:value="1230.2674835798985" table:style-name="ce61">
            <text:p>1.230</text:p>
          </table:table-cell>
          <table:table-cell office:value-type="float" office:value="1276.8535681030251" table:style-name="ce61">
            <text:p>1.277</text:p>
          </table:table-cell>
          <table:table-cell office:value-type="float" office:value="7112.7150840148379" table:style-name="ce61">
            <text:p>7.113</text:p>
          </table:table-cell>
          <table:table-cell office:value-type="float" office:value="2775.3096427135879" table:style-name="ce61">
            <text:p>2.775</text:p>
          </table:table-cell>
          <table:table-cell office:value-type="float" office:value="4337.4054413012509" table:style-name="ce62">
            <text:p>4.337</text:p>
          </table:table-cell>
          <table:table-cell table:number-columns-repeated="16371"/>
        </table:table-row>
        <table:table-row table:style-name="ro2">
          <table:table-cell office:value-type="string" table:style-name="ce42">
            <text:p>Eskuinaldea</text:p>
          </table:table-cell>
          <table:table-cell office:value-type="float" office:value="101521.86627506149" table:style-name="ce61">
            <text:p>101.522</text:p>
          </table:table-cell>
          <table:table-cell office:value-type="float" office:value="49459.024626659069" table:style-name="ce61">
            <text:p>49.459</text:p>
          </table:table-cell>
          <table:table-cell office:value-type="float" office:value="52062.841648402456" table:style-name="ce61">
            <text:p>52.063</text:p>
          </table:table-cell>
          <table:table-cell office:value-type="float" office:value="67239.861550352085" table:style-name="ce61">
            <text:p>67.240</text:p>
          </table:table-cell>
          <table:table-cell office:value-type="float" office:value="34442.151499238193" table:style-name="ce61">
            <text:p>34.442</text:p>
          </table:table-cell>
          <table:table-cell office:value-type="float" office:value="32797.710051113863" table:style-name="ce61">
            <text:p>32.798</text:p>
          </table:table-cell>
          <table:table-cell office:value-type="float" office:value="9005.109604478459" table:style-name="ce61">
            <text:p>9.005</text:p>
          </table:table-cell>
          <table:table-cell office:value-type="float" office:value="4434.0430713333053" table:style-name="ce61">
            <text:p>4.434</text:p>
          </table:table-cell>
          <table:table-cell office:value-type="float" office:value="4571.066533145151" table:style-name="ce61">
            <text:p>4.571</text:p>
          </table:table-cell>
          <table:table-cell office:value-type="float" office:value="25276.895120230995" table:style-name="ce61">
            <text:p>25.277</text:p>
          </table:table-cell>
          <table:table-cell office:value-type="float" office:value="10582.830056087572" table:style-name="ce61">
            <text:p>10.583</text:p>
          </table:table-cell>
          <table:table-cell office:value-type="float" office:value="14694.065064143419" table:style-name="ce62">
            <text:p>14.694</text:p>
          </table:table-cell>
          <table:table-cell table:number-columns-repeated="16371"/>
        </table:table-row>
        <table:table-row table:style-name="ro2">
          <table:table-cell office:value-type="string" table:style-name="ce42">
            <text:p>Bilbao</text:p>
          </table:table-cell>
          <table:table-cell office:value-type="float" office:value="216499.66757379487" table:style-name="ce61">
            <text:p>216.500</text:p>
          </table:table-cell>
          <table:table-cell office:value-type="float" office:value="105337.30547458597" table:style-name="ce61">
            <text:p>105.337</text:p>
          </table:table-cell>
          <table:table-cell office:value-type="float" office:value="111162.36209920919" table:style-name="ce61">
            <text:p>111.162</text:p>
          </table:table-cell>
          <table:table-cell office:value-type="float" office:value="136297.62363723415" table:style-name="ce61">
            <text:p>136.298</text:p>
          </table:table-cell>
          <table:table-cell office:value-type="float" office:value="69372.166512541371" table:style-name="ce61">
            <text:p>69.372</text:p>
          </table:table-cell>
          <table:table-cell office:value-type="float" office:value="66925.457124692737" table:style-name="ce61">
            <text:p>66.925</text:p>
          </table:table-cell>
          <table:table-cell office:value-type="float" office:value="25297.876067116897" table:style-name="ce61">
            <text:p>25.298</text:p>
          </table:table-cell>
          <table:table-cell office:value-type="float" office:value="13066.025785162672" table:style-name="ce61">
            <text:p>13.066</text:p>
          </table:table-cell>
          <table:table-cell office:value-type="float" office:value="12231.850281954223" table:style-name="ce61">
            <text:p>12.232</text:p>
          </table:table-cell>
          <table:table-cell office:value-type="float" office:value="54904.167869443969" table:style-name="ce61">
            <text:p>54.904</text:p>
          </table:table-cell>
          <table:table-cell office:value-type="float" office:value="22899.113176881834" table:style-name="ce61">
            <text:p>22.899</text:p>
          </table:table-cell>
          <table:table-cell office:value-type="float" office:value="32005.054692562167" table:style-name="ce62">
            <text:p>32.005</text:p>
          </table:table-cell>
          <table:table-cell table:number-columns-repeated="16371"/>
        </table:table-row>
        <table:table-row table:style-name="ro2">
          <table:table-cell office:value-type="string" table:style-name="ce42">
            <text:p>Ezkerraldea</text:p>
          </table:table-cell>
          <table:table-cell office:value-type="float" office:value="243576.92918073101" table:style-name="ce61">
            <text:p>243.577</text:p>
          </table:table-cell>
          <table:table-cell office:value-type="float" office:value="122119.41561362881" table:style-name="ce61">
            <text:p>122.119</text:p>
          </table:table-cell>
          <table:table-cell office:value-type="float" office:value="121457.51356710178" table:style-name="ce61">
            <text:p>121.458</text:p>
          </table:table-cell>
          <table:table-cell office:value-type="float" office:value="155817.2442308639" table:style-name="ce61">
            <text:p>155.817</text:p>
          </table:table-cell>
          <table:table-cell office:value-type="float" office:value="81639.014018066649" table:style-name="ce61">
            <text:p>81.639</text:p>
          </table:table-cell>
          <table:table-cell office:value-type="float" office:value="74178.2302127968" table:style-name="ce61">
            <text:p>74.178</text:p>
          </table:table-cell>
          <table:table-cell office:value-type="float" office:value="24873.473574510153" table:style-name="ce61">
            <text:p>24.873</text:p>
          </table:table-cell>
          <table:table-cell office:value-type="float" office:value="13289.464098382694" table:style-name="ce61">
            <text:p>13.289</text:p>
          </table:table-cell>
          <table:table-cell office:value-type="float" office:value="11584.009476127454" table:style-name="ce61">
            <text:p>11.584</text:p>
          </table:table-cell>
          <table:table-cell office:value-type="float" office:value="62886.211375356877" table:style-name="ce61">
            <text:p>62.886</text:p>
          </table:table-cell>
          <table:table-cell office:value-type="float" office:value="27190.937497179209" table:style-name="ce61">
            <text:p>27.191</text:p>
          </table:table-cell>
          <table:table-cell office:value-type="float" office:value="35695.273878177584" table:style-name="ce62">
            <text:p>35.695</text:p>
          </table:table-cell>
          <table:table-cell table:number-columns-repeated="16371"/>
        </table:table-row>
        <table:table-row table:style-name="ro2">
          <table:table-cell office:value-type="string" table:style-name="ce42">
            <text:p>Bizkaia-Kostaldea</text:p>
          </table:table-cell>
          <table:table-cell office:value-type="float" office:value="82275.047947707295" table:style-name="ce61">
            <text:p>82.275</text:p>
          </table:table-cell>
          <table:table-cell office:value-type="float" office:value="41396.768102186172" table:style-name="ce61">
            <text:p>41.397</text:p>
          </table:table-cell>
          <table:table-cell office:value-type="float" office:value="40878.279845521174" table:style-name="ce61">
            <text:p>40.878</text:p>
          </table:table-cell>
          <table:table-cell office:value-type="float" office:value="56510.949927093869" table:style-name="ce61">
            <text:p>56.511</text:p>
          </table:table-cell>
          <table:table-cell office:value-type="float" office:value="29425.70154642488" table:style-name="ce61">
            <text:p>29.426</text:p>
          </table:table-cell>
          <table:table-cell office:value-type="float" office:value="27085.248380668978" table:style-name="ce61">
            <text:p>27.085</text:p>
          </table:table-cell>
          <table:table-cell office:value-type="float" office:value="5184.160039765241" table:style-name="ce61">
            <text:p>5.184</text:p>
          </table:table-cell>
          <table:table-cell office:value-type="float" office:value="2549.9590567472474" table:style-name="ce61">
            <text:p>2.550</text:p>
          </table:table-cell>
          <table:table-cell office:value-type="float" office:value="2634.2009830179945" table:style-name="ce61">
            <text:p>2.634</text:p>
          </table:table-cell>
          <table:table-cell office:value-type="float" office:value="20579.937980848168" table:style-name="ce61">
            <text:p>20.580</text:p>
          </table:table-cell>
          <table:table-cell office:value-type="float" office:value="9421.1074990139787" table:style-name="ce61">
            <text:p>9.421</text:p>
          </table:table-cell>
          <table:table-cell office:value-type="float" office:value="11158.830481834182" table:style-name="ce62">
            <text:p>11.159</text:p>
          </table:table-cell>
          <table:table-cell table:number-columns-repeated="16371"/>
        </table:table-row>
        <table:table-row table:style-name="ro2">
          <table:table-cell office:value-type="string" table:style-name="ce42">
            <text:p>Durangaldea</text:p>
          </table:table-cell>
          <table:table-cell office:value-type="float" office:value="77256.786612890879" table:style-name="ce61">
            <text:p>77.257</text:p>
          </table:table-cell>
          <table:table-cell office:value-type="float" office:value="39022.769317072838" table:style-name="ce61">
            <text:p>39.023</text:p>
          </table:table-cell>
          <table:table-cell office:value-type="float" office:value="38234.017295818201" table:style-name="ce61">
            <text:p>38.234</text:p>
          </table:table-cell>
          <table:table-cell office:value-type="float" office:value="53611.30405730546" table:style-name="ce61">
            <text:p>53.611</text:p>
          </table:table-cell>
          <table:table-cell office:value-type="float" office:value="28388.640141384563" table:style-name="ce61">
            <text:p>28.389</text:p>
          </table:table-cell>
          <table:table-cell office:value-type="float" office:value="25222.66391592077" table:style-name="ce61">
            <text:p>25.223</text:p>
          </table:table-cell>
          <table:table-cell office:value-type="float" office:value="5410.6756462274961" table:style-name="ce61">
            <text:p>5.411</text:p>
          </table:table-cell>
          <table:table-cell office:value-type="float" office:value="3364.5070304947417" table:style-name="ce61">
            <text:p>3.365</text:p>
          </table:table-cell>
          <table:table-cell office:value-type="float" office:value="2046.1686157327538" table:style-name="ce61">
            <text:p>2.046</text:p>
          </table:table-cell>
          <table:table-cell office:value-type="float" office:value="18234.806909358165" table:style-name="ce61">
            <text:p>18.235</text:p>
          </table:table-cell>
          <table:table-cell office:value-type="float" office:value="7269.6221451935016" table:style-name="ce61">
            <text:p>7.270</text:p>
          </table:table-cell>
          <table:table-cell office:value-type="float" office:value="10965.184764164671" table:style-name="ce62">
            <text:p>10.965</text:p>
          </table:table-cell>
          <table:table-cell table:number-columns-repeated="16371"/>
        </table:table-row>
        <table:table-row table:style-name="ro2">
          <table:table-cell office:value-type="string" table:style-name="ce42">
            <text:p>Donostialdea</text:p>
          </table:table-cell>
          <table:table-cell office:value-type="float" office:value="301467.54792314256" table:style-name="ce61">
            <text:p>301.468</text:p>
          </table:table-cell>
          <table:table-cell office:value-type="float" office:value="150476.4547313762" table:style-name="ce61">
            <text:p>150.476</text:p>
          </table:table-cell>
          <table:table-cell office:value-type="float" office:value="150991.09319176606" table:style-name="ce61">
            <text:p>150.991</text:p>
          </table:table-cell>
          <table:table-cell office:value-type="float" office:value="202927.97431444447" table:style-name="ce61">
            <text:p>202.928</text:p>
          </table:table-cell>
          <table:table-cell office:value-type="float" office:value="105378.62307880938" table:style-name="ce61">
            <text:p>105.379</text:p>
          </table:table-cell>
          <table:table-cell office:value-type="float" office:value="97549.351235635273" table:style-name="ce61">
            <text:p>97.549</text:p>
          </table:table-cell>
          <table:table-cell office:value-type="float" office:value="20744.05226497593" table:style-name="ce61">
            <text:p>20.744</text:p>
          </table:table-cell>
          <table:table-cell office:value-type="float" office:value="11325.796156381404" table:style-name="ce61">
            <text:p>11.326</text:p>
          </table:table-cell>
          <table:table-cell office:value-type="float" office:value="9418.2561085945144" table:style-name="ce61">
            <text:p>9.418</text:p>
          </table:table-cell>
          <table:table-cell office:value-type="float" office:value="77795.521343722299" table:style-name="ce61">
            <text:p>77.796</text:p>
          </table:table-cell>
          <table:table-cell office:value-type="float" office:value="33772.035496185716" table:style-name="ce61">
            <text:p>33.772</text:p>
          </table:table-cell>
          <table:table-cell office:value-type="float" office:value="44023.485847536555" table:style-name="ce62">
            <text:p>44.023</text:p>
          </table:table-cell>
          <table:table-cell table:number-columns-repeated="16371"/>
        </table:table-row>
        <table:table-row table:style-name="ro2">
          <table:table-cell office:value-type="string" table:style-name="ce42">
            <text:p>Tolosaldea-Goierri</text:p>
          </table:table-cell>
          <table:table-cell office:value-type="float" office:value="72286.483228827594" table:style-name="ce61">
            <text:p>72.286</text:p>
          </table:table-cell>
          <table:table-cell office:value-type="float" office:value="37181.757069486142" table:style-name="ce61">
            <text:p>37.182</text:p>
          </table:table-cell>
          <table:table-cell office:value-type="float" office:value="35104.7261593414" table:style-name="ce61">
            <text:p>35.105</text:p>
          </table:table-cell>
          <table:table-cell office:value-type="float" office:value="50638.218026509843" table:style-name="ce61">
            <text:p>50.638</text:p>
          </table:table-cell>
          <table:table-cell office:value-type="float" office:value="28723.870234835289" table:style-name="ce61">
            <text:p>28.724</text:p>
          </table:table-cell>
          <table:table-cell office:value-type="float" office:value="21914.347791674554" table:style-name="ce61">
            <text:p>21.914</text:p>
          </table:table-cell>
          <table:table-cell office:value-type="float" office:value="3575.2730381865126" table:style-name="ce61">
            <text:p>3.575</text:p>
          </table:table-cell>
          <table:table-cell office:value-type="float" office:value="1884.5013182493719" table:style-name="ce61">
            <text:p>1.885</text:p>
          </table:table-cell>
          <table:table-cell office:value-type="float" office:value="1690.77171993714" table:style-name="ce61">
            <text:p>1.691</text:p>
          </table:table-cell>
          <table:table-cell office:value-type="float" office:value="18072.992164131196" table:style-name="ce61">
            <text:p>18.073</text:p>
          </table:table-cell>
          <table:table-cell office:value-type="float" office:value="6573.385516401474" table:style-name="ce61">
            <text:p>6.573</text:p>
          </table:table-cell>
          <table:table-cell office:value-type="float" office:value="11499.606647729708" table:style-name="ce62">
            <text:p>11.500</text:p>
          </table:table-cell>
          <table:table-cell table:number-columns-repeated="16371"/>
        </table:table-row>
        <table:table-row table:style-name="ro2">
          <table:table-cell office:value-type="string" table:style-name="ce42">
            <text:p>Deba Garaia</text:p>
          </table:table-cell>
          <table:table-cell office:value-type="float" office:value="38170.611166757466" table:style-name="ce61">
            <text:p>38.171</text:p>
          </table:table-cell>
          <table:table-cell office:value-type="float" office:value="19645.596596759253" table:style-name="ce61">
            <text:p>19.646</text:p>
          </table:table-cell>
          <table:table-cell office:value-type="float" office:value="18525.014569998271" table:style-name="ce61">
            <text:p>18.525</text:p>
          </table:table-cell>
          <table:table-cell office:value-type="float" office:value="27337.192162838866" table:style-name="ce61">
            <text:p>27.337</text:p>
          </table:table-cell>
          <table:table-cell office:value-type="float" office:value="14257.361303830048" table:style-name="ce61">
            <text:p>14.257</text:p>
          </table:table-cell>
          <table:table-cell office:value-type="float" office:value="13079.830859008791" table:style-name="ce61">
            <text:p>13.080</text:p>
          </table:table-cell>
          <table:table-cell office:value-type="float" office:value="1602.361733816826" table:style-name="ce61">
            <text:p>1.602</text:p>
          </table:table-cell>
          <table:table-cell office:value-type="float" office:value="857.68457555760324" table:style-name="ce61">
            <text:p>858</text:p>
          </table:table-cell>
          <table:table-cell office:value-type="float" office:value="744.67715825922312" table:style-name="ce61">
            <text:p>745</text:p>
          </table:table-cell>
          <table:table-cell office:value-type="float" office:value="9231.0572701018446" table:style-name="ce61">
            <text:p>9.231</text:p>
          </table:table-cell>
          <table:table-cell office:value-type="float" office:value="4530.5507173715914" table:style-name="ce61">
            <text:p>4.531</text:p>
          </table:table-cell>
          <table:table-cell office:value-type="float" office:value="4700.506552730254" table:style-name="ce62">
            <text:p>4.701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Deba Behera</text:p>
          </table:table-cell>
          <table:table-cell office:value-type="float" office:value="33739.844543230814" table:style-name="ce64">
            <text:p>33.740</text:p>
          </table:table-cell>
          <table:table-cell office:value-type="float" office:value="17244.72435824151" table:style-name="ce64">
            <text:p>17.245</text:p>
          </table:table-cell>
          <table:table-cell office:value-type="float" office:value="16495.120184989268" table:style-name="ce64">
            <text:p>16.495</text:p>
          </table:table-cell>
          <table:table-cell office:value-type="float" office:value="23491.828679989627" table:style-name="ce64">
            <text:p>23.492</text:p>
          </table:table-cell>
          <table:table-cell office:value-type="float" office:value="12913.16565691612" table:style-name="ce64">
            <text:p>12.913</text:p>
          </table:table-cell>
          <table:table-cell office:value-type="float" office:value="10578.663023073505" table:style-name="ce64">
            <text:p>10.579</text:p>
          </table:table-cell>
          <table:table-cell office:value-type="float" office:value="2372.7713691392782" table:style-name="ce64">
            <text:p>2.373</text:p>
          </table:table-cell>
          <table:table-cell office:value-type="float" office:value="1092.1205107966102" table:style-name="ce64">
            <text:p>1.092</text:p>
          </table:table-cell>
          <table:table-cell office:value-type="float" office:value="1280.6508583426682" table:style-name="ce64">
            <text:p>1.281</text:p>
          </table:table-cell>
          <table:table-cell office:value-type="float" office:value="7875.2444941018766" table:style-name="ce64">
            <text:p>7.875</text:p>
          </table:table-cell>
          <table:table-cell office:value-type="float" office:value="3239.4381905287787" table:style-name="ce64">
            <text:p>3.239</text:p>
          </table:table-cell>
          <table:table-cell office:value-type="float" office:value="4635.8063035730993" table:style-name="ce65">
            <text:p>4.636</text:p>
          </table:table-cell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5"/>
          <table:table-cell table:number-columns-repeated="16371"/>
        </table:table-row>
        <table:table-row table:style-name="ro2">
          <table:table-cell office:value-type="string" table:style-name="ce36">
            <text:p>Oinarri: 11 eskualde CMT</text:p>
          </table:table-cell>
          <table:table-cell table:number-columns-repeated="3" table:style-name="ce7"/>
          <table:table-cell table:number-columns-repeated="7" table:style-name="ce1"/>
          <table:table-cell table:number-columns-repeated="2" table:style-name="ce83"/>
          <table:table-cell table:number-columns-repeated="16371"/>
        </table:table-row>
        <table:table-row table:number-rows-repeated="1048549" table:style-name="ro2">
          <table:table-cell table:number-columns-repeated="16384"/>
        </table:table-row>
      </table:table>
      <table:table table:name="T6" table:style-name="ta6">
        <table:table-column table:style-name="co19" table:default-cell-style-name="ce1"/>
        <table:table-column table:style-name="co20" table:number-columns-repeated="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16375" table:default-cell-style-name="ce1"/>
        <table:table-row table:style-name="ro2">
          <table:table-cell table:style-name="ce1">
            <draw:frame draw:z-index="1" draw:id="id6" draw:style-name="a6" draw:name="Picture 2" svg:x="0in" svg:y="0in" svg:width="5.09167in" svg:height="1.36667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18">
          <table:table-cell table:number-columns-repeated="16384" table:style-name="ce1"/>
        </table:table-row>
        <table:table-row table:style-name="ro2">
          <table:table-cell table:style-name="ce1"/>
          <table:table-cell table:style-name="ce15"/>
          <table:table-cell table:number-columns-repeated="3" table:style-name="ce1"/>
          <table:table-cell table:style-name="ce17"/>
          <table:table-cell table:number-columns-repeated="16378" table:style-name="ce1"/>
        </table:table-row>
        <table:table-row table:style-name="ro2"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6378" table:style-name="ce1"/>
        </table:table-row>
        <table:table-row table:style-name="ro2">
          <table:table-cell table:style-name="ce1"/>
          <table:table-cell table:style-name="ce15"/>
          <table:table-cell table:number-columns-repeated="2" table:style-name="ce1"/>
          <table:table-cell table:style-name="ce17"/>
          <table:table-cell table:number-columns-repeated="16379" table:style-name="ce1"/>
        </table:table-row>
        <table:table-row table:style-name="ro2">
          <table:table-cell office:value-type="string" table:style-name="ce34">
            <text:p>EAEko 16tik 64 urte bitarteko biztanleria landuna, eskualdeka (11 eskualde), sektore ekonomikoaren eta sexuaren arabera. 2017</text:p>
          </table:table-cell>
          <table:table-cell table:number-columns-repeated="5" table:style-name="ce57"/>
          <table:table-cell table:number-columns-repeated="16378" table:style-name="ce1"/>
        </table:table-row>
        <table:table-row table:style-name="ro2">
          <table:table-cell office:value-type="string" table:style-name="ce36">
            <text:p>Iturria: Enplegu eta Gizarte Politiketako Saila. Lan Merkatuaren Errolda (Eskaintza)</text:p>
          </table:table-cell>
          <table:table-cell table:number-columns-repeated="16383" table:style-name="ce1"/>
        </table:table-row>
        <table:table-row table:style-name="ro6">
          <table:table-cell table:style-name="ce36"/>
          <table:table-cell table:number-columns-repeated="16383" table:style-name="ce1"/>
        </table:table-row>
        <table:table-row table:style-name="ro2">
          <table:table-cell table:style-name="ce37"/>
          <table:table-cell office:value-type="string" table:style-name="ce33">
            <text:p>Guztira</text:p>
          </table:table-cell>
          <table:table-cell office:value-type="string" table:style-name="ce4">
            <text:p>Nekazaritza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Eraikuntza</text:p>
          </table:table-cell>
          <table:table-cell office:value-type="string" table:style-name="ce33">
            <text:p>Zerbitzuak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3">
            <text:p>GUZTIRA</text:p>
          </table:table-cell>
          <table:table-cell office:value-type="float" office:value="910964.82703619264" table:style-name="ce58">
            <text:p>910.965</text:p>
          </table:table-cell>
          <table:table-cell office:value-type="float" office:value="9389.0542344779533" table:style-name="ce58">
            <text:p>9.389</text:p>
          </table:table-cell>
          <table:table-cell office:value-type="float" office:value="211426.88412817943" table:style-name="ce58">
            <text:p>211.427</text:p>
          </table:table-cell>
          <table:table-cell office:value-type="float" office:value="48239.923899298417" table:style-name="ce58">
            <text:p>48.240</text:p>
          </table:table-cell>
          <table:table-cell office:value-type="float" office:value="641908.96477423154" table:style-name="ce59">
            <text:p>641.909</text:p>
          </table:table-cell>
          <table:table-cell table:style-name="ce60"/>
          <table:table-cell table:number-columns-repeated="3" table:style-name="ce1"/>
          <table:table-cell table:number-columns-repeated="16374" table:style-name="ce2"/>
        </table:table-row>
        <table:table-row table:style-name="ro10">
          <table:table-cell office:value-type="string" table:style-name="ce54">
            <text:p>Gasteiz</text:p>
          </table:table-cell>
          <table:table-cell office:value-type="float" office:value="119755.15876882756" table:style-name="ce61">
            <text:p>119.755</text:p>
          </table:table-cell>
          <table:table-cell office:value-type="float" office:value="2627.0332158880788" table:style-name="ce61">
            <text:p>2.627</text:p>
          </table:table-cell>
          <table:table-cell office:value-type="float" office:value="31782.472466172287" table:style-name="ce61">
            <text:p>31.782</text:p>
          </table:table-cell>
          <table:table-cell office:value-type="float" office:value="6661.6805286998151" table:style-name="ce61">
            <text:p>6.662</text:p>
          </table:table-cell>
          <table:table-cell office:value-type="float" office:value="78683.97255806734" table:style-name="ce62">
            <text:p>78.684</text:p>
          </table:table-cell>
          <table:table-cell table:style-name="ce63"/>
          <table:table-cell table:number-columns-repeated="16377" table:style-name="ce1"/>
        </table:table-row>
        <table:table-row table:style-name="ro10">
          <table:table-cell office:value-type="string" table:style-name="ce54">
            <text:p>Aiara</text:p>
          </table:table-cell>
          <table:table-cell office:value-type="float" office:value="17337.471680727016" table:style-name="ce61">
            <text:p>17.337</text:p>
          </table:table-cell>
          <table:table-cell office:value-type="float" office:value="517.00690117915849" table:style-name="ce61">
            <text:p>517</text:p>
          </table:table-cell>
          <table:table-cell office:value-type="float" office:value="5662.3730244227836" table:style-name="ce61">
            <text:p>5.662</text:p>
          </table:table-cell>
          <table:table-cell office:value-type="float" office:value="545.02050551087495" table:style-name="ce61">
            <text:p>545</text:p>
          </table:table-cell>
          <table:table-cell office:value-type="float" office:value="10613.071249614202" table:style-name="ce62">
            <text:p>10.613</text:p>
          </table:table-cell>
          <table:table-cell table:style-name="ce63"/>
          <table:table-cell table:number-columns-repeated="16377" table:style-name="ce1"/>
        </table:table-row>
        <table:table-row table:style-name="ro10">
          <table:table-cell office:value-type="string" table:style-name="ce54">
            <text:p>Eskuinaldea</text:p>
          </table:table-cell>
          <table:table-cell office:value-type="float" office:value="67239.861550352085" table:style-name="ce61">
            <text:p>67.240</text:p>
          </table:table-cell>
          <table:table-cell office:value-type="float" office:value="214.55388784903312" table:style-name="ce61">
            <text:p>215</text:p>
          </table:table-cell>
          <table:table-cell office:value-type="float" office:value="10290.927346003673" table:style-name="ce61">
            <text:p>10.291</text:p>
          </table:table-cell>
          <table:table-cell office:value-type="float" office:value="3082.6792664717618" table:style-name="ce61">
            <text:p>3.083</text:p>
          </table:table-cell>
          <table:table-cell office:value-type="float" office:value="53651.701050027645" table:style-name="ce62">
            <text:p>53.652</text:p>
          </table:table-cell>
          <table:table-cell table:style-name="ce63"/>
          <table:table-cell table:number-columns-repeated="16377" table:style-name="ce1"/>
        </table:table-row>
        <table:table-row table:style-name="ro10">
          <table:table-cell office:value-type="string" table:style-name="ce54">
            <text:p>Bilbao</text:p>
          </table:table-cell>
          <table:table-cell office:value-type="float" office:value="136297.62363723415" table:style-name="ce61">
            <text:p>136.298</text:p>
          </table:table-cell>
          <table:table-cell office:value-type="float" office:value="904.5361728546419" table:style-name="ce61">
            <text:p>905</text:p>
          </table:table-cell>
          <table:table-cell office:value-type="float" office:value="16494.139520426463" table:style-name="ce61">
            <text:p>16.494</text:p>
          </table:table-cell>
          <table:table-cell office:value-type="float" office:value="7135.0106137929579" table:style-name="ce61">
            <text:p>7.135</text:p>
          </table:table-cell>
          <table:table-cell office:value-type="float" office:value="111763.93733016017" table:style-name="ce62">
            <text:p>111.764</text:p>
          </table:table-cell>
          <table:table-cell table:style-name="ce63"/>
          <table:table-cell table:number-columns-repeated="16377" table:style-name="ce1"/>
        </table:table-row>
        <table:table-row table:style-name="ro10">
          <table:table-cell office:value-type="string" table:style-name="ce54">
            <text:p>Ezkerraldea</text:p>
          </table:table-cell>
          <table:table-cell office:value-type="float" office:value="155817.2442308639" table:style-name="ce61">
            <text:p>155.817</text:p>
          </table:table-cell>
          <table:table-cell office:value-type="float" office:value="446.98294811117245" table:style-name="ce61">
            <text:p>447</text:p>
          </table:table-cell>
          <table:table-cell office:value-type="float" office:value="33698.849665355265" table:style-name="ce61">
            <text:p>33.699</text:p>
          </table:table-cell>
          <table:table-cell office:value-type="float" office:value="10836.95262801655" table:style-name="ce61">
            <text:p>10.837</text:p>
          </table:table-cell>
          <table:table-cell office:value-type="float" office:value="110834.45898938063" table:style-name="ce62">
            <text:p>110.834</text:p>
          </table:table-cell>
          <table:table-cell table:style-name="ce63"/>
          <table:table-cell table:number-columns-repeated="16377" table:style-name="ce1"/>
        </table:table-row>
        <table:table-row table:style-name="ro10">
          <table:table-cell office:value-type="string" table:style-name="ce54">
            <text:p>Bizkaia-Kostaldea</text:p>
          </table:table-cell>
          <table:table-cell office:value-type="float" office:value="56510.949927093869" table:style-name="ce61">
            <text:p>56.511</text:p>
          </table:table-cell>
          <table:table-cell office:value-type="float" office:value="1462.76450213507" table:style-name="ce61">
            <text:p>1.463</text:p>
          </table:table-cell>
          <table:table-cell office:value-type="float" office:value="12804.636779721988" table:style-name="ce61">
            <text:p>12.805</text:p>
          </table:table-cell>
          <table:table-cell office:value-type="float" office:value="2811.9640662893366" table:style-name="ce61">
            <text:p>2.812</text:p>
          </table:table-cell>
          <table:table-cell office:value-type="float" office:value="39431.584578947492" table:style-name="ce62">
            <text:p>39.432</text:p>
          </table:table-cell>
          <table:table-cell table:style-name="ce63"/>
          <table:table-cell table:number-columns-repeated="16377" table:style-name="ce1"/>
        </table:table-row>
        <table:table-row table:style-name="ro7">
          <table:table-cell office:value-type="string" table:style-name="ce54">
            <text:p>Durangaldea</text:p>
          </table:table-cell>
          <table:table-cell office:value-type="float" office:value="53611.30405730546" table:style-name="ce61">
            <text:p>53.611</text:p>
          </table:table-cell>
          <table:table-cell office:value-type="float" office:value="784.76337012434942" table:style-name="ce61">
            <text:p>785</text:p>
          </table:table-cell>
          <table:table-cell office:value-type="float" office:value="19539.400766512874" table:style-name="ce61">
            <text:p>19.539</text:p>
          </table:table-cell>
          <table:table-cell office:value-type="float" office:value="1942.8039383056657" table:style-name="ce61">
            <text:p>1.943</text:p>
          </table:table-cell>
          <table:table-cell office:value-type="float" office:value="31344.335982362452" table:style-name="ce62">
            <text:p>31.344</text:p>
          </table:table-cell>
          <table:table-cell table:style-name="ce63"/>
          <table:table-cell table:number-columns-repeated="3" table:style-name="ce1"/>
          <table:table-cell table:number-columns-repeated="2" table:style-name="ce5"/>
          <table:table-cell table:number-columns-repeated="4" table:style-name="ce27"/>
          <table:table-cell table:number-columns-repeated="16368"/>
        </table:table-row>
        <table:table-row table:style-name="ro10">
          <table:table-cell office:value-type="string" table:style-name="ce54">
            <text:p>Donostialdea</text:p>
          </table:table-cell>
          <table:table-cell office:value-type="float" office:value="202927.97431444447" table:style-name="ce61">
            <text:p>202.928</text:p>
          </table:table-cell>
          <table:table-cell office:value-type="float" office:value="1406.3679219200233" table:style-name="ce61">
            <text:p>1.406</text:p>
          </table:table-cell>
          <table:table-cell office:value-type="float" office:value="41613.42218278029" table:style-name="ce61">
            <text:p>41.613</text:p>
          </table:table-cell>
          <table:table-cell office:value-type="float" office:value="10109.851235891774" table:style-name="ce61">
            <text:p>10.110</text:p>
          </table:table-cell>
          <table:table-cell office:value-type="float" office:value="149798.33297385235" table:style-name="ce62">
            <text:p>149.798</text:p>
          </table:table-cell>
          <table:table-cell table:style-name="ce63"/>
          <table:table-cell table:number-columns-repeated="16377" table:style-name="ce1"/>
        </table:table-row>
        <table:table-row table:style-name="ro10">
          <table:table-cell office:value-type="string" table:style-name="ce54">
            <text:p>Tolosaldea-Goierri</text:p>
          </table:table-cell>
          <table:table-cell office:value-type="float" office:value="50638.218026509843" table:style-name="ce61">
            <text:p>50.638</text:p>
          </table:table-cell>
          <table:table-cell office:value-type="float" office:value="731.4971692751767" table:style-name="ce61">
            <text:p>731</text:p>
          </table:table-cell>
          <table:table-cell office:value-type="float" office:value="20155.884124482844" table:style-name="ce61">
            <text:p>20.156</text:p>
          </table:table-cell>
          <table:table-cell office:value-type="float" office:value="2661.3858114563845" table:style-name="ce61">
            <text:p>2.661</text:p>
          </table:table-cell>
          <table:table-cell office:value-type="float" office:value="27089.450921295422" table:style-name="ce62">
            <text:p>27.089</text:p>
          </table:table-cell>
          <table:table-cell table:style-name="ce63"/>
          <table:table-cell table:number-columns-repeated="16377" table:style-name="ce1"/>
        </table:table-row>
        <table:table-row table:style-name="ro10">
          <table:table-cell office:value-type="string" table:style-name="ce54">
            <text:p>Deba Garaia</text:p>
          </table:table-cell>
          <table:table-cell office:value-type="float" office:value="27337.192162838866" table:style-name="ce61">
            <text:p>27.337</text:p>
          </table:table-cell>
          <table:table-cell office:value-type="float" office:value="51.475196686512497" table:style-name="ce61">
            <text:p>51</text:p>
          </table:table-cell>
          <table:table-cell office:value-type="float" office:value="10144.069897524441" table:style-name="ce61">
            <text:p>10.144</text:p>
          </table:table-cell>
          <table:table-cell office:value-type="float" office:value="1425.2232151023513" table:style-name="ce61">
            <text:p>1.425</text:p>
          </table:table-cell>
          <table:table-cell office:value-type="float" office:value="15716.423853525534" table:style-name="ce62">
            <text:p>15.716</text:p>
          </table:table-cell>
          <table:table-cell table:style-name="ce63"/>
          <table:table-cell table:number-columns-repeated="16377" table:style-name="ce1"/>
        </table:table-row>
        <table:table-row table:style-name="ro10">
          <table:table-cell office:value-type="string" table:style-name="ce55">
            <text:p>Deba Behera</text:p>
          </table:table-cell>
          <table:table-cell office:value-type="float" office:value="23491.828679989627" table:style-name="ce61">
            <text:p>23.492</text:p>
          </table:table-cell>
          <table:table-cell office:value-type="float" office:value="242.0729484547328" table:style-name="ce61">
            <text:p>242</text:p>
          </table:table-cell>
          <table:table-cell office:value-type="float" office:value="9240.708354776345" table:style-name="ce61">
            <text:p>9.241</text:p>
          </table:table-cell>
          <table:table-cell office:value-type="float" office:value="1027.3520897609424" table:style-name="ce61">
            <text:p>1.027</text:p>
          </table:table-cell>
          <table:table-cell office:value-type="float" office:value="12981.695286997601" table:style-name="ce62">
            <text:p>12.982</text:p>
          </table:table-cell>
          <table:table-cell table:style-name="ce63"/>
          <table:table-cell table:number-columns-repeated="16377" table:style-name="ce1"/>
        </table:table-row>
        <table:table-row table:style-name="ro10">
          <table:table-cell table:style-name="ce76"/>
          <table:table-cell table:number-columns-repeated="4" table:style-name="ce61"/>
          <table:table-cell table:style-name="ce62"/>
          <table:table-cell table:number-columns-repeated="16378" table:style-name="ce1"/>
        </table:table-row>
        <table:table-row table:style-name="ro10">
          <table:table-cell office:value-type="string" table:style-name="ce53">
            <text:p>GIZONAK</text:p>
          </table:table-cell>
          <table:table-cell office:value-type="float" office:value="479594.78256871423" table:style-name="ce58">
            <text:p>479.595</text:p>
          </table:table-cell>
          <table:table-cell office:value-type="float" office:value="7420.0374907713158" table:style-name="ce58">
            <text:p>7.420</text:p>
          </table:table-cell>
          <table:table-cell office:value-type="float" office:value="166912.82612740804" table:style-name="ce58">
            <text:p>166.913</text:p>
          </table:table-cell>
          <table:table-cell office:value-type="float" office:value="41977.038110643683" table:style-name="ce58">
            <text:p>41.977</text:p>
          </table:table-cell>
          <table:table-cell office:value-type="float" office:value="263284.88083989202" table:style-name="ce59">
            <text:p>263.285</text:p>
          </table:table-cell>
          <table:table-cell table:style-name="ce60"/>
          <table:table-cell table:number-columns-repeated="16377" table:style-name="ce1"/>
        </table:table-row>
        <table:table-row table:style-name="ro10">
          <table:table-cell office:value-type="string" table:style-name="ce54">
            <text:p>Gasteiz</text:p>
          </table:table-cell>
          <table:table-cell office:value-type="float" office:value="65284.212664862505" table:style-name="ce61">
            <text:p>65.284</text:p>
          </table:table-cell>
          <table:table-cell office:value-type="float" office:value="2067.631753987233" table:style-name="ce61">
            <text:p>2.068</text:p>
          </table:table-cell>
          <table:table-cell office:value-type="float" office:value="25912.687327423737" table:style-name="ce61">
            <text:p>25.913</text:p>
          </table:table-cell>
          <table:table-cell office:value-type="float" office:value="5575.5231829248387" table:style-name="ce61">
            <text:p>5.576</text:p>
          </table:table-cell>
          <table:table-cell office:value-type="float" office:value="31728.370400526765" table:style-name="ce62">
            <text:p>31.728</text:p>
          </table:table-cell>
          <table:table-cell table:style-name="ce63"/>
          <table:table-cell table:number-columns-repeated="16377" table:style-name="ce1"/>
        </table:table-row>
        <table:table-row table:style-name="ro10">
          <table:table-cell office:value-type="string" table:style-name="ce54">
            <text:p>Aiara</text:p>
          </table:table-cell>
          <table:table-cell office:value-type="float" office:value="9769.875911805093" table:style-name="ce61">
            <text:p>9.770</text:p>
          </table:table-cell>
          <table:table-cell office:value-type="float" office:value="322.44746000850341" table:style-name="ce61">
            <text:p>322</text:p>
          </table:table-cell>
          <table:table-cell office:value-type="float" office:value="4901.5108129454238" table:style-name="ce61">
            <text:p>4.902</text:p>
          </table:table-cell>
          <table:table-cell office:value-type="float" office:value="504.27359343382591" table:style-name="ce61">
            <text:p>504</text:p>
          </table:table-cell>
          <table:table-cell office:value-type="float" office:value="4041.6440454173494" table:style-name="ce62">
            <text:p>4.042</text:p>
          </table:table-cell>
          <table:table-cell table:style-name="ce63"/>
          <table:table-cell table:number-columns-repeated="16377" table:style-name="ce1"/>
        </table:table-row>
        <table:table-row table:style-name="ro10">
          <table:table-cell office:value-type="string" table:style-name="ce54">
            <text:p>Eskuinaldea</text:p>
          </table:table-cell>
          <table:table-cell office:value-type="float" office:value="34442.151499238193" table:style-name="ce61">
            <text:p>34.442</text:p>
          </table:table-cell>
          <table:table-cell office:value-type="float" office:value="214.55388784903312" table:style-name="ce61">
            <text:p>215</text:p>
          </table:table-cell>
          <table:table-cell office:value-type="float" office:value="7811.1446427174424" table:style-name="ce61">
            <text:p>7.811</text:p>
          </table:table-cell>
          <table:table-cell office:value-type="float" office:value="2121.6222282367189" table:style-name="ce61">
            <text:p>2.122</text:p>
          </table:table-cell>
          <table:table-cell office:value-type="float" office:value="24294.830740435027" table:style-name="ce62">
            <text:p>24.295</text:p>
          </table:table-cell>
          <table:table-cell table:style-name="ce63"/>
          <table:table-cell table:number-columns-repeated="16377" table:style-name="ce1"/>
        </table:table-row>
        <table:table-row table:style-name="ro10">
          <table:table-cell office:value-type="string" table:style-name="ce54">
            <text:p>Bilbao</text:p>
          </table:table-cell>
          <table:table-cell office:value-type="float" office:value="69372.166512541371" table:style-name="ce61">
            <text:p>69.372</text:p>
          </table:table-cell>
          <table:table-cell office:value-type="float" office:value="710.06667107799797" table:style-name="ce61">
            <text:p>710</text:p>
          </table:table-cell>
          <table:table-cell office:value-type="float" office:value="12523.343163628091" table:style-name="ce61">
            <text:p>12.523</text:p>
          </table:table-cell>
          <table:table-cell office:value-type="float" office:value="5810.601126410128" table:style-name="ce61">
            <text:p>5.811</text:p>
          </table:table-cell>
          <table:table-cell office:value-type="float" office:value="50328.155551425145" table:style-name="ce62">
            <text:p>50.328</text:p>
          </table:table-cell>
          <table:table-cell table:style-name="ce63"/>
          <table:table-cell table:number-columns-repeated="16377" table:style-name="ce1"/>
        </table:table-row>
        <table:table-row table:style-name="ro10">
          <table:table-cell office:value-type="string" table:style-name="ce54">
            <text:p>Ezkerraldea</text:p>
          </table:table-cell>
          <table:table-cell office:value-type="float" office:value="81639.014018066649" table:style-name="ce61">
            <text:p>81.639</text:p>
          </table:table-cell>
          <table:table-cell office:value-type="float" office:value="379.48090165442835" table:style-name="ce61">
            <text:p>379</text:p>
          </table:table-cell>
          <table:table-cell office:value-type="float" office:value="27336.364468597436" table:style-name="ce61">
            <text:p>27.336</text:p>
          </table:table-cell>
          <table:table-cell office:value-type="float" office:value="9795.867939055539" table:style-name="ce61">
            <text:p>9.796</text:p>
          </table:table-cell>
          <table:table-cell office:value-type="float" office:value="44127.300708759467" table:style-name="ce62">
            <text:p>44.127</text:p>
          </table:table-cell>
          <table:table-cell table:style-name="ce63"/>
          <table:table-cell table:number-columns-repeated="16377" table:style-name="ce1"/>
        </table:table-row>
        <table:table-row table:style-name="ro10">
          <table:table-cell office:value-type="string" table:style-name="ce54">
            <text:p>Bizkaia-Kostaldea</text:p>
          </table:table-cell>
          <table:table-cell office:value-type="float" office:value="29425.70154642488" table:style-name="ce61">
            <text:p>29.426</text:p>
          </table:table-cell>
          <table:table-cell office:value-type="float" office:value="1329.0603743637189" table:style-name="ce61">
            <text:p>1.329</text:p>
          </table:table-cell>
          <table:table-cell office:value-type="float" office:value="8703.114005168045" table:style-name="ce61">
            <text:p>8.703</text:p>
          </table:table-cell>
          <table:table-cell office:value-type="float" office:value="2379.6613212947391" table:style-name="ce61">
            <text:p>2.380</text:p>
          </table:table-cell>
          <table:table-cell office:value-type="float" office:value="17013.86584559836" table:style-name="ce62">
            <text:p>17.014</text:p>
          </table:table-cell>
          <table:table-cell table:style-name="ce63"/>
          <table:table-cell table:number-columns-repeated="16377" table:style-name="ce1"/>
        </table:table-row>
        <table:table-row table:style-name="ro10">
          <table:table-cell office:value-type="string" table:style-name="ce54">
            <text:p>Durangaldea</text:p>
          </table:table-cell>
          <table:table-cell office:value-type="float" office:value="28388.640141384563" table:style-name="ce61">
            <text:p>28.389</text:p>
          </table:table-cell>
          <table:table-cell office:value-type="float" office:value="515.300107187913" table:style-name="ce61">
            <text:p>515</text:p>
          </table:table-cell>
          <table:table-cell office:value-type="float" office:value="14742.810596345063" table:style-name="ce61">
            <text:p>14.743</text:p>
          </table:table-cell>
          <table:table-cell office:value-type="float" office:value="1839.7437973527358" table:style-name="ce61">
            <text:p>1.840</text:p>
          </table:table-cell>
          <table:table-cell office:value-type="float" office:value="11290.785640498883" table:style-name="ce62">
            <text:p>11.291</text:p>
          </table:table-cell>
          <table:table-cell table:style-name="ce63"/>
          <table:table-cell table:number-columns-repeated="16377"/>
        </table:table-row>
        <table:table-row table:style-name="ro10">
          <table:table-cell office:value-type="string" table:style-name="ce54">
            <text:p>Donostialdea</text:p>
          </table:table-cell>
          <table:table-cell office:value-type="float" office:value="105378.62307880938" table:style-name="ce61">
            <text:p>105.379</text:p>
          </table:table-cell>
          <table:table-cell office:value-type="float" office:value="1221.086667153698" table:style-name="ce61">
            <text:p>1.221</text:p>
          </table:table-cell>
          <table:table-cell office:value-type="float" office:value="33683.888888154979" table:style-name="ce61">
            <text:p>33.684</text:p>
          </table:table-cell>
          <table:table-cell office:value-type="float" office:value="9204.9142316337475" table:style-name="ce61">
            <text:p>9.205</text:p>
          </table:table-cell>
          <table:table-cell office:value-type="float" office:value="61268.733291866913" table:style-name="ce62">
            <text:p>61.269</text:p>
          </table:table-cell>
          <table:table-cell table:style-name="ce63"/>
          <table:table-cell table:number-columns-repeated="16377"/>
        </table:table-row>
        <table:table-row table:style-name="ro10">
          <table:table-cell office:value-type="string" table:style-name="ce54">
            <text:p>Tolosaldea-Goierri</text:p>
          </table:table-cell>
          <table:table-cell office:value-type="float" office:value="28723.870234835289" table:style-name="ce61">
            <text:p>28.724</text:p>
          </table:table-cell>
          <table:table-cell office:value-type="float" office:value="477.35217436893373" table:style-name="ce61">
            <text:p>477</text:p>
          </table:table-cell>
          <table:table-cell office:value-type="float" office:value="16866.384127909405" table:style-name="ce61">
            <text:p>16.866</text:p>
          </table:table-cell>
          <table:table-cell office:value-type="float" office:value="2413.8789310348693" table:style-name="ce61">
            <text:p>2.414</text:p>
          </table:table-cell>
          <table:table-cell office:value-type="float" office:value="8966.2550015220695" table:style-name="ce62">
            <text:p>8.966</text:p>
          </table:table-cell>
          <table:table-cell table:style-name="ce63"/>
          <table:table-cell table:number-columns-repeated="16377"/>
        </table:table-row>
        <table:table-row table:style-name="ro10">
          <table:table-cell office:value-type="string" table:style-name="ce54">
            <text:p>Deba Garaia</text:p>
          </table:table-cell>
          <table:table-cell office:value-type="float" office:value="14257.361303830048" table:style-name="ce61">
            <text:p>14.257</text:p>
          </table:table-cell>
          <table:table-cell office:value-type="float" office:value="0" table:style-name="ce61">
            <text:p>0</text:p>
          </table:table-cell>
          <table:table-cell office:value-type="float" office:value="7385.622463675707" table:style-name="ce61">
            <text:p>7.386</text:p>
          </table:table-cell>
          <table:table-cell office:value-type="float" office:value="1361.6882984145436" table:style-name="ce61">
            <text:p>1.362</text:p>
          </table:table-cell>
          <table:table-cell office:value-type="float" office:value="5510.0505417398035" table:style-name="ce62">
            <text:p>5.510</text:p>
          </table:table-cell>
          <table:table-cell table:style-name="ce63"/>
          <table:table-cell table:number-columns-repeated="16377"/>
        </table:table-row>
        <table:table-row table:style-name="ro10">
          <table:table-cell office:value-type="string" table:style-name="ce55">
            <text:p>Deba Behera</text:p>
          </table:table-cell>
          <table:table-cell office:value-type="float" office:value="12913.16565691612" table:style-name="ce61">
            <text:p>12.913</text:p>
          </table:table-cell>
          <table:table-cell office:value-type="float" office:value="183.05749311985539" table:style-name="ce61">
            <text:p>183</text:p>
          </table:table-cell>
          <table:table-cell office:value-type="float" office:value="7045.9556308424753" table:style-name="ce61">
            <text:p>7.046</text:p>
          </table:table-cell>
          <table:table-cell office:value-type="float" office:value="969.26346085200271" table:style-name="ce61">
            <text:p>969</text:p>
          </table:table-cell>
          <table:table-cell office:value-type="float" office:value="4714.8890721017933" table:style-name="ce62">
            <text:p>4.715</text:p>
          </table:table-cell>
          <table:table-cell table:style-name="ce63"/>
          <table:table-cell table:number-columns-repeated="16377"/>
        </table:table-row>
        <table:table-row table:style-name="ro10">
          <table:table-cell table:style-name="ce76"/>
          <table:table-cell table:number-columns-repeated="4" table:style-name="ce61"/>
          <table:table-cell table:style-name="ce62"/>
          <table:table-cell table:number-columns-repeated="16378" table:style-name="ce1"/>
        </table:table-row>
        <table:table-row table:style-name="ro10">
          <table:table-cell office:value-type="string" table:style-name="ce56">
            <text:p>EMAKUMEAK</text:p>
          </table:table-cell>
          <table:table-cell office:value-type="float" office:value="431370.04446747288" table:style-name="ce58">
            <text:p>431.370</text:p>
          </table:table-cell>
          <table:table-cell office:value-type="float" office:value="1969.0167437066339" table:style-name="ce58">
            <text:p>1.969</text:p>
          </table:table-cell>
          <table:table-cell office:value-type="float" office:value="44514.058000771351" table:style-name="ce58">
            <text:p>44.514</text:p>
          </table:table-cell>
          <table:table-cell office:value-type="float" office:value="6262.8857886547294" table:style-name="ce58">
            <text:p>6.263</text:p>
          </table:table-cell>
          <table:table-cell office:value-type="float" office:value="378624.08393434004" table:style-name="ce59">
            <text:p>378.624</text:p>
          </table:table-cell>
          <table:table-cell table:style-name="ce60"/>
          <table:table-cell table:number-columns-repeated="16377"/>
        </table:table-row>
        <table:table-row table:style-name="ro10">
          <table:table-cell office:value-type="string" table:style-name="ce42">
            <text:p>Gasteiz</text:p>
          </table:table-cell>
          <table:table-cell office:value-type="float" office:value="54470.946103964969" table:style-name="ce61">
            <text:p>54.471</text:p>
          </table:table-cell>
          <table:table-cell office:value-type="float" office:value="559.40146190084579" table:style-name="ce61">
            <text:p>559</text:p>
          </table:table-cell>
          <table:table-cell office:value-type="float" office:value="5869.7851387485343" table:style-name="ce61">
            <text:p>5.870</text:p>
          </table:table-cell>
          <table:table-cell office:value-type="float" office:value="1086.157345774976" table:style-name="ce61">
            <text:p>1.086</text:p>
          </table:table-cell>
          <table:table-cell office:value-type="float" office:value="46955.60215754067" table:style-name="ce62">
            <text:p>46.956</text:p>
          </table:table-cell>
          <table:table-cell table:style-name="ce63"/>
          <table:table-cell table:number-columns-repeated="16377"/>
        </table:table-row>
        <table:table-row table:style-name="ro2">
          <table:table-cell office:value-type="string" table:style-name="ce42">
            <text:p>Aiara</text:p>
          </table:table-cell>
          <table:table-cell office:value-type="float" office:value="7567.5957689219294" table:style-name="ce61">
            <text:p>7.568</text:p>
          </table:table-cell>
          <table:table-cell office:value-type="float" office:value="194.55944117065511" table:style-name="ce61">
            <text:p>195</text:p>
          </table:table-cell>
          <table:table-cell office:value-type="float" office:value="760.86221147736035" table:style-name="ce61">
            <text:p>761</text:p>
          </table:table-cell>
          <table:table-cell office:value-type="float" office:value="40.746912077049103" table:style-name="ce61">
            <text:p>41</text:p>
          </table:table-cell>
          <table:table-cell office:value-type="float" office:value="6571.4272041968625" table:style-name="ce62">
            <text:p>6.571</text:p>
          </table:table-cell>
          <table:table-cell table:style-name="ce63"/>
          <table:table-cell table:number-columns-repeated="16377"/>
        </table:table-row>
        <table:table-row table:style-name="ro2">
          <table:table-cell office:value-type="string" table:style-name="ce42">
            <text:p>Eskuinaldea</text:p>
          </table:table-cell>
          <table:table-cell office:value-type="float" office:value="32797.710051113863" table:style-name="ce61">
            <text:p>32.798</text:p>
          </table:table-cell>
          <table:table-cell office:value-type="float" office:value="0" table:style-name="ce61">
            <text:p>0</text:p>
          </table:table-cell>
          <table:table-cell office:value-type="float" office:value="2479.7827032862192" table:style-name="ce61">
            <text:p>2.480</text:p>
          </table:table-cell>
          <table:table-cell office:value-type="float" office:value="961.05703823504223" table:style-name="ce61">
            <text:p>961</text:p>
          </table:table-cell>
          <table:table-cell office:value-type="float" office:value="29356.870309592599" table:style-name="ce62">
            <text:p>29.357</text:p>
          </table:table-cell>
          <table:table-cell table:style-name="ce63"/>
          <table:table-cell table:number-columns-repeated="16377"/>
        </table:table-row>
        <table:table-row table:style-name="ro2">
          <table:table-cell office:value-type="string" table:style-name="ce42">
            <text:p>Bilbao</text:p>
          </table:table-cell>
          <table:table-cell office:value-type="float" office:value="66925.457124692737" table:style-name="ce61">
            <text:p>66.925</text:p>
          </table:table-cell>
          <table:table-cell office:value-type="float" office:value="194.46950177664399" table:style-name="ce61">
            <text:p>194</text:p>
          </table:table-cell>
          <table:table-cell office:value-type="float" office:value="3970.7963567983743" table:style-name="ce61">
            <text:p>3.971</text:p>
          </table:table-cell>
          <table:table-cell office:value-type="float" office:value="1324.4094873828299" table:style-name="ce61">
            <text:p>1.324</text:p>
          </table:table-cell>
          <table:table-cell office:value-type="float" office:value="61435.781778734876" table:style-name="ce62">
            <text:p>61.436</text:p>
          </table:table-cell>
          <table:table-cell table:style-name="ce63"/>
          <table:table-cell table:number-columns-repeated="16377"/>
        </table:table-row>
        <table:table-row table:style-name="ro2">
          <table:table-cell office:value-type="string" table:style-name="ce42">
            <text:p>Ezkerraldea</text:p>
          </table:table-cell>
          <table:table-cell office:value-type="float" office:value="74178.2302127968" table:style-name="ce61">
            <text:p>74.178</text:p>
          </table:table-cell>
          <table:table-cell office:value-type="float" office:value="67.502046456744097" table:style-name="ce61">
            <text:p>68</text:p>
          </table:table-cell>
          <table:table-cell office:value-type="float" office:value="6362.4851967577679" table:style-name="ce61">
            <text:p>6.362</text:p>
          </table:table-cell>
          <table:table-cell office:value-type="float" office:value="1041.0846889610123" table:style-name="ce61">
            <text:p>1.041</text:p>
          </table:table-cell>
          <table:table-cell office:value-type="float" office:value="66707.158280621341" table:style-name="ce62">
            <text:p>66.707</text:p>
          </table:table-cell>
          <table:table-cell table:style-name="ce63"/>
          <table:table-cell table:number-columns-repeated="16377"/>
        </table:table-row>
        <table:table-row table:style-name="ro2">
          <table:table-cell office:value-type="string" table:style-name="ce42">
            <text:p>Bizkaia-Kostaldea</text:p>
          </table:table-cell>
          <table:table-cell office:value-type="float" office:value="27085.248380668978" table:style-name="ce61">
            <text:p>27.085</text:p>
          </table:table-cell>
          <table:table-cell office:value-type="float" office:value="133.70412777135101" table:style-name="ce61">
            <text:p>134</text:p>
          </table:table-cell>
          <table:table-cell office:value-type="float" office:value="4101.5227745539587" table:style-name="ce61">
            <text:p>4.102</text:p>
          </table:table-cell>
          <table:table-cell office:value-type="float" office:value="432.30274499459779" table:style-name="ce61">
            <text:p>432</text:p>
          </table:table-cell>
          <table:table-cell office:value-type="float" office:value="22417.718733349062" table:style-name="ce62">
            <text:p>22.418</text:p>
          </table:table-cell>
          <table:table-cell table:style-name="ce63"/>
          <table:table-cell table:number-columns-repeated="16377"/>
        </table:table-row>
        <table:table-row table:style-name="ro2">
          <table:table-cell office:value-type="string" table:style-name="ce42">
            <text:p>Durangaldea</text:p>
          </table:table-cell>
          <table:table-cell office:value-type="float" office:value="25222.66391592077" table:style-name="ce61">
            <text:p>25.223</text:p>
          </table:table-cell>
          <table:table-cell office:value-type="float" office:value="269.46326293643642" table:style-name="ce61">
            <text:p>269</text:p>
          </table:table-cell>
          <table:table-cell office:value-type="float" office:value="4796.5901701678176" table:style-name="ce61">
            <text:p>4.797</text:p>
          </table:table-cell>
          <table:table-cell office:value-type="float" office:value="103.0601409529297" table:style-name="ce61">
            <text:p>103</text:p>
          </table:table-cell>
          <table:table-cell office:value-type="float" office:value="20053.550341863585" table:style-name="ce62">
            <text:p>20.054</text:p>
          </table:table-cell>
          <table:table-cell table:style-name="ce63"/>
          <table:table-cell table:number-columns-repeated="16377"/>
        </table:table-row>
        <table:table-row table:style-name="ro2">
          <table:table-cell office:value-type="string" table:style-name="ce42">
            <text:p>Donostialdea</text:p>
          </table:table-cell>
          <table:table-cell office:value-type="float" office:value="97549.351235635273" table:style-name="ce61">
            <text:p>97.549</text:p>
          </table:table-cell>
          <table:table-cell office:value-type="float" office:value="185.28125476632542" table:style-name="ce61">
            <text:p>185</text:p>
          </table:table-cell>
          <table:table-cell office:value-type="float" office:value="7929.533294625272" table:style-name="ce61">
            <text:p>7.930</text:p>
          </table:table-cell>
          <table:table-cell office:value-type="float" office:value="904.93700425802979" table:style-name="ce61">
            <text:p>905</text:p>
          </table:table-cell>
          <table:table-cell office:value-type="float" office:value="88529.599681985623" table:style-name="ce62">
            <text:p>88.530</text:p>
          </table:table-cell>
          <table:table-cell table:style-name="ce63"/>
          <table:table-cell table:number-columns-repeated="16377"/>
        </table:table-row>
        <table:table-row table:style-name="ro2">
          <table:table-cell office:value-type="string" table:style-name="ce42">
            <text:p>Tolosaldea-Goierri</text:p>
          </table:table-cell>
          <table:table-cell office:value-type="float" office:value="21914.347791674554" table:style-name="ce61">
            <text:p>21.914</text:p>
          </table:table-cell>
          <table:table-cell office:value-type="float" office:value="254.14499490624291" table:style-name="ce61">
            <text:p>254</text:p>
          </table:table-cell>
          <table:table-cell office:value-type="float" office:value="3289.4999965734269" table:style-name="ce61">
            <text:p>3.289</text:p>
          </table:table-cell>
          <table:table-cell office:value-type="float" office:value="247.50688042151512" table:style-name="ce61">
            <text:p>248</text:p>
          </table:table-cell>
          <table:table-cell office:value-type="float" office:value="18123.195919773334" table:style-name="ce62">
            <text:p>18.123</text:p>
          </table:table-cell>
          <table:table-cell table:style-name="ce63"/>
          <table:table-cell table:number-columns-repeated="16377"/>
        </table:table-row>
        <table:table-row table:style-name="ro2">
          <table:table-cell office:value-type="string" table:style-name="ce42">
            <text:p>Deba Garaia</text:p>
          </table:table-cell>
          <table:table-cell office:value-type="float" office:value="13079.830859008791" table:style-name="ce61">
            <text:p>13.080</text:p>
          </table:table-cell>
          <table:table-cell office:value-type="float" office:value="51.475196686512497" table:style-name="ce61">
            <text:p>51</text:p>
          </table:table-cell>
          <table:table-cell office:value-type="float" office:value="2758.4474338487453" table:style-name="ce61">
            <text:p>2.758</text:p>
          </table:table-cell>
          <table:table-cell office:value-type="float" office:value="63.534916687808" table:style-name="ce61">
            <text:p>64</text:p>
          </table:table-cell>
          <table:table-cell office:value-type="float" office:value="10206.373311785725" table:style-name="ce62">
            <text:p>10.206</text:p>
          </table:table-cell>
          <table:table-cell table:style-name="ce63"/>
          <table:table-cell table:number-columns-repeated="16377"/>
        </table:table-row>
        <table:table-row table:style-name="ro2">
          <table:table-cell office:value-type="string" table:style-name="ce46">
            <text:p>Deba Behera</text:p>
          </table:table-cell>
          <table:table-cell office:value-type="float" office:value="10578.663023073505" table:style-name="ce64">
            <text:p>10.579</text:p>
          </table:table-cell>
          <table:table-cell office:value-type="float" office:value="59.015455334877402" table:style-name="ce64">
            <text:p>59</text:p>
          </table:table-cell>
          <table:table-cell office:value-type="float" office:value="2194.7527239338665" table:style-name="ce64">
            <text:p>2.195</text:p>
          </table:table-cell>
          <table:table-cell office:value-type="float" office:value="58.088628908939803" table:style-name="ce64">
            <text:p>58</text:p>
          </table:table-cell>
          <table:table-cell office:value-type="float" office:value="8266.8062148958215" table:style-name="ce65">
            <text:p>8.267</text:p>
          </table:table-cell>
          <table:table-cell table:style-name="ce6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7">
            <text:p>Oinarri: 11 eskualde CM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6">
            <text:p>EJSN 93</text:p>
          </table:table-cell>
          <table:table-cell table:number-columns-repeated="16383" table:style-name="ce1"/>
        </table:table-row>
        <table:table-row table:number-rows-repeated="1048523" table:style-name="ro2">
          <table:table-cell table:number-columns-repeated="16384"/>
        </table:table-row>
      </table:table>
      <table:table table:name="T7" table:style-name="ta7"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0" table:default-cell-style-name="ce1"/>
        <table:table-column table:style-name="co6" table:default-cell-style-name="ce1"/>
        <table:table-column table:style-name="co26" table:default-cell-style-name="ce1"/>
        <table:table-column table:style-name="co2" table:number-columns-repeated="16378" table:default-cell-style-name="ce1"/>
        <table:table-row table:style-name="ro2">
          <table:table-cell table:style-name="ce1">
            <draw:frame draw:z-index="1" draw:id="id7" draw:style-name="a7" draw:name="Picture 2" svg:x="0in" svg:y="0in" svg:width="5.1in" svg:height="1.36667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19">
          <table:table-cell table:number-columns-repeated="16384" table:style-name="ce1"/>
        </table:table-row>
        <table:table-row table:style-name="ro2">
          <table:table-cell table:style-name="ce1"/>
          <table:table-cell table:style-name="ce15"/>
          <table:table-cell table:number-columns-repeated="2" table:style-name="ce1"/>
          <table:table-cell table:style-name="ce17"/>
          <table:table-cell table:number-columns-repeated="16379" table:style-name="ce1"/>
        </table:table-row>
        <table:table-row table:number-rows-repeated="2" table:style-name="ro2"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6379" table:style-name="ce1"/>
        </table:table-row>
        <table:table-row table:style-name="ro2">
          <table:table-cell office:value-type="string" table:style-name="ce34">
            <text:p>EAEko 16tik 64 urte bitarteko biztanleria landuna, eskualdeka (11 eskualde), lanbide-egoeraren eta sexuaren arabera.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6">
            <text:p>Iturria: Enplegu eta Gizarte Politiketako Saila. Lan Merkatuaren Errolda (Eskaintza)</text:p>
          </table:table-cell>
          <table:table-cell table:number-columns-repeated="8" table:style-name="ce16"/>
          <table:table-cell table:number-columns-repeated="16375"/>
        </table:table-row>
        <table:table-row table:style-name="ro6">
          <table:table-cell table:style-name="ce36"/>
          <table:table-cell table:number-columns-repeated="8" table:style-name="ce16"/>
          <table:table-cell table:number-columns-repeated="16375"/>
        </table:table-row>
        <table:table-row table:style-name="ro20">
          <table:table-cell table:style-name="ce94"/>
          <table:table-cell office:value-type="string" table:style-name="ce52">
            <text:p>Guztira</text:p>
          </table:table-cell>
          <table:table-cell office:value-type="string" table:style-name="ce52">
            <text:p>Enplegatzailea</text:p>
          </table:table-cell>
          <table:table-cell office:value-type="string" table:style-name="ce52">
            <text:p>Autonomoa</text:p>
          </table:table-cell>
          <table:table-cell office:value-type="string" table:style-name="ce52">
            <text:p>Familia laguntza</text:p>
          </table:table-cell>
          <table:table-cell office:value-type="string" table:style-name="ce52">
            <text:p>Kooperatiba-kidea</text:p>
          </table:table-cell>
          <table:table-cell office:value-type="string" table:style-name="ce52">
            <text:p>Sektore publikoko alokatua</text:p>
          </table:table-cell>
          <table:table-cell office:value-type="string" table:style-name="ce52">
            <text:p>Enpresa pribatuko alokatua</text:p>
          </table:table-cell>
          <table:table-cell office:value-type="string" table:style-name="ce52">
            <text:p>Bestelako egoera</text:p>
          </table:table-cell>
          <table:table-cell table:number-columns-repeated="16375" table:style-name="ce93"/>
        </table:table-row>
        <table:table-row table:style-name="ro2">
          <table:table-cell office:value-type="string" table:style-name="ce53">
            <text:p>GUZTIRA</text:p>
          </table:table-cell>
          <table:table-cell office:value-type="float" office:value="910964.82703619264" table:style-name="ce58">
            <text:p>910.965</text:p>
          </table:table-cell>
          <table:table-cell office:value-type="float" office:value="33659.906799156677" table:style-name="ce58">
            <text:p>33.660</text:p>
          </table:table-cell>
          <table:table-cell office:value-type="float" office:value="92797.632999643785" table:style-name="ce58">
            <text:p>92.798</text:p>
          </table:table-cell>
          <table:table-cell office:value-type="float" office:value="3072.4832049464108" table:style-name="ce58">
            <text:p>3.072</text:p>
          </table:table-cell>
          <table:table-cell office:value-type="float" office:value="25638.966096732802" table:style-name="ce58">
            <text:p>25.639</text:p>
          </table:table-cell>
          <table:table-cell office:value-type="float" office:value="146033.87131713954" table:style-name="ce58">
            <text:p>146.034</text:p>
          </table:table-cell>
          <table:table-cell office:value-type="float" office:value="609761.96661856899" table:style-name="ce58">
            <text:p>609.762</text:p>
          </table:table-cell>
          <table:table-cell office:value-type="float" office:value="0" table:style-name="ce59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54">
            <text:p>Gasteiz</text:p>
          </table:table-cell>
          <table:table-cell office:value-type="float" office:value="119755.15876882756" table:style-name="ce61">
            <text:p>119.755</text:p>
          </table:table-cell>
          <table:table-cell office:value-type="float" office:value="3045.6242500052572" table:style-name="ce61">
            <text:p>3.046</text:p>
          </table:table-cell>
          <table:table-cell office:value-type="float" office:value="9173.9761411307645" table:style-name="ce61">
            <text:p>9.174</text:p>
          </table:table-cell>
          <table:table-cell office:value-type="float" office:value="197.91739650134849" table:style-name="ce61">
            <text:p>198</text:p>
          </table:table-cell>
          <table:table-cell office:value-type="float" office:value="2394.1696241629625" table:style-name="ce61">
            <text:p>2.394</text:p>
          </table:table-cell>
          <table:table-cell office:value-type="float" office:value="22366.000650044956" table:style-name="ce61">
            <text:p>22.366</text:p>
          </table:table-cell>
          <table:table-cell office:value-type="float" office:value="82577.470706982218" table:style-name="ce61">
            <text:p>82.577</text:p>
          </table:table-cell>
          <table:table-cell office:value-type="float" office:value="0" table:style-name="ce62">
            <text:p>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54">
            <text:p>Aiara</text:p>
          </table:table-cell>
          <table:table-cell office:value-type="float" office:value="17337.471680727016" table:style-name="ce61">
            <text:p>17.337</text:p>
          </table:table-cell>
          <table:table-cell office:value-type="float" office:value="769.20402089951847" table:style-name="ce61">
            <text:p>769</text:p>
          </table:table-cell>
          <table:table-cell office:value-type="float" office:value="1827.5487757885805" table:style-name="ce61">
            <text:p>1.828</text:p>
          </table:table-cell>
          <table:table-cell office:value-type="float" office:value="148.49193813650419" table:style-name="ce61">
            <text:p>148</text:p>
          </table:table-cell>
          <table:table-cell office:value-type="float" office:value="360.85270656553871" table:style-name="ce61">
            <text:p>361</text:p>
          </table:table-cell>
          <table:table-cell office:value-type="float" office:value="2872.6758591246453" table:style-name="ce61">
            <text:p>2.873</text:p>
          </table:table-cell>
          <table:table-cell office:value-type="float" office:value="11358.698380212223" table:style-name="ce61">
            <text:p>11.359</text:p>
          </table:table-cell>
          <table:table-cell office:value-type="float" office:value="0" table:style-name="ce62">
            <text:p>0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54">
            <text:p>Eskuinaldea</text:p>
          </table:table-cell>
          <table:table-cell office:value-type="float" office:value="67239.861550352085" table:style-name="ce61">
            <text:p>67.240</text:p>
          </table:table-cell>
          <table:table-cell office:value-type="float" office:value="2660.419505519626" table:style-name="ce61">
            <text:p>2.660</text:p>
          </table:table-cell>
          <table:table-cell office:value-type="float" office:value="7763.0229394655435" table:style-name="ce61">
            <text:p>7.763</text:p>
          </table:table-cell>
          <table:table-cell office:value-type="float" office:value="307.6775225033461" table:style-name="ce61">
            <text:p>308</text:p>
          </table:table-cell>
          <table:table-cell office:value-type="float" office:value="996.48591268951122" table:style-name="ce61">
            <text:p>996</text:p>
          </table:table-cell>
          <table:table-cell office:value-type="float" office:value="13563.275578327457" table:style-name="ce61">
            <text:p>13.563</text:p>
          </table:table-cell>
          <table:table-cell office:value-type="float" office:value="41948.980091846541" table:style-name="ce61">
            <text:p>41.949</text:p>
          </table:table-cell>
          <table:table-cell office:value-type="float" office:value="0" table:style-name="ce62">
            <text:p>0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54">
            <text:p>Bilbao</text:p>
          </table:table-cell>
          <table:table-cell office:value-type="float" office:value="136297.62363723415" table:style-name="ce61">
            <text:p>136.298</text:p>
          </table:table-cell>
          <table:table-cell office:value-type="float" office:value="7230.2838379694031" table:style-name="ce61">
            <text:p>7.230</text:p>
          </table:table-cell>
          <table:table-cell office:value-type="float" office:value="15347.569266583612" table:style-name="ce61">
            <text:p>15.348</text:p>
          </table:table-cell>
          <table:table-cell office:value-type="float" office:value="1350.0851916758243" table:style-name="ce61">
            <text:p>1.350</text:p>
          </table:table-cell>
          <table:table-cell office:value-type="float" office:value="1886.9266682336811" table:style-name="ce61">
            <text:p>1.887</text:p>
          </table:table-cell>
          <table:table-cell office:value-type="float" office:value="24154.923297541372" table:style-name="ce61">
            <text:p>24.155</text:p>
          </table:table-cell>
          <table:table-cell office:value-type="float" office:value="86327.835375230265" table:style-name="ce61">
            <text:p>86.328</text:p>
          </table:table-cell>
          <table:table-cell office:value-type="float" office:value="0" table:style-name="ce62">
            <text:p>0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54">
            <text:p>Ezkerraldea</text:p>
          </table:table-cell>
          <table:table-cell office:value-type="float" office:value="155817.2442308639" table:style-name="ce61">
            <text:p>155.817</text:p>
          </table:table-cell>
          <table:table-cell office:value-type="float" office:value="5047.7528747941278" table:style-name="ce61">
            <text:p>5.048</text:p>
          </table:table-cell>
          <table:table-cell office:value-type="float" office:value="15740.678995624623" table:style-name="ce61">
            <text:p>15.741</text:p>
          </table:table-cell>
          <table:table-cell office:value-type="float" office:value="398.49445631956314" table:style-name="ce61">
            <text:p>398</text:p>
          </table:table-cell>
          <table:table-cell office:value-type="float" office:value="3212.9747842539873" table:style-name="ce61">
            <text:p>3.213</text:p>
          </table:table-cell>
          <table:table-cell office:value-type="float" office:value="20947.021415368108" table:style-name="ce61">
            <text:p>20.947</text:p>
          </table:table-cell>
          <table:table-cell office:value-type="float" office:value="110470.32170450302" table:style-name="ce61">
            <text:p>110.470</text:p>
          </table:table-cell>
          <table:table-cell office:value-type="float" office:value="0" table:style-name="ce62">
            <text:p>0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54">
            <text:p>Bizkaia-Kostaldea</text:p>
          </table:table-cell>
          <table:table-cell office:value-type="float" office:value="56510.949927093869" table:style-name="ce61">
            <text:p>56.511</text:p>
          </table:table-cell>
          <table:table-cell office:value-type="float" office:value="2177.0284327347917" table:style-name="ce61">
            <text:p>2.177</text:p>
          </table:table-cell>
          <table:table-cell office:value-type="float" office:value="5795.6445891454441" table:style-name="ce61">
            <text:p>5.796</text:p>
          </table:table-cell>
          <table:table-cell office:value-type="float" office:value="336.51073016068574" table:style-name="ce61">
            <text:p>337</text:p>
          </table:table-cell>
          <table:table-cell office:value-type="float" office:value="1815.0830412730802" table:style-name="ce61">
            <text:p>1.815</text:p>
          </table:table-cell>
          <table:table-cell office:value-type="float" office:value="11436.90557068041" table:style-name="ce61">
            <text:p>11.437</text:p>
          </table:table-cell>
          <table:table-cell office:value-type="float" office:value="34949.777563099437" table:style-name="ce61">
            <text:p>34.950</text:p>
          </table:table-cell>
          <table:table-cell office:value-type="float" office:value="0" table:style-name="ce62">
            <text:p>0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54">
            <text:p>Durangaldea</text:p>
          </table:table-cell>
          <table:table-cell office:value-type="float" office:value="53611.30405730546" table:style-name="ce61">
            <text:p>53.611</text:p>
          </table:table-cell>
          <table:table-cell office:value-type="float" office:value="1460.6967033346245" table:style-name="ce61">
            <text:p>1.461</text:p>
          </table:table-cell>
          <table:table-cell office:value-type="float" office:value="5291.8146348311739" table:style-name="ce61">
            <text:p>5.292</text:p>
          </table:table-cell>
          <table:table-cell office:value-type="float" office:value="0" table:style-name="ce61">
            <text:p>0</text:p>
          </table:table-cell>
          <table:table-cell office:value-type="float" office:value="1357.0507918730186" table:style-name="ce61">
            <text:p>1.357</text:p>
          </table:table-cell>
          <table:table-cell office:value-type="float" office:value="7208.9046593573221" table:style-name="ce61">
            <text:p>7.209</text:p>
          </table:table-cell>
          <table:table-cell office:value-type="float" office:value="38292.837267909235" table:style-name="ce61">
            <text:p>38.293</text:p>
          </table:table-cell>
          <table:table-cell office:value-type="float" office:value="0" table:style-name="ce62">
            <text:p>0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54">
            <text:p>Donostialdea</text:p>
          </table:table-cell>
          <table:table-cell office:value-type="float" office:value="202927.97431444447" table:style-name="ce61">
            <text:p>202.928</text:p>
          </table:table-cell>
          <table:table-cell office:value-type="float" office:value="8116.9162912499514" table:style-name="ce61">
            <text:p>8.117</text:p>
          </table:table-cell>
          <table:table-cell office:value-type="float" office:value="24144.525776922866" table:style-name="ce61">
            <text:p>24.145</text:p>
          </table:table-cell>
          <table:table-cell office:value-type="float" office:value="198.99279275388409" table:style-name="ce61">
            <text:p>199</text:p>
          </table:table-cell>
          <table:table-cell office:value-type="float" office:value="3568.5493590800438" table:style-name="ce61">
            <text:p>3.569</text:p>
          </table:table-cell>
          <table:table-cell office:value-type="float" office:value="31416.039453362697" table:style-name="ce61">
            <text:p>31.416</text:p>
          </table:table-cell>
          <table:table-cell office:value-type="float" office:value="135482.95064107524" table:style-name="ce61">
            <text:p>135.483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54">
            <text:p>Tolosaldea-Goierri</text:p>
          </table:table-cell>
          <table:table-cell office:value-type="float" office:value="50638.218026509843" table:style-name="ce61">
            <text:p>50.638</text:p>
          </table:table-cell>
          <table:table-cell office:value-type="float" office:value="1676.6706141633683" table:style-name="ce61">
            <text:p>1.677</text:p>
          </table:table-cell>
          <table:table-cell office:value-type="float" office:value="3469.3678187422038" table:style-name="ce61">
            <text:p>3.469</text:p>
          </table:table-cell>
          <table:table-cell office:value-type="float" office:value="70.778260207447005" table:style-name="ce61">
            <text:p>71</text:p>
          </table:table-cell>
          <table:table-cell office:value-type="float" office:value="4027.5373381367867" table:style-name="ce61">
            <text:p>4.028</text:p>
          </table:table-cell>
          <table:table-cell office:value-type="float" office:value="6539.5714219288056" table:style-name="ce61">
            <text:p>6.540</text:p>
          </table:table-cell>
          <table:table-cell office:value-type="float" office:value="34854.29257333123" table:style-name="ce61">
            <text:p>34.854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54">
            <text:p>Deba Garaia</text:p>
          </table:table-cell>
          <table:table-cell office:value-type="float" office:value="27337.192162838866" table:style-name="ce61">
            <text:p>27.337</text:p>
          </table:table-cell>
          <table:table-cell office:value-type="float" office:value="536.50734681513256" table:style-name="ce61">
            <text:p>537</text:p>
          </table:table-cell>
          <table:table-cell office:value-type="float" office:value="2196.3121717440567" table:style-name="ce61">
            <text:p>2.196</text:p>
          </table:table-cell>
          <table:table-cell office:value-type="float" office:value="63.534916687808" table:style-name="ce61">
            <text:p>64</text:p>
          </table:table-cell>
          <table:table-cell office:value-type="float" office:value="5078.3074242986468" table:style-name="ce61">
            <text:p>5.078</text:p>
          </table:table-cell>
          <table:table-cell office:value-type="float" office:value="3380.223070743491" table:style-name="ce61">
            <text:p>3.380</text:p>
          </table:table-cell>
          <table:table-cell office:value-type="float" office:value="16082.30723254972" table:style-name="ce61">
            <text:p>16.082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55">
            <text:p>Deba Behera</text:p>
          </table:table-cell>
          <table:table-cell office:value-type="float" office:value="23491.828679989627" table:style-name="ce61">
            <text:p>23.492</text:p>
          </table:table-cell>
          <table:table-cell office:value-type="float" office:value="938.80292167083724" table:style-name="ce61">
            <text:p>939</text:p>
          </table:table-cell>
          <table:table-cell office:value-type="float" office:value="2047.1718896649215" table:style-name="ce61">
            <text:p>2.047</text:p>
          </table:table-cell>
          <table:table-cell office:value-type="float" office:value="0" table:style-name="ce61">
            <text:p>0</text:p>
          </table:table-cell>
          <table:table-cell office:value-type="float" office:value="941.02844616553102" table:style-name="ce61">
            <text:p>941</text:p>
          </table:table-cell>
          <table:table-cell office:value-type="float" office:value="2148.3303406605078" table:style-name="ce61">
            <text:p>2.148</text:p>
          </table:table-cell>
          <table:table-cell office:value-type="float" office:value="17416.495081827823" table:style-name="ce61">
            <text:p>17.416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7">
          <table:table-cell table:style-name="ce76"/>
          <table:table-cell table:number-columns-repeated="7" table:style-name="ce61"/>
          <table:table-cell table:style-name="ce62"/>
          <table:table-cell table:number-columns-repeated="16375"/>
        </table:table-row>
        <table:table-row table:style-name="ro7">
          <table:table-cell office:value-type="string" table:style-name="ce53">
            <text:p>GIZONAK</text:p>
          </table:table-cell>
          <table:table-cell office:value-type="float" office:value="479594.78256871423" table:style-name="ce58">
            <text:p>479.595</text:p>
          </table:table-cell>
          <table:table-cell office:value-type="float" office:value="22568.79139445792" table:style-name="ce58">
            <text:p>22.569</text:p>
          </table:table-cell>
          <table:table-cell office:value-type="float" office:value="61767.635354508122" table:style-name="ce58">
            <text:p>61.768</text:p>
          </table:table-cell>
          <table:table-cell office:value-type="float" office:value="1671.4197938746747" table:style-name="ce58">
            <text:p>1.671</text:p>
          </table:table-cell>
          <table:table-cell office:value-type="float" office:value="15118.219635224188" table:style-name="ce58">
            <text:p>15.118</text:p>
          </table:table-cell>
          <table:table-cell office:value-type="float" office:value="52288.711179210659" table:style-name="ce58">
            <text:p>52.289</text:p>
          </table:table-cell>
          <table:table-cell office:value-type="float" office:value="326180.00521143875" table:style-name="ce58">
            <text:p>326.180</text:p>
          </table:table-cell>
          <table:table-cell office:value-type="float" office:value="0" table:style-name="ce59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54">
            <text:p>Gasteiz</text:p>
          </table:table-cell>
          <table:table-cell office:value-type="float" office:value="65284.212664862505" table:style-name="ce61">
            <text:p>65.284</text:p>
          </table:table-cell>
          <table:table-cell office:value-type="float" office:value="2129.6679644161363" table:style-name="ce61">
            <text:p>2.130</text:p>
          </table:table-cell>
          <table:table-cell office:value-type="float" office:value="5988.4235733125452" table:style-name="ce61">
            <text:p>5.988</text:p>
          </table:table-cell>
          <table:table-cell office:value-type="float" office:value="56.371581378433198" table:style-name="ce61">
            <text:p>56</text:p>
          </table:table-cell>
          <table:table-cell office:value-type="float" office:value="1107.7162473825094" table:style-name="ce61">
            <text:p>1.108</text:p>
          </table:table-cell>
          <table:table-cell office:value-type="float" office:value="8040.3724390244452" table:style-name="ce61">
            <text:p>8.040</text:p>
          </table:table-cell>
          <table:table-cell office:value-type="float" office:value="47961.660859348471" table:style-name="ce61">
            <text:p>47.962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54">
            <text:p>Aiara</text:p>
          </table:table-cell>
          <table:table-cell office:value-type="float" office:value="9769.875911805093" table:style-name="ce61">
            <text:p>9.770</text:p>
          </table:table-cell>
          <table:table-cell office:value-type="float" office:value="497.78702952954893" table:style-name="ce61">
            <text:p>498</text:p>
          </table:table-cell>
          <table:table-cell office:value-type="float" office:value="1147.0754087883281" table:style-name="ce61">
            <text:p>1.147</text:p>
          </table:table-cell>
          <table:table-cell office:value-type="float" office:value="64.187499999997399" table:style-name="ce61">
            <text:p>64</text:p>
          </table:table-cell>
          <table:table-cell office:value-type="float" office:value="135.67685854815062" table:style-name="ce61">
            <text:p>136</text:p>
          </table:table-cell>
          <table:table-cell office:value-type="float" office:value="1155.8827386094747" table:style-name="ce61">
            <text:p>1.156</text:p>
          </table:table-cell>
          <table:table-cell office:value-type="float" office:value="6769.2663763295977" table:style-name="ce61">
            <text:p>6.769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54">
            <text:p>Eskuinaldea</text:p>
          </table:table-cell>
          <table:table-cell office:value-type="float" office:value="34442.151499238193" table:style-name="ce61">
            <text:p>34.442</text:p>
          </table:table-cell>
          <table:table-cell office:value-type="float" office:value="1791.6773351785137" table:style-name="ce61">
            <text:p>1.792</text:p>
          </table:table-cell>
          <table:table-cell office:value-type="float" office:value="5451.5886849446979" table:style-name="ce61">
            <text:p>5.452</text:p>
          </table:table-cell>
          <table:table-cell office:value-type="float" office:value="208.85715018684971" table:style-name="ce61">
            <text:p>209</text:p>
          </table:table-cell>
          <table:table-cell office:value-type="float" office:value="430.07371169826979" table:style-name="ce61">
            <text:p>430</text:p>
          </table:table-cell>
          <table:table-cell office:value-type="float" office:value="5383.7807958132789" table:style-name="ce61">
            <text:p>5.384</text:p>
          </table:table-cell>
          <table:table-cell office:value-type="float" office:value="21176.173821416611" table:style-name="ce61">
            <text:p>21.176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54">
            <text:p>Bilbao</text:p>
          </table:table-cell>
          <table:table-cell office:value-type="float" office:value="69372.166512541371" table:style-name="ce61">
            <text:p>69.372</text:p>
          </table:table-cell>
          <table:table-cell office:value-type="float" office:value="5173.8631691306427" table:style-name="ce61">
            <text:p>5.174</text:p>
          </table:table-cell>
          <table:table-cell office:value-type="float" office:value="10539.363642585751" table:style-name="ce61">
            <text:p>10.539</text:p>
          </table:table-cell>
          <table:table-cell office:value-type="float" office:value="1073.3437795708942" table:style-name="ce61">
            <text:p>1.073</text:p>
          </table:table-cell>
          <table:table-cell office:value-type="float" office:value="1083.9256435794839" table:style-name="ce61">
            <text:p>1.084</text:p>
          </table:table-cell>
          <table:table-cell office:value-type="float" office:value="7978.2538022649123" table:style-name="ce61">
            <text:p>7.978</text:p>
          </table:table-cell>
          <table:table-cell office:value-type="float" office:value="43523.416475409686" table:style-name="ce61">
            <text:p>43.523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54">
            <text:p>Ezkerraldea</text:p>
          </table:table-cell>
          <table:table-cell office:value-type="float" office:value="81639.014018066649" table:style-name="ce61">
            <text:p>81.639</text:p>
          </table:table-cell>
          <table:table-cell office:value-type="float" office:value="3007.2234555104387" table:style-name="ce61">
            <text:p>3.007</text:p>
          </table:table-cell>
          <table:table-cell office:value-type="float" office:value="11031.929861193341" table:style-name="ce61">
            <text:p>11.032</text:p>
          </table:table-cell>
          <table:table-cell office:value-type="float" office:value="84.978997875032107" table:style-name="ce61">
            <text:p>85</text:p>
          </table:table-cell>
          <table:table-cell office:value-type="float" office:value="1574.7908888150084" table:style-name="ce61">
            <text:p>1.575</text:p>
          </table:table-cell>
          <table:table-cell office:value-type="float" office:value="8319.5649159243094" table:style-name="ce61">
            <text:p>8.320</text:p>
          </table:table-cell>
          <table:table-cell office:value-type="float" office:value="57620.525898748812" table:style-name="ce61">
            <text:p>57.621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54">
            <text:p>Bizkaia-Kostaldea</text:p>
          </table:table-cell>
          <table:table-cell office:value-type="float" office:value="29425.70154642488" table:style-name="ce61">
            <text:p>29.426</text:p>
          </table:table-cell>
          <table:table-cell office:value-type="float" office:value="1649.680854376162" table:style-name="ce61">
            <text:p>1.650</text:p>
          </table:table-cell>
          <table:table-cell office:value-type="float" office:value="3833.4872851464456" table:style-name="ce61">
            <text:p>3.833</text:p>
          </table:table-cell>
          <table:table-cell office:value-type="float" office:value="183.6807848634686" table:style-name="ce61">
            <text:p>184</text:p>
          </table:table-cell>
          <table:table-cell office:value-type="float" office:value="1245.6851703827051" table:style-name="ce61">
            <text:p>1.246</text:p>
          </table:table-cell>
          <table:table-cell office:value-type="float" office:value="4358.3871509700757" table:style-name="ce61">
            <text:p>4.358</text:p>
          </table:table-cell>
          <table:table-cell office:value-type="float" office:value="18154.780300686001" table:style-name="ce61">
            <text:p>18.155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54">
            <text:p>Durangaldea</text:p>
          </table:table-cell>
          <table:table-cell office:value-type="float" office:value="28388.640141384563" table:style-name="ce61">
            <text:p>28.389</text:p>
          </table:table-cell>
          <table:table-cell office:value-type="float" office:value="714.84619889614942" table:style-name="ce61">
            <text:p>715</text:p>
          </table:table-cell>
          <table:table-cell office:value-type="float" office:value="3314.1593245568993" table:style-name="ce61">
            <text:p>3.314</text:p>
          </table:table-cell>
          <table:table-cell office:value-type="float" office:value="0" table:style-name="ce61">
            <text:p>0</text:p>
          </table:table-cell>
          <table:table-cell office:value-type="float" office:value="602.84817541582333" table:style-name="ce61">
            <text:p>603</text:p>
          </table:table-cell>
          <table:table-cell office:value-type="float" office:value="1893.3717132566042" table:style-name="ce61">
            <text:p>1.893</text:p>
          </table:table-cell>
          <table:table-cell office:value-type="float" office:value="21863.414729259108" table:style-name="ce61">
            <text:p>21.863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54">
            <text:p>Donostialdea</text:p>
          </table:table-cell>
          <table:table-cell office:value-type="float" office:value="105378.62307880938" table:style-name="ce61">
            <text:p>105.379</text:p>
          </table:table-cell>
          <table:table-cell office:value-type="float" office:value="5380.3594423411259" table:style-name="ce61">
            <text:p>5.380</text:p>
          </table:table-cell>
          <table:table-cell office:value-type="float" office:value="16036.666374765506" table:style-name="ce61">
            <text:p>16.037</text:p>
          </table:table-cell>
          <table:table-cell office:value-type="float" office:value="0" table:style-name="ce61">
            <text:p>0</text:p>
          </table:table-cell>
          <table:table-cell office:value-type="float" office:value="1739.8160102902486" table:style-name="ce61">
            <text:p>1.740</text:p>
          </table:table-cell>
          <table:table-cell office:value-type="float" office:value="11507.84128437807" table:style-name="ce61">
            <text:p>11.508</text:p>
          </table:table-cell>
          <table:table-cell office:value-type="float" office:value="70713.93996703437" table:style-name="ce61">
            <text:p>70.714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54">
            <text:p>Tolosaldea-Goierri</text:p>
          </table:table-cell>
          <table:table-cell office:value-type="float" office:value="28723.870234835289" table:style-name="ce61">
            <text:p>28.724</text:p>
          </table:table-cell>
          <table:table-cell office:value-type="float" office:value="1098.9773656653108" table:style-name="ce61">
            <text:p>1.099</text:p>
          </table:table-cell>
          <table:table-cell office:value-type="float" office:value="1846.65359858335" table:style-name="ce61">
            <text:p>1.847</text:p>
          </table:table-cell>
          <table:table-cell office:value-type="float" office:value="0" table:style-name="ce61">
            <text:p>0</text:p>
          </table:table-cell>
          <table:table-cell office:value-type="float" office:value="3314.8415390808" table:style-name="ce61">
            <text:p>3.315</text:p>
          </table:table-cell>
          <table:table-cell office:value-type="float" office:value="2127.8176946129083" table:style-name="ce61">
            <text:p>2.128</text:p>
          </table:table-cell>
          <table:table-cell office:value-type="float" office:value="20335.580036892919" table:style-name="ce61">
            <text:p>20.336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54">
            <text:p>Deba Garaia</text:p>
          </table:table-cell>
          <table:table-cell office:value-type="float" office:value="14257.361303830048" table:style-name="ce61">
            <text:p>14.257</text:p>
          </table:table-cell>
          <table:table-cell office:value-type="float" office:value="475.94041877929868" table:style-name="ce61">
            <text:p>476</text:p>
          </table:table-cell>
          <table:table-cell office:value-type="float" office:value="1393.0903051823402" table:style-name="ce61">
            <text:p>1.393</text:p>
          </table:table-cell>
          <table:table-cell office:value-type="float" office:value="0" table:style-name="ce61">
            <text:p>0</text:p>
          </table:table-cell>
          <table:table-cell office:value-type="float" office:value="3457.0327020471409" table:style-name="ce61">
            <text:p>3.457</text:p>
          </table:table-cell>
          <table:table-cell office:value-type="float" office:value="852.02961809465626" table:style-name="ce61">
            <text:p>852</text:p>
          </table:table-cell>
          <table:table-cell office:value-type="float" office:value="8079.2682597266221" table:style-name="ce61">
            <text:p>8.079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55">
            <text:p>Deba Behera</text:p>
          </table:table-cell>
          <table:table-cell office:value-type="float" office:value="12913.16565691612" table:style-name="ce61">
            <text:p>12.913</text:p>
          </table:table-cell>
          <table:table-cell office:value-type="float" office:value="648.7681606345742" table:style-name="ce61">
            <text:p>649</text:p>
          </table:table-cell>
          <table:table-cell office:value-type="float" office:value="1185.1972954489277" table:style-name="ce61">
            <text:p>1.185</text:p>
          </table:table-cell>
          <table:table-cell office:value-type="float" office:value="0" table:style-name="ce61">
            <text:p>0</text:p>
          </table:table-cell>
          <table:table-cell office:value-type="float" office:value="425.81268798405091" table:style-name="ce61">
            <text:p>426</text:p>
          </table:table-cell>
          <table:table-cell office:value-type="float" office:value="671.40902626186823" table:style-name="ce61">
            <text:p>671</text:p>
          </table:table-cell>
          <table:table-cell office:value-type="float" office:value="9981.9784865867059" table:style-name="ce61">
            <text:p>9.982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7">
          <table:table-cell table:style-name="ce76"/>
          <table:table-cell table:number-columns-repeated="7" table:style-name="ce61"/>
          <table:table-cell table:style-name="ce62"/>
          <table:table-cell table:number-columns-repeated="16375"/>
        </table:table-row>
        <table:table-row table:style-name="ro7">
          <table:table-cell office:value-type="string" table:style-name="ce56">
            <text:p>EMAKUMEAK</text:p>
          </table:table-cell>
          <table:table-cell office:value-type="float" office:value="431370.04446747288" table:style-name="ce58">
            <text:p>431.370</text:p>
          </table:table-cell>
          <table:table-cell office:value-type="float" office:value="11091.115404698732" table:style-name="ce58">
            <text:p>11.091</text:p>
          </table:table-cell>
          <table:table-cell office:value-type="float" office:value="31029.997645135656" table:style-name="ce58">
            <text:p>31.030</text:p>
          </table:table-cell>
          <table:table-cell office:value-type="float" office:value="1401.0634110717358" table:style-name="ce58">
            <text:p>1.401</text:p>
          </table:table-cell>
          <table:table-cell office:value-type="float" office:value="10520.746461508596" table:style-name="ce58">
            <text:p>10.521</text:p>
          </table:table-cell>
          <table:table-cell office:value-type="float" office:value="93745.16013792892" table:style-name="ce58">
            <text:p>93.745</text:p>
          </table:table-cell>
          <table:table-cell office:value-type="float" office:value="283581.9614071293" table:style-name="ce58">
            <text:p>283.582</text:p>
          </table:table-cell>
          <table:table-cell office:value-type="float" office:value="0" table:style-name="ce59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42">
            <text:p>Gasteiz</text:p>
          </table:table-cell>
          <table:table-cell office:value-type="float" office:value="54470.946103964969" table:style-name="ce61">
            <text:p>54.471</text:p>
          </table:table-cell>
          <table:table-cell office:value-type="float" office:value="915.95628558912131" table:style-name="ce61">
            <text:p>916</text:p>
          </table:table-cell>
          <table:table-cell office:value-type="float" office:value="3185.5525678182198" table:style-name="ce61">
            <text:p>3.186</text:p>
          </table:table-cell>
          <table:table-cell office:value-type="float" office:value="141.54581512291531" table:style-name="ce61">
            <text:p>142</text:p>
          </table:table-cell>
          <table:table-cell office:value-type="float" office:value="1286.4533767804533" table:style-name="ce61">
            <text:p>1.286</text:p>
          </table:table-cell>
          <table:table-cell office:value-type="float" office:value="14325.628211020521" table:style-name="ce61">
            <text:p>14.326</text:p>
          </table:table-cell>
          <table:table-cell office:value-type="float" office:value="34615.809847633805" table:style-name="ce61">
            <text:p>34.616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42">
            <text:p>Aiara</text:p>
          </table:table-cell>
          <table:table-cell office:value-type="float" office:value="7567.5957689219294" table:style-name="ce61">
            <text:p>7.568</text:p>
          </table:table-cell>
          <table:table-cell office:value-type="float" office:value="271.41699136996971" table:style-name="ce61">
            <text:p>271</text:p>
          </table:table-cell>
          <table:table-cell office:value-type="float" office:value="680.47336700025141" table:style-name="ce61">
            <text:p>680</text:p>
          </table:table-cell>
          <table:table-cell office:value-type="float" office:value="84.304438136506803" table:style-name="ce61">
            <text:p>84</text:p>
          </table:table-cell>
          <table:table-cell office:value-type="float" office:value="225.17584801738809" table:style-name="ce61">
            <text:p>225</text:p>
          </table:table-cell>
          <table:table-cell office:value-type="float" office:value="1716.7931205151715" table:style-name="ce61">
            <text:p>1.717</text:p>
          </table:table-cell>
          <table:table-cell office:value-type="float" office:value="4589.4320038826418" table:style-name="ce61">
            <text:p>4.589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13">
          <table:table-cell office:value-type="string" table:style-name="ce42">
            <text:p>Eskuinaldea</text:p>
          </table:table-cell>
          <table:table-cell office:value-type="float" office:value="32797.710051113863" table:style-name="ce61">
            <text:p>32.798</text:p>
          </table:table-cell>
          <table:table-cell office:value-type="float" office:value="868.74217034111223" table:style-name="ce61">
            <text:p>869</text:p>
          </table:table-cell>
          <table:table-cell office:value-type="float" office:value="2311.4342545208433" table:style-name="ce61">
            <text:p>2.311</text:p>
          </table:table-cell>
          <table:table-cell office:value-type="float" office:value="98.820372316496403" table:style-name="ce61">
            <text:p>99</text:p>
          </table:table-cell>
          <table:table-cell office:value-type="float" office:value="566.41220099124143" table:style-name="ce61">
            <text:p>566</text:p>
          </table:table-cell>
          <table:table-cell office:value-type="float" office:value="8179.4947825141726" table:style-name="ce61">
            <text:p>8.179</text:p>
          </table:table-cell>
          <table:table-cell office:value-type="float" office:value="20772.806270429995" table:style-name="ce61">
            <text:p>20.773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ilbao</text:p>
          </table:table-cell>
          <table:table-cell office:value-type="float" office:value="66925.457124692737" table:style-name="ce61">
            <text:p>66.925</text:p>
          </table:table-cell>
          <table:table-cell office:value-type="float" office:value="2056.4206688387599" table:style-name="ce61">
            <text:p>2.056</text:p>
          </table:table-cell>
          <table:table-cell office:value-type="float" office:value="4808.2056239978647" table:style-name="ce61">
            <text:p>4.808</text:p>
          </table:table-cell>
          <table:table-cell office:value-type="float" office:value="276.74141210493002" table:style-name="ce61">
            <text:p>277</text:p>
          </table:table-cell>
          <table:table-cell office:value-type="float" office:value="803.00102465419707" table:style-name="ce61">
            <text:p>803</text:p>
          </table:table-cell>
          <table:table-cell office:value-type="float" office:value="16176.669495276452" table:style-name="ce61">
            <text:p>16.177</text:p>
          </table:table-cell>
          <table:table-cell office:value-type="float" office:value="42804.418899820521" table:style-name="ce61">
            <text:p>42.804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Ezkerraldea</text:p>
          </table:table-cell>
          <table:table-cell office:value-type="float" office:value="74178.2302127968" table:style-name="ce61">
            <text:p>74.178</text:p>
          </table:table-cell>
          <table:table-cell office:value-type="float" office:value="2040.5294192836884" table:style-name="ce61">
            <text:p>2.041</text:p>
          </table:table-cell>
          <table:table-cell office:value-type="float" office:value="4708.7491344312821" table:style-name="ce61">
            <text:p>4.709</text:p>
          </table:table-cell>
          <table:table-cell office:value-type="float" office:value="313.51545844453096" table:style-name="ce61">
            <text:p>314</text:p>
          </table:table-cell>
          <table:table-cell office:value-type="float" office:value="1638.1838954389798" table:style-name="ce61">
            <text:p>1.638</text:p>
          </table:table-cell>
          <table:table-cell office:value-type="float" office:value="12627.456499443784" table:style-name="ce61">
            <text:p>12.627</text:p>
          </table:table-cell>
          <table:table-cell office:value-type="float" office:value="52849.795805754686" table:style-name="ce61">
            <text:p>52.850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10">
          <table:table-cell office:value-type="string" table:style-name="ce42">
            <text:p>Bizkaia-Kostaldea</text:p>
          </table:table-cell>
          <table:table-cell office:value-type="float" office:value="27085.248380668978" table:style-name="ce61">
            <text:p>27.085</text:p>
          </table:table-cell>
          <table:table-cell office:value-type="float" office:value="527.34757835863024" table:style-name="ce61">
            <text:p>527</text:p>
          </table:table-cell>
          <table:table-cell office:value-type="float" office:value="1962.1573039990003" table:style-name="ce61">
            <text:p>1.962</text:p>
          </table:table-cell>
          <table:table-cell office:value-type="float" office:value="152.82994529721711" table:style-name="ce61">
            <text:p>153</text:p>
          </table:table-cell>
          <table:table-cell office:value-type="float" office:value="569.39787089037509" table:style-name="ce61">
            <text:p>569</text:p>
          </table:table-cell>
          <table:table-cell office:value-type="float" office:value="7078.5184197103399" table:style-name="ce61">
            <text:p>7.079</text:p>
          </table:table-cell>
          <table:table-cell office:value-type="float" office:value="16794.997262413395" table:style-name="ce61">
            <text:p>16.795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42">
            <text:p>Durangaldea</text:p>
          </table:table-cell>
          <table:table-cell office:value-type="float" office:value="25222.66391592077" table:style-name="ce61">
            <text:p>25.223</text:p>
          </table:table-cell>
          <table:table-cell office:value-type="float" office:value="745.8505044384749" table:style-name="ce61">
            <text:p>746</text:p>
          </table:table-cell>
          <table:table-cell office:value-type="float" office:value="1977.6553102742721" table:style-name="ce61">
            <text:p>1.978</text:p>
          </table:table-cell>
          <table:table-cell office:value-type="float" office:value="0" table:style-name="ce61">
            <text:p>0</text:p>
          </table:table-cell>
          <table:table-cell office:value-type="float" office:value="754.20261645719529" table:style-name="ce61">
            <text:p>754</text:p>
          </table:table-cell>
          <table:table-cell office:value-type="float" office:value="5315.5329461007159" table:style-name="ce61">
            <text:p>5.316</text:p>
          </table:table-cell>
          <table:table-cell office:value-type="float" office:value="16429.422538650106" table:style-name="ce61">
            <text:p>16.429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Donostialdea</text:p>
          </table:table-cell>
          <table:table-cell office:value-type="float" office:value="97549.351235635273" table:style-name="ce61">
            <text:p>97.549</text:p>
          </table:table-cell>
          <table:table-cell office:value-type="float" office:value="2736.5568489088241" table:style-name="ce61">
            <text:p>2.737</text:p>
          </table:table-cell>
          <table:table-cell office:value-type="float" office:value="8107.8594021573626" table:style-name="ce61">
            <text:p>8.108</text:p>
          </table:table-cell>
          <table:table-cell office:value-type="float" office:value="198.99279275388409" table:style-name="ce61">
            <text:p>199</text:p>
          </table:table-cell>
          <table:table-cell office:value-type="float" office:value="1828.7333487897945" table:style-name="ce61">
            <text:p>1.829</text:p>
          </table:table-cell>
          <table:table-cell office:value-type="float" office:value="19908.198168984614" table:style-name="ce61">
            <text:p>19.908</text:p>
          </table:table-cell>
          <table:table-cell office:value-type="float" office:value="64769.010674040706" table:style-name="ce61">
            <text:p>64.769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Tolosaldea-Goierri</text:p>
          </table:table-cell>
          <table:table-cell office:value-type="float" office:value="21914.347791674554" table:style-name="ce61">
            <text:p>21.914</text:p>
          </table:table-cell>
          <table:table-cell office:value-type="float" office:value="577.69324849805776" table:style-name="ce61">
            <text:p>578</text:p>
          </table:table-cell>
          <table:table-cell office:value-type="float" office:value="1622.7142201588551" table:style-name="ce61">
            <text:p>1.623</text:p>
          </table:table-cell>
          <table:table-cell office:value-type="float" office:value="70.778260207447005" table:style-name="ce61">
            <text:p>71</text:p>
          </table:table-cell>
          <table:table-cell office:value-type="float" office:value="712.6957990559863" table:style-name="ce61">
            <text:p>713</text:p>
          </table:table-cell>
          <table:table-cell office:value-type="float" office:value="4411.7537273158978" table:style-name="ce61">
            <text:p>4.412</text:p>
          </table:table-cell>
          <table:table-cell office:value-type="float" office:value="14518.712536438281" table:style-name="ce61">
            <text:p>14.519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Deba Garaia</text:p>
          </table:table-cell>
          <table:table-cell office:value-type="float" office:value="13079.830859008791" table:style-name="ce61">
            <text:p>13.080</text:p>
          </table:table-cell>
          <table:table-cell office:value-type="float" office:value="60.566928035833797" table:style-name="ce61">
            <text:p>61</text:p>
          </table:table-cell>
          <table:table-cell office:value-type="float" office:value="803.22186656171709" table:style-name="ce61">
            <text:p>803</text:p>
          </table:table-cell>
          <table:table-cell office:value-type="float" office:value="63.534916687808" table:style-name="ce61">
            <text:p>64</text:p>
          </table:table-cell>
          <table:table-cell office:value-type="float" office:value="1621.2747222515068" table:style-name="ce61">
            <text:p>1.621</text:p>
          </table:table-cell>
          <table:table-cell office:value-type="float" office:value="2528.1934526488353" table:style-name="ce61">
            <text:p>2.528</text:p>
          </table:table-cell>
          <table:table-cell office:value-type="float" office:value="8003.0389728230939" table:style-name="ce61">
            <text:p>8.003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Deba Behera</text:p>
          </table:table-cell>
          <table:table-cell office:value-type="float" office:value="10578.663023073505" table:style-name="ce64">
            <text:p>10.579</text:p>
          </table:table-cell>
          <table:table-cell office:value-type="float" office:value="290.03476103626286" table:style-name="ce64">
            <text:p>290</text:p>
          </table:table-cell>
          <table:table-cell office:value-type="float" office:value="861.97459421599376" table:style-name="ce64">
            <text:p>862</text:p>
          </table:table-cell>
          <table:table-cell office:value-type="float" office:value="0" table:style-name="ce64">
            <text:p>0</text:p>
          </table:table-cell>
          <table:table-cell office:value-type="float" office:value="515.21575818147994" table:style-name="ce64">
            <text:p>515</text:p>
          </table:table-cell>
          <table:table-cell office:value-type="float" office:value="1476.9213143986394" table:style-name="ce64">
            <text:p>1.477</text:p>
          </table:table-cell>
          <table:table-cell office:value-type="float" office:value="7434.5165952411344" table:style-name="ce64">
            <text:p>7.435</text:p>
          </table:table-cell>
          <table:table-cell office:value-type="float" office:value="0" table:style-name="ce65">
            <text:p>0</text:p>
          </table:table-cell>
          <table:table-cell table:number-columns-repeated="16375"/>
        </table:table-row>
        <table:table-row table:style-name="ro2">
          <table:table-cell table:style-name="ce1"/>
          <table:table-cell table:number-columns-repeated="8" table:style-name="ce68"/>
          <table:table-cell table:number-columns-repeated="16375"/>
        </table:table-row>
        <table:table-row table:style-name="ro2">
          <table:table-cell office:value-type="string" table:style-name="ce67">
            <text:p>Oinarri: 11 eskualde CMT</text:p>
          </table:table-cell>
          <table:table-cell table:number-columns-repeated="16383" table:style-name="ce1"/>
        </table:table-row>
        <table:table-row table:number-rows-repeated="1048524" table:style-name="ro2">
          <table:table-cell table:number-columns-repeated="16384"/>
        </table:table-row>
      </table:table>
      <table:table table:name="T8" table:style-name="ta5">
        <table:table-column table:style-name="co27" table:default-cell-style-name="ce1"/>
        <table:table-column table:style-name="co5" table:number-columns-repeated="5" table:default-cell-style-name="ce1"/>
        <table:table-column table:style-name="co2" table:number-columns-repeated="16378" table:default-cell-style-name="ce1"/>
        <table:table-row table:style-name="ro2">
          <table:table-cell table:style-name="ce1">
            <draw:frame draw:z-index="1" draw:id="id8" draw:style-name="a8" draw:name="Picture 2" svg:x="0.025in" svg:y="0in" svg:width="5.1in" svg:height="1.38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office:value-type="string" table:style-name="ce34">
            <text:p>EAEko lanean ari den 16 urtetik 64ra bitarteko biztanleria, eskualdearen (11 eskualde), ikasketa-maila eta sexuaren arabera. 2017</text:p>
          </table:table-cell>
          <table:table-cell table:number-columns-repeated="5" table:style-name="ce35"/>
          <table:table-cell table:number-columns-repeated="16378"/>
        </table:table-row>
        <table:table-row table:style-name="ro2">
          <table:table-cell office:value-type="string" table:style-name="ce36">
            <text:p>Iturria: Enplegu eta Gizarte Politiketako Saila. Lan Merkatuaren Errolda (Eskaintza)</text:p>
          </table:table-cell>
          <table:table-cell table:number-columns-repeated="16383" table:style-name="ce1"/>
        </table:table-row>
        <table:table-row table:style-name="ro2">
          <table:table-cell table:style-name="ce36"/>
          <table:table-cell table:number-columns-repeated="16383" table:style-name="ce1"/>
        </table:table-row>
        <table:table-row table:style-name="ro20">
          <table:table-cell table:style-name="ce95"/>
          <table:table-cell office:value-type="string" table:style-name="ce52">
            <text:p>Guztira</text:p>
          </table:table-cell>
          <table:table-cell office:value-type="string" table:style-name="ce52">
            <text:p>Lehen mailakoak edo gutxiago</text:p>
          </table:table-cell>
          <table:table-cell office:value-type="string" table:style-name="ce52">
            <text:p>Bigarren mailakoak</text:p>
          </table:table-cell>
          <table:table-cell office:value-type="string" table:style-name="ce52">
            <text:p>Lanbide-heziketakoak</text:p>
          </table:table-cell>
          <table:table-cell office:value-type="string" table:style-name="ce52">
            <text:p>Unibertsitarioak</text:p>
          </table:table-cell>
          <table:table-cell table:number-columns-repeated="16378" table:style-name="ce93"/>
        </table:table-row>
        <table:table-row table:style-name="ro2">
          <table:table-cell office:value-type="string" table:style-name="ce53">
            <text:p>GUZTIRA</text:p>
          </table:table-cell>
          <table:table-cell office:value-type="float" office:value="910964.82703619264" table:style-name="ce58">
            <text:p>910.965</text:p>
          </table:table-cell>
          <table:table-cell office:value-type="float" office:value="155454.29353379676" table:style-name="ce58">
            <text:p>155.454</text:p>
          </table:table-cell>
          <table:table-cell office:value-type="float" office:value="120501.03867059282" table:style-name="ce58">
            <text:p>120.501</text:p>
          </table:table-cell>
          <table:table-cell office:value-type="float" office:value="303375.57082913356" table:style-name="ce58">
            <text:p>303.376</text:p>
          </table:table-cell>
          <table:table-cell office:value-type="float" office:value="331633.92400266451" table:style-name="ce59">
            <text:p>331.634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Gasteiz</text:p>
          </table:table-cell>
          <table:table-cell office:value-type="float" office:value="119755.15876882756" table:style-name="ce61">
            <text:p>119.755</text:p>
          </table:table-cell>
          <table:table-cell office:value-type="float" office:value="20880.056089399393" table:style-name="ce61">
            <text:p>20.880</text:p>
          </table:table-cell>
          <table:table-cell office:value-type="float" office:value="18249.932621032327" table:style-name="ce61">
            <text:p>18.250</text:p>
          </table:table-cell>
          <table:table-cell office:value-type="float" office:value="40658.428756836278" table:style-name="ce61">
            <text:p>40.658</text:p>
          </table:table-cell>
          <table:table-cell office:value-type="float" office:value="39966.741301559603" table:style-name="ce62">
            <text:p>39.967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Aiara</text:p>
          </table:table-cell>
          <table:table-cell office:value-type="float" office:value="17337.471680727016" table:style-name="ce61">
            <text:p>17.337</text:p>
          </table:table-cell>
          <table:table-cell office:value-type="float" office:value="2988.4924333580238" table:style-name="ce61">
            <text:p>2.988</text:p>
          </table:table-cell>
          <table:table-cell office:value-type="float" office:value="2465.6283019195071" table:style-name="ce61">
            <text:p>2.466</text:p>
          </table:table-cell>
          <table:table-cell office:value-type="float" office:value="6681.3960446903675" table:style-name="ce61">
            <text:p>6.681</text:p>
          </table:table-cell>
          <table:table-cell office:value-type="float" office:value="5201.9549007591258" table:style-name="ce62">
            <text:p>5.202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Eskuinaldea</text:p>
          </table:table-cell>
          <table:table-cell office:value-type="float" office:value="67239.861550352085" table:style-name="ce61">
            <text:p>67.240</text:p>
          </table:table-cell>
          <table:table-cell office:value-type="float" office:value="6829.413990361114" table:style-name="ce61">
            <text:p>6.829</text:p>
          </table:table-cell>
          <table:table-cell office:value-type="float" office:value="9220.4971596490868" table:style-name="ce61">
            <text:p>9.220</text:p>
          </table:table-cell>
          <table:table-cell office:value-type="float" office:value="15409.156531408013" table:style-name="ce61">
            <text:p>15.409</text:p>
          </table:table-cell>
          <table:table-cell office:value-type="float" office:value="35780.793868933841" table:style-name="ce62">
            <text:p>35.781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Bilbao</text:p>
          </table:table-cell>
          <table:table-cell office:value-type="float" office:value="136297.62363723415" table:style-name="ce61">
            <text:p>136.298</text:p>
          </table:table-cell>
          <table:table-cell office:value-type="float" office:value="22066.542718428802" table:style-name="ce61">
            <text:p>22.067</text:p>
          </table:table-cell>
          <table:table-cell office:value-type="float" office:value="17040.842261253347" table:style-name="ce61">
            <text:p>17.041</text:p>
          </table:table-cell>
          <table:table-cell office:value-type="float" office:value="36841.431107239667" table:style-name="ce61">
            <text:p>36.841</text:p>
          </table:table-cell>
          <table:table-cell office:value-type="float" office:value="60348.807550312318" table:style-name="ce62">
            <text:p>60.349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Ezkerraldea</text:p>
          </table:table-cell>
          <table:table-cell office:value-type="float" office:value="155817.2442308639" table:style-name="ce61">
            <text:p>155.817</text:p>
          </table:table-cell>
          <table:table-cell office:value-type="float" office:value="29826.726917868065" table:style-name="ce61">
            <text:p>29.827</text:p>
          </table:table-cell>
          <table:table-cell office:value-type="float" office:value="21585.312044933071" table:style-name="ce61">
            <text:p>21.585</text:p>
          </table:table-cell>
          <table:table-cell office:value-type="float" office:value="60563.454561634935" table:style-name="ce61">
            <text:p>60.563</text:p>
          </table:table-cell>
          <table:table-cell office:value-type="float" office:value="43841.75070642776" table:style-name="ce62">
            <text:p>43.842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Bizkaia-Kostaldea</text:p>
          </table:table-cell>
          <table:table-cell office:value-type="float" office:value="56510.949927093869" table:style-name="ce61">
            <text:p>56.511</text:p>
          </table:table-cell>
          <table:table-cell office:value-type="float" office:value="8584.7888120048683" table:style-name="ce61">
            <text:p>8.585</text:p>
          </table:table-cell>
          <table:table-cell office:value-type="float" office:value="7687.3835376430052" table:style-name="ce61">
            <text:p>7.687</text:p>
          </table:table-cell>
          <table:table-cell office:value-type="float" office:value="17690.004880756878" table:style-name="ce61">
            <text:p>17.690</text:p>
          </table:table-cell>
          <table:table-cell office:value-type="float" office:value="22548.77269668907" table:style-name="ce62">
            <text:p>22.549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Durangaldea</text:p>
          </table:table-cell>
          <table:table-cell office:value-type="float" office:value="53611.30405730546" table:style-name="ce61">
            <text:p>53.611</text:p>
          </table:table-cell>
          <table:table-cell office:value-type="float" office:value="11998.884596479689" table:style-name="ce61">
            <text:p>11.999</text:p>
          </table:table-cell>
          <table:table-cell office:value-type="float" office:value="6564.8810820524259" table:style-name="ce61">
            <text:p>6.565</text:p>
          </table:table-cell>
          <table:table-cell office:value-type="float" office:value="19376.120098335276" table:style-name="ce61">
            <text:p>19.376</text:p>
          </table:table-cell>
          <table:table-cell office:value-type="float" office:value="15671.418280437965" table:style-name="ce62">
            <text:p>15.671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Donostialdea</text:p>
          </table:table-cell>
          <table:table-cell office:value-type="float" office:value="202927.97431444447" table:style-name="ce61">
            <text:p>202.928</text:p>
          </table:table-cell>
          <table:table-cell office:value-type="float" office:value="32722.50106447134" table:style-name="ce61">
            <text:p>32.723</text:p>
          </table:table-cell>
          <table:table-cell office:value-type="float" office:value="26300.888442868563" table:style-name="ce61">
            <text:p>26.301</text:p>
          </table:table-cell>
          <table:table-cell office:value-type="float" office:value="67247.052313696055" table:style-name="ce61">
            <text:p>67.247</text:p>
          </table:table-cell>
          <table:table-cell office:value-type="float" office:value="76657.532493408537" table:style-name="ce62">
            <text:p>76.658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Tolosaldea-Goierri</text:p>
          </table:table-cell>
          <table:table-cell office:value-type="float" office:value="50638.218026509843" table:style-name="ce61">
            <text:p>50.638</text:p>
          </table:table-cell>
          <table:table-cell office:value-type="float" office:value="10391.543654202829" table:style-name="ce61">
            <text:p>10.392</text:p>
          </table:table-cell>
          <table:table-cell office:value-type="float" office:value="5446.9616464070496" table:style-name="ce61">
            <text:p>5.447</text:p>
          </table:table-cell>
          <table:table-cell office:value-type="float" office:value="20155.818017980429" table:style-name="ce61">
            <text:p>20.156</text:p>
          </table:table-cell>
          <table:table-cell office:value-type="float" office:value="14643.89470791949" table:style-name="ce62">
            <text:p>14.644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Deba Garaia</text:p>
          </table:table-cell>
          <table:table-cell office:value-type="float" office:value="27337.192162838866" table:style-name="ce61">
            <text:p>27.337</text:p>
          </table:table-cell>
          <table:table-cell office:value-type="float" office:value="4295.5990770803055" table:style-name="ce61">
            <text:p>4.296</text:p>
          </table:table-cell>
          <table:table-cell office:value-type="float" office:value="2636.8765676581597" table:style-name="ce61">
            <text:p>2.637</text:p>
          </table:table-cell>
          <table:table-cell office:value-type="float" office:value="10223.737066717165" table:style-name="ce61">
            <text:p>10.224</text:p>
          </table:table-cell>
          <table:table-cell office:value-type="float" office:value="10180.979451383198" table:style-name="ce62">
            <text:p>10.181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Deba Behera</text:p>
          </table:table-cell>
          <table:table-cell office:value-type="float" office:value="23491.828679989627" table:style-name="ce61">
            <text:p>23.492</text:p>
          </table:table-cell>
          <table:table-cell office:value-type="float" office:value="4869.7441801424766" table:style-name="ce61">
            <text:p>4.870</text:p>
          </table:table-cell>
          <table:table-cell office:value-type="float" office:value="3301.8350051762304" table:style-name="ce61">
            <text:p>3.302</text:p>
          </table:table-cell>
          <table:table-cell office:value-type="float" office:value="8528.9714498383" table:style-name="ce61">
            <text:p>8.529</text:p>
          </table:table-cell>
          <table:table-cell office:value-type="float" office:value="6791.2780448326257" table:style-name="ce62">
            <text:p>6.791</text:p>
          </table:table-cell>
          <table:table-cell table:number-columns-repeated="16378"/>
        </table:table-row>
        <table:table-row table:style-name="ro2">
          <table:table-cell table:style-name="ce76"/>
          <table:table-cell table:number-columns-repeated="4" table:style-name="ce61"/>
          <table:table-cell table:style-name="ce62"/>
          <table:table-cell table:number-columns-repeated="16378"/>
        </table:table-row>
        <table:table-row table:style-name="ro2">
          <table:table-cell office:value-type="string" table:style-name="ce53">
            <text:p>GIZONAK</text:p>
          </table:table-cell>
          <table:table-cell office:value-type="float" office:value="479594.78256871423" table:style-name="ce58">
            <text:p>479.595</text:p>
          </table:table-cell>
          <table:table-cell office:value-type="float" office:value="89435.09161182557" table:style-name="ce58">
            <text:p>89.435</text:p>
          </table:table-cell>
          <table:table-cell office:value-type="float" office:value="68123.443557614068" table:style-name="ce58">
            <text:p>68.123</text:p>
          </table:table-cell>
          <table:table-cell office:value-type="float" office:value="185977.27948940921" table:style-name="ce58">
            <text:p>185.977</text:p>
          </table:table-cell>
          <table:table-cell office:value-type="float" office:value="136058.9679098654" table:style-name="ce59">
            <text:p>136.059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Gasteiz</text:p>
          </table:table-cell>
          <table:table-cell office:value-type="float" office:value="65284.212664862505" table:style-name="ce61">
            <text:p>65.284</text:p>
          </table:table-cell>
          <table:table-cell office:value-type="float" office:value="13247.075623915554" table:style-name="ce61">
            <text:p>13.247</text:p>
          </table:table-cell>
          <table:table-cell office:value-type="float" office:value="10747.094852296912" table:style-name="ce61">
            <text:p>10.747</text:p>
          </table:table-cell>
          <table:table-cell office:value-type="float" office:value="25261.02169628907" table:style-name="ce61">
            <text:p>25.261</text:p>
          </table:table-cell>
          <table:table-cell office:value-type="float" office:value="16029.02049236106" table:style-name="ce62">
            <text:p>16.029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Aiara</text:p>
          </table:table-cell>
          <table:table-cell office:value-type="float" office:value="9769.875911805093" table:style-name="ce61">
            <text:p>9.770</text:p>
          </table:table-cell>
          <table:table-cell office:value-type="float" office:value="1899.6619865507735" table:style-name="ce61">
            <text:p>1.900</text:p>
          </table:table-cell>
          <table:table-cell office:value-type="float" office:value="1314.1834576713666" table:style-name="ce61">
            <text:p>1.314</text:p>
          </table:table-cell>
          <table:table-cell office:value-type="float" office:value="4473.4675803170485" table:style-name="ce61">
            <text:p>4.473</text:p>
          </table:table-cell>
          <table:table-cell office:value-type="float" office:value="2082.5628872659122" table:style-name="ce62">
            <text:p>2.083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Eskuinaldea</text:p>
          </table:table-cell>
          <table:table-cell office:value-type="float" office:value="34442.151499238193" table:style-name="ce61">
            <text:p>34.442</text:p>
          </table:table-cell>
          <table:table-cell office:value-type="float" office:value="3760.5061985476782" table:style-name="ce61">
            <text:p>3.761</text:p>
          </table:table-cell>
          <table:table-cell office:value-type="float" office:value="5793.6689806356535" table:style-name="ce61">
            <text:p>5.794</text:p>
          </table:table-cell>
          <table:table-cell office:value-type="float" office:value="8958.9258538976301" table:style-name="ce61">
            <text:p>8.959</text:p>
          </table:table-cell>
          <table:table-cell office:value-type="float" office:value="15929.05046615726" table:style-name="ce62">
            <text:p>15.929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Bilbao</text:p>
          </table:table-cell>
          <table:table-cell office:value-type="float" office:value="69372.166512541371" table:style-name="ce61">
            <text:p>69.372</text:p>
          </table:table-cell>
          <table:table-cell office:value-type="float" office:value="13665.196244064504" table:style-name="ce61">
            <text:p>13.665</text:p>
          </table:table-cell>
          <table:table-cell office:value-type="float" office:value="8688.4468692504779" table:style-name="ce61">
            <text:p>8.688</text:p>
          </table:table-cell>
          <table:table-cell office:value-type="float" office:value="21515.69733022368" table:style-name="ce61">
            <text:p>21.516</text:p>
          </table:table-cell>
          <table:table-cell office:value-type="float" office:value="25502.82606900272" table:style-name="ce62">
            <text:p>25.503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Ezkerraldea</text:p>
          </table:table-cell>
          <table:table-cell office:value-type="float" office:value="81639.014018066649" table:style-name="ce61">
            <text:p>81.639</text:p>
          </table:table-cell>
          <table:table-cell office:value-type="float" office:value="16203.715446042836" table:style-name="ce61">
            <text:p>16.204</text:p>
          </table:table-cell>
          <table:table-cell office:value-type="float" office:value="12124.586828805919" table:style-name="ce61">
            <text:p>12.125</text:p>
          </table:table-cell>
          <table:table-cell office:value-type="float" office:value="34414.517960351281" table:style-name="ce61">
            <text:p>34.415</text:p>
          </table:table-cell>
          <table:table-cell office:value-type="float" office:value="18896.193782866856" table:style-name="ce62">
            <text:p>18.896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Bizkaia-Kostaldea</text:p>
          </table:table-cell>
          <table:table-cell office:value-type="float" office:value="29425.70154642488" table:style-name="ce61">
            <text:p>29.426</text:p>
          </table:table-cell>
          <table:table-cell office:value-type="float" office:value="4732.6507612943478" table:style-name="ce61">
            <text:p>4.733</text:p>
          </table:table-cell>
          <table:table-cell office:value-type="float" office:value="4116.6157664075181" table:style-name="ce61">
            <text:p>4.117</text:p>
          </table:table-cell>
          <table:table-cell office:value-type="float" office:value="11201.594475079693" table:style-name="ce61">
            <text:p>11.202</text:p>
          </table:table-cell>
          <table:table-cell office:value-type="float" office:value="9374.8405436433077" table:style-name="ce62">
            <text:p>9.375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Durangaldea</text:p>
          </table:table-cell>
          <table:table-cell office:value-type="float" office:value="28388.640141384563" table:style-name="ce61">
            <text:p>28.389</text:p>
          </table:table-cell>
          <table:table-cell office:value-type="float" office:value="6935.0043187993861" table:style-name="ce61">
            <text:p>6.935</text:p>
          </table:table-cell>
          <table:table-cell office:value-type="float" office:value="4092.6835049944389" table:style-name="ce61">
            <text:p>4.093</text:p>
          </table:table-cell>
          <table:table-cell office:value-type="float" office:value="11821.092737437375" table:style-name="ce61">
            <text:p>11.821</text:p>
          </table:table-cell>
          <table:table-cell office:value-type="float" office:value="5539.8595801533929" table:style-name="ce62">
            <text:p>5.540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Donostialdea</text:p>
          </table:table-cell>
          <table:table-cell office:value-type="float" office:value="105378.62307880938" table:style-name="ce61">
            <text:p>105.379</text:p>
          </table:table-cell>
          <table:table-cell office:value-type="float" office:value="17479.063006701574" table:style-name="ce61">
            <text:p>17.479</text:p>
          </table:table-cell>
          <table:table-cell office:value-type="float" office:value="15223.112925192676" table:style-name="ce61">
            <text:p>15.223</text:p>
          </table:table-cell>
          <table:table-cell office:value-type="float" office:value="42087.229165428784" table:style-name="ce61">
            <text:p>42.087</text:p>
          </table:table-cell>
          <table:table-cell office:value-type="float" office:value="30589.217981486327" table:style-name="ce62">
            <text:p>30.589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Tolosaldea-Goierri</text:p>
          </table:table-cell>
          <table:table-cell office:value-type="float" office:value="28723.870234835289" table:style-name="ce61">
            <text:p>28.724</text:p>
          </table:table-cell>
          <table:table-cell office:value-type="float" office:value="6681.510625025554" table:style-name="ce61">
            <text:p>6.682</text:p>
          </table:table-cell>
          <table:table-cell office:value-type="float" office:value="3356.9003559092648" table:style-name="ce61">
            <text:p>3.357</text:p>
          </table:table-cell>
          <table:table-cell office:value-type="float" office:value="13430.69736938588" table:style-name="ce61">
            <text:p>13.431</text:p>
          </table:table-cell>
          <table:table-cell office:value-type="float" office:value="5254.7618845145707" table:style-name="ce62">
            <text:p>5.255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Deba Garaia</text:p>
          </table:table-cell>
          <table:table-cell office:value-type="float" office:value="14257.361303830048" table:style-name="ce61">
            <text:p>14.257</text:p>
          </table:table-cell>
          <table:table-cell office:value-type="float" office:value="1994.055114130146" table:style-name="ce61">
            <text:p>1.994</text:p>
          </table:table-cell>
          <table:table-cell office:value-type="float" office:value="1013.2789248135375" table:style-name="ce61">
            <text:p>1.013</text:p>
          </table:table-cell>
          <table:table-cell office:value-type="float" office:value="7223.0167474329519" table:style-name="ce61">
            <text:p>7.223</text:p>
          </table:table-cell>
          <table:table-cell office:value-type="float" office:value="4027.0105174534215" table:style-name="ce62">
            <text:p>4.027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Deba Behera</text:p>
          </table:table-cell>
          <table:table-cell office:value-type="float" office:value="12913.16565691612" table:style-name="ce61">
            <text:p>12.913</text:p>
          </table:table-cell>
          <table:table-cell office:value-type="float" office:value="2836.6522867533054" table:style-name="ce61">
            <text:p>2.837</text:p>
          </table:table-cell>
          <table:table-cell office:value-type="float" office:value="1652.8710916363307" table:style-name="ce61">
            <text:p>1.653</text:p>
          </table:table-cell>
          <table:table-cell office:value-type="float" office:value="5590.018573565816" table:style-name="ce61">
            <text:p>5.590</text:p>
          </table:table-cell>
          <table:table-cell office:value-type="float" office:value="2833.6237049606743" table:style-name="ce62">
            <text:p>2.834</text:p>
          </table:table-cell>
          <table:table-cell table:number-columns-repeated="16378"/>
        </table:table-row>
        <table:table-row table:style-name="ro2">
          <table:table-cell table:style-name="ce76"/>
          <table:table-cell table:number-columns-repeated="4" table:style-name="ce61"/>
          <table:table-cell table:style-name="ce62"/>
          <table:table-cell table:number-columns-repeated="16378"/>
        </table:table-row>
        <table:table-row table:style-name="ro2">
          <table:table-cell office:value-type="string" table:style-name="ce56">
            <text:p>EMAKUMEAK</text:p>
          </table:table-cell>
          <table:table-cell office:value-type="float" office:value="431370.04446747288" table:style-name="ce58">
            <text:p>431.370</text:p>
          </table:table-cell>
          <table:table-cell office:value-type="float" office:value="66019.20192197134" table:style-name="ce58">
            <text:p>66.019</text:p>
          </table:table-cell>
          <table:table-cell office:value-type="float" office:value="52377.595112978677" table:style-name="ce58">
            <text:p>52.378</text:p>
          </table:table-cell>
          <table:table-cell office:value-type="float" office:value="117398.29133972425" table:style-name="ce58">
            <text:p>117.398</text:p>
          </table:table-cell>
          <table:table-cell office:value-type="float" office:value="195574.95609279824" table:style-name="ce59">
            <text:p>195.575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Gasteiz</text:p>
          </table:table-cell>
          <table:table-cell office:value-type="float" office:value="54470.946103964969" table:style-name="ce61">
            <text:p>54.471</text:p>
          </table:table-cell>
          <table:table-cell office:value-type="float" office:value="7632.9804654838408" table:style-name="ce61">
            <text:p>7.633</text:p>
          </table:table-cell>
          <table:table-cell office:value-type="float" office:value="7502.8377687354168" table:style-name="ce61">
            <text:p>7.503</text:p>
          </table:table-cell>
          <table:table-cell office:value-type="float" office:value="15397.407060547193" table:style-name="ce61">
            <text:p>15.397</text:p>
          </table:table-cell>
          <table:table-cell office:value-type="float" office:value="23937.72080919857" table:style-name="ce62">
            <text:p>23.938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Aiara</text:p>
          </table:table-cell>
          <table:table-cell office:value-type="float" office:value="7567.5957689219294" table:style-name="ce61">
            <text:p>7.568</text:p>
          </table:table-cell>
          <table:table-cell office:value-type="float" office:value="1088.8304468072511" table:style-name="ce61">
            <text:p>1.089</text:p>
          </table:table-cell>
          <table:table-cell office:value-type="float" office:value="1151.4448442481419" table:style-name="ce61">
            <text:p>1.151</text:p>
          </table:table-cell>
          <table:table-cell office:value-type="float" office:value="2207.9284643733217" table:style-name="ce61">
            <text:p>2.208</text:p>
          </table:table-cell>
          <table:table-cell office:value-type="float" office:value="3119.3920134932155" table:style-name="ce62">
            <text:p>3.119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Eskuinaldea</text:p>
          </table:table-cell>
          <table:table-cell office:value-type="float" office:value="32797.710051113863" table:style-name="ce61">
            <text:p>32.798</text:p>
          </table:table-cell>
          <table:table-cell office:value-type="float" office:value="3068.9077918134344" table:style-name="ce61">
            <text:p>3.069</text:p>
          </table:table-cell>
          <table:table-cell office:value-type="float" office:value="3426.8281790134361" table:style-name="ce61">
            <text:p>3.427</text:p>
          </table:table-cell>
          <table:table-cell office:value-type="float" office:value="6450.2306775103789" table:style-name="ce61">
            <text:p>6.450</text:p>
          </table:table-cell>
          <table:table-cell office:value-type="float" office:value="19851.743402776614" table:style-name="ce62">
            <text:p>19.852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Bilbao</text:p>
          </table:table-cell>
          <table:table-cell office:value-type="float" office:value="66925.457124692737" table:style-name="ce61">
            <text:p>66.925</text:p>
          </table:table-cell>
          <table:table-cell office:value-type="float" office:value="8401.346474364298" table:style-name="ce61">
            <text:p>8.401</text:p>
          </table:table-cell>
          <table:table-cell office:value-type="float" office:value="8352.3953920028671" table:style-name="ce61">
            <text:p>8.352</text:p>
          </table:table-cell>
          <table:table-cell office:value-type="float" office:value="15325.733777015987" table:style-name="ce61">
            <text:p>15.326</text:p>
          </table:table-cell>
          <table:table-cell office:value-type="float" office:value="34845.98148130958" table:style-name="ce62">
            <text:p>34.846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Ezkerraldea</text:p>
          </table:table-cell>
          <table:table-cell office:value-type="float" office:value="74178.2302127968" table:style-name="ce61">
            <text:p>74.178</text:p>
          </table:table-cell>
          <table:table-cell office:value-type="float" office:value="13623.011471825226" table:style-name="ce61">
            <text:p>13.623</text:p>
          </table:table-cell>
          <table:table-cell office:value-type="float" office:value="9460.725216127159" table:style-name="ce61">
            <text:p>9.461</text:p>
          </table:table-cell>
          <table:table-cell office:value-type="float" office:value="26148.9366012836" table:style-name="ce61">
            <text:p>26.149</text:p>
          </table:table-cell>
          <table:table-cell office:value-type="float" office:value="24945.556923560889" table:style-name="ce62">
            <text:p>24.946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Bizkaia-Kostaldea</text:p>
          </table:table-cell>
          <table:table-cell office:value-type="float" office:value="27085.248380668978" table:style-name="ce61">
            <text:p>27.085</text:p>
          </table:table-cell>
          <table:table-cell office:value-type="float" office:value="3852.1380507105209" table:style-name="ce61">
            <text:p>3.852</text:p>
          </table:table-cell>
          <table:table-cell office:value-type="float" office:value="3570.7677712354862" table:style-name="ce61">
            <text:p>3.571</text:p>
          </table:table-cell>
          <table:table-cell office:value-type="float" office:value="6488.4104056771912" table:style-name="ce61">
            <text:p>6.488</text:p>
          </table:table-cell>
          <table:table-cell office:value-type="float" office:value="13173.932153045758" table:style-name="ce62">
            <text:p>13.174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Durangaldea</text:p>
          </table:table-cell>
          <table:table-cell office:value-type="float" office:value="25222.66391592077" table:style-name="ce61">
            <text:p>25.223</text:p>
          </table:table-cell>
          <table:table-cell office:value-type="float" office:value="5063.8802776803086" table:style-name="ce61">
            <text:p>5.064</text:p>
          </table:table-cell>
          <table:table-cell office:value-type="float" office:value="2472.1975770579916" table:style-name="ce61">
            <text:p>2.472</text:p>
          </table:table-cell>
          <table:table-cell office:value-type="float" office:value="7555.0273608979032" table:style-name="ce61">
            <text:p>7.555</text:p>
          </table:table-cell>
          <table:table-cell office:value-type="float" office:value="10131.558700284566" table:style-name="ce62">
            <text:p>10.132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Donostialdea</text:p>
          </table:table-cell>
          <table:table-cell office:value-type="float" office:value="97549.351235635273" table:style-name="ce61">
            <text:p>97.549</text:p>
          </table:table-cell>
          <table:table-cell office:value-type="float" office:value="15243.438057769754" table:style-name="ce61">
            <text:p>15.243</text:p>
          </table:table-cell>
          <table:table-cell office:value-type="float" office:value="11077.775517675884" table:style-name="ce61">
            <text:p>11.078</text:p>
          </table:table-cell>
          <table:table-cell office:value-type="float" office:value="25159.823148267285" table:style-name="ce61">
            <text:p>25.160</text:p>
          </table:table-cell>
          <table:table-cell office:value-type="float" office:value="46068.314511922195" table:style-name="ce62">
            <text:p>46.068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Tolosaldea-Goierri</text:p>
          </table:table-cell>
          <table:table-cell office:value-type="float" office:value="21914.347791674554" table:style-name="ce61">
            <text:p>21.914</text:p>
          </table:table-cell>
          <table:table-cell office:value-type="float" office:value="3710.0330291772752" table:style-name="ce61">
            <text:p>3.710</text:p>
          </table:table-cell>
          <table:table-cell office:value-type="float" office:value="2090.0612904977843" table:style-name="ce61">
            <text:p>2.090</text:p>
          </table:table-cell>
          <table:table-cell office:value-type="float" office:value="6725.1206485945477" table:style-name="ce61">
            <text:p>6.725</text:p>
          </table:table-cell>
          <table:table-cell office:value-type="float" office:value="9389.1328234049142" table:style-name="ce62">
            <text:p>9.389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Deba Garaia</text:p>
          </table:table-cell>
          <table:table-cell office:value-type="float" office:value="13079.830859008791" table:style-name="ce61">
            <text:p>13.080</text:p>
          </table:table-cell>
          <table:table-cell office:value-type="float" office:value="2301.5439629501602" table:style-name="ce61">
            <text:p>2.302</text:p>
          </table:table-cell>
          <table:table-cell office:value-type="float" office:value="1623.5976428446227" table:style-name="ce61">
            <text:p>1.624</text:p>
          </table:table-cell>
          <table:table-cell office:value-type="float" office:value="3000.7203192842198" table:style-name="ce61">
            <text:p>3.001</text:p>
          </table:table-cell>
          <table:table-cell office:value-type="float" office:value="6153.9689339297929" table:style-name="ce62">
            <text:p>6.154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Deba Behera</text:p>
          </table:table-cell>
          <table:table-cell office:value-type="float" office:value="10578.663023073505" table:style-name="ce64">
            <text:p>10.579</text:p>
          </table:table-cell>
          <table:table-cell office:value-type="float" office:value="2033.0918933891705" table:style-name="ce64">
            <text:p>2.033</text:p>
          </table:table-cell>
          <table:table-cell office:value-type="float" office:value="1648.9639135398995" table:style-name="ce64">
            <text:p>1.649</text:p>
          </table:table-cell>
          <table:table-cell office:value-type="float" office:value="2938.9528762724881" table:style-name="ce64">
            <text:p>2.939</text:p>
          </table:table-cell>
          <table:table-cell office:value-type="float" office:value="3957.6543398719496" table:style-name="ce65">
            <text:p>3.958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7">
            <text:p>Oinarri: 11 eskualde CMT</text:p>
          </table:table-cell>
          <table:table-cell table:number-columns-repeated="16383" table:style-name="ce1"/>
        </table:table-row>
        <table:table-row table:number-rows-repeated="1048524" table:style-name="ro2">
          <table:table-cell table:number-columns-repeated="16384"/>
        </table:table-row>
      </table:table>
      <table:table table:name="T9" table:style-name="ta5">
        <table:table-column table:style-name="co28" table:number-columns-repeated="5" table:default-cell-style-name="ce1"/>
        <table:table-column table:style-name="co2" table:number-columns-repeated="16379" table:default-cell-style-name="ce1"/>
        <table:table-row table:style-name="ro2">
          <table:table-cell table:style-name="ce1">
            <draw:frame draw:z-index="1" draw:id="id9" draw:style-name="a9" draw:name="Picture 2" svg:x="0.075in" svg:y="0in" svg:width="5.10833in" svg:height="1.38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office:value-type="string" table:style-name="ce34">
            <text:p>EAEko lanean ari den 16 urtetik 64ra bitarteko biztanleria, eskualdearen (11 eskualde), sexuaren eta adinaren arabera. 2017</text:p>
          </table:table-cell>
          <table:table-cell table:number-columns-repeated="4" table:style-name="ce57"/>
          <table:table-cell table:number-columns-repeated="16379"/>
        </table:table-row>
        <table:table-row table:style-name="ro2">
          <table:table-cell office:value-type="string" table:style-name="ce36">
            <text:p>Iturria: Enplegu eta Gizarte Politiketako Saila. Lan Merkatuaren Errolda (Eskaintza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86"/>
          <table:table-cell office:value-type="string" table:style-name="ce51">
            <text:p>Guztira</text:p>
          </table:table-cell>
          <table:table-cell office:value-type="string" table:style-name="ce51">
            <text:p>&lt; 25 urte</text:p>
          </table:table-cell>
          <table:table-cell office:value-type="string" table:style-name="ce51">
            <text:p>25-44 urte</text:p>
          </table:table-cell>
          <table:table-cell office:value-type="string" table:style-name="ce51">
            <text:p>45-64-urte</text:p>
          </table:table-cell>
          <table:table-cell table:number-columns-repeated="16379"/>
        </table:table-row>
        <table:table-row table:style-name="ro2">
          <table:table-cell office:value-type="string" table:style-name="ce53">
            <text:p>GUZTIRA</text:p>
          </table:table-cell>
          <table:table-cell office:value-type="float" office:value="910964.82703619264" table:style-name="ce58">
            <text:p>910.965</text:p>
          </table:table-cell>
          <table:table-cell office:value-type="float" office:value="37336.147921782875" table:style-name="ce58">
            <text:p>37.336</text:p>
          </table:table-cell>
          <table:table-cell office:value-type="float" office:value="437623.86154423456" table:style-name="ce58">
            <text:p>437.624</text:p>
          </table:table-cell>
          <table:table-cell office:value-type="float" office:value="436004.81757016934" table:style-name="ce59">
            <text:p>436.005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Gasteiz</text:p>
          </table:table-cell>
          <table:table-cell office:value-type="float" office:value="119755.15876882756" table:style-name="ce61">
            <text:p>119.755</text:p>
          </table:table-cell>
          <table:table-cell office:value-type="float" office:value="4784.1116768885495" table:style-name="ce61">
            <text:p>4.784</text:p>
          </table:table-cell>
          <table:table-cell office:value-type="float" office:value="60644.73512744451" table:style-name="ce61">
            <text:p>60.645</text:p>
          </table:table-cell>
          <table:table-cell office:value-type="float" office:value="54326.31196449446" table:style-name="ce62">
            <text:p>54.326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Aiara</text:p>
          </table:table-cell>
          <table:table-cell office:value-type="float" office:value="17337.471680727016" table:style-name="ce61">
            <text:p>17.337</text:p>
          </table:table-cell>
          <table:table-cell office:value-type="float" office:value="593.73697857701836" table:style-name="ce61">
            <text:p>594</text:p>
          </table:table-cell>
          <table:table-cell office:value-type="float" office:value="7845.808847446141" table:style-name="ce61">
            <text:p>7.846</text:p>
          </table:table-cell>
          <table:table-cell office:value-type="float" office:value="8897.9258547038644" table:style-name="ce62">
            <text:p>8.898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Eskuinaldea</text:p>
          </table:table-cell>
          <table:table-cell office:value-type="float" office:value="67239.861550352085" table:style-name="ce61">
            <text:p>67.240</text:p>
          </table:table-cell>
          <table:table-cell office:value-type="float" office:value="2621.6338740633137" table:style-name="ce61">
            <text:p>2.622</text:p>
          </table:table-cell>
          <table:table-cell office:value-type="float" office:value="32866.23318116297" table:style-name="ce61">
            <text:p>32.866</text:p>
          </table:table-cell>
          <table:table-cell office:value-type="float" office:value="31751.994495125782" table:style-name="ce62">
            <text:p>31.752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Bilbao</text:p>
          </table:table-cell>
          <table:table-cell office:value-type="float" office:value="136297.62363723415" table:style-name="ce61">
            <text:p>136.298</text:p>
          </table:table-cell>
          <table:table-cell office:value-type="float" office:value="4937.4164506743746" table:style-name="ce61">
            <text:p>4.937</text:p>
          </table:table-cell>
          <table:table-cell office:value-type="float" office:value="62330.182729161679" table:style-name="ce61">
            <text:p>62.330</text:p>
          </table:table-cell>
          <table:table-cell office:value-type="float" office:value="69030.02445739806" table:style-name="ce62">
            <text:p>69.030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Ezkerraldea</text:p>
          </table:table-cell>
          <table:table-cell office:value-type="float" office:value="155817.2442308639" table:style-name="ce61">
            <text:p>155.817</text:p>
          </table:table-cell>
          <table:table-cell office:value-type="float" office:value="5944.1679238005745" table:style-name="ce61">
            <text:p>5.944</text:p>
          </table:table-cell>
          <table:table-cell office:value-type="float" office:value="75048.820858892213" table:style-name="ce61">
            <text:p>75.049</text:p>
          </table:table-cell>
          <table:table-cell office:value-type="float" office:value="74824.255448170676" table:style-name="ce62">
            <text:p>74.824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Bizkaia-Kostaldea</text:p>
          </table:table-cell>
          <table:table-cell office:value-type="float" office:value="56510.949927093869" table:style-name="ce61">
            <text:p>56.511</text:p>
          </table:table-cell>
          <table:table-cell office:value-type="float" office:value="2316.081326217683" table:style-name="ce61">
            <text:p>2.316</text:p>
          </table:table-cell>
          <table:table-cell office:value-type="float" office:value="27005.284561924622" table:style-name="ce61">
            <text:p>27.005</text:p>
          </table:table-cell>
          <table:table-cell office:value-type="float" office:value="27189.58403895154" table:style-name="ce62">
            <text:p>27.190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Durangaldea</text:p>
          </table:table-cell>
          <table:table-cell office:value-type="float" office:value="53611.30405730546" table:style-name="ce61">
            <text:p>53.611</text:p>
          </table:table-cell>
          <table:table-cell office:value-type="float" office:value="2122.7542452245361" table:style-name="ce61">
            <text:p>2.123</text:p>
          </table:table-cell>
          <table:table-cell office:value-type="float" office:value="25619.074757524297" table:style-name="ce61">
            <text:p>25.619</text:p>
          </table:table-cell>
          <table:table-cell office:value-type="float" office:value="25869.475054556504" table:style-name="ce62">
            <text:p>25.869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Donostialdea</text:p>
          </table:table-cell>
          <table:table-cell office:value-type="float" office:value="202927.97431444447" table:style-name="ce61">
            <text:p>202.928</text:p>
          </table:table-cell>
          <table:table-cell office:value-type="float" office:value="9482.074051809017" table:style-name="ce61">
            <text:p>9.482</text:p>
          </table:table-cell>
          <table:table-cell office:value-type="float" office:value="97304.591353211596" table:style-name="ce61">
            <text:p>97.305</text:p>
          </table:table-cell>
          <table:table-cell office:value-type="float" office:value="96141.308909424042" table:style-name="ce62">
            <text:p>96.141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Tolosaldea-Goierri</text:p>
          </table:table-cell>
          <table:table-cell office:value-type="float" office:value="50638.218026509843" table:style-name="ce61">
            <text:p>50.638</text:p>
          </table:table-cell>
          <table:table-cell office:value-type="float" office:value="2168.1664244684066" table:style-name="ce61">
            <text:p>2.168</text:p>
          </table:table-cell>
          <table:table-cell office:value-type="float" office:value="24781.673405155456" table:style-name="ce61">
            <text:p>24.782</text:p>
          </table:table-cell>
          <table:table-cell office:value-type="float" office:value="23688.378196885969" table:style-name="ce62">
            <text:p>23.688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Deba Garaia</text:p>
          </table:table-cell>
          <table:table-cell office:value-type="float" office:value="27337.192162838866" table:style-name="ce61">
            <text:p>27.337</text:p>
          </table:table-cell>
          <table:table-cell office:value-type="float" office:value="986.18412333248398" table:style-name="ce61">
            <text:p>986</text:p>
          </table:table-cell>
          <table:table-cell office:value-type="float" office:value="13405.855337824167" table:style-name="ce61">
            <text:p>13.406</text:p>
          </table:table-cell>
          <table:table-cell office:value-type="float" office:value="12945.152701682193" table:style-name="ce62">
            <text:p>12.945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Deba Behera</text:p>
          </table:table-cell>
          <table:table-cell office:value-type="float" office:value="23491.828679989627" table:style-name="ce61">
            <text:p>23.492</text:p>
          </table:table-cell>
          <table:table-cell office:value-type="float" office:value="1379.8208467269121" table:style-name="ce61">
            <text:p>1.380</text:p>
          </table:table-cell>
          <table:table-cell office:value-type="float" office:value="10771.601384486547" table:style-name="ce61">
            <text:p>10.772</text:p>
          </table:table-cell>
          <table:table-cell office:value-type="float" office:value="11340.406448776166" table:style-name="ce62">
            <text:p>11.340</text:p>
          </table:table-cell>
          <table:table-cell table:number-columns-repeated="16379"/>
        </table:table-row>
        <table:table-row table:style-name="ro2">
          <table:table-cell table:style-name="ce76"/>
          <table:table-cell table:number-columns-repeated="3" table:style-name="ce61"/>
          <table:table-cell table:style-name="ce62"/>
          <table:table-cell table:number-columns-repeated="16379"/>
        </table:table-row>
        <table:table-row table:style-name="ro2">
          <table:table-cell office:value-type="string" table:style-name="ce53">
            <text:p>GIZONAK</text:p>
          </table:table-cell>
          <table:table-cell office:value-type="float" office:value="479594.78256871423" table:style-name="ce58">
            <text:p>479.595</text:p>
          </table:table-cell>
          <table:table-cell office:value-type="float" office:value="21084.712617433379" table:style-name="ce58">
            <text:p>21.085</text:p>
          </table:table-cell>
          <table:table-cell office:value-type="float" office:value="225065.71613155687" table:style-name="ce58">
            <text:p>225.066</text:p>
          </table:table-cell>
          <table:table-cell office:value-type="float" office:value="233444.35381972467" table:style-name="ce59">
            <text:p>233.444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Gasteiz</text:p>
          </table:table-cell>
          <table:table-cell office:value-type="float" office:value="65284.212664862505" table:style-name="ce61">
            <text:p>65.284</text:p>
          </table:table-cell>
          <table:table-cell office:value-type="float" office:value="3110.6861023780707" table:style-name="ce61">
            <text:p>3.111</text:p>
          </table:table-cell>
          <table:table-cell office:value-type="float" office:value="31786.113764633988" table:style-name="ce61">
            <text:p>31.786</text:p>
          </table:table-cell>
          <table:table-cell office:value-type="float" office:value="30387.412797850531" table:style-name="ce62">
            <text:p>30.387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Aiara</text:p>
          </table:table-cell>
          <table:table-cell office:value-type="float" office:value="9769.875911805093" table:style-name="ce61">
            <text:p>9.770</text:p>
          </table:table-cell>
          <table:table-cell office:value-type="float" office:value="310.87991352135748" table:style-name="ce61">
            <text:p>311</text:p>
          </table:table-cell>
          <table:table-cell office:value-type="float" office:value="4346.2932162941042" table:style-name="ce61">
            <text:p>4.346</text:p>
          </table:table-cell>
          <table:table-cell office:value-type="float" office:value="5112.7027819896357" table:style-name="ce62">
            <text:p>5.113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Eskuinaldea</text:p>
          </table:table-cell>
          <table:table-cell office:value-type="float" office:value="34442.151499238193" table:style-name="ce61">
            <text:p>34.442</text:p>
          </table:table-cell>
          <table:table-cell office:value-type="float" office:value="1463.7227828385278" table:style-name="ce61">
            <text:p>1.464</text:p>
          </table:table-cell>
          <table:table-cell office:value-type="float" office:value="16612.341661563372" table:style-name="ce61">
            <text:p>16.612</text:p>
          </table:table-cell>
          <table:table-cell office:value-type="float" office:value="16366.087054836318" table:style-name="ce62">
            <text:p>16.366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Bilbao</text:p>
          </table:table-cell>
          <table:table-cell office:value-type="float" office:value="69372.166512541371" table:style-name="ce61">
            <text:p>69.372</text:p>
          </table:table-cell>
          <table:table-cell office:value-type="float" office:value="2740.2142168923879" table:style-name="ce61">
            <text:p>2.740</text:p>
          </table:table-cell>
          <table:table-cell office:value-type="float" office:value="32239.367240472173" table:style-name="ce61">
            <text:p>32.239</text:p>
          </table:table-cell>
          <table:table-cell office:value-type="float" office:value="34392.585055176845" table:style-name="ce62">
            <text:p>34.393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Ezkerraldea</text:p>
          </table:table-cell>
          <table:table-cell office:value-type="float" office:value="81639.014018066649" table:style-name="ce61">
            <text:p>81.639</text:p>
          </table:table-cell>
          <table:table-cell office:value-type="float" office:value="3117.9809699376242" table:style-name="ce61">
            <text:p>3.118</text:p>
          </table:table-cell>
          <table:table-cell office:value-type="float" office:value="38327.646239887406" table:style-name="ce61">
            <text:p>38.328</text:p>
          </table:table-cell>
          <table:table-cell office:value-type="float" office:value="40193.386808241936" table:style-name="ce62">
            <text:p>40.193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Bizkaia-Kostaldea</text:p>
          </table:table-cell>
          <table:table-cell office:value-type="float" office:value="29425.70154642488" table:style-name="ce61">
            <text:p>29.426</text:p>
          </table:table-cell>
          <table:table-cell office:value-type="float" office:value="1265.9140899254223" table:style-name="ce61">
            <text:p>1.266</text:p>
          </table:table-cell>
          <table:table-cell office:value-type="float" office:value="13536.967880671178" table:style-name="ce61">
            <text:p>13.537</text:p>
          </table:table-cell>
          <table:table-cell office:value-type="float" office:value="14622.819575828255" table:style-name="ce62">
            <text:p>14.623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Durangaldea</text:p>
          </table:table-cell>
          <table:table-cell office:value-type="float" office:value="28388.640141384563" table:style-name="ce61">
            <text:p>28.389</text:p>
          </table:table-cell>
          <table:table-cell office:value-type="float" office:value="1325.1312645107434" table:style-name="ce61">
            <text:p>1.325</text:p>
          </table:table-cell>
          <table:table-cell office:value-type="float" office:value="12936.553618955342" table:style-name="ce61">
            <text:p>12.937</text:p>
          </table:table-cell>
          <table:table-cell office:value-type="float" office:value="14126.955257918506" table:style-name="ce62">
            <text:p>14.127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Donostialdea</text:p>
          </table:table-cell>
          <table:table-cell office:value-type="float" office:value="105378.62307880938" table:style-name="ce61">
            <text:p>105.379</text:p>
          </table:table-cell>
          <table:table-cell office:value-type="float" office:value="5360.5577768352614" table:style-name="ce61">
            <text:p>5.361</text:p>
          </table:table-cell>
          <table:table-cell office:value-type="float" office:value="48162.206216048493" table:style-name="ce61">
            <text:p>48.162</text:p>
          </table:table-cell>
          <table:table-cell office:value-type="float" office:value="51855.859085925593" table:style-name="ce62">
            <text:p>51.856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Tolosaldea-Goierri</text:p>
          </table:table-cell>
          <table:table-cell office:value-type="float" office:value="28723.870234835289" table:style-name="ce61">
            <text:p>28.724</text:p>
          </table:table-cell>
          <table:table-cell office:value-type="float" office:value="1191.0660259264148" table:style-name="ce61">
            <text:p>1.191</text:p>
          </table:table-cell>
          <table:table-cell office:value-type="float" office:value="13974.892333517173" table:style-name="ce61">
            <text:p>13.975</text:p>
          </table:table-cell>
          <table:table-cell office:value-type="float" office:value="13557.911875391685" table:style-name="ce62">
            <text:p>13.558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Deba Garaia</text:p>
          </table:table-cell>
          <table:table-cell office:value-type="float" office:value="14257.361303830048" table:style-name="ce61">
            <text:p>14.257</text:p>
          </table:table-cell>
          <table:table-cell office:value-type="float" office:value="485.87285071438595" table:style-name="ce61">
            <text:p>486</text:p>
          </table:table-cell>
          <table:table-cell office:value-type="float" office:value="7054.6380113174409" table:style-name="ce61">
            <text:p>7.055</text:p>
          </table:table-cell>
          <table:table-cell office:value-type="float" office:value="6716.8504417982276" table:style-name="ce62">
            <text:p>6.717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Deba Behera</text:p>
          </table:table-cell>
          <table:table-cell office:value-type="float" office:value="12913.16565691612" table:style-name="ce61">
            <text:p>12.913</text:p>
          </table:table-cell>
          <table:table-cell office:value-type="float" office:value="712.68662395318518" table:style-name="ce61">
            <text:p>713</text:p>
          </table:table-cell>
          <table:table-cell office:value-type="float" office:value="6088.6959481956201" table:style-name="ce61">
            <text:p>6.089</text:p>
          </table:table-cell>
          <table:table-cell office:value-type="float" office:value="6111.7830847673222" table:style-name="ce62">
            <text:p>6.112</text:p>
          </table:table-cell>
          <table:table-cell table:number-columns-repeated="16379"/>
        </table:table-row>
        <table:table-row table:style-name="ro2">
          <table:table-cell table:style-name="ce76"/>
          <table:table-cell table:number-columns-repeated="3" table:style-name="ce61"/>
          <table:table-cell table:style-name="ce62"/>
          <table:table-cell table:number-columns-repeated="16379"/>
        </table:table-row>
        <table:table-row table:style-name="ro2">
          <table:table-cell office:value-type="string" table:style-name="ce56">
            <text:p>EMAKUMEAK</text:p>
          </table:table-cell>
          <table:table-cell office:value-type="float" office:value="431370.04446747288" table:style-name="ce58">
            <text:p>431.370</text:p>
          </table:table-cell>
          <table:table-cell office:value-type="float" office:value="16251.435304349481" table:style-name="ce58">
            <text:p>16.251</text:p>
          </table:table-cell>
          <table:table-cell office:value-type="float" office:value="212558.14541267863" table:style-name="ce58">
            <text:p>212.558</text:p>
          </table:table-cell>
          <table:table-cell office:value-type="float" office:value="202560.46375044424" table:style-name="ce59">
            <text:p>202.560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Gasteiz</text:p>
          </table:table-cell>
          <table:table-cell office:value-type="float" office:value="54470.946103964969" table:style-name="ce61">
            <text:p>54.471</text:p>
          </table:table-cell>
          <table:table-cell office:value-type="float" office:value="1673.4255745104804" table:style-name="ce61">
            <text:p>1.673</text:p>
          </table:table-cell>
          <table:table-cell office:value-type="float" office:value="28858.621362810762" table:style-name="ce61">
            <text:p>28.859</text:p>
          </table:table-cell>
          <table:table-cell office:value-type="float" office:value="23938.899166643769" table:style-name="ce62">
            <text:p>23.939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Aiara</text:p>
          </table:table-cell>
          <table:table-cell office:value-type="float" office:value="7567.5957689219294" table:style-name="ce61">
            <text:p>7.568</text:p>
          </table:table-cell>
          <table:table-cell office:value-type="float" office:value="282.85706505566071" table:style-name="ce61">
            <text:p>283</text:p>
          </table:table-cell>
          <table:table-cell office:value-type="float" office:value="3499.5156311520359" table:style-name="ce61">
            <text:p>3.500</text:p>
          </table:table-cell>
          <table:table-cell office:value-type="float" office:value="3785.2230727142319" table:style-name="ce62">
            <text:p>3.785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Eskuinaldea</text:p>
          </table:table-cell>
          <table:table-cell office:value-type="float" office:value="32797.710051113863" table:style-name="ce61">
            <text:p>32.798</text:p>
          </table:table-cell>
          <table:table-cell office:value-type="float" office:value="1157.9110912247854" table:style-name="ce61">
            <text:p>1.158</text:p>
          </table:table-cell>
          <table:table-cell office:value-type="float" office:value="16253.891519599618" table:style-name="ce61">
            <text:p>16.254</text:p>
          </table:table-cell>
          <table:table-cell office:value-type="float" office:value="15385.90744028946" table:style-name="ce62">
            <text:p>15.386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Bilbao</text:p>
          </table:table-cell>
          <table:table-cell office:value-type="float" office:value="66925.457124692737" table:style-name="ce61">
            <text:p>66.925</text:p>
          </table:table-cell>
          <table:table-cell office:value-type="float" office:value="2197.2022337819867" table:style-name="ce61">
            <text:p>2.197</text:p>
          </table:table-cell>
          <table:table-cell office:value-type="float" office:value="30090.815488689546" table:style-name="ce61">
            <text:p>30.091</text:p>
          </table:table-cell>
          <table:table-cell office:value-type="float" office:value="34637.4394022212" table:style-name="ce62">
            <text:p>34.637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Ezkerraldea</text:p>
          </table:table-cell>
          <table:table-cell office:value-type="float" office:value="74178.2302127968" table:style-name="ce61">
            <text:p>74.178</text:p>
          </table:table-cell>
          <table:table-cell office:value-type="float" office:value="2826.1869538629508" table:style-name="ce61">
            <text:p>2.826</text:p>
          </table:table-cell>
          <table:table-cell office:value-type="float" office:value="36721.174619005025" table:style-name="ce61">
            <text:p>36.721</text:p>
          </table:table-cell>
          <table:table-cell office:value-type="float" office:value="34630.868639928907" table:style-name="ce62">
            <text:p>34.631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Bizkaia-Kostaldea</text:p>
          </table:table-cell>
          <table:table-cell office:value-type="float" office:value="27085.248380668978" table:style-name="ce61">
            <text:p>27.085</text:p>
          </table:table-cell>
          <table:table-cell office:value-type="float" office:value="1050.1672362922607" table:style-name="ce61">
            <text:p>1.050</text:p>
          </table:table-cell>
          <table:table-cell office:value-type="float" office:value="13468.316681253435" table:style-name="ce61">
            <text:p>13.468</text:p>
          </table:table-cell>
          <table:table-cell office:value-type="float" office:value="12566.764463123256" table:style-name="ce62">
            <text:p>12.567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Durangaldea</text:p>
          </table:table-cell>
          <table:table-cell office:value-type="float" office:value="25222.66391592077" table:style-name="ce61">
            <text:p>25.223</text:p>
          </table:table-cell>
          <table:table-cell office:value-type="float" office:value="797.62298071379257" table:style-name="ce61">
            <text:p>798</text:p>
          </table:table-cell>
          <table:table-cell office:value-type="float" office:value="12682.521138568976" table:style-name="ce61">
            <text:p>12.683</text:p>
          </table:table-cell>
          <table:table-cell office:value-type="float" office:value="11742.519796637987" table:style-name="ce62">
            <text:p>11.743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Donostialdea</text:p>
          </table:table-cell>
          <table:table-cell office:value-type="float" office:value="97549.351235635273" table:style-name="ce61">
            <text:p>97.549</text:p>
          </table:table-cell>
          <table:table-cell office:value-type="float" office:value="4121.5162749737528" table:style-name="ce61">
            <text:p>4.122</text:p>
          </table:table-cell>
          <table:table-cell office:value-type="float" office:value="49142.385137163248" table:style-name="ce61">
            <text:p>49.142</text:p>
          </table:table-cell>
          <table:table-cell office:value-type="float" office:value="44285.449823498158" table:style-name="ce62">
            <text:p>44.285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Tolosaldea-Goierri</text:p>
          </table:table-cell>
          <table:table-cell office:value-type="float" office:value="21914.347791674554" table:style-name="ce61">
            <text:p>21.914</text:p>
          </table:table-cell>
          <table:table-cell office:value-type="float" office:value="977.10039854199147" table:style-name="ce61">
            <text:p>977</text:p>
          </table:table-cell>
          <table:table-cell office:value-type="float" office:value="10806.781071638239" table:style-name="ce61">
            <text:p>10.807</text:p>
          </table:table-cell>
          <table:table-cell office:value-type="float" office:value="10130.466321494292" table:style-name="ce62">
            <text:p>10.130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Deba Garaia</text:p>
          </table:table-cell>
          <table:table-cell office:value-type="float" office:value="13079.830859008791" table:style-name="ce61">
            <text:p>13.080</text:p>
          </table:table-cell>
          <table:table-cell office:value-type="float" office:value="500.31127261809797" table:style-name="ce61">
            <text:p>500</text:p>
          </table:table-cell>
          <table:table-cell office:value-type="float" office:value="6351.2173265067386" table:style-name="ce61">
            <text:p>6.351</text:p>
          </table:table-cell>
          <table:table-cell office:value-type="float" office:value="6228.302259883958" table:style-name="ce62">
            <text:p>6.228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eba Behera</text:p>
          </table:table-cell>
          <table:table-cell office:value-type="float" office:value="10578.663023073505" table:style-name="ce64">
            <text:p>10.579</text:p>
          </table:table-cell>
          <table:table-cell office:value-type="float" office:value="667.13422277372661" table:style-name="ce64">
            <text:p>667</text:p>
          </table:table-cell>
          <table:table-cell office:value-type="float" office:value="4682.905436290931" table:style-name="ce64">
            <text:p>4.683</text:p>
          </table:table-cell>
          <table:table-cell office:value-type="float" office:value="5228.6233640088494" table:style-name="ce65">
            <text:p>5.229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7">
            <text:p>Oinarri: 11 eskualde CMT</text:p>
          </table:table-cell>
          <table:table-cell table:number-columns-repeated="16383" table:style-name="ce1"/>
        </table:table-row>
        <table:table-row table:number-rows-repeated="1048524" table:style-name="ro2">
          <table:table-cell table:number-columns-repeated="16384"/>
        </table:table-row>
      </table:table>
      <table:table table:name="T10" table:style-name="ta6">
        <table:table-column table:style-name="co8" table:default-cell-style-name="ce1"/>
        <table:table-column table:style-name="co5" table:number-columns-repeated="4" table:default-cell-style-name="ce1"/>
        <table:table-column table:style-name="co22" table:default-cell-style-name="ce1"/>
        <table:table-column table:style-name="co29" table:default-cell-style-name="ce1"/>
        <table:table-column table:style-name="co22" table:default-cell-style-name="ce1"/>
        <table:table-column table:style-name="co30" table:default-cell-style-name="ce1"/>
        <table:table-column table:style-name="co2" table:number-columns-repeated="16375" table:default-cell-style-name="ce1"/>
        <table:table-row table:style-name="ro2">
          <table:table-cell table:style-name="ce1">
            <draw:frame draw:z-index="1" draw:id="id10" draw:style-name="a10" draw:name="Picture 2" svg:x="0in" svg:y="0.05in" svg:width="5.09167in" svg:height="1.38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table:style-name="ce15"/>
          <table:table-cell table:number-columns-repeated="3" table:style-name="ce1"/>
          <table:table-cell table:style-name="ce17"/>
          <table:table-cell table:number-columns-repeated="16378" table:style-name="ce1"/>
        </table:table-row>
        <table:table-row table:style-name="ro2"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style-name="ce15"/>
          <table:table-cell table:number-columns-repeated="3"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34">
            <text:p>EAEko 16tik 64 urte bitarteko biztanleria landun alokatua, eskualdeka (11 eskualde), kontratu-motaren eta sexuaren arabera. 2017</text:p>
          </table:table-cell>
          <table:table-cell table:number-columns-repeated="4" table:style-name="ce57"/>
          <table:table-cell table:number-columns-repeated="16379" table:style-name="ce1"/>
        </table:table-row>
        <table:table-row table:style-name="ro2">
          <table:table-cell office:value-type="string" table:style-name="ce36">
            <text:p>Iturria: Enplegu eta Gizarte Politiketako Saila. Lan Merkatuaren Errolda (Eskaintza)</text:p>
          </table:table-cell>
          <table:table-cell table:number-columns-repeated="4" table:style-name="ce1"/>
          <table:table-cell table:number-columns-repeated="5" table:style-name="ce5"/>
          <table:table-cell table:number-columns-repeated="16374"/>
        </table:table-row>
        <table:table-row table:style-name="ro6">
          <table:table-cell table:style-name="ce36"/>
          <table:table-cell table:number-columns-repeated="4" table:style-name="ce1"/>
          <table:table-cell table:number-columns-repeated="5" table:style-name="ce5"/>
          <table:table-cell table:number-columns-repeated="16374"/>
        </table:table-row>
        <table:table-row table:style-name="ro2">
          <table:table-cell table:style-name="ce96"/>
          <table:table-cell office:value-type="string" table:style-name="ce52">
            <text:p>Guztira</text:p>
          </table:table-cell>
          <table:table-cell office:value-type="string" table:style-name="ce52">
            <text:p>Mugagabea</text:p>
          </table:table-cell>
          <table:table-cell office:value-type="string" table:style-name="ce52">
            <text:p>Aldi baterakoa</text:p>
          </table:table-cell>
          <table:table-cell office:value-type="string" table:style-name="ce52">
            <text:p>Kontratu gabeak</text:p>
          </table:table-cell>
          <table:table-cell table:number-columns-repeated="5" table:style-name="ce97"/>
          <table:table-cell table:number-columns-repeated="16374" table:style-name="ce93"/>
        </table:table-row>
        <table:table-row table:style-name="ro10">
          <table:table-cell office:value-type="string" table:style-name="ce53">
            <text:p>GUZTIRA</text:p>
          </table:table-cell>
          <table:table-cell office:value-type="float" office:value="755795.83793571079" table:style-name="ce58">
            <text:p>755.796</text:p>
          </table:table-cell>
          <table:table-cell office:value-type="float" office:value="561359.11311676539" table:style-name="ce58">
            <text:p>561.359</text:p>
          </table:table-cell>
          <table:table-cell office:value-type="float" office:value="182243.56510953119" table:style-name="ce58">
            <text:p>182.244</text:p>
          </table:table-cell>
          <table:table-cell office:value-type="float" office:value="12193.159709411157" table:style-name="ce59">
            <text:p>12.193</text:p>
          </table:table-cell>
          <table:table-cell table:number-columns-repeated="5" table:style-name="ce5"/>
          <table:table-cell table:number-columns-repeated="16374"/>
        </table:table-row>
        <table:table-row table:style-name="ro10">
          <table:table-cell office:value-type="string" table:style-name="ce54">
            <text:p>Gasteiz</text:p>
          </table:table-cell>
          <table:table-cell office:value-type="float" office:value="104943.47135702723" table:style-name="ce61">
            <text:p>104.943</text:p>
          </table:table-cell>
          <table:table-cell office:value-type="float" office:value="76670.817347619071" table:style-name="ce61">
            <text:p>76.671</text:p>
          </table:table-cell>
          <table:table-cell office:value-type="float" office:value="27688.091369620735" table:style-name="ce61">
            <text:p>27.688</text:p>
          </table:table-cell>
          <table:table-cell office:value-type="float" office:value="584.56263978717618" table:style-name="ce62">
            <text:p>585</text:p>
          </table:table-cell>
          <table:table-cell table:number-columns-repeated="5" table:style-name="ce5"/>
          <table:table-cell table:number-columns-repeated="16374" table:style-name="ce16"/>
        </table:table-row>
        <table:table-row table:style-name="ro10">
          <table:table-cell office:value-type="string" table:style-name="ce54">
            <text:p>Aiara</text:p>
          </table:table-cell>
          <table:table-cell office:value-type="float" office:value="14231.374239336874" table:style-name="ce61">
            <text:p>14.231</text:p>
          </table:table-cell>
          <table:table-cell office:value-type="float" office:value="10339.147750683525" table:style-name="ce61">
            <text:p>10.339</text:p>
          </table:table-cell>
          <table:table-cell office:value-type="float" office:value="3747.1951939970413" table:style-name="ce61">
            <text:p>3.747</text:p>
          </table:table-cell>
          <table:table-cell office:value-type="float" office:value="145.03129465630971" table:style-name="ce62">
            <text:p>145</text:p>
          </table:table-cell>
          <table:table-cell table:number-columns-repeated="5" table:style-name="ce5"/>
          <table:table-cell table:number-columns-repeated="16374" table:style-name="ce16"/>
        </table:table-row>
        <table:table-row table:style-name="ro10">
          <table:table-cell office:value-type="string" table:style-name="ce54">
            <text:p>Eskuinaldea</text:p>
          </table:table-cell>
          <table:table-cell office:value-type="float" office:value="55512.255670174054" table:style-name="ce61">
            <text:p>55.512</text:p>
          </table:table-cell>
          <table:table-cell office:value-type="float" office:value="41086.295383161276" table:style-name="ce61">
            <text:p>41.086</text:p>
          </table:table-cell>
          <table:table-cell office:value-type="float" office:value="13487.096000269448" table:style-name="ce61">
            <text:p>13.487</text:p>
          </table:table-cell>
          <table:table-cell office:value-type="float" office:value="938.8642867432518" table:style-name="ce62">
            <text:p>939</text:p>
          </table:table-cell>
          <table:table-cell table:number-columns-repeated="5" table:style-name="ce5"/>
          <table:table-cell table:number-columns-repeated="16374" table:style-name="ce16"/>
        </table:table-row>
        <table:table-row table:style-name="ro10">
          <table:table-cell office:value-type="string" table:style-name="ce54">
            <text:p>Bilbao</text:p>
          </table:table-cell>
          <table:table-cell office:value-type="float" office:value="110482.75867277161" table:style-name="ce61">
            <text:p>110.483</text:p>
          </table:table-cell>
          <table:table-cell office:value-type="float" office:value="82706.30656322866" table:style-name="ce61">
            <text:p>82.706</text:p>
          </table:table-cell>
          <table:table-cell office:value-type="float" office:value="23626.18082651139" table:style-name="ce61">
            <text:p>23.626</text:p>
          </table:table-cell>
          <table:table-cell office:value-type="float" office:value="4150.2712830315895" table:style-name="ce62">
            <text:p>4.150</text:p>
          </table:table-cell>
          <table:table-cell table:number-columns-repeated="5" table:style-name="ce5"/>
          <table:table-cell table:number-columns-repeated="16374" table:style-name="ce16"/>
        </table:table-row>
        <table:table-row table:style-name="ro10">
          <table:table-cell office:value-type="string" table:style-name="ce54">
            <text:p>Ezkerraldea</text:p>
          </table:table-cell>
          <table:table-cell office:value-type="float" office:value="131417.34311987134" table:style-name="ce61">
            <text:p>131.417</text:p>
          </table:table-cell>
          <table:table-cell office:value-type="float" office:value="97748.170336521114" table:style-name="ce61">
            <text:p>97.748</text:p>
          </table:table-cell>
          <table:table-cell office:value-type="float" office:value="32234.723565925182" table:style-name="ce61">
            <text:p>32.235</text:p>
          </table:table-cell>
          <table:table-cell office:value-type="float" office:value="1434.4492174248705" table:style-name="ce62">
            <text:p>1.434</text:p>
          </table:table-cell>
          <table:table-cell table:number-columns-repeated="5" table:style-name="ce5"/>
          <table:table-cell table:number-columns-repeated="16374" table:style-name="ce16"/>
        </table:table-row>
        <table:table-row table:style-name="ro10">
          <table:table-cell office:value-type="string" table:style-name="ce54">
            <text:p>Bizkaia-Kostaldea</text:p>
          </table:table-cell>
          <table:table-cell office:value-type="float" office:value="46386.683133779894" table:style-name="ce61">
            <text:p>46.387</text:p>
          </table:table-cell>
          <table:table-cell office:value-type="float" office:value="34427.28355758659" table:style-name="ce61">
            <text:p>34.427</text:p>
          </table:table-cell>
          <table:table-cell office:value-type="float" office:value="11073.661529815614" table:style-name="ce61">
            <text:p>11.074</text:p>
          </table:table-cell>
          <table:table-cell office:value-type="float" office:value="885.73804637762487" table:style-name="ce62">
            <text:p>886</text:p>
          </table:table-cell>
          <table:table-cell table:number-columns-repeated="5" table:style-name="ce5"/>
          <table:table-cell table:number-columns-repeated="16374" table:style-name="ce16"/>
        </table:table-row>
        <table:table-row table:style-name="ro10">
          <table:table-cell office:value-type="string" table:style-name="ce54">
            <text:p>Durangaldea</text:p>
          </table:table-cell>
          <table:table-cell office:value-type="float" office:value="45501.741927266594" table:style-name="ce61">
            <text:p>45.502</text:p>
          </table:table-cell>
          <table:table-cell office:value-type="float" office:value="34005.871553344325" table:style-name="ce61">
            <text:p>34.006</text:p>
          </table:table-cell>
          <table:table-cell office:value-type="float" office:value="10738.640055517064" table:style-name="ce61">
            <text:p>10.739</text:p>
          </table:table-cell>
          <table:table-cell office:value-type="float" office:value="757.23031840514193" table:style-name="ce62">
            <text:p>757</text:p>
          </table:table-cell>
          <table:table-cell table:number-columns-repeated="5" table:style-name="ce5"/>
          <table:table-cell table:number-columns-repeated="16374"/>
        </table:table-row>
        <table:table-row table:style-name="ro10">
          <table:table-cell office:value-type="string" table:style-name="ce54">
            <text:p>Donostialdea</text:p>
          </table:table-cell>
          <table:table-cell office:value-type="float" office:value="166898.99009443788" table:style-name="ce61">
            <text:p>166.899</text:p>
          </table:table-cell>
          <table:table-cell office:value-type="float" office:value="127214.34656362377" table:style-name="ce61">
            <text:p>127.214</text:p>
          </table:table-cell>
          <table:table-cell office:value-type="float" office:value="38367.261300260237" table:style-name="ce61">
            <text:p>38.367</text:p>
          </table:table-cell>
          <table:table-cell office:value-type="float" office:value="1317.3822305538633" table:style-name="ce62">
            <text:p>1.317</text:p>
          </table:table-cell>
          <table:table-cell table:number-columns-repeated="5" table:style-name="ce5"/>
          <table:table-cell table:number-columns-repeated="16374"/>
        </table:table-row>
        <table:table-row table:style-name="ro10">
          <table:table-cell office:value-type="string" table:style-name="ce54">
            <text:p>Tolosaldea-Goierri</text:p>
          </table:table-cell>
          <table:table-cell office:value-type="float" office:value="41393.863995260021" table:style-name="ce61">
            <text:p>41.394</text:p>
          </table:table-cell>
          <table:table-cell office:value-type="float" office:value="31259.942253064768" table:style-name="ce61">
            <text:p>31.260</text:p>
          </table:table-cell>
          <table:table-cell office:value-type="float" office:value="9219.1923560122341" table:style-name="ce61">
            <text:p>9.219</text:p>
          </table:table-cell>
          <table:table-cell office:value-type="float" office:value="914.72938618302942" table:style-name="ce62">
            <text:p>915</text:p>
          </table:table-cell>
          <table:table-cell table:number-columns-repeated="5" table:style-name="ce5"/>
          <table:table-cell table:number-columns-repeated="16374"/>
        </table:table-row>
        <table:table-row table:style-name="ro10">
          <table:table-cell office:value-type="string" table:style-name="ce54">
            <text:p>Deba Garaia</text:p>
          </table:table-cell>
          <table:table-cell office:value-type="float" office:value="19462.530303293228" table:style-name="ce61">
            <text:p>19.463</text:p>
          </table:table-cell>
          <table:table-cell office:value-type="float" office:value="12463.09164740766" table:style-name="ce61">
            <text:p>12.463</text:p>
          </table:table-cell>
          <table:table-cell office:value-type="float" office:value="6495.3038479592597" table:style-name="ce61">
            <text:p>6.495</text:p>
          </table:table-cell>
          <table:table-cell office:value-type="float" office:value="504.1348079262815" table:style-name="ce62">
            <text:p>504</text:p>
          </table:table-cell>
          <table:table-cell table:number-columns-repeated="5" table:style-name="ce5"/>
          <table:table-cell table:number-columns-repeated="16374"/>
        </table:table-row>
        <table:table-row table:style-name="ro10">
          <table:table-cell office:value-type="string" table:style-name="ce55">
            <text:p>Deba Behera</text:p>
          </table:table-cell>
          <table:table-cell office:value-type="float" office:value="19564.825422488331" table:style-name="ce61">
            <text:p>19.565</text:p>
          </table:table-cell>
          <table:table-cell office:value-type="float" office:value="13437.840160523467" table:style-name="ce61">
            <text:p>13.438</text:p>
          </table:table-cell>
          <table:table-cell office:value-type="float" office:value="5566.2190636428513" table:style-name="ce61">
            <text:p>5.566</text:p>
          </table:table-cell>
          <table:table-cell office:value-type="float" office:value="560.7661983220155" table:style-name="ce62">
            <text:p>561</text:p>
          </table:table-cell>
          <table:table-cell table:number-columns-repeated="5" table:style-name="ce5"/>
          <table:table-cell table:number-columns-repeated="16374"/>
        </table:table-row>
        <table:table-row table:style-name="ro10">
          <table:table-cell table:style-name="ce76"/>
          <table:table-cell table:number-columns-repeated="3" table:style-name="ce61"/>
          <table:table-cell table:style-name="ce62"/>
          <table:table-cell table:number-columns-repeated="5" table:style-name="ce5"/>
          <table:table-cell table:number-columns-repeated="16374"/>
        </table:table-row>
        <table:table-row table:style-name="ro10">
          <table:table-cell office:value-type="string" table:style-name="ce53">
            <text:p>GIZONAK</text:p>
          </table:table-cell>
          <table:table-cell office:value-type="float" office:value="378468.71639064921" table:style-name="ce58">
            <text:p>378.469</text:p>
          </table:table-cell>
          <table:table-cell office:value-type="float" office:value="289823.78558396595" table:style-name="ce58">
            <text:p>289.824</text:p>
          </table:table-cell>
          <table:table-cell office:value-type="float" office:value="84696.887518292904" table:style-name="ce58">
            <text:p>84.697</text:p>
          </table:table-cell>
          <table:table-cell office:value-type="float" office:value="3948.0432883908002" table:style-name="ce59">
            <text:p>3.948</text:p>
          </table:table-cell>
          <table:table-cell table:number-columns-repeated="5" table:style-name="ce5"/>
          <table:table-cell table:number-columns-repeated="16374"/>
        </table:table-row>
        <table:table-row table:style-name="ro10">
          <table:table-cell office:value-type="string" table:style-name="ce54">
            <text:p>Gasteiz</text:p>
          </table:table-cell>
          <table:table-cell office:value-type="float" office:value="56002.033298372895" table:style-name="ce61">
            <text:p>56.002</text:p>
          </table:table-cell>
          <table:table-cell office:value-type="float" office:value="41518.039011479246" table:style-name="ce61">
            <text:p>41.518</text:p>
          </table:table-cell>
          <table:table-cell office:value-type="float" office:value="14159.849797344854" table:style-name="ce61">
            <text:p>14.160</text:p>
          </table:table-cell>
          <table:table-cell office:value-type="float" office:value="324.14448954884978" table:style-name="ce62">
            <text:p>324</text:p>
          </table:table-cell>
          <table:table-cell table:number-columns-repeated="5" table:style-name="ce5"/>
          <table:table-cell table:number-columns-repeated="16374"/>
        </table:table-row>
        <table:table-row table:style-name="ro10">
          <table:table-cell office:value-type="string" table:style-name="ce54">
            <text:p>Aiara</text:p>
          </table:table-cell>
          <table:table-cell office:value-type="float" office:value="7925.1491149390713" table:style-name="ce61">
            <text:p>7.925</text:p>
          </table:table-cell>
          <table:table-cell office:value-type="float" office:value="5962.8232399492799" table:style-name="ce61">
            <text:p>5.963</text:p>
          </table:table-cell>
          <table:table-cell office:value-type="float" office:value="1942.8942776923154" table:style-name="ce61">
            <text:p>1.943</text:p>
          </table:table-cell>
          <table:table-cell office:value-type="float" office:value="19.431597297482501" table:style-name="ce62">
            <text:p>19</text:p>
          </table:table-cell>
          <table:table-cell table:number-columns-repeated="5" table:style-name="ce5"/>
          <table:table-cell table:number-columns-repeated="16374"/>
        </table:table-row>
        <table:table-row table:style-name="ro10">
          <table:table-cell office:value-type="string" table:style-name="ce54">
            <text:p>Eskuinaldea</text:p>
          </table:table-cell>
          <table:table-cell office:value-type="float" office:value="26559.954617229876" table:style-name="ce61">
            <text:p>26.560</text:p>
          </table:table-cell>
          <table:table-cell office:value-type="float" office:value="20008.982342696127" table:style-name="ce61">
            <text:p>20.009</text:p>
          </table:table-cell>
          <table:table-cell office:value-type="float" office:value="6090.5759139583288" table:style-name="ce61">
            <text:p>6.091</text:p>
          </table:table-cell>
          <table:table-cell office:value-type="float" office:value="460.39636057544715" table:style-name="ce62">
            <text:p>460</text:p>
          </table:table-cell>
          <table:table-cell table:number-columns-repeated="5" table:style-name="ce5"/>
          <table:table-cell table:number-columns-repeated="16374"/>
        </table:table-row>
        <table:table-row table:style-name="ro10">
          <table:table-cell office:value-type="string" table:style-name="ce54">
            <text:p>Bilbao</text:p>
          </table:table-cell>
          <table:table-cell office:value-type="float" office:value="51501.67027767461" table:style-name="ce61">
            <text:p>51.502</text:p>
          </table:table-cell>
          <table:table-cell office:value-type="float" office:value="39116.984044966819" table:style-name="ce61">
            <text:p>39.117</text:p>
          </table:table-cell>
          <table:table-cell office:value-type="float" office:value="10908.397110597625" table:style-name="ce61">
            <text:p>10.908</text:p>
          </table:table-cell>
          <table:table-cell office:value-type="float" office:value="1476.289122110149" table:style-name="ce62">
            <text:p>1.476</text:p>
          </table:table-cell>
          <table:table-cell table:number-columns-repeated="5" table:style-name="ce5"/>
          <table:table-cell table:number-columns-repeated="16374"/>
        </table:table-row>
        <table:table-row table:style-name="ro10">
          <table:table-cell office:value-type="string" table:style-name="ce54">
            <text:p>Ezkerraldea</text:p>
          </table:table-cell>
          <table:table-cell office:value-type="float" office:value="65940.090814673007" table:style-name="ce61">
            <text:p>65.940</text:p>
          </table:table-cell>
          <table:table-cell office:value-type="float" office:value="50444.763601317201" table:style-name="ce61">
            <text:p>50.445</text:p>
          </table:table-cell>
          <table:table-cell office:value-type="float" office:value="15004.131186571862" table:style-name="ce61">
            <text:p>15.004</text:p>
          </table:table-cell>
          <table:table-cell office:value-type="float" office:value="491.19602678400247" table:style-name="ce62">
            <text:p>491</text:p>
          </table:table-cell>
          <table:table-cell table:number-columns-repeated="5" table:style-name="ce5"/>
          <table:table-cell table:number-columns-repeated="16374"/>
        </table:table-row>
        <table:table-row table:style-name="ro10">
          <table:table-cell office:value-type="string" table:style-name="ce54">
            <text:p>Bizkaia-Kostaldea</text:p>
          </table:table-cell>
          <table:table-cell office:value-type="float" office:value="22513.167451656067" table:style-name="ce61">
            <text:p>22.513</text:p>
          </table:table-cell>
          <table:table-cell office:value-type="float" office:value="17165.578437934226" table:style-name="ce61">
            <text:p>17.166</text:p>
          </table:table-cell>
          <table:table-cell office:value-type="float" office:value="5347.589013721853" table:style-name="ce61">
            <text:p>5.348</text:p>
          </table:table-cell>
          <table:table-cell office:value-type="float" office:value="0" table:style-name="ce62">
            <text:p>0</text:p>
          </table:table-cell>
          <table:table-cell table:number-columns-repeated="5" table:style-name="ce5"/>
          <table:table-cell table:number-columns-repeated="16374"/>
        </table:table-row>
        <table:table-row table:style-name="ro10">
          <table:table-cell office:value-type="string" table:style-name="ce54">
            <text:p>Durangaldea</text:p>
          </table:table-cell>
          <table:table-cell office:value-type="float" office:value="23756.786442515706" table:style-name="ce61">
            <text:p>23.757</text:p>
          </table:table-cell>
          <table:table-cell office:value-type="float" office:value="18729.796426165081" table:style-name="ce61">
            <text:p>18.730</text:p>
          </table:table-cell>
          <table:table-cell office:value-type="float" office:value="4679.4429104934406" table:style-name="ce61">
            <text:p>4.679</text:p>
          </table:table-cell>
          <table:table-cell office:value-type="float" office:value="347.54710585719363" table:style-name="ce62">
            <text:p>348</text:p>
          </table:table-cell>
          <table:table-cell table:number-columns-repeated="5" table:style-name="ce5"/>
          <table:table-cell table:number-columns-repeated="16374"/>
        </table:table-row>
        <table:table-row table:style-name="ro10">
          <table:table-cell office:value-type="string" table:style-name="ce54">
            <text:p>Donostialdea</text:p>
          </table:table-cell>
          <table:table-cell office:value-type="float" office:value="82221.781251412423" table:style-name="ce61">
            <text:p>82.222</text:p>
          </table:table-cell>
          <table:table-cell office:value-type="float" office:value="65938.066408689367" table:style-name="ce61">
            <text:p>65.938</text:p>
          </table:table-cell>
          <table:table-cell office:value-type="float" office:value="15914.500846029108" table:style-name="ce61">
            <text:p>15.915</text:p>
          </table:table-cell>
          <table:table-cell office:value-type="float" office:value="369.21399669396015" table:style-name="ce62">
            <text:p>369</text:p>
          </table:table-cell>
          <table:table-cell table:number-columns-repeated="5" table:style-name="ce5"/>
          <table:table-cell table:number-columns-repeated="16374"/>
        </table:table-row>
        <table:table-row table:style-name="ro10">
          <table:table-cell office:value-type="string" table:style-name="ce54">
            <text:p>Tolosaldea-Goierri</text:p>
          </table:table-cell>
          <table:table-cell office:value-type="float" office:value="22463.39773150584" table:style-name="ce61">
            <text:p>22.463</text:p>
          </table:table-cell>
          <table:table-cell office:value-type="float" office:value="17770.642330288865" table:style-name="ce61">
            <text:p>17.771</text:p>
          </table:table-cell>
          <table:table-cell office:value-type="float" office:value="4310.3911351900742" table:style-name="ce61">
            <text:p>4.310</text:p>
          </table:table-cell>
          <table:table-cell office:value-type="float" office:value="382.36426602686726" table:style-name="ce62">
            <text:p>382</text:p>
          </table:table-cell>
          <table:table-cell table:number-columns-repeated="5" table:style-name="ce5"/>
          <table:table-cell table:number-columns-repeated="16374"/>
        </table:table-row>
        <table:table-row table:style-name="ro10">
          <table:table-cell office:value-type="string" table:style-name="ce54">
            <text:p>Deba Garaia</text:p>
          </table:table-cell>
          <table:table-cell office:value-type="float" office:value="8931.2978778212746" table:style-name="ce61">
            <text:p>8.931</text:p>
          </table:table-cell>
          <table:table-cell office:value-type="float" office:value="5571.9778390416268" table:style-name="ce61">
            <text:p>5.572</text:p>
          </table:table-cell>
          <table:table-cell office:value-type="float" office:value="3281.859715282802" table:style-name="ce61">
            <text:p>3.282</text:p>
          </table:table-cell>
          <table:table-cell office:value-type="float" office:value="77.460323496847906" table:style-name="ce62">
            <text:p>77</text:p>
          </table:table-cell>
          <table:table-cell table:number-columns-repeated="5" table:style-name="ce5"/>
          <table:table-cell table:number-columns-repeated="16374"/>
        </table:table-row>
        <table:table-row table:style-name="ro10">
          <table:table-cell office:value-type="string" table:style-name="ce55">
            <text:p>Deba Behera</text:p>
          </table:table-cell>
          <table:table-cell office:value-type="float" office:value="10653.387512848567" table:style-name="ce61">
            <text:p>10.653</text:p>
          </table:table-cell>
          <table:table-cell office:value-type="float" office:value="7596.1319014379787" table:style-name="ce61">
            <text:p>7.596</text:p>
          </table:table-cell>
          <table:table-cell office:value-type="float" office:value="3057.255611410591" table:style-name="ce61">
            <text:p>3.057</text:p>
          </table:table-cell>
          <table:table-cell office:value-type="float" office:value="0" table:style-name="ce62">
            <text:p>0</text:p>
          </table:table-cell>
          <table:table-cell table:number-columns-repeated="5" table:style-name="ce5"/>
          <table:table-cell table:number-columns-repeated="16374"/>
        </table:table-row>
        <table:table-row table:style-name="ro10">
          <table:table-cell table:style-name="ce76"/>
          <table:table-cell table:number-columns-repeated="3" table:style-name="ce61"/>
          <table:table-cell table:style-name="ce62"/>
          <table:table-cell table:number-columns-repeated="5" table:style-name="ce5"/>
          <table:table-cell table:number-columns-repeated="16374"/>
        </table:table-row>
        <table:table-row table:style-name="ro10">
          <table:table-cell office:value-type="string" table:style-name="ce56">
            <text:p>EMAKUMEAK</text:p>
          </table:table-cell>
          <table:table-cell office:value-type="float" office:value="377327.12154505856" table:style-name="ce58">
            <text:p>377.327</text:p>
          </table:table-cell>
          <table:table-cell office:value-type="float" office:value="271535.32753279962" table:style-name="ce58">
            <text:p>271.535</text:p>
          </table:table-cell>
          <table:table-cell office:value-type="float" office:value="97546.677591238127" table:style-name="ce58">
            <text:p>97.547</text:p>
          </table:table-cell>
          <table:table-cell office:value-type="float" office:value="8245.1164210203533" table:style-name="ce59">
            <text:p>8.245</text:p>
          </table:table-cell>
          <table:table-cell table:number-columns-repeated="5" table:style-name="ce5"/>
          <table:table-cell table:number-columns-repeated="16374"/>
        </table:table-row>
        <table:table-row table:style-name="ro21">
          <table:table-cell office:value-type="string" table:style-name="ce42">
            <text:p>Gasteiz</text:p>
          </table:table-cell>
          <table:table-cell office:value-type="float" office:value="48941.438058654305" table:style-name="ce61">
            <text:p>48.941</text:p>
          </table:table-cell>
          <table:table-cell office:value-type="float" office:value="35152.778336140102" table:style-name="ce61">
            <text:p>35.153</text:p>
          </table:table-cell>
          <table:table-cell office:value-type="float" office:value="13528.241572275914" table:style-name="ce61">
            <text:p>13.528</text:p>
          </table:table-cell>
          <table:table-cell office:value-type="float" office:value="260.41815023832635" table:style-name="ce62">
            <text:p>260</text:p>
          </table:table-cell>
          <table:table-cell table:number-columns-repeated="5" table:style-name="ce5"/>
          <table:table-cell table:number-columns-repeated="16374"/>
        </table:table-row>
        <table:table-row table:style-name="ro21">
          <table:table-cell office:value-type="string" table:style-name="ce42">
            <text:p>Aiara</text:p>
          </table:table-cell>
          <table:table-cell office:value-type="float" office:value="6306.2251243978108" table:style-name="ce61">
            <text:p>6.306</text:p>
          </table:table-cell>
          <table:table-cell office:value-type="float" office:value="4376.3245107342582" table:style-name="ce61">
            <text:p>4.376</text:p>
          </table:table-cell>
          <table:table-cell office:value-type="float" office:value="1804.3009163047282" table:style-name="ce61">
            <text:p>1.804</text:p>
          </table:table-cell>
          <table:table-cell office:value-type="float" office:value="125.5996973588272" table:style-name="ce62">
            <text:p>126</text:p>
          </table:table-cell>
          <table:table-cell table:number-columns-repeated="5" table:style-name="ce5"/>
          <table:table-cell table:number-columns-repeated="16374"/>
        </table:table-row>
        <table:table-row table:style-name="ro21">
          <table:table-cell office:value-type="string" table:style-name="ce42">
            <text:p>Eskuinaldea</text:p>
          </table:table-cell>
          <table:table-cell office:value-type="float" office:value="28952.301052944153" table:style-name="ce61">
            <text:p>28.952</text:p>
          </table:table-cell>
          <table:table-cell office:value-type="float" office:value="21077.313040465255" table:style-name="ce61">
            <text:p>21.077</text:p>
          </table:table-cell>
          <table:table-cell office:value-type="float" office:value="7396.5200863111158" table:style-name="ce61">
            <text:p>7.397</text:p>
          </table:table-cell>
          <table:table-cell office:value-type="float" office:value="478.46792616780465" table:style-name="ce62">
            <text:p>478</text:p>
          </table:table-cell>
          <table:table-cell table:number-columns-repeated="4" table:style-name="ce5"/>
          <table:table-cell table:number-columns-repeated="16375" table:style-name="ce1"/>
        </table:table-row>
        <table:table-row table:style-name="ro21">
          <table:table-cell office:value-type="string" table:style-name="ce42">
            <text:p>Bilbao</text:p>
          </table:table-cell>
          <table:table-cell office:value-type="float" office:value="58981.08839509698" table:style-name="ce61">
            <text:p>58.981</text:p>
          </table:table-cell>
          <table:table-cell office:value-type="float" office:value="43589.322518261768" table:style-name="ce61">
            <text:p>43.589</text:p>
          </table:table-cell>
          <table:table-cell office:value-type="float" office:value="12717.783715913767" table:style-name="ce61">
            <text:p>12.718</text:p>
          </table:table-cell>
          <table:table-cell office:value-type="float" office:value="2673.9821609214414" table:style-name="ce62">
            <text:p>2.674</text:p>
          </table:table-cell>
          <table:table-cell table:number-columns-repeated="4" table:style-name="ce5"/>
          <table:table-cell table:number-columns-repeated="16375" table:style-name="ce1"/>
        </table:table-row>
        <table:table-row table:style-name="ro21">
          <table:table-cell office:value-type="string" table:style-name="ce42">
            <text:p>Ezkerraldea</text:p>
          </table:table-cell>
          <table:table-cell office:value-type="float" office:value="65477.252305198403" table:style-name="ce61">
            <text:p>65.477</text:p>
          </table:table-cell>
          <table:table-cell office:value-type="float" office:value="47303.406735204291" table:style-name="ce61">
            <text:p>47.303</text:p>
          </table:table-cell>
          <table:table-cell office:value-type="float" office:value="17230.592379353315" table:style-name="ce61">
            <text:p>17.231</text:p>
          </table:table-cell>
          <table:table-cell office:value-type="float" office:value="943.25319064086818" table:style-name="ce62">
            <text:p>943</text:p>
          </table:table-cell>
          <table:table-cell table:number-columns-repeated="16379" table:style-name="ce1"/>
        </table:table-row>
        <table:table-row table:style-name="ro21">
          <table:table-cell office:value-type="string" table:style-name="ce42">
            <text:p>Bizkaia-Kostaldea</text:p>
          </table:table-cell>
          <table:table-cell office:value-type="float" office:value="23873.515682123751" table:style-name="ce61">
            <text:p>23.874</text:p>
          </table:table-cell>
          <table:table-cell office:value-type="float" office:value="17261.705119652335" table:style-name="ce61">
            <text:p>17.262</text:p>
          </table:table-cell>
          <table:table-cell office:value-type="float" office:value="5726.0725160937727" table:style-name="ce61">
            <text:p>5.726</text:p>
          </table:table-cell>
          <table:table-cell office:value-type="float" office:value="885.73804637762487" table:style-name="ce62">
            <text:p>886</text:p>
          </table:table-cell>
          <table:table-cell table:number-columns-repeated="16379" table:style-name="ce1"/>
        </table:table-row>
        <table:table-row table:style-name="ro21">
          <table:table-cell office:value-type="string" table:style-name="ce42">
            <text:p>Durangaldea</text:p>
          </table:table-cell>
          <table:table-cell office:value-type="float" office:value="21744.955484750823" table:style-name="ce61">
            <text:p>21.745</text:p>
          </table:table-cell>
          <table:table-cell office:value-type="float" office:value="15276.075127179249" table:style-name="ce61">
            <text:p>15.276</text:p>
          </table:table-cell>
          <table:table-cell office:value-type="float" office:value="6059.1971450236288" table:style-name="ce61">
            <text:p>6.059</text:p>
          </table:table-cell>
          <table:table-cell office:value-type="float" office:value="409.68321254794853" table:style-name="ce62">
            <text:p>410</text:p>
          </table:table-cell>
          <table:table-cell table:number-columns-repeated="16379" table:style-name="ce1"/>
        </table:table-row>
        <table:table-row table:style-name="ro21">
          <table:table-cell office:value-type="string" table:style-name="ce42">
            <text:p>Donostialdea</text:p>
          </table:table-cell>
          <table:table-cell office:value-type="float" office:value="84677.20884302535" table:style-name="ce61">
            <text:p>84.677</text:p>
          </table:table-cell>
          <table:table-cell office:value-type="float" office:value="61276.280154934255" table:style-name="ce61">
            <text:p>61.276</text:p>
          </table:table-cell>
          <table:table-cell office:value-type="float" office:value="22452.760454231149" table:style-name="ce61">
            <text:p>22.453</text:p>
          </table:table-cell>
          <table:table-cell office:value-type="float" office:value="948.16823385990313" table:style-name="ce62">
            <text:p>948</text:p>
          </table:table-cell>
          <table:table-cell table:number-columns-repeated="16379" table:style-name="ce1"/>
        </table:table-row>
        <table:table-row table:style-name="ro21">
          <table:table-cell office:value-type="string" table:style-name="ce42">
            <text:p>Tolosaldea-Goierri</text:p>
          </table:table-cell>
          <table:table-cell office:value-type="float" office:value="18930.466263754181" table:style-name="ce61">
            <text:p>18.930</text:p>
          </table:table-cell>
          <table:table-cell office:value-type="float" office:value="13489.299922775859" table:style-name="ce61">
            <text:p>13.489</text:p>
          </table:table-cell>
          <table:table-cell office:value-type="float" office:value="4908.8012208221589" table:style-name="ce61">
            <text:p>4.909</text:p>
          </table:table-cell>
          <table:table-cell office:value-type="float" office:value="532.36512015616211" table:style-name="ce62">
            <text:p>532</text:p>
          </table:table-cell>
          <table:table-cell table:number-columns-repeated="16379" table:style-name="ce1"/>
        </table:table-row>
        <table:table-row table:style-name="ro21">
          <table:table-cell office:value-type="string" table:style-name="ce42">
            <text:p>Deba Garaia</text:p>
          </table:table-cell>
          <table:table-cell office:value-type="float" office:value="10531.232425471924" table:style-name="ce61">
            <text:p>10.531</text:p>
          </table:table-cell>
          <table:table-cell office:value-type="float" office:value="6891.113808366038" table:style-name="ce61">
            <text:p>6.891</text:p>
          </table:table-cell>
          <table:table-cell office:value-type="float" office:value="3213.4441326764577" table:style-name="ce61">
            <text:p>3.213</text:p>
          </table:table-cell>
          <table:table-cell office:value-type="float" office:value="426.67448442943368" table:style-name="ce62">
            <text:p>427</text:p>
          </table:table-cell>
          <table:table-cell table:number-columns-repeated="16379"/>
        </table:table-row>
        <table:table-row table:style-name="ro21">
          <table:table-cell office:value-type="string" table:style-name="ce46">
            <text:p>Deba Behera</text:p>
          </table:table-cell>
          <table:table-cell office:value-type="float" office:value="8911.4379096397715" table:style-name="ce64">
            <text:p>8.911</text:p>
          </table:table-cell>
          <table:table-cell office:value-type="float" office:value="5841.708259085497" table:style-name="ce64">
            <text:p>5.842</text:p>
          </table:table-cell>
          <table:table-cell office:value-type="float" office:value="2508.9634522322563" table:style-name="ce64">
            <text:p>2.509</text:p>
          </table:table-cell>
          <table:table-cell office:value-type="float" office:value="560.7661983220155" table:style-name="ce65">
            <text:p>561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7">
            <text:p>Oinarri: 11 eskualde CMT</text:p>
          </table:table-cell>
          <table:table-cell table:number-columns-repeated="16383" table:style-name="ce1"/>
        </table:table-row>
        <table:table-row table:number-rows-repeated="1048524" table:style-name="ro2">
          <table:table-cell table:number-columns-repeated="16384"/>
        </table:table-row>
      </table:table>
      <table:table table:name="T11" table:style-name="ta6">
        <table:table-column table:style-name="co28" table:default-cell-style-name="ce1"/>
        <table:table-column table:style-name="co31" table:number-columns-repeated="12" table:default-cell-style-name="ce1"/>
        <table:table-column table:style-name="co2" table:number-columns-repeated="16371" table:default-cell-style-name="ce1"/>
        <table:table-row table:style-name="ro2">
          <table:table-cell table:style-name="ce1">
            <draw:frame draw:z-index="1" draw:id="id11" draw:style-name="a11" draw:name="Picture 2" svg:x="0.025in" svg:y="0.00833in" svg:width="5.09167in" svg:height="1.38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5"/>
          <table:table-cell table:number-columns-repeated="2" table:style-name="ce1"/>
          <table:table-cell table:style-name="ce17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6378" table:style-name="ce1"/>
        </table:table-row>
        <table:table-row table:number-rows-repeated="2" table:style-name="ro2">
          <table:table-cell table:number-columns-repeated="2" table:style-name="ce1"/>
          <table:table-cell table:style-name="ce15"/>
          <table:table-cell table:number-columns-repeated="3" table:style-name="ce1"/>
          <table:table-cell table:style-name="ce17"/>
          <table:table-cell table:number-columns-repeated="16377" table:style-name="ce1"/>
        </table:table-row>
        <table:table-row table:style-name="ro22">
          <table:table-cell office:value-type="string" table:number-columns-spanned="13" table:number-rows-spanned="1" table:style-name="ce109">
            <text:p>EAEko 16tik 64 urte bitarteko biztanleria landun alokatua, kontratu amaigaberik ez duten soldatako landunen ehunekoa, eskualdearen (11 eskualde), sexuaren eta adinaren arabera(%). 2017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6">
            <text:p>Iturria: Enplegu eta Gizarte Politiketako Saila. Lan Merkatuaren Errolda (Eskaintza)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2">
          <table:table-cell table:style-name="ce69"/>
          <table:table-cell office:value-type="string" table:style-name="ce50">
            <text:p>Guztira</text:p>
          </table:table-cell>
          <table:table-cell table:number-columns-repeated="3" table:style-name="ce50"/>
          <table:table-cell office:value-type="string" table:style-name="ce50">
            <text:p>Gizonak</text:p>
          </table:table-cell>
          <table:table-cell table:number-columns-repeated="3" table:style-name="ce50"/>
          <table:table-cell office:value-type="string" table:number-columns-spanned="4" table:number-rows-spanned="1" table:style-name="ce114">
            <text:p>Emakumeak</text:p>
          </table:table-cell>
          <table:covered-table-cell table:number-columns-repeated="3"/>
          <table:table-cell table:number-columns-repeated="16371"/>
        </table:table-row>
        <table:table-row table:style-name="ro10">
          <table:table-cell table:style-name="ce70"/>
          <table:table-cell office:value-type="string" table:style-name="ce71">
            <text:p>Guztira</text:p>
          </table:table-cell>
          <table:table-cell office:value-type="string" table:style-name="ce51">
            <text:p>&lt; 25 urte</text:p>
          </table:table-cell>
          <table:table-cell office:value-type="string" table:style-name="ce51">
            <text:p>25-44 urte</text:p>
          </table:table-cell>
          <table:table-cell office:value-type="string" table:style-name="ce51">
            <text:p>45-64-urte</text:p>
          </table:table-cell>
          <table:table-cell office:value-type="string" table:style-name="ce71">
            <text:p>Guztira</text:p>
          </table:table-cell>
          <table:table-cell office:value-type="string" table:style-name="ce51">
            <text:p>&lt; 25 urte</text:p>
          </table:table-cell>
          <table:table-cell office:value-type="string" table:style-name="ce51">
            <text:p>25-44 urte</text:p>
          </table:table-cell>
          <table:table-cell office:value-type="string" table:style-name="ce51">
            <text:p>45-64-urte</text:p>
          </table:table-cell>
          <table:table-cell office:value-type="string" table:style-name="ce71">
            <text:p>Guztira</text:p>
          </table:table-cell>
          <table:table-cell office:value-type="string" table:style-name="ce51">
            <text:p>&lt; 25 urte</text:p>
          </table:table-cell>
          <table:table-cell office:value-type="string" table:style-name="ce51">
            <text:p>25-44 urte</text:p>
          </table:table-cell>
          <table:table-cell office:value-type="string" table:style-name="ce51">
            <text:p>45-64-urte</text:p>
          </table:table-cell>
          <table:table-cell table:number-columns-repeated="16371"/>
        </table:table-row>
        <table:table-row table:style-name="ro10">
          <table:table-cell office:value-type="string" table:style-name="ce39">
            <text:p>Guztira</text:p>
          </table:table-cell>
          <table:table-cell office:value-type="float" office:value="25.726090970546235" table:style-name="ce72">
            <text:p>25,7</text:p>
          </table:table-cell>
          <table:table-cell office:value-type="float" office:value="73.896106359791702" table:style-name="ce72">
            <text:p>73,9</text:p>
          </table:table-cell>
          <table:table-cell office:value-type="float" office:value="30.046772776215274" table:style-name="ce72">
            <text:p>30,0</text:p>
          </table:table-cell>
          <table:table-cell office:value-type="float" office:value="16.090166487401696" table:style-name="ce72">
            <text:p>16,1</text:p>
          </table:table-cell>
          <table:table-cell office:value-type="float" office:value="23.421996843508136" table:style-name="ce72">
            <text:p>23,4</text:p>
          </table:table-cell>
          <table:table-cell office:value-type="float" office:value="69.526081735424015" table:style-name="ce72">
            <text:p>69,5</text:p>
          </table:table-cell>
          <table:table-cell office:value-type="float" office:value="27.74520481702778" table:style-name="ce72">
            <text:p>27,7</text:p>
          </table:table-cell>
          <table:table-cell office:value-type="float" office:value="13.439784529044669" table:style-name="ce72">
            <text:p>13,4</text:p>
          </table:table-cell>
          <table:table-cell office:value-type="float" office:value="28.037156083312574" table:style-name="ce72">
            <text:p>28,0</text:p>
          </table:table-cell>
          <table:table-cell office:value-type="float" office:value="79.389791698368057" table:style-name="ce72">
            <text:p>79,4</text:p>
          </table:table-cell>
          <table:table-cell office:value-type="float" office:value="32.329158264160021" table:style-name="ce72">
            <text:p>32,3</text:p>
          </table:table-cell>
          <table:table-cell office:value-type="float" office:value="18.720654405189823" table:style-name="ce72">
            <text:p>18,7</text:p>
          </table:table-cell>
          <table:table-cell table:number-columns-repeated="16371"/>
        </table:table-row>
        <table:table-row table:style-name="ro10">
          <table:table-cell office:value-type="string" table:style-name="ce42">
            <text:p>Gasteiz</text:p>
          </table:table-cell>
          <table:table-cell office:value-type="float" office:value="26.940841239396246" table:style-name="ce73">
            <text:p>26,9</text:p>
          </table:table-cell>
          <table:table-cell office:value-type="float" office:value="85.78473556154384" table:style-name="ce73">
            <text:p>85,8</text:p>
          </table:table-cell>
          <table:table-cell office:value-type="float" office:value="30.097530668825584" table:style-name="ce73">
            <text:p>30,1</text:p>
          </table:table-cell>
          <table:table-cell office:value-type="float" office:value="17.141089683154288" table:style-name="ce73">
            <text:p>17,1</text:p>
          </table:table-cell>
          <table:table-cell office:value-type="float" office:value="25.863336443026096" table:style-name="ce73">
            <text:p>25,9</text:p>
          </table:table-cell>
          <table:table-cell office:value-type="float" office:value="89.183786051910971" table:style-name="ce73">
            <text:p>89,2</text:p>
          </table:table-cell>
          <table:table-cell office:value-type="float" office:value="28.896339337970016" table:style-name="ce73">
            <text:p>28,9</text:p>
          </table:table-cell>
          <table:table-cell office:value-type="float" office:value="14.625781331547143" table:style-name="ce73">
            <text:p>14,6</text:p>
          </table:table-cell>
          <table:table-cell office:value-type="float" office:value="28.173793557085691" table:style-name="ce73">
            <text:p>28,2</text:p>
          </table:table-cell>
          <table:table-cell office:value-type="float" office:value="79.647373751219433" table:style-name="ce73">
            <text:p>79,6</text:p>
          </table:table-cell>
          <table:table-cell office:value-type="float" office:value="31.398927128939302" table:style-name="ce73">
            <text:p>31,4</text:p>
          </table:table-cell>
          <table:table-cell office:value-type="float" office:value="20.079532059747333" table:style-name="ce73">
            <text:p>20,1</text:p>
          </table:table-cell>
          <table:table-cell table:number-columns-repeated="16371"/>
        </table:table-row>
        <table:table-row table:style-name="ro10">
          <table:table-cell office:value-type="string" table:style-name="ce42">
            <text:p>Aiara</text:p>
          </table:table-cell>
          <table:table-cell office:value-type="float" office:value="27.349617986257897" table:style-name="ce73">
            <text:p>27,3</text:p>
          </table:table-cell>
          <table:table-cell office:value-type="float" office:value="85.760601764528204" table:style-name="ce73">
            <text:p>85,8</text:p>
          </table:table-cell>
          <table:table-cell office:value-type="float" office:value="29.82300354136218" table:style-name="ce73">
            <text:p>29,8</text:p>
          </table:table-cell>
          <table:table-cell office:value-type="float" office:value="19.690130012568734" table:style-name="ce73">
            <text:p>19,7</text:p>
          </table:table-cell>
          <table:table-cell office:value-type="float" office:value="24.76074388670834" table:style-name="ce73">
            <text:p>24,8</text:p>
          </table:table-cell>
          <table:table-cell office:value-type="float" office:value="81.398389944710232" table:style-name="ce73">
            <text:p>81,4</text:p>
          </table:table-cell>
          <table:table-cell office:value-type="float" office:value="25.945409963079662" table:style-name="ce73">
            <text:p>25,9</text:p>
          </table:table-cell>
          <table:table-cell office:value-type="float" office:value="18.96288305178264" table:style-name="ce73">
            <text:p>19,0</text:p>
          </table:table-cell>
          <table:table-cell office:value-type="float" office:value="30.603103688719692" table:style-name="ce73">
            <text:p>30,6</text:p>
          </table:table-cell>
          <table:table-cell office:value-type="float" office:value="90.554980978779042" table:style-name="ce73">
            <text:p>90,6</text:p>
          </table:table-cell>
          <table:table-cell office:value-type="float" office:value="34.599657656221858" table:style-name="ce73">
            <text:p>34,6</text:p>
          </table:table-cell>
          <table:table-cell office:value-type="float" office:value="20.634097489578124" table:style-name="ce73">
            <text:p>20,6</text:p>
          </table:table-cell>
          <table:table-cell table:number-columns-repeated="16371"/>
        </table:table-row>
        <table:table-row table:style-name="ro10">
          <table:table-cell office:value-type="string" table:style-name="ce42">
            <text:p>Eskuinaldea</text:p>
          </table:table-cell>
          <table:table-cell office:value-type="float" office:value="25.986982717338194" table:style-name="ce73">
            <text:p>26,0</text:p>
          </table:table-cell>
          <table:table-cell office:value-type="float" office:value="78.525585680829522" table:style-name="ce73">
            <text:p>78,5</text:p>
          </table:table-cell>
          <table:table-cell office:value-type="float" office:value="31.91936539241923" table:style-name="ce73">
            <text:p>31,9</text:p>
          </table:table-cell>
          <table:table-cell office:value-type="float" office:value="14.766402180031957" table:style-name="ce73">
            <text:p>14,8</text:p>
          </table:table-cell>
          <table:table-cell office:value-type="float" office:value="24.66484739504806" table:style-name="ce73">
            <text:p>24,7</text:p>
          </table:table-cell>
          <table:table-cell office:value-type="float" office:value="79.016211214192154" table:style-name="ce73">
            <text:p>79,0</text:p>
          </table:table-cell>
          <table:table-cell office:value-type="float" office:value="27.411251520123166" table:style-name="ce73">
            <text:p>27,4</text:p>
          </table:table-cell>
          <table:table-cell office:value-type="float" office:value="15.45195648403107" table:style-name="ce73">
            <text:p>15,5</text:p>
          </table:table-cell>
          <table:table-cell office:value-type="float" office:value="27.199869185106131" table:style-name="ce73">
            <text:p>27,2</text:p>
          </table:table-cell>
          <table:table-cell office:value-type="float" office:value="77.771780261770829" table:style-name="ce73">
            <text:p>77,8</text:p>
          </table:table-cell>
          <table:table-cell office:value-type="float" office:value="35.873943133069474" table:style-name="ce73">
            <text:p>35,9</text:p>
          </table:table-cell>
          <table:table-cell office:value-type="float" office:value="14.136738171580737" table:style-name="ce73">
            <text:p>14,1</text:p>
          </table:table-cell>
          <table:table-cell table:number-columns-repeated="16371"/>
        </table:table-row>
        <table:table-row table:style-name="ro10">
          <table:table-cell office:value-type="string" table:style-name="ce42">
            <text:p>Bilbao</text:p>
          </table:table-cell>
          <table:table-cell office:value-type="float" office:value="25.140983483053141" table:style-name="ce73">
            <text:p>25,1</text:p>
          </table:table-cell>
          <table:table-cell office:value-type="float" office:value="74.54434723171363" table:style-name="ce73">
            <text:p>74,5</text:p>
          </table:table-cell>
          <table:table-cell office:value-type="float" office:value="33.429791307090476" table:style-name="ce73">
            <text:p>33,4</text:p>
          </table:table-cell>
          <table:table-cell office:value-type="float" office:value="12.280941606815048" table:style-name="ce73">
            <text:p>12,3</text:p>
          </table:table-cell>
          <table:table-cell office:value-type="float" office:value="24.047154521270738" table:style-name="ce73">
            <text:p>24,0</text:p>
          </table:table-cell>
          <table:table-cell office:value-type="float" office:value="63.759704515361207" table:style-name="ce73">
            <text:p>63,8</text:p>
          </table:table-cell>
          <table:table-cell office:value-type="float" office:value="35.464643259727197" table:style-name="ce73">
            <text:p>35,5</text:p>
          </table:table-cell>
          <table:table-cell office:value-type="float" office:value="6.3474959218969467" table:style-name="ce73">
            <text:p>6,3</text:p>
          </table:table-cell>
          <table:table-cell office:value-type="float" office:value="26.096103506483797" table:style-name="ce73">
            <text:p>26,1</text:p>
          </table:table-cell>
          <table:table-cell office:value-type="float" office:value="87.389187057727838" table:style-name="ce73">
            <text:p>87,4</text:p>
          </table:table-cell>
          <table:table-cell office:value-type="float" office:value="31.460338287077338" table:style-name="ce73">
            <text:p>31,5</text:p>
          </table:table-cell>
          <table:table-cell office:value-type="float" office:value="16.811767083801687" table:style-name="ce73">
            <text:p>16,8</text:p>
          </table:table-cell>
          <table:table-cell table:number-columns-repeated="16371"/>
        </table:table-row>
        <table:table-row table:style-name="ro10">
          <table:table-cell office:value-type="string" table:style-name="ce42">
            <text:p>Ezkerraldea</text:p>
          </table:table-cell>
          <table:table-cell office:value-type="float" office:value="25.62003764802871" table:style-name="ce73">
            <text:p>25,6</text:p>
          </table:table-cell>
          <table:table-cell office:value-type="float" office:value="82.900733479621493" table:style-name="ce73">
            <text:p>82,9</text:p>
          </table:table-cell>
          <table:table-cell office:value-type="float" office:value="27.469521274312442" table:style-name="ce73">
            <text:p>27,5</text:p>
          </table:table-cell>
          <table:table-cell office:value-type="float" office:value="18.473212528748924" table:style-name="ce73">
            <text:p>18,5</text:p>
          </table:table-cell>
          <table:table-cell office:value-type="float" office:value="23.499098988058758" table:style-name="ce73">
            <text:p>23,5</text:p>
          </table:table-cell>
          <table:table-cell office:value-type="float" office:value="78.318125936636804" table:style-name="ce73">
            <text:p>78,3</text:p>
          </table:table-cell>
          <table:table-cell office:value-type="float" office:value="25.076269882923569" table:style-name="ce73">
            <text:p>25,1</text:p>
          </table:table-cell>
          <table:table-cell office:value-type="float" office:value="16.995333435081804" table:style-name="ce73">
            <text:p>17,0</text:p>
          </table:table-cell>
          <table:table-cell office:value-type="float" office:value="27.755968569486377" table:style-name="ce73">
            <text:p>27,8</text:p>
          </table:table-cell>
          <table:table-cell office:value-type="float" office:value="87.441610135923014" table:style-name="ce73">
            <text:p>87,4</text:p>
          </table:table-cell>
          <table:table-cell office:value-type="float" office:value="29.838099114648003" table:style-name="ce73">
            <text:p>29,8</text:p>
          </table:table-cell>
          <table:table-cell office:value-type="float" office:value="19.992773244007203" table:style-name="ce73">
            <text:p>20,0</text:p>
          </table:table-cell>
          <table:table-cell table:number-columns-repeated="16371"/>
        </table:table-row>
        <table:table-row table:style-name="ro10">
          <table:table-cell office:value-type="string" table:style-name="ce42">
            <text:p>Bizkaia-Kostaldea</text:p>
          </table:table-cell>
          <table:table-cell office:value-type="float" office:value="25.781967513611971" table:style-name="ce73">
            <text:p>25,8</text:p>
          </table:table-cell>
          <table:table-cell office:value-type="float" office:value="87.07109470452869" table:style-name="ce73">
            <text:p>87,1</text:p>
          </table:table-cell>
          <table:table-cell office:value-type="float" office:value="32.520608491441791" table:style-name="ce73">
            <text:p>32,5</text:p>
          </table:table-cell>
          <table:table-cell office:value-type="float" office:value="12.523289081563533" table:style-name="ce73">
            <text:p>12,5</text:p>
          </table:table-cell>
          <table:table-cell office:value-type="float" office:value="23.753161456312458" table:style-name="ce73">
            <text:p>23,8</text:p>
          </table:table-cell>
          <table:table-cell office:value-type="float" office:value="80.043517638041124" table:style-name="ce73">
            <text:p>80,0</text:p>
          </table:table-cell>
          <table:table-cell office:value-type="float" office:value="32.858611121014938" table:style-name="ce73">
            <text:p>32,9</text:p>
          </table:table-cell>
          <table:table-cell office:value-type="float" office:value="8.7500665619886639" table:style-name="ce73">
            <text:p>8,8</text:p>
          </table:table-cell>
          <table:table-cell office:value-type="float" office:value="27.695169201334934" table:style-name="ce73">
            <text:p>27,7</text:p>
          </table:table-cell>
          <table:table-cell office:value-type="float" office:value="94.762918466385898" table:style-name="ce73">
            <text:p>94,8</text:p>
          </table:table-cell>
          <table:table-cell office:value-type="float" office:value="32.220332492541772" table:style-name="ce73">
            <text:p>32,2</text:p>
          </table:table-cell>
          <table:table-cell office:value-type="float" office:value="16.252664059521372" table:style-name="ce73">
            <text:p>16,3</text:p>
          </table:table-cell>
          <table:table-cell table:number-columns-repeated="16371"/>
        </table:table-row>
        <table:table-row table:style-name="ro10">
          <table:table-cell office:value-type="string" table:style-name="ce42">
            <text:p>Durangaldea</text:p>
          </table:table-cell>
          <table:table-cell office:value-type="float" office:value="25.264681937447769" table:style-name="ce73">
            <text:p>25,3</text:p>
          </table:table-cell>
          <table:table-cell office:value-type="float" office:value="63.808143206404736" table:style-name="ce73">
            <text:p>63,8</text:p>
          </table:table-cell>
          <table:table-cell office:value-type="float" office:value="25.537854092182954" table:style-name="ce73">
            <text:p>25,5</text:p>
          </table:table-cell>
          <table:table-cell office:value-type="float" office:value="21.149805765528317" table:style-name="ce73">
            <text:p>21,1</text:p>
          </table:table-cell>
          <table:table-cell office:value-type="float" office:value="21.160227324998015" table:style-name="ce73">
            <text:p>21,2</text:p>
          </table:table-cell>
          <table:table-cell office:value-type="float" office:value="62.127201110768603" table:style-name="ce73">
            <text:p>62,1</text:p>
          </table:table-cell>
          <table:table-cell office:value-type="float" office:value="20.226932730073255" table:style-name="ce73">
            <text:p>20,2</text:p>
          </table:table-cell>
          <table:table-cell office:value-type="float" office:value="17.233490395152238" table:style-name="ce73">
            <text:p>17,2</text:p>
          </table:table-cell>
          <table:table-cell office:value-type="float" office:value="29.748878364492565" table:style-name="ce73">
            <text:p>29,7</text:p>
          </table:table-cell>
          <table:table-cell office:value-type="float" office:value="66.600777042965305" table:style-name="ce73">
            <text:p>66,6</text:p>
          </table:table-cell>
          <table:table-cell office:value-type="float" office:value="31.119522015721358" table:style-name="ce73">
            <text:p>31,1</text:p>
          </table:table-cell>
          <table:table-cell office:value-type="float" office:value="25.425591856582418" table:style-name="ce73">
            <text:p>25,4</text:p>
          </table:table-cell>
          <table:table-cell table:number-columns-repeated="16371"/>
        </table:table-row>
        <table:table-row table:style-name="ro10">
          <table:table-cell office:value-type="string" table:style-name="ce42">
            <text:p>Donostialdea</text:p>
          </table:table-cell>
          <table:table-cell office:value-type="float" office:value="23.777641499423694" table:style-name="ce73">
            <text:p>23,8</text:p>
          </table:table-cell>
          <table:table-cell office:value-type="float" office:value="59.66275832126621" table:style-name="ce73">
            <text:p>59,7</text:p>
          </table:table-cell>
          <table:table-cell office:value-type="float" office:value="28.755076350655234" table:style-name="ce73">
            <text:p>28,8</text:p>
          </table:table-cell>
          <table:table-cell office:value-type="float" office:value="13.930493048325413" table:style-name="ce73">
            <text:p>13,9</text:p>
          </table:table-cell>
          <table:table-cell office:value-type="float" office:value="19.804624267299413" table:style-name="ce73">
            <text:p>19,8</text:p>
          </table:table-cell>
          <table:table-cell office:value-type="float" office:value="55.476954801851299" table:style-name="ce73">
            <text:p>55,5</text:p>
          </table:table-cell>
          <table:table-cell office:value-type="float" office:value="23.361839568123973" table:style-name="ce73">
            <text:p>23,4</text:p>
          </table:table-cell>
          <table:table-cell office:value-type="float" office:value="11.222930717652241" table:style-name="ce73">
            <text:p>11,2</text:p>
          </table:table-cell>
          <table:table-cell office:value-type="float" office:value="27.635451153653062" table:style-name="ce73">
            <text:p>27,6</text:p>
          </table:table-cell>
          <table:table-cell office:value-type="float" office:value="64.763684772153894" table:style-name="ce73">
            <text:p>64,8</text:p>
          </table:table-cell>
          <table:table-cell office:value-type="float" office:value="33.793646617486104" table:style-name="ce73">
            <text:p>33,8</text:p>
          </table:table-cell>
          <table:table-cell office:value-type="float" office:value="16.60169326864218" table:style-name="ce73">
            <text:p>16,6</text:p>
          </table:table-cell>
          <table:table-cell table:number-columns-repeated="16371"/>
        </table:table-row>
        <table:table-row table:style-name="ro10">
          <table:table-cell office:value-type="string" table:style-name="ce42">
            <text:p>Tolosaldea-Goierri</text:p>
          </table:table-cell>
          <table:table-cell office:value-type="float" office:value="24.481700339344226" table:style-name="ce73">
            <text:p>24,5</text:p>
          </table:table-cell>
          <table:table-cell office:value-type="float" office:value="63.726790679922431" table:style-name="ce73">
            <text:p>63,7</text:p>
          </table:table-cell>
          <table:table-cell office:value-type="float" office:value="25.267823238580629" table:style-name="ce73">
            <text:p>25,3</text:p>
          </table:table-cell>
          <table:table-cell office:value-type="float" office:value="19.241925410833993" table:style-name="ce73">
            <text:p>19,2</text:p>
          </table:table-cell>
          <table:table-cell office:value-type="float" office:value="20.890674942887937" table:style-name="ce73">
            <text:p>20,9</text:p>
          </table:table-cell>
          <table:table-cell office:value-type="float" office:value="44.235465938031787" table:style-name="ce73">
            <text:p>44,2</text:p>
          </table:table-cell>
          <table:table-cell office:value-type="float" office:value="23.686478678526189" table:style-name="ce73">
            <text:p>23,7</text:p>
          </table:table-cell>
          <table:table-cell office:value-type="float" office:value="15.359646783773126" table:style-name="ce73">
            <text:p>15,4</text:p>
          </table:table-cell>
          <table:table-cell office:value-type="float" office:value="28.742907148549339" table:style-name="ce73">
            <text:p>28,7</text:p>
          </table:table-cell>
          <table:table-cell office:value-type="float" office:value="87.486329346579893" table:style-name="ce73">
            <text:p>87,5</text:p>
          </table:table-cell>
          <table:table-cell office:value-type="float" office:value="27.12320228259189" table:style-name="ce73">
            <text:p>27,1</text:p>
          </table:table-cell>
          <table:table-cell office:value-type="float" office:value="23.889098930954408" table:style-name="ce73">
            <text:p>23,9</text:p>
          </table:table-cell>
          <table:table-cell table:number-columns-repeated="16371"/>
        </table:table-row>
        <table:table-row table:style-name="ro10">
          <table:table-cell office:value-type="string" table:style-name="ce42">
            <text:p>Deba Garaia</text:p>
          </table:table-cell>
          <table:table-cell office:value-type="float" office:value="35.963662210463895" table:style-name="ce73">
            <text:p>36,0</text:p>
          </table:table-cell>
          <table:table-cell office:value-type="float" office:value="89.945078793707964" table:style-name="ce73">
            <text:p>89,9</text:p>
          </table:table-cell>
          <table:table-cell office:value-type="float" office:value="42.498792949508704" table:style-name="ce73">
            <text:p>42,5</text:p>
          </table:table-cell>
          <table:table-cell office:value-type="float" office:value="23.13336431842998" table:style-name="ce73">
            <text:p>23,1</text:p>
          </table:table-cell>
          <table:table-cell office:value-type="float" office:value="37.61289887242156" table:style-name="ce73">
            <text:p>37,6</text:p>
          </table:table-cell>
          <table:table-cell office:value-type="float" office:value="92.901791753676406" table:style-name="ce73">
            <text:p>92,9</text:p>
          </table:table-cell>
          <table:table-cell office:value-type="float" office:value="43.499708681941499" table:style-name="ce73">
            <text:p>43,5</text:p>
          </table:table-cell>
          <table:table-cell office:value-type="float" office:value="23.527039525451361" table:style-name="ce73">
            <text:p>23,5</text:p>
          </table:table-cell>
          <table:table-cell office:value-type="float" office:value="34.564982236091602" table:style-name="ce73">
            <text:p>34,6</text:p>
          </table:table-cell>
          <table:table-cell office:value-type="float" office:value="86.703378764786819" table:style-name="ce73">
            <text:p>86,7</text:p>
          </table:table-cell>
          <table:table-cell office:value-type="float" office:value="41.589933016346976" table:style-name="ce73">
            <text:p>41,6</text:p>
          </table:table-cell>
          <table:table-cell office:value-type="float" office:value="22.832067961650921" table:style-name="ce73">
            <text:p>22,8</text:p>
          </table:table-cell>
          <table:table-cell table:number-columns-repeated="16371"/>
        </table:table-row>
        <table:table-row table:style-name="ro10">
          <table:table-cell office:value-type="string" table:style-name="ce46">
            <text:p>Deba Behera</text:p>
          </table:table-cell>
          <table:table-cell office:value-type="float" office:value="31.316329840195483" table:style-name="ce74">
            <text:p>31,3</text:p>
          </table:table-cell>
          <table:table-cell office:value-type="float" office:value="75.960116554495329" table:style-name="ce74">
            <text:p>76,0</text:p>
          </table:table-cell>
          <table:table-cell office:value-type="float" office:value="36.860889971010899" table:style-name="ce74">
            <text:p>36,9</text:p>
          </table:table-cell>
          <table:table-cell office:value-type="float" office:value="18.970964101455273" table:style-name="ce74">
            <text:p>19,0</text:p>
          </table:table-cell>
          <table:table-cell office:value-type="float" office:value="28.697497464758253" table:style-name="ce74">
            <text:p>28,7</text:p>
          </table:table-cell>
          <table:table-cell office:value-type="float" office:value="70.479473325753673" table:style-name="ce74">
            <text:p>70,5</text:p>
          </table:table-cell>
          <table:table-cell office:value-type="float" office:value="35.755168746863305" table:style-name="ce74">
            <text:p>35,8</text:p>
          </table:table-cell>
          <table:table-cell office:value-type="float" office:value="15.408939738611849" table:style-name="ce74">
            <text:p>15,4</text:p>
          </table:table-cell>
          <table:table-cell office:value-type="float" office:value="34.447074441641497" table:style-name="ce74">
            <text:p>34,4</text:p>
          </table:table-cell>
          <table:table-cell office:value-type="float" office:value="81.522590201649564" table:style-name="ce74">
            <text:p>81,5</text:p>
          </table:table-cell>
          <table:table-cell office:value-type="float" office:value="38.24521596170193" table:style-name="ce74">
            <text:p>38,2</text:p>
          </table:table-cell>
          <table:table-cell office:value-type="float" office:value="23.134158855794624" table:style-name="ce74">
            <text:p>23,1</text:p>
          </table:table-cell>
          <table:table-cell table:number-columns-repeated="16371"/>
        </table:table-row>
        <table:table-row table:style-name="ro2">
          <table:table-cell table:style-name="ce1"/>
          <table:table-cell table:number-columns-repeated="8" table:style-name="ce5"/>
          <table:table-cell table:number-columns-repeated="16375" table:style-name="ce1"/>
        </table:table-row>
        <table:table-row table:style-name="ro2">
          <table:table-cell office:value-type="string" table:style-name="ce36">
            <text:p>Oinarri: 11 eskualde CMT</text:p>
          </table:table-cell>
          <table:table-cell table:number-columns-repeated="16383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T12" table:style-name="ta8">
        <table:table-column table:style-name="co5" table:default-cell-style-name="ce1"/>
        <table:table-column table:style-name="co32" table:number-columns-repeated="5" table:default-cell-style-name="ce1"/>
        <table:table-column table:style-name="co2" table:number-columns-repeated="16378" table:default-cell-style-name="ce1"/>
        <table:table-row table:style-name="ro2">
          <table:table-cell table:style-name="ce1">
            <draw:frame draw:z-index="1" draw:id="id12" draw:style-name="a12" draw:name="Picture 2" svg:x="0.075in" svg:y="0in" svg:width="5.1in" svg:height="1.38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office:value-type="string" table:style-name="ce34">
            <text:p>EAEko langabezian dagoen 16 urtetik 64ra bitarteko biztanleria, eskualdearen (11 eskualde), ikasketa-maila eta sexuaren arabera. 2017</text:p>
          </table:table-cell>
          <table:table-cell table:number-columns-repeated="5" table:style-name="ce35"/>
          <table:table-cell table:number-columns-repeated="16378"/>
        </table:table-row>
        <table:table-row table:style-name="ro2">
          <table:table-cell office:value-type="string" table:style-name="ce36">
            <text:p>Iturria: Enplegu eta Gizarte Politiketako Saila. Lan Merkatuaren Errolda (Eskaintza)</text:p>
          </table:table-cell>
          <table:table-cell table:number-columns-repeated="16383" table:style-name="ce1"/>
        </table:table-row>
        <table:table-row table:style-name="ro2">
          <table:table-cell table:style-name="ce36"/>
          <table:table-cell table:number-columns-repeated="16383" table:style-name="ce1"/>
        </table:table-row>
        <table:table-row table:style-name="ro20">
          <table:table-cell table:style-name="ce95"/>
          <table:table-cell office:value-type="string" table:style-name="ce52">
            <text:p>Guztira</text:p>
          </table:table-cell>
          <table:table-cell office:value-type="string" table:style-name="ce52">
            <text:p>Lehen mailakoak edo gutxiago</text:p>
          </table:table-cell>
          <table:table-cell office:value-type="string" table:style-name="ce52">
            <text:p>Bigarren mailakoak</text:p>
          </table:table-cell>
          <table:table-cell office:value-type="string" table:style-name="ce52">
            <text:p>Lanbide-heziketakoak</text:p>
          </table:table-cell>
          <table:table-cell office:value-type="string" table:style-name="ce52">
            <text:p>Unibertsitarioak</text:p>
          </table:table-cell>
          <table:table-cell table:number-columns-repeated="16378" table:style-name="ce93"/>
        </table:table-row>
        <table:table-row table:style-name="ro2">
          <table:table-cell office:value-type="string" table:style-name="ce53">
            <text:p>GUZTIRA</text:p>
          </table:table-cell>
          <table:table-cell office:value-type="float" office:value="114732.4100134263" table:style-name="ce107">
            <text:p>114.732</text:p>
          </table:table-cell>
          <table:table-cell office:value-type="float" office:value="29684.424163492498" table:style-name="ce107">
            <text:p>29.684</text:p>
          </table:table-cell>
          <table:table-cell office:value-type="float" office:value="26987.198189807961" table:style-name="ce107">
            <text:p>26.987</text:p>
          </table:table-cell>
          <table:table-cell office:value-type="float" office:value="33804.704627659645" table:style-name="ce107">
            <text:p>33.805</text:p>
          </table:table-cell>
          <table:table-cell office:value-type="float" office:value="24256.083032466151" table:style-name="ce107">
            <text:p>24.256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Gasteiz</text:p>
          </table:table-cell>
          <table:table-cell office:value-type="float" office:value="14159.53562352651" table:style-name="ce104">
            <text:p>14.160</text:p>
          </table:table-cell>
          <table:table-cell office:value-type="float" office:value="5329.3218325139305" table:style-name="ce104">
            <text:p>5.329</text:p>
          </table:table-cell>
          <table:table-cell office:value-type="float" office:value="3869.5916856629783" table:style-name="ce104">
            <text:p>3.870</text:p>
          </table:table-cell>
          <table:table-cell office:value-type="float" office:value="2698.0339094039332" table:style-name="ce104">
            <text:p>2.698</text:p>
          </table:table-cell>
          <table:table-cell office:value-type="float" office:value="2262.5881959456669" table:style-name="ce104">
            <text:p>2.263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Aiara</text:p>
          </table:table-cell>
          <table:table-cell office:value-type="float" office:value="2507.1210516829224" table:style-name="ce104">
            <text:p>2.507</text:p>
          </table:table-cell>
          <table:table-cell office:value-type="float" office:value="454.7470642826292" table:style-name="ce104">
            <text:p>455</text:p>
          </table:table-cell>
          <table:table-cell office:value-type="float" office:value="612.70682739263987" table:style-name="ce104">
            <text:p>613</text:p>
          </table:table-cell>
          <table:table-cell office:value-type="float" office:value="772.2285160330789" table:style-name="ce104">
            <text:p>772</text:p>
          </table:table-cell>
          <table:table-cell office:value-type="float" office:value="667.43864397457514" table:style-name="ce104">
            <text:p>667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Eskuinaldea</text:p>
          </table:table-cell>
          <table:table-cell office:value-type="float" office:value="9005.109604478459" table:style-name="ce104">
            <text:p>9.005</text:p>
          </table:table-cell>
          <table:table-cell office:value-type="float" office:value="1113.0555865476535" table:style-name="ce104">
            <text:p>1.113</text:p>
          </table:table-cell>
          <table:table-cell office:value-type="float" office:value="2557.6721572534334" table:style-name="ce104">
            <text:p>2.558</text:p>
          </table:table-cell>
          <table:table-cell office:value-type="float" office:value="2753.2271011714879" table:style-name="ce104">
            <text:p>2.753</text:p>
          </table:table-cell>
          <table:table-cell office:value-type="float" office:value="2581.1547595058832" table:style-name="ce104">
            <text:p>2.581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Bilbao</text:p>
          </table:table-cell>
          <table:table-cell office:value-type="float" office:value="25297.876067116897" table:style-name="ce104">
            <text:p>25.298</text:p>
          </table:table-cell>
          <table:table-cell office:value-type="float" office:value="6535.1341012043404" table:style-name="ce104">
            <text:p>6.535</text:p>
          </table:table-cell>
          <table:table-cell office:value-type="float" office:value="7033.6575902079649" table:style-name="ce104">
            <text:p>7.034</text:p>
          </table:table-cell>
          <table:table-cell office:value-type="float" office:value="5117.6324360037252" table:style-name="ce104">
            <text:p>5.118</text:p>
          </table:table-cell>
          <table:table-cell office:value-type="float" office:value="6611.4519397008626" table:style-name="ce104">
            <text:p>6.611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Ezkerraldea</text:p>
          </table:table-cell>
          <table:table-cell office:value-type="float" office:value="24873.473574510153" table:style-name="ce104">
            <text:p>24.873</text:p>
          </table:table-cell>
          <table:table-cell office:value-type="float" office:value="6377.3652226145095" table:style-name="ce104">
            <text:p>6.377</text:p>
          </table:table-cell>
          <table:table-cell office:value-type="float" office:value="4749.4940182159917" table:style-name="ce104">
            <text:p>4.749</text:p>
          </table:table-cell>
          <table:table-cell office:value-type="float" office:value="8588.1797633046299" table:style-name="ce104">
            <text:p>8.588</text:p>
          </table:table-cell>
          <table:table-cell office:value-type="float" office:value="5158.434570375025" table:style-name="ce104">
            <text:p>5.158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Bizkaia-Kostaldea</text:p>
          </table:table-cell>
          <table:table-cell office:value-type="float" office:value="5184.160039765241" table:style-name="ce104">
            <text:p>5.184</text:p>
          </table:table-cell>
          <table:table-cell office:value-type="float" office:value="1689.9863669736399" table:style-name="ce104">
            <text:p>1.690</text:p>
          </table:table-cell>
          <table:table-cell office:value-type="float" office:value="641.76902543246888" table:style-name="ce104">
            <text:p>642</text:p>
          </table:table-cell>
          <table:table-cell office:value-type="float" office:value="1698.7582113103063" table:style-name="ce104">
            <text:p>1.699</text:p>
          </table:table-cell>
          <table:table-cell office:value-type="float" office:value="1153.6464360488269" table:style-name="ce104">
            <text:p>1.154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Durangaldea</text:p>
          </table:table-cell>
          <table:table-cell office:value-type="float" office:value="5410.6756462274961" table:style-name="ce104">
            <text:p>5.411</text:p>
          </table:table-cell>
          <table:table-cell office:value-type="float" office:value="1038.0036566762353" table:style-name="ce104">
            <text:p>1.038</text:p>
          </table:table-cell>
          <table:table-cell office:value-type="float" office:value="1782.8076905142282" table:style-name="ce104">
            <text:p>1.783</text:p>
          </table:table-cell>
          <table:table-cell office:value-type="float" office:value="1659.4955516741995" table:style-name="ce104">
            <text:p>1.659</text:p>
          </table:table-cell>
          <table:table-cell office:value-type="float" office:value="930.36874736283301" table:style-name="ce104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Donostialdea</text:p>
          </table:table-cell>
          <table:table-cell office:value-type="float" office:value="20744.05226497593" table:style-name="ce104">
            <text:p>20.744</text:p>
          </table:table-cell>
          <table:table-cell office:value-type="float" office:value="4356.2755651318539" table:style-name="ce104">
            <text:p>4.356</text:p>
          </table:table-cell>
          <table:table-cell office:value-type="float" office:value="4837.4483495342638" table:style-name="ce104">
            <text:p>4.837</text:p>
          </table:table-cell>
          <table:table-cell office:value-type="float" office:value="8023.9015499344341" table:style-name="ce104">
            <text:p>8.024</text:p>
          </table:table-cell>
          <table:table-cell office:value-type="float" office:value="3526.4268003753727" table:style-name="ce104">
            <text:p>3.526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Tolosaldea-Goierri</text:p>
          </table:table-cell>
          <table:table-cell office:value-type="float" office:value="3575.2730381865126" table:style-name="ce104">
            <text:p>3.575</text:p>
          </table:table-cell>
          <table:table-cell office:value-type="float" office:value="1458.9864353575688" table:style-name="ce104">
            <text:p>1.459</text:p>
          </table:table-cell>
          <table:table-cell office:value-type="float" office:value="277.57470738468714" table:style-name="ce104">
            <text:p>278</text:p>
          </table:table-cell>
          <table:table-cell office:value-type="float" office:value="1147.135134849123" table:style-name="ce104">
            <text:p>1.147</text:p>
          </table:table-cell>
          <table:table-cell office:value-type="float" office:value="691.57676059513278" table:style-name="ce104">
            <text:p>692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Deba Garaia</text:p>
          </table:table-cell>
          <table:table-cell office:value-type="float" office:value="1602.361733816826" table:style-name="ce104">
            <text:p>1.602</text:p>
          </table:table-cell>
          <table:table-cell office:value-type="float" office:value="583.12089296953809" table:style-name="ce104">
            <text:p>583</text:p>
          </table:table-cell>
          <table:table-cell office:value-type="float" office:value="227.77443599393339" table:style-name="ce104">
            <text:p>228</text:p>
          </table:table-cell>
          <table:table-cell office:value-type="float" office:value="473.78844416188934" table:style-name="ce104">
            <text:p>474</text:p>
          </table:table-cell>
          <table:table-cell office:value-type="float" office:value="317.67796069146539" table:style-name="ce104">
            <text:p>318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Deba Behera</text:p>
          </table:table-cell>
          <table:table-cell office:value-type="float" office:value="2372.7713691392782" table:style-name="ce104">
            <text:p>2.373</text:p>
          </table:table-cell>
          <table:table-cell office:value-type="float" office:value="748.42743922055979" table:style-name="ce104">
            <text:p>748</text:p>
          </table:table-cell>
          <table:table-cell office:value-type="float" office:value="396.70170221537853" table:style-name="ce104">
            <text:p>397</text:p>
          </table:table-cell>
          <table:table-cell office:value-type="float" office:value="872.32400981282808" table:style-name="ce104">
            <text:p>872</text:p>
          </table:table-cell>
          <table:table-cell office:value-type="float" office:value="355.31821789051196" table:style-name="ce104">
            <text:p>355</text:p>
          </table:table-cell>
          <table:table-cell table:number-columns-repeated="16378"/>
        </table:table-row>
        <table:table-row table:style-name="ro2">
          <table:table-cell table:style-name="ce76"/>
          <table:table-cell table:number-columns-repeated="5" table:style-name="ce104"/>
          <table:table-cell table:number-columns-repeated="16378"/>
        </table:table-row>
        <table:table-row table:style-name="ro2">
          <table:table-cell office:value-type="string" table:style-name="ce53">
            <text:p>GIZONAK</text:p>
          </table:table-cell>
          <table:table-cell office:value-type="float" office:value="59992.316335848278" table:style-name="ce105">
            <text:p>59.992</text:p>
          </table:table-cell>
          <table:table-cell office:value-type="float" office:value="16676.622391818484" table:style-name="ce105">
            <text:p>16.677</text:p>
          </table:table-cell>
          <table:table-cell office:value-type="float" office:value="14825.48962916438" table:style-name="ce105">
            <text:p>14.825</text:p>
          </table:table-cell>
          <table:table-cell office:value-type="float" office:value="17649.059365394442" table:style-name="ce105">
            <text:p>17.649</text:p>
          </table:table-cell>
          <table:table-cell office:value-type="float" office:value="10841.144949470972" table:style-name="ce105">
            <text:p>10.841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Gasteiz</text:p>
          </table:table-cell>
          <table:table-cell office:value-type="float" office:value="6897.947249162733" table:style-name="ce104">
            <text:p>6.898</text:p>
          </table:table-cell>
          <table:table-cell office:value-type="float" office:value="2781.2873979074348" table:style-name="ce104">
            <text:p>2.781</text:p>
          </table:table-cell>
          <table:table-cell office:value-type="float" office:value="2037.9518926217042" table:style-name="ce104">
            <text:p>2.038</text:p>
          </table:table-cell>
          <table:table-cell office:value-type="float" office:value="1190.4823265444954" table:style-name="ce104">
            <text:p>1.190</text:p>
          </table:table-cell>
          <table:table-cell office:value-type="float" office:value="888.22563208909969" table:style-name="ce104">
            <text:p>888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Aiara</text:p>
          </table:table-cell>
          <table:table-cell office:value-type="float" office:value="1230.2674835798985" table:style-name="ce104">
            <text:p>1.230</text:p>
          </table:table-cell>
          <table:table-cell office:value-type="float" office:value="249.21176953340691" table:style-name="ce104">
            <text:p>249</text:p>
          </table:table-cell>
          <table:table-cell office:value-type="float" office:value="321.32171916622593" table:style-name="ce104">
            <text:p>321</text:p>
          </table:table-cell>
          <table:table-cell office:value-type="float" office:value="398.27397533590835" table:style-name="ce104">
            <text:p>398</text:p>
          </table:table-cell>
          <table:table-cell office:value-type="float" office:value="261.46001954435707" table:style-name="ce104">
            <text:p>261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Eskuinaldea</text:p>
          </table:table-cell>
          <table:table-cell office:value-type="float" office:value="4434.0430713333053" table:style-name="ce104">
            <text:p>4.434</text:p>
          </table:table-cell>
          <table:table-cell office:value-type="float" office:value="422.25048131129995" table:style-name="ce104">
            <text:p>422</text:p>
          </table:table-cell>
          <table:table-cell office:value-type="float" office:value="1430.3454646354396" table:style-name="ce104">
            <text:p>1.430</text:p>
          </table:table-cell>
          <table:table-cell office:value-type="float" office:value="1307.2395813671767" table:style-name="ce104">
            <text:p>1.307</text:p>
          </table:table-cell>
          <table:table-cell office:value-type="float" office:value="1274.2075440193896" table:style-name="ce104">
            <text:p>1.274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Bilbao</text:p>
          </table:table-cell>
          <table:table-cell office:value-type="float" office:value="13066.025785162672" table:style-name="ce104">
            <text:p>13.066</text:p>
          </table:table-cell>
          <table:table-cell office:value-type="float" office:value="3439.3516561727511" table:style-name="ce104">
            <text:p>3.439</text:p>
          </table:table-cell>
          <table:table-cell office:value-type="float" office:value="3276.0629567190581" table:style-name="ce104">
            <text:p>3.276</text:p>
          </table:table-cell>
          <table:table-cell office:value-type="float" office:value="2858.8548298600949" table:style-name="ce104">
            <text:p>2.859</text:p>
          </table:table-cell>
          <table:table-cell office:value-type="float" office:value="3491.7563424107639" table:style-name="ce104">
            <text:p>3.492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Ezkerraldea</text:p>
          </table:table-cell>
          <table:table-cell office:value-type="float" office:value="13289.464098382694" table:style-name="ce104">
            <text:p>13.289</text:p>
          </table:table-cell>
          <table:table-cell office:value-type="float" office:value="3526.9669777152121" table:style-name="ce104">
            <text:p>3.527</text:p>
          </table:table-cell>
          <table:table-cell office:value-type="float" office:value="3177.0504058305405" table:style-name="ce104">
            <text:p>3.177</text:p>
          </table:table-cell>
          <table:table-cell office:value-type="float" office:value="4956.7181587473897" table:style-name="ce104">
            <text:p>4.957</text:p>
          </table:table-cell>
          <table:table-cell office:value-type="float" office:value="1628.7285560895539" table:style-name="ce104">
            <text:p>1.629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Bizkaia-Kostaldea</text:p>
          </table:table-cell>
          <table:table-cell office:value-type="float" office:value="2549.9590567472474" table:style-name="ce104">
            <text:p>2.550</text:p>
          </table:table-cell>
          <table:table-cell office:value-type="float" office:value="764.68614927902217" table:style-name="ce104">
            <text:p>765</text:p>
          </table:table-cell>
          <table:table-cell office:value-type="float" office:value="114.387005756433" table:style-name="ce104">
            <text:p>114</text:p>
          </table:table-cell>
          <table:table-cell office:value-type="float" office:value="812.94708644487275" table:style-name="ce104">
            <text:p>813</text:p>
          </table:table-cell>
          <table:table-cell office:value-type="float" office:value="857.93881526691916" table:style-name="ce104">
            <text:p>858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Durangaldea</text:p>
          </table:table-cell>
          <table:table-cell office:value-type="float" office:value="3364.5070304947417" table:style-name="ce104">
            <text:p>3.365</text:p>
          </table:table-cell>
          <table:table-cell office:value-type="float" office:value="877.05174439978271" table:style-name="ce104">
            <text:p>877</text:p>
          </table:table-cell>
          <table:table-cell office:value-type="float" office:value="975.90381290301627" table:style-name="ce104">
            <text:p>976</text:p>
          </table:table-cell>
          <table:table-cell office:value-type="float" office:value="1121.6013925981572" table:style-name="ce104">
            <text:p>1.122</text:p>
          </table:table-cell>
          <table:table-cell office:value-type="float" office:value="389.95008059378557" table:style-name="ce104">
            <text:p>390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Donostialdea</text:p>
          </table:table-cell>
          <table:table-cell office:value-type="float" office:value="11325.796156381404" table:style-name="ce104">
            <text:p>11.326</text:p>
          </table:table-cell>
          <table:table-cell office:value-type="float" office:value="3139.3290124797754" table:style-name="ce104">
            <text:p>3.139</text:p>
          </table:table-cell>
          <table:table-cell office:value-type="float" office:value="2985.8464994677138" table:style-name="ce104">
            <text:p>2.986</text:p>
          </table:table-cell>
          <table:table-cell office:value-type="float" office:value="3602.934890926339" table:style-name="ce104">
            <text:p>3.603</text:p>
          </table:table-cell>
          <table:table-cell office:value-type="float" office:value="1597.685753507579" table:style-name="ce104">
            <text:p>1.598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Tolosaldea-Goierri</text:p>
          </table:table-cell>
          <table:table-cell office:value-type="float" office:value="1884.5013182493719" table:style-name="ce104">
            <text:p>1.885</text:p>
          </table:table-cell>
          <table:table-cell office:value-type="float" office:value="788.61324802587092" table:style-name="ce104">
            <text:p>789</text:p>
          </table:table-cell>
          <table:table-cell office:value-type="float" office:value="68.561320936725195" table:style-name="ce104">
            <text:p>69</text:p>
          </table:table-cell>
          <table:table-cell office:value-type="float" office:value="859.41651069574198" table:style-name="ce104">
            <text:p>859</text:p>
          </table:table-cell>
          <table:table-cell office:value-type="float" office:value="167.91023859103399" table:style-name="ce104">
            <text:p>168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Deba Garaia</text:p>
          </table:table-cell>
          <table:table-cell office:value-type="float" office:value="857.68457555760324" table:style-name="ce104">
            <text:p>858</text:p>
          </table:table-cell>
          <table:table-cell office:value-type="float" office:value="263.72809928854002" table:style-name="ce104">
            <text:p>264</text:p>
          </table:table-cell>
          <table:table-cell office:value-type="float" office:value="168.7826367997279" table:style-name="ce104">
            <text:p>169</text:p>
          </table:table-cell>
          <table:table-cell office:value-type="float" office:value="206.31569097268689" table:style-name="ce104">
            <text:p>206</text:p>
          </table:table-cell>
          <table:table-cell office:value-type="float" office:value="218.85814849664831" table:style-name="ce104">
            <text:p>219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Deba Behera</text:p>
          </table:table-cell>
          <table:table-cell office:value-type="float" office:value="1092.1205107966102" table:style-name="ce104">
            <text:p>1.092</text:p>
          </table:table-cell>
          <table:table-cell office:value-type="float" office:value="424.14585570539117" table:style-name="ce104">
            <text:p>424</text:p>
          </table:table-cell>
          <table:table-cell office:value-type="float" office:value="269.27591432780196" table:style-name="ce104">
            <text:p>269</text:p>
          </table:table-cell>
          <table:table-cell office:value-type="float" office:value="334.2749219015754" table:style-name="ce104">
            <text:p>334</text:p>
          </table:table-cell>
          <table:table-cell office:value-type="float" office:value="64.423818861841696" table:style-name="ce104">
            <text:p>64</text:p>
          </table:table-cell>
          <table:table-cell table:number-columns-repeated="16378"/>
        </table:table-row>
        <table:table-row table:style-name="ro2">
          <table:table-cell table:style-name="ce76"/>
          <table:table-cell table:number-columns-repeated="5" table:style-name="ce104"/>
          <table:table-cell table:number-columns-repeated="16378"/>
        </table:table-row>
        <table:table-row table:style-name="ro2">
          <table:table-cell office:value-type="string" table:style-name="ce56">
            <text:p>EMAKUMEAK</text:p>
          </table:table-cell>
          <table:table-cell office:value-type="float" office:value="54740.093677577985" table:style-name="ce105">
            <text:p>54.740</text:p>
          </table:table-cell>
          <table:table-cell office:value-type="float" office:value="13007.801771673969" table:style-name="ce105">
            <text:p>13.008</text:p>
          </table:table-cell>
          <table:table-cell office:value-type="float" office:value="12161.708560643578" table:style-name="ce105">
            <text:p>12.162</text:p>
          </table:table-cell>
          <table:table-cell office:value-type="float" office:value="16155.645262265192" table:style-name="ce105">
            <text:p>16.156</text:p>
          </table:table-cell>
          <table:table-cell office:value-type="float" office:value="13414.938082995186" table:style-name="ce105">
            <text:p>13.415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Gasteiz</text:p>
          </table:table-cell>
          <table:table-cell office:value-type="float" office:value="7261.5883743637769" table:style-name="ce104">
            <text:p>7.262</text:p>
          </table:table-cell>
          <table:table-cell office:value-type="float" office:value="2548.0344346064958" table:style-name="ce104">
            <text:p>2.548</text:p>
          </table:table-cell>
          <table:table-cell office:value-type="float" office:value="1831.6397930412752" table:style-name="ce104">
            <text:p>1.832</text:p>
          </table:table-cell>
          <table:table-cell office:value-type="float" office:value="1507.5515828594375" table:style-name="ce104">
            <text:p>1.508</text:p>
          </table:table-cell>
          <table:table-cell office:value-type="float" office:value="1374.3625638565672" table:style-name="ce104">
            <text:p>1.374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Aiara</text:p>
          </table:table-cell>
          <table:table-cell office:value-type="float" office:value="1276.8535681030251" table:style-name="ce104">
            <text:p>1.277</text:p>
          </table:table-cell>
          <table:table-cell office:value-type="float" office:value="205.53529474922229" table:style-name="ce104">
            <text:p>206</text:p>
          </table:table-cell>
          <table:table-cell office:value-type="float" office:value="291.38510822641376" table:style-name="ce104">
            <text:p>291</text:p>
          </table:table-cell>
          <table:table-cell office:value-type="float" office:value="373.95454069717056" table:style-name="ce104">
            <text:p>374</text:p>
          </table:table-cell>
          <table:table-cell office:value-type="float" office:value="405.97862443021819" table:style-name="ce104">
            <text:p>406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Eskuinaldea</text:p>
          </table:table-cell>
          <table:table-cell office:value-type="float" office:value="4571.066533145151" table:style-name="ce104">
            <text:p>4.571</text:p>
          </table:table-cell>
          <table:table-cell office:value-type="float" office:value="690.80510523635371" table:style-name="ce104">
            <text:p>691</text:p>
          </table:table-cell>
          <table:table-cell office:value-type="float" office:value="1127.3266926179933" table:style-name="ce104">
            <text:p>1.127</text:p>
          </table:table-cell>
          <table:table-cell office:value-type="float" office:value="1445.9875198043098" table:style-name="ce104">
            <text:p>1.446</text:p>
          </table:table-cell>
          <table:table-cell office:value-type="float" office:value="1306.9472154864943" table:style-name="ce104">
            <text:p>1.307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Bilbao</text:p>
          </table:table-cell>
          <table:table-cell office:value-type="float" office:value="12231.850281954223" table:style-name="ce104">
            <text:p>12.232</text:p>
          </table:table-cell>
          <table:table-cell office:value-type="float" office:value="3095.7824450315898" table:style-name="ce104">
            <text:p>3.096</text:p>
          </table:table-cell>
          <table:table-cell office:value-type="float" office:value="3757.5946334889072" table:style-name="ce104">
            <text:p>3.758</text:p>
          </table:table-cell>
          <table:table-cell office:value-type="float" office:value="2258.7776061436311" table:style-name="ce104">
            <text:p>2.259</text:p>
          </table:table-cell>
          <table:table-cell office:value-type="float" office:value="3119.6955972900987" table:style-name="ce104">
            <text:p>3.120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Ezkerraldea</text:p>
          </table:table-cell>
          <table:table-cell office:value-type="float" office:value="11584.009476127454" table:style-name="ce104">
            <text:p>11.584</text:p>
          </table:table-cell>
          <table:table-cell office:value-type="float" office:value="2850.3982448993011" table:style-name="ce104">
            <text:p>2.850</text:p>
          </table:table-cell>
          <table:table-cell office:value-type="float" office:value="1572.4436123854498" table:style-name="ce104">
            <text:p>1.572</text:p>
          </table:table-cell>
          <table:table-cell office:value-type="float" office:value="3631.4616045572366" table:style-name="ce104">
            <text:p>3.631</text:p>
          </table:table-cell>
          <table:table-cell office:value-type="float" office:value="3529.7060142854702" table:style-name="ce104">
            <text:p>3.530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Bizkaia-Kostaldea</text:p>
          </table:table-cell>
          <table:table-cell office:value-type="float" office:value="2634.2009830179945" table:style-name="ce104">
            <text:p>2.634</text:p>
          </table:table-cell>
          <table:table-cell office:value-type="float" office:value="925.30021769461791" table:style-name="ce104">
            <text:p>925</text:p>
          </table:table-cell>
          <table:table-cell office:value-type="float" office:value="527.38201967603595" table:style-name="ce104">
            <text:p>527</text:p>
          </table:table-cell>
          <table:table-cell office:value-type="float" office:value="885.81112486543338" table:style-name="ce104">
            <text:p>886</text:p>
          </table:table-cell>
          <table:table-cell office:value-type="float" office:value="295.70762078190762" table:style-name="ce104">
            <text:p>296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Durangaldea</text:p>
          </table:table-cell>
          <table:table-cell office:value-type="float" office:value="2046.1686157327538" table:style-name="ce104">
            <text:p>2.046</text:p>
          </table:table-cell>
          <table:table-cell office:value-type="float" office:value="160.9519122764525" table:style-name="ce104">
            <text:p>161</text:p>
          </table:table-cell>
          <table:table-cell office:value-type="float" office:value="806.90387761121178" table:style-name="ce104">
            <text:p>807</text:p>
          </table:table-cell>
          <table:table-cell office:value-type="float" office:value="537.89415907604223" table:style-name="ce104">
            <text:p>538</text:p>
          </table:table-cell>
          <table:table-cell office:value-type="float" office:value="540.41866676904738" table:style-name="ce104">
            <text:p>540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Donostialdea</text:p>
          </table:table-cell>
          <table:table-cell office:value-type="float" office:value="9418.2561085945144" table:style-name="ce104">
            <text:p>9.418</text:p>
          </table:table-cell>
          <table:table-cell office:value-type="float" office:value="1216.9465526520785" table:style-name="ce104">
            <text:p>1.217</text:p>
          </table:table-cell>
          <table:table-cell office:value-type="float" office:value="1851.6018500665491" table:style-name="ce104">
            <text:p>1.852</text:p>
          </table:table-cell>
          <table:table-cell office:value-type="float" office:value="4420.966659008096" table:style-name="ce104">
            <text:p>4.421</text:p>
          </table:table-cell>
          <table:table-cell office:value-type="float" office:value="1928.741046867794" table:style-name="ce104">
            <text:p>1.929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Tolosaldea-Goierri</text:p>
          </table:table-cell>
          <table:table-cell office:value-type="float" office:value="1690.77171993714" table:style-name="ce104">
            <text:p>1.691</text:p>
          </table:table-cell>
          <table:table-cell office:value-type="float" office:value="670.3731873316982" table:style-name="ce104">
            <text:p>670</text:p>
          </table:table-cell>
          <table:table-cell office:value-type="float" office:value="209.01338644796198" table:style-name="ce104">
            <text:p>209</text:p>
          </table:table-cell>
          <table:table-cell office:value-type="float" office:value="287.71862415338103" table:style-name="ce104">
            <text:p>288</text:p>
          </table:table-cell>
          <table:table-cell office:value-type="float" office:value="523.66652200409874" table:style-name="ce104">
            <text:p>524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Deba Garaia</text:p>
          </table:table-cell>
          <table:table-cell office:value-type="float" office:value="744.67715825922312" table:style-name="ce104">
            <text:p>745</text:p>
          </table:table-cell>
          <table:table-cell office:value-type="float" office:value="319.39279368099807" table:style-name="ce104">
            <text:p>319</text:p>
          </table:table-cell>
          <table:table-cell office:value-type="float" office:value="58.991799194205498" table:style-name="ce104">
            <text:p>59</text:p>
          </table:table-cell>
          <table:table-cell office:value-type="float" office:value="267.47275318920236" table:style-name="ce104">
            <text:p>267</text:p>
          </table:table-cell>
          <table:table-cell office:value-type="float" office:value="98.819812194817104" table:style-name="ce104">
            <text:p>99</text:p>
          </table:table-cell>
          <table:table-cell table:number-columns-repeated="16378"/>
        </table:table-row>
        <table:table-row table:style-name="ro23">
          <table:table-cell office:value-type="string" table:style-name="ce46">
            <text:p>Deba Behera</text:p>
          </table:table-cell>
          <table:table-cell office:value-type="float" office:value="1280.6508583426682" table:style-name="ce106">
            <text:p>1.281</text:p>
          </table:table-cell>
          <table:table-cell office:value-type="float" office:value="324.28158351516862" table:style-name="ce106">
            <text:p>324</text:p>
          </table:table-cell>
          <table:table-cell office:value-type="float" office:value="127.4257878875766" table:style-name="ce106">
            <text:p>127</text:p>
          </table:table-cell>
          <table:table-cell office:value-type="float" office:value="538.0490879112524" table:style-name="ce106">
            <text:p>538</text:p>
          </table:table-cell>
          <table:table-cell office:value-type="float" office:value="290.89439902867031" table:style-name="ce106">
            <text:p>291</text:p>
          </table:table-cell>
          <table:table-cell table:number-columns-repeated="16378"/>
        </table:table-row>
        <table:table-row table:style-name="ro23">
          <table:table-cell table:number-columns-repeated="16384" table:style-name="ce1"/>
        </table:table-row>
        <table:table-row table:style-name="ro2">
          <table:table-cell office:value-type="string" table:style-name="ce67">
            <text:p>Oinarri: 11 eskualde CMT</text:p>
          </table:table-cell>
          <table:table-cell table:number-columns-repeated="16383" table:style-name="ce1"/>
        </table:table-row>
        <table:table-row table:number-rows-repeated="1048524" table:style-name="ro2">
          <table:table-cell table:number-columns-repeated="16384"/>
        </table:table-row>
      </table:table>
      <table:table table:name="T13" table:style-name="ta5">
        <table:table-column table:style-name="co33" table:default-cell-style-name="ce1"/>
        <table:table-column table:style-name="co31" table:number-columns-repeated="12" table:default-cell-style-name="ce1"/>
        <table:table-column table:style-name="co2" table:number-columns-repeated="16371" table:default-cell-style-name="ce1"/>
        <table:table-row table:style-name="ro2">
          <table:table-cell table:style-name="ce1">
            <draw:frame draw:z-index="1" draw:id="id13" draw:style-name="a13" draw:name="Picture 2" svg:x="0in" svg:y="0in" svg:width="5.10833in" svg:height="1.38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office:value-type="string" table:style-name="ce34">
            <text:p>EAEko langabezian dagoen 16 urtetik 64ra bitarteko biztanleria, eskualdearen (11 eskualde), sexuaren eta adinaren arabera.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6">
            <text:p>Iturria: Enplegu eta Gizarte Politiketako Saila. Lan Merkatuaren Errolda (Eskaintza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69"/>
          <table:table-cell office:value-type="string" table:style-name="ce50">
            <text:p>Guztira</text:p>
          </table:table-cell>
          <table:table-cell table:number-columns-repeated="3" table:style-name="ce50"/>
          <table:table-cell office:value-type="string" table:style-name="ce50">
            <text:p>Gizonak</text:p>
          </table:table-cell>
          <table:table-cell table:number-columns-repeated="3" table:style-name="ce50"/>
          <table:table-cell office:value-type="string" table:style-name="ce50">
            <text:p>Emakumeak</text:p>
          </table:table-cell>
          <table:table-cell table:number-columns-repeated="3" table:style-name="ce50"/>
          <table:table-cell table:number-columns-repeated="16371"/>
        </table:table-row>
        <table:table-row table:style-name="ro2">
          <table:table-cell table:style-name="ce70"/>
          <table:table-cell office:value-type="string" table:style-name="ce71">
            <text:p>Guztira</text:p>
          </table:table-cell>
          <table:table-cell office:value-type="string" table:style-name="ce51">
            <text:p>&lt; 25 urte</text:p>
          </table:table-cell>
          <table:table-cell office:value-type="string" table:style-name="ce51">
            <text:p>25-44 urte</text:p>
          </table:table-cell>
          <table:table-cell office:value-type="string" table:style-name="ce51">
            <text:p>45-64-urte</text:p>
          </table:table-cell>
          <table:table-cell office:value-type="string" table:style-name="ce71">
            <text:p>Guztira</text:p>
          </table:table-cell>
          <table:table-cell office:value-type="string" table:style-name="ce51">
            <text:p>&lt; 25 urte</text:p>
          </table:table-cell>
          <table:table-cell office:value-type="string" table:style-name="ce51">
            <text:p>25-44 urte</text:p>
          </table:table-cell>
          <table:table-cell office:value-type="string" table:style-name="ce51">
            <text:p>45-64-urte</text:p>
          </table:table-cell>
          <table:table-cell office:value-type="string" table:style-name="ce71">
            <text:p>Guztira</text:p>
          </table:table-cell>
          <table:table-cell office:value-type="string" table:style-name="ce51">
            <text:p>&lt; 25 urte</text:p>
          </table:table-cell>
          <table:table-cell office:value-type="string" table:style-name="ce51">
            <text:p>25-44 urte</text:p>
          </table:table-cell>
          <table:table-cell office:value-type="string" table:style-name="ce51">
            <text:p>45-64-urte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Guztira</text:p>
          </table:table-cell>
          <table:table-cell office:value-type="float" office:value="114732.4100134263" table:style-name="ce58">
            <text:p>114.732</text:p>
          </table:table-cell>
          <table:table-cell office:value-type="float" office:value="9384.4361508876991" table:style-name="ce58">
            <text:p>9.384</text:p>
          </table:table-cell>
          <table:table-cell office:value-type="float" office:value="61767.420960760115" table:style-name="ce58">
            <text:p>61.767</text:p>
          </table:table-cell>
          <table:table-cell office:value-type="float" office:value="43580.552901778465" table:style-name="ce58">
            <text:p>43.581</text:p>
          </table:table-cell>
          <table:table-cell office:value-type="float" office:value="59992.316335848278" table:style-name="ce58">
            <text:p>59.992</text:p>
          </table:table-cell>
          <table:table-cell office:value-type="float" office:value="5081.3825344353227" table:style-name="ce58">
            <text:p>5.081</text:p>
          </table:table-cell>
          <table:table-cell office:value-type="float" office:value="33023.99149023366" table:style-name="ce58">
            <text:p>33.024</text:p>
          </table:table-cell>
          <table:table-cell office:value-type="float" office:value="21886.942311179308" table:style-name="ce58">
            <text:p>21.887</text:p>
          </table:table-cell>
          <table:table-cell office:value-type="float" office:value="54740.093677577985" table:style-name="ce58">
            <text:p>54.740</text:p>
          </table:table-cell>
          <table:table-cell office:value-type="float" office:value="4303.0536164523792" table:style-name="ce58">
            <text:p>4.303</text:p>
          </table:table-cell>
          <table:table-cell office:value-type="float" office:value="28743.429470526422" table:style-name="ce58">
            <text:p>28.743</text:p>
          </table:table-cell>
          <table:table-cell office:value-type="float" office:value="21693.610590599135" table:style-name="ce59">
            <text:p>21.694</text:p>
          </table:table-cell>
          <table:table-cell table:number-columns-repeated="16371"/>
        </table:table-row>
        <table:table-row table:style-name="ro2">
          <table:table-cell office:value-type="string" table:style-name="ce42">
            <text:p>Gasteiz</text:p>
          </table:table-cell>
          <table:table-cell office:value-type="float" office:value="14159.53562352651" table:style-name="ce61">
            <text:p>14.160</text:p>
          </table:table-cell>
          <table:table-cell office:value-type="float" office:value="1275.4954063632676" table:style-name="ce61">
            <text:p>1.275</text:p>
          </table:table-cell>
          <table:table-cell office:value-type="float" office:value="6962.2890766683277" table:style-name="ce61">
            <text:p>6.962</text:p>
          </table:table-cell>
          <table:table-cell office:value-type="float" office:value="5921.7511404949119" table:style-name="ce61">
            <text:p>5.922</text:p>
          </table:table-cell>
          <table:table-cell office:value-type="float" office:value="6897.947249162733" table:style-name="ce61">
            <text:p>6.898</text:p>
          </table:table-cell>
          <table:table-cell office:value-type="float" office:value="374.9503886634036" table:style-name="ce61">
            <text:p>375</text:p>
          </table:table-cell>
          <table:table-cell office:value-type="float" office:value="3821.6566872689486" table:style-name="ce61">
            <text:p>3.822</text:p>
          </table:table-cell>
          <table:table-cell office:value-type="float" office:value="2701.340173230381" table:style-name="ce61">
            <text:p>2.701</text:p>
          </table:table-cell>
          <table:table-cell office:value-type="float" office:value="7261.5883743637769" table:style-name="ce61">
            <text:p>7.262</text:p>
          </table:table-cell>
          <table:table-cell office:value-type="float" office:value="900.54501769986416" table:style-name="ce61">
            <text:p>901</text:p>
          </table:table-cell>
          <table:table-cell office:value-type="float" office:value="3140.6323893993799" table:style-name="ce61">
            <text:p>3.141</text:p>
          </table:table-cell>
          <table:table-cell office:value-type="float" office:value="3220.4109672645327" table:style-name="ce62">
            <text:p>3.220</text:p>
          </table:table-cell>
          <table:table-cell table:number-columns-repeated="16371"/>
        </table:table-row>
        <table:table-row table:style-name="ro2">
          <table:table-cell office:value-type="string" table:style-name="ce42">
            <text:p>Aiara</text:p>
          </table:table-cell>
          <table:table-cell office:value-type="float" office:value="2507.1210516829224" table:style-name="ce61">
            <text:p>2.507</text:p>
          </table:table-cell>
          <table:table-cell office:value-type="float" office:value="282.34023949628607" table:style-name="ce61">
            <text:p>282</text:p>
          </table:table-cell>
          <table:table-cell office:value-type="float" office:value="1575.6011031888984" table:style-name="ce61">
            <text:p>1.576</text:p>
          </table:table-cell>
          <table:table-cell office:value-type="float" office:value="649.17970899773854" table:style-name="ce61">
            <text:p>649</text:p>
          </table:table-cell>
          <table:table-cell office:value-type="float" office:value="1230.2674835798985" table:style-name="ce61">
            <text:p>1.230</text:p>
          </table:table-cell>
          <table:table-cell office:value-type="float" office:value="210.00151815189523" table:style-name="ce61">
            <text:p>210</text:p>
          </table:table-cell>
          <table:table-cell office:value-type="float" office:value="581.3741464524004" table:style-name="ce61">
            <text:p>581</text:p>
          </table:table-cell>
          <table:table-cell office:value-type="float" office:value="438.89181897560297" table:style-name="ce61">
            <text:p>439</text:p>
          </table:table-cell>
          <table:table-cell office:value-type="float" office:value="1276.8535681030251" table:style-name="ce61">
            <text:p>1.277</text:p>
          </table:table-cell>
          <table:table-cell office:value-type="float" office:value="72.338721344390905" table:style-name="ce61">
            <text:p>72</text:p>
          </table:table-cell>
          <table:table-cell office:value-type="float" office:value="994.22695673649821" table:style-name="ce61">
            <text:p>994</text:p>
          </table:table-cell>
          <table:table-cell office:value-type="float" office:value="210.28789002213568" table:style-name="ce62">
            <text:p>210</text:p>
          </table:table-cell>
          <table:table-cell table:number-columns-repeated="16371"/>
        </table:table-row>
        <table:table-row table:style-name="ro2">
          <table:table-cell office:value-type="string" table:style-name="ce42">
            <text:p>Eskuinaldea</text:p>
          </table:table-cell>
          <table:table-cell office:value-type="float" office:value="9005.109604478459" table:style-name="ce61">
            <text:p>9.005</text:p>
          </table:table-cell>
          <table:table-cell office:value-type="float" office:value="1073.0123609373925" table:style-name="ce61">
            <text:p>1.073</text:p>
          </table:table-cell>
          <table:table-cell office:value-type="float" office:value="4730.9481452414548" table:style-name="ce61">
            <text:p>4.731</text:p>
          </table:table-cell>
          <table:table-cell office:value-type="float" office:value="3201.1490982996102" table:style-name="ce61">
            <text:p>3.201</text:p>
          </table:table-cell>
          <table:table-cell office:value-type="float" office:value="4434.0430713333053" table:style-name="ce61">
            <text:p>4.434</text:p>
          </table:table-cell>
          <table:table-cell office:value-type="float" office:value="673.83557012721553" table:style-name="ce61">
            <text:p>674</text:p>
          </table:table-cell>
          <table:table-cell office:value-type="float" office:value="2191.512408856117" table:style-name="ce61">
            <text:p>2.192</text:p>
          </table:table-cell>
          <table:table-cell office:value-type="float" office:value="1568.6950923499726" table:style-name="ce61">
            <text:p>1.569</text:p>
          </table:table-cell>
          <table:table-cell office:value-type="float" office:value="4571.066533145151" table:style-name="ce61">
            <text:p>4.571</text:p>
          </table:table-cell>
          <table:table-cell office:value-type="float" office:value="399.17679081017678" table:style-name="ce61">
            <text:p>399</text:p>
          </table:table-cell>
          <table:table-cell office:value-type="float" office:value="2539.4357363853369" table:style-name="ce61">
            <text:p>2.539</text:p>
          </table:table-cell>
          <table:table-cell office:value-type="float" office:value="1632.4540059496378" table:style-name="ce62">
            <text:p>1.632</text:p>
          </table:table-cell>
          <table:table-cell table:number-columns-repeated="16371"/>
        </table:table-row>
        <table:table-row table:style-name="ro2">
          <table:table-cell office:value-type="string" table:style-name="ce42">
            <text:p>Bilbao</text:p>
          </table:table-cell>
          <table:table-cell office:value-type="float" office:value="25297.876067116897" table:style-name="ce61">
            <text:p>25.298</text:p>
          </table:table-cell>
          <table:table-cell office:value-type="float" office:value="2352.1597875009948" table:style-name="ce61">
            <text:p>2.352</text:p>
          </table:table-cell>
          <table:table-cell office:value-type="float" office:value="14032.520576776709" table:style-name="ce61">
            <text:p>14.033</text:p>
          </table:table-cell>
          <table:table-cell office:value-type="float" office:value="8913.1957028391898" table:style-name="ce61">
            <text:p>8.913</text:p>
          </table:table-cell>
          <table:table-cell office:value-type="float" office:value="13066.025785162672" table:style-name="ce61">
            <text:p>13.066</text:p>
          </table:table-cell>
          <table:table-cell office:value-type="float" office:value="1526.6119094822639" table:style-name="ce61">
            <text:p>1.527</text:p>
          </table:table-cell>
          <table:table-cell office:value-type="float" office:value="7552.4299912327806" table:style-name="ce61">
            <text:p>7.552</text:p>
          </table:table-cell>
          <table:table-cell office:value-type="float" office:value="3986.983884447623" table:style-name="ce61">
            <text:p>3.987</text:p>
          </table:table-cell>
          <table:table-cell office:value-type="float" office:value="12231.850281954223" table:style-name="ce61">
            <text:p>12.232</text:p>
          </table:table-cell>
          <table:table-cell office:value-type="float" office:value="825.54787801873101" table:style-name="ce61">
            <text:p>826</text:p>
          </table:table-cell>
          <table:table-cell office:value-type="float" office:value="6480.0905855439296" table:style-name="ce61">
            <text:p>6.480</text:p>
          </table:table-cell>
          <table:table-cell office:value-type="float" office:value="4926.2118183915663" table:style-name="ce62">
            <text:p>4.926</text:p>
          </table:table-cell>
          <table:table-cell table:number-columns-repeated="16371"/>
        </table:table-row>
        <table:table-row table:style-name="ro2">
          <table:table-cell office:value-type="string" table:style-name="ce42">
            <text:p>Ezkerraldea</text:p>
          </table:table-cell>
          <table:table-cell office:value-type="float" office:value="24873.473574510153" table:style-name="ce61">
            <text:p>24.873</text:p>
          </table:table-cell>
          <table:table-cell office:value-type="float" office:value="1543.7712134559624" table:style-name="ce61">
            <text:p>1.544</text:p>
          </table:table-cell>
          <table:table-cell office:value-type="float" office:value="13898.215875742793" table:style-name="ce61">
            <text:p>13.898</text:p>
          </table:table-cell>
          <table:table-cell office:value-type="float" office:value="9431.4864853113941" table:style-name="ce61">
            <text:p>9.431</text:p>
          </table:table-cell>
          <table:table-cell office:value-type="float" office:value="13289.464098382694" table:style-name="ce61">
            <text:p>13.289</text:p>
          </table:table-cell>
          <table:table-cell office:value-type="float" office:value="606.7973432257545" table:style-name="ce61">
            <text:p>607</text:p>
          </table:table-cell>
          <table:table-cell office:value-type="float" office:value="7492.9927116422405" table:style-name="ce61">
            <text:p>7.493</text:p>
          </table:table-cell>
          <table:table-cell office:value-type="float" office:value="5189.6740435147003" table:style-name="ce61">
            <text:p>5.190</text:p>
          </table:table-cell>
          <table:table-cell office:value-type="float" office:value="11584.009476127454" table:style-name="ce61">
            <text:p>11.584</text:p>
          </table:table-cell>
          <table:table-cell office:value-type="float" office:value="936.97387023020781" table:style-name="ce61">
            <text:p>937</text:p>
          </table:table-cell>
          <table:table-cell office:value-type="float" office:value="6405.2231641005546" table:style-name="ce61">
            <text:p>6.405</text:p>
          </table:table-cell>
          <table:table-cell office:value-type="float" office:value="4241.8124417966974" table:style-name="ce62">
            <text:p>4.242</text:p>
          </table:table-cell>
          <table:table-cell table:number-columns-repeated="16371"/>
        </table:table-row>
        <table:table-row table:style-name="ro2">
          <table:table-cell office:value-type="string" table:style-name="ce42">
            <text:p>Bizkaia-Kostaldea</text:p>
          </table:table-cell>
          <table:table-cell office:value-type="float" office:value="5184.160039765241" table:style-name="ce61">
            <text:p>5.184</text:p>
          </table:table-cell>
          <table:table-cell office:value-type="float" office:value="665.04767087297614" table:style-name="ce61">
            <text:p>665</text:p>
          </table:table-cell>
          <table:table-cell office:value-type="float" office:value="2744.4180365038387" table:style-name="ce61">
            <text:p>2.744</text:p>
          </table:table-cell>
          <table:table-cell office:value-type="float" office:value="1774.6943323884268" table:style-name="ce61">
            <text:p>1.775</text:p>
          </table:table-cell>
          <table:table-cell office:value-type="float" office:value="2549.9590567472474" table:style-name="ce61">
            <text:p>2.550</text:p>
          </table:table-cell>
          <table:table-cell office:value-type="float" office:value="372.07012773829399" table:style-name="ce61">
            <text:p>372</text:p>
          </table:table-cell>
          <table:table-cell office:value-type="float" office:value="1416.9158201370949" table:style-name="ce61">
            <text:p>1.417</text:p>
          </table:table-cell>
          <table:table-cell office:value-type="float" office:value="760.97310887185824" table:style-name="ce61">
            <text:p>761</text:p>
          </table:table-cell>
          <table:table-cell office:value-type="float" office:value="2634.2009830179945" table:style-name="ce61">
            <text:p>2.634</text:p>
          </table:table-cell>
          <table:table-cell office:value-type="float" office:value="292.97754313468209" table:style-name="ce61">
            <text:p>293</text:p>
          </table:table-cell>
          <table:table-cell office:value-type="float" office:value="1327.5022163667441" table:style-name="ce61">
            <text:p>1.328</text:p>
          </table:table-cell>
          <table:table-cell office:value-type="float" office:value="1013.7212235165687" table:style-name="ce62">
            <text:p>1.014</text:p>
          </table:table-cell>
          <table:table-cell table:number-columns-repeated="16371"/>
        </table:table-row>
        <table:table-row table:style-name="ro2">
          <table:table-cell office:value-type="string" table:style-name="ce42">
            <text:p>Durangaldea</text:p>
          </table:table-cell>
          <table:table-cell office:value-type="float" office:value="5410.6756462274961" table:style-name="ce61">
            <text:p>5.411</text:p>
          </table:table-cell>
          <table:table-cell office:value-type="float" office:value="351.9718406153255" table:style-name="ce61">
            <text:p>352</text:p>
          </table:table-cell>
          <table:table-cell office:value-type="float" office:value="3230.3087393277856" table:style-name="ce61">
            <text:p>3.230</text:p>
          </table:table-cell>
          <table:table-cell office:value-type="float" office:value="1828.3950662843856" table:style-name="ce61">
            <text:p>1.828</text:p>
          </table:table-cell>
          <table:table-cell office:value-type="float" office:value="3364.5070304947417" table:style-name="ce61">
            <text:p>3.365</text:p>
          </table:table-cell>
          <table:table-cell office:value-type="float" office:value="323.8468406153255" table:style-name="ce61">
            <text:p>324</text:p>
          </table:table-cell>
          <table:table-cell office:value-type="float" office:value="1935.655618874541" table:style-name="ce61">
            <text:p>1.936</text:p>
          </table:table-cell>
          <table:table-cell office:value-type="float" office:value="1105.0045710048755" table:style-name="ce61">
            <text:p>1.105</text:p>
          </table:table-cell>
          <table:table-cell office:value-type="float" office:value="2046.1686157327538" table:style-name="ce61">
            <text:p>2.046</text:p>
          </table:table-cell>
          <table:table-cell office:value-type="float" office:value="28.125" table:style-name="ce61">
            <text:p>28</text:p>
          </table:table-cell>
          <table:table-cell office:value-type="float" office:value="1294.6531204532441" table:style-name="ce61">
            <text:p>1.295</text:p>
          </table:table-cell>
          <table:table-cell office:value-type="float" office:value="723.39049527950965" table:style-name="ce62">
            <text:p>723</text:p>
          </table:table-cell>
          <table:table-cell table:number-columns-repeated="16371"/>
        </table:table-row>
        <table:table-row table:style-name="ro2">
          <table:table-cell office:value-type="string" table:style-name="ce42">
            <text:p>Donostialdea</text:p>
          </table:table-cell>
          <table:table-cell office:value-type="float" office:value="20744.05226497593" table:style-name="ce61">
            <text:p>20.744</text:p>
          </table:table-cell>
          <table:table-cell office:value-type="float" office:value="1408.1321550796295" table:style-name="ce61">
            <text:p>1.408</text:p>
          </table:table-cell>
          <table:table-cell office:value-type="float" office:value="10970.686605719675" table:style-name="ce61">
            <text:p>10.971</text:p>
          </table:table-cell>
          <table:table-cell office:value-type="float" office:value="8365.2335041766128" table:style-name="ce61">
            <text:p>8.365</text:p>
          </table:table-cell>
          <table:table-cell office:value-type="float" office:value="11325.796156381404" table:style-name="ce61">
            <text:p>11.326</text:p>
          </table:table-cell>
          <table:table-cell office:value-type="float" office:value="639.18533431170977" table:style-name="ce61">
            <text:p>639</text:p>
          </table:table-cell>
          <table:table-cell office:value-type="float" office:value="6443.9889120147209" table:style-name="ce61">
            <text:p>6.444</text:p>
          </table:table-cell>
          <table:table-cell office:value-type="float" office:value="4242.621910054977" table:style-name="ce61">
            <text:p>4.243</text:p>
          </table:table-cell>
          <table:table-cell office:value-type="float" office:value="9418.2561085945144" table:style-name="ce61">
            <text:p>9.418</text:p>
          </table:table-cell>
          <table:table-cell office:value-type="float" office:value="768.94682076791958" table:style-name="ce61">
            <text:p>769</text:p>
          </table:table-cell>
          <table:table-cell office:value-type="float" office:value="4526.6976937049576" table:style-name="ce61">
            <text:p>4.527</text:p>
          </table:table-cell>
          <table:table-cell office:value-type="float" office:value="4122.6115941216412" table:style-name="ce62">
            <text:p>4.123</text:p>
          </table:table-cell>
          <table:table-cell table:number-columns-repeated="16371"/>
        </table:table-row>
        <table:table-row table:style-name="ro2">
          <table:table-cell office:value-type="string" table:style-name="ce42">
            <text:p>Tolosaldea-Goierri</text:p>
          </table:table-cell>
          <table:table-cell office:value-type="float" office:value="3575.2730381865126" table:style-name="ce61">
            <text:p>3.575</text:p>
          </table:table-cell>
          <table:table-cell office:value-type="float" office:value="371.74710364578755" table:style-name="ce61">
            <text:p>372</text:p>
          </table:table-cell>
          <table:table-cell office:value-type="float" office:value="1379.5921558720718" table:style-name="ce61">
            <text:p>1.380</text:p>
          </table:table-cell>
          <table:table-cell office:value-type="float" office:value="1823.9337786686524" table:style-name="ce61">
            <text:p>1.824</text:p>
          </table:table-cell>
          <table:table-cell office:value-type="float" office:value="1884.5013182493719" table:style-name="ce61">
            <text:p>1.885</text:p>
          </table:table-cell>
          <table:table-cell office:value-type="float" office:value="327.9108627608764" table:style-name="ce61">
            <text:p>328</text:p>
          </table:table-cell>
          <table:table-cell office:value-type="float" office:value="635.08736378297226" table:style-name="ce61">
            <text:p>635</text:p>
          </table:table-cell>
          <table:table-cell office:value-type="float" office:value="921.5030917055235" table:style-name="ce61">
            <text:p>922</text:p>
          </table:table-cell>
          <table:table-cell office:value-type="float" office:value="1690.77171993714" table:style-name="ce61">
            <text:p>1.691</text:p>
          </table:table-cell>
          <table:table-cell office:value-type="float" office:value="43.836240884911199" table:style-name="ce61">
            <text:p>44</text:p>
          </table:table-cell>
          <table:table-cell office:value-type="float" office:value="744.50479208909962" table:style-name="ce61">
            <text:p>745</text:p>
          </table:table-cell>
          <table:table-cell office:value-type="float" office:value="902.43068696312923" table:style-name="ce62">
            <text:p>902</text:p>
          </table:table-cell>
          <table:table-cell table:number-columns-repeated="16371"/>
        </table:table-row>
        <table:table-row table:style-name="ro2">
          <table:table-cell office:value-type="string" table:style-name="ce42">
            <text:p>Deba Garaia</text:p>
          </table:table-cell>
          <table:table-cell office:value-type="float" office:value="1602.361733816826" table:style-name="ce61">
            <text:p>1.602</text:p>
          </table:table-cell>
          <table:table-cell office:value-type="float" office:value="26.172639358583901" table:style-name="ce61">
            <text:p>26</text:p>
          </table:table-cell>
          <table:table-cell office:value-type="float" office:value="882.78562182177222" table:style-name="ce61">
            <text:p>883</text:p>
          </table:table-cell>
          <table:table-cell office:value-type="float" office:value="693.40347263647027" table:style-name="ce61">
            <text:p>693</text:p>
          </table:table-cell>
          <table:table-cell office:value-type="float" office:value="857.68457555760324" table:style-name="ce61">
            <text:p>858</text:p>
          </table:table-cell>
          <table:table-cell office:value-type="float" office:value="26.172639358583901" table:style-name="ce61">
            <text:p>26</text:p>
          </table:table-cell>
          <table:table-cell office:value-type="float" office:value="327.92556935855629" table:style-name="ce61">
            <text:p>328</text:p>
          </table:table-cell>
          <table:table-cell office:value-type="float" office:value="503.58636684046297" table:style-name="ce61">
            <text:p>504</text:p>
          </table:table-cell>
          <table:table-cell office:value-type="float" office:value="744.67715825922312" table:style-name="ce61">
            <text:p>745</text:p>
          </table:table-cell>
          <table:table-cell office:value-type="float" office:value="0" table:style-name="ce61">
            <text:p>0</text:p>
          </table:table-cell>
          <table:table-cell office:value-type="float" office:value="554.86005246321577" table:style-name="ce61">
            <text:p>555</text:p>
          </table:table-cell>
          <table:table-cell office:value-type="float" office:value="189.8171057960073" table:style-name="ce62">
            <text:p>190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Deba Behera</text:p>
          </table:table-cell>
          <table:table-cell office:value-type="float" office:value="2372.7713691392782" table:style-name="ce64">
            <text:p>2.373</text:p>
          </table:table-cell>
          <table:table-cell office:value-type="float" office:value="34.585733561494997" table:style-name="ce64">
            <text:p>35</text:p>
          </table:table-cell>
          <table:table-cell office:value-type="float" office:value="1360.0550238967492" table:style-name="ce64">
            <text:p>1.360</text:p>
          </table:table-cell>
          <table:table-cell office:value-type="float" office:value="978.13061168103445" table:style-name="ce64">
            <text:p>978</text:p>
          </table:table-cell>
          <table:table-cell office:value-type="float" office:value="1092.1205107966102" table:style-name="ce64">
            <text:p>1.092</text:p>
          </table:table-cell>
          <table:table-cell office:value-type="float" office:value="0" table:style-name="ce64">
            <text:p>0</text:p>
          </table:table-cell>
          <table:table-cell office:value-type="float" office:value="624.45226061327537" table:style-name="ce64">
            <text:p>624</text:p>
          </table:table-cell>
          <table:table-cell office:value-type="float" office:value="467.66825018333503" table:style-name="ce64">
            <text:p>468</text:p>
          </table:table-cell>
          <table:table-cell office:value-type="float" office:value="1280.6508583426682" table:style-name="ce64">
            <text:p>1.281</text:p>
          </table:table-cell>
          <table:table-cell office:value-type="float" office:value="34.585733561494997" table:style-name="ce64">
            <text:p>35</text:p>
          </table:table-cell>
          <table:table-cell office:value-type="float" office:value="735.60276328347368" table:style-name="ce64">
            <text:p>736</text:p>
          </table:table-cell>
          <table:table-cell office:value-type="float" office:value="510.46236149769925" table:style-name="ce65">
            <text:p>51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6">
            <text:p>Oinarri: 11 eskualde CMT</text:p>
          </table:table-cell>
          <table:table-cell table:style-name="ce1"/>
          <table:table-cell table:number-columns-repeated="3" table:style-name="ce80"/>
          <table:table-cell table:number-columns-repeated="16379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T14" table:style-name="ta5">
        <table:table-column table:style-name="co34" table:default-cell-style-name="ce1"/>
        <table:table-column table:style-name="co35" table:number-columns-repeated="5" table:default-cell-style-name="ce1"/>
        <table:table-column table:style-name="co2" table:number-columns-repeated="16378" table:default-cell-style-name="ce1"/>
        <table:table-row table:style-name="ro2">
          <table:table-cell table:style-name="ce1">
            <draw:frame draw:z-index="1" draw:id="id14" draw:style-name="a14" draw:name="Picture 2" svg:x="0in" svg:y="0in" svg:width="5.10833in" svg:height="1.38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office:value-type="string" table:style-name="ce34">
            <text:p>EAEko ez-aktiboak diren 16 urtetik 64ra bitarteko biztanleria, eskualdearen (11 eskualde), ikasketa-maila eta sexuaren arabera. 2017</text:p>
          </table:table-cell>
          <table:table-cell table:number-columns-repeated="5" table:style-name="ce84"/>
          <table:table-cell table:number-columns-repeated="16378"/>
        </table:table-row>
        <table:table-row table:style-name="ro2">
          <table:table-cell office:value-type="string" table:style-name="ce36">
            <text:p>Iturria: Enplegu eta Gizarte Politiketako Saila. Lan Merkatuaren Errolda (Eskaintza)</text:p>
          </table:table-cell>
          <table:table-cell table:number-columns-repeated="16383" table:style-name="ce1"/>
        </table:table-row>
        <table:table-row table:style-name="ro2">
          <table:table-cell table:style-name="ce36"/>
          <table:table-cell table:number-columns-repeated="16383" table:style-name="ce1"/>
        </table:table-row>
        <table:table-row table:style-name="ro20">
          <table:table-cell table:style-name="ce85"/>
          <table:table-cell office:value-type="string" table:style-name="ce51">
            <text:p>Guztira</text:p>
          </table:table-cell>
          <table:table-cell office:value-type="string" table:style-name="ce52">
            <text:p>Lehen mailako ikasketak edo gutxiago</text:p>
          </table:table-cell>
          <table:table-cell office:value-type="string" table:style-name="ce52">
            <text:p>Bigarren mailakoak</text:p>
          </table:table-cell>
          <table:table-cell office:value-type="string" table:style-name="ce52">
            <text:p>Lanbide-heziketakoak</text:p>
          </table:table-cell>
          <table:table-cell office:value-type="string" table:style-name="ce51">
            <text:p>Unibertsitarioak</text:p>
          </table:table-cell>
          <table:table-cell table:number-columns-repeated="16378"/>
        </table:table-row>
        <table:table-row table:style-name="ro2">
          <table:table-cell office:value-type="string" table:style-name="ce53">
            <text:p>GUZTIRA</text:p>
          </table:table-cell>
          <table:table-cell office:value-type="float" office:value="346628.08435094834" table:style-name="ce58">
            <text:p>346.628</text:p>
          </table:table-cell>
          <table:table-cell office:value-type="float" office:value="86902.670635625051" table:style-name="ce58">
            <text:p>86.903</text:p>
          </table:table-cell>
          <table:table-cell office:value-type="float" office:value="103568.12597648748" table:style-name="ce58">
            <text:p>103.568</text:p>
          </table:table-cell>
          <table:table-cell office:value-type="float" office:value="76644.008266886711" table:style-name="ce58">
            <text:p>76.644</text:p>
          </table:table-cell>
          <table:table-cell office:value-type="float" office:value="79513.279471949048" table:style-name="ce59">
            <text:p>79.513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Gasteiz</text:p>
          </table:table-cell>
          <table:table-cell office:value-type="float" office:value="44658.534739638097" table:style-name="ce61">
            <text:p>44.659</text:p>
          </table:table-cell>
          <table:table-cell office:value-type="float" office:value="10626.921601821092" table:style-name="ce61">
            <text:p>10.627</text:p>
          </table:table-cell>
          <table:table-cell office:value-type="float" office:value="14091.95067296657" table:style-name="ce61">
            <text:p>14.092</text:p>
          </table:table-cell>
          <table:table-cell office:value-type="float" office:value="9787.1982919623279" table:style-name="ce61">
            <text:p>9.787</text:p>
          </table:table-cell>
          <table:table-cell office:value-type="float" office:value="10152.464172888076" table:style-name="ce62">
            <text:p>10.152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Aiara</text:p>
          </table:table-cell>
          <table:table-cell office:value-type="float" office:value="7112.7150840148379" table:style-name="ce61">
            <text:p>7.113</text:p>
          </table:table-cell>
          <table:table-cell office:value-type="float" office:value="2426.1922529476356" table:style-name="ce61">
            <text:p>2.426</text:p>
          </table:table-cell>
          <table:table-cell office:value-type="float" office:value="1839.9764166203556" table:style-name="ce61">
            <text:p>1.840</text:p>
          </table:table-cell>
          <table:table-cell office:value-type="float" office:value="1746.0221154917162" table:style-name="ce61">
            <text:p>1.746</text:p>
          </table:table-cell>
          <table:table-cell office:value-type="float" office:value="1100.5242989551341" table:style-name="ce62">
            <text:p>1.101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Eskuinaldea</text:p>
          </table:table-cell>
          <table:table-cell office:value-type="float" office:value="25276.895120230995" table:style-name="ce61">
            <text:p>25.277</text:p>
          </table:table-cell>
          <table:table-cell office:value-type="float" office:value="4431.3132519191768" table:style-name="ce61">
            <text:p>4.431</text:p>
          </table:table-cell>
          <table:table-cell office:value-type="float" office:value="8349.1108354013795" table:style-name="ce61">
            <text:p>8.349</text:p>
          </table:table-cell>
          <table:table-cell office:value-type="float" office:value="4650.6585136989206" table:style-name="ce61">
            <text:p>4.651</text:p>
          </table:table-cell>
          <table:table-cell office:value-type="float" office:value="7845.8125192115149" table:style-name="ce62">
            <text:p>7.846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Bilbao</text:p>
          </table:table-cell>
          <table:table-cell office:value-type="float" office:value="54904.167869443969" table:style-name="ce61">
            <text:p>54.904</text:p>
          </table:table-cell>
          <table:table-cell office:value-type="float" office:value="13894.455408387474" table:style-name="ce61">
            <text:p>13.894</text:p>
          </table:table-cell>
          <table:table-cell office:value-type="float" office:value="14780.33197930704" table:style-name="ce61">
            <text:p>14.780</text:p>
          </table:table-cell>
          <table:table-cell office:value-type="float" office:value="10005.806937397365" table:style-name="ce61">
            <text:p>10.006</text:p>
          </table:table-cell>
          <table:table-cell office:value-type="float" office:value="16223.573544352112" table:style-name="ce62">
            <text:p>16.224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Ezkerraldea</text:p>
          </table:table-cell>
          <table:table-cell office:value-type="float" office:value="62886.211375356877" table:style-name="ce61">
            <text:p>62.886</text:p>
          </table:table-cell>
          <table:table-cell office:value-type="float" office:value="19631.472882749375" table:style-name="ce61">
            <text:p>19.631</text:p>
          </table:table-cell>
          <table:table-cell office:value-type="float" office:value="18047.731928094356" table:style-name="ce61">
            <text:p>18.048</text:p>
          </table:table-cell>
          <table:table-cell office:value-type="float" office:value="15393.653845133063" table:style-name="ce61">
            <text:p>15.394</text:p>
          </table:table-cell>
          <table:table-cell office:value-type="float" office:value="9813.3527193800055" table:style-name="ce62">
            <text:p>9.813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Bizkaia-Kostaldea</text:p>
          </table:table-cell>
          <table:table-cell office:value-type="float" office:value="20579.937980848168" table:style-name="ce61">
            <text:p>20.580</text:p>
          </table:table-cell>
          <table:table-cell office:value-type="float" office:value="3929.6644567395688" table:style-name="ce61">
            <text:p>3.930</text:p>
          </table:table-cell>
          <table:table-cell office:value-type="float" office:value="6081.7470754495916" table:style-name="ce61">
            <text:p>6.082</text:p>
          </table:table-cell>
          <table:table-cell office:value-type="float" office:value="4682.8364517166528" table:style-name="ce61">
            <text:p>4.683</text:p>
          </table:table-cell>
          <table:table-cell office:value-type="float" office:value="5885.6899969423548" table:style-name="ce62">
            <text:p>5.886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Durangaldea</text:p>
          </table:table-cell>
          <table:table-cell office:value-type="float" office:value="18234.806909358165" table:style-name="ce61">
            <text:p>18.235</text:p>
          </table:table-cell>
          <table:table-cell office:value-type="float" office:value="5121.3724506845738" table:style-name="ce61">
            <text:p>5.121</text:p>
          </table:table-cell>
          <table:table-cell office:value-type="float" office:value="4602.1879780870631" table:style-name="ce61">
            <text:p>4.602</text:p>
          </table:table-cell>
          <table:table-cell office:value-type="float" office:value="4969.0896133460164" table:style-name="ce61">
            <text:p>4.969</text:p>
          </table:table-cell>
          <table:table-cell office:value-type="float" office:value="3542.1568672405169" table:style-name="ce62">
            <text:p>3.542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Donostialdea</text:p>
          </table:table-cell>
          <table:table-cell office:value-type="float" office:value="77795.521343722299" table:style-name="ce61">
            <text:p>77.796</text:p>
          </table:table-cell>
          <table:table-cell office:value-type="float" office:value="16945.5581273467" table:style-name="ce61">
            <text:p>16.946</text:p>
          </table:table-cell>
          <table:table-cell office:value-type="float" office:value="24626.191104673413" table:style-name="ce61">
            <text:p>24.626</text:p>
          </table:table-cell>
          <table:table-cell office:value-type="float" office:value="17557.079692096631" table:style-name="ce61">
            <text:p>17.557</text:p>
          </table:table-cell>
          <table:table-cell office:value-type="float" office:value="18666.692419605526" table:style-name="ce62">
            <text:p>18.667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Tolosaldea-Goierri</text:p>
          </table:table-cell>
          <table:table-cell office:value-type="float" office:value="18072.992164131196" table:style-name="ce61">
            <text:p>18.073</text:p>
          </table:table-cell>
          <table:table-cell office:value-type="float" office:value="4915.389721210162" table:style-name="ce61">
            <text:p>4.915</text:p>
          </table:table-cell>
          <table:table-cell office:value-type="float" office:value="5904.9187989079583" table:style-name="ce61">
            <text:p>5.905</text:p>
          </table:table-cell>
          <table:table-cell office:value-type="float" office:value="3928.4136447307837" table:style-name="ce61">
            <text:p>3.928</text:p>
          </table:table-cell>
          <table:table-cell office:value-type="float" office:value="3324.2699992822936" table:style-name="ce62">
            <text:p>3.324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Deba Garaia</text:p>
          </table:table-cell>
          <table:table-cell office:value-type="float" office:value="9231.0572701018446" table:style-name="ce61">
            <text:p>9.231</text:p>
          </table:table-cell>
          <table:table-cell office:value-type="float" office:value="2661.8665932132953" table:style-name="ce61">
            <text:p>2.662</text:p>
          </table:table-cell>
          <table:table-cell office:value-type="float" office:value="2658.4869094944074" table:style-name="ce61">
            <text:p>2.658</text:p>
          </table:table-cell>
          <table:table-cell office:value-type="float" office:value="2356.2770279333713" table:style-name="ce61">
            <text:p>2.356</text:p>
          </table:table-cell>
          <table:table-cell office:value-type="float" office:value="1554.4267394607689" table:style-name="ce62">
            <text:p>1.554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Deba Behera</text:p>
          </table:table-cell>
          <table:table-cell office:value-type="float" office:value="7875.2444941018766" table:style-name="ce61">
            <text:p>7.875</text:p>
          </table:table-cell>
          <table:table-cell office:value-type="float" office:value="2318.4638886061161" table:style-name="ce61">
            <text:p>2.318</text:p>
          </table:table-cell>
          <table:table-cell office:value-type="float" office:value="2585.4922774853521" table:style-name="ce61">
            <text:p>2.585</text:p>
          </table:table-cell>
          <table:table-cell office:value-type="float" office:value="1566.9721333797017" table:style-name="ce61">
            <text:p>1.567</text:p>
          </table:table-cell>
          <table:table-cell office:value-type="float" office:value="1404.3161946307091" table:style-name="ce62">
            <text:p>1.404</text:p>
          </table:table-cell>
          <table:table-cell table:number-columns-repeated="16378"/>
        </table:table-row>
        <table:table-row table:style-name="ro2">
          <table:table-cell table:style-name="ce76"/>
          <table:table-cell table:number-columns-repeated="4" table:style-name="ce61"/>
          <table:table-cell table:style-name="ce62"/>
          <table:table-cell table:number-columns-repeated="16378"/>
        </table:table-row>
        <table:table-row table:style-name="ro2">
          <table:table-cell office:value-type="string" table:style-name="ce53">
            <text:p>GIZONAK</text:p>
          </table:table-cell>
          <table:table-cell office:value-type="float" office:value="145347.81842588779" table:style-name="ce58">
            <text:p>145.348</text:p>
          </table:table-cell>
          <table:table-cell office:value-type="float" office:value="30154.949846048596" table:style-name="ce58">
            <text:p>30.155</text:p>
          </table:table-cell>
          <table:table-cell office:value-type="float" office:value="49722.145693867758" table:style-name="ce58">
            <text:p>49.722</text:p>
          </table:table-cell>
          <table:table-cell office:value-type="float" office:value="35770.892077115641" table:style-name="ce58">
            <text:p>35.771</text:p>
          </table:table-cell>
          <table:table-cell office:value-type="float" office:value="29699.830808855633" table:style-name="ce59">
            <text:p>29.700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Gasteiz</text:p>
          </table:table-cell>
          <table:table-cell office:value-type="float" office:value="17093.488488330411" table:style-name="ce61">
            <text:p>17.093</text:p>
          </table:table-cell>
          <table:table-cell office:value-type="float" office:value="3118.535514929998" table:style-name="ce61">
            <text:p>3.119</text:p>
          </table:table-cell>
          <table:table-cell office:value-type="float" office:value="6691.4911519970037" table:style-name="ce61">
            <text:p>6.691</text:p>
          </table:table-cell>
          <table:table-cell office:value-type="float" office:value="3743.4315822684639" table:style-name="ce61">
            <text:p>3.743</text:p>
          </table:table-cell>
          <table:table-cell office:value-type="float" office:value="3540.0302391349542" table:style-name="ce62">
            <text:p>3.540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Aiara</text:p>
          </table:table-cell>
          <table:table-cell office:value-type="float" office:value="2775.3096427135879" table:style-name="ce61">
            <text:p>2.775</text:p>
          </table:table-cell>
          <table:table-cell office:value-type="float" office:value="627.13825557145901" table:style-name="ce61">
            <text:p>627</text:p>
          </table:table-cell>
          <table:table-cell office:value-type="float" office:value="883.35259532157943" table:style-name="ce61">
            <text:p>883</text:p>
          </table:table-cell>
          <table:table-cell office:value-type="float" office:value="999.11134642228956" table:style-name="ce61">
            <text:p>999</text:p>
          </table:table-cell>
          <table:table-cell office:value-type="float" office:value="265.7074453982591" table:style-name="ce62">
            <text:p>266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Eskuinaldea</text:p>
          </table:table-cell>
          <table:table-cell office:value-type="float" office:value="10582.830056087572" table:style-name="ce61">
            <text:p>10.583</text:p>
          </table:table-cell>
          <table:table-cell office:value-type="float" office:value="1496.0295785257476" table:style-name="ce61">
            <text:p>1.496</text:p>
          </table:table-cell>
          <table:table-cell office:value-type="float" office:value="4019.8790732032985" table:style-name="ce61">
            <text:p>4.020</text:p>
          </table:table-cell>
          <table:table-cell office:value-type="float" office:value="1580.8491474995812" table:style-name="ce61">
            <text:p>1.581</text:p>
          </table:table-cell>
          <table:table-cell office:value-type="float" office:value="3486.0722568589422" table:style-name="ce62">
            <text:p>3.486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Bilbao</text:p>
          </table:table-cell>
          <table:table-cell office:value-type="float" office:value="22899.113176881834" table:style-name="ce61">
            <text:p>22.899</text:p>
          </table:table-cell>
          <table:table-cell office:value-type="float" office:value="4330.6809960148848" table:style-name="ce61">
            <text:p>4.331</text:p>
          </table:table-cell>
          <table:table-cell office:value-type="float" office:value="7224.5867290550859" table:style-name="ce61">
            <text:p>7.225</text:p>
          </table:table-cell>
          <table:table-cell office:value-type="float" office:value="5084.9460294560131" table:style-name="ce61">
            <text:p>5.085</text:p>
          </table:table-cell>
          <table:table-cell office:value-type="float" office:value="6258.8994223558529" table:style-name="ce62">
            <text:p>6.259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Ezkerraldea</text:p>
          </table:table-cell>
          <table:table-cell office:value-type="float" office:value="27190.937497179209" table:style-name="ce61">
            <text:p>27.191</text:p>
          </table:table-cell>
          <table:table-cell office:value-type="float" office:value="6715.8002723379741" table:style-name="ce61">
            <text:p>6.716</text:p>
          </table:table-cell>
          <table:table-cell office:value-type="float" office:value="8933.9685973228261" table:style-name="ce61">
            <text:p>8.934</text:p>
          </table:table-cell>
          <table:table-cell office:value-type="float" office:value="7227.3364421380547" table:style-name="ce61">
            <text:p>7.227</text:p>
          </table:table-cell>
          <table:table-cell office:value-type="float" office:value="4313.8321853803573" table:style-name="ce62">
            <text:p>4.314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Bizkaia-Kostaldea</text:p>
          </table:table-cell>
          <table:table-cell office:value-type="float" office:value="9421.1074990139787" table:style-name="ce61">
            <text:p>9.421</text:p>
          </table:table-cell>
          <table:table-cell office:value-type="float" office:value="1414.1574601725902" table:style-name="ce61">
            <text:p>1.414</text:p>
          </table:table-cell>
          <table:table-cell office:value-type="float" office:value="2669.5459914212538" table:style-name="ce61">
            <text:p>2.670</text:p>
          </table:table-cell>
          <table:table-cell office:value-type="float" office:value="3006.7627786829216" table:style-name="ce61">
            <text:p>3.007</text:p>
          </table:table-cell>
          <table:table-cell office:value-type="float" office:value="2330.641268737214" table:style-name="ce62">
            <text:p>2.331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Durangaldea</text:p>
          </table:table-cell>
          <table:table-cell office:value-type="float" office:value="7269.6221451935016" table:style-name="ce61">
            <text:p>7.270</text:p>
          </table:table-cell>
          <table:table-cell office:value-type="float" office:value="1842.8396799619661" table:style-name="ce61">
            <text:p>1.843</text:p>
          </table:table-cell>
          <table:table-cell office:value-type="float" office:value="1811.4549948054639" table:style-name="ce61">
            <text:p>1.811</text:p>
          </table:table-cell>
          <table:table-cell office:value-type="float" office:value="2246.8652150947923" table:style-name="ce61">
            <text:p>2.247</text:p>
          </table:table-cell>
          <table:table-cell office:value-type="float" office:value="1368.4622553312799" table:style-name="ce62">
            <text:p>1.368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Donostialdea</text:p>
          </table:table-cell>
          <table:table-cell office:value-type="float" office:value="33772.035496185716" table:style-name="ce61">
            <text:p>33.772</text:p>
          </table:table-cell>
          <table:table-cell office:value-type="float" office:value="6922.7367404031356" table:style-name="ce61">
            <text:p>6.923</text:p>
          </table:table-cell>
          <table:table-cell office:value-type="float" office:value="12171.286623660062" table:style-name="ce61">
            <text:p>12.171</text:p>
          </table:table-cell>
          <table:table-cell office:value-type="float" office:value="8426.3952931530403" table:style-name="ce61">
            <text:p>8.426</text:p>
          </table:table-cell>
          <table:table-cell office:value-type="float" office:value="6251.6168389694412" table:style-name="ce62">
            <text:p>6.252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Tolosaldea-Goierri</text:p>
          </table:table-cell>
          <table:table-cell office:value-type="float" office:value="6573.385516401474" table:style-name="ce61">
            <text:p>6.573</text:p>
          </table:table-cell>
          <table:table-cell office:value-type="float" office:value="1453.7120264887787" table:style-name="ce61">
            <text:p>1.454</text:p>
          </table:table-cell>
          <table:table-cell office:value-type="float" office:value="2862.6252410517595" table:style-name="ce61">
            <text:p>2.863</text:p>
          </table:table-cell>
          <table:table-cell office:value-type="float" office:value="1396.5840970597699" table:style-name="ce61">
            <text:p>1.397</text:p>
          </table:table-cell>
          <table:table-cell office:value-type="float" office:value="860.46415180116662" table:style-name="ce62">
            <text:p>860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Deba Garaia</text:p>
          </table:table-cell>
          <table:table-cell office:value-type="float" office:value="4530.5507173715914" table:style-name="ce61">
            <text:p>4.531</text:p>
          </table:table-cell>
          <table:table-cell office:value-type="float" office:value="1183.9301634736271" table:style-name="ce61">
            <text:p>1.184</text:p>
          </table:table-cell>
          <table:table-cell office:value-type="float" office:value="1339.8890188148939" table:style-name="ce61">
            <text:p>1.340</text:p>
          </table:table-cell>
          <table:table-cell office:value-type="float" office:value="1460.389445867155" table:style-name="ce61">
            <text:p>1.460</text:p>
          </table:table-cell>
          <table:table-cell office:value-type="float" office:value="546.34208921591551" table:style-name="ce62">
            <text:p>546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Deba Behera</text:p>
          </table:table-cell>
          <table:table-cell office:value-type="float" office:value="3239.4381905287787" table:style-name="ce61">
            <text:p>3.239</text:p>
          </table:table-cell>
          <table:table-cell office:value-type="float" office:value="1049.3891581684584" table:style-name="ce61">
            <text:p>1.049</text:p>
          </table:table-cell>
          <table:table-cell office:value-type="float" office:value="1114.0656772145041" table:style-name="ce61">
            <text:p>1.114</text:p>
          </table:table-cell>
          <table:table-cell office:value-type="float" office:value="598.22069947357045" table:style-name="ce61">
            <text:p>598</text:p>
          </table:table-cell>
          <table:table-cell office:value-type="float" office:value="477.76265567224556" table:style-name="ce62">
            <text:p>478</text:p>
          </table:table-cell>
          <table:table-cell table:number-columns-repeated="16378"/>
        </table:table-row>
        <table:table-row table:style-name="ro2">
          <table:table-cell table:style-name="ce76"/>
          <table:table-cell table:number-columns-repeated="4" table:style-name="ce61"/>
          <table:table-cell table:style-name="ce62"/>
          <table:table-cell table:number-columns-repeated="16378"/>
        </table:table-row>
        <table:table-row table:style-name="ro2">
          <table:table-cell office:value-type="string" table:style-name="ce56">
            <text:p>EMAKUMEAK</text:p>
          </table:table-cell>
          <table:table-cell office:value-type="float" office:value="201280.26592506093" table:style-name="ce58">
            <text:p>201.280</text:p>
          </table:table-cell>
          <table:table-cell office:value-type="float" office:value="56747.720789576553" table:style-name="ce58">
            <text:p>56.748</text:p>
          </table:table-cell>
          <table:table-cell office:value-type="float" office:value="53845.980282619741" table:style-name="ce58">
            <text:p>53.846</text:p>
          </table:table-cell>
          <table:table-cell office:value-type="float" office:value="40873.11618977091" table:style-name="ce58">
            <text:p>40.873</text:p>
          </table:table-cell>
          <table:table-cell office:value-type="float" office:value="49813.448663093353" table:style-name="ce59">
            <text:p>49.813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Gasteiz</text:p>
          </table:table-cell>
          <table:table-cell office:value-type="float" office:value="27565.046251307645" table:style-name="ce61">
            <text:p>27.565</text:p>
          </table:table-cell>
          <table:table-cell office:value-type="float" office:value="7508.3860868910824" table:style-name="ce61">
            <text:p>7.508</text:p>
          </table:table-cell>
          <table:table-cell office:value-type="float" office:value="7400.4595209695681" table:style-name="ce61">
            <text:p>7.400</text:p>
          </table:table-cell>
          <table:table-cell office:value-type="float" office:value="6043.7667096938603" table:style-name="ce61">
            <text:p>6.044</text:p>
          </table:table-cell>
          <table:table-cell office:value-type="float" office:value="6612.4339337531219" table:style-name="ce62">
            <text:p>6.612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Aiara</text:p>
          </table:table-cell>
          <table:table-cell office:value-type="float" office:value="4337.4054413012509" table:style-name="ce61">
            <text:p>4.337</text:p>
          </table:table-cell>
          <table:table-cell office:value-type="float" office:value="1799.0539973761752" table:style-name="ce61">
            <text:p>1.799</text:p>
          </table:table-cell>
          <table:table-cell office:value-type="float" office:value="956.62382129877551" table:style-name="ce61">
            <text:p>957</text:p>
          </table:table-cell>
          <table:table-cell office:value-type="float" office:value="746.91076906942646" table:style-name="ce61">
            <text:p>747</text:p>
          </table:table-cell>
          <table:table-cell office:value-type="float" office:value="834.81685355687523" table:style-name="ce62">
            <text:p>835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Eskuinaldea</text:p>
          </table:table-cell>
          <table:table-cell office:value-type="float" office:value="14694.065064143419" table:style-name="ce61">
            <text:p>14.694</text:p>
          </table:table-cell>
          <table:table-cell office:value-type="float" office:value="2935.2836733934296" table:style-name="ce61">
            <text:p>2.935</text:p>
          </table:table-cell>
          <table:table-cell office:value-type="float" office:value="4329.231762198081" table:style-name="ce61">
            <text:p>4.329</text:p>
          </table:table-cell>
          <table:table-cell office:value-type="float" office:value="3069.8093661993389" table:style-name="ce61">
            <text:p>3.070</text:p>
          </table:table-cell>
          <table:table-cell office:value-type="float" office:value="4359.7402623525732" table:style-name="ce62">
            <text:p>4.360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Bilbao</text:p>
          </table:table-cell>
          <table:table-cell office:value-type="float" office:value="32005.054692562167" table:style-name="ce61">
            <text:p>32.005</text:p>
          </table:table-cell>
          <table:table-cell office:value-type="float" office:value="9563.7744123725879" table:style-name="ce61">
            <text:p>9.564</text:p>
          </table:table-cell>
          <table:table-cell office:value-type="float" office:value="7555.7452502519518" table:style-name="ce61">
            <text:p>7.556</text:p>
          </table:table-cell>
          <table:table-cell office:value-type="float" office:value="4920.8609079413554" table:style-name="ce61">
            <text:p>4.921</text:p>
          </table:table-cell>
          <table:table-cell office:value-type="float" office:value="9964.6741219962641" table:style-name="ce62">
            <text:p>9.965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Ezkerraldea</text:p>
          </table:table-cell>
          <table:table-cell office:value-type="float" office:value="35695.273878177584" table:style-name="ce61">
            <text:p>35.695</text:p>
          </table:table-cell>
          <table:table-cell office:value-type="float" office:value="12915.672610411399" table:style-name="ce61">
            <text:p>12.916</text:p>
          </table:table-cell>
          <table:table-cell office:value-type="float" office:value="9113.7633307715332" table:style-name="ce61">
            <text:p>9.114</text:p>
          </table:table-cell>
          <table:table-cell office:value-type="float" office:value="8166.3174029950078" table:style-name="ce61">
            <text:p>8.166</text:p>
          </table:table-cell>
          <table:table-cell office:value-type="float" office:value="5499.5205339996464" table:style-name="ce62">
            <text:p>5.500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Bizkaia-Kostaldea</text:p>
          </table:table-cell>
          <table:table-cell office:value-type="float" office:value="11158.830481834182" table:style-name="ce61">
            <text:p>11.159</text:p>
          </table:table-cell>
          <table:table-cell office:value-type="float" office:value="2515.5069965669777" table:style-name="ce61">
            <text:p>2.516</text:p>
          </table:table-cell>
          <table:table-cell office:value-type="float" office:value="3412.2010840283397" table:style-name="ce61">
            <text:p>3.412</text:p>
          </table:table-cell>
          <table:table-cell office:value-type="float" office:value="1676.0736730337312" table:style-name="ce61">
            <text:p>1.676</text:p>
          </table:table-cell>
          <table:table-cell office:value-type="float" office:value="3555.0487282051395" table:style-name="ce62">
            <text:p>3.555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Durangaldea</text:p>
          </table:table-cell>
          <table:table-cell office:value-type="float" office:value="10965.184764164671" table:style-name="ce61">
            <text:p>10.965</text:p>
          </table:table-cell>
          <table:table-cell office:value-type="float" office:value="3278.5327707226106" table:style-name="ce61">
            <text:p>3.279</text:p>
          </table:table-cell>
          <table:table-cell office:value-type="float" office:value="2790.732983281599" table:style-name="ce61">
            <text:p>2.791</text:p>
          </table:table-cell>
          <table:table-cell office:value-type="float" office:value="2722.224398251225" table:style-name="ce61">
            <text:p>2.722</text:p>
          </table:table-cell>
          <table:table-cell office:value-type="float" office:value="2173.6946119092358" table:style-name="ce62">
            <text:p>2.174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Donostialdea</text:p>
          </table:table-cell>
          <table:table-cell office:value-type="float" office:value="44023.485847536555" table:style-name="ce61">
            <text:p>44.023</text:p>
          </table:table-cell>
          <table:table-cell office:value-type="float" office:value="10022.821386943564" table:style-name="ce61">
            <text:p>10.023</text:p>
          </table:table-cell>
          <table:table-cell office:value-type="float" office:value="12454.904481013351" table:style-name="ce61">
            <text:p>12.455</text:p>
          </table:table-cell>
          <table:table-cell office:value-type="float" office:value="9130.6843989435911" table:style-name="ce61">
            <text:p>9.131</text:p>
          </table:table-cell>
          <table:table-cell office:value-type="float" office:value="12415.075580636088" table:style-name="ce62">
            <text:p>12.415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Tolosaldea-Goierri</text:p>
          </table:table-cell>
          <table:table-cell office:value-type="float" office:value="11499.606647729708" table:style-name="ce61">
            <text:p>11.500</text:p>
          </table:table-cell>
          <table:table-cell office:value-type="float" office:value="3461.6776947213816" table:style-name="ce61">
            <text:p>3.462</text:p>
          </table:table-cell>
          <table:table-cell office:value-type="float" office:value="3042.2935578561969" table:style-name="ce61">
            <text:p>3.042</text:p>
          </table:table-cell>
          <table:table-cell office:value-type="float" office:value="2531.8295476710146" table:style-name="ce61">
            <text:p>2.532</text:p>
          </table:table-cell>
          <table:table-cell office:value-type="float" office:value="2463.8058474811269" table:style-name="ce62">
            <text:p>2.464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Deba Garaia</text:p>
          </table:table-cell>
          <table:table-cell office:value-type="float" office:value="4700.506552730254" table:style-name="ce61">
            <text:p>4.701</text:p>
          </table:table-cell>
          <table:table-cell office:value-type="float" office:value="1477.9364297396694" table:style-name="ce61">
            <text:p>1.478</text:p>
          </table:table-cell>
          <table:table-cell office:value-type="float" office:value="1318.5978906795144" table:style-name="ce61">
            <text:p>1.319</text:p>
          </table:table-cell>
          <table:table-cell office:value-type="float" office:value="895.88758206621628" table:style-name="ce61">
            <text:p>896</text:p>
          </table:table-cell>
          <table:table-cell office:value-type="float" office:value="1008.0846502448535" table:style-name="ce62">
            <text:p>1.00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Deba Behera</text:p>
          </table:table-cell>
          <table:table-cell office:value-type="float" office:value="4635.8063035730993" table:style-name="ce64">
            <text:p>4.636</text:p>
          </table:table-cell>
          <table:table-cell office:value-type="float" office:value="1269.0747304376575" table:style-name="ce64">
            <text:p>1.269</text:p>
          </table:table-cell>
          <table:table-cell office:value-type="float" office:value="1471.4266002708475" table:style-name="ce64">
            <text:p>1.471</text:p>
          </table:table-cell>
          <table:table-cell office:value-type="float" office:value="968.75143390613107" table:style-name="ce64">
            <text:p>969</text:p>
          </table:table-cell>
          <table:table-cell office:value-type="float" office:value="926.55353895846395" table:style-name="ce65">
            <text:p>927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7">
            <text:p>Oinarri: 11 eskualde CMT</text:p>
          </table:table-cell>
          <table:table-cell table:number-columns-repeated="16383" table:style-name="ce1"/>
        </table:table-row>
        <table:table-row table:number-rows-repeated="1048524" table:style-name="ro2">
          <table:table-cell table:number-columns-repeated="16384"/>
        </table:table-row>
      </table:table>
      <table:table table:name="T15" table:style-name="ta5">
        <table:table-column table:style-name="co2" table:default-cell-style-name="ce1"/>
        <table:table-column table:style-name="co36" table:number-columns-repeated="12" table:default-cell-style-name="ce1"/>
        <table:table-column table:style-name="co2" table:number-columns-repeated="16371" table:default-cell-style-name="ce1"/>
        <table:table-row table:style-name="ro2">
          <table:table-cell table:style-name="ce1">
            <draw:frame draw:z-index="1" draw:id="id15" draw:style-name="a15" draw:name="Picture 2" svg:x="0in" svg:y="0in" svg:width="5.10833in" svg:height="1.38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office:value-type="string" table:style-name="ce34">
            <text:p>EAEko ez-aktiboak diren 16 urtetik 64ra bitarteko biztanleria, eskualdearen (11 eskualde), sexuaren eta adinaren arabera.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6">
            <text:p>Iturria: Enplegu eta Gizarte Politiketako Saila. Lan Merkatuaren Errolda (Eskaintza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69"/>
          <table:table-cell office:value-type="string" table:style-name="ce50">
            <text:p>Guztira</text:p>
          </table:table-cell>
          <table:table-cell table:number-columns-repeated="3" table:style-name="ce50"/>
          <table:table-cell office:value-type="string" table:style-name="ce50">
            <text:p>Gizonak</text:p>
          </table:table-cell>
          <table:table-cell table:number-columns-repeated="3" table:style-name="ce50"/>
          <table:table-cell office:value-type="string" table:style-name="ce50">
            <text:p>Emakumeak</text:p>
          </table:table-cell>
          <table:table-cell table:number-columns-repeated="3" table:style-name="ce50"/>
          <table:table-cell table:number-columns-repeated="16371"/>
        </table:table-row>
        <table:table-row table:style-name="ro2">
          <table:table-cell table:style-name="ce70"/>
          <table:table-cell office:value-type="string" table:style-name="ce71">
            <text:p>Guztira</text:p>
          </table:table-cell>
          <table:table-cell office:value-type="string" table:style-name="ce51">
            <text:p>&lt; 25 urte</text:p>
          </table:table-cell>
          <table:table-cell office:value-type="string" table:style-name="ce51">
            <text:p>25-44 urte</text:p>
          </table:table-cell>
          <table:table-cell office:value-type="string" table:style-name="ce51">
            <text:p>45-64-urte</text:p>
          </table:table-cell>
          <table:table-cell office:value-type="string" table:style-name="ce71">
            <text:p>Guztira</text:p>
          </table:table-cell>
          <table:table-cell office:value-type="string" table:style-name="ce51">
            <text:p>&lt; 25 urte</text:p>
          </table:table-cell>
          <table:table-cell office:value-type="string" table:style-name="ce51">
            <text:p>25-44 urte</text:p>
          </table:table-cell>
          <table:table-cell office:value-type="string" table:style-name="ce51">
            <text:p>45-64-urte</text:p>
          </table:table-cell>
          <table:table-cell office:value-type="string" table:style-name="ce71">
            <text:p>Guztira</text:p>
          </table:table-cell>
          <table:table-cell office:value-type="string" table:style-name="ce51">
            <text:p>&lt; 25 urte</text:p>
          </table:table-cell>
          <table:table-cell office:value-type="string" table:style-name="ce51">
            <text:p>25-44 urte</text:p>
          </table:table-cell>
          <table:table-cell office:value-type="string" table:style-name="ce51">
            <text:p>45-64-urte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Guztira</text:p>
          </table:table-cell>
          <table:table-cell office:value-type="float" office:value="346628.08435094834" table:style-name="ce58">
            <text:p>346.628</text:p>
          </table:table-cell>
          <table:table-cell office:value-type="float" office:value="120444.94461075345" table:style-name="ce58">
            <text:p>120.445</text:p>
          </table:table-cell>
          <table:table-cell office:value-type="float" office:value="59553.85443451169" table:style-name="ce58">
            <text:p>59.554</text:p>
          </table:table-cell>
          <table:table-cell office:value-type="float" office:value="166629.28530568333" table:style-name="ce58">
            <text:p>166.629</text:p>
          </table:table-cell>
          <table:table-cell office:value-type="float" office:value="145347.81842588779" table:style-name="ce58">
            <text:p>145.348</text:p>
          </table:table-cell>
          <table:table-cell office:value-type="float" office:value="59790.8197072599" table:style-name="ce58">
            <text:p>59.791</text:p>
          </table:table-cell>
          <table:table-cell office:value-type="float" office:value="23448.403990089431" table:style-name="ce58">
            <text:p>23.448</text:p>
          </table:table-cell>
          <table:table-cell office:value-type="float" office:value="62108.594728538475" table:style-name="ce58">
            <text:p>62.109</text:p>
          </table:table-cell>
          <table:table-cell office:value-type="float" office:value="201280.26592506093" table:style-name="ce58">
            <text:p>201.280</text:p>
          </table:table-cell>
          <table:table-cell office:value-type="float" office:value="60654.124903493561" table:style-name="ce58">
            <text:p>60.654</text:p>
          </table:table-cell>
          <table:table-cell office:value-type="float" office:value="36105.450444422291" table:style-name="ce58">
            <text:p>36.105</text:p>
          </table:table-cell>
          <table:table-cell office:value-type="float" office:value="104520.69057714478" table:style-name="ce59">
            <text:p>104.521</text:p>
          </table:table-cell>
          <table:table-cell table:number-columns-repeated="16371"/>
        </table:table-row>
        <table:table-row table:style-name="ro2">
          <table:table-cell office:value-type="string" table:style-name="ce42">
            <text:p>Gasteiz</text:p>
          </table:table-cell>
          <table:table-cell office:value-type="float" office:value="44658.534739638097" table:style-name="ce61">
            <text:p>44.659</text:p>
          </table:table-cell>
          <table:table-cell office:value-type="float" office:value="15189.482479738952" table:style-name="ce61">
            <text:p>15.189</text:p>
          </table:table-cell>
          <table:table-cell office:value-type="float" office:value="8826.5506175333867" table:style-name="ce61">
            <text:p>8.827</text:p>
          </table:table-cell>
          <table:table-cell office:value-type="float" office:value="20642.501642365743" table:style-name="ce61">
            <text:p>20.643</text:p>
          </table:table-cell>
          <table:table-cell office:value-type="float" office:value="17093.488488330411" table:style-name="ce61">
            <text:p>17.093</text:p>
          </table:table-cell>
          <table:table-cell office:value-type="float" office:value="7383.705237714511" table:style-name="ce61">
            <text:p>7.384</text:p>
          </table:table-cell>
          <table:table-cell office:value-type="float" office:value="3079.5851609529295" table:style-name="ce61">
            <text:p>3.080</text:p>
          </table:table-cell>
          <table:table-cell office:value-type="float" office:value="6630.1980896629802" table:style-name="ce61">
            <text:p>6.630</text:p>
          </table:table-cell>
          <table:table-cell office:value-type="float" office:value="27565.046251307645" table:style-name="ce61">
            <text:p>27.565</text:p>
          </table:table-cell>
          <table:table-cell office:value-type="float" office:value="7805.7772420244255" table:style-name="ce61">
            <text:p>7.806</text:p>
          </table:table-cell>
          <table:table-cell office:value-type="float" office:value="5746.9654565804531" table:style-name="ce61">
            <text:p>5.747</text:p>
          </table:table-cell>
          <table:table-cell office:value-type="float" office:value="14012.303552702757" table:style-name="ce62">
            <text:p>14.012</text:p>
          </table:table-cell>
          <table:table-cell table:number-columns-repeated="16371"/>
        </table:table-row>
        <table:table-row table:style-name="ro2">
          <table:table-cell office:value-type="string" table:style-name="ce42">
            <text:p>Aiara</text:p>
          </table:table-cell>
          <table:table-cell office:value-type="float" office:value="7112.7150840148379" table:style-name="ce61">
            <text:p>7.113</text:p>
          </table:table-cell>
          <table:table-cell office:value-type="float" office:value="2281.7088772636143" table:style-name="ce61">
            <text:p>2.282</text:p>
          </table:table-cell>
          <table:table-cell office:value-type="float" office:value="1227.6454946342658" table:style-name="ce61">
            <text:p>1.228</text:p>
          </table:table-cell>
          <table:table-cell office:value-type="float" office:value="3603.3607121169607" table:style-name="ce61">
            <text:p>3.603</text:p>
          </table:table-cell>
          <table:table-cell office:value-type="float" office:value="2775.3096427135879" table:style-name="ce61">
            <text:p>2.775</text:p>
          </table:table-cell>
          <table:table-cell office:value-type="float" office:value="1159.0950403664915" table:style-name="ce61">
            <text:p>1.159</text:p>
          </table:table-cell>
          <table:table-cell office:value-type="float" office:value="435.39482123123599" table:style-name="ce61">
            <text:p>435</text:p>
          </table:table-cell>
          <table:table-cell office:value-type="float" office:value="1180.8197811158591" table:style-name="ce61">
            <text:p>1.181</text:p>
          </table:table-cell>
          <table:table-cell office:value-type="float" office:value="4337.4054413012509" table:style-name="ce61">
            <text:p>4.337</text:p>
          </table:table-cell>
          <table:table-cell office:value-type="float" office:value="1122.6138368971217" table:style-name="ce61">
            <text:p>1.123</text:p>
          </table:table-cell>
          <table:table-cell office:value-type="float" office:value="792.25067340302985" table:style-name="ce61">
            <text:p>792</text:p>
          </table:table-cell>
          <table:table-cell office:value-type="float" office:value="2422.5409310011009" table:style-name="ce62">
            <text:p>2.423</text:p>
          </table:table-cell>
          <table:table-cell table:number-columns-repeated="16371"/>
        </table:table-row>
        <table:table-row table:style-name="ro2">
          <table:table-cell office:value-type="string" table:style-name="ce42">
            <text:p>Eskuinaldea</text:p>
          </table:table-cell>
          <table:table-cell office:value-type="float" office:value="25276.895120230995" table:style-name="ce61">
            <text:p>25.277</text:p>
          </table:table-cell>
          <table:table-cell office:value-type="float" office:value="9016.4487364153047" table:style-name="ce61">
            <text:p>9.016</text:p>
          </table:table-cell>
          <table:table-cell office:value-type="float" office:value="3575.1095444858897" table:style-name="ce61">
            <text:p>3.575</text:p>
          </table:table-cell>
          <table:table-cell office:value-type="float" office:value="12685.336839329793" table:style-name="ce61">
            <text:p>12.685</text:p>
          </table:table-cell>
          <table:table-cell office:value-type="float" office:value="10582.830056087572" table:style-name="ce61">
            <text:p>10.583</text:p>
          </table:table-cell>
          <table:table-cell office:value-type="float" office:value="4359.0168913365114" table:style-name="ce61">
            <text:p>4.359</text:p>
          </table:table-cell>
          <table:table-cell office:value-type="float" office:value="1502.7425464614332" table:style-name="ce61">
            <text:p>1.503</text:p>
          </table:table-cell>
          <table:table-cell office:value-type="float" office:value="4721.0706182896238" table:style-name="ce61">
            <text:p>4.721</text:p>
          </table:table-cell>
          <table:table-cell office:value-type="float" office:value="14694.065064143419" table:style-name="ce61">
            <text:p>14.694</text:p>
          </table:table-cell>
          <table:table-cell office:value-type="float" office:value="4657.4318450787987" table:style-name="ce61">
            <text:p>4.657</text:p>
          </table:table-cell>
          <table:table-cell office:value-type="float" office:value="2072.3669980244567" table:style-name="ce61">
            <text:p>2.072</text:p>
          </table:table-cell>
          <table:table-cell office:value-type="float" office:value="7964.266221040165" table:style-name="ce62">
            <text:p>7.964</text:p>
          </table:table-cell>
          <table:table-cell table:number-columns-repeated="16371"/>
        </table:table-row>
        <table:table-row table:style-name="ro2">
          <table:table-cell office:value-type="string" table:style-name="ce42">
            <text:p>Bilbao</text:p>
          </table:table-cell>
          <table:table-cell office:value-type="float" office:value="54904.167869443969" table:style-name="ce61">
            <text:p>54.904</text:p>
          </table:table-cell>
          <table:table-cell office:value-type="float" office:value="18495.780914832747" table:style-name="ce61">
            <text:p>18.496</text:p>
          </table:table-cell>
          <table:table-cell office:value-type="float" office:value="9450.139812987245" table:style-name="ce61">
            <text:p>9.450</text:p>
          </table:table-cell>
          <table:table-cell office:value-type="float" office:value="26958.247141623986" table:style-name="ce61">
            <text:p>26.958</text:p>
          </table:table-cell>
          <table:table-cell office:value-type="float" office:value="22899.113176881834" table:style-name="ce61">
            <text:p>22.899</text:p>
          </table:table-cell>
          <table:table-cell office:value-type="float" office:value="8701.45146776816" table:style-name="ce61">
            <text:p>8.701</text:p>
          </table:table-cell>
          <table:table-cell office:value-type="float" office:value="3348.4347322872809" table:style-name="ce61">
            <text:p>3.348</text:p>
          </table:table-cell>
          <table:table-cell office:value-type="float" office:value="10849.226976826398" table:style-name="ce61">
            <text:p>10.849</text:p>
          </table:table-cell>
          <table:table-cell office:value-type="float" office:value="32005.054692562167" table:style-name="ce61">
            <text:p>32.005</text:p>
          </table:table-cell>
          <table:table-cell office:value-type="float" office:value="9794.3294470645869" table:style-name="ce61">
            <text:p>9.794</text:p>
          </table:table-cell>
          <table:table-cell office:value-type="float" office:value="6101.7050806999678" table:style-name="ce61">
            <text:p>6.102</text:p>
          </table:table-cell>
          <table:table-cell office:value-type="float" office:value="16109.020164797608" table:style-name="ce62">
            <text:p>16.109</text:p>
          </table:table-cell>
          <table:table-cell table:number-columns-repeated="16371"/>
        </table:table-row>
        <table:table-row table:style-name="ro2">
          <table:table-cell office:value-type="string" table:style-name="ce42">
            <text:p>Ezkerraldea</text:p>
          </table:table-cell>
          <table:table-cell office:value-type="float" office:value="62886.211375356877" table:style-name="ce61">
            <text:p>62.886</text:p>
          </table:table-cell>
          <table:table-cell office:value-type="float" office:value="19134.810687726549" table:style-name="ce61">
            <text:p>19.135</text:p>
          </table:table-cell>
          <table:table-cell office:value-type="float" office:value="10978.463193924055" table:style-name="ce61">
            <text:p>10.978</text:p>
          </table:table-cell>
          <table:table-cell office:value-type="float" office:value="32772.937493706224" table:style-name="ce61">
            <text:p>32.773</text:p>
          </table:table-cell>
          <table:table-cell office:value-type="float" office:value="27190.937497179209" table:style-name="ce61">
            <text:p>27.191</text:p>
          </table:table-cell>
          <table:table-cell office:value-type="float" office:value="9981.3582163372903" table:style-name="ce61">
            <text:p>9.981</text:p>
          </table:table-cell>
          <table:table-cell office:value-type="float" office:value="4607.7645987744972" table:style-name="ce61">
            <text:p>4.608</text:p>
          </table:table-cell>
          <table:table-cell office:value-type="float" office:value="12601.814682067416" table:style-name="ce61">
            <text:p>12.602</text:p>
          </table:table-cell>
          <table:table-cell office:value-type="float" office:value="35695.273878177584" table:style-name="ce61">
            <text:p>35.695</text:p>
          </table:table-cell>
          <table:table-cell office:value-type="float" office:value="9153.4524713892879" table:style-name="ce61">
            <text:p>9.153</text:p>
          </table:table-cell>
          <table:table-cell office:value-type="float" office:value="6370.6985951495526" table:style-name="ce61">
            <text:p>6.371</text:p>
          </table:table-cell>
          <table:table-cell office:value-type="float" office:value="20171.12281163875" table:style-name="ce62">
            <text:p>20.171</text:p>
          </table:table-cell>
          <table:table-cell table:number-columns-repeated="16371"/>
        </table:table-row>
        <table:table-row table:style-name="ro2">
          <table:table-cell office:value-type="string" table:style-name="ce42">
            <text:p>Bizkaia-Kostaldea</text:p>
          </table:table-cell>
          <table:table-cell office:value-type="float" office:value="20579.937980848168" table:style-name="ce61">
            <text:p>20.580</text:p>
          </table:table-cell>
          <table:table-cell office:value-type="float" office:value="6907.0725469443978" table:style-name="ce61">
            <text:p>6.907</text:p>
          </table:table-cell>
          <table:table-cell office:value-type="float" office:value="3265.9957968134968" table:style-name="ce61">
            <text:p>3.266</text:p>
          </table:table-cell>
          <table:table-cell office:value-type="float" office:value="10406.869637090265" table:style-name="ce61">
            <text:p>10.407</text:p>
          </table:table-cell>
          <table:table-cell office:value-type="float" office:value="9421.1074990139787" table:style-name="ce61">
            <text:p>9.421</text:p>
          </table:table-cell>
          <table:table-cell office:value-type="float" office:value="3385.4687202385835" table:style-name="ce61">
            <text:p>3.385</text:p>
          </table:table-cell>
          <table:table-cell office:value-type="float" office:value="1770.9082399751076" table:style-name="ce61">
            <text:p>1.771</text:p>
          </table:table-cell>
          <table:table-cell office:value-type="float" office:value="4264.7305388002897" table:style-name="ce61">
            <text:p>4.265</text:p>
          </table:table-cell>
          <table:table-cell office:value-type="float" office:value="11158.830481834182" table:style-name="ce61">
            <text:p>11.159</text:p>
          </table:table-cell>
          <table:table-cell office:value-type="float" office:value="3521.6038267058138" table:style-name="ce61">
            <text:p>3.522</text:p>
          </table:table-cell>
          <table:table-cell office:value-type="float" office:value="1495.0875568383885" table:style-name="ce61">
            <text:p>1.495</text:p>
          </table:table-cell>
          <table:table-cell office:value-type="float" office:value="6142.139098289982" table:style-name="ce62">
            <text:p>6.142</text:p>
          </table:table-cell>
          <table:table-cell table:number-columns-repeated="16371"/>
        </table:table-row>
        <table:table-row table:style-name="ro2">
          <table:table-cell office:value-type="string" table:style-name="ce42">
            <text:p>Durangaldea</text:p>
          </table:table-cell>
          <table:table-cell office:value-type="float" office:value="18234.806909358165" table:style-name="ce61">
            <text:p>18.235</text:p>
          </table:table-cell>
          <table:table-cell office:value-type="float" office:value="6625.0028876761844" table:style-name="ce61">
            <text:p>6.625</text:p>
          </table:table-cell>
          <table:table-cell office:value-type="float" office:value="2915.9593995572745" table:style-name="ce61">
            <text:p>2.916</text:p>
          </table:table-cell>
          <table:table-cell office:value-type="float" office:value="8693.8446221247141" table:style-name="ce61">
            <text:p>8.694</text:p>
          </table:table-cell>
          <table:table-cell office:value-type="float" office:value="7269.6221451935016" table:style-name="ce61">
            <text:p>7.270</text:p>
          </table:table-cell>
          <table:table-cell office:value-type="float" office:value="2906.1400950781644" table:style-name="ce61">
            <text:p>2.906</text:p>
          </table:table-cell>
          <table:table-cell office:value-type="float" office:value="1268.0390441503048" table:style-name="ce61">
            <text:p>1.268</text:p>
          </table:table-cell>
          <table:table-cell office:value-type="float" office:value="3095.443005965034" table:style-name="ce61">
            <text:p>3.095</text:p>
          </table:table-cell>
          <table:table-cell office:value-type="float" office:value="10965.184764164671" table:style-name="ce61">
            <text:p>10.965</text:p>
          </table:table-cell>
          <table:table-cell office:value-type="float" office:value="3718.8627925980218" table:style-name="ce61">
            <text:p>3.719</text:p>
          </table:table-cell>
          <table:table-cell office:value-type="float" office:value="1647.9203554069693" table:style-name="ce61">
            <text:p>1.648</text:p>
          </table:table-cell>
          <table:table-cell office:value-type="float" office:value="5598.4016161596746" table:style-name="ce62">
            <text:p>5.598</text:p>
          </table:table-cell>
          <table:table-cell table:number-columns-repeated="16371"/>
        </table:table-row>
        <table:table-row table:style-name="ro2">
          <table:table-cell office:value-type="string" table:style-name="ce42">
            <text:p>Donostialdea</text:p>
          </table:table-cell>
          <table:table-cell office:value-type="float" office:value="77795.521343722299" table:style-name="ce61">
            <text:p>77.796</text:p>
          </table:table-cell>
          <table:table-cell office:value-type="float" office:value="29238.955789873366" table:style-name="ce61">
            <text:p>29.239</text:p>
          </table:table-cell>
          <table:table-cell office:value-type="float" office:value="13171.932708576693" table:style-name="ce61">
            <text:p>13.172</text:p>
          </table:table-cell>
          <table:table-cell office:value-type="float" office:value="35384.63284527223" table:style-name="ce61">
            <text:p>35.385</text:p>
          </table:table-cell>
          <table:table-cell office:value-type="float" office:value="33772.035496185716" table:style-name="ce61">
            <text:p>33.772</text:p>
          </table:table-cell>
          <table:table-cell office:value-type="float" office:value="15181.326804331147" table:style-name="ce61">
            <text:p>15.181</text:p>
          </table:table-cell>
          <table:table-cell office:value-type="float" office:value="5565.9788050596489" table:style-name="ce61">
            <text:p>5.566</text:p>
          </table:table-cell>
          <table:table-cell office:value-type="float" office:value="13024.729886794885" table:style-name="ce61">
            <text:p>13.025</text:p>
          </table:table-cell>
          <table:table-cell office:value-type="float" office:value="44023.485847536555" table:style-name="ce61">
            <text:p>44.023</text:p>
          </table:table-cell>
          <table:table-cell office:value-type="float" office:value="14057.628985542202" table:style-name="ce61">
            <text:p>14.058</text:p>
          </table:table-cell>
          <table:table-cell office:value-type="float" office:value="7605.9539035170419" table:style-name="ce61">
            <text:p>7.606</text:p>
          </table:table-cell>
          <table:table-cell office:value-type="float" office:value="22359.902958477338" table:style-name="ce62">
            <text:p>22.360</text:p>
          </table:table-cell>
          <table:table-cell table:number-columns-repeated="16371"/>
        </table:table-row>
        <table:table-row table:style-name="ro2">
          <table:table-cell office:value-type="string" table:style-name="ce42">
            <text:p>Tolosaldea-Goierri</text:p>
          </table:table-cell>
          <table:table-cell office:value-type="float" office:value="18072.992164131196" table:style-name="ce61">
            <text:p>18.073</text:p>
          </table:table-cell>
          <table:table-cell office:value-type="float" office:value="7288.603958845295" table:style-name="ce61">
            <text:p>7.289</text:p>
          </table:table-cell>
          <table:table-cell office:value-type="float" office:value="3214.5922945913003" table:style-name="ce61">
            <text:p>3.215</text:p>
          </table:table-cell>
          <table:table-cell office:value-type="float" office:value="7569.7959106945955" table:style-name="ce61">
            <text:p>7.570</text:p>
          </table:table-cell>
          <table:table-cell office:value-type="float" office:value="6573.385516401474" table:style-name="ce61">
            <text:p>6.573</text:p>
          </table:table-cell>
          <table:table-cell office:value-type="float" office:value="3498.2798165753516" table:style-name="ce61">
            <text:p>3.498</text:p>
          </table:table-cell>
          <table:table-cell office:value-type="float" office:value="719.22797454875638" table:style-name="ce61">
            <text:p>719</text:p>
          </table:table-cell>
          <table:table-cell office:value-type="float" office:value="2355.8777252773657" table:style-name="ce61">
            <text:p>2.356</text:p>
          </table:table-cell>
          <table:table-cell office:value-type="float" office:value="11499.606647729708" table:style-name="ce61">
            <text:p>11.500</text:p>
          </table:table-cell>
          <table:table-cell office:value-type="float" office:value="3790.3241422699434" table:style-name="ce61">
            <text:p>3.790</text:p>
          </table:table-cell>
          <table:table-cell office:value-type="float" office:value="2495.3643200425445" table:style-name="ce61">
            <text:p>2.495</text:p>
          </table:table-cell>
          <table:table-cell office:value-type="float" office:value="5213.9181854172348" table:style-name="ce62">
            <text:p>5.214</text:p>
          </table:table-cell>
          <table:table-cell table:number-columns-repeated="16371"/>
        </table:table-row>
        <table:table-row table:style-name="ro2">
          <table:table-cell office:value-type="string" table:style-name="ce42">
            <text:p>Deba Garaia</text:p>
          </table:table-cell>
          <table:table-cell office:value-type="float" office:value="9231.0572701018446" table:style-name="ce61">
            <text:p>9.231</text:p>
          </table:table-cell>
          <table:table-cell office:value-type="float" office:value="3693.3871372535541" table:style-name="ce61">
            <text:p>3.693</text:p>
          </table:table-cell>
          <table:table-cell office:value-type="float" office:value="1153.2848433144684" table:style-name="ce61">
            <text:p>1.153</text:p>
          </table:table-cell>
          <table:table-cell office:value-type="float" office:value="4384.3852895338223" table:style-name="ce61">
            <text:p>4.384</text:p>
          </table:table-cell>
          <table:table-cell office:value-type="float" office:value="4530.5507173715914" table:style-name="ce61">
            <text:p>4.531</text:p>
          </table:table-cell>
          <table:table-cell office:value-type="float" office:value="1905.751878178324" table:style-name="ce61">
            <text:p>1.906</text:p>
          </table:table-cell>
          <table:table-cell office:value-type="float" office:value="610.28633931441277" table:style-name="ce61">
            <text:p>610</text:p>
          </table:table-cell>
          <table:table-cell office:value-type="float" office:value="2014.5124998788554" table:style-name="ce61">
            <text:p>2.015</text:p>
          </table:table-cell>
          <table:table-cell office:value-type="float" office:value="4700.506552730254" table:style-name="ce61">
            <text:p>4.701</text:p>
          </table:table-cell>
          <table:table-cell office:value-type="float" office:value="1787.6352590752301" table:style-name="ce61">
            <text:p>1.788</text:p>
          </table:table-cell>
          <table:table-cell office:value-type="float" office:value="542.99850400005596" table:style-name="ce61">
            <text:p>543</text:p>
          </table:table-cell>
          <table:table-cell office:value-type="float" office:value="2369.8727896549658" table:style-name="ce62">
            <text:p>2.370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Deba Behera</text:p>
          </table:table-cell>
          <table:table-cell office:value-type="float" office:value="7875.2444941018766" table:style-name="ce64">
            <text:p>7.875</text:p>
          </table:table-cell>
          <table:table-cell office:value-type="float" office:value="2573.6905941834025" table:style-name="ce64">
            <text:p>2.574</text:p>
          </table:table-cell>
          <table:table-cell office:value-type="float" office:value="1774.18072809364" table:style-name="ce64">
            <text:p>1.774</text:p>
          </table:table-cell>
          <table:table-cell office:value-type="float" office:value="3527.3731718248355" table:style-name="ce64">
            <text:p>3.527</text:p>
          </table:table-cell>
          <table:table-cell office:value-type="float" office:value="3239.4381905287787" table:style-name="ce64">
            <text:p>3.239</text:p>
          </table:table-cell>
          <table:table-cell office:value-type="float" office:value="1329.2255393353128" table:style-name="ce64">
            <text:p>1.329</text:p>
          </table:table-cell>
          <table:table-cell office:value-type="float" office:value="540.04172733380915" table:style-name="ce64">
            <text:p>540</text:p>
          </table:table-cell>
          <table:table-cell office:value-type="float" office:value="1370.1709238596566" table:style-name="ce64">
            <text:p>1.370</text:p>
          </table:table-cell>
          <table:table-cell office:value-type="float" office:value="4635.8063035730993" table:style-name="ce64">
            <text:p>4.636</text:p>
          </table:table-cell>
          <table:table-cell office:value-type="float" office:value="1244.4650548480895" table:style-name="ce64">
            <text:p>1.244</text:p>
          </table:table-cell>
          <table:table-cell office:value-type="float" office:value="1234.1390007598311" table:style-name="ce64">
            <text:p>1.234</text:p>
          </table:table-cell>
          <table:table-cell office:value-type="float" office:value="2157.2022479651791" table:style-name="ce65">
            <text:p>2.157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6">
            <text:p>Oinarri: 11 eskualde CMT</text:p>
          </table:table-cell>
          <table:table-cell table:style-name="ce1"/>
          <table:table-cell table:number-columns-repeated="3" table:style-name="ce80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4">
          <table:table-cell table:number-columns-repeated="16384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/>
    </number:number-style>
    <number:number-style style:name="N54">
      <number:number number:decimal-places="1" number:min-integer-digits="0"/>
    </number:number-style>
    <number:number-style style:name="N55">
      <number:number number:decimal-places="1" number:min-integer-digits="0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38025494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5495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5495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70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91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95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ttb" style:first-page-number="continue" style:scale-to="97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78740157480315in" style:print-orientation="landscape" style:print-page-order="ttb" style:first-page-number="continue" style:scale-to="92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j14371c</meta:initial-creator>
    <dc:creator>Sanzo Gonzalez, Luis</dc:creator>
    <meta:creation-date>2008-09-25T15:17:51Z</meta:creation-date>
    <dc:date>2018-09-19T09:23:13Z</dc:date>
    <meta:print-date>2014-10-28T15:49:38Z</meta:print-date>
  </office:meta>
</office:document-meta>
</file>